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e52"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6.05895833333333cm"/>
    </style:style>
    <style:style style:name="co3" style:family="table-column">
      <style:table-column-properties fo:break-before="auto" style:column-width="3.30729166666667cm"/>
    </style:style>
    <style:style style:name="co4" style:family="table-column">
      <style:table-column-properties fo:break-before="auto" style:column-width="0.661458333333333cm"/>
    </style:style>
    <style:style style:name="co5" style:family="table-column">
      <style:table-column-properties fo:break-before="auto" style:column-width="1.931458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11-04T00:00:00" table:style-name="ce4">
            <text:p>04/11/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4 November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2161" table:style-name="ce18">
            <text:p>82,161</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8959" table:style-name="ce20">
            <text:p>78,959</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202" table:style-name="ce20">
            <text:p>3,202</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3689" table:style-name="ce18">
            <text:p>83,689</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988" table:style-name="ce18">
            <text:p>1,988</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2">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2063" table:style-name="ce18">
            <text:p>82,063</text:p>
          </table:table-cell>
          <table:table-cell table:style-name="ce3"/>
          <table:table-cell office:value-type="float" office:value="79284" table:style-name="ce18">
            <text:p>79,284</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8829" table:style-name="ce32">
            <text:p>78,829</text:p>
          </table:table-cell>
          <table:table-cell table:style-name="ce3"/>
          <table:table-cell office:value-type="float" office:value="76052" table:style-name="ce33">
            <text:p>76,052</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234" table:style-name="ce33">
            <text:p>3,234</text:p>
          </table:table-cell>
          <table:table-cell table:style-name="ce3"/>
          <table:table-cell office:value-type="float" office:value="3232" table:style-name="ce33">
            <text:p>3,232</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3687" table:style-name="ce18">
            <text:p>83,687</text:p>
          </table:table-cell>
          <table:table-cell table:style-name="ce3"/>
          <table:table-cell office:value-type="float" office:value="80897" table:style-name="ce36">
            <text:p>80,897</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1985" table:style-name="ce18">
            <text:p>1,985</text:p>
          </table:table-cell>
          <table:table-cell table:style-name="ce3"/>
          <table:table-cell office:value-type="float" office:value="2216" table:style-name="ce18">
            <text:p>2,216</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rown, Graham [HMPS]</meta:initial-creator>
    <dc:creator>Elden, Dawn [NOMS]</dc:creator>
    <meta:creation-date>2022-11-04T07:15:35Z</meta:creation-date>
    <dc:date>2022-11-04T08:01:11Z</dc:date>
    <meta:editing-duration>PT0S</meta:editing-duration>
  </office:meta>
</office:document-meta>
</file>