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914062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7.6861458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1515625cm"/>
    </style:style>
    <style:style style:name="co6" style:family="table-column">
      <style:table-column-properties fo:break-before="auto" style:column-width="3.3205208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5.38427083333333cm"/>
    </style:style>
    <style:style style:name="co9" style:family="table-column">
      <style:table-column-properties fo:break-before="auto" style:column-width="3.82322916666667cm"/>
    </style:style>
    <style:style style:name="co10" style:family="table-column">
      <style:table-column-properties fo:break-before="auto" style:column-width="6.99822916666667cm"/>
    </style:style>
    <style:style style:name="co11" style:family="table-column">
      <style:table-column-properties fo:break-before="auto" style:column-width="4.14072916666667cm"/>
    </style:style>
    <style:style style:name="co12" style:family="table-column">
      <style:table-column-properties fo:break-before="auto" style:column-width="5.8340625cm"/>
    </style:style>
    <style:style style:name="co13" style:family="table-column">
      <style:table-column-properties fo:break-before="auto" style:column-width="3.452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weight="bold" style:font-weight-asian="bold" style:font-weight-complex="bold"/>
      <style:map style:condition="of:is-true-formula(AND(COUNTIF([.$B:.$B]; [.B1])&gt;1;NOT(ISBLANK([.B1]))))" style:apply-style-name="cf1" style:base-cell-address="Devices_Data.B1"/>
      <style:map style:condition="of:is-true-formula(AND(COUNTIF([.$B:.$B]; [.B1])&gt;1;NOT(ISBLANK([.B1]))))" style:apply-style-name="cf1" style:base-cell-address="Devices_Data.B1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1" style:base-cell-address="Devices_Data.B1"/>
      <style:map style:condition="of:is-true-formula(AND(COUNTIF([.$B:.$B]; [.B1])&gt;1;NOT(ISBLANK([.B1]))))" style:apply-style-name="cf1" style:base-cell-address="Devices_Data.B1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1" style:base-cell-address="Devices_Data.B1"/>
      <style:map style:condition="of:is-true-formula(AND(COUNTIF([.$B:.$B]; [.B1])&gt;1;NOT(ISBLANK([.B1]))))" style:apply-style-name="cf1" style:base-cell-address="Devices_Data.B1"/>
    </style:style>
    <style:style style:name="ce20" style:family="table-cell">
      <style:map style:condition="of:is-true-formula(AND(COUNTIF([.$B:.$B]; [.B1])&gt;1;NOT(ISBLANK([.B1]))))" style:apply-style-name="cf1" style:base-cell-address="Devices_Data.B1"/>
      <style:map style:condition="of:is-true-formula(AND(COUNTIF([.$B:.$B]; [.B1])&gt;1;NOT(ISBLANK([.B1]))))" style:apply-style-name="cf1" style:base-cell-address="Devices_Data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ices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Organisation Name</text:p>
          </table:table-cell>
          <table:table-cell office:value-type="string" table:style-name="ce17">
            <text:p>URN</text:p>
          </table:table-cell>
          <table:table-cell office:value-type="string" table:style-name="ce8">
            <text:p>Establishment Type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Constituency</text:p>
          </table:table-cell>
          <table:table-cell office:value-type="string" table:style-name="ce9">
            <text:p>Total Amount Pai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assia Academy and Support Services</text:p>
          </table:table-cell>
          <table:table-cell office:value-type="float" office:value="144240" table:style-name="ce18">
            <text:p>144240</text:p>
          </table:table-cell>
          <table:table-cell office:value-type="string" table:style-name="ce10">
            <text:p>Academy alternative provision converter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1925" table:style-name="ce12">
            <text:p>£1,9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dbach High School and Sixth Form College</text:p>
          </table:table-cell>
          <table:table-cell office:value-type="float" office:value="136340" table:style-name="ce18">
            <text:p>13634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Congleton</text:p>
          </table:table-cell>
          <table:table-cell office:value-type="currency" office:value="1450" table:style-name="ce12">
            <text:p>£1,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Peter's Catholic Comprehensive School</text:p>
          </table:table-cell>
          <table:table-cell office:value-type="float" office:value="137349" table:style-name="ce18">
            <text:p>13734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0">
            <text:p>Bournemouth East</text:p>
          </table:table-cell>
          <table:table-cell office:value-type="currency" office:value="1725" table:style-name="ce12">
            <text:p>£1,7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ramongate Primary School</text:p>
          </table:table-cell>
          <table:table-cell office:value-type="float" office:value="137962" table:style-name="ce18">
            <text:p>13796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Westmorland and Lonsdale</text:p>
          </table:table-cell>
          <table:table-cell office:value-type="currency" office:value="200" table:style-name="ce12">
            <text:p>£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John of Gaunt School</text:p>
          </table:table-cell>
          <table:table-cell office:value-type="float" office:value="138020" table:style-name="ce18">
            <text:p>13802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 Wiltshire</text:p>
          </table:table-cell>
          <table:table-cell office:value-type="currency" office:value="410" table:style-name="ce12">
            <text:p>£4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uskington Chestnut Street Church of England Academy</text:p>
          </table:table-cell>
          <table:table-cell office:value-type="float" office:value="138324" table:style-name="ce18">
            <text:p>13832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leaford and North Hykeham</text:p>
          </table:table-cell>
          <table:table-cell office:value-type="currency" office:value="325" table:style-name="ce12">
            <text:p>£3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verside Primary Academy</text:p>
          </table:table-cell>
          <table:table-cell office:value-type="float" office:value="138285" table:style-name="ce18">
            <text:p>138285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Gateshead</text:p>
          </table:table-cell>
          <table:table-cell office:value-type="string" table:style-name="ce10">
            <text:p>Gateshead</text:p>
          </table:table-cell>
          <table:table-cell office:value-type="currency" office:value="525" table:style-name="ce12">
            <text:p>£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amford St Gilberts Church of England Primary School</text:p>
          </table:table-cell>
          <table:table-cell office:value-type="float" office:value="139178" table:style-name="ce18">
            <text:p>13917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225" table:style-name="ce12">
            <text:p>£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Lawrence CofE Primary School</text:p>
          </table:table-cell>
          <table:table-cell office:value-type="float" office:value="139879" table:style-name="ce18">
            <text:p>13987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Arundel and South Downs</text:p>
          </table:table-cell>
          <table:table-cell office:value-type="currency" office:value="150" table:style-name="ce12">
            <text:p>£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ast Bridgford St Peters Church of England Academy</text:p>
          </table:table-cell>
          <table:table-cell office:value-type="float" office:value="140591" table:style-name="ce18">
            <text:p>140591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ewark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lton Primary Academy</text:p>
          </table:table-cell>
          <table:table-cell office:value-type="float" office:value="141282" table:style-name="ce18">
            <text:p>14128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Hemsworth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nketh Primary School</text:p>
          </table:table-cell>
          <table:table-cell office:value-type="float" office:value="143072" table:style-name="ce18">
            <text:p>14307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140" table:style-name="ce12">
            <text:p>£1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uche Primary School Academy</text:p>
          </table:table-cell>
          <table:table-cell office:value-type="float" office:value="143058" table:style-name="ce18">
            <text:p>14305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700" table:style-name="ce12">
            <text:p>£7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Morton Church of England (Controlled) Primary School</text:p>
          </table:table-cell>
          <table:table-cell office:value-type="float" office:value="143256" table:style-name="ce18">
            <text:p>143256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own's Church of England Primary School, Horbling</text:p>
          </table:table-cell>
          <table:table-cell office:value-type="float" office:value="143258" table:style-name="ce18">
            <text:p>14325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eadowside Academy</text:p>
          </table:table-cell>
          <table:table-cell office:value-type="float" office:value="144168" table:style-name="ce18">
            <text:p>14416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Harrogate and Knaresborough</text:p>
          </table:table-cell>
          <table:table-cell office:value-type="currency" office:value="210" table:style-name="ce12">
            <text:p>£2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Upton Heath CofE Primary School</text:p>
          </table:table-cell>
          <table:table-cell office:value-type="float" office:value="145074" table:style-name="ce18">
            <text:p>14507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City of Chester</text:p>
          </table:table-cell>
          <table:table-cell office:value-type="currency" office:value="325" table:style-name="ce12">
            <text:p>£3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rlton Miniott Primary Academy</text:p>
          </table:table-cell>
          <table:table-cell office:value-type="float" office:value="145370" table:style-name="ce18">
            <text:p>14537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Thirsk and Malton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amont Primary School</text:p>
          </table:table-cell>
          <table:table-cell office:value-type="float" office:value="145799" table:style-name="ce18">
            <text:p>14579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1225" table:style-name="ce12">
            <text:p>£1,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le Nursery &amp; Primary Academy</text:p>
          </table:table-cell>
          <table:table-cell office:value-type="float" office:value="146975" table:style-name="ce18">
            <text:p>146975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South West Surrey</text:p>
          </table:table-cell>
          <table:table-cell office:value-type="currency" office:value="430" table:style-name="ce12">
            <text:p>£43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Ockendon</text:p>
          </table:table-cell>
          <table:table-cell office:value-type="float" office:value="147537" table:style-name="ce18">
            <text:p>147537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Thurrock</text:p>
          </table:table-cell>
          <table:table-cell office:value-type="currency" office:value="1950" table:style-name="ce12">
            <text:p>£1,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ton-Cum-Grafton Church of England Primary School</text:p>
          </table:table-cell>
          <table:table-cell office:value-type="float" office:value="147095" table:style-name="ce18">
            <text:p>147095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Harrogate and Knaresborough</text:p>
          </table:table-cell>
          <table:table-cell office:value-type="currency" office:value="70" table:style-name="ce12">
            <text:p>£7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ng Sutton County Primary School</text:p>
          </table:table-cell>
          <table:table-cell office:value-type="float" office:value="147566" table:style-name="ce18">
            <text:p>147566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outh Holland and The Deepings</text:p>
          </table:table-cell>
          <table:table-cell office:value-type="currency" office:value="475" table:style-name="ce12">
            <text:p>£4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ngwood Primary Academy</text:p>
          </table:table-cell>
          <table:table-cell office:value-type="float" office:value="141379" table:style-name="ce18">
            <text:p>14137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1750" table:style-name="ce12">
            <text:p>£1,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bbotsweld Primary Academy</text:p>
          </table:table-cell>
          <table:table-cell office:value-type="float" office:value="141380" table:style-name="ce18">
            <text:p>14138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1575" table:style-name="ce12">
            <text:p>£1,5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tton Green Primary Academy</text:p>
          </table:table-cell>
          <table:table-cell office:value-type="float" office:value="141381" table:style-name="ce18">
            <text:p>14138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385" table:style-name="ce12">
            <text:p>£38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West Park Academy</text:p>
          </table:table-cell>
          <table:table-cell office:value-type="float" office:value="144885" table:style-name="ce18">
            <text:p>14488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Ashfield</text:p>
          </table:table-cell>
          <table:table-cell office:value-type="currency" office:value="1400" table:style-name="ce12">
            <text:p>£1,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folk Community Primary School</text:p>
          </table:table-cell>
          <table:table-cell office:value-type="float" office:value="145413" table:style-name="ce18">
            <text:p>14541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, Heeley</text:p>
          </table:table-cell>
          <table:table-cell office:value-type="currency" office:value="900" table:style-name="ce12">
            <text:p>£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l Saints Church of England Primary School, Newmarket</text:p>
          </table:table-cell>
          <table:table-cell office:value-type="float" office:value="146086" table:style-name="ce18">
            <text:p>14608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est Suffolk</text:p>
          </table:table-cell>
          <table:table-cell office:value-type="currency" office:value="150" table:style-name="ce12">
            <text:p>£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etwynde School</text:p>
          </table:table-cell>
          <table:table-cell office:value-type="float" office:value="141106" table:style-name="ce18">
            <text:p>141106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Barrow and Furness</text:p>
          </table:table-cell>
          <table:table-cell office:value-type="currency" office:value="425" table:style-name="ce12">
            <text:p>£4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Island Free School</text:p>
          </table:table-cell>
          <table:table-cell office:value-type="float" office:value="140691" table:style-name="ce18">
            <text:p>140691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525" table:style-name="ce12">
            <text:p>£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idemill Academy</text:p>
          </table:table-cell>
          <table:table-cell office:value-type="float" office:value="137441" table:style-name="ce18">
            <text:p>137441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ewisham</text:p>
          </table:table-cell>
          <table:table-cell office:value-type="string" table:style-name="ce10">
            <text:p>Lewisham, Deptford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Girls Academy Bromley</text:p>
          </table:table-cell>
          <table:table-cell office:value-type="float" office:value="137379" table:style-name="ce18">
            <text:p>13737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Lewisham West and Penge</text:p>
          </table:table-cell>
          <table:table-cell office:value-type="currency" office:value="1775" table:style-name="ce12">
            <text:p>£1,7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Chafford Hundred</text:p>
          </table:table-cell>
          <table:table-cell office:value-type="float" office:value="137549" table:style-name="ce18">
            <text:p>13754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Thurrock</text:p>
          </table:table-cell>
          <table:table-cell office:value-type="currency" office:value="950" table:style-name="ce12">
            <text:p>£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lcolm Sargent Primary School</text:p>
          </table:table-cell>
          <table:table-cell office:value-type="float" office:value="137680" table:style-name="ce18">
            <text:p>13768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erodrome Primary Academy</text:p>
          </table:table-cell>
          <table:table-cell office:value-type="float" office:value="139094" table:style-name="ce18">
            <text:p>13909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South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hite Meadows Primary Academy</text:p>
          </table:table-cell>
          <table:table-cell office:value-type="float" office:value="140794" table:style-name="ce18">
            <text:p>14079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Bognor Regis and Littlehampton</text:p>
          </table:table-cell>
          <table:table-cell office:value-type="currency" office:value="1000" table:style-name="ce12">
            <text:p>£1,0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ampton Primary Academy</text:p>
          </table:table-cell>
          <table:table-cell office:value-type="float" office:value="141047" table:style-name="ce18">
            <text:p>141047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Bexleyheath and Crayford</text:p>
          </table:table-cell>
          <table:table-cell office:value-type="currency" office:value="800" table:style-name="ce12">
            <text:p>£8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mbe Down CofE Primary School</text:p>
          </table:table-cell>
          <table:table-cell office:value-type="float" office:value="142943" table:style-name="ce18">
            <text:p>142943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0">
            <text:p>Bath</text:p>
          </table:table-cell>
          <table:table-cell office:value-type="currency" office:value="325" table:style-name="ce12">
            <text:p>£3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eet Primary School</text:p>
          </table:table-cell>
          <table:table-cell office:value-type="float" office:value="143090" table:style-name="ce18">
            <text:p>14309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all Green</text:p>
          </table:table-cell>
          <table:table-cell office:value-type="currency" office:value="4795" table:style-name="ce12">
            <text:p>£4,79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nway Primary School</text:p>
          </table:table-cell>
          <table:table-cell office:value-type="float" office:value="143086" table:style-name="ce18">
            <text:p>143086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all Green</text:p>
          </table:table-cell>
          <table:table-cell office:value-type="currency" office:value="4720" table:style-name="ce12">
            <text:p>£4,7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velyn Street Primary Academy and Nursery</text:p>
          </table:table-cell>
          <table:table-cell office:value-type="float" office:value="143064" table:style-name="ce18">
            <text:p>14306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770" table:style-name="ce12">
            <text:p>£77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uth Kirkby Academy</text:p>
          </table:table-cell>
          <table:table-cell office:value-type="float" office:value="143381" table:style-name="ce18">
            <text:p>143381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Hemsworth</text:p>
          </table:table-cell>
          <table:table-cell office:value-type="currency" office:value="775" table:style-name="ce12">
            <text:p>£7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ybourn Community Primary &amp; Nursery School</text:p>
          </table:table-cell>
          <table:table-cell office:value-type="float" office:value="143620" table:style-name="ce18">
            <text:p>14362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Central</text:p>
          </table:table-cell>
          <table:table-cell office:value-type="currency" office:value="1200" table:style-name="ce12">
            <text:p>£1,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or Lodge Community Primary and Nursery School</text:p>
          </table:table-cell>
          <table:table-cell office:value-type="float" office:value="143799" table:style-name="ce18">
            <text:p>14379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Central</text:p>
          </table:table-cell>
          <table:table-cell office:value-type="currency" office:value="800" table:style-name="ce12">
            <text:p>£8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odge Hill Primary School</text:p>
          </table:table-cell>
          <table:table-cell office:value-type="float" office:value="143869" table:style-name="ce18">
            <text:p>14386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odge Hill</text:p>
          </table:table-cell>
          <table:table-cell office:value-type="currency" office:value="3395" table:style-name="ce12">
            <text:p>£3,39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ing's Meadow Academy</text:p>
          </table:table-cell>
          <table:table-cell office:value-type="float" office:value="146034" table:style-name="ce18">
            <text:p>14603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Hemsworth</text:p>
          </table:table-cell>
          <table:table-cell office:value-type="currency" office:value="1550" table:style-name="ce12">
            <text:p>£1,5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urchfield Primary School</text:p>
          </table:table-cell>
          <table:table-cell office:value-type="float" office:value="147619" table:style-name="ce18">
            <text:p>14761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Barnsley East</text:p>
          </table:table-cell>
          <table:table-cell office:value-type="currency" office:value="1125" table:style-name="ce12">
            <text:p>£1,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odhouse West Primary School</text:p>
          </table:table-cell>
          <table:table-cell office:value-type="float" office:value="147921" table:style-name="ce18">
            <text:p>147921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South East</text:p>
          </table:table-cell>
          <table:table-cell office:value-type="currency" office:value="800" table:style-name="ce12">
            <text:p>£8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Merton</text:p>
          </table:table-cell>
          <table:table-cell office:value-type="float" office:value="131897" table:style-name="ce18">
            <text:p>13189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Mitcham and Morden</text:p>
          </table:table-cell>
          <table:table-cell office:value-type="currency" office:value="2950" table:style-name="ce12">
            <text:p>£2,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Bermondsey</text:p>
          </table:table-cell>
          <table:table-cell office:value-type="float" office:value="131747" table:style-name="ce18">
            <text:p>13174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Bermondsey and Old Southwark</text:p>
          </table:table-cell>
          <table:table-cell office:value-type="currency" office:value="2600" table:style-name="ce12">
            <text:p>£2,6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Girls' Academy East Dulwich</text:p>
          </table:table-cell>
          <table:table-cell office:value-type="float" office:value="132711" table:style-name="ce18">
            <text:p>13271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Camberwell and Peckham</text:p>
          </table:table-cell>
          <table:table-cell office:value-type="currency" office:value="2125" table:style-name="ce12">
            <text:p>£2,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Peckham</text:p>
          </table:table-cell>
          <table:table-cell office:value-type="float" office:value="134225" table:style-name="ce18">
            <text:p>13422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Camberwell and Peckham</text:p>
          </table:table-cell>
          <table:table-cell office:value-type="currency" office:value="2075" table:style-name="ce12">
            <text:p>£2,0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South Norwood</text:p>
          </table:table-cell>
          <table:table-cell office:value-type="float" office:value="135249" table:style-name="ce18">
            <text:p>13524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4525" table:style-name="ce12">
            <text:p>£4,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City Academy Crystal Palace</text:p>
          </table:table-cell>
          <table:table-cell office:value-type="float" office:value="135311" table:style-name="ce18">
            <text:p>13531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2125" table:style-name="ce12">
            <text:p>£2,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Falconwood</text:p>
          </table:table-cell>
          <table:table-cell office:value-type="float" office:value="135677" table:style-name="ce18">
            <text:p>13567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Old Bexley and Sidcup</text:p>
          </table:table-cell>
          <table:table-cell office:value-type="currency" office:value="1000" table:style-name="ce12">
            <text:p>£1,0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Boys' Academy East Dulwich</text:p>
          </table:table-cell>
          <table:table-cell office:value-type="float" office:value="135816" table:style-name="ce18">
            <text:p>13581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outhwark</text:p>
          </table:table-cell>
          <table:table-cell office:value-type="string" table:style-name="ce10">
            <text:p>Camberwell and Peckham</text:p>
          </table:table-cell>
          <table:table-cell office:value-type="currency" office:value="1875" table:style-name="ce12">
            <text:p>£1,8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Purley</text:p>
          </table:table-cell>
          <table:table-cell office:value-type="float" office:value="135955" table:style-name="ce18">
            <text:p>13595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South</text:p>
          </table:table-cell>
          <table:table-cell office:value-type="currency" office:value="3450" table:style-name="ce12">
            <text:p>£3,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Beckenham</text:p>
          </table:table-cell>
          <table:table-cell office:value-type="float" office:value="137121" table:style-name="ce18">
            <text:p>13712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Beckenham</text:p>
          </table:table-cell>
          <table:table-cell office:value-type="currency" office:value="1675" table:style-name="ce12">
            <text:p>£1,6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Greenwich</text:p>
          </table:table-cell>
          <table:table-cell office:value-type="float" office:value="138449" table:style-name="ce18">
            <text:p>13844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Greenwich</text:p>
          </table:table-cell>
          <table:table-cell office:value-type="string" table:style-name="ce10">
            <text:p>Eltham</text:p>
          </table:table-cell>
          <table:table-cell office:value-type="currency" office:value="2325" table:style-name="ce12">
            <text:p>£2,3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Morden</text:p>
          </table:table-cell>
          <table:table-cell office:value-type="float" office:value="138495" table:style-name="ce18">
            <text:p>13849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Mitcham and Morden</text:p>
          </table:table-cell>
          <table:table-cell office:value-type="currency" office:value="2525" table:style-name="ce12">
            <text:p>£2,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akfield Primary Academy</text:p>
          </table:table-cell>
          <table:table-cell office:value-type="float" office:value="138915" table:style-name="ce18">
            <text:p>13891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Rugby</text:p>
          </table:table-cell>
          <table:table-cell office:value-type="currency" office:value="1275" table:style-name="ce12">
            <text:p>£1,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or Green Primary Academy</text:p>
          </table:table-cell>
          <table:table-cell office:value-type="float" office:value="139000" table:style-name="ce18">
            <text:p>13900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all Green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Woodside Primary Academy</text:p>
          </table:table-cell>
          <table:table-cell office:value-type="float" office:value="139016" table:style-name="ce18">
            <text:p>13901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Walthamstow</text:p>
          </table:table-cell>
          <table:table-cell office:value-type="currency" office:value="1900" table:style-name="ce12">
            <text:p>£1,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apel End Junior Academy</text:p>
          </table:table-cell>
          <table:table-cell office:value-type="float" office:value="139259" table:style-name="ce18">
            <text:p>13925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Walthamstow</text:p>
          </table:table-cell>
          <table:table-cell office:value-type="currency" office:value="600" table:style-name="ce12">
            <text:p>£6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urfleet Primary Academy</text:p>
          </table:table-cell>
          <table:table-cell office:value-type="float" office:value="139380" table:style-name="ce18">
            <text:p>13938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Thurrock</text:p>
          </table:table-cell>
          <table:table-cell office:value-type="currency" office:value="1000" table:style-name="ce12">
            <text:p>£1,0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emsley Primary Academy</text:p>
          </table:table-cell>
          <table:table-cell office:value-type="float" office:value="139396" table:style-name="ce18">
            <text:p>13939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ittingbourne and Sheppey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lton Court Primary Academy</text:p>
          </table:table-cell>
          <table:table-cell office:value-type="float" office:value="139397" table:style-name="ce18">
            <text:p>13939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ittingbourne and Sheppey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ngtons Junior Academy</text:p>
          </table:table-cell>
          <table:table-cell office:value-type="float" office:value="139406" table:style-name="ce18">
            <text:p>13940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Hornchurch and Upminster</text:p>
          </table:table-cell>
          <table:table-cell office:value-type="currency" office:value="675" table:style-name="ce12">
            <text:p>£6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Palmer Primary Academy</text:p>
          </table:table-cell>
          <table:table-cell office:value-type="float" office:value="139653" table:style-name="ce18">
            <text:p>13965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eading East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cientia Academy</text:p>
          </table:table-cell>
          <table:table-cell office:value-type="float" office:value="139602" table:style-name="ce18">
            <text:p>139602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Burton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astbrook Primary Academy</text:p>
          </table:table-cell>
          <table:table-cell office:value-type="float" office:value="139674" table:style-name="ce18">
            <text:p>13967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East Worthing and Shoreham</text:p>
          </table:table-cell>
          <table:table-cell office:value-type="currency" office:value="1125" table:style-name="ce12">
            <text:p>£1,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pperfield Academy</text:p>
          </table:table-cell>
          <table:table-cell office:value-type="float" office:value="139685" table:style-name="ce18">
            <text:p>13968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Gravesham</text:p>
          </table:table-cell>
          <table:table-cell office:value-type="currency" office:value="775" table:style-name="ce12">
            <text:p>£7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urrsville Infant Academy</text:p>
          </table:table-cell>
          <table:table-cell office:value-type="float" office:value="139808" table:style-name="ce18">
            <text:p>13980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lacton</text:p>
          </table:table-cell>
          <table:table-cell office:value-type="currency" office:value="850" table:style-name="ce12">
            <text:p>£8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irby Primary Academy</text:p>
          </table:table-cell>
          <table:table-cell office:value-type="float" office:value="139806" table:style-name="ce18">
            <text:p>13980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lacton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cemeadow Primary Academy</text:p>
          </table:table-cell>
          <table:table-cell office:value-type="float" office:value="140198" table:style-name="ce18">
            <text:p>14019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North Warwickshire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ymberwood Academy</text:p>
          </table:table-cell>
          <table:table-cell office:value-type="float" office:value="140167" table:style-name="ce18">
            <text:p>14016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Gravesham</text:p>
          </table:table-cell>
          <table:table-cell office:value-type="currency" office:value="875" table:style-name="ce12">
            <text:p>£8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ringhill Primary Academy</text:p>
          </table:table-cell>
          <table:table-cell office:value-type="float" office:value="140402" table:style-name="ce18">
            <text:p>140402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eath Hayes Primary Academy</text:p>
          </table:table-cell>
          <table:table-cell office:value-type="float" office:value="140490" table:style-name="ce18">
            <text:p>14049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Cannock Chase</text:p>
          </table:table-cell>
          <table:table-cell office:value-type="currency" office:value="450" table:style-name="ce12">
            <text:p>£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ton Canes Primary Academy</text:p>
          </table:table-cell>
          <table:table-cell office:value-type="float" office:value="140489" table:style-name="ce18">
            <text:p>14048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Cannock Chase</text:p>
          </table:table-cell>
          <table:table-cell office:value-type="currency" office:value="425" table:style-name="ce12">
            <text:p>£4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ilshere-Dacre Junior Academy</text:p>
          </table:table-cell>
          <table:table-cell office:value-type="float" office:value="140611" table:style-name="ce18">
            <text:p>14061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Hitchin and Harpenden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orothy Barley Junior Academy</text:p>
          </table:table-cell>
          <table:table-cell office:value-type="float" office:value="140687" table:style-name="ce18">
            <text:p>14068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Barking</text:p>
          </table:table-cell>
          <table:table-cell office:value-type="currency" office:value="900" table:style-name="ce12">
            <text:p>£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Unity Primary Academy</text:p>
          </table:table-cell>
          <table:table-cell office:value-type="float" office:value="141113" table:style-name="ce18">
            <text:p>14111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Mark's Church of England Primary Academy</text:p>
          </table:table-cell>
          <table:table-cell office:value-type="float" office:value="141119" table:style-name="ce18">
            <text:p>14111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ter Lane Primary Academy</text:p>
          </table:table-cell>
          <table:table-cell office:value-type="float" office:value="141194" table:style-name="ce18">
            <text:p>14119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ive Spires Academy</text:p>
          </table:table-cell>
          <table:table-cell office:value-type="float" office:value="141203" table:style-name="ce18">
            <text:p>14120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Globe Primary Academy</text:p>
          </table:table-cell>
          <table:table-cell office:value-type="float" office:value="141348" table:style-name="ce18">
            <text:p>14134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East Worthing and Shoreham</text:p>
          </table:table-cell>
          <table:table-cell office:value-type="currency" office:value="1500" table:style-name="ce12">
            <text:p>£1,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itherland High School</text:p>
          </table:table-cell>
          <table:table-cell office:value-type="float" office:value="141694" table:style-name="ce18">
            <text:p>14169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Bootle</text:p>
          </table:table-cell>
          <table:table-cell office:value-type="currency" office:value="26250" table:style-name="ce12">
            <text:p>£26,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gwell Primary Academy</text:p>
          </table:table-cell>
          <table:table-cell office:value-type="float" office:value="141869" table:style-name="ce18">
            <text:p>14186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pping Forest</text:p>
          </table:table-cell>
          <table:table-cell office:value-type="currency" office:value="1450" table:style-name="ce12">
            <text:p>£1,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manton Junior Academy</text:p>
          </table:table-cell>
          <table:table-cell office:value-type="float" office:value="141878" table:style-name="ce18">
            <text:p>14187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Normanton, Pontefract and Castleford</text:p>
          </table:table-cell>
          <table:table-cell office:value-type="currency" office:value="675" table:style-name="ce12">
            <text:p>£6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or Park Primary Academy</text:p>
          </table:table-cell>
          <table:table-cell office:value-type="float" office:value="141977" table:style-name="ce18">
            <text:p>14197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Ladywood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hoenix St Peter Academy</text:p>
          </table:table-cell>
          <table:table-cell office:value-type="float" office:value="141983" table:style-name="ce18">
            <text:p>14198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aveney</text:p>
          </table:table-cell>
          <table:table-cell office:value-type="currency" office:value="1450" table:style-name="ce12">
            <text:p>£1,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Margaret's Primary Academy</text:p>
          </table:table-cell>
          <table:table-cell office:value-type="float" office:value="141984" table:style-name="ce18">
            <text:p>14198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aveney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rites Primary Academy</text:p>
          </table:table-cell>
          <table:table-cell office:value-type="float" office:value="141985" table:style-name="ce18">
            <text:p>14198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swich</text:p>
          </table:table-cell>
          <table:table-cell office:value-type="currency" office:value="300" table:style-name="ce12">
            <text:p>£3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ilkmore Primary Academy</text:p>
          </table:table-cell>
          <table:table-cell office:value-type="float" office:value="142014" table:style-name="ce18">
            <text:p>14201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ccles Primary Academy</text:p>
          </table:table-cell>
          <table:table-cell office:value-type="float" office:value="142017" table:style-name="ce18">
            <text:p>14201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aveney</text:p>
          </table:table-cell>
          <table:table-cell office:value-type="currency" office:value="800" table:style-name="ce12">
            <text:p>£8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thfield St Nicholas Primary Academy</text:p>
          </table:table-cell>
          <table:table-cell office:value-type="float" office:value="142016" table:style-name="ce18">
            <text:p>14201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aveney</text:p>
          </table:table-cell>
          <table:table-cell office:value-type="currency" office:value="950" table:style-name="ce12">
            <text:p>£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tlesham Primary Academy</text:p>
          </table:table-cell>
          <table:table-cell office:value-type="float" office:value="142018" table:style-name="ce18">
            <text:p>14201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Suffolk Coastal</text:p>
          </table:table-cell>
          <table:table-cell office:value-type="currency" office:value="550" table:style-name="ce12">
            <text:p>£5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eritas Primary Academy</text:p>
          </table:table-cell>
          <table:table-cell office:value-type="float" office:value="140381" table:style-name="ce18">
            <text:p>14038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currency" office:value="225" table:style-name="ce12">
            <text:p>£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ivitas Academy</text:p>
          </table:table-cell>
          <table:table-cell office:value-type="float" office:value="140379" table:style-name="ce18">
            <text:p>14037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eading East</text:p>
          </table:table-cell>
          <table:table-cell office:value-type="currency" office:value="625" table:style-name="ce12">
            <text:p>£6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unton Primary Academy</text:p>
          </table:table-cell>
          <table:table-cell office:value-type="float" office:value="142187" table:style-name="ce18">
            <text:p>14218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Waveney</text:p>
          </table:table-cell>
          <table:table-cell office:value-type="currency" office:value="575" table:style-name="ce12">
            <text:p>£5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wley Village Academy</text:p>
          </table:table-cell>
          <table:table-cell office:value-type="float" office:value="141699" table:style-name="ce18">
            <text:p>141699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Telford and Wrekin</text:p>
          </table:table-cell>
          <table:table-cell office:value-type="string" table:style-name="ce10">
            <text:p>Telford</text:p>
          </table:table-cell>
          <table:table-cell office:value-type="currency" office:value="500" table:style-name="ce12">
            <text:p>£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mberley Academy</text:p>
          </table:table-cell>
          <table:table-cell office:value-type="float" office:value="140380" table:style-name="ce18">
            <text:p>14038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ushbury Lane Academy</text:p>
          </table:table-cell>
          <table:table-cell office:value-type="float" office:value="142823" table:style-name="ce18">
            <text:p>14282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olverhampton North East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ir Martin Frobisher Academy</text:p>
          </table:table-cell>
          <table:table-cell office:value-type="float" office:value="143121" table:style-name="ce18">
            <text:p>14312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lacton</text:p>
          </table:table-cell>
          <table:table-cell office:value-type="currency" office:value="525" table:style-name="ce12">
            <text:p>£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mulos Academy</text:p>
          </table:table-cell>
          <table:table-cell office:value-type="float" office:value="141950" table:style-name="ce18">
            <text:p>14195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currency" office:value="625" table:style-name="ce12">
            <text:p>£6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Orpington</text:p>
          </table:table-cell>
          <table:table-cell office:value-type="float" office:value="143427" table:style-name="ce18">
            <text:p>14342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Orpington</text:p>
          </table:table-cell>
          <table:table-cell office:value-type="currency" office:value="2700" table:style-name="ce12">
            <text:p>£2,7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Rainham</text:p>
          </table:table-cell>
          <table:table-cell office:value-type="float" office:value="143428" table:style-name="ce18">
            <text:p>14342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Havering</text:p>
          </table:table-cell>
          <table:table-cell office:value-type="string" table:style-name="ce10">
            <text:p>Dagenham and Rainham</text:p>
          </table:table-cell>
          <table:table-cell office:value-type="currency" office:value="1575" table:style-name="ce12">
            <text:p>£1,5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cres Hill Community Primary School</text:p>
          </table:table-cell>
          <table:table-cell office:value-type="float" office:value="143546" table:style-name="ce18">
            <text:p>14354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South East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erry Tree Academy</text:p>
          </table:table-cell>
          <table:table-cell office:value-type="float" office:value="144400" table:style-name="ce18">
            <text:p>14440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Normanton, Pontefract and Castleford</text:p>
          </table:table-cell>
          <table:table-cell office:value-type="currency" office:value="900" table:style-name="ce12">
            <text:p>£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ummerside Primary Academy</text:p>
          </table:table-cell>
          <table:table-cell office:value-type="float" office:value="144653" table:style-name="ce18">
            <text:p>144653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arnet</text:p>
          </table:table-cell>
          <table:table-cell office:value-type="string" table:style-name="ce10">
            <text:p>Finchley and Golders Green</text:p>
          </table:table-cell>
          <table:table-cell office:value-type="currency" office:value="700" table:style-name="ce12">
            <text:p>£7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St John's Wood</text:p>
          </table:table-cell>
          <table:table-cell office:value-type="float" office:value="145126" table:style-name="ce18">
            <text:p>14512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Westminster North</text:p>
          </table:table-cell>
          <table:table-cell office:value-type="currency" office:value="4150" table:style-name="ce12">
            <text:p>£4,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Garrard Academy</text:p>
          </table:table-cell>
          <table:table-cell office:value-type="float" office:value="145140" table:style-name="ce18">
            <text:p>14514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exley</text:p>
          </table:table-cell>
          <table:table-cell office:value-type="string" table:style-name="ce10">
            <text:p>Erith and Thamesmead</text:p>
          </table:table-cell>
          <table:table-cell office:value-type="currency" office:value="3175" table:style-name="ce12">
            <text:p>£3,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pringfield Primary Academy</text:p>
          </table:table-cell>
          <table:table-cell office:value-type="float" office:value="144722" table:style-name="ce18">
            <text:p>144722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all Green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ookfields Primary School</text:p>
          </table:table-cell>
          <table:table-cell office:value-type="float" office:value="146437" table:style-name="ce18">
            <text:p>14643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Ladywood</text:p>
          </table:table-cell>
          <table:table-cell office:value-type="currency" office:value="2905" table:style-name="ce12">
            <text:p>£2,90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tton Primary School</text:p>
          </table:table-cell>
          <table:table-cell office:value-type="float" office:value="147266" table:style-name="ce18">
            <text:p>147266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Halton</text:p>
          </table:table-cell>
          <table:table-cell office:value-type="currency" office:value="2100" table:style-name="ce12">
            <text:p>£2,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imms Cross Primary School</text:p>
          </table:table-cell>
          <table:table-cell office:value-type="float" office:value="147267" table:style-name="ce18">
            <text:p>147267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Halton</text:p>
          </table:table-cell>
          <table:table-cell office:value-type="currency" office:value="3710" table:style-name="ce12">
            <text:p>£3,7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Gregory's RC Primary School, A Voluntary Academy</text:p>
          </table:table-cell>
          <table:table-cell office:value-type="float" office:value="147631" table:style-name="ce18">
            <text:p>147631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olton South East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Invictus Academy Croydon</text:p>
          </table:table-cell>
          <table:table-cell office:value-type="float" office:value="140952" table:style-name="ce18">
            <text:p>140952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2600" table:style-name="ce12">
            <text:p>£2,6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Tottenham</text:p>
          </table:table-cell>
          <table:table-cell office:value-type="float" office:value="140935" table:style-name="ce18">
            <text:p>140935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Haringey</text:p>
          </table:table-cell>
          <table:table-cell office:value-type="string" table:style-name="ce10">
            <text:p>Tottenham</text:p>
          </table:table-cell>
          <table:table-cell office:value-type="currency" office:value="3150" table:style-name="ce12">
            <text:p>£3,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Riverside</text:p>
          </table:table-cell>
          <table:table-cell office:value-type="float" office:value="144750" table:style-name="ce18">
            <text:p>144750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Thurrock</text:p>
          </table:table-cell>
          <table:table-cell office:value-type="string" table:style-name="ce10">
            <text:p>Thurrock</text:p>
          </table:table-cell>
          <table:table-cell office:value-type="currency" office:value="1350" table:style-name="ce12">
            <text:p>£1,3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een Ridge Primary Academy</text:p>
          </table:table-cell>
          <table:table-cell office:value-type="float" office:value="144747" table:style-name="ce18">
            <text:p>144747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Aylesbury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whall Primary Academy</text:p>
          </table:table-cell>
          <table:table-cell office:value-type="float" office:value="145880" table:style-name="ce18">
            <text:p>145880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currency" office:value="975" table:style-name="ce12">
            <text:p>£9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Sutton</text:p>
          </table:table-cell>
          <table:table-cell office:value-type="float" office:value="143706" table:style-name="ce18">
            <text:p>143706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Sutton</text:p>
          </table:table-cell>
          <table:table-cell office:value-type="string" table:style-name="ce10">
            <text:p>Sutton and Cheam</text:p>
          </table:table-cell>
          <table:table-cell office:value-type="currency" office:value="475" table:style-name="ce12">
            <text:p>£4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Wimbledon</text:p>
          </table:table-cell>
          <table:table-cell office:value-type="float" office:value="145860" table:style-name="ce18">
            <text:p>145860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Wimbledon</text:p>
          </table:table-cell>
          <table:table-cell office:value-type="currency" office:value="1075" table:style-name="ce12">
            <text:p>£1,0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Clapham</text:p>
          </table:table-cell>
          <table:table-cell office:value-type="float" office:value="147543" table:style-name="ce18">
            <text:p>147543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Lambeth</text:p>
          </table:table-cell>
          <table:table-cell office:value-type="string" table:style-name="ce10">
            <text:p>Streatham</text:p>
          </table:table-cell>
          <table:table-cell office:value-type="currency" office:value="1250" table:style-name="ce12">
            <text:p>£1,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een Park Village Primary Academy</text:p>
          </table:table-cell>
          <table:table-cell office:value-type="float" office:value="147868" table:style-name="ce18">
            <text:p>147868</text:p>
          </table:table-cell>
          <table:table-cell office:value-type="string" table:style-name="ce10">
            <text:p>Free schools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eading West</text:p>
          </table:table-cell>
          <table:table-cell office:value-type="currency" office:value="625" table:style-name="ce12">
            <text:p>£6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Westminster Sixth Form</text:p>
          </table:table-cell>
          <table:table-cell office:value-type="float" office:value="140939" table:style-name="ce18">
            <text:p>140939</text:p>
          </table:table-cell>
          <table:table-cell office:value-type="string" table:style-name="ce10">
            <text:p>Free schools 16 to 19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Cities of London and Westminster</text:p>
          </table:table-cell>
          <table:table-cell office:value-type="currency" office:value="550" table:style-name="ce12">
            <text:p>£5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Professional Skills Sixth Form</text:p>
          </table:table-cell>
          <table:table-cell office:value-type="float" office:value="145197" table:style-name="ce18">
            <text:p>145197</text:p>
          </table:table-cell>
          <table:table-cell office:value-type="string" table:style-name="ce10">
            <text:p>Free schools 16 to 19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450" table:style-name="ce12">
            <text:p>£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spire Academy</text:p>
          </table:table-cell>
          <table:table-cell office:value-type="float" office:value="139829" table:style-name="ce18">
            <text:p>139829</text:p>
          </table:table-cell>
          <table:table-cell office:value-type="string" table:style-name="ce10">
            <text:p>Free schools alternative provision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North</text:p>
          </table:table-cell>
          <table:table-cell office:value-type="currency" office:value="75" table:style-name="ce12">
            <text:p>£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ourne Westfield Primary Academy</text:p>
          </table:table-cell>
          <table:table-cell office:value-type="float" office:value="137599" table:style-name="ce18">
            <text:p>13759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1175" table:style-name="ce12">
            <text:p>£1,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l Hallows Catholic College</text:p>
          </table:table-cell>
          <table:table-cell office:value-type="float" office:value="139139" table:style-name="ce18">
            <text:p>139139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Macclesfield</text:p>
          </table:table-cell>
          <table:table-cell office:value-type="currency" office:value="5180" table:style-name="ce12">
            <text:p>£5,18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nyers School</text:p>
          </table:table-cell>
          <table:table-cell office:value-type="float" office:value="139318" table:style-name="ce18">
            <text:p>13931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Stockton South</text:p>
          </table:table-cell>
          <table:table-cell office:value-type="currency" office:value="1430" table:style-name="ce12">
            <text:p>£1,43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cotts Park Primary School</text:p>
          </table:table-cell>
          <table:table-cell office:value-type="float" office:value="140752" table:style-name="ce18">
            <text:p>14075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romley</text:p>
          </table:table-cell>
          <table:table-cell office:value-type="string" table:style-name="ce10">
            <text:p>Bromley and Chislehurst</text:p>
          </table:table-cell>
          <table:table-cell office:value-type="currency" office:value="425" table:style-name="ce12">
            <text:p>£4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erringthorpe Junior School</text:p>
          </table:table-cell>
          <table:table-cell office:value-type="float" office:value="141788" table:style-name="ce18">
            <text:p>141788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Rotherham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rist Church CofE Primary School</text:p>
          </table:table-cell>
          <table:table-cell office:value-type="float" office:value="143180" table:style-name="ce18">
            <text:p>14318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Chesterfield</text:p>
          </table:table-cell>
          <table:table-cell office:value-type="currency" office:value="75" table:style-name="ce12">
            <text:p>£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irley Primary Academy</text:p>
          </table:table-cell>
          <table:table-cell office:value-type="float" office:value="143964" table:style-name="ce18">
            <text:p>143964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South East</text:p>
          </table:table-cell>
          <table:table-cell office:value-type="currency" office:value="22365" table:style-name="ce12">
            <text:p>£22,36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ughwood Primary School</text:p>
          </table:table-cell>
          <table:table-cell office:value-type="float" office:value="144195" table:style-name="ce18">
            <text:p>144195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Rotherham</text:p>
          </table:table-cell>
          <table:table-cell office:value-type="currency" office:value="2000" table:style-name="ce12">
            <text:p>£2,0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Mary's Church of England Primary School</text:p>
          </table:table-cell>
          <table:table-cell office:value-type="float" office:value="144210" table:style-name="ce18">
            <text:p>144210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oke-on-Trent North</text:p>
          </table:table-cell>
          <table:table-cell office:value-type="currency" office:value="1295" table:style-name="ce12">
            <text:p>£1,29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estfield Primary School</text:p>
          </table:table-cell>
          <table:table-cell office:value-type="float" office:value="145542" table:style-name="ce18">
            <text:p>14554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Woking</text:p>
          </table:table-cell>
          <table:table-cell office:value-type="currency" office:value="240" table:style-name="ce12">
            <text:p>£2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St Leonards Academy</text:p>
          </table:table-cell>
          <table:table-cell office:value-type="float" office:value="136400" table:style-name="ce18">
            <text:p>13640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Hastings and Rye</text:p>
          </table:table-cell>
          <table:table-cell office:value-type="currency" office:value="9990" table:style-name="ce12">
            <text:p>£9,99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bert Fitzroy Academy</text:p>
          </table:table-cell>
          <table:table-cell office:value-type="float" office:value="138502" table:style-name="ce18">
            <text:p>138502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Croydon Central</text:p>
          </table:table-cell>
          <table:table-cell office:value-type="currency" office:value="500" table:style-name="ce12">
            <text:p>£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Michael's Church of England High School</text:p>
          </table:table-cell>
          <table:table-cell office:value-type="float" office:value="141338" table:style-name="ce18">
            <text:p>141338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Sefton Central</text:p>
          </table:table-cell>
          <table:table-cell office:value-type="currency" office:value="5190" table:style-name="ce12">
            <text:p>£5,19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ckingham Junior and Infant School</text:p>
          </table:table-cell>
          <table:table-cell office:value-type="float" office:value="145740" table:style-name="ce18">
            <text:p>14574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Rotherham</text:p>
          </table:table-cell>
          <table:table-cell office:value-type="currency" office:value="575" table:style-name="ce12">
            <text:p>£5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ltham Holy Cross Primary Academy</text:p>
          </table:table-cell>
          <table:table-cell office:value-type="float" office:value="147265" table:style-name="ce18">
            <text:p>14726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Epping Forest</text:p>
          </table:table-cell>
          <table:table-cell office:value-type="currency" office:value="490" table:style-name="ce12">
            <text:p>£49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verside Academy</text:p>
          </table:table-cell>
          <table:table-cell office:value-type="float" office:value="138914" table:style-name="ce18">
            <text:p>138914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Rugby</text:p>
          </table:table-cell>
          <table:table-cell office:value-type="currency" office:value="1275" table:style-name="ce12">
            <text:p>£1,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ris Academy Battersea</text:p>
          </table:table-cell>
          <table:table-cell office:value-type="float" office:value="140985" table:style-name="ce18">
            <text:p>140985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Battersea</text:p>
          </table:table-cell>
          <table:table-cell office:value-type="currency" office:value="3675" table:style-name="ce12">
            <text:p>£3,6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odside Academy</text:p>
          </table:table-cell>
          <table:table-cell office:value-type="float" office:value="144492" table:style-name="ce18">
            <text:p>144492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 South</text:p>
          </table:table-cell>
          <table:table-cell office:value-type="currency" office:value="2135" table:style-name="ce12">
            <text:p>£2,13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rth Valley Primary<text:s/></text:p>
          </table:table-cell>
          <table:table-cell office:value-type="float" office:value="143510" table:style-name="ce18">
            <text:p>143510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Keighley</text:p>
          </table:table-cell>
          <table:table-cell office:value-type="currency" office:value="1820" table:style-name="ce12">
            <text:p>£1,8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heelers Lane Technology College</text:p>
          </table:table-cell>
          <table:table-cell office:value-type="float" office:value="103501" table:style-name="ce18">
            <text:p>10350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Hall Green</text:p>
          </table:table-cell>
          <table:table-cell office:value-type="currency" office:value="3694.38" table:style-name="ce12">
            <text:p>£3,694.3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akeman Primary School</text:p>
          </table:table-cell>
          <table:table-cell office:value-type="float" office:value="100418" table:style-name="ce18">
            <text:p>10041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ington</text:p>
          </table:table-cell>
          <table:table-cell office:value-type="string" table:style-name="ce10">
            <text:p>Islington North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arles Darwin Community Primary School</text:p>
          </table:table-cell>
          <table:table-cell office:value-type="float" office:value="111053" table:style-name="ce18">
            <text:p>11105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0">
            <text:p>Weaver Vale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arter Primary School</text:p>
          </table:table-cell>
          <table:table-cell office:value-type="float" office:value="126292" table:style-name="ce18">
            <text:p>12629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Chippenham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olbrook Primary School</text:p>
          </table:table-cell>
          <table:table-cell office:value-type="float" office:value="126269" table:style-name="ce18">
            <text:p>12626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outh West Wiltshire</text:p>
          </table:table-cell>
          <table:table-cell office:value-type="currency" office:value="224" table:style-name="ce12">
            <text:p>£224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enley Green Primary</text:p>
          </table:table-cell>
          <table:table-cell office:value-type="float" office:value="133476" table:style-name="ce18">
            <text:p>13347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oventry North East</text:p>
          </table:table-cell>
          <table:table-cell office:value-type="currency" office:value="605" table:style-name="ce12">
            <text:p>£60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odshill Primary School</text:p>
          </table:table-cell>
          <table:table-cell office:value-type="float" office:value="118159" table:style-name="ce18">
            <text:p>11815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225" table:style-name="ce12">
            <text:p>£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llerton and Rookley Primary School</text:p>
          </table:table-cell>
          <table:table-cell office:value-type="float" office:value="118155" table:style-name="ce18">
            <text:p>11815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rkholme Primary School</text:p>
          </table:table-cell>
          <table:table-cell office:value-type="float" office:value="119299" table:style-name="ce18">
            <text:p>11929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ncaster and Fleetwood</text:p>
          </table:table-cell>
          <table:table-cell office:value-type="currency" office:value="390" table:style-name="ce12">
            <text:p>£39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ra Primary School</text:p>
          </table:table-cell>
          <table:table-cell office:value-type="float" office:value="101530" table:style-name="ce18">
            <text:p>10153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rent</text:p>
          </table:table-cell>
          <table:table-cell office:value-type="string" table:style-name="ce10">
            <text:p>Brent Central</text:p>
          </table:table-cell>
          <table:table-cell office:value-type="currency" office:value="2380" table:style-name="ce12">
            <text:p>£2,38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oarshaw Community Primary School</text:p>
          </table:table-cell>
          <table:table-cell office:value-type="float" office:value="105787" table:style-name="ce18">
            <text:p>10578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Heywood and Middleton</text:p>
          </table:table-cell>
          <table:table-cell office:value-type="currency" office:value="1950" table:style-name="ce12">
            <text:p>£1,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ollycombe Primary School</text:p>
          </table:table-cell>
          <table:table-cell office:value-type="float" office:value="125832" table:style-name="ce18">
            <text:p>12583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Chichester</text:p>
          </table:table-cell>
          <table:table-cell office:value-type="currency" office:value="35" table:style-name="ce12">
            <text:p>£3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lfarthing Primary School</text:p>
          </table:table-cell>
          <table:table-cell office:value-type="float" office:value="100996" table:style-name="ce18">
            <text:p>10099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ndsworth</text:p>
          </table:table-cell>
          <table:table-cell office:value-type="string" table:style-name="ce10">
            <text:p>Battersea</text:p>
          </table:table-cell>
          <table:table-cell office:value-type="currency" office:value="350" table:style-name="ce12">
            <text:p>£3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irkby Junior School</text:p>
          </table:table-cell>
          <table:table-cell office:value-type="float" office:value="107626" table:style-name="ce18">
            <text:p>10762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Huddersfield</text:p>
          </table:table-cell>
          <table:table-cell office:value-type="currency" office:value="1250" table:style-name="ce12">
            <text:p>£1,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efield Junior School</text:p>
          </table:table-cell>
          <table:table-cell office:value-type="float" office:value="104871" table:style-name="ce18">
            <text:p>10487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Bootle</text:p>
          </table:table-cell>
          <table:table-cell office:value-type="currency" office:value="310.76" table:style-name="ce12">
            <text:p>£310.7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ckworth Park Primary School</text:p>
          </table:table-cell>
          <table:table-cell office:value-type="float" office:value="108580" table:style-name="ce18">
            <text:p>10858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rth Tyneside</text:p>
          </table:table-cell>
          <table:table-cell office:value-type="string" table:style-name="ce10">
            <text:p>Tynemouth</text:p>
          </table:table-cell>
          <table:table-cell office:value-type="currency" office:value="610" table:style-name="ce12">
            <text:p>£6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ingsway Primary School</text:p>
          </table:table-cell>
          <table:table-cell office:value-type="float" office:value="135353" table:style-name="ce18">
            <text:p>13535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oucester</text:p>
          </table:table-cell>
          <table:table-cell office:value-type="currency" office:value="500" table:style-name="ce12">
            <text:p>£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nglehurst Junior School</text:p>
          </table:table-cell>
          <table:table-cell office:value-type="float" office:value="120016" table:style-name="ce18">
            <text:p>12001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icester West</text:p>
          </table:table-cell>
          <table:table-cell office:value-type="currency" office:value="1575" table:style-name="ce12">
            <text:p>£1,5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man Pannell Primary School</text:p>
          </table:table-cell>
          <table:table-cell office:value-type="float" office:value="104600" table:style-name="ce18">
            <text:p>10460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Garston and Halewood</text:p>
          </table:table-cell>
          <table:table-cell office:value-type="currency" office:value="1330" table:style-name="ce12">
            <text:p>£1,33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squith Primary School</text:p>
          </table:table-cell>
          <table:table-cell office:value-type="float" office:value="132250" table:style-name="ce18">
            <text:p>13225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Mansfield</text:p>
          </table:table-cell>
          <table:table-cell office:value-type="currency" office:value="650" table:style-name="ce12">
            <text:p>£6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tford St Luke Primary School</text:p>
          </table:table-cell>
          <table:table-cell office:value-type="float" office:value="133560" table:style-name="ce18">
            <text:p>13356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unton Deane</text:p>
          </table:table-cell>
          <table:table-cell office:value-type="currency" office:value="940" table:style-name="ce12">
            <text:p>£9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akdale Primary School</text:p>
          </table:table-cell>
          <table:table-cell office:value-type="float" office:value="110710" table:style-name="ce18">
            <text:p>11071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North West Cambridgeshire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ssgate Primary School</text:p>
          </table:table-cell>
          <table:table-cell office:value-type="float" office:value="130262" table:style-name="ce18">
            <text:p>13026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Morecambe and Lunesdale</text:p>
          </table:table-cell>
          <table:table-cell office:value-type="currency" office:value="325" table:style-name="ce12">
            <text:p>£3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umacar Nursery and Community Primary School</text:p>
          </table:table-cell>
          <table:table-cell office:value-type="float" office:value="119272" table:style-name="ce18">
            <text:p>11927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Morecambe and Lunesdale</text:p>
          </table:table-cell>
          <table:table-cell office:value-type="currency" office:value="525" table:style-name="ce12">
            <text:p>£5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nacliffe Primary School</text:p>
          </table:table-cell>
          <table:table-cell office:value-type="float" office:value="119271" table:style-name="ce18">
            <text:p>11927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Rossendale and Darwen</text:p>
          </table:table-cell>
          <table:table-cell office:value-type="currency" office:value="225" table:style-name="ce12">
            <text:p>£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wingate Primary School</text:p>
          </table:table-cell>
          <table:table-cell office:value-type="float" office:value="118509" table:style-name="ce18">
            <text:p>11850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Chatham and Aylesford</text:p>
          </table:table-cell>
          <table:table-cell office:value-type="currency" office:value="1620" table:style-name="ce12">
            <text:p>£1,6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eph Cash Primary School</text:p>
          </table:table-cell>
          <table:table-cell office:value-type="float" office:value="103673" table:style-name="ce18">
            <text:p>10367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oventry North West</text:p>
          </table:table-cell>
          <table:table-cell office:value-type="currency" office:value="780" table:style-name="ce12">
            <text:p>£78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illingham Primary School</text:p>
          </table:table-cell>
          <table:table-cell office:value-type="float" office:value="113666" table:style-name="ce18">
            <text:p>11366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North Dorset</text:p>
          </table:table-cell>
          <table:table-cell office:value-type="currency" office:value="2220" table:style-name="ce12">
            <text:p>£2,2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ockton Heath Primary School</text:p>
          </table:table-cell>
          <table:table-cell office:value-type="float" office:value="110996" table:style-name="ce18">
            <text:p>11099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425" table:style-name="ce12">
            <text:p>£4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ir Edmund Hillary Primary and Nursery School</text:p>
          </table:table-cell>
          <table:table-cell office:value-type="float" office:value="122605" table:style-name="ce18">
            <text:p>12260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Bassetlaw</text:p>
          </table:table-cell>
          <table:table-cell office:value-type="currency" office:value="500" table:style-name="ce12">
            <text:p>£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terbeach Community Primary School</text:p>
          </table:table-cell>
          <table:table-cell office:value-type="float" office:value="110621" table:style-name="ce18">
            <text:p>11062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South East Cambridgeshire</text:p>
          </table:table-cell>
          <table:table-cell office:value-type="currency" office:value="275" table:style-name="ce12">
            <text:p>£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manby Primary School</text:p>
          </table:table-cell>
          <table:table-cell office:value-type="float" office:value="121312" table:style-name="ce18">
            <text:p>12131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Richmond (Yorks)</text:p>
          </table:table-cell>
          <table:table-cell office:value-type="currency" office:value="320" table:style-name="ce12">
            <text:p>£3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ttleton Community Primary School</text:p>
          </table:table-cell>
          <table:table-cell office:value-type="float" office:value="120465" table:style-name="ce18">
            <text:p>12046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eat Steeping Primary School</text:p>
          </table:table-cell>
          <table:table-cell office:value-type="float" office:value="120451" table:style-name="ce18">
            <text:p>12045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Boston and Skegness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Donington-on-Bain School</text:p>
          </table:table-cell>
          <table:table-cell office:value-type="float" office:value="120444" table:style-name="ce18">
            <text:p>12044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outh and Horncastle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lton Lane Community Primary School</text:p>
          </table:table-cell>
          <table:table-cell office:value-type="float" office:value="120392" table:style-name="ce18">
            <text:p>12039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1900" table:style-name="ce12">
            <text:p>£1,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cton Community Primary School</text:p>
          </table:table-cell>
          <table:table-cell office:value-type="float" office:value="120383" table:style-name="ce18">
            <text:p>12038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leaford and North Hykeham</text:p>
          </table:table-cell>
          <table:table-cell office:value-type="currency" office:value="25" table:style-name="ce12">
            <text:p>£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ark Primary School</text:p>
          </table:table-cell>
          <table:table-cell office:value-type="float" office:value="106728" table:style-name="ce18">
            <text:p>10672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oncaster Central</text:p>
          </table:table-cell>
          <table:table-cell office:value-type="currency" office:value="329.08" table:style-name="ce12">
            <text:p>£329.0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engham Junior School</text:p>
          </table:table-cell>
          <table:table-cell office:value-type="float" office:value="116052" table:style-name="ce18">
            <text:p>11605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Havant</text:p>
          </table:table-cell>
          <table:table-cell office:value-type="currency" office:value="500" table:style-name="ce12">
            <text:p>£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een Lane Community Special School</text:p>
          </table:table-cell>
          <table:table-cell office:value-type="float" office:value="111495" table:style-name="ce18">
            <text:p>111495</text:p>
          </table:table-cell>
          <table:table-cell office:value-type="string" table:style-name="ce10">
            <text:p>Special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1015" table:style-name="ce12">
            <text:p>£1,01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olmers School and Sixth Form College</text:p>
          </table:table-cell>
          <table:table-cell office:value-type="float" office:value="103563" table:style-name="ce18">
            <text:p>10356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irmingham, Northfield</text:p>
          </table:table-cell>
          <table:table-cell office:value-type="currency" office:value="4095" table:style-name="ce12">
            <text:p>£4,09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vy Road Primary School</text:p>
          </table:table-cell>
          <table:table-cell office:value-type="float" office:value="108606" table:style-name="ce18">
            <text:p>10860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rth Tyneside</text:p>
          </table:table-cell>
          <table:table-cell office:value-type="string" table:style-name="ce10">
            <text:p>North Tyneside</text:p>
          </table:table-cell>
          <table:table-cell office:value-type="currency" office:value="250" table:style-name="ce12">
            <text:p>£2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ersea Island School</text:p>
          </table:table-cell>
          <table:table-cell office:value-type="float" office:value="115311" table:style-name="ce18">
            <text:p>11531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wich and North Essex</text:p>
          </table:table-cell>
          <table:table-cell office:value-type="currency" office:value="425" table:style-name="ce12">
            <text:p>£4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idgewater Primary School</text:p>
          </table:table-cell>
          <table:table-cell office:value-type="float" office:value="108466" table:style-name="ce18">
            <text:p>10846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wcastle upon Tyne Central</text:p>
          </table:table-cell>
          <table:table-cell office:value-type="currency" office:value="300" table:style-name="ce12">
            <text:p>£3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w Leaf Centre</text:p>
          </table:table-cell>
          <table:table-cell office:value-type="float" office:value="134523" table:style-name="ce18">
            <text:p>13452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alsall North</text:p>
          </table:table-cell>
          <table:table-cell office:value-type="currency" office:value="1150" table:style-name="ce12">
            <text:p>£1,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Peter's CofE Primary School</text:p>
          </table:table-cell>
          <table:table-cell office:value-type="float" office:value="105239" table:style-name="ce18">
            <text:p>10523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olton South East</text:p>
          </table:table-cell>
          <table:table-cell office:value-type="currency" office:value="900" table:style-name="ce12">
            <text:p>£9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key Valley St James Church of England Primary School</text:p>
          </table:table-cell>
          <table:table-cell office:value-type="float" office:value="133676" table:style-name="ce18">
            <text:p>13367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750" table:style-name="ce12">
            <text:p>£7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Peter's Catholic Primary School</text:p>
          </table:table-cell>
          <table:table-cell office:value-type="float" office:value="101237" table:style-name="ce18">
            <text:p>10123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arking and Dagenham</text:p>
          </table:table-cell>
          <table:table-cell office:value-type="string" table:style-name="ce10">
            <text:p>Barking</text:p>
          </table:table-cell>
          <table:table-cell office:value-type="currency" office:value="1050" table:style-name="ce12">
            <text:p>£1,0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Stephen's Catholic Primary School</text:p>
          </table:table-cell>
          <table:table-cell office:value-type="float" office:value="111310" table:style-name="ce18">
            <text:p>11131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315" table:style-name="ce12">
            <text:p>£31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ingringhoe Church of England Voluntary Aided Primary School</text:p>
          </table:table-cell>
          <table:table-cell office:value-type="float" office:value="115139" table:style-name="ce18">
            <text:p>11513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Harwich and North Essex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itzherbert CofE (Aided) Primary School</text:p>
          </table:table-cell>
          <table:table-cell office:value-type="float" office:value="112883" table:style-name="ce18">
            <text:p>11288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rbyshire Dales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dford St Martin's Church of England Voluntary Aided Primary School</text:p>
          </table:table-cell>
          <table:table-cell office:value-type="float" office:value="113818" table:style-name="ce18">
            <text:p>11381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Mid Dorset and North Poole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l Saints Catholic Primary School</text:p>
          </table:table-cell>
          <table:table-cell office:value-type="float" office:value="132208" table:style-name="ce18">
            <text:p>13220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efton</text:p>
          </table:table-cell>
          <table:table-cell office:value-type="string" table:style-name="ce10">
            <text:p>Bootle</text:p>
          </table:table-cell>
          <table:table-cell office:value-type="currency" office:value="2720" table:style-name="ce12">
            <text:p>£2,7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lyton Cum Laughton Church of England School</text:p>
          </table:table-cell>
          <table:table-cell office:value-type="float" office:value="120619" table:style-name="ce18">
            <text:p>12061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currency" office:value="200" table:style-name="ce12">
            <text:p>£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irchwood CofE Primary School</text:p>
          </table:table-cell>
          <table:table-cell office:value-type="float" office:value="111304" table:style-name="ce18">
            <text:p>11130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2065" table:style-name="ce12">
            <text:p>£2,06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Francis Xavier Catholic Primary School</text:p>
          </table:table-cell>
          <table:table-cell office:value-type="float" office:value="106762" table:style-name="ce18">
            <text:p>10676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oncaster Central</text:p>
          </table:table-cell>
          <table:table-cell office:value-type="currency" office:value="160" table:style-name="ce12">
            <text:p>£1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olston CofE Aided Primary School</text:p>
          </table:table-cell>
          <table:table-cell office:value-type="float" office:value="111366" table:style-name="ce18">
            <text:p>11136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385" table:style-name="ce12">
            <text:p>£38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Thomas of Canterbury Catholic Primary School</text:p>
          </table:table-cell>
          <table:table-cell office:value-type="float" office:value="133774" table:style-name="ce18">
            <text:p>13377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Merton</text:p>
          </table:table-cell>
          <table:table-cell office:value-type="string" table:style-name="ce10">
            <text:p>Mitcham and Morden</text:p>
          </table:table-cell>
          <table:table-cell office:value-type="currency" office:value="1675" table:style-name="ce12">
            <text:p>£1,6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artney Church of England Aided Primary School</text:p>
          </table:table-cell>
          <table:table-cell office:value-type="float" office:value="120627" table:style-name="ce18">
            <text:p>12062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outh and Horncastle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rances Olive Anderson Church of England (Aided) Primary School</text:p>
          </table:table-cell>
          <table:table-cell office:value-type="float" office:value="120625" table:style-name="ce18">
            <text:p>12062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currency" office:value="400" table:style-name="ce12">
            <text:p>£4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oulton-le-Sands Church of England Primary School</text:p>
          </table:table-cell>
          <table:table-cell office:value-type="float" office:value="119538" table:style-name="ce18">
            <text:p>11953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Morecambe and Lunesdale</text:p>
          </table:table-cell>
          <table:table-cell office:value-type="currency" office:value="660" table:style-name="ce12">
            <text:p>£6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lshaw's Church of England High School</text:p>
          </table:table-cell>
          <table:table-cell office:value-type="float" office:value="119775" table:style-name="ce18">
            <text:p>11977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South Ribble</text:p>
          </table:table-cell>
          <table:table-cell office:value-type="currency" office:value="1995" table:style-name="ce12">
            <text:p>£1,99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astry Church of England Primary School</text:p>
          </table:table-cell>
          <table:table-cell office:value-type="float" office:value="118685" table:style-name="ce18">
            <text:p>11868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over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Peter's Church of England Primary School</text:p>
          </table:table-cell>
          <table:table-cell office:value-type="float" office:value="118617" table:style-name="ce18">
            <text:p>11861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Chatham and Aylesford</text:p>
          </table:table-cell>
          <table:table-cell office:value-type="currency" office:value="198.75" table:style-name="ce12">
            <text:p>£198.7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igh Hesket CofE School</text:p>
          </table:table-cell>
          <table:table-cell office:value-type="float" office:value="112248" table:style-name="ce18">
            <text:p>11224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Penrith and The Border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vensthorpe Church of England Voluntary Controlled Junior School</text:p>
          </table:table-cell>
          <table:table-cell office:value-type="float" office:value="107699" table:style-name="ce18">
            <text:p>10769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Dewsbury</text:p>
          </table:table-cell>
          <table:table-cell office:value-type="currency" office:value="950" table:style-name="ce12">
            <text:p>£9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rasby All Saints Church of England Primary School</text:p>
          </table:table-cell>
          <table:table-cell office:value-type="float" office:value="120571" table:style-name="ce18">
            <text:p>12057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currency" office:value="75" table:style-name="ce12">
            <text:p>£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Mareham-le-Fen Church of England Primary School</text:p>
          </table:table-cell>
          <table:table-cell office:value-type="float" office:value="120576" table:style-name="ce18">
            <text:p>12057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outh and Horncastle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Lincoln St Peter at Gowts Church of England Primary School</text:p>
          </table:table-cell>
          <table:table-cell office:value-type="float" office:value="120563" table:style-name="ce18">
            <text:p>12056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incoln</text:p>
          </table:table-cell>
          <table:table-cell office:value-type="currency" office:value="770" table:style-name="ce12">
            <text:p>£77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ngford CofE Primary School</text:p>
          </table:table-cell>
          <table:table-cell office:value-type="float" office:value="103084" table:style-name="ce18">
            <text:p>10308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ltham Forest</text:p>
          </table:table-cell>
          <table:table-cell office:value-type="string" table:style-name="ce10">
            <text:p>Chingford and Woodford Green</text:p>
          </table:table-cell>
          <table:table-cell office:value-type="currency" office:value="860" table:style-name="ce12">
            <text:p>£8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rnham CofE Primary School</text:p>
          </table:table-cell>
          <table:table-cell office:value-type="float" office:value="125998" table:style-name="ce18">
            <text:p>12599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Horsham</text:p>
          </table:table-cell>
          <table:table-cell office:value-type="currency" office:value="100" table:style-name="ce12">
            <text:p>£1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istor CofE and Methodist Primary School</text:p>
          </table:table-cell>
          <table:table-cell office:value-type="float" office:value="120590" table:style-name="ce18">
            <text:p>12059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currency" office:value="200" table:style-name="ce12">
            <text:p>£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urley CofE Primary School</text:p>
          </table:table-cell>
          <table:table-cell office:value-type="float" office:value="109971" table:style-name="ce18">
            <text:p>10997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est Berkshire</text:p>
          </table:table-cell>
          <table:table-cell office:value-type="string" table:style-name="ce10">
            <text:p>Reading West</text:p>
          </table:table-cell>
          <table:table-cell office:value-type="currency" office:value="485" table:style-name="ce12">
            <text:p>£48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Cuthbert's CofE Junior School</text:p>
          </table:table-cell>
          <table:table-cell office:value-type="float" office:value="123777" table:style-name="ce18">
            <text:p>12377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Wells</text:p>
          </table:table-cell>
          <table:table-cell office:value-type="currency" office:value="275" table:style-name="ce12">
            <text:p>£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ornton Cleveleys Baines Endowed Voluntary Controlled Primary School</text:p>
          </table:table-cell>
          <table:table-cell office:value-type="float" office:value="119391" table:style-name="ce18">
            <text:p>11939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Wyre and Preston North</text:p>
          </table:table-cell>
          <table:table-cell office:value-type="currency" office:value="260" table:style-name="ce12">
            <text:p>£2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ookland Church of England Primary School</text:p>
          </table:table-cell>
          <table:table-cell office:value-type="float" office:value="118664" table:style-name="ce18">
            <text:p>11866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Folkestone and Hythe</text:p>
          </table:table-cell>
          <table:table-cell office:value-type="currency" office:value="415" table:style-name="ce12">
            <text:p>£41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Thomas CE (VC) Primary School</text:p>
          </table:table-cell>
          <table:table-cell office:value-type="float" office:value="136109" table:style-name="ce18">
            <text:p>13610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Huddersfield</text:p>
          </table:table-cell>
          <table:table-cell office:value-type="currency" office:value="625" table:style-name="ce12">
            <text:p>£6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ylingdales Church of England Voluntary Controlled Primary School</text:p>
          </table:table-cell>
          <table:table-cell office:value-type="float" office:value="121528" table:style-name="ce18">
            <text:p>12152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Scarborough and Whitby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Leasingham St Andrew's Church of England Primary School</text:p>
          </table:table-cell>
          <table:table-cell office:value-type="float" office:value="120528" table:style-name="ce18">
            <text:p>12052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leaford and North Hykeham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ston CE Primary School</text:p>
          </table:table-cell>
          <table:table-cell office:value-type="float" office:value="120514" table:style-name="ce18">
            <text:p>12051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Grantham and Stamford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wsker Cum Stainsacre Church of England Voluntary Controlled Primary School</text:p>
          </table:table-cell>
          <table:table-cell office:value-type="float" office:value="121498" table:style-name="ce18">
            <text:p>12149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Scarborough and Whitby</text:p>
          </table:table-cell>
          <table:table-cell office:value-type="currency" office:value="75" table:style-name="ce12">
            <text:p>£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uskin Community High School</text:p>
          </table:table-cell>
          <table:table-cell office:value-type="float" office:value="111417" table:style-name="ce18">
            <text:p>11141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heshire East</text:p>
          </table:table-cell>
          <table:table-cell office:value-type="string" table:style-name="ce10">
            <text:p>Crewe and Nantwich</text:p>
          </table:table-cell>
          <table:table-cell office:value-type="currency" office:value="2380" table:style-name="ce12">
            <text:p>£2,38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mbrough Primary School</text:p>
          </table:table-cell>
          <table:table-cell office:value-type="float" office:value="101887" table:style-name="ce18">
            <text:p>10188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aling</text:p>
          </table:table-cell>
          <table:table-cell office:value-type="string" table:style-name="ce10">
            <text:p>Ealing, Southall</text:p>
          </table:table-cell>
          <table:table-cell office:value-type="currency" office:value="125" table:style-name="ce12">
            <text:p>£1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hirley Warren Primary &amp; Nursery School</text:p>
          </table:table-cell>
          <table:table-cell office:value-type="float" office:value="116262" table:style-name="ce18">
            <text:p>11626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uthampton, Test</text:p>
          </table:table-cell>
          <table:table-cell office:value-type="currency" office:value="2450" table:style-name="ce12">
            <text:p>£2,4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ley Primary School</text:p>
          </table:table-cell>
          <table:table-cell office:value-type="float" office:value="139913" table:style-name="ce18">
            <text:p>13991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Nuneaton</text:p>
          </table:table-cell>
          <table:table-cell office:value-type="currency" office:value="375" table:style-name="ce12">
            <text:p>£3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tcombe Primary School</text:p>
          </table:table-cell>
          <table:table-cell office:value-type="float" office:value="113233" table:style-name="ce18">
            <text:p>11323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Torbay</text:p>
          </table:table-cell>
          <table:table-cell office:value-type="string" table:style-name="ce10">
            <text:p>Torbay</text:p>
          </table:table-cell>
          <table:table-cell office:value-type="currency" office:value="210" table:style-name="ce12">
            <text:p>£2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wburgh Primary School</text:p>
          </table:table-cell>
          <table:table-cell office:value-type="float" office:value="125561" table:style-name="ce18">
            <text:p>12556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Warwick and Leamington</text:p>
          </table:table-cell>
          <table:table-cell office:value-type="currency" office:value="320" table:style-name="ce12">
            <text:p>£32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inchelsea Primary School Ruskington</text:p>
          </table:table-cell>
          <table:table-cell office:value-type="float" office:value="120496" table:style-name="ce18">
            <text:p>12049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leaford and North Hykeham</text:p>
          </table:table-cell>
          <table:table-cell office:value-type="currency" office:value="300" table:style-name="ce12">
            <text:p>£3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e Spalding Monkshouse Primary School</text:p>
          </table:table-cell>
          <table:table-cell office:value-type="float" office:value="120425" table:style-name="ce18">
            <text:p>12042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South Holland and The Deepings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ields Junior Infant and Nursery School</text:p>
          </table:table-cell>
          <table:table-cell office:value-type="float" office:value="107646" table:style-name="ce18">
            <text:p>10764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Colne Valley</text:p>
          </table:table-cell>
          <table:table-cell office:value-type="currency" office:value="1585" table:style-name="ce12">
            <text:p>£1,58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olbrook Primary School</text:p>
          </table:table-cell>
          <table:table-cell office:value-type="float" office:value="103676" table:style-name="ce18">
            <text:p>10367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oventry North East</text:p>
          </table:table-cell>
          <table:table-cell office:value-type="currency" office:value="815" table:style-name="ce12">
            <text:p>£81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uth Green Junior School</text:p>
          </table:table-cell>
          <table:table-cell office:value-type="float" office:value="114946" table:style-name="ce18">
            <text:p>11494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Basildon and Billericay</text:p>
          </table:table-cell>
          <table:table-cell office:value-type="currency" office:value="225" table:style-name="ce12">
            <text:p>£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exus Foundation Special School</text:p>
          </table:table-cell>
          <table:table-cell office:value-type="float" office:value="119050" table:style-name="ce18">
            <text:p>119050</text:p>
          </table:table-cell>
          <table:table-cell office:value-type="string" table:style-name="ce10">
            <text:p>Special schools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onbridge and Malling</text:p>
          </table:table-cell>
          <table:table-cell office:value-type="currency" office:value="1040" table:style-name="ce12">
            <text:p>£1,0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orth Herts Education Support Centre</text:p>
          </table:table-cell>
          <table:table-cell office:value-type="float" office:value="130344" table:style-name="ce18">
            <text:p>13034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North East Hertfordshire</text:p>
          </table:table-cell>
          <table:table-cell office:value-type="currency" office:value="300" table:style-name="ce12">
            <text:p>£3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Lewis Catholic Primary School</text:p>
          </table:table-cell>
          <table:table-cell office:value-type="float" office:value="111368" table:style-name="ce18">
            <text:p>11136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455" table:style-name="ce12">
            <text:p>£45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Nicolas &amp; St Mary CofE(Aided) Primary School</text:p>
          </table:table-cell>
          <table:table-cell office:value-type="float" office:value="126049" table:style-name="ce18">
            <text:p>12604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East Worthing and Shoreham</text:p>
          </table:table-cell>
          <table:table-cell office:value-type="currency" office:value="160" table:style-name="ce12">
            <text:p>£1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igh Wycombe Church of England Combined School</text:p>
          </table:table-cell>
          <table:table-cell office:value-type="float" office:value="110463" table:style-name="ce18">
            <text:p>11046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Wycombe</text:p>
          </table:table-cell>
          <table:table-cell office:value-type="currency" office:value="150" table:style-name="ce12">
            <text:p>£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Joseph's Catholic Primary School</text:p>
          </table:table-cell>
          <table:table-cell office:value-type="float" office:value="116901" table:style-name="ce18">
            <text:p>11690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orcestershire</text:p>
          </table:table-cell>
          <table:table-cell office:value-type="string" table:style-name="ce10">
            <text:p>West Worcestershire</text:p>
          </table:table-cell>
          <table:table-cell office:value-type="currency" office:value="275" table:style-name="ce12">
            <text:p>£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rrington St Barnabas CofE Primary School</text:p>
          </table:table-cell>
          <table:table-cell office:value-type="float" office:value="111299" table:style-name="ce18">
            <text:p>111299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1960" table:style-name="ce12">
            <text:p>£1,9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ywell Church of England Voluntary Controlled Junior School</text:p>
          </table:table-cell>
          <table:table-cell office:value-type="float" office:value="107706" table:style-name="ce18">
            <text:p>10770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Dewsbury</text:p>
          </table:table-cell>
          <table:table-cell office:value-type="currency" office:value="3925" table:style-name="ce12">
            <text:p>£3,9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Andrew's CofE Primary and Nursery School</text:p>
          </table:table-cell>
          <table:table-cell office:value-type="float" office:value="122742" table:style-name="ce18">
            <text:p>12274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Ashfield</text:p>
          </table:table-cell>
          <table:table-cell office:value-type="currency" office:value="200" table:style-name="ce12">
            <text:p>£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rlow CofE Primary School</text:p>
          </table:table-cell>
          <table:table-cell office:value-type="float" office:value="112798" table:style-name="ce18">
            <text:p>11279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North East Derbyshire</text:p>
          </table:table-cell>
          <table:table-cell office:value-type="currency" office:value="350" table:style-name="ce12">
            <text:p>£3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ttyeford CofE (VC) Primary School</text:p>
          </table:table-cell>
          <table:table-cell office:value-type="float" office:value="107728" table:style-name="ce18">
            <text:p>10772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Dewsbury</text:p>
          </table:table-cell>
          <table:table-cell office:value-type="currency" office:value="1200" table:style-name="ce12">
            <text:p>£1,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James CofE Primary School</text:p>
          </table:table-cell>
          <table:table-cell office:value-type="float" office:value="125163" table:style-name="ce18">
            <text:p>125163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unnymede and Weybridge</text:p>
          </table:table-cell>
          <table:table-cell office:value-type="currency" office:value="1262.5" table:style-name="ce12">
            <text:p>£1,262.5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ading Church of England Controlled Primary School</text:p>
          </table:table-cell>
          <table:table-cell office:value-type="float" office:value="118182" table:style-name="ce18">
            <text:p>11818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752" table:style-name="ce12">
            <text:p>£752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mbridge Church of England Primary School</text:p>
          </table:table-cell>
          <table:table-cell office:value-type="float" office:value="118181" table:style-name="ce18">
            <text:p>11818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175" table:style-name="ce12">
            <text:p>£1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akthorpe Primary School</text:p>
          </table:table-cell>
          <table:table-cell office:value-type="float" office:value="131407" table:style-name="ce18">
            <text:p>13140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dmonton</text:p>
          </table:table-cell>
          <table:table-cell office:value-type="currency" office:value="1460" table:style-name="ce12">
            <text:p>£1,46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wsey Lodge Primary School</text:p>
          </table:table-cell>
          <table:table-cell office:value-type="float" office:value="110971" table:style-name="ce18">
            <text:p>11097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280" table:style-name="ce12">
            <text:p>£28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skell Community Primary School</text:p>
          </table:table-cell>
          <table:table-cell office:value-type="float" office:value="105155" table:style-name="ce18">
            <text:p>10515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olton North East</text:p>
          </table:table-cell>
          <table:table-cell office:value-type="currency" office:value="2240" table:style-name="ce12">
            <text:p>£2,2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aveley Junior School</text:p>
          </table:table-cell>
          <table:table-cell office:value-type="float" office:value="112627" table:style-name="ce18">
            <text:p>11262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Chesterfield</text:p>
          </table:table-cell>
          <table:table-cell office:value-type="currency" office:value="150" table:style-name="ce12">
            <text:p>£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edwood Primary School</text:p>
          </table:table-cell>
          <table:table-cell office:value-type="float" office:value="112770" table:style-name="ce18">
            <text:p>112770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rby South</text:p>
          </table:table-cell>
          <table:table-cell office:value-type="currency" office:value="275" table:style-name="ce12">
            <text:p>£2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urchstanton Primary School</text:p>
          </table:table-cell>
          <table:table-cell office:value-type="float" office:value="123701" table:style-name="ce18">
            <text:p>123701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unton Deane</text:p>
          </table:table-cell>
          <table:table-cell office:value-type="currency" office:value="240" table:style-name="ce12">
            <text:p>£24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llands Community Primary School</text:p>
          </table:table-cell>
          <table:table-cell office:value-type="float" office:value="111214" table:style-name="ce18">
            <text:p>111214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350" table:style-name="ce12">
            <text:p>£3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dgewick Community Primary School</text:p>
          </table:table-cell>
          <table:table-cell office:value-type="float" office:value="103642" table:style-name="ce18">
            <text:p>10364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oventry North East</text:p>
          </table:table-cell>
          <table:table-cell office:value-type="currency" office:value="800" table:style-name="ce12">
            <text:p>£8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olenwick Junior School</text:p>
          </table:table-cell>
          <table:table-cell office:value-type="float" office:value="117322" table:style-name="ce18">
            <text:p>11732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tevenage</text:p>
          </table:table-cell>
          <table:table-cell office:value-type="currency" office:value="1150" table:style-name="ce12">
            <text:p>£1,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bbey Hill Primary &amp; Nursery</text:p>
          </table:table-cell>
          <table:table-cell office:value-type="float" office:value="136006" table:style-name="ce18">
            <text:p>13600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Ashfield</text:p>
          </table:table-cell>
          <table:table-cell office:value-type="currency" office:value="875" table:style-name="ce12">
            <text:p>£87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orbrook School</text:p>
          </table:table-cell>
          <table:table-cell office:value-type="float" office:value="119866" table:style-name="ce18">
            <text:p>119866</text:p>
          </table:table-cell>
          <table:table-cell office:value-type="string" table:style-name="ce10">
            <text:p>Special schools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Preston</text:p>
          </table:table-cell>
          <table:table-cell office:value-type="currency" office:value="810" table:style-name="ce12">
            <text:p>£8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Paul of the Cross Catholic Primary School</text:p>
          </table:table-cell>
          <table:table-cell office:value-type="float" office:value="111367" table:style-name="ce18">
            <text:p>11136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350" table:style-name="ce12">
            <text:p>£3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eadle Catholic Junior School</text:p>
          </table:table-cell>
          <table:table-cell office:value-type="float" office:value="106112" table:style-name="ce18">
            <text:p>10611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adle</text:p>
          </table:table-cell>
          <table:table-cell office:value-type="currency" office:value="150" table:style-name="ce12">
            <text:p>£1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rist Church Bentinck CofE Primary School</text:p>
          </table:table-cell>
          <table:table-cell office:value-type="float" office:value="101147" table:style-name="ce18">
            <text:p>101147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estminster</text:p>
          </table:table-cell>
          <table:table-cell office:value-type="string" table:style-name="ce10">
            <text:p>Westminster North</text:p>
          </table:table-cell>
          <table:table-cell office:value-type="currency" office:value="4225" table:style-name="ce12">
            <text:p>£4,22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 Mary's Catholic Primary School</text:p>
          </table:table-cell>
          <table:table-cell office:value-type="float" office:value="118195" table:style-name="ce18">
            <text:p>11819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Isle of Wight</text:p>
          </table:table-cell>
          <table:table-cell office:value-type="string" table:style-name="ce10">
            <text:p>Isle of Wight</text:p>
          </table:table-cell>
          <table:table-cell office:value-type="currency" office:value="300" table:style-name="ce12">
            <text:p>£3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rrington St Ann's CofE Primary School</text:p>
          </table:table-cell>
          <table:table-cell office:value-type="float" office:value="111298" table:style-name="ce18">
            <text:p>11129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North</text:p>
          </table:table-cell>
          <table:table-cell office:value-type="currency" office:value="1365" table:style-name="ce12">
            <text:p>£1,365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rry Pomeroy Parochial Church of England Primary School</text:p>
          </table:table-cell>
          <table:table-cell office:value-type="float" office:value="113388" table:style-name="ce18">
            <text:p>113388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Totnes</text:p>
          </table:table-cell>
          <table:table-cell office:value-type="currency" office:value="50" table:style-name="ce12">
            <text:p>£5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vercreech Church of England Primary School</text:p>
          </table:table-cell>
          <table:table-cell office:value-type="float" office:value="123755" table:style-name="ce18">
            <text:p>123755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Somerton and Frome</text:p>
          </table:table-cell>
          <table:table-cell office:value-type="currency" office:value="200" table:style-name="ce12">
            <text:p>£2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rfield Primary School</text:p>
          </table:table-cell>
          <table:table-cell office:value-type="float" office:value="101992" table:style-name="ce18">
            <text:p>101992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Enfield</text:p>
          </table:table-cell>
          <table:table-cell office:value-type="string" table:style-name="ce10">
            <text:p>Enfield, Southgate</text:p>
          </table:table-cell>
          <table:table-cell office:value-type="currency" office:value="910" table:style-name="ce12">
            <text:p>£91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cred Heart Catholic Primary School</text:p>
          </table:table-cell>
          <table:table-cell office:value-type="float" office:value="111306" table:style-name="ce18">
            <text:p>111306</text:p>
          </table:table-cell>
          <table:table-cell office:value-type="string" table:style-name="ce10">
            <text:p>Local authority maintained school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rrington South</text:p>
          </table:table-cell>
          <table:table-cell office:value-type="currency" office:value="1500" table:style-name="ce12">
            <text:p>£1,5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hillimore Community Primary School</text:p>
          </table:table-cell>
          <table:table-cell office:value-type="float" office:value="143798" table:style-name="ce18">
            <text:p>143798</text:p>
          </table:table-cell>
          <table:table-cell office:value-type="string" table:style-name="ce10">
            <text:p>Academies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heffield South East</text:p>
          </table:table-cell>
          <table:table-cell office:value-type="currency" office:value="1000" table:style-name="ce12">
            <text:p>£1,000.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lderdale College</text:p>
          </table:table-cell>
          <table:table-cell office:value-type="float" office:value="130535" table:style-name="ce18">
            <text:p>130535</text:p>
          </table:table-cell>
          <table:table-cell office:value-type="string" table:style-name="ce10">
            <text:p>Colleges</text:p>
          </table:table-cell>
          <table:table-cell office:value-type="string" table:style-name="ce10">
            <text:p>Calderdale</text:p>
          </table:table-cell>
          <table:table-cell office:value-type="string" table:style-name="ce10">
            <text:p>Lancashire and West Yorkshire</text:p>
          </table:table-cell>
          <table:table-cell office:value-type="currency" office:value="2175" table:style-name="ce12">
            <text:p>£2,175.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rinity Church of England School, Belvedere</text:p>
          </table:table-cell>
          <table:table-cell office:value-type="float" office:value="136538" table:style-name="ce19">
            <text:p>136538</text:p>
          </table:table-cell>
          <table:table-cell office:value-type="string" table:style-name="ce13">
            <text:p>Academies</text:p>
          </table:table-cell>
          <table:table-cell office:value-type="string" table:style-name="ce13">
            <text:p>Bexley</text:p>
          </table:table-cell>
          <table:table-cell office:value-type="string" table:style-name="ce15">
            <text:p>Erith and Thamesmead</text:p>
          </table:table-cell>
          <table:table-cell office:value-type="currency" office:value="800" table:style-name="ce16">
            <text:p>£800.00</text:p>
          </table:table-cell>
          <table:table-cell table:number-columns-repeated="16378"/>
        </table:table-row>
        <table:table-row table:number-rows-repeated="1048297" table:style-name="ro1">
          <table:table-cell/>
          <table:table-cell table:style-name="ce20"/>
          <table:table-cell table:number-columns-repeated="16382"/>
        </table:table-row>
      </table:table>
      <table:table table:name="Connectivity_Dat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2">
          <table:table-cell office:value-type="string" table:style-name="ce2">
            <text:p>Organisation Name</text:p>
          </table:table-cell>
          <table:table-cell office:value-type="string" table:style-name="ce3">
            <text:p>URN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Constituency</text:p>
          </table:table-cell>
          <table:table-cell office:value-type="string" table:style-name="ce4">
            <text:p>Total Amount Pa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yers School</text:p>
          </table:table-cell>
          <table:table-cell office:value-type="string" table:style-name="ce1">
            <text:p>139318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Stockton-on-Tees</text:p>
          </table:table-cell>
          <table:table-cell table:style-name="ce1"/>
          <table:table-cell office:value-type="currency" office:value="3750" table:style-name="ce6">
            <text:p>£3,75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borough High School</text:p>
          </table:table-cell>
          <table:table-cell office:value-type="float" office:value="107775" table:style-name="ce5">
            <text:p>107775</text:p>
          </table:table-cell>
          <table:table-cell office:value-type="string" table:style-name="ce1">
            <text:p>Local authority maintained schools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375.03" table:style-name="ce1">
            <text:p>375.03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Devices_Data.A1:Devices_Data.F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AVIES, Mark6</meta:initial-creator>
    <dc:creator>VESEY-BYRNE, Hannah</dc:creator>
    <meta:creation-date>2022-05-30T13:09:29Z</meta:creation-date>
    <dc:date>2022-11-04T10:07:14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