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Currency" style:data-style-name="N34"/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Currency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6"/>
    <style:style style:name="co1" style:family="table-column">
      <style:table-column-properties fo:break-before="auto" style:column-width="12.3295833333333cm" style:use-optimal-column-width="true"/>
    </style:style>
    <style:style style:name="co2" style:family="table-column">
      <style:table-column-properties fo:break-before="auto" style:column-width="2.5796875cm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0246875cm"/>
    </style:style>
    <style:style style:name="co5" style:family="table-column">
      <style:table-column-properties fo:break-before="auto" style:column-width="7.3951041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590625cm" style:use-optimal-column-width="true"/>
    </style:style>
    <style:style style:name="co8" style:family="table-column">
      <style:table-column-properties fo:break-before="auto" style:column-width="2.1563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3.3879166666667cm" style:use-optimal-column-width="true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5.62239583333333cm" style:use-optimal-column-width="true"/>
    </style:style>
    <style:style style:name="co14" style:family="table-column">
      <style:table-column-properties fo:break-before="auto" style:column-width="6.13833333333333cm" style:use-optimal-column-width="true"/>
    </style:style>
    <style:style style:name="co15" style:family="table-column">
      <style:table-column-properties fo:break-before="auto" style:column-width="6.0721875cm" style:use-optimal-column-width="true"/>
    </style:style>
    <style:style style:name="co16" style:family="table-column">
      <style:table-column-properties fo:break-before="auto" style:column-width="3.55864583333333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>
      <style:map style:condition="of:is-true-formula(AND(COUNTIF([.$B$899:.$B$1048576]; [.B1])+COUNTIF([.$B$1:.$B$896]; [.B1])&gt;1;NOT(ISBLANK([.B1]))))" style:apply-style-name="cf1" style:base-cell-address="2020-2021.B1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  <style:map style:condition="of:is-true-formula(AND(COUNTIF([.$B$899:.$B$1048576]; [.B1])+COUNTIF([.$B$1:.$B$896]; [.B1])&gt;1;NOT(ISBLANK([.B1]))))" style:apply-style-name="cf1" style:base-cell-address="2020-2021.B1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899:.$B$1048576]; [.B1])+COUNTIF([.$B$1:.$B$896]; [.B1])&gt;1;NOT(ISBLANK([.B1]))))" style:apply-style-name="cf1" style:base-cell-address="2020-2021.B1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897:.$B$897]; [.B897])&gt;1;NOT(ISBLANK([.B897]))))" style:apply-style-name="cf1" style:base-cell-address="2020-2021.B897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AND(COUNTIF([.$B$898:.$B$898]; [.B898])&gt;1;NOT(ISBLANK([.B898]))))" style:apply-style-name="cf1" style:base-cell-address="2020-2021.B898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2021-2022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17">
            <text:p>URN</text:p>
          </table:table-cell>
          <table:table-cell office:value-type="string" table:style-name="ce3">
            <text:p>Establishment Typ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Constituency</text:p>
          </table:table-cell>
          <table:table-cell office:value-type="string" table:style-name="ce3">
            <text:p>Total amount paid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Darrick Wood School</text:p>
          </table:table-cell>
          <table:table-cell office:value-type="float" office:value="136355" table:style-name="ce18">
            <text:p>1363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2.37" table:style-name="ce6">
            <text:p>£2.3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Swan School</text:p>
          </table:table-cell>
          <table:table-cell office:value-type="float" office:value="147203" table:style-name="ce18">
            <text:p>1472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67" table:style-name="ce6">
            <text:p>£6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 Carpenter Church of England Aided Primary School</text:p>
          </table:table-cell>
          <table:table-cell office:value-type="float" office:value="142191" table:style-name="ce18">
            <text:p>1421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73.98" table:style-name="ce6">
            <text:p>£73.9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ern Primary School</text:p>
          </table:table-cell>
          <table:table-cell office:value-type="float" office:value="142220" table:style-name="ce18">
            <text:p>1422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26" table:style-name="ce6">
            <text:p>£12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Moor High School</text:p>
          </table:table-cell>
          <table:table-cell office:value-type="float" office:value="146247" table:style-name="ce18">
            <text:p>146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39" table:style-name="ce6">
            <text:p>£13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mas Wolsey Ormiston Academy</text:p>
          </table:table-cell>
          <table:table-cell office:value-type="float" office:value="137838" table:style-name="ce18">
            <text:p>1378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57.33000000000001" table:style-name="ce6">
            <text:p>£157.3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ylye Valley Church of England Voluntary Aided Primary School</text:p>
          </table:table-cell>
          <table:table-cell office:value-type="float" office:value="134977" table:style-name="ce18">
            <text:p>134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163.59" table:style-name="ce6">
            <text:p>£163.5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Catholic Voluntary Academy</text:p>
          </table:table-cell>
          <table:table-cell office:value-type="float" office:value="146260" table:style-name="ce18">
            <text:p>146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70.75" table:style-name="ce6">
            <text:p>£170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 Wingfield Primary School</text:p>
          </table:table-cell>
          <table:table-cell office:value-type="float" office:value="112625" table:style-name="ce18">
            <text:p>1126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179.1" table:style-name="ce6">
            <text:p>£179.1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rling Church of England Voluntary Aided Primary School</text:p>
          </table:table-cell>
          <table:table-cell office:value-type="float" office:value="115166" table:style-name="ce18">
            <text:p>1151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Witham</text:p>
          </table:table-cell>
          <table:table-cell office:value-type="currency" office:value="179.52" table:style-name="ce6">
            <text:p>£179.5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axter College</text:p>
          </table:table-cell>
          <table:table-cell office:value-type="float" office:value="144367" table:style-name="ce18">
            <text:p>1443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85" table:style-name="ce6">
            <text:p>£1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ensworth Church of England Academy</text:p>
          </table:table-cell>
          <table:table-cell office:value-type="float" office:value="144458" table:style-name="ce18">
            <text:p>144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185" table:style-name="ce6">
            <text:p>£1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t Bridge School</text:p>
          </table:table-cell>
          <table:table-cell office:value-type="float" office:value="104498" table:style-name="ce18">
            <text:p>1044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89" table:style-name="ce6">
            <text:p>£18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nston St James Primary Academy</text:p>
          </table:table-cell>
          <table:table-cell office:value-type="float" office:value="138824" table:style-name="ce18">
            <text:p>1388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89" table:style-name="ce6">
            <text:p>£18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covey Nursery and Infants' Academy</text:p>
          </table:table-cell>
          <table:table-cell office:value-type="float" office:value="143176" table:style-name="ce18">
            <text:p>1431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04.58" table:style-name="ce6">
            <text:p>£204.5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rk Merrington Primary School</text:p>
          </table:table-cell>
          <table:table-cell office:value-type="float" office:value="114074" table:style-name="ce18">
            <text:p>1140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206" table:style-name="ce6">
            <text:p>£2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cote Primary Academy</text:p>
          </table:table-cell>
          <table:table-cell office:value-type="float" office:value="142586" table:style-name="ce18">
            <text:p>142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210" table:style-name="ce6">
            <text:p>£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ley School</text:p>
          </table:table-cell>
          <table:table-cell office:value-type="float" office:value="105138" table:style-name="ce18">
            <text:p>10513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18.4" table:style-name="ce6">
            <text:p>£218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valon School</text:p>
          </table:table-cell>
          <table:table-cell office:value-type="float" office:value="123945" table:style-name="ce18">
            <text:p>1239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219.08" table:style-name="ce6">
            <text:p>£219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Yealmpstone Farm Primary School</text:p>
          </table:table-cell>
          <table:table-cell office:value-type="float" office:value="113328" table:style-name="ce18">
            <text:p>113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 Devon</text:p>
          </table:table-cell>
          <table:table-cell office:value-type="currency" office:value="226" table:style-name="ce6">
            <text:p>£2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ton Primary School</text:p>
          </table:table-cell>
          <table:table-cell office:value-type="float" office:value="146233" table:style-name="ce18">
            <text:p>1462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226.38" table:style-name="ce6">
            <text:p>£226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itlington Church of England First School</text:p>
          </table:table-cell>
          <table:table-cell office:value-type="float" office:value="122299" table:style-name="ce18">
            <text:p>122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237.12" table:style-name="ce6">
            <text:p>£237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tton Lodge Primary School</text:p>
          </table:table-cell>
          <table:table-cell office:value-type="float" office:value="144054" table:style-name="ce18">
            <text:p>1440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44.36" table:style-name="ce6">
            <text:p>£244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wes Primary School</text:p>
          </table:table-cell>
          <table:table-cell office:value-type="float" office:value="118156" table:style-name="ce18">
            <text:p>1181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249.48" table:style-name="ce6">
            <text:p>£249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and St Benedict Catholic Academy</text:p>
          </table:table-cell>
          <table:table-cell office:value-type="float" office:value="140141" table:style-name="ce18">
            <text:p>14014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263.3" table:style-name="ce6">
            <text:p>£263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tin's Academy Chester</text:p>
          </table:table-cell>
          <table:table-cell office:value-type="float" office:value="139377" table:style-name="ce18">
            <text:p>13937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272.58" table:style-name="ce6">
            <text:p>£272.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shwood Banbury Academy</text:p>
          </table:table-cell>
          <table:table-cell office:value-type="float" office:value="138501" table:style-name="ce18">
            <text:p>138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73" table:style-name="ce6">
            <text:p>£27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View Primary School</text:p>
          </table:table-cell>
          <table:table-cell office:value-type="float" office:value="102971" table:style-name="ce18">
            <text:p>1029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274" table:style-name="ce6">
            <text:p>£2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ton Community Combined School</text:p>
          </table:table-cell>
          <table:table-cell office:value-type="float" office:value="110391" table:style-name="ce18">
            <text:p>1103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82.95999999999998" table:style-name="ce6">
            <text:p>£282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had's Church of England Primary School</text:p>
          </table:table-cell>
          <table:table-cell office:value-type="float" office:value="140589" table:style-name="ce18">
            <text:p>1405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283.81" table:style-name="ce6">
            <text:p>£283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RC Primary School, a Voluntary Academy</text:p>
          </table:table-cell>
          <table:table-cell office:value-type="float" office:value="147578" table:style-name="ce18">
            <text:p>1475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89.60000000000002" table:style-name="ce6">
            <text:p>£28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omb First School</text:p>
          </table:table-cell>
          <table:table-cell office:value-type="float" office:value="122170" table:style-name="ce18">
            <text:p>1221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293" table:style-name="ce6">
            <text:p>£2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Horizon School, Hartlepool</text:p>
          </table:table-cell>
          <table:table-cell office:value-type="float" office:value="131294" table:style-name="ce18">
            <text:p>1312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300" table:style-name="ce6">
            <text:p>£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hurch of England Controlled Primary School</text:p>
          </table:table-cell>
          <table:table-cell office:value-type="float" office:value="123474" table:style-name="ce18">
            <text:p>1234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he Wrekin</text:p>
          </table:table-cell>
          <table:table-cell office:value-type="currency" office:value="308" table:style-name="ce6">
            <text:p>£30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smere Junior School</text:p>
          </table:table-cell>
          <table:table-cell office:value-type="float" office:value="115919" table:style-name="ce18">
            <text:p>1159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324" table:style-name="ce6">
            <text:p>£3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key Primary School</text:p>
          </table:table-cell>
          <table:table-cell office:value-type="float" office:value="123669" table:style-name="ce18">
            <text:p>1236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326.45" table:style-name="ce6">
            <text:p>£326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roughbridge Primary School</text:p>
          </table:table-cell>
          <table:table-cell office:value-type="float" office:value="121382" table:style-name="ce18">
            <text:p>1213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329.68" table:style-name="ce6">
            <text:p>£329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dgewater Park Primary School</text:p>
          </table:table-cell>
          <table:table-cell office:value-type="float" office:value="140612" table:style-name="ce18">
            <text:p>140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332" table:style-name="ce6">
            <text:p>£3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y Hill Academy</text:p>
          </table:table-cell>
          <table:table-cell office:value-type="float" office:value="136318" table:style-name="ce18">
            <text:p>136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333.5" table:style-name="ce6">
            <text:p>£33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ames View Primary School</text:p>
          </table:table-cell>
          <table:table-cell office:value-type="float" office:value="144132" table:style-name="ce18">
            <text:p>1441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345.77" table:style-name="ce6">
            <text:p>£345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Butterwick C of E Primary School</text:p>
          </table:table-cell>
          <table:table-cell office:value-type="float" office:value="118018" table:style-name="ce18">
            <text:p>1180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347.25" table:style-name="ce6">
            <text:p>£347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thony's Catholic Primary School</text:p>
          </table:table-cell>
          <table:table-cell office:value-type="float" office:value="137403" table:style-name="ce18">
            <text:p>1374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353.22" table:style-name="ce6">
            <text:p>£353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ments Primary Academy</text:p>
          </table:table-cell>
          <table:table-cell office:value-type="float" office:value="144276" table:style-name="ce18">
            <text:p>144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56" table:style-name="ce6">
            <text:p>£3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ithe Barn Primary School</text:p>
          </table:table-cell>
          <table:table-cell office:value-type="float" office:value="106080" table:style-name="ce18">
            <text:p>1060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358" table:style-name="ce6">
            <text:p>£35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Francis Catholic Primary School, Maldon</text:p>
          </table:table-cell>
          <table:table-cell office:value-type="float" office:value="115198" table:style-name="ce18">
            <text:p>1151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360.25" table:style-name="ce6">
            <text:p>£360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ddock Junior Infant and Nursery School</text:p>
          </table:table-cell>
          <table:table-cell office:value-type="float" office:value="107615" table:style-name="ce18">
            <text:p>107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362.76" table:style-name="ce6">
            <text:p>£362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ley Primary Academy</text:p>
          </table:table-cell>
          <table:table-cell office:value-type="float" office:value="139615" table:style-name="ce18">
            <text:p>1396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70.68" table:style-name="ce6">
            <text:p>£370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 Ealing Primary School</text:p>
          </table:table-cell>
          <table:table-cell office:value-type="float" office:value="101870" table:style-name="ce18">
            <text:p>1018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375" table:style-name="ce6">
            <text:p>£3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(C) Primary School</text:p>
          </table:table-cell>
          <table:table-cell office:value-type="float" office:value="124227" table:style-name="ce18">
            <text:p>1242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379.98" table:style-name="ce6">
            <text:p>£379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tley CofE Controlled Infant School</text:p>
          </table:table-cell>
          <table:table-cell office:value-type="float" office:value="125159" table:style-name="ce18">
            <text:p>125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86.6" table:style-name="ce6">
            <text:p>£386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lford St Leonard's C of E (VA) Primary School</text:p>
          </table:table-cell>
          <table:table-cell office:value-type="float" office:value="143007" table:style-name="ce18">
            <text:p>1430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406" table:style-name="ce6">
            <text:p>£4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wden Junior School</text:p>
          </table:table-cell>
          <table:table-cell office:value-type="float" office:value="117854" table:style-name="ce18">
            <text:p>1178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406.08" table:style-name="ce6">
            <text:p>£406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glish Martyrs' Catholic Voluntary Academy</text:p>
          </table:table-cell>
          <table:table-cell office:value-type="float" office:value="140070" table:style-name="ce18">
            <text:p>1400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421.18" table:style-name="ce6">
            <text:p>£421.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ve Holes CofE Primary School</text:p>
          </table:table-cell>
          <table:table-cell office:value-type="float" office:value="112809" table:style-name="ce18">
            <text:p>1128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451.29" table:style-name="ce6">
            <text:p>£451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olt High School</text:p>
          </table:table-cell>
          <table:table-cell office:value-type="float" office:value="101943" table:style-name="ce18">
            <text:p>1019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455" table:style-name="ce6">
            <text:p>£4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whurst CofE Aided Infant School</text:p>
          </table:table-cell>
          <table:table-cell office:value-type="float" office:value="125181" table:style-name="ce18">
            <text:p>125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currency" office:value="455.56" table:style-name="ce6">
            <text:p>£455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aver Primary School</text:p>
          </table:table-cell>
          <table:table-cell office:value-type="float" office:value="111167" table:style-name="ce18">
            <text:p>1111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464" table:style-name="ce6">
            <text:p>£4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iam Rhodes Primary &amp; Nursery School</text:p>
          </table:table-cell>
          <table:table-cell office:value-type="float" office:value="112671" table:style-name="ce18">
            <text:p>1126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465" table:style-name="ce6">
            <text:p>£4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onica Primary School</text:p>
          </table:table-cell>
          <table:table-cell office:value-type="float" office:value="116106" table:style-name="ce18">
            <text:p>116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467" table:style-name="ce6">
            <text:p>£4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b Moor Oaks Academy</text:p>
          </table:table-cell>
          <table:table-cell office:value-type="float" office:value="144709" table:style-name="ce18">
            <text:p>1447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474" table:style-name="ce6">
            <text:p>£4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iffdale Primary Academy</text:p>
          </table:table-cell>
          <table:table-cell office:value-type="float" office:value="139967" table:style-name="ce18">
            <text:p>1399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477.68" table:style-name="ce6">
            <text:p>£477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idge AP Academy</text:p>
          </table:table-cell>
          <table:table-cell office:value-type="float" office:value="139509" table:style-name="ce18">
            <text:p>1395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480" table:style-name="ce6">
            <text:p>£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Catholic Voluntary Academy</text:p>
          </table:table-cell>
          <table:table-cell office:value-type="float" office:value="146145" table:style-name="ce18">
            <text:p>1461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485.75" table:style-name="ce6">
            <text:p>£485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atham Primary School</text:p>
          </table:table-cell>
          <table:table-cell office:value-type="float" office:value="115898" table:style-name="ce18">
            <text:p>1158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495.27" table:style-name="ce6">
            <text:p>£495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ewell Academy Bournemouth</text:p>
          </table:table-cell>
          <table:table-cell office:value-type="float" office:value="139692" table:style-name="ce18">
            <text:p>1396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East</text:p>
          </table:table-cell>
          <table:table-cell office:value-type="currency" office:value="496.77" table:style-name="ce6">
            <text:p>£496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k Dale Primary School</text:p>
          </table:table-cell>
          <table:table-cell office:value-type="float" office:value="112656" table:style-name="ce18">
            <text:p>1126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498.75" table:style-name="ce6">
            <text:p>£498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hurch of England VA Primary School</text:p>
          </table:table-cell>
          <table:table-cell office:value-type="float" office:value="115700" table:style-name="ce18">
            <text:p>1157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532" table:style-name="ce6">
            <text:p>£5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gineering UTC Northern Lincolnshire</text:p>
          </table:table-cell>
          <table:table-cell office:value-type="float" office:value="142130" table:style-name="ce18">
            <text:p>14213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540.99" table:style-name="ce6">
            <text:p>£540.9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CofE Primary School</text:p>
          </table:table-cell>
          <table:table-cell office:value-type="float" office:value="102663" table:style-name="ce18">
            <text:p>1026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547.5" table:style-name="ce6">
            <text:p>£54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lverhill Primary School</text:p>
          </table:table-cell>
          <table:table-cell office:value-type="float" office:value="112765" table:style-name="ce18">
            <text:p>1127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550" table:style-name="ce6">
            <text:p>£5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man Richard Hallam Primary School</text:p>
          </table:table-cell>
          <table:table-cell office:value-type="float" office:value="120107" table:style-name="ce18">
            <text:p>1201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550.42999999999995" table:style-name="ce6">
            <text:p>£55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lebury CofE Primary School</text:p>
          </table:table-cell>
          <table:table-cell office:value-type="float" office:value="144261" table:style-name="ce18">
            <text:p>1442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558.23" table:style-name="ce6">
            <text:p>£55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oxfield School</text:p>
          </table:table-cell>
          <table:table-cell office:value-type="float" office:value="105131" table:style-name="ce18">
            <text:p>10513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570" table:style-name="ce6">
            <text:p>£5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 Church of England Primary School, Hanney</text:p>
          </table:table-cell>
          <table:table-cell office:value-type="float" office:value="142664" table:style-name="ce18">
            <text:p>142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575" table:style-name="ce6">
            <text:p>£5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le View School</text:p>
          </table:table-cell>
          <table:table-cell office:value-type="float" office:value="147031" table:style-name="ce18">
            <text:p>147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582.29999999999995" table:style-name="ce6">
            <text:p>£582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obury Mortimer Primary School</text:p>
          </table:table-cell>
          <table:table-cell office:value-type="float" office:value="141636" table:style-name="ce18">
            <text:p>141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592.69000000000005" table:style-name="ce6">
            <text:p>£592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resbury Primary School</text:p>
          </table:table-cell>
          <table:table-cell office:value-type="float" office:value="143602" table:style-name="ce18">
            <text:p>1436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Weaver Vale</text:p>
          </table:table-cell>
          <table:table-cell office:value-type="currency" office:value="597.45000000000005" table:style-name="ce6">
            <text:p>£597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lban's Catholic Voluntary Academy</text:p>
          </table:table-cell>
          <table:table-cell office:value-type="float" office:value="146253" table:style-name="ce18">
            <text:p>146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604.28" table:style-name="ce6">
            <text:p>£604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sonage Farm Nursery and Infant School</text:p>
          </table:table-cell>
          <table:table-cell office:value-type="float" office:value="116154" table:style-name="ce18">
            <text:p>1161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619.65" table:style-name="ce6">
            <text:p>£619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man Cogan's Church of England Primary Academy</text:p>
          </table:table-cell>
          <table:table-cell office:value-type="float" office:value="144421" table:style-name="ce18">
            <text:p>144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620" table:style-name="ce6">
            <text:p>£6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ghtcliffe C of E Primary School</text:p>
          </table:table-cell>
          <table:table-cell office:value-type="float" office:value="144865" table:style-name="ce18">
            <text:p>1448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623" table:style-name="ce6">
            <text:p>£6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ckingham School</text:p>
          </table:table-cell>
          <table:table-cell office:value-type="float" office:value="110484" table:style-name="ce18">
            <text:p>1104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635.76" table:style-name="ce6">
            <text:p>£63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Rosehill CofE Voluntary Aided Primary School</text:p>
          </table:table-cell>
          <table:table-cell office:value-type="float" office:value="131251" table:style-name="ce18">
            <text:p>1312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643.1" table:style-name="ce6">
            <text:p>£643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field Primary School</text:p>
          </table:table-cell>
          <table:table-cell office:value-type="float" office:value="106402" table:style-name="ce18">
            <text:p>1064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647.87" table:style-name="ce6">
            <text:p>£64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Rosary Catholic Voluntary Academy</text:p>
          </table:table-cell>
          <table:table-cell office:value-type="float" office:value="146266" table:style-name="ce18">
            <text:p>1462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659.25" table:style-name="ce6">
            <text:p>£659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lfege with St Peter's Church of England Primary School</text:p>
          </table:table-cell>
          <table:table-cell office:value-type="float" office:value="100174" table:style-name="ce18">
            <text:p>1001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660" table:style-name="ce6">
            <text:p>£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e End Primary School</text:p>
          </table:table-cell>
          <table:table-cell office:value-type="float" office:value="110320" table:style-name="ce18">
            <text:p>1103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670.46" table:style-name="ce6">
            <text:p>£67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k's Church of England Voluntary Controlled Primary School</text:p>
          </table:table-cell>
          <table:table-cell office:value-type="float" office:value="116342" table:style-name="ce18">
            <text:p>1163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680.09" table:style-name="ce6">
            <text:p>£680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cot Primary School</text:p>
          </table:table-cell>
          <table:table-cell office:value-type="float" office:value="104425" table:style-name="ce18">
            <text:p>1044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682.05" table:style-name="ce6">
            <text:p>£682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xworth Primary School</text:p>
          </table:table-cell>
          <table:table-cell office:value-type="float" office:value="112526" table:style-name="ce18">
            <text:p>1125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691" table:style-name="ce6">
            <text:p>£6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edars Primary School</text:p>
          </table:table-cell>
          <table:table-cell office:value-type="float" office:value="119222" table:style-name="ce18">
            <text:p>1192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696.35" table:style-name="ce6">
            <text:p>£696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ofE Primary School</text:p>
          </table:table-cell>
          <table:table-cell office:value-type="float" office:value="125681" table:style-name="ce18">
            <text:p>1256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700" table:style-name="ce6">
            <text:p>£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th Walney Primary &amp; Nursery School</text:p>
          </table:table-cell>
          <table:table-cell office:value-type="float" office:value="112240" table:style-name="ce18">
            <text:p>1122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702.78" table:style-name="ce6">
            <text:p>£702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oxbourne School</text:p>
          </table:table-cell>
          <table:table-cell office:value-type="float" office:value="136396" table:style-name="ce18">
            <text:p>1363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737.25" table:style-name="ce6">
            <text:p>£737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Church of England Primary School</text:p>
          </table:table-cell>
          <table:table-cell office:value-type="float" office:value="116314" table:style-name="ce18">
            <text:p>116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743.33" table:style-name="ce6">
            <text:p>£743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NEW Academy</text:p>
          </table:table-cell>
          <table:table-cell office:value-type="float" office:value="145134" table:style-name="ce18">
            <text:p>145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750" table:style-name="ce6">
            <text:p>£7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Holland Church of England and Methodist Primary School</text:p>
          </table:table-cell>
          <table:table-cell office:value-type="float" office:value="118023" table:style-name="ce18">
            <text:p>1180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Cleethorpes</text:p>
          </table:table-cell>
          <table:table-cell office:value-type="currency" office:value="752.7" table:style-name="ce6">
            <text:p>£752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smaston CofE (VC) Primary School</text:p>
          </table:table-cell>
          <table:table-cell office:value-type="float" office:value="112847" table:style-name="ce18">
            <text:p>1128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752.85" table:style-name="ce6">
            <text:p>£752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aley Bridge Primary School</text:p>
          </table:table-cell>
          <table:table-cell office:value-type="float" office:value="112647" table:style-name="ce18">
            <text:p>1126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762" table:style-name="ce6">
            <text:p>£76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land Junior School</text:p>
          </table:table-cell>
          <table:table-cell office:value-type="float" office:value="101262" table:style-name="ce18">
            <text:p>10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770" table:style-name="ce6">
            <text:p>£7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Baptist Roman Catholic Primary School, Padiham</text:p>
          </table:table-cell>
          <table:table-cell office:value-type="float" office:value="119648" table:style-name="ce18">
            <text:p>119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780" table:style-name="ce6">
            <text:p>£7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ley Park Primary Academy</text:p>
          </table:table-cell>
          <table:table-cell office:value-type="float" office:value="142188" table:style-name="ce18">
            <text:p>1421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780" table:style-name="ce6">
            <text:p>£7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lford CofE Primary School</text:p>
          </table:table-cell>
          <table:table-cell office:value-type="float" office:value="111254" table:style-name="ce18">
            <text:p>1112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currency" office:value="790.24" table:style-name="ce6">
            <text:p>£790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omersal St Mary's Church of England Voluntary Controlled Primary School</text:p>
          </table:table-cell>
          <table:table-cell office:value-type="float" office:value="107747" table:style-name="ce18">
            <text:p>1077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799.79" table:style-name="ce6">
            <text:p>£799.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edington Primary Academy</text:p>
          </table:table-cell>
          <table:table-cell office:value-type="float" office:value="139485" table:style-name="ce18">
            <text:p>1394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800" table:style-name="ce6">
            <text:p>£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rlton Horethorne Church of England Primary School</text:p>
          </table:table-cell>
          <table:table-cell office:value-type="float" office:value="146896" table:style-name="ce18">
            <text:p>1468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800" table:style-name="ce6">
            <text:p>£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plehurst School</text:p>
          </table:table-cell>
          <table:table-cell office:value-type="float" office:value="118313" table:style-name="ce18">
            <text:p>1183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aidstone and The Weald</text:p>
          </table:table-cell>
          <table:table-cell office:value-type="currency" office:value="805" table:style-name="ce6">
            <text:p>£8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 with St Matthias CofE Primary School</text:p>
          </table:table-cell>
          <table:table-cell office:value-type="float" office:value="100498" table:style-name="ce18">
            <text:p>100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808.18" table:style-name="ce6">
            <text:p>£808.1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s Infant School</text:p>
          </table:table-cell>
          <table:table-cell office:value-type="float" office:value="112710" table:style-name="ce18">
            <text:p>1127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826.01" table:style-name="ce6">
            <text:p>£826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newsam Halton Primary School</text:p>
          </table:table-cell>
          <table:table-cell office:value-type="float" office:value="146218" table:style-name="ce18">
            <text:p>1462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854" table:style-name="ce6">
            <text:p>£8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dleigh Infant and Nursery School</text:p>
          </table:table-cell>
          <table:table-cell office:value-type="float" office:value="137027" table:style-name="ce18">
            <text:p>1370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858.92" table:style-name="ce6">
            <text:p>£858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athfinder Church of England Primary School</text:p>
          </table:table-cell>
          <table:table-cell office:value-type="float" office:value="135740" table:style-name="ce18">
            <text:p>1357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866.53" table:style-name="ce6">
            <text:p>£866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nor Downs Academy</text:p>
          </table:table-cell>
          <table:table-cell office:value-type="float" office:value="142144" table:style-name="ce18">
            <text:p>142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881.74" table:style-name="ce6">
            <text:p>£881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win Cowper Church of England Voluntary Aided Primary School</text:p>
          </table:table-cell>
          <table:table-cell office:value-type="float" office:value="117457" table:style-name="ce18">
            <text:p>117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882" table:style-name="ce6">
            <text:p>£88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dley Church of England Primary School</text:p>
          </table:table-cell>
          <table:table-cell office:value-type="float" office:value="123157" table:style-name="ce18">
            <text:p>1231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883.5" table:style-name="ce6">
            <text:p>£88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don Design and Engineering UTC</text:p>
          </table:table-cell>
          <table:table-cell office:value-type="float" office:value="142903" table:style-name="ce18">
            <text:p>1429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887.78" table:style-name="ce6">
            <text:p>£887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mthorpe Shaw Wood Academy</text:p>
          </table:table-cell>
          <table:table-cell office:value-type="float" office:value="138705" table:style-name="ce18">
            <text:p>138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896.05" table:style-name="ce6">
            <text:p>£896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incefield First School</text:p>
          </table:table-cell>
          <table:table-cell office:value-type="float" office:value="145379" table:style-name="ce18">
            <text:p>1453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898.26" table:style-name="ce6">
            <text:p>£898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 and St Chad CofE First School</text:p>
          </table:table-cell>
          <table:table-cell office:value-type="float" office:value="147279" table:style-name="ce18">
            <text:p>1472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898.26" table:style-name="ce6">
            <text:p>£898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nt Vale Infant School</text:p>
          </table:table-cell>
          <table:table-cell office:value-type="float" office:value="122541" table:style-name="ce18">
            <text:p>1225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900" table:style-name="ce6">
            <text:p>£9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's Catholic Primary School</text:p>
          </table:table-cell>
          <table:table-cell office:value-type="float" office:value="112310" table:style-name="ce18">
            <text:p>1123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925" table:style-name="ce6">
            <text:p>£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rens Nest Primary School</text:p>
          </table:table-cell>
          <table:table-cell office:value-type="float" office:value="103823" table:style-name="ce18">
            <text:p>103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928.22" table:style-name="ce6">
            <text:p>£928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on Turville Church of England School</text:p>
          </table:table-cell>
          <table:table-cell office:value-type="float" office:value="110422" table:style-name="ce18">
            <text:p>1104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941.11" table:style-name="ce6">
            <text:p>£941.1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ndependent Jewish Day School</text:p>
          </table:table-cell>
          <table:table-cell office:value-type="float" office:value="137303" table:style-name="ce18">
            <text:p>1373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41.64" table:style-name="ce6">
            <text:p>£941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tthew's Church of England Aided Primary School</text:p>
          </table:table-cell>
          <table:table-cell office:value-type="float" office:value="116352" table:style-name="ce18">
            <text:p>116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947.75" table:style-name="ce6">
            <text:p>£947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stable and Seasalter Endowed Church of England Junior School</text:p>
          </table:table-cell>
          <table:table-cell office:value-type="float" office:value="118737" table:style-name="ce18">
            <text:p>1187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957.35" table:style-name="ce6">
            <text:p>£957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ver Kellet Wilson's Endowed Church of England Primary School</text:p>
          </table:table-cell>
          <table:table-cell office:value-type="float" office:value="119614" table:style-name="ce18">
            <text:p>1196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Morecambe and Lunesdale</text:p>
          </table:table-cell>
          <table:table-cell office:value-type="currency" office:value="958.06" table:style-name="ce6">
            <text:p>£958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ham Community Business College for Technology and Enterprise</text:p>
          </table:table-cell>
          <table:table-cell office:value-type="float" office:value="114311" table:style-name="ce18">
            <text:p>1143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currency" office:value="958.64" table:style-name="ce6">
            <text:p>£958.6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rk Sandall Infant School</text:p>
          </table:table-cell>
          <table:table-cell office:value-type="float" office:value="138922" table:style-name="ce18">
            <text:p>1389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961.56" table:style-name="ce6">
            <text:p>£961.5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ng Arthur's School</text:p>
          </table:table-cell>
          <table:table-cell office:value-type="float" office:value="147016" table:style-name="ce18">
            <text:p>1470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981" table:style-name="ce6">
            <text:p>£98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pringwell School</text:p>
          </table:table-cell>
          <table:table-cell office:value-type="float" office:value="116620" table:style-name="ce18">
            <text:p>11662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987.12" table:style-name="ce6">
            <text:p>£987.1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ummercourt Academy</text:p>
          </table:table-cell>
          <table:table-cell office:value-type="float" office:value="140318" table:style-name="ce18">
            <text:p>140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989.89" table:style-name="ce6">
            <text:p>£989.8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urrington Infant School</text:p>
          </table:table-cell>
          <table:table-cell office:value-type="float" office:value="125862" table:style-name="ce18">
            <text:p>1258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990.42" table:style-name="ce6">
            <text:p>£990.4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pping High School</text:p>
          </table:table-cell>
          <table:table-cell office:value-type="float" office:value="138202" table:style-name="ce18">
            <text:p>13820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996" table:style-name="ce6">
            <text:p>£99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Livity School</text:p>
          </table:table-cell>
          <table:table-cell office:value-type="float" office:value="133440" table:style-name="ce18">
            <text:p>13344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000" table:style-name="ce6">
            <text:p>£1,0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mas Jolyffe Primary School</text:p>
          </table:table-cell>
          <table:table-cell office:value-type="float" office:value="125525" table:style-name="ce18">
            <text:p>1255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1017" table:style-name="ce6">
            <text:p>£1,01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King David High School</text:p>
          </table:table-cell>
          <table:table-cell office:value-type="float" office:value="137309" table:style-name="ce18">
            <text:p>1373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971.96" table:style-name="ce6">
            <text:p>£971.96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Ghyllside Primary School</text:p>
          </table:table-cell>
          <table:table-cell office:value-type="float" office:value="138744" table:style-name="ce18">
            <text:p>138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1022.43" table:style-name="ce6">
            <text:p>£1,022.4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llop Primary School</text:p>
          </table:table-cell>
          <table:table-cell office:value-type="float" office:value="115957" table:style-name="ce18">
            <text:p>115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1029.79" table:style-name="ce6">
            <text:p>£1,029.7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mpstead Parochial Church of England Primary School</text:p>
          </table:table-cell>
          <table:table-cell office:value-type="float" office:value="100031" table:style-name="ce18">
            <text:p>1000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1035" table:style-name="ce6">
            <text:p>£1,03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gate School</text:p>
          </table:table-cell>
          <table:table-cell office:value-type="float" office:value="142727" table:style-name="ce18">
            <text:p>1427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035.69" table:style-name="ce6">
            <text:p>£1,035.6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Fairburn Community Primary School</text:p>
          </table:table-cell>
          <table:table-cell office:value-type="float" office:value="121390" table:style-name="ce18">
            <text:p>1213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1040.96" table:style-name="ce6">
            <text:p>£1,040.9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int Mary's Catholic Primary School</text:p>
          </table:table-cell>
          <table:table-cell office:value-type="float" office:value="100499" table:style-name="ce18">
            <text:p>100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1050" table:style-name="ce6">
            <text:p>£1,0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embridge Church of England Primary School</text:p>
          </table:table-cell>
          <table:table-cell office:value-type="float" office:value="118181" table:style-name="ce18">
            <text:p>118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057" table:style-name="ce6">
            <text:p>£1,05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demoor First School and Nursery</text:p>
          </table:table-cell>
          <table:table-cell office:value-type="float" office:value="116664" table:style-name="ce18">
            <text:p>1166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060" table:style-name="ce6">
            <text:p>£1,0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olas &amp; St Mary CofE(Aided) Primary School</text:p>
          </table:table-cell>
          <table:table-cell office:value-type="float" office:value="126049" table:style-name="ce18">
            <text:p>1260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1068.08" table:style-name="ce6">
            <text:p>£1,068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alth Futures UTC</text:p>
          </table:table-cell>
          <table:table-cell office:value-type="float" office:value="141813" table:style-name="ce18">
            <text:p>14181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078" table:style-name="ce6">
            <text:p>£1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rkstall St Stephen's Church of England (VA) Primary School</text:p>
          </table:table-cell>
          <table:table-cell office:value-type="float" office:value="108043" table:style-name="ce18">
            <text:p>108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1078.24" table:style-name="ce6">
            <text:p>£1,078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Finian's Catholic Primary School</text:p>
          </table:table-cell>
          <table:table-cell office:value-type="float" office:value="110037" table:style-name="ce18">
            <text:p>110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1082.4000000000001" table:style-name="ce6">
            <text:p>£1,082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b Moor Community Primary Academy</text:p>
          </table:table-cell>
          <table:table-cell office:value-type="float" office:value="144708" table:style-name="ce18">
            <text:p>144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1092" table:style-name="ce6">
            <text:p>£1,0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lliam Amory Primary School</text:p>
          </table:table-cell>
          <table:table-cell office:value-type="float" office:value="131073" table:style-name="ce18">
            <text:p>1310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097.55" table:style-name="ce6">
            <text:p>£1,097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Meadows Academy</text:p>
          </table:table-cell>
          <table:table-cell office:value-type="float" office:value="140374" table:style-name="ce18">
            <text:p>140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1098" table:style-name="ce6">
            <text:p>£1,0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mesbury Church of England Primary School</text:p>
          </table:table-cell>
          <table:table-cell office:value-type="float" office:value="139753" table:style-name="ce18">
            <text:p>1397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rth Wiltshire</text:p>
          </table:table-cell>
          <table:table-cell office:value-type="currency" office:value="1099.69" table:style-name="ce6">
            <text:p>£1,099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rescot School</text:p>
          </table:table-cell>
          <table:table-cell office:value-type="float" office:value="142798" table:style-name="ce18">
            <text:p>142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116.02" table:style-name="ce6">
            <text:p>£1,116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nghurst Primary School</text:p>
          </table:table-cell>
          <table:table-cell office:value-type="float" office:value="141279" table:style-name="ce18">
            <text:p>1412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Rutland and Melton</text:p>
          </table:table-cell>
          <table:table-cell office:value-type="currency" office:value="1118.3800000000001" table:style-name="ce6">
            <text:p>£1,118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Denes Academy</text:p>
          </table:table-cell>
          <table:table-cell office:value-type="float" office:value="139403" table:style-name="ce18">
            <text:p>1394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aveney</text:p>
          </table:table-cell>
          <table:table-cell office:value-type="currency" office:value="1132" table:style-name="ce6">
            <text:p>£1,13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yst St Mary Primary School</text:p>
          </table:table-cell>
          <table:table-cell office:value-type="float" office:value="113066" table:style-name="ce18">
            <text:p>1130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1136" table:style-name="ce6">
            <text:p>£1,13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Edward's Church of England Academy</text:p>
          </table:table-cell>
          <table:table-cell office:value-type="float" office:value="145944" table:style-name="ce18">
            <text:p>1459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1145" table:style-name="ce6">
            <text:p>£1,1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Leigh UTC</text:p>
          </table:table-cell>
          <table:table-cell office:value-type="float" office:value="140987" table:style-name="ce18">
            <text:p>1409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1156.1600000000001" table:style-name="ce6">
            <text:p>£1,156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ney School</text:p>
          </table:table-cell>
          <table:table-cell office:value-type="float" office:value="139146" table:style-name="ce18">
            <text:p>139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East</text:p>
          </table:table-cell>
          <table:table-cell office:value-type="currency" office:value="1186.06" table:style-name="ce6">
            <text:p>£1,186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 House Primary School</text:p>
          </table:table-cell>
          <table:table-cell office:value-type="float" office:value="112606" table:style-name="ce18">
            <text:p>1126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1195.05" table:style-name="ce6">
            <text:p>£1,195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ural Enterprise Academy</text:p>
          </table:table-cell>
          <table:table-cell office:value-type="float" office:value="138351" table:style-name="ce18">
            <text:p>13835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1197.67" table:style-name="ce6">
            <text:p>£1,197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fway Junior School</text:p>
          </table:table-cell>
          <table:table-cell office:value-type="float" office:value="107046" table:style-name="ce18">
            <text:p>1070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1200" table:style-name="ce6">
            <text:p>£1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drew's Church of England Primary School</text:p>
          </table:table-cell>
          <table:table-cell office:value-type="float" office:value="144416" table:style-name="ce18">
            <text:p>1444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1200" table:style-name="ce6">
            <text:p>£1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ton Wick CofE First School</text:p>
          </table:table-cell>
          <table:table-cell office:value-type="float" office:value="109996" table:style-name="ce18">
            <text:p>109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1203" table:style-name="ce6">
            <text:p>£1,2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en Tinkham School</text:p>
          </table:table-cell>
          <table:table-cell office:value-type="float" office:value="113633" table:style-name="ce18">
            <text:p>11363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1213.26" table:style-name="ce6">
            <text:p>£1,213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eeple Bumpstead Primary School</text:p>
          </table:table-cell>
          <table:table-cell office:value-type="float" office:value="145725" table:style-name="ce18">
            <text:p>1457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1224.3" table:style-name="ce6">
            <text:p>£1,224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 &amp; All Angels Church of England Primary School</text:p>
          </table:table-cell>
          <table:table-cell office:value-type="float" office:value="138902" table:style-name="ce18">
            <text:p>1389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1225" table:style-name="ce6">
            <text:p>£1,2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ermont School</text:p>
          </table:table-cell>
          <table:table-cell office:value-type="float" office:value="116625" table:style-name="ce18">
            <text:p>1166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1233.9000000000001" table:style-name="ce6">
            <text:p>£1,233.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wood Infant School</text:p>
          </table:table-cell>
          <table:table-cell office:value-type="float" office:value="116246" table:style-name="ce18">
            <text:p>116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241.1500000000001" table:style-name="ce6">
            <text:p>£1,241.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iory Lane Community School</text:p>
          </table:table-cell>
          <table:table-cell office:value-type="float" office:value="117756" table:style-name="ce18">
            <text:p>1177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242" table:style-name="ce6">
            <text:p>£1,2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Oswald's CofE Primary School</text:p>
          </table:table-cell>
          <table:table-cell office:value-type="float" office:value="144456" table:style-name="ce18">
            <text:p>1444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245" table:style-name="ce6">
            <text:p>£1,2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kirk-Cum-Glinton CofE Primary School</text:p>
          </table:table-cell>
          <table:table-cell office:value-type="float" office:value="110851" table:style-name="ce18">
            <text:p>110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1249.5999999999999" table:style-name="ce6">
            <text:p>£1,24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eth South Community Primary School</text:p>
          </table:table-cell>
          <table:table-cell office:value-type="float" office:value="145710" table:style-name="ce18">
            <text:p>1457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249.8699999999999" table:style-name="ce6">
            <text:p>£1,249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y Rose Academy</text:p>
          </table:table-cell>
          <table:table-cell office:value-type="float" office:value="140325" table:style-name="ce18">
            <text:p>1403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250.03" table:style-name="ce6">
            <text:p>£1,250.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irford Church of England Primary School</text:p>
          </table:table-cell>
          <table:table-cell office:value-type="float" office:value="115622" table:style-name="ce18">
            <text:p>1156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1260" table:style-name="ce6">
            <text:p>£1,2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side Community Primary and Nursery School</text:p>
          </table:table-cell>
          <table:table-cell office:value-type="float" office:value="147636" table:style-name="ce18">
            <text:p>1476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1265.5" table:style-name="ce6">
            <text:p>£1,265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thinghoe Primary School</text:p>
          </table:table-cell>
          <table:table-cell office:value-type="float" office:value="146008" table:style-name="ce18">
            <text:p>146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265.57" table:style-name="ce6">
            <text:p>£1,265.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mford Bridge Primary School</text:p>
          </table:table-cell>
          <table:table-cell office:value-type="float" office:value="143586" table:style-name="ce18">
            <text:p>143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1267.5" table:style-name="ce6">
            <text:p>£1,26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bford Gower Endowed Primary School</text:p>
          </table:table-cell>
          <table:table-cell office:value-type="float" office:value="142206" table:style-name="ce18">
            <text:p>142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272.51" table:style-name="ce6">
            <text:p>£1,272.5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dsey Primary School</text:p>
          </table:table-cell>
          <table:table-cell office:value-type="float" office:value="107868" table:style-name="ce18">
            <text:p>1078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1275" table:style-name="ce6">
            <text:p>£1,2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r Joseph Williamson's Mathematical School</text:p>
          </table:table-cell>
          <table:table-cell office:value-type="float" office:value="136662" table:style-name="ce18">
            <text:p>1366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277.68" table:style-name="ce6">
            <text:p>£1,277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Six Villages Academy</text:p>
          </table:table-cell>
          <table:table-cell office:value-type="float" office:value="140199" table:style-name="ce18">
            <text:p>140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1280.43" table:style-name="ce6">
            <text:p>£1,28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. Chad's Church of England Primary and Nursery School</text:p>
          </table:table-cell>
          <table:table-cell office:value-type="float" office:value="111262" table:style-name="ce18">
            <text:p>11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1282.6300000000001" table:style-name="ce6">
            <text:p>£1,282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tton Park School</text:p>
          </table:table-cell>
          <table:table-cell office:value-type="float" office:value="142869" table:style-name="ce18">
            <text:p>14286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283.1500000000001" table:style-name="ce6">
            <text:p>£1,283.1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 1618 CofE Free School</text:p>
          </table:table-cell>
          <table:table-cell office:value-type="float" office:value="138268" table:style-name="ce18">
            <text:p>138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286.49" table:style-name="ce6">
            <text:p>£1,286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Family Catholic Primary School</text:p>
          </table:table-cell>
          <table:table-cell office:value-type="float" office:value="104454" table:style-name="ce18">
            <text:p>1044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1299" table:style-name="ce6">
            <text:p>£1,2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Roman Catholic Primary School, a Voluntary Academy</text:p>
          </table:table-cell>
          <table:table-cell office:value-type="float" office:value="147592" table:style-name="ce18">
            <text:p>147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301.27" table:style-name="ce6">
            <text:p>£1,301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rit Hospital School and Medical Pupil Referral Unit</text:p>
          </table:table-cell>
          <table:table-cell office:value-type="float" office:value="134159" table:style-name="ce18">
            <text:p>134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1302" table:style-name="ce6">
            <text:p>£1,3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ogate Grammar School</text:p>
          </table:table-cell>
          <table:table-cell office:value-type="float" office:value="136497" table:style-name="ce18">
            <text:p>1364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302" table:style-name="ce6">
            <text:p>£1,3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ttesdon CofE Primary School</text:p>
          </table:table-cell>
          <table:table-cell office:value-type="float" office:value="142312" table:style-name="ce18">
            <text:p>1423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320.55" table:style-name="ce6">
            <text:p>£1,320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twell Primary School and Nursery Class</text:p>
          </table:table-cell>
          <table:table-cell office:value-type="float" office:value="103339" table:style-name="ce18">
            <text:p>1033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1322.07" table:style-name="ce6">
            <text:p>£1,322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ley Church of England Controlled Primary School</text:p>
          </table:table-cell>
          <table:table-cell office:value-type="float" office:value="116283" table:style-name="ce18">
            <text:p>116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1324.83" table:style-name="ce6">
            <text:p>£1,324.8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ckley Primary School</text:p>
          </table:table-cell>
          <table:table-cell office:value-type="float" office:value="136983" table:style-name="ce18">
            <text:p>1369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326" table:style-name="ce6">
            <text:p>£1,3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essed Robert Sutton Catholic Voluntary Academy</text:p>
          </table:table-cell>
          <table:table-cell office:value-type="float" office:value="146235" table:style-name="ce18">
            <text:p>1462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1326.66" table:style-name="ce6">
            <text:p>£1,326.6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ykham Park</text:p>
          </table:table-cell>
          <table:table-cell office:value-type="float" office:value="138499" table:style-name="ce18">
            <text:p>1384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334.8" table:style-name="ce6">
            <text:p>£1,334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wnhill Junior School</text:p>
          </table:table-cell>
          <table:table-cell office:value-type="float" office:value="116134" table:style-name="ce18">
            <text:p>1161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Eastleigh</text:p>
          </table:table-cell>
          <table:table-cell office:value-type="currency" office:value="1345" table:style-name="ce6">
            <text:p>£1,3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rsley Primary School</text:p>
          </table:table-cell>
          <table:table-cell office:value-type="float" office:value="102025" table:style-name="ce18">
            <text:p>1020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350" table:style-name="ce6">
            <text:p>£1,3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, Carterton</text:p>
          </table:table-cell>
          <table:table-cell office:value-type="float" office:value="139532" table:style-name="ce18">
            <text:p>1395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itney</text:p>
          </table:table-cell>
          <table:table-cell office:value-type="currency" office:value="1359.5" table:style-name="ce6">
            <text:p>£1,35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lsnead Primary School</text:p>
          </table:table-cell>
          <table:table-cell office:value-type="float" office:value="144105" table:style-name="ce18">
            <text:p>1441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1361" table:style-name="ce6">
            <text:p>£1,3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dwood Park Academy</text:p>
          </table:table-cell>
          <table:table-cell office:value-type="float" office:value="143828" table:style-name="ce18">
            <text:p>1438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361.37" table:style-name="ce6">
            <text:p>£1,361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urdsfield Community Primary School</text:p>
          </table:table-cell>
          <table:table-cell office:value-type="float" office:value="111233" table:style-name="ce18">
            <text:p>1112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1363" table:style-name="ce6">
            <text:p>£1,36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hallows Primary Academy</text:p>
          </table:table-cell>
          <table:table-cell office:value-type="float" office:value="139939" table:style-name="ce18">
            <text:p>1399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366" table:style-name="ce6">
            <text:p>£1,3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range School</text:p>
          </table:table-cell>
          <table:table-cell office:value-type="float" office:value="110488" table:style-name="ce18">
            <text:p>1104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1380" table:style-name="ce6">
            <text:p>£1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dmore End CofE School</text:p>
          </table:table-cell>
          <table:table-cell office:value-type="float" office:value="110460" table:style-name="ce18">
            <text:p>1104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389.16" table:style-name="ce6">
            <text:p>£1,389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 Wonston Primary School</text:p>
          </table:table-cell>
          <table:table-cell office:value-type="float" office:value="116034" table:style-name="ce18">
            <text:p>1160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398.6" table:style-name="ce6">
            <text:p>£1,398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inwood Infant and Nursery School</text:p>
          </table:table-cell>
          <table:table-cell office:value-type="float" office:value="107622" table:style-name="ce18">
            <text:p>1076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401.01" table:style-name="ce6">
            <text:p>£1,401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ses West Primary School</text:p>
          </table:table-cell>
          <table:table-cell office:value-type="float" office:value="114058" table:style-name="ce18">
            <text:p>1140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1410.46" table:style-name="ce6">
            <text:p>£1,41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Heath School</text:p>
          </table:table-cell>
          <table:table-cell office:value-type="float" office:value="136779" table:style-name="ce18">
            <text:p>1367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1425" table:style-name="ce6">
            <text:p>£1,4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of Pity Catholic Primary School</text:p>
          </table:table-cell>
          <table:table-cell office:value-type="float" office:value="140458" table:style-name="ce18">
            <text:p>140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1444.32" table:style-name="ce6">
            <text:p>£1,444.3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tle Hill Primary School</text:p>
          </table:table-cell>
          <table:table-cell office:value-type="float" office:value="108595" table:style-name="ce18">
            <text:p>1085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1445.48" table:style-name="ce6">
            <text:p>£1,445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sburne School</text:p>
          </table:table-cell>
          <table:table-cell office:value-type="float" office:value="106170" table:style-name="ce18">
            <text:p>1061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1455.42" table:style-name="ce6">
            <text:p>£1,455.4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ushwick CofE Primary School</text:p>
          </table:table-cell>
          <table:table-cell office:value-type="float" office:value="116847" table:style-name="ce18">
            <text:p>1168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459.5" table:style-name="ce6">
            <text:p>£1,45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le Grammar School</text:p>
          </table:table-cell>
          <table:table-cell office:value-type="float" office:value="136498" table:style-name="ce18">
            <text:p>1364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Wythenshawe and Sale East</text:p>
          </table:table-cell>
          <table:table-cell office:value-type="currency" office:value="1466" table:style-name="ce6">
            <text:p>£1,4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 Hall Primary School</text:p>
          </table:table-cell>
          <table:table-cell office:value-type="float" office:value="103351" table:style-name="ce18">
            <text:p>103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1475.96" table:style-name="ce6">
            <text:p>£1,475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ifford All Saints CofE Primary School</text:p>
          </table:table-cell>
          <table:table-cell office:value-type="float" office:value="107150" table:style-name="ce18">
            <text:p>107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1484.29" table:style-name="ce6">
            <text:p>£1,484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voirdale Community Primary School</text:p>
          </table:table-cell>
          <table:table-cell office:value-type="float" office:value="119913" table:style-name="ce18">
            <text:p>1199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1489" table:style-name="ce6">
            <text:p>£1,4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nnall Primary School</text:p>
          </table:table-cell>
          <table:table-cell office:value-type="float" office:value="115963" table:style-name="ce18">
            <text:p>1159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506.8" table:style-name="ce6">
            <text:p>£1,506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den Manor Primary and Nursery School</text:p>
          </table:table-cell>
          <table:table-cell office:value-type="float" office:value="102581" table:style-name="ce18">
            <text:p>1025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1507.62" table:style-name="ce6">
            <text:p>£1,507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Roman Catholic Primary School</text:p>
          </table:table-cell>
          <table:table-cell office:value-type="float" office:value="102916" table:style-name="ce18">
            <text:p>1029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512.93" table:style-name="ce6">
            <text:p>£1,512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00169" table:style-name="ce18">
            <text:p>1001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1521.48" table:style-name="ce6">
            <text:p>£1,521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ers Court Primary School</text:p>
          </table:table-cell>
          <table:table-cell office:value-type="float" office:value="144639" table:style-name="ce18">
            <text:p>144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522.67" table:style-name="ce6">
            <text:p>£1,522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nterbury Cross Primary School</text:p>
          </table:table-cell>
          <table:table-cell office:value-type="float" office:value="143942" table:style-name="ce18">
            <text:p>1439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1523" table:style-name="ce6">
            <text:p>£1,5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atholic College, A Voluntary Academy</text:p>
          </table:table-cell>
          <table:table-cell office:value-type="float" office:value="143554" table:style-name="ce18">
            <text:p>1435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1530" table:style-name="ce6">
            <text:p>£1,5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rley Hill Primary School</text:p>
          </table:table-cell>
          <table:table-cell office:value-type="float" office:value="117230" table:style-name="ce18">
            <text:p>1172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532.6" table:style-name="ce6">
            <text:p>£1,532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Wood Infant School</text:p>
          </table:table-cell>
          <table:table-cell office:value-type="float" office:value="116243" table:style-name="ce18">
            <text:p>116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537.14" table:style-name="ce6">
            <text:p>£1,537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Oxfordshire</text:p>
          </table:table-cell>
          <table:table-cell office:value-type="float" office:value="141111" table:style-name="ce18">
            <text:p>14111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1540" table:style-name="ce6">
            <text:p>£1,5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lterlee Primary School</text:p>
          </table:table-cell>
          <table:table-cell office:value-type="float" office:value="137347" table:style-name="ce18">
            <text:p>137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1547.12" table:style-name="ce6">
            <text:p>£1,547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ley Community Primary School and Nursery</text:p>
          </table:table-cell>
          <table:table-cell office:value-type="float" office:value="110995" table:style-name="ce18">
            <text:p>1109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585.65" table:style-name="ce6">
            <text:p>£1,585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ofE Primary School, NW3</text:p>
          </table:table-cell>
          <table:table-cell office:value-type="float" office:value="100032" table:style-name="ce18">
            <text:p>1000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ampstead and Kilburn</text:p>
          </table:table-cell>
          <table:table-cell office:value-type="currency" office:value="1588" table:style-name="ce6">
            <text:p>£1,5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the Evangelist Catholic Primary</text:p>
          </table:table-cell>
          <table:table-cell office:value-type="float" office:value="140146" table:style-name="ce18">
            <text:p>1401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ke-on-Trent North</text:p>
          </table:table-cell>
          <table:table-cell office:value-type="currency" office:value="1590" table:style-name="ce6">
            <text:p>£1,5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alentine Primary School</text:p>
          </table:table-cell>
          <table:table-cell office:value-type="float" office:value="132025" table:style-name="ce18">
            <text:p>1320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1593.09" table:style-name="ce6">
            <text:p>£1,593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lybush Primary School</text:p>
          </table:table-cell>
          <table:table-cell office:value-type="float" office:value="117263" table:style-name="ce18">
            <text:p>117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598.64" table:style-name="ce6">
            <text:p>£1,59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twood Primary School</text:p>
          </table:table-cell>
          <table:table-cell office:value-type="float" office:value="106094" table:style-name="ce18">
            <text:p>1060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1617.64" table:style-name="ce6">
            <text:p>£1,617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ton Primary School</text:p>
          </table:table-cell>
          <table:table-cell office:value-type="float" office:value="117864" table:style-name="ce18">
            <text:p>1178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1618" table:style-name="ce6">
            <text:p>£1,61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yndhurst Primary School</text:p>
          </table:table-cell>
          <table:table-cell office:value-type="float" office:value="100802" table:style-name="ce18">
            <text:p>1008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622.5" table:style-name="ce6">
            <text:p>£1,622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ow CofE VC Primary School</text:p>
          </table:table-cell>
          <table:table-cell office:value-type="float" office:value="112876" table:style-name="ce18">
            <text:p>1128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1623.64" table:style-name="ce6">
            <text:p>£1,623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Catholic Primary School</text:p>
          </table:table-cell>
          <table:table-cell office:value-type="float" office:value="102668" table:style-name="ce18">
            <text:p>1026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1629.09" table:style-name="ce6">
            <text:p>£1,629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rtland School and Specialist College</text:p>
          </table:table-cell>
          <table:table-cell office:value-type="float" office:value="124498" table:style-name="ce18">
            <text:p>1244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ne</text:p>
          </table:table-cell>
          <table:table-cell office:value-type="currency" office:value="1636" table:style-name="ce6">
            <text:p>£1,63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ghtcliffe Academy</text:p>
          </table:table-cell>
          <table:table-cell office:value-type="float" office:value="137036" table:style-name="ce18">
            <text:p>1370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1640" table:style-name="ce6">
            <text:p>£1,6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Catholic Primary School</text:p>
          </table:table-cell>
          <table:table-cell office:value-type="float" office:value="104463" table:style-name="ce18">
            <text:p>104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1647" table:style-name="ce6">
            <text:p>£1,6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ley Edge Community Primary School</text:p>
          </table:table-cell>
          <table:table-cell office:value-type="float" office:value="111008" table:style-name="ce18">
            <text:p>1110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Tatton</text:p>
          </table:table-cell>
          <table:table-cell office:value-type="currency" office:value="1659" table:style-name="ce6">
            <text:p>£1,6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ford Manor Primary School &amp; Nursery</text:p>
          </table:table-cell>
          <table:table-cell office:value-type="float" office:value="111144" table:style-name="ce18">
            <text:p>1111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666.03" table:style-name="ce6">
            <text:p>£1,666.0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oyal Harbour Academy</text:p>
          </table:table-cell>
          <table:table-cell office:value-type="float" office:value="135826" table:style-name="ce18">
            <text:p>1358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1682.4" table:style-name="ce6">
            <text:p>£1,682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urrington Junior School</text:p>
          </table:table-cell>
          <table:table-cell office:value-type="float" office:value="125952" table:style-name="ce18">
            <text:p>125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1683" table:style-name="ce6">
            <text:p>£1,6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chbishop Tenison's CofE High School</text:p>
          </table:table-cell>
          <table:table-cell office:value-type="float" office:value="101811" table:style-name="ce18">
            <text:p>1018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1695" table:style-name="ce6">
            <text:p>£1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tch Warren Infant School</text:p>
          </table:table-cell>
          <table:table-cell office:value-type="float" office:value="116137" table:style-name="ce18">
            <text:p>1161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1696.75" table:style-name="ce6">
            <text:p>£1,696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rrington St Barnabas CofE Primary School</text:p>
          </table:table-cell>
          <table:table-cell office:value-type="float" office:value="111299" table:style-name="ce18">
            <text:p>11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713.55" table:style-name="ce6">
            <text:p>£1,713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ouls CofE Primary School</text:p>
          </table:table-cell>
          <table:table-cell office:value-type="float" office:value="101121" table:style-name="ce18">
            <text:p>1011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719" table:style-name="ce6">
            <text:p>£1,71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llow Primary School</text:p>
          </table:table-cell>
          <table:table-cell office:value-type="float" office:value="139705" table:style-name="ce18">
            <text:p>139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1720" table:style-name="ce6">
            <text:p>£1,7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Roman Catholic Voluntary Aided Primary School</text:p>
          </table:table-cell>
          <table:table-cell office:value-type="float" office:value="122307" table:style-name="ce18">
            <text:p>1223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1723.05" table:style-name="ce6">
            <text:p>£1,723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15707" table:style-name="ce18">
            <text:p>1157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1723.75" table:style-name="ce6">
            <text:p>£1,723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idensbridge Primary School</text:p>
          </table:table-cell>
          <table:table-cell office:value-type="float" office:value="103779" table:style-name="ce18">
            <text:p>1037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1730.96" table:style-name="ce6">
            <text:p>£1,730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alfleet Church of England Primary School</text:p>
          </table:table-cell>
          <table:table-cell office:value-type="float" office:value="118188" table:style-name="ce18">
            <text:p>1181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1738.52" table:style-name="ce6">
            <text:p>£1,738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tons Junior Academy</text:p>
          </table:table-cell>
          <table:table-cell office:value-type="float" office:value="139406" table:style-name="ce18">
            <text:p>1394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1742.29" table:style-name="ce6">
            <text:p>£1,742.2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dridge St Lawrence CE Primary School</text:p>
          </table:table-cell>
          <table:table-cell office:value-type="float" office:value="116895" table:style-name="ce18">
            <text:p>1168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743" table:style-name="ce6">
            <text:p>£1,7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tree School</text:p>
          </table:table-cell>
          <table:table-cell office:value-type="float" office:value="102069" table:style-name="ce18">
            <text:p>1020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772" table:style-name="ce6">
            <text:p>£1,7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Swithun Wells Catholic Primary School, Chandlers Ford</text:p>
          </table:table-cell>
          <table:table-cell office:value-type="float" office:value="116383" table:style-name="ce18">
            <text:p>1163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781.71" table:style-name="ce6">
            <text:p>£1,781.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tton Bonington Primary School</text:p>
          </table:table-cell>
          <table:table-cell office:value-type="float" office:value="122677" table:style-name="ce18">
            <text:p>1226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Rushcliffe</text:p>
          </table:table-cell>
          <table:table-cell office:value-type="currency" office:value="1783" table:style-name="ce6">
            <text:p>£1,7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field First School</text:p>
          </table:table-cell>
          <table:table-cell office:value-type="float" office:value="109897" table:style-name="ce18">
            <text:p>1098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1790.97" table:style-name="ce6">
            <text:p>£1,790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hoenix Primary School</text:p>
          </table:table-cell>
          <table:table-cell office:value-type="float" office:value="138510" table:style-name="ce18">
            <text:p>1385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Chatham and Aylesford</text:p>
          </table:table-cell>
          <table:table-cell office:value-type="currency" office:value="1793.56" table:style-name="ce6">
            <text:p>£1,793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remerston First School</text:p>
          </table:table-cell>
          <table:table-cell office:value-type="float" office:value="122248" table:style-name="ce18">
            <text:p>1222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800" table:style-name="ce6">
            <text:p>£1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reston Grange Primary School</text:p>
          </table:table-cell>
          <table:table-cell office:value-type="float" office:value="108578" table:style-name="ce18">
            <text:p>1085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1831" table:style-name="ce6">
            <text:p>£1,83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ldreth Primary School</text:p>
          </table:table-cell>
          <table:table-cell office:value-type="float" office:value="110615" table:style-name="ce18">
            <text:p>110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1832.34" table:style-name="ce6">
            <text:p>£1,832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nsfield Park Primary School</text:p>
          </table:table-cell>
          <table:table-cell office:value-type="float" office:value="122172" table:style-name="ce18">
            <text:p>1221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836.48" table:style-name="ce6">
            <text:p>£1,836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ateway School</text:p>
          </table:table-cell>
          <table:table-cell office:value-type="float" office:value="122162" table:style-name="ce18">
            <text:p>12216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1840" table:style-name="ce6">
            <text:p>£1,8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xey CofE Primary School</text:p>
          </table:table-cell>
          <table:table-cell office:value-type="float" office:value="118011" table:style-name="ce18">
            <text:p>1180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1846.72" table:style-name="ce6">
            <text:p>£1,846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nfil Primary School</text:p>
          </table:table-cell>
          <table:table-cell office:value-type="float" office:value="135588" table:style-name="ce18">
            <text:p>1355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1870" table:style-name="ce6">
            <text:p>£1,8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cklington Junior School</text:p>
          </table:table-cell>
          <table:table-cell office:value-type="float" office:value="143587" table:style-name="ce18">
            <text:p>1435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1875" table:style-name="ce6">
            <text:p>£1,8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aston Primary Academy</text:p>
          </table:table-cell>
          <table:table-cell office:value-type="float" office:value="142236" table:style-name="ce18">
            <text:p>1422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890.44" table:style-name="ce6">
            <text:p>£1,890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 Academy West London</text:p>
          </table:table-cell>
          <table:table-cell office:value-type="float" office:value="145121" table:style-name="ce18">
            <text:p>1451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893" table:style-name="ce6">
            <text:p>£1,8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atholic Primary School</text:p>
          </table:table-cell>
          <table:table-cell office:value-type="float" office:value="111379" table:style-name="ce18">
            <text:p>1113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Weaver Vale</text:p>
          </table:table-cell>
          <table:table-cell office:value-type="currency" office:value="1893.31" table:style-name="ce6">
            <text:p>£1,893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Star of the Sea Catholic Primary School</text:p>
          </table:table-cell>
          <table:table-cell office:value-type="float" office:value="135246" table:style-name="ce18">
            <text:p>135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1896.22" table:style-name="ce6">
            <text:p>£1,896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ton Vale Infant School</text:p>
          </table:table-cell>
          <table:table-cell office:value-type="float" office:value="101498" table:style-name="ce18">
            <text:p>101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1908.59" table:style-name="ce6">
            <text:p>£1,908.5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eth High School</text:p>
          </table:table-cell>
          <table:table-cell office:value-type="float" office:value="145157" table:style-name="ce18">
            <text:p>1451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909" table:style-name="ce6">
            <text:p>£1,90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dbury Heath Primary School</text:p>
          </table:table-cell>
          <table:table-cell office:value-type="float" office:value="109019" table:style-name="ce18">
            <text:p>1090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1912.74" table:style-name="ce6">
            <text:p>£1,912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nkridge Middle School</text:p>
          </table:table-cell>
          <table:table-cell office:value-type="float" office:value="144206" table:style-name="ce18">
            <text:p>144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1916.28" table:style-name="ce6">
            <text:p>£1,916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ckhampton Primary School</text:p>
          </table:table-cell>
          <table:table-cell office:value-type="float" office:value="137624" table:style-name="ce18">
            <text:p>1376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1925" table:style-name="ce6">
            <text:p>£1,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niborough Church of England Primary School</text:p>
          </table:table-cell>
          <table:table-cell office:value-type="float" office:value="138931" table:style-name="ce18">
            <text:p>1389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1927.81" table:style-name="ce6">
            <text:p>£1,92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David Primary School</text:p>
          </table:table-cell>
          <table:table-cell office:value-type="float" office:value="104682" table:style-name="ce18">
            <text:p>1046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1934" table:style-name="ce6">
            <text:p>£1,9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's Church of England Primary School</text:p>
          </table:table-cell>
          <table:table-cell office:value-type="float" office:value="122280" table:style-name="ce18">
            <text:p>1222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935" table:style-name="ce6">
            <text:p>£1,9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ykneld Primary School</text:p>
          </table:table-cell>
          <table:table-cell office:value-type="float" office:value="145218" table:style-name="ce18">
            <text:p>1452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1950" table:style-name="ce6">
            <text:p>£1,9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Lacon Childe School</text:p>
          </table:table-cell>
          <table:table-cell office:value-type="float" office:value="141451" table:style-name="ce18">
            <text:p>1414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955.68" table:style-name="ce6">
            <text:p>£1,955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de's RC Voluntary Aided Primary School, South Shields</text:p>
          </table:table-cell>
          <table:table-cell office:value-type="float" office:value="108715" table:style-name="ce18">
            <text:p>1087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1966.52" table:style-name="ce6">
            <text:p>£1,966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ie's School, A Catholic Voluntary Academy</text:p>
          </table:table-cell>
          <table:table-cell office:value-type="float" office:value="138848" table:style-name="ce18">
            <text:p>138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1966.72" table:style-name="ce6">
            <text:p>£1,966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wall CofE Primary School</text:p>
          </table:table-cell>
          <table:table-cell office:value-type="float" office:value="116797" table:style-name="ce18">
            <text:p>1167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1978" table:style-name="ce6">
            <text:p>£1,9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ndon Underwood Combined School</text:p>
          </table:table-cell>
          <table:table-cell office:value-type="float" office:value="110278" table:style-name="ce18">
            <text:p>1102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1992.87" table:style-name="ce6">
            <text:p>£1,992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nor Infant School</text:p>
          </table:table-cell>
          <table:table-cell office:value-type="float" office:value="116226" table:style-name="ce18">
            <text:p>1162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996.47" table:style-name="ce6">
            <text:p>£1,996.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lyn Community Primary School</text:p>
          </table:table-cell>
          <table:table-cell office:value-type="float" office:value="104446" table:style-name="ce18">
            <text:p>1044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erborne Church of England Primary School</text:p>
          </table:table-cell>
          <table:table-cell office:value-type="float" office:value="115648" table:style-name="ce18">
            <text:p>115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ngway Primary School</text:p>
          </table:table-cell>
          <table:table-cell office:value-type="float" office:value="122247" table:style-name="ce18">
            <text:p>122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2000" table:style-name="ce6">
            <text:p>£2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ansledan School</text:p>
          </table:table-cell>
          <table:table-cell office:value-type="float" office:value="147079" table:style-name="ce18">
            <text:p>14707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010.51" table:style-name="ce6">
            <text:p>£2,010.5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lobal Academy</text:p>
          </table:table-cell>
          <table:table-cell office:value-type="float" office:value="142887" table:style-name="ce18">
            <text:p>1428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Hayes and Harlington</text:p>
          </table:table-cell>
          <table:table-cell office:value-type="currency" office:value="2021" table:style-name="ce6">
            <text:p>£2,02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bury Primary School</text:p>
          </table:table-cell>
          <table:table-cell office:value-type="float" office:value="102014" table:style-name="ce18">
            <text:p>1020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2024.53" table:style-name="ce6">
            <text:p>£2,024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llside Community Primary School</text:p>
          </table:table-cell>
          <table:table-cell office:value-type="float" office:value="108378" table:style-name="ce18">
            <text:p>1083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2029" table:style-name="ce6">
            <text:p>£2,02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rtworth VC Primary School</text:p>
          </table:table-cell>
          <table:table-cell office:value-type="float" office:value="109180" table:style-name="ce18">
            <text:p>1091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Thornbury and Yate</text:p>
          </table:table-cell>
          <table:table-cell office:value-type="currency" office:value="2040" table:style-name="ce6">
            <text:p>£2,0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ne Church of England Combined School</text:p>
          </table:table-cell>
          <table:table-cell office:value-type="float" office:value="110420" table:style-name="ce18">
            <text:p>1104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040.84" table:style-name="ce6">
            <text:p>£2,040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Green Primary School</text:p>
          </table:table-cell>
          <table:table-cell office:value-type="float" office:value="107052" table:style-name="ce18">
            <text:p>1070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2049" table:style-name="ce6">
            <text:p>£2,0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ofE Primary School</text:p>
          </table:table-cell>
          <table:table-cell office:value-type="float" office:value="101323" table:style-name="ce18">
            <text:p>1013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2075.62" table:style-name="ce6">
            <text:p>£2,075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 Well School</text:p>
          </table:table-cell>
          <table:table-cell office:value-type="float" office:value="131526" table:style-name="ce18">
            <text:p>1315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Normanton, Pontefract and Castleford</text:p>
          </table:table-cell>
          <table:table-cell office:value-type="currency" office:value="2083" table:style-name="ce6">
            <text:p>£2,0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ithians Community Primary School</text:p>
          </table:table-cell>
          <table:table-cell office:value-type="float" office:value="111851" table:style-name="ce18">
            <text:p>111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2086" table:style-name="ce6">
            <text:p>£2,0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lesford Primary School</text:p>
          </table:table-cell>
          <table:table-cell office:value-type="float" office:value="107834" table:style-name="ce18">
            <text:p>107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093.8000000000002" table:style-name="ce6">
            <text:p>£2,093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ercroft Primary School</text:p>
          </table:table-cell>
          <table:table-cell office:value-type="float" office:value="105295" table:style-name="ce18">
            <text:p>1052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North</text:p>
          </table:table-cell>
          <table:table-cell office:value-type="currency" office:value="2094.17" table:style-name="ce6">
            <text:p>£2,09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lgarston High School</text:p>
          </table:table-cell>
          <table:table-cell office:value-type="float" office:value="145381" table:style-name="ce18">
            <text:p>1453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2095.94" table:style-name="ce6">
            <text:p>£2,095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ger Primary Academy</text:p>
          </table:table-cell>
          <table:table-cell office:value-type="float" office:value="138117" table:style-name="ce18">
            <text:p>1381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2103.5" table:style-name="ce6">
            <text:p>£2,10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tsworth Primary School</text:p>
          </table:table-cell>
          <table:table-cell office:value-type="float" office:value="123031" table:style-name="ce18">
            <text:p>1230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2108.16" table:style-name="ce6">
            <text:p>£2,108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's Catholic Voluntary Academy</text:p>
          </table:table-cell>
          <table:table-cell office:value-type="float" office:value="138666" table:style-name="ce18">
            <text:p>1386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2116.02" table:style-name="ce6">
            <text:p>£2,116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Stourport High School and Sixth Form College</text:p>
          </table:table-cell>
          <table:table-cell office:value-type="float" office:value="137162" table:style-name="ce18">
            <text:p>13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133.39" table:style-name="ce6">
            <text:p>£2,133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field Community Primary School</text:p>
          </table:table-cell>
          <table:table-cell office:value-type="float" office:value="105310" table:style-name="ce18">
            <text:p>1053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133.5" table:style-name="ce6">
            <text:p>£2,133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hn Ball Primary School</text:p>
          </table:table-cell>
          <table:table-cell office:value-type="float" office:value="100709" table:style-name="ce18">
            <text:p>1007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2135" table:style-name="ce6">
            <text:p>£2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therton and Byram Community Primary Academy</text:p>
          </table:table-cell>
          <table:table-cell office:value-type="float" office:value="141393" table:style-name="ce18">
            <text:p>1413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142" table:style-name="ce6">
            <text:p>£2,1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wkesbury Church of England Primary School</text:p>
          </table:table-cell>
          <table:table-cell office:value-type="float" office:value="115654" table:style-name="ce18">
            <text:p>1156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2145.21" table:style-name="ce6">
            <text:p>£2,145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ce Hill Academy</text:p>
          </table:table-cell>
          <table:table-cell office:value-type="float" office:value="140207" table:style-name="ce18">
            <text:p>1402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2152.79" table:style-name="ce6">
            <text:p>£2,152.7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orees Infant School</text:p>
          </table:table-cell>
          <table:table-cell office:value-type="float" office:value="101507" table:style-name="ce18">
            <text:p>101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2160" table:style-name="ce6">
            <text:p>£2,1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nai Jewish Primary School</text:p>
          </table:table-cell>
          <table:table-cell office:value-type="float" office:value="101549" table:style-name="ce18">
            <text:p>1015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2165.35" table:style-name="ce6">
            <text:p>£2,165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kegness Grammar School</text:p>
          </table:table-cell>
          <table:table-cell office:value-type="float" office:value="138757" table:style-name="ce18">
            <text:p>138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 and Skegness</text:p>
          </table:table-cell>
          <table:table-cell office:value-type="currency" office:value="2168.9499999999998" table:style-name="ce6">
            <text:p>£2,168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 Urc Primary School</text:p>
          </table:table-cell>
          <table:table-cell office:value-type="float" office:value="119397" table:style-name="ce18">
            <text:p>119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2193" table:style-name="ce6">
            <text:p>£2,1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Stockport Catholic Primary School</text:p>
          </table:table-cell>
          <table:table-cell office:value-type="float" office:value="106122" table:style-name="ce18">
            <text:p>1061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2200" table:style-name="ce6">
            <text:p>£2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oldenhill Primary Academy</text:p>
          </table:table-cell>
          <table:table-cell office:value-type="float" office:value="142992" table:style-name="ce18">
            <text:p>1429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210" table:style-name="ce6">
            <text:p>£2,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' Church of England Infant School, Woolton Hill</text:p>
          </table:table-cell>
          <table:table-cell office:value-type="float" office:value="116328" table:style-name="ce18">
            <text:p>116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2215" table:style-name="ce6">
            <text:p>£2,2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yford Park School</text:p>
          </table:table-cell>
          <table:table-cell office:value-type="float" office:value="148353" table:style-name="ce18">
            <text:p>14835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224" table:style-name="ce6">
            <text:p>£2,2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mpton All Saints Church of England Primary School</text:p>
          </table:table-cell>
          <table:table-cell office:value-type="float" office:value="116354" table:style-name="ce18">
            <text:p>1163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2226.85" table:style-name="ce6">
            <text:p>£2,22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nergy Coast UTC</text:p>
          </table:table-cell>
          <table:table-cell office:value-type="float" office:value="140600" table:style-name="ce18">
            <text:p>14060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2241.23" table:style-name="ce6">
            <text:p>£2,241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 Road Primary School</text:p>
          </table:table-cell>
          <table:table-cell office:value-type="float" office:value="107957" table:style-name="ce18">
            <text:p>107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2250" table:style-name="ce6">
            <text:p>£2,2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lace Farm Primary Academy</text:p>
          </table:table-cell>
          <table:table-cell office:value-type="float" office:value="138161" table:style-name="ce18">
            <text:p>1381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259" table:style-name="ce6">
            <text:p>£2,2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nsall CofE (A) Primary School</text:p>
          </table:table-cell>
          <table:table-cell office:value-type="float" office:value="112888" table:style-name="ce18">
            <text:p>1128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2275.14" table:style-name="ce6">
            <text:p>£2,275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Deanes</text:p>
          </table:table-cell>
          <table:table-cell office:value-type="float" office:value="143639" table:style-name="ce18">
            <text:p>143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284.8200000000002" table:style-name="ce6">
            <text:p>£2,284.8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ssa Academy</text:p>
          </table:table-cell>
          <table:table-cell office:value-type="float" office:value="135770" table:style-name="ce18">
            <text:p>1357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286" table:style-name="ce6">
            <text:p>£2,2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ddesden Row JMI School</text:p>
          </table:table-cell>
          <table:table-cell office:value-type="float" office:value="117101" table:style-name="ce18">
            <text:p>1171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mel Hempstead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gerton High School</text:p>
          </table:table-cell>
          <table:table-cell office:value-type="float" office:value="131885" table:style-name="ce18">
            <text:p>13188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k John Keats Academy</text:p>
          </table:table-cell>
          <table:table-cell office:value-type="float" office:value="139815" table:style-name="ce18">
            <text:p>13981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2300" table:style-name="ce6">
            <text:p>£2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wiss Green Community Primary School</text:p>
          </table:table-cell>
          <table:table-cell office:value-type="float" office:value="111195" table:style-name="ce18">
            <text:p>1111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2304.44" table:style-name="ce6">
            <text:p>£2,304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nham Common Infant School</text:p>
          </table:table-cell>
          <table:table-cell office:value-type="float" office:value="110344" table:style-name="ce18">
            <text:p>1103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2308.36" table:style-name="ce6">
            <text:p>£2,30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de's Catholic Primary School</text:p>
          </table:table-cell>
          <table:table-cell office:value-type="float" office:value="148283" table:style-name="ce18">
            <text:p>1482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2325" table:style-name="ce6">
            <text:p>£2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shbrook First School</text:p>
          </table:table-cell>
          <table:table-cell office:value-type="float" office:value="145378" table:style-name="ce18">
            <text:p>145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2337.69" table:style-name="ce6">
            <text:p>£2,337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rist Church New Malden CofE Primary School</text:p>
          </table:table-cell>
          <table:table-cell office:value-type="float" office:value="102585" table:style-name="ce18">
            <text:p>1025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Richmond Park</text:p>
          </table:table-cell>
          <table:table-cell office:value-type="currency" office:value="2365.5500000000002" table:style-name="ce6">
            <text:p>£2,365.5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aphael's Catholic Primary School</text:p>
          </table:table-cell>
          <table:table-cell office:value-type="float" office:value="101925" table:style-name="ce18">
            <text:p>1019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375" table:style-name="ce6">
            <text:p>£2,3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 End Infant &amp; Pre-School</text:p>
          </table:table-cell>
          <table:table-cell office:value-type="float" office:value="110368" table:style-name="ce18">
            <text:p>1103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2379.64" table:style-name="ce6">
            <text:p>£2,379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Grove High School</text:p>
          </table:table-cell>
          <table:table-cell office:value-type="float" office:value="137923" table:style-name="ce18">
            <text:p>1379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2380" table:style-name="ce6">
            <text:p>£2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erton Primary Academy</text:p>
          </table:table-cell>
          <table:table-cell office:value-type="float" office:value="145978" table:style-name="ce18">
            <text:p>145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391" table:style-name="ce6">
            <text:p>£2,3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ho Parish CofE Primary School</text:p>
          </table:table-cell>
          <table:table-cell office:value-type="float" office:value="101131" table:style-name="ce18">
            <text:p>1011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2396.44" table:style-name="ce6">
            <text:p>£2,39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obe Primary School</text:p>
          </table:table-cell>
          <table:table-cell office:value-type="float" office:value="100902" table:style-name="ce18">
            <text:p>100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400" table:style-name="ce6">
            <text:p>£2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upernham Infant School</text:p>
          </table:table-cell>
          <table:table-cell office:value-type="float" office:value="116048" table:style-name="ce18">
            <text:p>1160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2405" table:style-name="ce6">
            <text:p>£2,4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mas Gainsborough School</text:p>
          </table:table-cell>
          <table:table-cell office:value-type="float" office:value="141639" table:style-name="ce18">
            <text:p>141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2420" table:style-name="ce6">
            <text:p>£2,4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bold Douglas Church of England Academy</text:p>
          </table:table-cell>
          <table:table-cell office:value-type="float" office:value="137127" table:style-name="ce18">
            <text:p>1371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425.21" table:style-name="ce6">
            <text:p>£2,425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shington Academy</text:p>
          </table:table-cell>
          <table:table-cell office:value-type="float" office:value="144937" table:style-name="ce18">
            <text:p>144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2437" table:style-name="ce6">
            <text:p>£2,43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ce Studio West London</text:p>
          </table:table-cell>
          <table:table-cell office:value-type="float" office:value="142126" table:style-name="ce18">
            <text:p>14212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451" table:style-name="ce6">
            <text:p>£2,45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int Barnabas Church of England Voluntary Controlled Primary School</text:p>
          </table:table-cell>
          <table:table-cell office:value-type="float" office:value="121473" table:style-name="ce18">
            <text:p>1214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2460" table:style-name="ce6">
            <text:p>£2,4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ightingale Primary School</text:p>
          </table:table-cell>
          <table:table-cell office:value-type="float" office:value="116256" table:style-name="ce18">
            <text:p>1162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2476" table:style-name="ce6">
            <text:p>£2,47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' CofE Primary School, Birch-in-Rusholme</text:p>
          </table:table-cell>
          <table:table-cell office:value-type="float" office:value="105508" table:style-name="ce18">
            <text:p>1055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Gorton</text:p>
          </table:table-cell>
          <table:table-cell office:value-type="currency" office:value="2479.71" table:style-name="ce6">
            <text:p>£2,479.7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lton St Michael's Church of England Primary School</text:p>
          </table:table-cell>
          <table:table-cell office:value-type="float" office:value="119493" table:style-name="ce18">
            <text:p>1194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2485.8000000000002" table:style-name="ce6">
            <text:p>£2,485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RC Primary School</text:p>
          </table:table-cell>
          <table:table-cell office:value-type="float" office:value="105966" table:style-name="ce18">
            <text:p>1059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2492" table:style-name="ce6">
            <text:p>£2,4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ronville and Codnor Primary School</text:p>
          </table:table-cell>
          <table:table-cell office:value-type="float" office:value="144607" table:style-name="ce18">
            <text:p>1446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2499" table:style-name="ce6">
            <text:p>£2,4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ytham Primary School</text:p>
          </table:table-cell>
          <table:table-cell office:value-type="float" office:value="105190" table:style-name="ce18">
            <text:p>1051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2508.0100000000002" table:style-name="ce6">
            <text:p>£2,508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hton West End Primary Academy</text:p>
          </table:table-cell>
          <table:table-cell office:value-type="float" office:value="141759" table:style-name="ce18">
            <text:p>1417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Ashton-under-Lyne</text:p>
          </table:table-cell>
          <table:table-cell office:value-type="currency" office:value="2527.88" table:style-name="ce6">
            <text:p>£2,52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field Community School</text:p>
          </table:table-cell>
          <table:table-cell office:value-type="float" office:value="134742" table:style-name="ce18">
            <text:p>1347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2540" table:style-name="ce6">
            <text:p>£2,5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ames' Catholic Primary School</text:p>
          </table:table-cell>
          <table:table-cell office:value-type="float" office:value="112351" table:style-name="ce18">
            <text:p>112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2568.9699999999998" table:style-name="ce6">
            <text:p>£2,568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rry Tree Primary School</text:p>
          </table:table-cell>
          <table:table-cell office:value-type="float" office:value="111150" table:style-name="ce18">
            <text:p>111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579.4" table:style-name="ce6">
            <text:p>£2,579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obert Southwell RC Primary School</text:p>
          </table:table-cell>
          <table:table-cell office:value-type="float" office:value="101543" table:style-name="ce18">
            <text:p>1015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2593" table:style-name="ce6">
            <text:p>£2,5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verside Primary School</text:p>
          </table:table-cell>
          <table:table-cell office:value-type="float" office:value="104996" table:style-name="ce18">
            <text:p>104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2600" table:style-name="ce6">
            <text:p>£2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mblesforth Community Primary Academy</text:p>
          </table:table-cell>
          <table:table-cell office:value-type="float" office:value="143139" table:style-name="ce18">
            <text:p>143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610" table:style-name="ce6">
            <text:p>£2,6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uton Primary School</text:p>
          </table:table-cell>
          <table:table-cell office:value-type="float" office:value="123899" table:style-name="ce18">
            <text:p>1238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2626" table:style-name="ce6">
            <text:p>£2,62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nderton School</text:p>
          </table:table-cell>
          <table:table-cell office:value-type="float" office:value="111510" table:style-name="ce18">
            <text:p>11151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2640" table:style-name="ce6">
            <text:p>£2,6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edgley Park Community Primary School</text:p>
          </table:table-cell>
          <table:table-cell office:value-type="float" office:value="105308" table:style-name="ce18">
            <text:p>1053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643.74" table:style-name="ce6">
            <text:p>£2,643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isle Infant School</text:p>
          </table:table-cell>
          <table:table-cell office:value-type="float" office:value="102883" table:style-name="ce18">
            <text:p>1028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2650" table:style-name="ce6">
            <text:p>£2,6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g Sutton Church of England Primary School</text:p>
          </table:table-cell>
          <table:table-cell office:value-type="float" office:value="116298" table:style-name="ce18">
            <text:p>1162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2660" table:style-name="ce6">
            <text:p>£2,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 Ward Catholic Academy</text:p>
          </table:table-cell>
          <table:table-cell office:value-type="float" office:value="140149" table:style-name="ce18">
            <text:p>140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668.76" table:style-name="ce6">
            <text:p>£2,668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therland High School</text:p>
          </table:table-cell>
          <table:table-cell office:value-type="float" office:value="141694" table:style-name="ce18">
            <text:p>1416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2671" table:style-name="ce6">
            <text:p>£2,67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udor Primary School</text:p>
          </table:table-cell>
          <table:table-cell office:value-type="float" office:value="101299" table:style-name="ce18">
            <text:p>10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2691" table:style-name="ce6">
            <text:p>£2,69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ry and Whitefield Jewish Primary School</text:p>
          </table:table-cell>
          <table:table-cell office:value-type="float" office:value="105352" table:style-name="ce18">
            <text:p>105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2698" table:style-name="ce6">
            <text:p>£2,6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verchurch Junior School</text:p>
          </table:table-cell>
          <table:table-cell office:value-type="float" office:value="105056" table:style-name="ce18">
            <text:p>1050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700" table:style-name="ce6">
            <text:p>£2,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cot Heath Primary School</text:p>
          </table:table-cell>
          <table:table-cell office:value-type="float" office:value="109867" table:style-name="ce18">
            <text:p>1098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Windsor</text:p>
          </table:table-cell>
          <table:table-cell office:value-type="currency" office:value="2700" table:style-name="ce6">
            <text:p>£2,7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ttridge School</text:p>
          </table:table-cell>
          <table:table-cell office:value-type="float" office:value="115821" table:style-name="ce18">
            <text:p>11582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currency" office:value="2710" table:style-name="ce6">
            <text:p>£2,7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xmore Junior School</text:p>
          </table:table-cell>
          <table:table-cell office:value-type="float" office:value="117259" table:style-name="ce18">
            <text:p>117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2721.22" table:style-name="ce6">
            <text:p>£2,721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 Learning Academy</text:p>
          </table:table-cell>
          <table:table-cell office:value-type="float" office:value="141883" table:style-name="ce18">
            <text:p>141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2730.53" table:style-name="ce6">
            <text:p>£2,730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Stephen Churchtown Academy</text:p>
          </table:table-cell>
          <table:table-cell office:value-type="float" office:value="142389" table:style-name="ce18">
            <text:p>142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746.46" table:style-name="ce6">
            <text:p>£2,746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00729" table:style-name="ce18">
            <text:p>1007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762" table:style-name="ce6">
            <text:p>£2,76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acon High</text:p>
          </table:table-cell>
          <table:table-cell office:value-type="float" office:value="100453" table:style-name="ce18">
            <text:p>100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775.19" table:style-name="ce6">
            <text:p>£2,775.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lton Community Primary School</text:p>
          </table:table-cell>
          <table:table-cell office:value-type="float" office:value="117829" table:style-name="ce18">
            <text:p>1178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2785.33" table:style-name="ce6">
            <text:p>£2,785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's Hanover Square CofE Primary School</text:p>
          </table:table-cell>
          <table:table-cell office:value-type="float" office:value="101130" table:style-name="ce18">
            <text:p>1011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2803" table:style-name="ce6">
            <text:p>£2,8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w-on-the-Wold Primary School</text:p>
          </table:table-cell>
          <table:table-cell office:value-type="float" office:value="115540" table:style-name="ce18">
            <text:p>1155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2805.39" table:style-name="ce6">
            <text:p>£2,805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ton Primary School</text:p>
          </table:table-cell>
          <table:table-cell office:value-type="float" office:value="142200" table:style-name="ce18">
            <text:p>1422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846.05" table:style-name="ce6">
            <text:p>£2,846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 Hill Academy</text:p>
          </table:table-cell>
          <table:table-cell office:value-type="float" office:value="140718" table:style-name="ce18">
            <text:p>1407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847.24" table:style-name="ce6">
            <text:p>£2,847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ilery Primary School</text:p>
          </table:table-cell>
          <table:table-cell office:value-type="float" office:value="111660" table:style-name="ce18">
            <text:p>1116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North</text:p>
          </table:table-cell>
          <table:table-cell office:value-type="currency" office:value="2848.31" table:style-name="ce6">
            <text:p>£2,848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rk Valley Community School</text:p>
          </table:table-cell>
          <table:table-cell office:value-type="float" office:value="105452" table:style-name="ce18">
            <text:p>1054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2856" table:style-name="ce6">
            <text:p>£2,8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Heathrow</text:p>
          </table:table-cell>
          <table:table-cell office:value-type="float" office:value="146375" table:style-name="ce18">
            <text:p>14637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2863.33" table:style-name="ce6">
            <text:p>£2,863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chard Hill Church of England Primary School</text:p>
          </table:table-cell>
          <table:table-cell office:value-type="float" office:value="145972" table:style-name="ce18">
            <text:p>1459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2880" table:style-name="ce6">
            <text:p>£2,8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dith Cavell Primary School</text:p>
          </table:table-cell>
          <table:table-cell office:value-type="float" office:value="109433" table:style-name="ce18">
            <text:p>1094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2885.44" table:style-name="ce6">
            <text:p>£2,885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dworth Lane Primary School</text:p>
          </table:table-cell>
          <table:table-cell office:value-type="float" office:value="108686" table:style-name="ce18">
            <text:p>1086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2887.5" table:style-name="ce6">
            <text:p>£2,88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tton Primary School</text:p>
          </table:table-cell>
          <table:table-cell office:value-type="float" office:value="126178" table:style-name="ce18">
            <text:p>1261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2889" table:style-name="ce6">
            <text:p>£2,8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ghtside Nursery and Infant School</text:p>
          </table:table-cell>
          <table:table-cell office:value-type="float" office:value="106987" table:style-name="ce18">
            <text:p>1069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2891.17" table:style-name="ce6">
            <text:p>£2,891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ichard Heathcote Community Primary School</text:p>
          </table:table-cell>
          <table:table-cell office:value-type="float" office:value="132043" table:style-name="ce18">
            <text:p>132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2893" table:style-name="ce6">
            <text:p>£2,89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iers Banbury Academy</text:p>
          </table:table-cell>
          <table:table-cell office:value-type="float" office:value="139298" table:style-name="ce18">
            <text:p>1392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911.36" table:style-name="ce6">
            <text:p>£2,91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Trinity Church of England Academy, Rothwell</text:p>
          </table:table-cell>
          <table:table-cell office:value-type="float" office:value="140399" table:style-name="ce18">
            <text:p>1403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2925" table:style-name="ce6">
            <text:p>£2,9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E Tiverton Special School</text:p>
          </table:table-cell>
          <table:table-cell office:value-type="float" office:value="147064" table:style-name="ce18">
            <text:p>1470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2929.95" table:style-name="ce6">
            <text:p>£2,929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ddey and Stanhope School</text:p>
          </table:table-cell>
          <table:table-cell office:value-type="float" office:value="100748" table:style-name="ce18">
            <text:p>1007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2930.14" table:style-name="ce6">
            <text:p>£2,930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Edward Betham Church of England Primary School</text:p>
          </table:table-cell>
          <table:table-cell office:value-type="float" office:value="101927" table:style-name="ce18">
            <text:p>1019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936.26" table:style-name="ce6">
            <text:p>£2,936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eorge Dixon Primary School</text:p>
          </table:table-cell>
          <table:table-cell office:value-type="float" office:value="103200" table:style-name="ce18">
            <text:p>1032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dgbaston</text:p>
          </table:table-cell>
          <table:table-cell office:value-type="currency" office:value="2967" table:style-name="ce6">
            <text:p>£2,9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's at Troy Town CofE Voluntary Controlled Primary School</text:p>
          </table:table-cell>
          <table:table-cell office:value-type="float" office:value="144914" table:style-name="ce18">
            <text:p>1449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2967" table:style-name="ce6">
            <text:p>£2,9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lton Hill Primary School</text:p>
          </table:table-cell>
          <table:table-cell office:value-type="float" office:value="114381" table:style-name="ce18">
            <text:p>114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Kemptown</text:p>
          </table:table-cell>
          <table:table-cell office:value-type="currency" office:value="2970" table:style-name="ce6">
            <text:p>£2,9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Primary School</text:p>
          </table:table-cell>
          <table:table-cell office:value-type="float" office:value="144065" table:style-name="ce18">
            <text:p>1440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3000" table:style-name="ce6">
            <text:p>£3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edmon College Whitby</text:p>
          </table:table-cell>
          <table:table-cell office:value-type="float" office:value="121667" table:style-name="ce18">
            <text:p>1216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3020" table:style-name="ce6">
            <text:p>£3,0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dleigh Junior School</text:p>
          </table:table-cell>
          <table:table-cell office:value-type="float" office:value="145548" table:style-name="ce18">
            <text:p>1455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3030.89" table:style-name="ce6">
            <text:p>£3,030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wnswood School</text:p>
          </table:table-cell>
          <table:table-cell office:value-type="float" office:value="108055" table:style-name="ce18">
            <text:p>1080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3054" table:style-name="ce6">
            <text:p>£3,0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Junior School</text:p>
          </table:table-cell>
          <table:table-cell office:value-type="float" office:value="100853" table:style-name="ce18">
            <text:p>100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058" table:style-name="ce6">
            <text:p>£3,05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pton Noble CofE VC Primary School</text:p>
          </table:table-cell>
          <table:table-cell office:value-type="float" office:value="123782" table:style-name="ce18">
            <text:p>123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3110" table:style-name="ce6">
            <text:p>£3,1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Primary School, Stalybridge</text:p>
          </table:table-cell>
          <table:table-cell office:value-type="float" office:value="143551" table:style-name="ce18">
            <text:p>1435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112" table:style-name="ce6">
            <text:p>£3,11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ool Hayes Primary School</text:p>
          </table:table-cell>
          <table:table-cell office:value-type="float" office:value="104191" table:style-name="ce18">
            <text:p>1041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3117.84" table:style-name="ce6">
            <text:p>£3,117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 and St Paul CofE Infant School</text:p>
          </table:table-cell>
          <table:table-cell office:value-type="float" office:value="125165" table:style-name="ce18">
            <text:p>1251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ast Surrey</text:p>
          </table:table-cell>
          <table:table-cell office:value-type="currency" office:value="3122" table:style-name="ce6">
            <text:p>£3,12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CofE First School</text:p>
          </table:table-cell>
          <table:table-cell office:value-type="float" office:value="145380" table:style-name="ce18">
            <text:p>1453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</text:p>
          </table:table-cell>
          <table:table-cell office:value-type="currency" office:value="3135" table:style-name="ce6">
            <text:p>£3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son Moor Primary School</text:p>
          </table:table-cell>
          <table:table-cell office:value-type="float" office:value="116263" table:style-name="ce18">
            <text:p>116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3135.6" table:style-name="ce6">
            <text:p>£3,135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William's Catholic Primary School, A Voluntary Academy</text:p>
          </table:table-cell>
          <table:table-cell office:value-type="float" office:value="148102" table:style-name="ce18">
            <text:p>14810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West</text:p>
          </table:table-cell>
          <table:table-cell office:value-type="currency" office:value="3149" table:style-name="ce6">
            <text:p>£3,1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ureate Community Academy</text:p>
          </table:table-cell>
          <table:table-cell office:value-type="float" office:value="142993" table:style-name="ce18">
            <text:p>142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152" table:style-name="ce6">
            <text:p>£3,15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t Primary School</text:p>
          </table:table-cell>
          <table:table-cell office:value-type="float" office:value="145813" table:style-name="ce18">
            <text:p>1458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3165.5" table:style-name="ce6">
            <text:p>£3,165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ington CofE Primary Academy</text:p>
          </table:table-cell>
          <table:table-cell office:value-type="float" office:value="145189" table:style-name="ce18">
            <text:p>1451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3179" table:style-name="ce6">
            <text:p>£3,17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wer Darwen Primary School</text:p>
          </table:table-cell>
          <table:table-cell office:value-type="float" office:value="119120" table:style-name="ce18">
            <text:p>119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3180.97" table:style-name="ce6">
            <text:p>£3,180.9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hall Primary School</text:p>
          </table:table-cell>
          <table:table-cell office:value-type="float" office:value="109132" table:style-name="ce18">
            <text:p>1091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3214.39" table:style-name="ce6">
            <text:p>£3,214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acon Hill Community Primary School</text:p>
          </table:table-cell>
          <table:table-cell office:value-type="float" office:value="124978" table:style-name="ce18">
            <text:p>124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227.5" table:style-name="ce6">
            <text:p>£3,227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eorge and St Martin's Catholic Academy</text:p>
          </table:table-cell>
          <table:table-cell office:value-type="float" office:value="140145" table:style-name="ce18">
            <text:p>1401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Central</text:p>
          </table:table-cell>
          <table:table-cell office:value-type="currency" office:value="3249.89" table:style-name="ce6">
            <text:p>£3,249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Primary School Marple</text:p>
          </table:table-cell>
          <table:table-cell office:value-type="float" office:value="106102" table:style-name="ce18">
            <text:p>1061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3267" table:style-name="ce6">
            <text:p>£3,26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ofE (A) Primary School</text:p>
          </table:table-cell>
          <table:table-cell office:value-type="float" office:value="124331" table:style-name="ce18">
            <text:p>1243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3269" table:style-name="ce6">
            <text:p>£3,26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ay Academy</text:p>
          </table:table-cell>
          <table:table-cell office:value-type="float" office:value="140551" table:style-name="ce18">
            <text:p>1405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3277.89" table:style-name="ce6">
            <text:p>£3,277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rnham Common Junior School</text:p>
          </table:table-cell>
          <table:table-cell office:value-type="float" office:value="110265" table:style-name="ce18">
            <text:p>1102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3279.96" table:style-name="ce6">
            <text:p>£3,279.9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Infant Academy</text:p>
          </table:table-cell>
          <table:table-cell office:value-type="float" office:value="147408" table:style-name="ce18">
            <text:p>1474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3288" table:style-name="ce6">
            <text:p>£3,2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mley CofE Aided Infant School and Nursery</text:p>
          </table:table-cell>
          <table:table-cell office:value-type="float" office:value="125243" table:style-name="ce18">
            <text:p>125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3300" table:style-name="ce6">
            <text:p>£3,3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rnadette's Catholic Primary School</text:p>
          </table:table-cell>
          <table:table-cell office:value-type="float" office:value="106508" table:style-name="ce18">
            <text:p>1065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3305.24" table:style-name="ce6">
            <text:p>£3,305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side Primary School</text:p>
          </table:table-cell>
          <table:table-cell office:value-type="float" office:value="105910" table:style-name="ce18">
            <text:p>1059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3308" table:style-name="ce6">
            <text:p>£3,30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ngbourne Primary School</text:p>
          </table:table-cell>
          <table:table-cell office:value-type="float" office:value="109940" table:style-name="ce18">
            <text:p>1099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3326.73" table:style-name="ce6">
            <text:p>£3,326.7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kirk Primary School</text:p>
          </table:table-cell>
          <table:table-cell office:value-type="float" office:value="146219" table:style-name="ce18">
            <text:p>146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3335" table:style-name="ce6">
            <text:p>£3,3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chwood Church of England Infant School</text:p>
          </table:table-cell>
          <table:table-cell office:value-type="float" office:value="116299" table:style-name="ce18">
            <text:p>116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3351.08" table:style-name="ce6">
            <text:p>£3,351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tbury St Mary's C.E. Primary School</text:p>
          </table:table-cell>
          <table:table-cell office:value-type="float" office:value="109967" table:style-name="ce18">
            <text:p>109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3370" table:style-name="ce6">
            <text:p>£3,3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hurch of England First School, Charminster</text:p>
          </table:table-cell>
          <table:table-cell office:value-type="float" office:value="113784" table:style-name="ce18">
            <text:p>1137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370" table:style-name="ce6">
            <text:p>£3,3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ford-on-Avon Primary School</text:p>
          </table:table-cell>
          <table:table-cell office:value-type="float" office:value="125528" table:style-name="ce18">
            <text:p>1255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3380" table:style-name="ce6">
            <text:p>£3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drew's Church of England Primary School</text:p>
          </table:table-cell>
          <table:table-cell office:value-type="float" office:value="144951" table:style-name="ce18">
            <text:p>1449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3400" table:style-name="ce6">
            <text:p>£3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John Robinson Church of England Primary School</text:p>
          </table:table-cell>
          <table:table-cell office:value-type="float" office:value="100181" table:style-name="ce18">
            <text:p>1001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3407.86" table:style-name="ce6">
            <text:p>£3,407.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vy Road Primary School</text:p>
          </table:table-cell>
          <table:table-cell office:value-type="float" office:value="108606" table:style-name="ce18">
            <text:p>1086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3410" table:style-name="ce6">
            <text:p>£3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verley Church of England Voluntary Aided Primary School</text:p>
          </table:table-cell>
          <table:table-cell office:value-type="float" office:value="107996" table:style-name="ce18">
            <text:p>107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3450" table:style-name="ce6">
            <text:p>£3,4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lorees Junior School</text:p>
          </table:table-cell>
          <table:table-cell office:value-type="float" office:value="101554" table:style-name="ce18">
            <text:p>1015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3480" table:style-name="ce6">
            <text:p>£3,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E Schools Plymouth</text:p>
          </table:table-cell>
          <table:table-cell office:value-type="float" office:value="142835" table:style-name="ce18">
            <text:p>1428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3480" table:style-name="ce6">
            <text:p>£3,4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rtford St Andrew CofE Primary School</text:p>
          </table:table-cell>
          <table:table-cell office:value-type="float" office:value="117397" table:style-name="ce18">
            <text:p>117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3494.4" table:style-name="ce6">
            <text:p>£3,494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resfield Academy</text:p>
          </table:table-cell>
          <table:table-cell office:value-type="float" office:value="147489" table:style-name="ce18">
            <text:p>1474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3500" table:style-name="ce6">
            <text:p>£3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ofE (VA) Primary School</text:p>
          </table:table-cell>
          <table:table-cell office:value-type="float" office:value="135057" table:style-name="ce18">
            <text:p>135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3501" table:style-name="ce6">
            <text:p>£3,50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llgate Primary School</text:p>
          </table:table-cell>
          <table:table-cell office:value-type="float" office:value="140998" table:style-name="ce18">
            <text:p>1409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3504.45" table:style-name="ce6">
            <text:p>£3,504.4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berhorne School</text:p>
          </table:table-cell>
          <table:table-cell office:value-type="float" office:value="126088" table:style-name="ce18">
            <text:p>1260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Mid Sussex</text:p>
          </table:table-cell>
          <table:table-cell office:value-type="currency" office:value="3510" table:style-name="ce6">
            <text:p>£3,5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well Fields CofE Primary School</text:p>
          </table:table-cell>
          <table:table-cell office:value-type="float" office:value="144001" table:style-name="ce18">
            <text:p>1440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currency" office:value="3525" table:style-name="ce6">
            <text:p>£3,5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ckburn Primary School</text:p>
          </table:table-cell>
          <table:table-cell office:value-type="float" office:value="106834" table:style-name="ce18">
            <text:p>106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3534.06" table:style-name="ce6">
            <text:p>£3,534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Melton Primary School</text:p>
          </table:table-cell>
          <table:table-cell office:value-type="float" office:value="106917" table:style-name="ce18">
            <text:p>1069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3567.4" table:style-name="ce6">
            <text:p>£3,567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ssa Primary School</text:p>
          </table:table-cell>
          <table:table-cell office:value-type="float" office:value="140973" table:style-name="ce18">
            <text:p>14097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3594" table:style-name="ce6">
            <text:p>£3,59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mpton Hill Junior School</text:p>
          </table:table-cell>
          <table:table-cell office:value-type="float" office:value="102886" table:style-name="ce18">
            <text:p>1028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3595" table:style-name="ce6">
            <text:p>£3,59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VA CofE Lower School</text:p>
          </table:table-cell>
          <table:table-cell office:value-type="float" office:value="109617" table:style-name="ce18">
            <text:p>1096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currency" office:value="3602.56" table:style-name="ce6">
            <text:p>£3,602.5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lyport College</text:p>
          </table:table-cell>
          <table:table-cell office:value-type="float" office:value="139971" table:style-name="ce18">
            <text:p>13997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3605" table:style-name="ce6">
            <text:p>£3,60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iverton Primary School</text:p>
          </table:table-cell>
          <table:table-cell office:value-type="float" office:value="102120" table:style-name="ce18">
            <text:p>102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3610" table:style-name="ce6">
            <text:p>£3,6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Teresa's Catholic Primary School, Colchester</text:p>
          </table:table-cell>
          <table:table-cell office:value-type="float" office:value="138311" table:style-name="ce18">
            <text:p>138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3613.29" table:style-name="ce6">
            <text:p>£3,613.2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ldfield Primary School</text:p>
          </table:table-cell>
          <table:table-cell office:value-type="float" office:value="101869" table:style-name="ce18">
            <text:p>1018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3664.52" table:style-name="ce6">
            <text:p>£3,664.5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elabole Primary School</text:p>
          </table:table-cell>
          <table:table-cell office:value-type="float" office:value="141322" table:style-name="ce18">
            <text:p>141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3668.5" table:style-name="ce6">
            <text:p>£3,668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amcote CofE Primary School</text:p>
          </table:table-cell>
          <table:table-cell office:value-type="float" office:value="122788" table:style-name="ce18">
            <text:p>1227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3675" table:style-name="ce6">
            <text:p>£3,6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ady Zia Wernher School</text:p>
          </table:table-cell>
          <table:table-cell office:value-type="float" office:value="109745" table:style-name="ce18">
            <text:p>1097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3696" table:style-name="ce6">
            <text:p>£3,69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tin's CofE Primary School</text:p>
          </table:table-cell>
          <table:table-cell office:value-type="float" office:value="118037" table:style-name="ce18">
            <text:p>118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3712" table:style-name="ce6">
            <text:p>£3,71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zelmere Infant School and Nursery</text:p>
          </table:table-cell>
          <table:table-cell office:value-type="float" office:value="114746" table:style-name="ce18">
            <text:p>1147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3717.36" table:style-name="ce6">
            <text:p>£3,717.3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rist Church CofE Primary School (Purley)</text:p>
          </table:table-cell>
          <table:table-cell office:value-type="float" office:value="101793" table:style-name="ce18">
            <text:p>1017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3720" table:style-name="ce6">
            <text:p>£3,7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ndoversford Primary School</text:p>
          </table:table-cell>
          <table:table-cell office:value-type="float" office:value="115735" table:style-name="ce18">
            <text:p>1157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3736.65" table:style-name="ce6">
            <text:p>£3,736.6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Ipsley CE RSA Academy</text:p>
          </table:table-cell>
          <table:table-cell office:value-type="float" office:value="139020" table:style-name="ce18">
            <text:p>1390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2836.7699999999995" table:style-name="ce6">
            <text:p>£2,836.77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St John Bosco RC Primary School</text:p>
          </table:table-cell>
          <table:table-cell office:value-type="float" office:value="105530" table:style-name="ce18">
            <text:p>1055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Blackley and Broughton</text:p>
          </table:table-cell>
          <table:table-cell office:value-type="currency" office:value="3747" table:style-name="ce6">
            <text:p>£3,74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rbour Vale School</text:p>
          </table:table-cell>
          <table:table-cell office:value-type="float" office:value="146958" table:style-name="ce18">
            <text:p>1469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3752" table:style-name="ce6">
            <text:p>£3,75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necy Catholic Primary School</text:p>
          </table:table-cell>
          <table:table-cell office:value-type="float" office:value="146786" table:style-name="ce18">
            <text:p>1467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Lewes</text:p>
          </table:table-cell>
          <table:table-cell office:value-type="currency" office:value="3755.76" table:style-name="ce6">
            <text:p>£3,75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kehill Primary School</text:p>
          </table:table-cell>
          <table:table-cell office:value-type="float" office:value="107224" table:style-name="ce18">
            <text:p>1072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3758.47" table:style-name="ce6">
            <text:p>£3,758.4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lehill Primary Academy</text:p>
          </table:table-cell>
          <table:table-cell office:value-type="float" office:value="138195" table:style-name="ce18">
            <text:p>1381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aversham and Mid Kent</text:p>
          </table:table-cell>
          <table:table-cell office:value-type="currency" office:value="3766.5" table:style-name="ce6">
            <text:p>£3,766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ire Oak VC Primary School</text:p>
          </table:table-cell>
          <table:table-cell office:value-type="float" office:value="131570" table:style-name="ce18">
            <text:p>1315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3767.56" table:style-name="ce6">
            <text:p>£3,767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ston Fields Primary School</text:p>
          </table:table-cell>
          <table:table-cell office:value-type="float" office:value="105427" table:style-name="ce18">
            <text:p>1054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3771" table:style-name="ce6">
            <text:p>£3,77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tre Dame Catholic College</text:p>
          </table:table-cell>
          <table:table-cell office:value-type="float" office:value="104706" table:style-name="ce18">
            <text:p>1047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3834" table:style-name="ce6">
            <text:p>£3,8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Compton School</text:p>
          </table:table-cell>
          <table:table-cell office:value-type="float" office:value="136418" table:style-name="ce18">
            <text:p>1364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3840.92" table:style-name="ce6">
            <text:p>£3,840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llows School and Early Years Centre</text:p>
          </table:table-cell>
          <table:table-cell office:value-type="float" office:value="110379" table:style-name="ce18">
            <text:p>1103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3850.52" table:style-name="ce6">
            <text:p>£3,850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ydlynch Infant School</text:p>
          </table:table-cell>
          <table:table-cell office:value-type="float" office:value="115954" table:style-name="ce18">
            <text:p>115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3852.37" table:style-name="ce6">
            <text:p>£3,852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acre Primary School</text:p>
          </table:table-cell>
          <table:table-cell office:value-type="float" office:value="104853" table:style-name="ce18">
            <text:p>104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3857.08" table:style-name="ce6">
            <text:p>£3,857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 Harptree Church of England Primary School</text:p>
          </table:table-cell>
          <table:table-cell office:value-type="float" office:value="146787" table:style-name="ce18">
            <text:p>1467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North East Somerset</text:p>
          </table:table-cell>
          <table:table-cell office:value-type="currency" office:value="3879.98" table:style-name="ce6">
            <text:p>£3,879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tern Primary School</text:p>
          </table:table-cell>
          <table:table-cell office:value-type="float" office:value="121924" table:style-name="ce18">
            <text:p>1219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3885.28" table:style-name="ce6">
            <text:p>£3,885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More Catholic Primary School</text:p>
          </table:table-cell>
          <table:table-cell office:value-type="float" office:value="101459" table:style-name="ce18">
            <text:p>1014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3898.36" table:style-name="ce6">
            <text:p>£3,89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Vincent's Catholic Primary School</text:p>
          </table:table-cell>
          <table:table-cell office:value-type="float" office:value="111376" table:style-name="ce18">
            <text:p>1113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3903.87" table:style-name="ce6">
            <text:p>£3,903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rstmonceux Church of England Primary School</text:p>
          </table:table-cell>
          <table:table-cell office:value-type="float" office:value="114506" table:style-name="ce18">
            <text:p>1145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3905" table:style-name="ce6">
            <text:p>£3,9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ley St Peters Church of England Voluntary Controlled Primary School</text:p>
          </table:table-cell>
          <table:table-cell office:value-type="float" office:value="108247" table:style-name="ce18">
            <text:p>108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Morley and Outwood</text:p>
          </table:table-cell>
          <table:table-cell office:value-type="currency" office:value="3907" table:style-name="ce6">
            <text:p>£3,90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ngfield Academy</text:p>
          </table:table-cell>
          <table:table-cell office:value-type="float" office:value="135630" table:style-name="ce18">
            <text:p>1356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3951.05" table:style-name="ce6">
            <text:p>£3,951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nvin CofE First School</text:p>
          </table:table-cell>
          <table:table-cell office:value-type="float" office:value="144260" table:style-name="ce18">
            <text:p>144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3994" table:style-name="ce6">
            <text:p>£3,99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ernon Primary School</text:p>
          </table:table-cell>
          <table:table-cell office:value-type="float" office:value="135327" table:style-name="ce18">
            <text:p>1353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4015.02" table:style-name="ce6">
            <text:p>£4,015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wnton CofE VA Primary School</text:p>
          </table:table-cell>
          <table:table-cell office:value-type="float" office:value="126475" table:style-name="ce18">
            <text:p>1264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4027.98" table:style-name="ce6">
            <text:p>£4,027.9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liam Davies Primary School</text:p>
          </table:table-cell>
          <table:table-cell office:value-type="float" office:value="102745" table:style-name="ce18">
            <text:p>102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4040.88" table:style-name="ce6">
            <text:p>£4,040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tchells Primary School</text:p>
          </table:table-cell>
          <table:table-cell office:value-type="float" office:value="106045" table:style-name="ce18">
            <text:p>1060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Cheadle</text:p>
          </table:table-cell>
          <table:table-cell office:value-type="currency" office:value="4042.1" table:style-name="ce6">
            <text:p>£4,042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dresfield CofE Primary School</text:p>
          </table:table-cell>
          <table:table-cell office:value-type="float" office:value="144259" table:style-name="ce18">
            <text:p>1442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4064" table:style-name="ce6">
            <text:p>£4,0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ncham Community Primary School</text:p>
          </table:table-cell>
          <table:table-cell office:value-type="float" office:value="111160" table:style-name="ce18">
            <text:p>1111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4078" table:style-name="ce6">
            <text:p>£4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ckerne Church of England Primary School</text:p>
          </table:table-cell>
          <table:table-cell office:value-type="float" office:value="143464" table:style-name="ce18">
            <text:p>143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4091.36" table:style-name="ce6">
            <text:p>£4,09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swood Infant School</text:p>
          </table:table-cell>
          <table:table-cell office:value-type="float" office:value="116035" table:style-name="ce18">
            <text:p>116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096.78" table:style-name="ce6">
            <text:p>£4,096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seph Locke Primary School</text:p>
          </table:table-cell>
          <table:table-cell office:value-type="float" office:value="106611" table:style-name="ce18">
            <text:p>1066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Barnsley Central</text:p>
          </table:table-cell>
          <table:table-cell office:value-type="currency" office:value="4103.3999999999996" table:style-name="ce6">
            <text:p>£4,103.4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lea Primary School</text:p>
          </table:table-cell>
          <table:table-cell office:value-type="float" office:value="109556" table:style-name="ce18">
            <text:p>1095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4137.8100000000004" table:style-name="ce6">
            <text:p>£4,13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all School</text:p>
          </table:table-cell>
          <table:table-cell office:value-type="float" office:value="123631" table:style-name="ce18">
            <text:p>12363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elford and Wrekin</text:p>
          </table:table-cell>
          <table:table-cell office:value-type="string" table:style-name="ce4">
            <text:p>Telford</text:p>
          </table:table-cell>
          <table:table-cell office:value-type="currency" office:value="4143" table:style-name="ce6">
            <text:p>£4,1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sea Community Primary School</text:p>
          </table:table-cell>
          <table:table-cell office:value-type="float" office:value="117853" table:style-name="ce18">
            <text:p>1178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4150" table:style-name="ce6">
            <text:p>£4,1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3641" table:style-name="ce18">
            <text:p>11364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4166.6499999999996" table:style-name="ce6">
            <text:p>£4,166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Roman Catholic Primary School Blackburn</text:p>
          </table:table-cell>
          <table:table-cell office:value-type="float" office:value="119511" table:style-name="ce18">
            <text:p>1195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4173" table:style-name="ce6">
            <text:p>£4,17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ipton Bellinger Primary School</text:p>
          </table:table-cell>
          <table:table-cell office:value-type="float" office:value="115947" table:style-name="ce18">
            <text:p>1159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195" table:style-name="ce6">
            <text:p>£4,1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2464" table:style-name="ce18">
            <text:p>11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4200" table:style-name="ce6">
            <text:p>£4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nwick Primary School</text:p>
          </table:table-cell>
          <table:table-cell office:value-type="float" office:value="112500" table:style-name="ce18">
            <text:p>1125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4275" table:style-name="ce6">
            <text:p>£4,2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ter Hills with St Mary's and St Paul's CofE Primary School</text:p>
          </table:table-cell>
          <table:table-cell office:value-type="float" office:value="100837" table:style-name="ce18">
            <text:p>1008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4295.4399999999996" table:style-name="ce6">
            <text:p>£4,295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urton-on-the-Water Primary School</text:p>
          </table:table-cell>
          <table:table-cell office:value-type="float" office:value="139291" table:style-name="ce18">
            <text:p>1392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4310.43" table:style-name="ce6">
            <text:p>£4,310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Raphael's Catholic Primary School</text:p>
          </table:table-cell>
          <table:table-cell office:value-type="float" office:value="106242" table:style-name="ce18">
            <text:p>1062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4320" table:style-name="ce6">
            <text:p>£4,3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Church of England Primary School</text:p>
          </table:table-cell>
          <table:table-cell office:value-type="float" office:value="146670" table:style-name="ce18">
            <text:p>1466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4336.6499999999996" table:style-name="ce6">
            <text:p>£4,336.6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uiseley School</text:p>
          </table:table-cell>
          <table:table-cell office:value-type="float" office:value="108085" table:style-name="ce18">
            <text:p>108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4350" table:style-name="ce6">
            <text:p>£4,3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ttlegreen Academy</text:p>
          </table:table-cell>
          <table:table-cell office:value-type="float" office:value="146274" table:style-name="ce18">
            <text:p>146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4397.87" table:style-name="ce6">
            <text:p>£4,39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ngatestone and Fryerning Church of England Voluntary Aided Junior School</text:p>
          </table:table-cell>
          <table:table-cell office:value-type="float" office:value="115193" table:style-name="ce18">
            <text:p>115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4405" table:style-name="ce6">
            <text:p>£4,4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bbott Community Primary School</text:p>
          </table:table-cell>
          <table:table-cell office:value-type="float" office:value="105387" table:style-name="ce18">
            <text:p>1053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4415" table:style-name="ce6">
            <text:p>£4,4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Oak View Academy</text:p>
          </table:table-cell>
          <table:table-cell office:value-type="float" office:value="140664" table:style-name="ce18">
            <text:p>140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4416" table:style-name="ce6">
            <text:p>£4,41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Disraeli School</text:p>
          </table:table-cell>
          <table:table-cell office:value-type="float" office:value="131852" table:style-name="ce18">
            <text:p>1318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4430" table:style-name="ce6">
            <text:p>£4,4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verside Primary School</text:p>
          </table:table-cell>
          <table:table-cell office:value-type="float" office:value="108575" table:style-name="ce18">
            <text:p>1085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4448" table:style-name="ce6">
            <text:p>£4,44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rmenier &amp; Sacred Heart Catholic Primary School</text:p>
          </table:table-cell>
          <table:table-cell office:value-type="float" office:value="134009" table:style-name="ce18">
            <text:p>1340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4490.1899999999996" table:style-name="ce6">
            <text:p>£4,490.1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rneth School</text:p>
          </table:table-cell>
          <table:table-cell office:value-type="float" office:value="148327" table:style-name="ce18">
            <text:p>1483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4507.78" table:style-name="ce6">
            <text:p>£4,507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rnadette's Roman Catholic Primary School, Whitefield</text:p>
          </table:table-cell>
          <table:table-cell office:value-type="float" office:value="105347" table:style-name="ce18">
            <text:p>1053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4576" table:style-name="ce6">
            <text:p>£4,57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rham Primary School</text:p>
          </table:table-cell>
          <table:table-cell office:value-type="float" office:value="106839" table:style-name="ce18">
            <text:p>1068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4650" table:style-name="ce6">
            <text:p>£4,6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saic Jewish Primary School</text:p>
          </table:table-cell>
          <table:table-cell office:value-type="float" office:value="139687" table:style-name="ce18">
            <text:p>139687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4665" table:style-name="ce6">
            <text:p>£4,6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harishi Free School</text:p>
          </table:table-cell>
          <table:table-cell office:value-type="float" office:value="137498" table:style-name="ce18">
            <text:p>13749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4680.05" table:style-name="ce6">
            <text:p>£4,680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ade Primary School</text:p>
          </table:table-cell>
          <table:table-cell office:value-type="float" office:value="102806" table:style-name="ce18">
            <text:p>1028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4685" table:style-name="ce6">
            <text:p>£4,6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mber Grove School</text:p>
          </table:table-cell>
          <table:table-cell office:value-type="float" office:value="100783" table:style-name="ce18">
            <text:p>1007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4686.8500000000004" table:style-name="ce6">
            <text:p>£4,68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thelney Primary School</text:p>
          </table:table-cell>
          <table:table-cell office:value-type="float" office:value="100672" table:style-name="ce18">
            <text:p>1006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4688.49" table:style-name="ce6">
            <text:p>£4,688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nnymede Infant School</text:p>
          </table:table-cell>
          <table:table-cell office:value-type="float" office:value="114942" table:style-name="ce18">
            <text:p>1149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4717.8100000000004" table:style-name="ce6">
            <text:p>£4,717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swell Primary School and Nursery</text:p>
          </table:table-cell>
          <table:table-cell office:value-type="float" office:value="106219" table:style-name="ce18">
            <text:p>1062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4760" table:style-name="ce6">
            <text:p>£4,7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land Moor Primary School</text:p>
          </table:table-cell>
          <table:table-cell office:value-type="float" office:value="119323" table:style-name="ce18">
            <text:p>1193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4763.38" table:style-name="ce6">
            <text:p>£4,763.3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al Park Primary School</text:p>
          </table:table-cell>
          <table:table-cell office:value-type="float" office:value="106043" table:style-name="ce18">
            <text:p>106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4845" table:style-name="ce6">
            <text:p>£4,8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dover Church of England Primary School</text:p>
          </table:table-cell>
          <table:table-cell office:value-type="float" office:value="116269" table:style-name="ce18">
            <text:p>1162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849.93" table:style-name="ce6">
            <text:p>£4,849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rkbeck Primary School</text:p>
          </table:table-cell>
          <table:table-cell office:value-type="float" office:value="101426" table:style-name="ce18">
            <text:p>101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4861" table:style-name="ce6">
            <text:p>£4,8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hurch of England Primary School</text:p>
          </table:table-cell>
          <table:table-cell office:value-type="float" office:value="100839" table:style-name="ce18">
            <text:p>1008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4866.6899999999996" table:style-name="ce6">
            <text:p>£4,866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ssell Primary School</text:p>
          </table:table-cell>
          <table:table-cell office:value-type="float" office:value="124110" table:style-name="ce18">
            <text:p>1241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4905" table:style-name="ce6">
            <text:p>£4,9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rood Academy</text:p>
          </table:table-cell>
          <table:table-cell office:value-type="float" office:value="135964" table:style-name="ce18">
            <text:p>1359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4928.74" table:style-name="ce6">
            <text:p>£4,928.7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Roman Catholic High School, a Voluntary Academy</text:p>
          </table:table-cell>
          <table:table-cell office:value-type="float" office:value="147565" table:style-name="ce18">
            <text:p>1475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4960" table:style-name="ce6">
            <text:p>£4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ddon Primary School</text:p>
          </table:table-cell>
          <table:table-cell office:value-type="float" office:value="131192" table:style-name="ce18">
            <text:p>1311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Wokingham</text:p>
          </table:table-cell>
          <table:table-cell office:value-type="currency" office:value="4972.8" table:style-name="ce6">
            <text:p>£4,972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holas' CofE Middle School</text:p>
          </table:table-cell>
          <table:table-cell office:value-type="float" office:value="144257" table:style-name="ce18">
            <text:p>1442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4988" table:style-name="ce6">
            <text:p>£4,9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rnhem Wharf Primary School</text:p>
          </table:table-cell>
          <table:table-cell office:value-type="float" office:value="130352" table:style-name="ce18">
            <text:p>130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4995.3599999999997" table:style-name="ce6">
            <text:p>£4,995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Road Primary School</text:p>
          </table:table-cell>
          <table:table-cell office:value-type="float" office:value="109116" table:style-name="ce18">
            <text:p>1091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West</text:p>
          </table:table-cell>
          <table:table-cell office:value-type="currency" office:value="5000" table:style-name="ce6">
            <text:p>£5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ther Hall School</text:p>
          </table:table-cell>
          <table:table-cell office:value-type="float" office:value="120361" table:style-name="ce18">
            <text:p>1203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5042" table:style-name="ce6">
            <text:p>£5,0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ywood CofE First School</text:p>
          </table:table-cell>
          <table:table-cell office:value-type="float" office:value="109952" table:style-name="ce18">
            <text:p>109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5090" table:style-name="ce6">
            <text:p>£5,0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hool 21</text:p>
          </table:table-cell>
          <table:table-cell office:value-type="float" office:value="138196" table:style-name="ce18">
            <text:p>13819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105" table:style-name="ce6">
            <text:p>£5,1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mas Gray Primary School</text:p>
          </table:table-cell>
          <table:table-cell office:value-type="float" office:value="134785" table:style-name="ce18">
            <text:p>1347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5108.25" table:style-name="ce6">
            <text:p>£5,108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atholic Primary School</text:p>
          </table:table-cell>
          <table:table-cell office:value-type="float" office:value="106238" table:style-name="ce18">
            <text:p>1062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5111.3" table:style-name="ce6">
            <text:p>£5,111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bstone CofE Primary School</text:p>
          </table:table-cell>
          <table:table-cell office:value-type="float" office:value="110464" table:style-name="ce18">
            <text:p>1104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5133" table:style-name="ce6">
            <text:p>£5,13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bourg Primary School</text:p>
          </table:table-cell>
          <table:table-cell office:value-type="float" office:value="100782" table:style-name="ce18">
            <text:p>100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5175" table:style-name="ce6">
            <text:p>£5,1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Pedmore High School</text:p>
          </table:table-cell>
          <table:table-cell office:value-type="float" office:value="145593" table:style-name="ce18">
            <text:p>1455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5177" table:style-name="ce6">
            <text:p>£5,17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Skinners' School</text:p>
          </table:table-cell>
          <table:table-cell office:value-type="float" office:value="140595" table:style-name="ce18">
            <text:p>1405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5189.4799999999996" table:style-name="ce6">
            <text:p>£5,189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Oscott Primary School</text:p>
          </table:table-cell>
          <table:table-cell office:value-type="float" office:value="134774" table:style-name="ce18">
            <text:p>1347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5198.46" table:style-name="ce6">
            <text:p>£5,198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wshaw Academy</text:p>
          </table:table-cell>
          <table:table-cell office:value-type="float" office:value="138304" table:style-name="ce18">
            <text:p>138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5246.85" table:style-name="ce6">
            <text:p>£5,246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mfordham Primary School</text:p>
          </table:table-cell>
          <table:table-cell office:value-type="float" office:value="122202" table:style-name="ce18">
            <text:p>1222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5249.02" table:style-name="ce6">
            <text:p>£5,249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cker Hill Academy</text:p>
          </table:table-cell>
          <table:table-cell office:value-type="float" office:value="140140" table:style-name="ce18">
            <text:p>140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5259" table:style-name="ce6">
            <text:p>£5,25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SA Academy</text:p>
          </table:table-cell>
          <table:table-cell office:value-type="float" office:value="135599" table:style-name="ce18">
            <text:p>1355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West</text:p>
          </table:table-cell>
          <table:table-cell office:value-type="currency" office:value="5261.43" table:style-name="ce6">
            <text:p>£5,261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ummerbank Primary Academy</text:p>
          </table:table-cell>
          <table:table-cell office:value-type="float" office:value="142988" table:style-name="ce18">
            <text:p>1429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5265" table:style-name="ce6">
            <text:p>£5,2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nack CofE (Controlled) Primary School</text:p>
          </table:table-cell>
          <table:table-cell office:value-type="float" office:value="110823" table:style-name="ce18">
            <text:p>110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5272" table:style-name="ce6">
            <text:p>£5,2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rfield Primary School</text:p>
          </table:table-cell>
          <table:table-cell office:value-type="float" office:value="101992" table:style-name="ce18">
            <text:p>1019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5278.76" table:style-name="ce6">
            <text:p>£5,278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erry Orchard Primary School</text:p>
          </table:table-cell>
          <table:table-cell office:value-type="float" office:value="100115" table:style-name="ce18">
            <text:p>1001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5284.17" table:style-name="ce6">
            <text:p>£5,28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PACT</text:p>
          </table:table-cell>
          <table:table-cell office:value-type="float" office:value="104849" table:style-name="ce18">
            <text:p>1048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5292" table:style-name="ce6">
            <text:p>£5,29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ushingham With Grindley CofE Primary School</text:p>
          </table:table-cell>
          <table:table-cell office:value-type="float" office:value="111285" table:style-name="ce18">
            <text:p>111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5324" table:style-name="ce6">
            <text:p>£5,3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dge Hill Primary School</text:p>
          </table:table-cell>
          <table:table-cell office:value-type="float" office:value="143869" table:style-name="ce18">
            <text:p>1438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5324.81" table:style-name="ce6">
            <text:p>£5,324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dford Drive Primary School</text:p>
          </table:table-cell>
          <table:table-cell office:value-type="float" office:value="104988" table:style-name="ce18">
            <text:p>1049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5360" table:style-name="ce6">
            <text:p>£5,3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church Community Primary School</text:p>
          </table:table-cell>
          <table:table-cell office:value-type="float" office:value="113267" table:style-name="ce18">
            <text:p>1132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5400" table:style-name="ce6">
            <text:p>£5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King's Church of England School</text:p>
          </table:table-cell>
          <table:table-cell office:value-type="float" office:value="131547" table:style-name="ce18">
            <text:p>1315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West</text:p>
          </table:table-cell>
          <table:table-cell office:value-type="currency" office:value="5404.23" table:style-name="ce6">
            <text:p>£5,404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rniman Primary School</text:p>
          </table:table-cell>
          <table:table-cell office:value-type="float" office:value="100714" table:style-name="ce18">
            <text:p>1007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5477.88" table:style-name="ce6">
            <text:p>£5,47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tterne CE Primary School</text:p>
          </table:table-cell>
          <table:table-cell office:value-type="float" office:value="116339" table:style-name="ce18">
            <text:p>1163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5495.43" table:style-name="ce6">
            <text:p>£5,495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ecilia's RC High School</text:p>
          </table:table-cell>
          <table:table-cell office:value-type="float" office:value="119800" table:style-name="ce18">
            <text:p>1198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5500" table:style-name="ce6">
            <text:p>£5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's CofE Primary School</text:p>
          </table:table-cell>
          <table:table-cell office:value-type="float" office:value="113485" table:style-name="ce18">
            <text:p>1134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Sutton and Devonport</text:p>
          </table:table-cell>
          <table:table-cell office:value-type="currency" office:value="5524" table:style-name="ce6">
            <text:p>£5,52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cote High School</text:p>
          </table:table-cell>
          <table:table-cell office:value-type="float" office:value="138187" table:style-name="ce18">
            <text:p>1381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5560" table:style-name="ce6">
            <text:p>£5,5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 Road Primary Academy</text:p>
          </table:table-cell>
          <table:table-cell office:value-type="float" office:value="147373" table:style-name="ce18">
            <text:p>1473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5608.23" table:style-name="ce6">
            <text:p>£5,60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ngram Bank Primary School</text:p>
          </table:table-cell>
          <table:table-cell office:value-type="float" office:value="107085" table:style-name="ce18">
            <text:p>107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Penistone and Stocksbridge</text:p>
          </table:table-cell>
          <table:table-cell office:value-type="currency" office:value="5621.3" table:style-name="ce6">
            <text:p>£5,621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ck Church of England Primary School</text:p>
          </table:table-cell>
          <table:table-cell office:value-type="float" office:value="115120" table:style-name="ce18">
            <text:p>1151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5625" table:style-name="ce6">
            <text:p>£5,6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nuzden St Oswald's CofE Voluntary Aided Primary School</text:p>
          </table:table-cell>
          <table:table-cell office:value-type="float" office:value="119450" table:style-name="ce18">
            <text:p>1194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5625" table:style-name="ce6">
            <text:p>£5,6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covey Academy</text:p>
          </table:table-cell>
          <table:table-cell office:value-type="float" office:value="137758" table:style-name="ce18">
            <text:p>137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662.95" table:style-name="ce6">
            <text:p>£5,662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pel Street Infants and Nursery School</text:p>
          </table:table-cell>
          <table:table-cell office:value-type="float" office:value="112192" table:style-name="ce18">
            <text:p>1121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5664" table:style-name="ce6">
            <text:p>£5,6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Reading</text:p>
          </table:table-cell>
          <table:table-cell office:value-type="float" office:value="139268" table:style-name="ce18">
            <text:p>139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5670" table:style-name="ce6">
            <text:p>£5,6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twall End Primary School</text:p>
          </table:table-cell>
          <table:table-cell office:value-type="float" office:value="103810" table:style-name="ce18">
            <text:p>1038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5717.8" table:style-name="ce6">
            <text:p>£5,717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ldbury Park Primary RSA Academy</text:p>
          </table:table-cell>
          <table:table-cell office:value-type="float" office:value="147550" table:style-name="ce18">
            <text:p>1475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5723.2" table:style-name="ce6">
            <text:p>£5,723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verbyn Academy</text:p>
          </table:table-cell>
          <table:table-cell office:value-type="float" office:value="137076" table:style-name="ce18">
            <text:p>137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728.24" table:style-name="ce6">
            <text:p>£5,728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seph Hood Primary School</text:p>
          </table:table-cell>
          <table:table-cell office:value-type="float" office:value="102634" table:style-name="ce18">
            <text:p>1026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5750.04" table:style-name="ce6">
            <text:p>£5,750.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son Junior School</text:p>
          </table:table-cell>
          <table:table-cell office:value-type="float" office:value="116162" table:style-name="ce18">
            <text:p>1161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754" table:style-name="ce6">
            <text:p>£5,75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ugustine of Canterbury Catholic High School</text:p>
          </table:table-cell>
          <table:table-cell office:value-type="float" office:value="104833" table:style-name="ce18">
            <text:p>1048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currency" office:value="5784" table:style-name="ce6">
            <text:p>£5,78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church Community Primary School</text:p>
          </table:table-cell>
          <table:table-cell office:value-type="float" office:value="111189" table:style-name="ce18">
            <text:p>1111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5795.24" table:style-name="ce6">
            <text:p>£5,795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ls Primary School</text:p>
          </table:table-cell>
          <table:table-cell office:value-type="float" office:value="102831" table:style-name="ce18">
            <text:p>1028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Chingford and Woodford Green</text:p>
          </table:table-cell>
          <table:table-cell office:value-type="currency" office:value="5800" table:style-name="ce6">
            <text:p>£5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wakeleys School for Girls</text:p>
          </table:table-cell>
          <table:table-cell office:value-type="float" office:value="136631" table:style-name="ce18">
            <text:p>1366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5804" table:style-name="ce6">
            <text:p>£5,8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bden Green Community School</text:p>
          </table:table-cell>
          <table:table-cell office:value-type="float" office:value="111505" table:style-name="ce18">
            <text:p>11150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5807.75" table:style-name="ce6">
            <text:p>£5,807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ford Green Primary School</text:p>
          </table:table-cell>
          <table:table-cell office:value-type="float" office:value="146681" table:style-name="ce18">
            <text:p>146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5817.48" table:style-name="ce6">
            <text:p>£5,817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pley Junior School</text:p>
          </table:table-cell>
          <table:table-cell office:value-type="float" office:value="112611" table:style-name="ce18">
            <text:p>1126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5817.6" table:style-name="ce6">
            <text:p>£5,817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llington Primary School and Nursery</text:p>
          </table:table-cell>
          <table:table-cell office:value-type="float" office:value="116745" table:style-name="ce18">
            <text:p>116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5847" table:style-name="ce6">
            <text:p>£5,8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gerstone Primary School</text:p>
          </table:table-cell>
          <table:table-cell office:value-type="float" office:value="119949" table:style-name="ce18">
            <text:p>1199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5910.56" table:style-name="ce6">
            <text:p>£5,910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ckhurst Primary School</text:p>
          </table:table-cell>
          <table:table-cell office:value-type="float" office:value="116177" table:style-name="ce18">
            <text:p>1161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5925.1" table:style-name="ce6">
            <text:p>£5,925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orndon Church of England Voluntary Controlled Primary School</text:p>
          </table:table-cell>
          <table:table-cell office:value-type="float" office:value="124745" table:style-name="ce18">
            <text:p>124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5934" table:style-name="ce6">
            <text:p>£5,9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ke Primary Academy</text:p>
          </table:table-cell>
          <table:table-cell office:value-type="float" office:value="141553" table:style-name="ce18">
            <text:p>141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5980.75" table:style-name="ce6">
            <text:p>£5,980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eches Infant School</text:p>
          </table:table-cell>
          <table:table-cell office:value-type="float" office:value="103164" table:style-name="ce18">
            <text:p>1031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5981.36" table:style-name="ce6">
            <text:p>£5,981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aton Avenue, A Share Primary Academy</text:p>
          </table:table-cell>
          <table:table-cell office:value-type="float" office:value="141904" table:style-name="ce18">
            <text:p>1419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5987" table:style-name="ce6">
            <text:p>£5,98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irmeadows Foundation Primary School</text:p>
          </table:table-cell>
          <table:table-cell office:value-type="float" office:value="112982" table:style-name="ce18">
            <text:p>1129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outh Derbyshire</text:p>
          </table:table-cell>
          <table:table-cell office:value-type="currency" office:value="6034" table:style-name="ce6">
            <text:p>£6,03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ner Avenue Primary School</text:p>
          </table:table-cell>
          <table:table-cell office:value-type="float" office:value="108704" table:style-name="ce18">
            <text:p>1087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6048" table:style-name="ce6">
            <text:p>£6,04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ngabandhu Primary School</text:p>
          </table:table-cell>
          <table:table-cell office:value-type="float" office:value="100937" table:style-name="ce18">
            <text:p>1009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6088" table:style-name="ce6">
            <text:p>£6,08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 Fisher and Thomas More Catholic Primary School</text:p>
          </table:table-cell>
          <table:table-cell office:value-type="float" office:value="139467" table:style-name="ce18">
            <text:p>1394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6109.62" table:style-name="ce6">
            <text:p>£6,109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 Failsworth Community Primary School</text:p>
          </table:table-cell>
          <table:table-cell office:value-type="float" office:value="105656" table:style-name="ce18">
            <text:p>1056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Ashton-under-Lyne</text:p>
          </table:table-cell>
          <table:table-cell office:value-type="currency" office:value="6119.67" table:style-name="ce6">
            <text:p>£6,119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nedon Mulso Church of England Junior School</text:p>
          </table:table-cell>
          <table:table-cell office:value-type="float" office:value="141900" table:style-name="ce18">
            <text:p>1419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llingborough</text:p>
          </table:table-cell>
          <table:table-cell office:value-type="currency" office:value="6120" table:style-name="ce6">
            <text:p>£6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dlington West End Primary School</text:p>
          </table:table-cell>
          <table:table-cell office:value-type="float" office:value="122176" table:style-name="ce18">
            <text:p>1221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6123" table:style-name="ce6">
            <text:p>£6,1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ley Church of England Nursery and Infants Academy</text:p>
          </table:table-cell>
          <table:table-cell office:value-type="float" office:value="144274" table:style-name="ce18">
            <text:p>144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6125" table:style-name="ce6">
            <text:p>£6,1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Vittoria Primary School</text:p>
          </table:table-cell>
          <table:table-cell office:value-type="float" office:value="100426" table:style-name="ce18">
            <text:p>100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6135" table:style-name="ce6">
            <text:p>£6,13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ames Brindley Community Primary School</text:p>
          </table:table-cell>
          <table:table-cell office:value-type="float" office:value="105918" table:style-name="ce18">
            <text:p>1059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6142" table:style-name="ce6">
            <text:p>£6,14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idge School</text:p>
          </table:table-cell>
          <table:table-cell office:value-type="float" office:value="147162" table:style-name="ce18">
            <text:p>14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6180" table:style-name="ce6">
            <text:p>£6,1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ughton Moor Primary School</text:p>
          </table:table-cell>
          <table:table-cell office:value-type="float" office:value="112129" table:style-name="ce18">
            <text:p>1121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6189.6" table:style-name="ce6">
            <text:p>£6,18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ckwith Church of England Primary Academy</text:p>
          </table:table-cell>
          <table:table-cell office:value-type="float" office:value="144930" table:style-name="ce18">
            <text:p>1449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6210" table:style-name="ce6">
            <text:p>£6,2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rsholt Church of England Primary School</text:p>
          </table:table-cell>
          <table:table-cell office:value-type="float" office:value="116317" table:style-name="ce18">
            <text:p>1163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6215.34" table:style-name="ce6">
            <text:p>£6,215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rley Victoria Primary School</text:p>
          </table:table-cell>
          <table:table-cell office:value-type="float" office:value="107866" table:style-name="ce18">
            <text:p>1078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Morley and Outwood</text:p>
          </table:table-cell>
          <table:table-cell office:value-type="currency" office:value="6237" table:style-name="ce6">
            <text:p>£6,23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riavels Parochial Church of England Primary School</text:p>
          </table:table-cell>
          <table:table-cell office:value-type="float" office:value="115697" table:style-name="ce18">
            <text:p>1156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6286.44" table:style-name="ce6">
            <text:p>£6,28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itemoor Academy</text:p>
          </table:table-cell>
          <table:table-cell office:value-type="float" office:value="138963" table:style-name="ce18">
            <text:p>138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6289.86" table:style-name="ce6">
            <text:p>£6,289.8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UTC South Durham</text:p>
          </table:table-cell>
          <table:table-cell office:value-type="float" office:value="142894" table:style-name="ce18">
            <text:p>14289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6317" table:style-name="ce6">
            <text:p>£6,31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arnabas CofE VA Primary School</text:p>
          </table:table-cell>
          <table:table-cell office:value-type="float" office:value="118724" table:style-name="ce18">
            <text:p>1187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6329.6" table:style-name="ce6">
            <text:p>£6,329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BAP 16-19 Academic AP Academy</text:p>
          </table:table-cell>
          <table:table-cell office:value-type="float" office:value="142873" table:style-name="ce18">
            <text:p>14287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Chelsea and Fulham</text:p>
          </table:table-cell>
          <table:table-cell office:value-type="currency" office:value="6331.6" table:style-name="ce6">
            <text:p>£6,331.6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gglescliffe School</text:p>
          </table:table-cell>
          <table:table-cell office:value-type="float" office:value="143063" table:style-name="ce18">
            <text:p>143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Stockton South</text:p>
          </table:table-cell>
          <table:table-cell office:value-type="currency" office:value="5535" table:style-name="ce6">
            <text:p>£5,535.00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he Rudheath Senior Academy</text:p>
          </table:table-cell>
          <table:table-cell office:value-type="float" office:value="137582" table:style-name="ce18">
            <text:p>137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6371.44" table:style-name="ce6">
            <text:p>£6,371.4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tcombe Primary School</text:p>
          </table:table-cell>
          <table:table-cell office:value-type="float" office:value="113233" table:style-name="ce18">
            <text:p>1132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6382.5" table:style-name="ce6">
            <text:p>£6,382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field Primary School</text:p>
          </table:table-cell>
          <table:table-cell office:value-type="float" office:value="139030" table:style-name="ce18">
            <text:p>1390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6409" table:style-name="ce6">
            <text:p>£6,40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l Saints Church of England Primary School</text:p>
          </table:table-cell>
          <table:table-cell office:value-type="float" office:value="145973" table:style-name="ce18">
            <text:p>1459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6410" table:style-name="ce6">
            <text:p>£6,4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gh Hurstwood Church of England Primary School</text:p>
          </table:table-cell>
          <table:table-cell office:value-type="float" office:value="114507" table:style-name="ce18">
            <text:p>114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6457.6" table:style-name="ce6">
            <text:p>£6,457.6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yssen Community Primary School</text:p>
          </table:table-cell>
          <table:table-cell office:value-type="float" office:value="100244" table:style-name="ce18">
            <text:p>1002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6486" table:style-name="ce6">
            <text:p>£6,48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 Young Church of England Academy</text:p>
          </table:table-cell>
          <table:table-cell office:value-type="float" office:value="144809" table:style-name="ce18">
            <text:p>1448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6487" table:style-name="ce6">
            <text:p>£6,48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orthampton School for Boys</text:p>
          </table:table-cell>
          <table:table-cell office:value-type="float" office:value="136299" table:style-name="ce18">
            <text:p>1362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South</text:p>
          </table:table-cell>
          <table:table-cell office:value-type="currency" office:value="6512.1" table:style-name="ce6">
            <text:p>£6,512.1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rton Morewood CofE Primary School</text:p>
          </table:table-cell>
          <table:table-cell office:value-type="float" office:value="137537" table:style-name="ce18">
            <text:p>137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6525" table:style-name="ce6">
            <text:p>£6,52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R J Mitchell Primary School</text:p>
          </table:table-cell>
          <table:table-cell office:value-type="float" office:value="131590" table:style-name="ce18">
            <text:p>1315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Dagenham and Rainham</text:p>
          </table:table-cell>
          <table:table-cell office:value-type="currency" office:value="6534.8" table:style-name="ce6">
            <text:p>£6,534.8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ange High School</text:p>
          </table:table-cell>
          <table:table-cell office:value-type="float" office:value="137612" table:style-name="ce18">
            <text:p>1376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efton Central</text:p>
          </table:table-cell>
          <table:table-cell office:value-type="currency" office:value="6539" table:style-name="ce6">
            <text:p>£6,53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tmore Infant School</text:p>
          </table:table-cell>
          <table:table-cell office:value-type="float" office:value="102709" table:style-name="ce18">
            <text:p>1027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6578.4" table:style-name="ce6">
            <text:p>£6,578.4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tercliffe Meadow Community Primary School</text:p>
          </table:table-cell>
          <table:table-cell office:value-type="float" office:value="131082" table:style-name="ce18">
            <text:p>1310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6629.69" table:style-name="ce6">
            <text:p>£6,629.6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llison Primary Academy</text:p>
          </table:table-cell>
          <table:table-cell office:value-type="float" office:value="142984" table:style-name="ce18">
            <text:p>1429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6669.86" table:style-name="ce6">
            <text:p>£6,669.8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rimrose Hill School</text:p>
          </table:table-cell>
          <table:table-cell office:value-type="float" office:value="100020" table:style-name="ce18">
            <text:p>1000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6674" table:style-name="ce6">
            <text:p>£6,6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estone Academy</text:p>
          </table:table-cell>
          <table:table-cell office:value-type="float" office:value="137883" table:style-name="ce18">
            <text:p>1378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6731.49" table:style-name="ce6">
            <text:p>£6,731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anbury Village School</text:p>
          </table:table-cell>
          <table:table-cell office:value-type="float" office:value="107268" table:style-name="ce18">
            <text:p>1072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Keighley</text:p>
          </table:table-cell>
          <table:table-cell office:value-type="currency" office:value="6745" table:style-name="ce6">
            <text:p>£6,74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mlington Shanklea Primary School</text:p>
          </table:table-cell>
          <table:table-cell office:value-type="float" office:value="122194" table:style-name="ce18">
            <text:p>1221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6750.62" table:style-name="ce6">
            <text:p>£6,750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ancasterian School</text:p>
          </table:table-cell>
          <table:table-cell office:value-type="float" office:value="105608" table:style-name="ce18">
            <text:p>10560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6769.27" table:style-name="ce6">
            <text:p>£6,769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glinton Primary School</text:p>
          </table:table-cell>
          <table:table-cell office:value-type="float" office:value="132827" table:style-name="ce18">
            <text:p>1328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6800.5" table:style-name="ce6">
            <text:p>£6,800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field Primary School</text:p>
          </table:table-cell>
          <table:table-cell office:value-type="float" office:value="146215" table:style-name="ce18">
            <text:p>1462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6867.2" table:style-name="ce6">
            <text:p>£6,867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ichael's CofE Primary School, Howe Bridge</text:p>
          </table:table-cell>
          <table:table-cell office:value-type="float" office:value="106478" table:style-name="ce18">
            <text:p>1064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6869.22" table:style-name="ce6">
            <text:p>£6,869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xton Community School</text:p>
          </table:table-cell>
          <table:table-cell office:value-type="float" office:value="112970" table:style-name="ce18">
            <text:p>1129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6880" table:style-name="ce6">
            <text:p>£6,8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ordship Lane Primary School</text:p>
          </table:table-cell>
          <table:table-cell office:value-type="float" office:value="131595" table:style-name="ce18">
            <text:p>1315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6883" table:style-name="ce6">
            <text:p>£6,88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trington CofE Primary Academy</text:p>
          </table:table-cell>
          <table:table-cell office:value-type="float" office:value="145190" table:style-name="ce18">
            <text:p>1451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6931" table:style-name="ce6">
            <text:p>£6,93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Swannington Primary School</text:p>
          </table:table-cell>
          <table:table-cell office:value-type="float" office:value="119917" table:style-name="ce18">
            <text:p>1199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7043" table:style-name="ce6">
            <text:p>£7,04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garet Clitherow Catholic Primary School</text:p>
          </table:table-cell>
          <table:table-cell office:value-type="float" office:value="100180" table:style-name="ce18">
            <text:p>1001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7096.95" table:style-name="ce6">
            <text:p>£7,096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usgarne Primary School</text:p>
          </table:table-cell>
          <table:table-cell office:value-type="float" office:value="145077" table:style-name="ce18">
            <text:p>145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7110.36" table:style-name="ce6">
            <text:p>£7,110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othy Barley Junior Academy</text:p>
          </table:table-cell>
          <table:table-cell office:value-type="float" office:value="140687" table:style-name="ce18">
            <text:p>1406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7110.92" table:style-name="ce6">
            <text:p>£7,110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chester Free School</text:p>
          </table:table-cell>
          <table:table-cell office:value-type="float" office:value="139668" table:style-name="ce18">
            <text:p>1396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7123.13" table:style-name="ce6">
            <text:p>£7,123.1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verton Primary School</text:p>
          </table:table-cell>
          <table:table-cell office:value-type="float" office:value="125610" table:style-name="ce18">
            <text:p>1256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arwick and Leamington</text:p>
          </table:table-cell>
          <table:table-cell office:value-type="currency" office:value="7130" table:style-name="ce6">
            <text:p>£7,1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ohn Ruskin Primary School and Language Classes</text:p>
          </table:table-cell>
          <table:table-cell office:value-type="float" office:value="100798" table:style-name="ce18">
            <text:p>1007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7195.3" table:style-name="ce6">
            <text:p>£7,195.3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venbank Community Primary School</text:p>
          </table:table-cell>
          <table:table-cell office:value-type="float" office:value="111006" table:style-name="ce18">
            <text:p>1110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7218" table:style-name="ce6">
            <text:p>£7,21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mbledon Chase Primary School</text:p>
          </table:table-cell>
          <table:table-cell office:value-type="float" office:value="102662" table:style-name="ce18">
            <text:p>1026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7260" table:style-name="ce6">
            <text:p>£7,2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rrowcliff School</text:p>
          </table:table-cell>
          <table:table-cell office:value-type="float" office:value="121314" table:style-name="ce18">
            <text:p>121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7268.93" table:style-name="ce6">
            <text:p>£7,268.9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bertswood School</text:p>
          </table:table-cell>
          <table:table-cell office:value-type="float" office:value="110360" table:style-name="ce18">
            <text:p>1103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7292.72" table:style-name="ce6">
            <text:p>£7,292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ulmershe School</text:p>
          </table:table-cell>
          <table:table-cell office:value-type="float" office:value="110062" table:style-name="ce18">
            <text:p>1100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kingham</text:p>
          </table:table-cell>
          <table:table-cell office:value-type="string" table:style-name="ce4">
            <text:p>Reading East</text:p>
          </table:table-cell>
          <table:table-cell office:value-type="currency" office:value="7347" table:style-name="ce6">
            <text:p>£7,34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e Green Junior School</text:p>
          </table:table-cell>
          <table:table-cell office:value-type="float" office:value="101511" table:style-name="ce18">
            <text:p>1015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7380" table:style-name="ce6">
            <text:p>£7,3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wns View Infant School</text:p>
          </table:table-cell>
          <table:table-cell office:value-type="float" office:value="118523" table:style-name="ce18">
            <text:p>1185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7382.28" table:style-name="ce6">
            <text:p>£7,382.2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bury and West Grimstead Church of England Primary School</text:p>
          </table:table-cell>
          <table:table-cell office:value-type="float" office:value="126445" table:style-name="ce18">
            <text:p>1264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7392.27" table:style-name="ce6">
            <text:p>£7,392.2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riern Barnet School</text:p>
          </table:table-cell>
          <table:table-cell office:value-type="float" office:value="101345" table:style-name="ce18">
            <text:p>101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7410" table:style-name="ce6">
            <text:p>£7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Edward VI Academy</text:p>
          </table:table-cell>
          <table:table-cell office:value-type="float" office:value="138783" table:style-name="ce18">
            <text:p>1387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outh and Horncastle</text:p>
          </table:table-cell>
          <table:table-cell office:value-type="currency" office:value="7421.7" table:style-name="ce6">
            <text:p>£7,421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ne Ghyll Community Primary School and Nursey</text:p>
          </table:table-cell>
          <table:table-cell office:value-type="float" office:value="112213" table:style-name="ce18">
            <text:p>1122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7500" table:style-name="ce6">
            <text:p>£7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 Church of England Junior Academy</text:p>
          </table:table-cell>
          <table:table-cell office:value-type="float" office:value="147407" table:style-name="ce18">
            <text:p>147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7511" table:style-name="ce6">
            <text:p>£7,51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lgrims' Way Primary School</text:p>
          </table:table-cell>
          <table:table-cell office:value-type="float" office:value="100818" table:style-name="ce18">
            <text:p>1008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7565.76" table:style-name="ce6">
            <text:p>£7,565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eresa's Catholic Primary School</text:p>
          </table:table-cell>
          <table:table-cell office:value-type="float" office:value="104823" table:style-name="ce18">
            <text:p>104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South and Whiston</text:p>
          </table:table-cell>
          <table:table-cell office:value-type="currency" office:value="7580" table:style-name="ce6">
            <text:p>£7,5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lborough School</text:p>
          </table:table-cell>
          <table:table-cell office:value-type="float" office:value="111978" table:style-name="ce18">
            <text:p>111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7630" table:style-name="ce6">
            <text:p>£7,6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gglesthorne Church of England Primary Academy</text:p>
          </table:table-cell>
          <table:table-cell office:value-type="float" office:value="143823" table:style-name="ce18">
            <text:p>1438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7656" table:style-name="ce6">
            <text:p>£7,6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vegill CofE School</text:p>
          </table:table-cell>
          <table:table-cell office:value-type="float" office:value="112303" table:style-name="ce18">
            <text:p>1123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7688.8" table:style-name="ce6">
            <text:p>£7,688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unslow Heath Junior School</text:p>
          </table:table-cell>
          <table:table-cell office:value-type="float" office:value="102489" table:style-name="ce18">
            <text:p>1024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7729.2" table:style-name="ce6">
            <text:p>£7,729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keman Primary School</text:p>
          </table:table-cell>
          <table:table-cell office:value-type="float" office:value="100418" table:style-name="ce18">
            <text:p>100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7765" table:style-name="ce6">
            <text:p>£7,7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ircroft Primary School</text:p>
          </table:table-cell>
          <table:table-cell office:value-type="float" office:value="101007" table:style-name="ce18">
            <text:p>1010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7766.56" table:style-name="ce6">
            <text:p>£7,766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ston Fields Middle School</text:p>
          </table:table-cell>
          <table:table-cell office:value-type="float" office:value="116957" table:style-name="ce18">
            <text:p>116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7858.64" table:style-name="ce6">
            <text:p>£7,85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e Primary Academy</text:p>
          </table:table-cell>
          <table:table-cell office:value-type="float" office:value="146919" table:style-name="ce18">
            <text:p>1469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 Valley</text:p>
          </table:table-cell>
          <table:table-cell office:value-type="currency" office:value="7928.44" table:style-name="ce6">
            <text:p>£7,928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eadow View JMI School</text:p>
          </table:table-cell>
          <table:table-cell office:value-type="float" office:value="104217" table:style-name="ce18">
            <text:p>1042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7930.46" table:style-name="ce6">
            <text:p>£7,930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alconer's Hill Academy</text:p>
          </table:table-cell>
          <table:table-cell office:value-type="float" office:value="140829" table:style-name="ce18">
            <text:p>1408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Daventry</text:p>
          </table:table-cell>
          <table:table-cell office:value-type="currency" office:value="7940" table:style-name="ce6">
            <text:p>£7,9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ishop Ridley Church of England VA Primary School</text:p>
          </table:table-cell>
          <table:table-cell office:value-type="float" office:value="134780" table:style-name="ce18">
            <text:p>134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7971.23" table:style-name="ce6">
            <text:p>£7,971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arlotte Sharman Primary School</text:p>
          </table:table-cell>
          <table:table-cell office:value-type="float" office:value="100816" table:style-name="ce18">
            <text:p>1008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8000" table:style-name="ce6">
            <text:p>£8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der Community High School</text:p>
          </table:table-cell>
          <table:table-cell office:value-type="float" office:value="134283" table:style-name="ce18">
            <text:p>134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8000" table:style-name="ce6">
            <text:p>£8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atholic School</text:p>
          </table:table-cell>
          <table:table-cell office:value-type="float" office:value="110517" table:style-name="ce18">
            <text:p>1105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8024.11" table:style-name="ce6">
            <text:p>£8,024.1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esmere Primary School</text:p>
          </table:table-cell>
          <table:table-cell office:value-type="float" office:value="143326" table:style-name="ce18">
            <text:p>1433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8068.64" table:style-name="ce6">
            <text:p>£8,068.6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cholar Green Primary School</text:p>
          </table:table-cell>
          <table:table-cell office:value-type="float" office:value="111039" table:style-name="ce18">
            <text:p>1110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8069.43" table:style-name="ce6">
            <text:p>£8,069.4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eely Primary School</text:p>
          </table:table-cell>
          <table:table-cell office:value-type="float" office:value="139430" table:style-name="ce18">
            <text:p>1394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East</text:p>
          </table:table-cell>
          <table:table-cell office:value-type="currency" office:value="8085" table:style-name="ce6">
            <text:p>£8,0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enfields Community School</text:p>
          </table:table-cell>
          <table:table-cell office:value-type="float" office:value="134842" table:style-name="ce18">
            <text:p>1348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8128" table:style-name="ce6">
            <text:p>£8,12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ver High School and Sixth Form</text:p>
          </table:table-cell>
          <table:table-cell office:value-type="float" office:value="141342" table:style-name="ce18">
            <text:p>1413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outh Staffordshire</text:p>
          </table:table-cell>
          <table:table-cell office:value-type="currency" office:value="8140" table:style-name="ce6">
            <text:p>£8,14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thorpe College</text:p>
          </table:table-cell>
          <table:table-cell office:value-type="float" office:value="138932" table:style-name="ce18">
            <text:p>1389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ampton North</text:p>
          </table:table-cell>
          <table:table-cell office:value-type="currency" office:value="8174.5" table:style-name="ce6">
            <text:p>£8,174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arendon Road Community Primary School</text:p>
          </table:table-cell>
          <table:table-cell office:value-type="float" office:value="105902" table:style-name="ce18">
            <text:p>105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8200" table:style-name="ce6">
            <text:p>£8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ide By Side School</text:p>
          </table:table-cell>
          <table:table-cell office:value-type="float" office:value="133439" table:style-name="ce18">
            <text:p>13343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8204" table:style-name="ce6">
            <text:p>£8,2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ayton-le-Woods Church of England Primary School</text:p>
          </table:table-cell>
          <table:table-cell office:value-type="float" office:value="119468" table:style-name="ce18">
            <text:p>1194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8214.6299999999992" table:style-name="ce6">
            <text:p>£8,214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ristleton High School</text:p>
          </table:table-cell>
          <table:table-cell office:value-type="float" office:value="136645" table:style-name="ce18">
            <text:p>1366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8261.6299999999992" table:style-name="ce6">
            <text:p>£8,261.6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arkside Primary School</text:p>
          </table:table-cell>
          <table:table-cell office:value-type="float" office:value="117935" table:style-name="ce18">
            <text:p>1179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rigg and Goole</text:p>
          </table:table-cell>
          <table:table-cell office:value-type="currency" office:value="8269.07" table:style-name="ce6">
            <text:p>£8,269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lee Hill Community Academy</text:p>
          </table:table-cell>
          <table:table-cell office:value-type="float" office:value="141637" table:style-name="ce18">
            <text:p>1416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8276.14" table:style-name="ce6">
            <text:p>£8,276.1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CofE VC Primary School</text:p>
          </table:table-cell>
          <table:table-cell office:value-type="float" office:value="135036" table:style-name="ce18">
            <text:p>1350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8327.94" table:style-name="ce6">
            <text:p>£8,327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mbridge Primary School</text:p>
          </table:table-cell>
          <table:table-cell office:value-type="float" office:value="115487" table:style-name="ce18">
            <text:p>1154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8502" table:style-name="ce6">
            <text:p>£8,5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urbrook Park School</text:p>
          </table:table-cell>
          <table:table-cell office:value-type="float" office:value="116506" table:style-name="ce18">
            <text:p>1165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8553.25" table:style-name="ce6">
            <text:p>£8,553.2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inity St Mary's CofE Primary School</text:p>
          </table:table-cell>
          <table:table-cell office:value-type="float" office:value="101047" table:style-name="ce18">
            <text:p>1010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8568.0499999999993" table:style-name="ce6">
            <text:p>£8,568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ul's CofE Primary School</text:p>
          </table:table-cell>
          <table:table-cell office:value-type="float" office:value="102524" table:style-name="ce18">
            <text:p>1025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8573.56" table:style-name="ce6">
            <text:p>£8,573.5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anton Primary School</text:p>
          </table:table-cell>
          <table:table-cell office:value-type="float" office:value="100564" table:style-name="ce18">
            <text:p>100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8600" table:style-name="ce6">
            <text:p>£8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obert Napier School</text:p>
          </table:table-cell>
          <table:table-cell office:value-type="float" office:value="138511" table:style-name="ce18">
            <text:p>1385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8630.36" table:style-name="ce6">
            <text:p>£8,630.3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baldstow Academy</text:p>
          </table:table-cell>
          <table:table-cell office:value-type="float" office:value="138085" table:style-name="ce18">
            <text:p>1380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5664.7199999999993" table:style-name="ce6">
            <text:p>£5,664.72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St John Plessington Catholic College</text:p>
          </table:table-cell>
          <table:table-cell office:value-type="float" office:value="139031" table:style-name="ce18">
            <text:p>1390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8646.7199999999993" table:style-name="ce6">
            <text:p>£8,646.7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Anne's CofE Lydgate Primary School</text:p>
          </table:table-cell>
          <table:table-cell office:value-type="float" office:value="144000" table:style-name="ce18">
            <text:p>1440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8695.8799999999992" table:style-name="ce6">
            <text:p>£8,695.8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herborne Primary School</text:p>
          </table:table-cell>
          <table:table-cell office:value-type="float" office:value="144417" table:style-name="ce18">
            <text:p>1444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2520.38" table:style-name="ce6">
            <text:p>£2,520.38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Beckmead Moundwood Academy</text:p>
          </table:table-cell>
          <table:table-cell office:value-type="float" office:value="148008" table:style-name="ce18">
            <text:p>14800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8750" table:style-name="ce6">
            <text:p>£8,7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Ethelbert's Catholic Primary School</text:p>
          </table:table-cell>
          <table:table-cell office:value-type="float" office:value="118764" table:style-name="ce18">
            <text:p>1187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8767.75" table:style-name="ce6">
            <text:p>£8,767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ann Bridge School</text:p>
          </table:table-cell>
          <table:table-cell office:value-type="float" office:value="113645" table:style-name="ce18">
            <text:p>1136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8800" table:style-name="ce6">
            <text:p>£8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Catherine's Catholic School</text:p>
          </table:table-cell>
          <table:table-cell office:value-type="float" office:value="137681" table:style-name="ce18">
            <text:p>1376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8833.48" table:style-name="ce6">
            <text:p>£8,833.4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pringfield Primary School</text:p>
          </table:table-cell>
          <table:table-cell office:value-type="float" office:value="145219" table:style-name="ce18">
            <text:p>145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8841" table:style-name="ce6">
            <text:p>£8,84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shingwell Community Primary School</text:p>
          </table:table-cell>
          <table:table-cell office:value-type="float" office:value="108356" table:style-name="ce18">
            <text:p>1083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8850.9" table:style-name="ce6">
            <text:p>£8,850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Joseph's Roman Catholic Primary School, Darwen</text:p>
          </table:table-cell>
          <table:table-cell office:value-type="float" office:value="119667" table:style-name="ce18">
            <text:p>1196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Rossendale and Darwen</text:p>
          </table:table-cell>
          <table:table-cell office:value-type="currency" office:value="8889" table:style-name="ce6">
            <text:p>£8,88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iston Church of England Primary Academy</text:p>
          </table:table-cell>
          <table:table-cell office:value-type="float" office:value="146174" table:style-name="ce18">
            <text:p>146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9028" table:style-name="ce6">
            <text:p>£9,02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03619" table:style-name="ce18">
            <text:p>10361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9031" table:style-name="ce6">
            <text:p>£9,03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iles Coverdale Primary School</text:p>
          </table:table-cell>
          <table:table-cell office:value-type="float" office:value="100326" table:style-name="ce18">
            <text:p>1003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9074.6299999999992" table:style-name="ce6">
            <text:p>£9,074.6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Discovery School</text:p>
          </table:table-cell>
          <table:table-cell office:value-type="float" office:value="134057" table:style-name="ce18">
            <text:p>134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9080.75" table:style-name="ce6">
            <text:p>£9,080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John Wallis Church of England Academy</text:p>
          </table:table-cell>
          <table:table-cell office:value-type="float" office:value="136197" table:style-name="ce18">
            <text:p>1361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9120" table:style-name="ce6">
            <text:p>£9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chley First and Nursery School</text:p>
          </table:table-cell>
          <table:table-cell office:value-type="float" office:value="116721" table:style-name="ce18">
            <text:p>1167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9156.5300000000007" table:style-name="ce6">
            <text:p>£9,156.5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okstone Chase Primary School</text:p>
          </table:table-cell>
          <table:table-cell office:value-type="float" office:value="143287" table:style-name="ce18">
            <text:p>1432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9173.7199999999993" table:style-name="ce6">
            <text:p>£9,173.7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nne's Roman Catholic High School, A Voluntary Academy</text:p>
          </table:table-cell>
          <table:table-cell office:value-type="float" office:value="147942" table:style-name="ce18">
            <text:p>1479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Denton and Reddish</text:p>
          </table:table-cell>
          <table:table-cell office:value-type="currency" office:value="9200" table:style-name="ce6">
            <text:p>£9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's Park High School</text:p>
          </table:table-cell>
          <table:table-cell office:value-type="float" office:value="143817" table:style-name="ce18">
            <text:p>1438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9242.7800000000007" table:style-name="ce6">
            <text:p>£9,242.7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enfields Community Primary School</text:p>
          </table:table-cell>
          <table:table-cell office:value-type="float" office:value="108609" table:style-name="ce18">
            <text:p>1086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9252.5400000000009" table:style-name="ce6">
            <text:p>£9,252.5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mford Academy</text:p>
          </table:table-cell>
          <table:table-cell office:value-type="float" office:value="137471" table:style-name="ce18">
            <text:p>137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9277.8700000000008" table:style-name="ce6">
            <text:p>£9,277.8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ad Oak Primary School</text:p>
          </table:table-cell>
          <table:table-cell office:value-type="float" office:value="105467" table:style-name="ce18">
            <text:p>1054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, Withington</text:p>
          </table:table-cell>
          <table:table-cell office:value-type="currency" office:value="9286.26" table:style-name="ce6">
            <text:p>£9,286.2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averley School</text:p>
          </table:table-cell>
          <table:table-cell office:value-type="float" office:value="102070" table:style-name="ce18">
            <text:p>10207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9325" table:style-name="ce6">
            <text:p>£9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Benedict's Catholic School</text:p>
          </table:table-cell>
          <table:table-cell office:value-type="float" office:value="124861" table:style-name="ce18">
            <text:p>1248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9325" table:style-name="ce6">
            <text:p>£9,3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uro Learning Academy</text:p>
          </table:table-cell>
          <table:table-cell office:value-type="float" office:value="139960" table:style-name="ce18">
            <text:p>139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9334.34" table:style-name="ce6">
            <text:p>£9,334.3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outhwark Inclusive Learning Service (Sils)</text:p>
          </table:table-cell>
          <table:table-cell office:value-type="float" office:value="135260" table:style-name="ce18">
            <text:p>1352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9366.09" table:style-name="ce6">
            <text:p>£9,366.0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fred Salter Primary School</text:p>
          </table:table-cell>
          <table:table-cell office:value-type="float" office:value="100819" table:style-name="ce18">
            <text:p>1008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9389" table:style-name="ce6">
            <text:p>£9,3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l Lane Primary School</text:p>
          </table:table-cell>
          <table:table-cell office:value-type="float" office:value="101259" table:style-name="ce18">
            <text:p>101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398.36" table:style-name="ce6">
            <text:p>£9,398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urne Community College</text:p>
          </table:table-cell>
          <table:table-cell office:value-type="float" office:value="126069" table:style-name="ce18">
            <text:p>1260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9400" table:style-name="ce6">
            <text:p>£9,4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unslow Heath Infant and Nursery School</text:p>
          </table:table-cell>
          <table:table-cell office:value-type="float" office:value="102490" table:style-name="ce18">
            <text:p>1024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9401.8799999999992" table:style-name="ce6">
            <text:p>£9,401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astcroft Park School</text:p>
          </table:table-cell>
          <table:table-cell office:value-type="float" office:value="104447" table:style-name="ce18">
            <text:p>104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9411.5" table:style-name="ce6">
            <text:p>£9,411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Mills School</text:p>
          </table:table-cell>
          <table:table-cell office:value-type="float" office:value="112936" table:style-name="ce18">
            <text:p>1129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9500" table:style-name="ce6">
            <text:p>£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rton-on-the-Wolds Church of England Voluntary Controlled Primary School</text:p>
          </table:table-cell>
          <table:table-cell office:value-type="float" office:value="117977" table:style-name="ce18">
            <text:p>117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9500" table:style-name="ce6">
            <text:p>£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elamere CofE Primary Academy</text:p>
          </table:table-cell>
          <table:table-cell office:value-type="float" office:value="136553" table:style-name="ce18">
            <text:p>1365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9527.35" table:style-name="ce6">
            <text:p>£9,527.3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ughenden Primary School</text:p>
          </table:table-cell>
          <table:table-cell office:value-type="float" office:value="110328" table:style-name="ce18">
            <text:p>110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9648.2199999999993" table:style-name="ce6">
            <text:p>£9,648.2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 Mills Primary School</text:p>
          </table:table-cell>
          <table:table-cell office:value-type="float" office:value="112597" table:style-name="ce18">
            <text:p>1125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9672" table:style-name="ce6">
            <text:p>£9,67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akthorpe Primary School</text:p>
          </table:table-cell>
          <table:table-cell office:value-type="float" office:value="131407" table:style-name="ce18">
            <text:p>1314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9769.2099999999991" table:style-name="ce6">
            <text:p>£9,769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urrowfield School</text:p>
          </table:table-cell>
          <table:table-cell office:value-type="float" office:value="108426" table:style-name="ce18">
            <text:p>1084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9886" table:style-name="ce6">
            <text:p>£9,88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well Community School</text:p>
          </table:table-cell>
          <table:table-cell office:value-type="float" office:value="135254" table:style-name="ce18">
            <text:p>1352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Bromwich East</text:p>
          </table:table-cell>
          <table:table-cell office:value-type="currency" office:value="10055" table:style-name="ce6">
            <text:p>£10,0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vergreen Primary School</text:p>
          </table:table-cell>
          <table:table-cell office:value-type="float" office:value="134663" table:style-name="ce18">
            <text:p>13466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0084.17" table:style-name="ce6">
            <text:p>£10,084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gle School</text:p>
          </table:table-cell>
          <table:table-cell office:value-type="float" office:value="143165" table:style-name="ce18">
            <text:p>1431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0130.94" table:style-name="ce6">
            <text:p>£10,130.9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ville Primary School</text:p>
          </table:table-cell>
          <table:table-cell office:value-type="float" office:value="142713" table:style-name="ce18">
            <text:p>1427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10142.81" table:style-name="ce6">
            <text:p>£10,142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eonard's Church of England Primary School</text:p>
          </table:table-cell>
          <table:table-cell office:value-type="float" office:value="145615" table:style-name="ce18">
            <text:p>1456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0222.16" table:style-name="ce6">
            <text:p>£10,222.1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lmington Academy</text:p>
          </table:table-cell>
          <table:table-cell office:value-type="float" office:value="136205" table:style-name="ce18">
            <text:p>136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rtford</text:p>
          </table:table-cell>
          <table:table-cell office:value-type="currency" office:value="10228.92" table:style-name="ce6">
            <text:p>£10,228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Mary's Catholic Primary School</text:p>
          </table:table-cell>
          <table:table-cell office:value-type="float" office:value="100350" table:style-name="ce18">
            <text:p>1003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Hammersmith</text:p>
          </table:table-cell>
          <table:table-cell office:value-type="currency" office:value="10280" table:style-name="ce6">
            <text:p>£10,2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wn Lane Primary School</text:p>
          </table:table-cell>
          <table:table-cell office:value-type="float" office:value="100593" table:style-name="ce18">
            <text:p>1005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10280.76" table:style-name="ce6">
            <text:p>£10,280.7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l Hill Primary Academy</text:p>
          </table:table-cell>
          <table:table-cell office:value-type="float" office:value="141405" table:style-name="ce18">
            <text:p>141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6831" table:style-name="ce6">
            <text:p>£6,831.00</text:p>
          </table:table-cell>
          <table:table-cell table:style-name="ce1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Boothstown Methodist Primary School</text:p>
          </table:table-cell>
          <table:table-cell office:value-type="float" office:value="105942" table:style-name="ce18">
            <text:p>1059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10464.4" table:style-name="ce6">
            <text:p>£10,464.4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lythe Bridge High School</text:p>
          </table:table-cell>
          <table:table-cell office:value-type="float" office:value="124396" table:style-name="ce18">
            <text:p>124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one</text:p>
          </table:table-cell>
          <table:table-cell office:value-type="currency" office:value="10468.99" table:style-name="ce6">
            <text:p>£10,468.9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ingway Primary School</text:p>
          </table:table-cell>
          <table:table-cell office:value-type="float" office:value="131931" table:style-name="ce18">
            <text:p>1319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Wythenshawe and Sale East</text:p>
          </table:table-cell>
          <table:table-cell office:value-type="currency" office:value="10475" table:style-name="ce6">
            <text:p>£10,4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wley Primary School</text:p>
          </table:table-cell>
          <table:table-cell office:value-type="float" office:value="100015" table:style-name="ce18">
            <text:p>1000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10575.17" table:style-name="ce6">
            <text:p>£10,575.1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rsh Gibbon CofE Primary School</text:p>
          </table:table-cell>
          <table:table-cell office:value-type="float" office:value="110411" table:style-name="ce18">
            <text:p>1104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10623.03" table:style-name="ce6">
            <text:p>£10,623.0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atham &amp; Clarendon Grammar School</text:p>
          </table:table-cell>
          <table:table-cell office:value-type="float" office:value="136382" table:style-name="ce18">
            <text:p>136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10645" table:style-name="ce6">
            <text:p>£10,64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urney Primary and Secondary Special School</text:p>
          </table:table-cell>
          <table:table-cell office:value-type="float" office:value="100643" table:style-name="ce18">
            <text:p>10064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10719" table:style-name="ce6">
            <text:p>£10,71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urtlands School</text:p>
          </table:table-cell>
          <table:table-cell office:value-type="float" office:value="144009" table:style-name="ce18">
            <text:p>1440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10883.4" table:style-name="ce6">
            <text:p>£10,883.4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k's Primary School</text:p>
          </table:table-cell>
          <table:table-cell office:value-type="float" office:value="101874" table:style-name="ce18">
            <text:p>1018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10950" table:style-name="ce6">
            <text:p>£10,9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illenhall E-ACT Academy</text:p>
          </table:table-cell>
          <table:table-cell office:value-type="float" office:value="137706" table:style-name="ce18">
            <text:p>1377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10999.73" table:style-name="ce6">
            <text:p>£10,999.7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orelands Primary School</text:p>
          </table:table-cell>
          <table:table-cell office:value-type="float" office:value="116265" table:style-name="ce18">
            <text:p>1162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Havant</text:p>
          </table:table-cell>
          <table:table-cell office:value-type="currency" office:value="11018.26" table:style-name="ce6">
            <text:p>£11,018.2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stor Secondary School</text:p>
          </table:table-cell>
          <table:table-cell office:value-type="float" office:value="138167" table:style-name="ce18">
            <text:p>1381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over</text:p>
          </table:table-cell>
          <table:table-cell office:value-type="currency" office:value="11055" table:style-name="ce6">
            <text:p>£11,05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shtree Primary School and Nursery</text:p>
          </table:table-cell>
          <table:table-cell office:value-type="float" office:value="117352" table:style-name="ce18">
            <text:p>117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11110" table:style-name="ce6">
            <text:p>£11,1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apeley Broad Lane CofE Primary School</text:p>
          </table:table-cell>
          <table:table-cell office:value-type="float" office:value="139539" table:style-name="ce18">
            <text:p>1395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1299.06" table:style-name="ce6">
            <text:p>£11,299.0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eathcote School &amp; Science College</text:p>
          </table:table-cell>
          <table:table-cell office:value-type="float" office:value="103097" table:style-name="ce18">
            <text:p>103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11470.88" table:style-name="ce6">
            <text:p>£11,470.8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de Primary Academy - Juniors</text:p>
          </table:table-cell>
          <table:table-cell office:value-type="float" office:value="146077" table:style-name="ce18">
            <text:p>146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1481.21" table:style-name="ce6">
            <text:p>£11,481.2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lingham Road Primary School</text:p>
          </table:table-cell>
          <table:table-cell office:value-type="float" office:value="108463" table:style-name="ce18">
            <text:p>108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ewcastle upon Tyne East</text:p>
          </table:table-cell>
          <table:table-cell office:value-type="currency" office:value="11582.69" table:style-name="ce6">
            <text:p>£11,582.6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Fernhill School</text:p>
          </table:table-cell>
          <table:table-cell office:value-type="float" office:value="116447" table:style-name="ce18">
            <text:p>116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1600" table:style-name="ce6">
            <text:p>£11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estern Primary School</text:p>
          </table:table-cell>
          <table:table-cell office:value-type="float" office:value="117926" table:style-name="ce18">
            <text:p>1179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Great Grimsby</text:p>
          </table:table-cell>
          <table:table-cell office:value-type="currency" office:value="11682.68" table:style-name="ce6">
            <text:p>£11,682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loughton Primary School</text:p>
          </table:table-cell>
          <table:table-cell office:value-type="float" office:value="117891" table:style-name="ce18">
            <text:p>1178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altemprice and Howden</text:p>
          </table:table-cell>
          <table:table-cell office:value-type="currency" office:value="11687.39" table:style-name="ce6">
            <text:p>£11,687.3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Aidan's Roman Catholic Primary School</text:p>
          </table:table-cell>
          <table:table-cell office:value-type="float" office:value="108623" table:style-name="ce18">
            <text:p>1086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11736.17" table:style-name="ce6">
            <text:p>£11,736.1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ow School</text:p>
          </table:table-cell>
          <table:table-cell office:value-type="float" office:value="100965" table:style-name="ce18">
            <text:p>1009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1750" table:style-name="ce6">
            <text:p>£11,7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llbrook Combined School</text:p>
          </table:table-cell>
          <table:table-cell office:value-type="float" office:value="131815" table:style-name="ce18">
            <text:p>1318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1802.2" table:style-name="ce6">
            <text:p>£11,802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lare's Catholic Primary School</text:p>
          </table:table-cell>
          <table:table-cell office:value-type="float" office:value="103476" table:style-name="ce18">
            <text:p>1034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11903.61" table:style-name="ce6">
            <text:p>£11,903.6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ding Primary School</text:p>
          </table:table-cell>
          <table:table-cell office:value-type="float" office:value="102830" table:style-name="ce18">
            <text:p>1028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11920.33" table:style-name="ce6">
            <text:p>£11,920.3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mpington Village College</text:p>
          </table:table-cell>
          <table:table-cell office:value-type="float" office:value="137826" table:style-name="ce18">
            <text:p>137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11930" table:style-name="ce6">
            <text:p>£11,9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ookland Infant and Nursery School</text:p>
          </table:table-cell>
          <table:table-cell office:value-type="float" office:value="101263" table:style-name="ce18">
            <text:p>101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1975" table:style-name="ce6">
            <text:p>£11,97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lesden Primary School</text:p>
          </table:table-cell>
          <table:table-cell office:value-type="float" office:value="101499" table:style-name="ce18">
            <text:p>101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11978.57" table:style-name="ce6">
            <text:p>£11,978.5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est Infant School</text:p>
          </table:table-cell>
          <table:table-cell office:value-type="float" office:value="118330" table:style-name="ce18">
            <text:p>118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2007" table:style-name="ce6">
            <text:p>£12,00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Elmgrove Primary School &amp; Nursery</text:p>
          </table:table-cell>
          <table:table-cell office:value-type="float" office:value="102211" table:style-name="ce18">
            <text:p>1022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12011.92" table:style-name="ce6">
            <text:p>£12,011.9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ckerill Anglo-European College</text:p>
          </table:table-cell>
          <table:table-cell office:value-type="float" office:value="136482" table:style-name="ce18">
            <text:p>1364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2079" table:style-name="ce6">
            <text:p>£12,07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liver Goldsmith Primary School</text:p>
          </table:table-cell>
          <table:table-cell office:value-type="float" office:value="100821" table:style-name="ce18">
            <text:p>1008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2223" table:style-name="ce6">
            <text:p>£12,22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adstone Primary Academy</text:p>
          </table:table-cell>
          <table:table-cell office:value-type="float" office:value="142991" table:style-name="ce18">
            <text:p>1429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2384" table:style-name="ce6">
            <text:p>£12,38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ewsham Primary School</text:p>
          </table:table-cell>
          <table:table-cell office:value-type="float" office:value="122261" table:style-name="ce18">
            <text:p>1222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12561" table:style-name="ce6">
            <text:p>£12,56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inns Primary School</text:p>
          </table:table-cell>
          <table:table-cell office:value-type="float" office:value="103061" table:style-name="ce18">
            <text:p>1030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2695" table:style-name="ce6">
            <text:p>£12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ydon Bridge Community High School and Sports College</text:p>
          </table:table-cell>
          <table:table-cell office:value-type="float" office:value="122328" table:style-name="ce18">
            <text:p>122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12710" table:style-name="ce6">
            <text:p>£12,7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ooke House Sixth Form College</text:p>
          </table:table-cell>
          <table:table-cell office:value-type="float" office:value="133608" table:style-name="ce18">
            <text:p>133608</text:p>
          </table:table-cell>
          <table:table-cell office:value-type="string" table:style-name="ce4">
            <text:p>Colleg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2739" table:style-name="ce6">
            <text:p>£12,73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 Elizabeth's Grammar School</text:p>
          </table:table-cell>
          <table:table-cell office:value-type="float" office:value="141165" table:style-name="ce18">
            <text:p>14116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12836.5" table:style-name="ce6">
            <text:p>£12,836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ggerston School</text:p>
          </table:table-cell>
          <table:table-cell office:value-type="float" office:value="100277" table:style-name="ce18">
            <text:p>100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12866.49" table:style-name="ce6">
            <text:p>£12,866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loucester and Forest Alternative Provision School</text:p>
          </table:table-cell>
          <table:table-cell office:value-type="float" office:value="135330" table:style-name="ce18">
            <text:p>135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13010" table:style-name="ce6">
            <text:p>£13,0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uthbert Mayne School</text:p>
          </table:table-cell>
          <table:table-cell office:value-type="float" office:value="113551" table:style-name="ce18">
            <text:p>1135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13023.02" table:style-name="ce6">
            <text:p>£13,023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a School Camberwell</text:p>
          </table:table-cell>
          <table:table-cell office:value-type="float" office:value="143745" table:style-name="ce18">
            <text:p>14374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3310" table:style-name="ce6">
            <text:p>£13,3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hurch of England Aided Primary School</text:p>
          </table:table-cell>
          <table:table-cell office:value-type="float" office:value="104372" table:style-name="ce18">
            <text:p>10437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13354.02" table:style-name="ce6">
            <text:p>£13,354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de Primary Academy - Infants</text:p>
          </table:table-cell>
          <table:table-cell office:value-type="float" office:value="146076" table:style-name="ce18">
            <text:p>146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3453.07" table:style-name="ce6">
            <text:p>£13,453.0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yedene Primary and Nursery School</text:p>
          </table:table-cell>
          <table:table-cell office:value-type="float" office:value="143127" table:style-name="ce18">
            <text:p>1431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3699.5" table:style-name="ce6">
            <text:p>£13,69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y Secondary School</text:p>
          </table:table-cell>
          <table:table-cell office:value-type="float" office:value="109669" table:style-name="ce18">
            <text:p>1096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North East Bedfordshire</text:p>
          </table:table-cell>
          <table:table-cell office:value-type="currency" office:value="13716" table:style-name="ce6">
            <text:p>£13,71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uke's CofE Primary School</text:p>
          </table:table-cell>
          <table:table-cell office:value-type="float" office:value="105930" table:style-name="ce18">
            <text:p>1059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13960" table:style-name="ce6">
            <text:p>£13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Norlington School and 6th Form</text:p>
          </table:table-cell>
          <table:table-cell office:value-type="float" office:value="143385" table:style-name="ce18">
            <text:p>1433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14182.67" table:style-name="ce6">
            <text:p>£14,182.6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enry Maynard Primary School</text:p>
          </table:table-cell>
          <table:table-cell office:value-type="float" office:value="103070" table:style-name="ce18">
            <text:p>1030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4390" table:style-name="ce6">
            <text:p>£14,3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ushmead Primary School</text:p>
          </table:table-cell>
          <table:table-cell office:value-type="float" office:value="132246" table:style-name="ce18">
            <text:p>132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14456.44" table:style-name="ce6">
            <text:p>£14,456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ttyeford CofE (VC) Primary School</text:p>
          </table:table-cell>
          <table:table-cell office:value-type="float" office:value="107728" table:style-name="ce18">
            <text:p>1077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4505" table:style-name="ce6">
            <text:p>£14,5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entry Primary School</text:p>
          </table:table-cell>
          <table:table-cell office:value-type="float" office:value="108980" table:style-name="ce18">
            <text:p>1089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Bristol North West</text:p>
          </table:table-cell>
          <table:table-cell office:value-type="currency" office:value="14538" table:style-name="ce6">
            <text:p>£14,53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Leonard's CofE (A) Primary School</text:p>
          </table:table-cell>
          <table:table-cell office:value-type="float" office:value="124345" table:style-name="ce18">
            <text:p>124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14609.52" table:style-name="ce6">
            <text:p>£14,609.5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ne Park Primary School</text:p>
          </table:table-cell>
          <table:table-cell office:value-type="float" office:value="132263" table:style-name="ce18">
            <text:p>132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14695" table:style-name="ce6">
            <text:p>£14,69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teford Infant School</text:p>
          </table:table-cell>
          <table:table-cell office:value-type="float" office:value="102375" table:style-name="ce18">
            <text:p>1023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4739" table:style-name="ce6">
            <text:p>£14,73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enbourn Middle School</text:p>
          </table:table-cell>
          <table:table-cell office:value-type="float" office:value="141757" table:style-name="ce18">
            <text:p>141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Mid Dorset and North Poole</text:p>
          </table:table-cell>
          <table:table-cell office:value-type="currency" office:value="14889.49" table:style-name="ce6">
            <text:p>£14,889.4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Giles CofE Primary School</text:p>
          </table:table-cell>
          <table:table-cell office:value-type="float" office:value="123503" table:style-name="ce18">
            <text:p>1235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hrewsbury and Atcham</text:p>
          </table:table-cell>
          <table:table-cell office:value-type="currency" office:value="15130.36" table:style-name="ce6">
            <text:p>£15,130.3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atrick's Catholic Primary School</text:p>
          </table:table-cell>
          <table:table-cell office:value-type="float" office:value="112340" table:style-name="ce18">
            <text:p>1123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orkington</text:p>
          </table:table-cell>
          <table:table-cell office:value-type="currency" office:value="15270" table:style-name="ce6">
            <text:p>£15,2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lderton Primary School</text:p>
          </table:table-cell>
          <table:table-cell office:value-type="float" office:value="100795" table:style-name="ce18">
            <text:p>1007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5449" table:style-name="ce6">
            <text:p>£15,44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melot Primary School</text:p>
          </table:table-cell>
          <table:table-cell office:value-type="float" office:value="100780" table:style-name="ce18">
            <text:p>100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15494.24" table:style-name="ce6">
            <text:p>£15,494.2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rentham Academy</text:p>
          </table:table-cell>
          <table:table-cell office:value-type="float" office:value="144558" table:style-name="ce18">
            <text:p>1445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5600" table:style-name="ce6">
            <text:p>£15,6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eresa's Catholic Primary School and Nursery</text:p>
          </table:table-cell>
          <table:table-cell office:value-type="float" office:value="102231" table:style-name="ce18">
            <text:p>1022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Ruislip, Northwood and Pinner</text:p>
          </table:table-cell>
          <table:table-cell office:value-type="currency" office:value="15714.08" table:style-name="ce6">
            <text:p>£15,714.0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seph's Catholic Primary School, Redhill</text:p>
          </table:table-cell>
          <table:table-cell office:value-type="float" office:value="125234" table:style-name="ce18">
            <text:p>1252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15827.62" table:style-name="ce6">
            <text:p>£15,827.6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ll Saints' Church of England Primary School Blackheath</text:p>
          </table:table-cell>
          <table:table-cell office:value-type="float" office:value="100719" table:style-name="ce18">
            <text:p>1007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15892.6" table:style-name="ce6">
            <text:p>£15,892.6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en Stimpson Community School</text:p>
          </table:table-cell>
          <table:table-cell office:value-type="float" office:value="110882" table:style-name="ce18">
            <text:p>1108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Peterborough</text:p>
          </table:table-cell>
          <table:table-cell office:value-type="currency" office:value="16000" table:style-name="ce6">
            <text:p>£16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 Avenue School</text:p>
          </table:table-cell>
          <table:table-cell office:value-type="float" office:value="133315" table:style-name="ce18">
            <text:p>1333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16166" table:style-name="ce6">
            <text:p>£16,16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Ridgeway Primary School</text:p>
          </table:table-cell>
          <table:table-cell office:value-type="float" office:value="109789" table:style-name="ce18">
            <text:p>1097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6205" table:style-name="ce6">
            <text:p>£16,2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James Calvert Spence College</text:p>
          </table:table-cell>
          <table:table-cell office:value-type="float" office:value="122363" table:style-name="ce18">
            <text:p>1223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16214.04" table:style-name="ce6">
            <text:p>£16,214.0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zel Oak School</text:p>
          </table:table-cell>
          <table:table-cell office:value-type="float" office:value="104130" table:style-name="ce18">
            <text:p>10413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16305" table:style-name="ce6">
            <text:p>£16,30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heelers Lane Technology College</text:p>
          </table:table-cell>
          <table:table-cell office:value-type="float" office:value="103501" table:style-name="ce18">
            <text:p>103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6590" table:style-name="ce6">
            <text:p>£16,59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6463" table:style-name="ce18">
            <text:p>116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6898" table:style-name="ce6">
            <text:p>£16,89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ur Lady and St John Catholic College</text:p>
          </table:table-cell>
          <table:table-cell office:value-type="float" office:value="119790" table:style-name="ce18">
            <text:p>1197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Blackburn</text:p>
          </table:table-cell>
          <table:table-cell office:value-type="currency" office:value="17000" table:style-name="ce6">
            <text:p>£17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aw Cross Infant and Nursery School</text:p>
          </table:table-cell>
          <table:table-cell office:value-type="float" office:value="107608" table:style-name="ce18">
            <text:p>1076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17478" table:style-name="ce6">
            <text:p>£17,4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yken Croft Primary School</text:p>
          </table:table-cell>
          <table:table-cell office:value-type="float" office:value="103696" table:style-name="ce18">
            <text:p>1036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7502" table:style-name="ce6">
            <text:p>£17,50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wood Heath Primary School</text:p>
          </table:table-cell>
          <table:table-cell office:value-type="float" office:value="104545" table:style-name="ce18">
            <text:p>1045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17655.48" table:style-name="ce6">
            <text:p>£17,655.4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mpton Wick Infant and Nursery School</text:p>
          </table:table-cell>
          <table:table-cell office:value-type="float" office:value="102889" table:style-name="ce18">
            <text:p>1028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17669.849999999999" table:style-name="ce6">
            <text:p>£17,669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herwood Park School</text:p>
          </table:table-cell>
          <table:table-cell office:value-type="float" office:value="103025" table:style-name="ce18">
            <text:p>1030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rshalton and Wallington</text:p>
          </table:table-cell>
          <table:table-cell office:value-type="currency" office:value="17901" table:style-name="ce6">
            <text:p>£17,90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albot Specialist School</text:p>
          </table:table-cell>
          <table:table-cell office:value-type="float" office:value="107178" table:style-name="ce18">
            <text:p>1071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8299" table:style-name="ce6">
            <text:p>£18,29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idgeway Secondary School</text:p>
          </table:table-cell>
          <table:table-cell office:value-type="float" office:value="139029" table:style-name="ce18">
            <text:p>1390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8533.77" table:style-name="ce6">
            <text:p>£18,533.7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awlins Academy</text:p>
          </table:table-cell>
          <table:table-cell office:value-type="float" office:value="137640" table:style-name="ce18">
            <text:p>1376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Loughborough</text:p>
          </table:table-cell>
          <table:table-cell office:value-type="currency" office:value="19185" table:style-name="ce6">
            <text:p>£19,18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rtimer Community College</text:p>
          </table:table-cell>
          <table:table-cell office:value-type="float" office:value="108727" table:style-name="ce18">
            <text:p>1087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19200" table:style-name="ce6">
            <text:p>£19,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ckensdale Primary School</text:p>
          </table:table-cell>
          <table:table-cell office:value-type="float" office:value="112736" table:style-name="ce18">
            <text:p>1127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19360" table:style-name="ce6">
            <text:p>£19,3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oly Family Catholic School</text:p>
          </table:table-cell>
          <table:table-cell office:value-type="float" office:value="103106" table:style-name="ce18">
            <text:p>103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19500" table:style-name="ce6">
            <text:p>£19,5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ndringham Primary School</text:p>
          </table:table-cell>
          <table:table-cell office:value-type="float" office:value="130381" table:style-name="ce18">
            <text:p>130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19537.310000000001" table:style-name="ce6">
            <text:p>£19,537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Peter and St Paul RC Primary School</text:p>
          </table:table-cell>
          <table:table-cell office:value-type="float" office:value="100447" table:style-name="ce18">
            <text:p>100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19550" table:style-name="ce6">
            <text:p>£19,5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negrove Primary School</text:p>
          </table:table-cell>
          <table:table-cell office:value-type="float" office:value="101314" table:style-name="ce18">
            <text:p>101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9965" table:style-name="ce6">
            <text:p>£19,96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awley Green Infant School</text:p>
          </table:table-cell>
          <table:table-cell office:value-type="float" office:value="109702" table:style-name="ce18">
            <text:p>1097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20210.009999999998" table:style-name="ce6">
            <text:p>£20,210.0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nor Infants' School/Manor Longbridge</text:p>
          </table:table-cell>
          <table:table-cell office:value-type="float" office:value="101193" table:style-name="ce18">
            <text:p>101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20320" table:style-name="ce6">
            <text:p>£20,3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nnaught School for Girls</text:p>
          </table:table-cell>
          <table:table-cell office:value-type="float" office:value="139293" table:style-name="ce18">
            <text:p>1392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20410" table:style-name="ce6">
            <text:p>£20,41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Nicholas Elstree Church of England VA Primary School</text:p>
          </table:table-cell>
          <table:table-cell office:value-type="float" office:value="117431" table:style-name="ce18">
            <text:p>1174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20753.849999999999" table:style-name="ce6">
            <text:p>£20,753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Ormiston Park Academy</text:p>
          </table:table-cell>
          <table:table-cell office:value-type="float" office:value="135960" table:style-name="ce18">
            <text:p>135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20850" table:style-name="ce6">
            <text:p>£20,8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hiltern Wood School</text:p>
          </table:table-cell>
          <table:table-cell office:value-type="float" office:value="110578" table:style-name="ce18">
            <text:p>1105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21025" table:style-name="ce6">
            <text:p>£21,02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ay Church of England School</text:p>
          </table:table-cell>
          <table:table-cell office:value-type="float" office:value="136013" table:style-name="ce18">
            <text:p>1360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21178" table:style-name="ce6">
            <text:p>£21,1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ywood Academy</text:p>
          </table:table-cell>
          <table:table-cell office:value-type="float" office:value="138549" table:style-name="ce18">
            <text:p>138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1412.31" table:style-name="ce6">
            <text:p>£21,412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orside High School</text:p>
          </table:table-cell>
          <table:table-cell office:value-type="float" office:value="144199" table:style-name="ce18">
            <text:p>144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21495.89" table:style-name="ce6">
            <text:p>£21,495.89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ee Chapel Primary School</text:p>
          </table:table-cell>
          <table:table-cell office:value-type="float" office:value="137108" table:style-name="ce18">
            <text:p>137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21669.200000000001" table:style-name="ce6">
            <text:p>£21,669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oehampton CofE Primary School</text:p>
          </table:table-cell>
          <table:table-cell office:value-type="float" office:value="101038" table:style-name="ce18">
            <text:p>1010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21704" table:style-name="ce6">
            <text:p>£21,70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 and St Clement's Church of England Primary School</text:p>
          </table:table-cell>
          <table:table-cell office:value-type="float" office:value="100830" table:style-name="ce18">
            <text:p>1008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1960" table:style-name="ce6">
            <text:p>£21,9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eorge Tomlinson Primary School</text:p>
          </table:table-cell>
          <table:table-cell office:value-type="float" office:value="103075" table:style-name="ce18">
            <text:p>1030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21969.119999999999" table:style-name="ce6">
            <text:p>£21,969.1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ryphon School</text:p>
          </table:table-cell>
          <table:table-cell office:value-type="float" office:value="138471" table:style-name="ce18">
            <text:p>138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22321" table:style-name="ce6">
            <text:p>£22,32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ewdley School</text:p>
          </table:table-cell>
          <table:table-cell office:value-type="float" office:value="135035" table:style-name="ce18">
            <text:p>135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2530" table:style-name="ce6">
            <text:p>£22,53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pringfield School</text:p>
          </table:table-cell>
          <table:table-cell office:value-type="float" office:value="111507" table:style-name="ce18">
            <text:p>11150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22561.8" table:style-name="ce6">
            <text:p>£22,561.8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rseid School</text:p>
          </table:table-cell>
          <table:table-cell office:value-type="float" office:value="102698" table:style-name="ce18">
            <text:p>1026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22857" table:style-name="ce6">
            <text:p>£22,85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tton School and Special Needs Centre</text:p>
          </table:table-cell>
          <table:table-cell office:value-type="float" office:value="102881" table:style-name="ce18">
            <text:p>1028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23058.46" table:style-name="ce6">
            <text:p>£23,058.4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Appleton School</text:p>
          </table:table-cell>
          <table:table-cell office:value-type="float" office:value="136579" table:style-name="ce18">
            <text:p>13657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astle Point</text:p>
          </table:table-cell>
          <table:table-cell office:value-type="currency" office:value="23285.200000000001" table:style-name="ce6">
            <text:p>£23,285.2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Thomas CE (VC) Primary School</text:p>
          </table:table-cell>
          <table:table-cell office:value-type="float" office:value="136109" table:style-name="ce18">
            <text:p>1361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23334.05" table:style-name="ce6">
            <text:p>£23,334.0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oper and Jordan Church of England Primary School</text:p>
          </table:table-cell>
          <table:table-cell office:value-type="float" office:value="132073" table:style-name="ce18">
            <text:p>1320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Aldridge-Brownhills</text:p>
          </table:table-cell>
          <table:table-cell office:value-type="currency" office:value="23829.5" table:style-name="ce6">
            <text:p>£23,829.5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John's, Gosport Church of England Voluntary Aided Primary School</text:p>
          </table:table-cell>
          <table:table-cell office:value-type="float" office:value="116393" table:style-name="ce18">
            <text:p>1163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25756.9" table:style-name="ce6">
            <text:p>£25,756.9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essed Sacrament Catholic Primary School</text:p>
          </table:table-cell>
          <table:table-cell office:value-type="float" office:value="141076" table:style-name="ce18">
            <text:p>1410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26706" table:style-name="ce6">
            <text:p>£26,70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entral Foundation Girls' School</text:p>
          </table:table-cell>
          <table:table-cell office:value-type="float" office:value="100975" table:style-name="ce18">
            <text:p>1009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7064" table:style-name="ce6">
            <text:p>£27,06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Accrington Spring Hill Community Primary School</text:p>
          </table:table-cell>
          <table:table-cell office:value-type="float" office:value="119185" table:style-name="ce18">
            <text:p>1191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27174" table:style-name="ce6">
            <text:p>£27,17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rdinal Newman Catholic High School</text:p>
          </table:table-cell>
          <table:table-cell office:value-type="float" office:value="111456" table:style-name="ce18">
            <text:p>1114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27197" table:style-name="ce6">
            <text:p>£27,19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wnfield Junior School</text:p>
          </table:table-cell>
          <table:table-cell office:value-type="float" office:value="102294" table:style-name="ce18">
            <text:p>1022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28078" table:style-name="ce6">
            <text:p>£28,07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Linwood School</text:p>
          </table:table-cell>
          <table:table-cell office:value-type="float" office:value="113961" table:style-name="ce18">
            <text:p>1139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28587" table:style-name="ce6">
            <text:p>£28,58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idpoint Centre (Key Stage 4 PRU)</text:p>
          </table:table-cell>
          <table:table-cell office:value-type="float" office:value="134256" table:style-name="ce18">
            <text:p>1342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28903" table:style-name="ce6">
            <text:p>£28,9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uebell Park School</text:p>
          </table:table-cell>
          <table:table-cell office:value-type="float" office:value="104495" table:style-name="ce18">
            <text:p>1044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29568" table:style-name="ce6">
            <text:p>£29,56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artins Wood Primary School</text:p>
          </table:table-cell>
          <table:table-cell office:value-type="float" office:value="117285" table:style-name="ce18">
            <text:p>117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29594" table:style-name="ce6">
            <text:p>£29,594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Ickburgh School</text:p>
          </table:table-cell>
          <table:table-cell office:value-type="float" office:value="100312" table:style-name="ce18">
            <text:p>10031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9855" table:style-name="ce6">
            <text:p>£29,85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ames View Infants</text:p>
          </table:table-cell>
          <table:table-cell office:value-type="float" office:value="138684" table:style-name="ce18">
            <text:p>1386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30080" table:style-name="ce6">
            <text:p>£30,08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Walnuts School</text:p>
          </table:table-cell>
          <table:table-cell office:value-type="float" office:value="110584" table:style-name="ce18">
            <text:p>11058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30955.83" table:style-name="ce6">
            <text:p>£30,955.8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ighfield School</text:p>
          </table:table-cell>
          <table:table-cell office:value-type="float" office:value="108311" table:style-name="ce18">
            <text:p>10831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akefield</text:p>
          </table:table-cell>
          <table:table-cell office:value-type="currency" office:value="32093.439999999999" table:style-name="ce6">
            <text:p>£32,093.4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Braybrook Centre (Key Stage 3 PRU)</text:p>
          </table:table-cell>
          <table:table-cell office:value-type="float" office:value="134257" table:style-name="ce18">
            <text:p>1342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South East</text:p>
          </table:table-cell>
          <table:table-cell office:value-type="currency" office:value="32415" table:style-name="ce6">
            <text:p>£32,415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ellenden Primary School</text:p>
          </table:table-cell>
          <table:table-cell office:value-type="float" office:value="100775" table:style-name="ce18">
            <text:p>100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4511" table:style-name="ce6">
            <text:p>£34,511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Queen's Croft High School</text:p>
          </table:table-cell>
          <table:table-cell office:value-type="float" office:value="146901" table:style-name="ce18">
            <text:p>1469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Lichfield</text:p>
          </table:table-cell>
          <table:table-cell office:value-type="currency" office:value="35677" table:style-name="ce6">
            <text:p>£35,677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nnyson Road Primary School</text:p>
          </table:table-cell>
          <table:table-cell office:value-type="float" office:value="147376" table:style-name="ce18">
            <text:p>1473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37017.31" table:style-name="ce6">
            <text:p>£37,017.3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rosby Primary School</text:p>
          </table:table-cell>
          <table:table-cell office:value-type="float" office:value="117934" table:style-name="ce18">
            <text:p>1179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3589" table:style-name="ce6">
            <text:p>£43,589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s Heath Primary School</text:p>
          </table:table-cell>
          <table:table-cell office:value-type="float" office:value="134098" table:style-name="ce18">
            <text:p>1340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48576.58" table:style-name="ce6">
            <text:p>£48,576.5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oke Newington School and Sixth Form</text:p>
          </table:table-cell>
          <table:table-cell office:value-type="float" office:value="100279" table:style-name="ce18">
            <text:p>1002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48882.7" table:style-name="ce6">
            <text:p>£48,882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ascoigne Primary School</text:p>
          </table:table-cell>
          <table:table-cell office:value-type="float" office:value="131775" table:style-name="ce18">
            <text:p>131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54120" table:style-name="ce6">
            <text:p>£54,12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lverton Primary School</text:p>
          </table:table-cell>
          <table:table-cell office:value-type="float" office:value="102758" table:style-name="ce18">
            <text:p>1027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4956" table:style-name="ce6">
            <text:p>£54,956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t Chads Catholic and Church of England High School</text:p>
          </table:table-cell>
          <table:table-cell office:value-type="float" office:value="135731" table:style-name="ce18">
            <text:p>1357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Halton</text:p>
          </table:table-cell>
          <table:table-cell office:value-type="currency" office:value="56728" table:style-name="ce6">
            <text:p>£56,728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Harrytown Catholic High School</text:p>
          </table:table-cell>
          <table:table-cell office:value-type="float" office:value="106143" table:style-name="ce18">
            <text:p>1061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59800" table:style-name="ce6">
            <text:p>£59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acred Heart of Mary Girls' School</text:p>
          </table:table-cell>
          <table:table-cell office:value-type="float" office:value="137233" table:style-name="ce18">
            <text:p>1372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Hornchurch and Upminster</text:p>
          </table:table-cell>
          <table:table-cell office:value-type="currency" office:value="76903" table:style-name="ce6">
            <text:p>£76,9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adstow School</text:p>
          </table:table-cell>
          <table:table-cell office:value-type="float" office:value="101095" table:style-name="ce18">
            <text:p>1010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outh Thanet</text:p>
          </table:table-cell>
          <table:table-cell office:value-type="currency" office:value="88470" table:style-name="ce6">
            <text:p>£88,47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ield Heath House RC School</text:p>
          </table:table-cell>
          <table:table-cell office:value-type="float" office:value="102464" table:style-name="ce18">
            <text:p>10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17103.67999999999" table:style-name="ce6">
            <text:p>£117,103.6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rybergh Primary School</text:p>
          </table:table-cell>
          <table:table-cell office:value-type="float" office:value="140993" table:style-name="ce18">
            <text:p>1409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rybergh Primary School</text:p>
          </table:table-cell>
          <table:table-cell office:value-type="string" table:style-name="ce4">
            <text:p>Rotherham</text:p>
          </table:table-cell>
          <table:table-cell office:value-type="currency" office:value="200" table:style-name="ce6">
            <text:p>£2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Pearson Primary School</text:p>
          </table:table-cell>
          <table:table-cell office:value-type="float" office:value="142440" table:style-name="ce18">
            <text:p>1424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arson Primary School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718.75" table:style-name="ce6">
            <text:p>£718.7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ithernsea Primary School</text:p>
          </table:table-cell>
          <table:table-cell office:value-type="float" office:value="141933" table:style-name="ce18">
            <text:p>1419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thernsea Primary School</text:p>
          </table:table-cell>
          <table:table-cell office:value-type="string" table:style-name="ce4">
            <text:p>Beverley and Holderness</text:p>
          </table:table-cell>
          <table:table-cell office:value-type="currency" office:value="834.02" table:style-name="ce6">
            <text:p>£834.02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chester Primary School</text:p>
          </table:table-cell>
          <table:table-cell office:value-type="float" office:value="139525" table:style-name="ce18">
            <text:p>1395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chester Primary School</text:p>
          </table:table-cell>
          <table:table-cell office:value-type="string" table:style-name="ce4">
            <text:p>Kingston upon Hull East</text:p>
          </table:table-cell>
          <table:table-cell office:value-type="currency" office:value="1032.95" table:style-name="ce6">
            <text:p>£1,032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innington High School</text:p>
          </table:table-cell>
          <table:table-cell office:value-type="float" office:value="141730" table:style-name="ce18">
            <text:p>1417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innington High School</text:p>
          </table:table-cell>
          <table:table-cell office:value-type="string" table:style-name="ce4">
            <text:p>Rother Valley</text:p>
          </table:table-cell>
          <table:table-cell office:value-type="currency" office:value="1128.23" table:style-name="ce6">
            <text:p>£1,128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emple Mill Primary School</text:p>
          </table:table-cell>
          <table:table-cell office:value-type="float" office:value="142394" table:style-name="ce18">
            <text:p>1423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emple Mill Primary School</text:p>
          </table:table-cell>
          <table:table-cell office:value-type="string" table:style-name="ce4">
            <text:p>Rochester and Strood</text:p>
          </table:table-cell>
          <table:table-cell office:value-type="currency" office:value="1167.8800000000001" table:style-name="ce6">
            <text:p>£1,167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yfriars Academy</text:p>
          </table:table-cell>
          <table:table-cell office:value-type="float" office:value="145535" table:style-name="ce18">
            <text:p>1455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yfriars Academy</text:p>
          </table:table-cell>
          <table:table-cell office:value-type="string" table:style-name="ce4">
            <text:p>North West Norfolk</text:p>
          </table:table-cell>
          <table:table-cell office:value-type="currency" office:value="1754.1" table:style-name="ce6">
            <text:p>£1,754.1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Gainsborough Academy</text:p>
          </table:table-cell>
          <table:table-cell office:value-type="float" office:value="145954" table:style-name="ce18">
            <text:p>1459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e Gainsborough Academy</text:p>
          </table:table-cell>
          <table:table-cell office:value-type="string" table:style-name="ce4">
            <text:p>Gainsborough</text:p>
          </table:table-cell>
          <table:table-cell office:value-type="currency" office:value="1800" table:style-name="ce6">
            <text:p>£1,8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Marvell College</text:p>
          </table:table-cell>
          <table:table-cell office:value-type="float" office:value="142391" table:style-name="ce18">
            <text:p>1423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e Marvell College</text:p>
          </table:table-cell>
          <table:table-cell office:value-type="string" table:style-name="ce4">
            <text:p>Kingston upon Hull East</text:p>
          </table:table-cell>
          <table:table-cell office:value-type="currency" office:value="2266.6999999999998" table:style-name="ce6">
            <text:p>£2,266.7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Monkwood Primary School</text:p>
          </table:table-cell>
          <table:table-cell office:value-type="float" office:value="145017" table:style-name="ce18">
            <text:p>1450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onkwood Primary School</text:p>
          </table:table-cell>
          <table:table-cell office:value-type="string" table:style-name="ce4">
            <text:p>Wentworth and Dearne</text:p>
          </table:table-cell>
          <table:table-cell office:value-type="currency" office:value="2660" table:style-name="ce6">
            <text:p>£2,66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ollingwood Primary School</text:p>
          </table:table-cell>
          <table:table-cell office:value-type="float" office:value="139848" table:style-name="ce18">
            <text:p>139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llingwood Primary School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2985.84" table:style-name="ce6">
            <text:p>£2,985.84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Red Hill Field Primary School</text:p>
          </table:table-cell>
          <table:table-cell office:value-type="float" office:value="139344" table:style-name="ce18">
            <text:p>1393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d Hill Field Primary School</text:p>
          </table:table-cell>
          <table:table-cell office:value-type="string" table:style-name="ce4">
            <text:p>South Leicestershire</text:p>
          </table:table-cell>
          <table:table-cell office:value-type="currency" office:value="4623.2299999999996" table:style-name="ce6">
            <text:p>£4,623.23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Smallthorne Primary Academy</text:p>
          </table:table-cell>
          <table:table-cell office:value-type="float" office:value="142207" table:style-name="ce18">
            <text:p>1422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mallthorne Primary Academy</text:p>
          </table:table-cell>
          <table:table-cell office:value-type="string" table:style-name="ce4">
            <text:p>Stoke-on-Trent North</text:p>
          </table:table-cell>
          <table:table-cell office:value-type="currency" office:value="4792.88" table:style-name="ce6">
            <text:p>£4,792.88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amson Wood Nursery and Infant School</text:p>
          </table:table-cell>
          <table:table-cell office:value-type="float" office:value="143051" table:style-name="ce18">
            <text:p>1430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amson Wood Nursery and Infant School</text:p>
          </table:table-cell>
          <table:table-cell office:value-type="string" table:style-name="ce4">
            <text:p>Solihull</text:p>
          </table:table-cell>
          <table:table-cell office:value-type="currency" office:value="5450" table:style-name="ce6">
            <text:p>£5,45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Great Bowden Academy, A Church of England Primary School</text:p>
          </table:table-cell>
          <table:table-cell office:value-type="float" office:value="138359" table:style-name="ce18">
            <text:p>1383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reat Bowden Academy, A Church of England Primary School</text:p>
          </table:table-cell>
          <table:table-cell office:value-type="string" table:style-name="ce4">
            <text:p>Harborough</text:p>
          </table:table-cell>
          <table:table-cell office:value-type="currency" office:value="5575.37" table:style-name="ce6">
            <text:p>£5,575.37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rinsworth Academy</text:p>
          </table:table-cell>
          <table:table-cell office:value-type="float" office:value="136301" table:style-name="ce18">
            <text:p>1363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insworth Academy</text:p>
          </table:table-cell>
          <table:table-cell office:value-type="string" table:style-name="ce4">
            <text:p>Rotherham</text:p>
          </table:table-cell>
          <table:table-cell office:value-type="currency" office:value="5912" table:style-name="ce6">
            <text:p>£5,912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laby Stokes Church of England Primary School</text:p>
          </table:table-cell>
          <table:table-cell office:value-type="float" office:value="145488" table:style-name="ce18">
            <text:p>1454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laby Stokes Church of England Primary School</text:p>
          </table:table-cell>
          <table:table-cell office:value-type="string" table:style-name="ce4">
            <text:p>South Leicestershire</text:p>
          </table:table-cell>
          <table:table-cell office:value-type="currency" office:value="7584.81" table:style-name="ce6">
            <text:p>£7,584.8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Dorothy Goodman School Hinckley</text:p>
          </table:table-cell>
          <table:table-cell office:value-type="float" office:value="138156" table:style-name="ce18">
            <text:p>1381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othy Goodman School Hinckley</text:p>
          </table:table-cell>
          <table:table-cell office:value-type="string" table:style-name="ce4">
            <text:p>Bosworth</text:p>
          </table:table-cell>
          <table:table-cell office:value-type="currency" office:value="8854.9500000000007" table:style-name="ce6">
            <text:p>£8,854.9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King Alfred's</text:p>
          </table:table-cell>
          <table:table-cell office:value-type="float" office:value="137140" table:style-name="ce18">
            <text:p>13714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 Alfred's</text:p>
          </table:table-cell>
          <table:table-cell office:value-type="string" table:style-name="ce4">
            <text:p>Wantage</text:p>
          </table:table-cell>
          <table:table-cell office:value-type="currency" office:value="9227.85" table:style-name="ce6">
            <text:p>£9,227.85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Balsall Common Primary School</text:p>
          </table:table-cell>
          <table:table-cell office:value-type="float" office:value="138536" table:style-name="ce18">
            <text:p>1385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lsall Common Primary School</text:p>
          </table:table-cell>
          <table:table-cell office:value-type="string" table:style-name="ce4">
            <text:p>Meriden</text:p>
          </table:table-cell>
          <table:table-cell office:value-type="currency" office:value="15000" table:style-name="ce6">
            <text:p>£15,000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Woodrush Community High School</text:p>
          </table:table-cell>
          <table:table-cell office:value-type="float" office:value="136924" table:style-name="ce18">
            <text:p>1369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803.06" table:style-name="ce6">
            <text:p>£1,803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<text:s/>St Laurence in Thanet Church of England Junior Academy</text:p>
          </table:table-cell>
          <table:table-cell office:value-type="float" office:value="138592" table:style-name="ce18">
            <text:p>138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2202.06" table:style-name="ce6">
            <text:p>£2,202.06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he Cippenham School</text:p>
          </table:table-cell>
          <table:table-cell office:value-type="float" office:value="138013" table:style-name="ce18">
            <text:p>1380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9603" table:style-name="ce6">
            <text:p>£9,603.00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astledon School</text:p>
          </table:table-cell>
          <table:table-cell office:value-type="float" office:value="141765" table:style-name="ce18">
            <text:p>1417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9800.51" table:style-name="ce6">
            <text:p>£9,800.51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Townley Grammar School</text:p>
          </table:table-cell>
          <table:table-cell office:value-type="string" table:style-name="ce19">
            <text:p>1377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Bexleyheath and Crayford</text:p>
          </table:table-cell>
          <table:table-cell office:value-type="currency" office:value="6088" table:style-name="ce6">
            <text:p>£6,088.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ing Henry School</text:p>
          </table:table-cell>
          <table:table-cell office:value-type="string" table:style-name="ce20">
            <text:p>1463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Erith and Thamesmead</text:p>
          </table:table-cell>
          <table:table-cell office:value-type="currency" office:value="27938" table:style-name="ce6">
            <text:p>£27,938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number-columns-repeated="4" table:style-name="ce8"/>
          <table:table-cell table:style-name="ce1"/>
          <table:table-cell table:style-name="ce7"/>
          <table:table-cell table:style-name="ce9"/>
          <table:table-cell table:style-name="ce7"/>
          <table:table-cell table:number-columns-repeated="16371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style-name="ce9"/>
          <table:table-cell table:number-columns-repeated="3" table:style-name="ce8"/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style-name="ce7"/>
          <table:table-cell table:number-columns-repeated="16378" table:style-name="ce1"/>
        </table:table-row>
        <table:table-row table:number-rows-repeated="1047672" table:style-name="ro2">
          <table:table-cell/>
          <table:table-cell table:style-name="ce16"/>
          <table:table-cell table:number-columns-repeated="16382"/>
        </table:table-row>
      </table:table>
      <table:table table:name="2021-202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9" table:number-columns-repeated="16374" table:default-cell-style-name="ce1"/>
        <table:table-row table:style-name="ro2">
          <table:table-cell office:value-type="string" table:style-name="ce11">
            <text:p>Organisation name</text:p>
          </table:table-cell>
          <table:table-cell office:value-type="string" table:style-name="ce21">
            <text:p>URN</text:p>
          </table:table-cell>
          <table:table-cell office:value-type="string" table:style-name="ce11">
            <text:p>Establishment type</text:p>
          </table:table-cell>
          <table:table-cell office:value-type="string" table:style-name="ce11">
            <text:p>Local Authorities</text:p>
          </table:table-cell>
          <table:table-cell office:value-type="string" table:style-name="ce11">
            <text:p>Constituency</text:p>
          </table:table-cell>
          <table:table-cell office:value-type="string" table:style-name="ce11">
            <text:p>Total amount paid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string" table:style-name="ce4">
            <text:p>The Harefield Academy</text:p>
          </table:table-cell>
          <table:table-cell office:value-type="float" office:value="135004" table:style-name="ce5">
            <text:p>1350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2899.2" table:style-name="ce12">
            <text:p>£2,899.2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Park Academy</text:p>
          </table:table-cell>
          <table:table-cell office:value-type="float" office:value="135960" table:style-name="ce5">
            <text:p>135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Thurrock</text:p>
          </table:table-cell>
          <table:table-cell office:value-type="currency" office:value="3680" table:style-name="ce12">
            <text:p>£3,68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ndy Hill Academy</text:p>
          </table:table-cell>
          <table:table-cell office:value-type="float" office:value="136318" table:style-name="ce5">
            <text:p>136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3940.72" table:style-name="ce12">
            <text:p>£3,940.7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atham &amp; Clarendon Grammar School</text:p>
          </table:table-cell>
          <table:table-cell office:value-type="float" office:value="136382" table:style-name="ce5">
            <text:p>1363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Thanet</text:p>
          </table:table-cell>
          <table:table-cell office:value-type="currency" office:value="4410.45" table:style-name="ce12">
            <text:p>£4,410.4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Broxbourne School</text:p>
          </table:table-cell>
          <table:table-cell office:value-type="float" office:value="136396" table:style-name="ce5">
            <text:p>1363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5120" table:style-name="ce12">
            <text:p>£5,1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rrogate Grammar School</text:p>
          </table:table-cell>
          <table:table-cell office:value-type="float" office:value="136497" table:style-name="ce5">
            <text:p>1364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6341" table:style-name="ce12">
            <text:p>£6,34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arles Darwin School</text:p>
          </table:table-cell>
          <table:table-cell office:value-type="float" office:value="136545" table:style-name="ce5">
            <text:p>1365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2600" table:style-name="ce12">
            <text:p>£2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ount Hawke Academy</text:p>
          </table:table-cell>
          <table:table-cell office:value-type="float" office:value="136597" table:style-name="ce5">
            <text:p>1365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3675.17" table:style-name="ce12">
            <text:p>£3,675.1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 Park School</text:p>
          </table:table-cell>
          <table:table-cell office:value-type="float" office:value="136634" table:style-name="ce5">
            <text:p>1366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Mid Derbyshire</text:p>
          </table:table-cell>
          <table:table-cell office:value-type="currency" office:value="52040" table:style-name="ce12">
            <text:p>£52,0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ristleton High School</text:p>
          </table:table-cell>
          <table:table-cell office:value-type="float" office:value="136645" table:style-name="ce5">
            <text:p>1366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160" table:style-name="ce12">
            <text:p>£1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Horizon Academy</text:p>
          </table:table-cell>
          <table:table-cell office:value-type="float" office:value="136680" table:style-name="ce5">
            <text:p>1366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3440" table:style-name="ce12">
            <text:p>£3,4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ood End Primary School</text:p>
          </table:table-cell>
          <table:table-cell office:value-type="float" office:value="136737" table:style-name="ce5">
            <text:p>1367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1758.39" table:style-name="ce12">
            <text:p>£1,758.3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eeds East Academy</text:p>
          </table:table-cell>
          <table:table-cell office:value-type="float" office:value="136826" table:style-name="ce5">
            <text:p>136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8849" table:style-name="ce12">
            <text:p>£8,84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den Park Primary &amp; Nursery School</text:p>
          </table:table-cell>
          <table:table-cell office:value-type="float" office:value="136892" table:style-name="ce5">
            <text:p>1368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tnes</text:p>
          </table:table-cell>
          <table:table-cell office:value-type="currency" office:value="2503" table:style-name="ce12">
            <text:p>£2,50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ly Cross Catholic Primary School, Harlow</text:p>
          </table:table-cell>
          <table:table-cell office:value-type="float" office:value="136967" table:style-name="ce5">
            <text:p>1369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6344.54" table:style-name="ce12">
            <text:p>£6,344.5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ry St Edmunds County Upper School</text:p>
          </table:table-cell>
          <table:table-cell office:value-type="float" office:value="136990" table:style-name="ce5">
            <text:p>1369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6436" table:style-name="ce12">
            <text:p>£6,43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reverbyn Academy</text:p>
          </table:table-cell>
          <table:table-cell office:value-type="float" office:value="137076" table:style-name="ce5">
            <text:p>137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971.07" table:style-name="ce12">
            <text:p>£1,971.0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Thomas More Catholic Primary School, Saffron Walden</text:p>
          </table:table-cell>
          <table:table-cell office:value-type="float" office:value="137081" table:style-name="ce5">
            <text:p>1370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affron Walden</text:p>
          </table:table-cell>
          <table:table-cell office:value-type="currency" office:value="1069" table:style-name="ce12">
            <text:p>£1,06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ee Chapel Primary School</text:p>
          </table:table-cell>
          <table:table-cell office:value-type="float" office:value="137108" table:style-name="ce5">
            <text:p>1371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40663.5" table:style-name="ce12">
            <text:p>£40,663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Breock Primary School</text:p>
          </table:table-cell>
          <table:table-cell office:value-type="float" office:value="137142" table:style-name="ce5">
            <text:p>137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495" table:style-name="ce12">
            <text:p>£49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adstow School</text:p>
          </table:table-cell>
          <table:table-cell office:value-type="float" office:value="137183" table:style-name="ce5">
            <text:p>1371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5562.12" table:style-name="ce12">
            <text:p>£5,562.1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ount Grace School</text:p>
          </table:table-cell>
          <table:table-cell office:value-type="float" office:value="137224" table:style-name="ce5">
            <text:p>1372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currency" office:value="568" table:style-name="ce12">
            <text:p>£56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ggin Hill Primary School</text:p>
          </table:table-cell>
          <table:table-cell office:value-type="float" office:value="137244" table:style-name="ce5">
            <text:p>1372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900" table:style-name="ce12">
            <text:p>£9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lterlee Primary School</text:p>
          </table:table-cell>
          <table:table-cell office:value-type="float" office:value="137347" table:style-name="ce5">
            <text:p>137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Halifax</text:p>
          </table:table-cell>
          <table:table-cell office:value-type="currency" office:value="2915.04" table:style-name="ce12">
            <text:p>£2,915.0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ddulph High School</text:p>
          </table:table-cell>
          <table:table-cell office:value-type="float" office:value="137356" table:style-name="ce5">
            <text:p>1373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Staffordshire Moorlands</text:p>
          </table:table-cell>
          <table:table-cell office:value-type="currency" office:value="8634" table:style-name="ce12">
            <text:p>£8,63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New North Academy</text:p>
          </table:table-cell>
          <table:table-cell office:value-type="float" office:value="137393" table:style-name="ce5">
            <text:p>1373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1306" table:style-name="ce12">
            <text:p>£1,30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Anthony's Catholic Primary School</text:p>
          </table:table-cell>
          <table:table-cell office:value-type="float" office:value="137403" table:style-name="ce5">
            <text:p>1374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Fareham</text:p>
          </table:table-cell>
          <table:table-cell office:value-type="currency" office:value="2283" table:style-name="ce12">
            <text:p>£2,28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John's School</text:p>
          </table:table-cell>
          <table:table-cell office:value-type="float" office:value="137469" table:style-name="ce5">
            <text:p>1374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3990" table:style-name="ce12">
            <text:p>£3,99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ndbach School</text:p>
          </table:table-cell>
          <table:table-cell office:value-type="float" office:value="137491" table:style-name="ce5">
            <text:p>13749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8925" table:style-name="ce12">
            <text:p>£8,92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rton Morewood CofE Primary School</text:p>
          </table:table-cell>
          <table:table-cell office:value-type="float" office:value="137537" table:style-name="ce5">
            <text:p>1375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20715.25" table:style-name="ce12">
            <text:p>£20,715.2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llor Primary School</text:p>
          </table:table-cell>
          <table:table-cell office:value-type="float" office:value="137542" table:style-name="ce5">
            <text:p>1375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3534.56" table:style-name="ce12">
            <text:p>£3,534.5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Rudheath Senior Academy</text:p>
          </table:table-cell>
          <table:table-cell office:value-type="float" office:value="137582" table:style-name="ce5">
            <text:p>137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Tatton</text:p>
          </table:table-cell>
          <table:table-cell office:value-type="currency" office:value="15722.29" table:style-name="ce12">
            <text:p>£15,722.2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Centre School</text:p>
          </table:table-cell>
          <table:table-cell office:value-type="float" office:value="137594" table:style-name="ce5">
            <text:p>1375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4465" table:style-name="ce12">
            <text:p>£4,46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ansloe Academy</text:p>
          </table:table-cell>
          <table:table-cell office:value-type="float" office:value="137616" table:style-name="ce5">
            <text:p>1376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10518.41" table:style-name="ce12">
            <text:p>£10,518.4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ockhampton Primary School</text:p>
          </table:table-cell>
          <table:table-cell office:value-type="float" office:value="137624" table:style-name="ce5">
            <text:p>1376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2217.7399999999998" table:style-name="ce12">
            <text:p>£2,217.7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shalt School</text:p>
          </table:table-cell>
          <table:table-cell office:value-type="float" office:value="137633" table:style-name="ce5">
            <text:p>1376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30171.74" table:style-name="ce12">
            <text:p>£30,171.7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Endeavour Academy</text:p>
          </table:table-cell>
          <table:table-cell office:value-type="float" office:value="137674" table:style-name="ce5">
            <text:p>1376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8079" table:style-name="ce12">
            <text:p>£18,07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ng's Leadership Academy, Liverpool</text:p>
          </table:table-cell>
          <table:table-cell office:value-type="float" office:value="137675" table:style-name="ce5">
            <text:p>1376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2360" table:style-name="ce12">
            <text:p>£2,3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oodside High School</text:p>
          </table:table-cell>
          <table:table-cell office:value-type="float" office:value="137745" table:style-name="ce5">
            <text:p>1377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6868.31" table:style-name="ce12">
            <text:p>£6,868.3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ixham College</text:p>
          </table:table-cell>
          <table:table-cell office:value-type="float" office:value="137755" table:style-name="ce5">
            <text:p>1377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tnes</text:p>
          </table:table-cell>
          <table:table-cell office:value-type="currency" office:value="11730" table:style-name="ce12">
            <text:p>£11,73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covey Academy</text:p>
          </table:table-cell>
          <table:table-cell office:value-type="float" office:value="137758" table:style-name="ce5">
            <text:p>1377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521.75" table:style-name="ce12">
            <text:p>£2,521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enedict Biscop Church of England Academy</text:p>
          </table:table-cell>
          <table:table-cell office:value-type="float" office:value="137831" table:style-name="ce5">
            <text:p>1378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Houghton and Sunderland South</text:p>
          </table:table-cell>
          <table:table-cell office:value-type="currency" office:value="1974.4" table:style-name="ce12">
            <text:p>£1,974.4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mas Wolsey Ormiston Academy</text:p>
          </table:table-cell>
          <table:table-cell office:value-type="float" office:value="137838" table:style-name="ce5">
            <text:p>1378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329.3" table:style-name="ce12">
            <text:p>£1,329.3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baldstow Academy</text:p>
          </table:table-cell>
          <table:table-cell office:value-type="float" office:value="138085" table:style-name="ce5">
            <text:p>1380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905.0200000000004" table:style-name="ce12">
            <text:p>£4,905.0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cawby Academy</text:p>
          </table:table-cell>
          <table:table-cell office:value-type="float" office:value="138086" table:style-name="ce5">
            <text:p>1380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3057.23" table:style-name="ce12">
            <text:p>£3,057.2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anger Primary Academy</text:p>
          </table:table-cell>
          <table:table-cell office:value-type="float" office:value="138117" table:style-name="ce5">
            <text:p>1381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2775.31" table:style-name="ce12">
            <text:p>£2,775.3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lace Farm Primary Academy</text:p>
          </table:table-cell>
          <table:table-cell office:value-type="float" office:value="138161" table:style-name="ce5">
            <text:p>1381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10" table:style-name="ce12">
            <text:p>£2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ellerive FCJ Catholic College</text:p>
          </table:table-cell>
          <table:table-cell office:value-type="float" office:value="138183" table:style-name="ce5">
            <text:p>1381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9385" table:style-name="ce12">
            <text:p>£9,3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oodcote High School</text:p>
          </table:table-cell>
          <table:table-cell office:value-type="float" office:value="138187" table:style-name="ce5">
            <text:p>1381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2779" table:style-name="ce12">
            <text:p>£2,77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yvers School</text:p>
          </table:table-cell>
          <table:table-cell office:value-type="float" office:value="138192" table:style-name="ce5">
            <text:p>1381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lough</text:p>
          </table:table-cell>
          <table:table-cell office:value-type="currency" office:value="5632.05" table:style-name="ce12">
            <text:p>£5,632.0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chool 21</text:p>
          </table:table-cell>
          <table:table-cell office:value-type="float" office:value="138196" table:style-name="ce5">
            <text:p>138196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30654" table:style-name="ce12">
            <text:p>£30,65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ng's Leadership Academy Hawthornes</text:p>
          </table:table-cell>
          <table:table-cell office:value-type="float" office:value="138260" table:style-name="ce5">
            <text:p>13826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1434.35" table:style-name="ce12">
            <text:p>£1,434.3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arrow 1618 CofE Free School</text:p>
          </table:table-cell>
          <table:table-cell office:value-type="float" office:value="138268" table:style-name="ce5">
            <text:p>138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2944.33" table:style-name="ce12">
            <text:p>£2,944.3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rawshaw Academy</text:p>
          </table:table-cell>
          <table:table-cell office:value-type="float" office:value="138304" table:style-name="ce5">
            <text:p>1383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Pudsey</text:p>
          </table:table-cell>
          <table:table-cell office:value-type="currency" office:value="158" table:style-name="ce12">
            <text:p>£15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Teresa's Catholic Primary School, Colchester</text:p>
          </table:table-cell>
          <table:table-cell office:value-type="float" office:value="138311" table:style-name="ce5">
            <text:p>1383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8232.7099999999991" table:style-name="ce12">
            <text:p>£8,232.7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rmthorpe Academy</text:p>
          </table:table-cell>
          <table:table-cell office:value-type="float" office:value="138314" table:style-name="ce5">
            <text:p>1383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1673" table:style-name="ce12">
            <text:p>£1,67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Cyprian's Greek Orthodox Primary Academy</text:p>
          </table:table-cell>
          <table:table-cell office:value-type="float" office:value="138335" table:style-name="ce5">
            <text:p>1383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3609.29" table:style-name="ce12">
            <text:p>£3,609.2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adowdale Primary School</text:p>
          </table:table-cell>
          <table:table-cell office:value-type="float" office:value="138346" table:style-name="ce5">
            <text:p>1383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6482.34" table:style-name="ce12">
            <text:p>£6,482.3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idgeway Primary Academy</text:p>
          </table:table-cell>
          <table:table-cell office:value-type="float" office:value="138347" table:style-name="ce5">
            <text:p>138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3851.97" table:style-name="ce12">
            <text:p>£3,851.9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eat Bowden Academy, A Church of England Primary School</text:p>
          </table:table-cell>
          <table:table-cell office:value-type="float" office:value="138359" table:style-name="ce5">
            <text:p>1383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4998.43" table:style-name="ce12">
            <text:p>£4,998.4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ooseacre Primary Academy</text:p>
          </table:table-cell>
          <table:table-cell office:value-type="float" office:value="138415" table:style-name="ce5">
            <text:p>1384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Wentworth and Dearne</text:p>
          </table:table-cell>
          <table:table-cell office:value-type="currency" office:value="112.45" table:style-name="ce12">
            <text:p>£112.4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eak Academy</text:p>
          </table:table-cell>
          <table:table-cell office:value-type="float" office:value="138429" table:style-name="ce5">
            <text:p>13842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5200" table:style-name="ce12">
            <text:p>£5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Francis Xavier's College</text:p>
          </table:table-cell>
          <table:table-cell office:value-type="float" office:value="138463" table:style-name="ce5">
            <text:p>1384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47303.68" table:style-name="ce12">
            <text:p>£47,303.6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ykham Park</text:p>
          </table:table-cell>
          <table:table-cell office:value-type="float" office:value="138499" table:style-name="ce5">
            <text:p>1384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797" table:style-name="ce12">
            <text:p>£1,79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ashwood Banbury Academy</text:p>
          </table:table-cell>
          <table:table-cell office:value-type="float" office:value="138501" table:style-name="ce5">
            <text:p>138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800" table:style-name="ce12">
            <text:p>£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alsall Common Primary School</text:p>
          </table:table-cell>
          <table:table-cell office:value-type="float" office:value="138536" table:style-name="ce5">
            <text:p>1385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Meriden</text:p>
          </table:table-cell>
          <table:table-cell office:value-type="currency" office:value="38955" table:style-name="ce12">
            <text:p>£38,95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ywood Academy</text:p>
          </table:table-cell>
          <table:table-cell office:value-type="float" office:value="138549" table:style-name="ce5">
            <text:p>1385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29763.599999999999" table:style-name="ce12">
            <text:p>£29,763.6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eensted Junior School</text:p>
          </table:table-cell>
          <table:table-cell office:value-type="float" office:value="138604" table:style-name="ce5">
            <text:p>1386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3035" table:style-name="ce12">
            <text:p>£3,03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evizes School</text:p>
          </table:table-cell>
          <table:table-cell office:value-type="float" office:value="138630" table:style-name="ce5">
            <text:p>1386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3600" table:style-name="ce12">
            <text:p>£3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George's Catholic Voluntary Academy</text:p>
          </table:table-cell>
          <table:table-cell office:value-type="float" office:value="138666" table:style-name="ce5">
            <text:p>1386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South</text:p>
          </table:table-cell>
          <table:table-cell office:value-type="currency" office:value="676.68" table:style-name="ce12">
            <text:p>£676.6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rmthorpe Shaw Wood Academy</text:p>
          </table:table-cell>
          <table:table-cell office:value-type="float" office:value="138705" table:style-name="ce5">
            <text:p>1387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1381.44" table:style-name="ce12">
            <text:p>£1,381.4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yvern Academy</text:p>
          </table:table-cell>
          <table:table-cell office:value-type="float" office:value="138716" table:style-name="ce5">
            <text:p>13871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11255.73" table:style-name="ce12">
            <text:p>£11,255.7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hyllside Primary School</text:p>
          </table:table-cell>
          <table:table-cell office:value-type="float" office:value="138744" table:style-name="ce5">
            <text:p>1387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3113.76" table:style-name="ce12">
            <text:p>£3,113.7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ie's School, A Catholic Voluntary Academy</text:p>
          </table:table-cell>
          <table:table-cell office:value-type="float" office:value="138848" table:style-name="ce5">
            <text:p>1388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allam</text:p>
          </table:table-cell>
          <table:table-cell office:value-type="currency" office:value="8280.2999999999993" table:style-name="ce12">
            <text:p>£8,280.3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Queniborough Church of England Primary School</text:p>
          </table:table-cell>
          <table:table-cell office:value-type="float" office:value="138931" table:style-name="ce5">
            <text:p>1389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Charnwood</text:p>
          </table:table-cell>
          <table:table-cell office:value-type="currency" office:value="590" table:style-name="ce12">
            <text:p>£59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hitemoor Academy</text:p>
          </table:table-cell>
          <table:table-cell office:value-type="float" office:value="138963" table:style-name="ce5">
            <text:p>1389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593.37" table:style-name="ce12">
            <text:p>£5,593.3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field Primary School</text:p>
          </table:table-cell>
          <table:table-cell office:value-type="float" office:value="139030" table:style-name="ce5">
            <text:p>1390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845.04" table:style-name="ce12">
            <text:p>£845.0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enryn Primary Academy</text:p>
          </table:table-cell>
          <table:table-cell office:value-type="float" office:value="139073" table:style-name="ce5">
            <text:p>13907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3467.95" table:style-name="ce12">
            <text:p>£3,467.9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lveden Church of England Primary Academy</text:p>
          </table:table-cell>
          <table:table-cell office:value-type="float" office:value="139149" table:style-name="ce5">
            <text:p>139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051.83" table:style-name="ce12">
            <text:p>£2,051.8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rriers Banbury Academy</text:p>
          </table:table-cell>
          <table:table-cell office:value-type="float" office:value="139298" table:style-name="ce5">
            <text:p>1392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8657" table:style-name="ce12">
            <text:p>£8,657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eys Education Centre</text:p>
          </table:table-cell>
          <table:table-cell office:value-type="float" office:value="139320" table:style-name="ce5">
            <text:p>1393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3840" table:style-name="ce12">
            <text:p>£3,8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ed Hill Field Primary School</text:p>
          </table:table-cell>
          <table:table-cell office:value-type="float" office:value="139344" table:style-name="ce5">
            <text:p>1393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21309.3" table:style-name="ce12">
            <text:p>£21,309.3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ange Academy</text:p>
          </table:table-cell>
          <table:table-cell office:value-type="float" office:value="139374" table:style-name="ce5">
            <text:p>139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20340" table:style-name="ce12">
            <text:p>£20,3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edington Primary Academy</text:p>
          </table:table-cell>
          <table:table-cell office:value-type="float" office:value="139485" table:style-name="ce5">
            <text:p>1394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08.1" table:style-name="ce12">
            <text:p>£208.1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apeley Broad Lane CofE Primary School</text:p>
          </table:table-cell>
          <table:table-cell office:value-type="float" office:value="139539" table:style-name="ce5">
            <text:p>1395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6120" table:style-name="ce12">
            <text:p>£6,1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mson House School</text:p>
          </table:table-cell>
          <table:table-cell office:value-type="float" office:value="139549" table:style-name="ce5">
            <text:p>13954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Richmond Park</text:p>
          </table:table-cell>
          <table:table-cell office:value-type="currency" office:value="1850" table:style-name="ce12">
            <text:p>£1,8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eeds City Academy</text:p>
          </table:table-cell>
          <table:table-cell office:value-type="float" office:value="139646" table:style-name="ce5">
            <text:p>1396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18934.25" table:style-name="ce12">
            <text:p>£18,934.2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gna Academy</text:p>
          </table:table-cell>
          <table:table-cell office:value-type="float" office:value="139711" table:style-name="ce5">
            <text:p>13971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Mid Dorset and North Poole</text:p>
          </table:table-cell>
          <table:table-cell office:value-type="currency" office:value="16143.92" table:style-name="ce12">
            <text:p>£16,143.9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neybourne Primary Academy</text:p>
          </table:table-cell>
          <table:table-cell office:value-type="float" office:value="139749" table:style-name="ce5">
            <text:p>1397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4709.28" table:style-name="ce12">
            <text:p>£4,709.2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ruro Learning Academy</text:p>
          </table:table-cell>
          <table:table-cell office:value-type="float" office:value="139960" table:style-name="ce5">
            <text:p>139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2530.33" table:style-name="ce12">
            <text:p>£2,530.3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field Primary Academy</text:p>
          </table:table-cell>
          <table:table-cell office:value-type="float" office:value="140044" table:style-name="ce5">
            <text:p>1400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88" table:style-name="ce12">
            <text:p>£38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ckington Primary School</text:p>
          </table:table-cell>
          <table:table-cell office:value-type="float" office:value="140063" table:style-name="ce5">
            <text:p>1400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19238.45" table:style-name="ce12">
            <text:p>£19,238.4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nglish Martyrs' Catholic Voluntary Academy</text:p>
          </table:table-cell>
          <table:table-cell office:value-type="float" office:value="140070" table:style-name="ce5">
            <text:p>14007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rewash</text:p>
          </table:table-cell>
          <table:table-cell office:value-type="currency" office:value="875" table:style-name="ce12">
            <text:p>£8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stings High School</text:p>
          </table:table-cell>
          <table:table-cell office:value-type="float" office:value="140103" table:style-name="ce5">
            <text:p>1401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Bosworth</text:p>
          </table:table-cell>
          <table:table-cell office:value-type="currency" office:value="15471" table:style-name="ce12">
            <text:p>£15,47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Six Villages Academy</text:p>
          </table:table-cell>
          <table:table-cell office:value-type="float" office:value="140199" table:style-name="ce5">
            <text:p>1401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458.28" table:style-name="ce12">
            <text:p>£458.2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angdale Free School</text:p>
          </table:table-cell>
          <table:table-cell office:value-type="float" office:value="140200" table:style-name="ce5">
            <text:p>14020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Cleveleys</text:p>
          </table:table-cell>
          <table:table-cell office:value-type="currency" office:value="2660" table:style-name="ce12">
            <text:p>£2,6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ntage Church of England Primary School</text:p>
          </table:table-cell>
          <table:table-cell office:value-type="float" office:value="140255" table:style-name="ce5">
            <text:p>1402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3765.66" table:style-name="ce12">
            <text:p>£3,765.6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ummercourt Academy</text:p>
          </table:table-cell>
          <table:table-cell office:value-type="float" office:value="140318" table:style-name="ce5">
            <text:p>1403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3527.1" table:style-name="ce12">
            <text:p>£3,527.1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liff Park Ormiston Academy</text:p>
          </table:table-cell>
          <table:table-cell office:value-type="float" office:value="140364" table:style-name="ce5">
            <text:p>1403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4073" table:style-name="ce12">
            <text:p>£4,07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Meadows Academy</text:p>
          </table:table-cell>
          <table:table-cell office:value-type="float" office:value="140374" table:style-name="ce5">
            <text:p>1403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155" table:style-name="ce12">
            <text:p>£15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obert Wilkinson Primary Academy</text:p>
          </table:table-cell>
          <table:table-cell office:value-type="float" office:value="140471" table:style-name="ce5">
            <text:p>1404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16731" table:style-name="ce12">
            <text:p>£16,73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hitehall Park School</text:p>
          </table:table-cell>
          <table:table-cell office:value-type="float" office:value="140495" table:style-name="ce5">
            <text:p>14049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47887.86" table:style-name="ce12">
            <text:p>£47,887.8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twood Primary Academy</text:p>
          </table:table-cell>
          <table:table-cell office:value-type="float" office:value="140517" table:style-name="ce5">
            <text:p>14051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12801.47" table:style-name="ce12">
            <text:p>£12,801.4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xby Road Primary Academy</text:p>
          </table:table-cell>
          <table:table-cell office:value-type="float" office:value="140563" table:style-name="ce5">
            <text:p>14056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155" table:style-name="ce12">
            <text:p>£15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Oak View Academy</text:p>
          </table:table-cell>
          <table:table-cell office:value-type="float" office:value="140664" table:style-name="ce5">
            <text:p>140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6331.75" table:style-name="ce12">
            <text:p>£6,331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wgan-In-Pydar Primary School</text:p>
          </table:table-cell>
          <table:table-cell office:value-type="float" office:value="140897" table:style-name="ce5">
            <text:p>14089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8841.3700000000008" table:style-name="ce12">
            <text:p>£8,841.3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ownfield Primary School</text:p>
          </table:table-cell>
          <table:table-cell office:value-type="float" office:value="140931" table:style-name="ce5">
            <text:p>1409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10440" table:style-name="ce12">
            <text:p>£10,4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ybil Andrews Academy</text:p>
          </table:table-cell>
          <table:table-cell office:value-type="float" office:value="140969" table:style-name="ce5">
            <text:p>1409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ury St Edmunds</text:p>
          </table:table-cell>
          <table:table-cell office:value-type="currency" office:value="180" table:style-name="ce12">
            <text:p>£18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eva School</text:p>
          </table:table-cell>
          <table:table-cell office:value-type="float" office:value="141104" table:style-name="ce5">
            <text:p>14110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East</text:p>
          </table:table-cell>
          <table:table-cell office:value-type="currency" office:value="17990" table:style-name="ce12">
            <text:p>£17,99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rket Harborough Church of England Academy</text:p>
          </table:table-cell>
          <table:table-cell office:value-type="float" office:value="141151" table:style-name="ce5">
            <text:p>1411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2309.09" table:style-name="ce12">
            <text:p>£2,309.0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agle Brook Primary School</text:p>
          </table:table-cell>
          <table:table-cell office:value-type="float" office:value="141201" table:style-name="ce5">
            <text:p>1412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600" table:style-name="ce12">
            <text:p>£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reston Primary School</text:p>
          </table:table-cell>
          <table:table-cell office:value-type="float" office:value="141237" table:style-name="ce5">
            <text:p>1412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2105" table:style-name="ce12">
            <text:p>£2,10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John F Kennedy Special School</text:p>
          </table:table-cell>
          <table:table-cell office:value-type="float" office:value="141255" table:style-name="ce5">
            <text:p>14125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13111.9" table:style-name="ce12">
            <text:p>£13,111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inver School</text:p>
          </table:table-cell>
          <table:table-cell office:value-type="float" office:value="141283" table:style-name="ce5">
            <text:p>14128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65" table:style-name="ce12">
            <text:p>£16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heringham Primary School</text:p>
          </table:table-cell>
          <table:table-cell office:value-type="float" office:value="141296" table:style-name="ce5">
            <text:p>1412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3912.9" table:style-name="ce12">
            <text:p>£3,912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elabole Primary School</text:p>
          </table:table-cell>
          <table:table-cell office:value-type="float" office:value="141322" table:style-name="ce5">
            <text:p>141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8391.93" table:style-name="ce12">
            <text:p>£8,391.9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eygreen Primary School</text:p>
          </table:table-cell>
          <table:table-cell office:value-type="float" office:value="141330" table:style-name="ce5">
            <text:p>1413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6001" table:style-name="ce12">
            <text:p>£6,00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upals Primary Academy</text:p>
          </table:table-cell>
          <table:table-cell office:value-type="float" office:value="141371" table:style-name="ce5">
            <text:p>1413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1591.98" table:style-name="ce12">
            <text:p>£1,591.9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otherton and Byram Community Primary Academy</text:p>
          </table:table-cell>
          <table:table-cell office:value-type="float" office:value="141393" table:style-name="ce5">
            <text:p>1413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1014" table:style-name="ce12">
            <text:p>£1,01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ill Hill Primary Academy</text:p>
          </table:table-cell>
          <table:table-cell office:value-type="float" office:value="141405" table:style-name="ce5">
            <text:p>1414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7721" table:style-name="ce12">
            <text:p>£17,72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lemsford Primary Academy</text:p>
          </table:table-cell>
          <table:table-cell office:value-type="float" office:value="141406" table:style-name="ce5">
            <text:p>1414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5141.8500000000004" table:style-name="ce12">
            <text:p>£5,141.8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Nicholas CofE Primary School</text:p>
          </table:table-cell>
          <table:table-cell office:value-type="float" office:value="141459" table:style-name="ce5">
            <text:p>1414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10411.870000000001" table:style-name="ce12">
            <text:p>£10,411.8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intagel Primary School</text:p>
          </table:table-cell>
          <table:table-cell office:value-type="float" office:value="141528" table:style-name="ce5">
            <text:p>1415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8745" table:style-name="ce12">
            <text:p>£8,74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Silas Church of England Primary School</text:p>
          </table:table-cell>
          <table:table-cell office:value-type="float" office:value="141582" table:style-name="ce5">
            <text:p>1415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5204.64" table:style-name="ce12">
            <text:p>£15,204.6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lley House School</text:p>
          </table:table-cell>
          <table:table-cell office:value-type="float" office:value="141750" table:style-name="ce5">
            <text:p>14175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6503.810000000001" table:style-name="ce12">
            <text:p>£16,503.8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lburn Grange School</text:p>
          </table:table-cell>
          <table:table-cell office:value-type="float" office:value="141751" table:style-name="ce5">
            <text:p>14175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21121" table:style-name="ce12">
            <text:p>£21,12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aynor Hall Primary Academy</text:p>
          </table:table-cell>
          <table:table-cell office:value-type="float" office:value="141880" table:style-name="ce5">
            <text:p>1418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1690" table:style-name="ce12">
            <text:p>£1,69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Learning Academy</text:p>
          </table:table-cell>
          <table:table-cell office:value-type="float" office:value="141883" table:style-name="ce5">
            <text:p>14188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2171.51" table:style-name="ce12">
            <text:p>£12,171.5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eend Church of England Primary School</text:p>
          </table:table-cell>
          <table:table-cell office:value-type="float" office:value="141919" table:style-name="ce5">
            <text:p>1419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2000" table:style-name="ce12">
            <text:p>£2,0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rtlesham Primary Academy</text:p>
          </table:table-cell>
          <table:table-cell office:value-type="float" office:value="142018" table:style-name="ce5">
            <text:p>1420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2408.7600000000002" table:style-name="ce12">
            <text:p>£2,408.7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Bicester School</text:p>
          </table:table-cell>
          <table:table-cell office:value-type="float" office:value="142024" table:style-name="ce5">
            <text:p>1420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410.9299999999998" table:style-name="ce12">
            <text:p>£2,410.9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BOR Academy Filey</text:p>
          </table:table-cell>
          <table:table-cell office:value-type="float" office:value="142061" table:style-name="ce5">
            <text:p>1420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209" table:style-name="ce12">
            <text:p>£20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ckney New Primary School</text:p>
          </table:table-cell>
          <table:table-cell office:value-type="float" office:value="142112" table:style-name="ce5">
            <text:p>14211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7110" table:style-name="ce12">
            <text:p>£7,1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tling Park School</text:p>
          </table:table-cell>
          <table:table-cell office:value-type="float" office:value="142114" table:style-name="ce5">
            <text:p>14211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35100.870000000003" table:style-name="ce12">
            <text:p>£35,100.8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egir - A Specialist Academy</text:p>
          </table:table-cell>
          <table:table-cell office:value-type="float" office:value="142136" table:style-name="ce5">
            <text:p>14213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ainsborough</text:p>
          </table:table-cell>
          <table:table-cell office:value-type="currency" office:value="28773" table:style-name="ce12">
            <text:p>£28,77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nnor Downs Academy</text:p>
          </table:table-cell>
          <table:table-cell office:value-type="float" office:value="142144" table:style-name="ce5">
            <text:p>142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Camborne and Redruth</text:p>
          </table:table-cell>
          <table:table-cell office:value-type="currency" office:value="2758.9" table:style-name="ce12">
            <text:p>£2,758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rren Wood - A Specialist Academy</text:p>
          </table:table-cell>
          <table:table-cell office:value-type="float" office:value="142168" table:style-name="ce5">
            <text:p>1421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ainsborough</text:p>
          </table:table-cell>
          <table:table-cell office:value-type="currency" office:value="18549" table:style-name="ce12">
            <text:p>£18,54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 Carpenter Church of England Aided Primary School</text:p>
          </table:table-cell>
          <table:table-cell office:value-type="float" office:value="142191" table:style-name="ce5">
            <text:p>1421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062" table:style-name="ce12">
            <text:p>£1,06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atlands Community Junior School</text:p>
          </table:table-cell>
          <table:table-cell office:value-type="float" office:value="142204" table:style-name="ce5">
            <text:p>14220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481.26" table:style-name="ce12">
            <text:p>£481.2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ibford Gower Endowed Primary School</text:p>
          </table:table-cell>
          <table:table-cell office:value-type="float" office:value="142206" table:style-name="ce5">
            <text:p>142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438.87" table:style-name="ce12">
            <text:p>£1,438.8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mallthorne Primary Academy</text:p>
          </table:table-cell>
          <table:table-cell office:value-type="float" office:value="142207" table:style-name="ce5">
            <text:p>1422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1993" table:style-name="ce12">
            <text:p>£11,99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Warriner School</text:p>
          </table:table-cell>
          <table:table-cell office:value-type="float" office:value="142218" table:style-name="ce5">
            <text:p>1422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5314.07" table:style-name="ce12">
            <text:p>£5,314.0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ern Primary School</text:p>
          </table:table-cell>
          <table:table-cell office:value-type="float" office:value="142220" table:style-name="ce5">
            <text:p>1422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2211.7600000000002" table:style-name="ce12">
            <text:p>£2,211.7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pton Cross Primary School</text:p>
          </table:table-cell>
          <table:table-cell office:value-type="float" office:value="142267" table:style-name="ce5">
            <text:p>1422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7995" table:style-name="ce12">
            <text:p>£7,99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hortlanesend School</text:p>
          </table:table-cell>
          <table:table-cell office:value-type="float" office:value="142303" table:style-name="ce5">
            <text:p>1423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11599.46" table:style-name="ce12">
            <text:p>£11,599.4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ross Farm Infant Academy</text:p>
          </table:table-cell>
          <table:table-cell office:value-type="float" office:value="142345" table:style-name="ce5">
            <text:p>14234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366" table:style-name="ce12">
            <text:p>£36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ytchett Primary &amp; Nursery Academy</text:p>
          </table:table-cell>
          <table:table-cell office:value-type="float" office:value="142356" table:style-name="ce5">
            <text:p>14235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915" table:style-name="ce12">
            <text:p>£91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ndringham Infant &amp; Nursery Academy</text:p>
          </table:table-cell>
          <table:table-cell office:value-type="float" office:value="142366" table:style-name="ce5">
            <text:p>1423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5124" table:style-name="ce12">
            <text:p>£5,12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Grove Primary Academy</text:p>
          </table:table-cell>
          <table:table-cell office:value-type="float" office:value="142380" table:style-name="ce5">
            <text:p>14238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183" table:style-name="ce12">
            <text:p>£18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Stephen Churchtown Academy</text:p>
          </table:table-cell>
          <table:table-cell office:value-type="float" office:value="142389" table:style-name="ce5">
            <text:p>1423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1384.88" table:style-name="ce12">
            <text:p>£11,384.8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Mill Primary School</text:p>
          </table:table-cell>
          <table:table-cell office:value-type="float" office:value="142394" table:style-name="ce5">
            <text:p>1423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2943.07" table:style-name="ce12">
            <text:p>£2,943.0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akeside Nursery &amp; Primary Academy</text:p>
          </table:table-cell>
          <table:table-cell office:value-type="float" office:value="142415" table:style-name="ce5">
            <text:p>1424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4209" table:style-name="ce12">
            <text:p>£4,20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James Church of England Primary School, Hanney</text:p>
          </table:table-cell>
          <table:table-cell office:value-type="float" office:value="142664" table:style-name="ce5">
            <text:p>1426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1390.2" table:style-name="ce12">
            <text:p>£1,390.2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rtley Primary School</text:p>
          </table:table-cell>
          <table:table-cell office:value-type="float" office:value="142708" table:style-name="ce5">
            <text:p>142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3433.06" table:style-name="ce12">
            <text:p>£3,433.0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Prescot School</text:p>
          </table:table-cell>
          <table:table-cell office:value-type="float" office:value="142798" table:style-name="ce5">
            <text:p>1427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8190" table:style-name="ce12">
            <text:p>£8,19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mercotes Infant and Nursery School</text:p>
          </table:table-cell>
          <table:table-cell office:value-type="float" office:value="142812" table:style-name="ce5">
            <text:p>1428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2600" table:style-name="ce12">
            <text:p>£2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Joseph's Catholic Voluntary Academy</text:p>
          </table:table-cell>
          <table:table-cell office:value-type="float" office:value="142827" table:style-name="ce5">
            <text:p>14282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Derbyshire Dales</text:p>
          </table:table-cell>
          <table:table-cell office:value-type="currency" office:value="199.9" table:style-name="ce12">
            <text:p>£199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gh Greave Junior School</text:p>
          </table:table-cell>
          <table:table-cell office:value-type="float" office:value="142976" table:style-name="ce5">
            <text:p>1429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6400" table:style-name="ce12">
            <text:p>£6,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gh Greave Infant School</text:p>
          </table:table-cell>
          <table:table-cell office:value-type="float" office:value="142977" table:style-name="ce5">
            <text:p>1429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2800" table:style-name="ce12">
            <text:p>£2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atcliffe Primary School</text:p>
          </table:table-cell>
          <table:table-cell office:value-type="float" office:value="142978" table:style-name="ce5">
            <text:p>142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Rotherham</text:p>
          </table:table-cell>
          <table:table-cell office:value-type="currency" office:value="1800" table:style-name="ce12">
            <text:p>£1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llison Primary Academy</text:p>
          </table:table-cell>
          <table:table-cell office:value-type="float" office:value="142984" table:style-name="ce5">
            <text:p>14298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4085" table:style-name="ce12">
            <text:p>£4,08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ummerbank Primary Academy</text:p>
          </table:table-cell>
          <table:table-cell office:value-type="float" office:value="142988" table:style-name="ce5">
            <text:p>1429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336.74" table:style-name="ce12">
            <text:p>£1,336.7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ladstone Primary Academy</text:p>
          </table:table-cell>
          <table:table-cell office:value-type="float" office:value="142991" table:style-name="ce5">
            <text:p>1429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9225" table:style-name="ce12">
            <text:p>£9,22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oldenhill Primary Academy</text:p>
          </table:table-cell>
          <table:table-cell office:value-type="float" office:value="142992" table:style-name="ce5">
            <text:p>1429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North</text:p>
          </table:table-cell>
          <table:table-cell office:value-type="currency" office:value="1635.14" table:style-name="ce12">
            <text:p>£1,635.1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ickhambrook Primary Academy</text:p>
          </table:table-cell>
          <table:table-cell office:value-type="float" office:value="142995" table:style-name="ce5">
            <text:p>1429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3531" table:style-name="ce12">
            <text:p>£3,53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amson Wood Nursery and Infant School</text:p>
          </table:table-cell>
          <table:table-cell office:value-type="float" office:value="143051" table:style-name="ce5">
            <text:p>14305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7375" table:style-name="ce12">
            <text:p>£7,3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ile Hill Academy</text:p>
          </table:table-cell>
          <table:table-cell office:value-type="float" office:value="143059" table:style-name="ce5">
            <text:p>14305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450" table:style-name="ce12">
            <text:p>£4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lebeland Community Primary School</text:p>
          </table:table-cell>
          <table:table-cell office:value-type="float" office:value="143066" table:style-name="ce5">
            <text:p>1430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1400" table:style-name="ce12">
            <text:p>£1,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ndham Primary School</text:p>
          </table:table-cell>
          <table:table-cell office:value-type="float" office:value="143069" table:style-name="ce5">
            <text:p>1430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3200" table:style-name="ce12">
            <text:p>£3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Edmund's Primary School</text:p>
          </table:table-cell>
          <table:table-cell office:value-type="float" office:value="143074" table:style-name="ce5">
            <text:p>1430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600" table:style-name="ce12">
            <text:p>£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nway Primary School</text:p>
          </table:table-cell>
          <table:table-cell office:value-type="float" office:value="143086" table:style-name="ce5">
            <text:p>1430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8853" table:style-name="ce12">
            <text:p>£18,85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eet Primary School</text:p>
          </table:table-cell>
          <table:table-cell office:value-type="float" office:value="143090" table:style-name="ce5">
            <text:p>1430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64876" table:style-name="ce12">
            <text:p>£64,87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Uny CofE Academy</text:p>
          </table:table-cell>
          <table:table-cell office:value-type="float" office:value="143099" table:style-name="ce5">
            <text:p>14309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Ives</text:p>
          </table:table-cell>
          <table:table-cell office:value-type="currency" office:value="2310" table:style-name="ce12">
            <text:p>£2,3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amblesforth Community Primary Academy</text:p>
          </table:table-cell>
          <table:table-cell office:value-type="float" office:value="143139" table:style-name="ce5">
            <text:p>143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896" table:style-name="ce12">
            <text:p>£2,89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ghfields Academy</text:p>
          </table:table-cell>
          <table:table-cell office:value-type="float" office:value="143160" table:style-name="ce5">
            <text:p>1431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2168" table:style-name="ce12">
            <text:p>£2,16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gle School</text:p>
          </table:table-cell>
          <table:table-cell office:value-type="float" office:value="143165" table:style-name="ce5">
            <text:p>1431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22060.03" table:style-name="ce12">
            <text:p>£22,060.0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robus Primary School</text:p>
          </table:table-cell>
          <table:table-cell office:value-type="float" office:value="143171" table:style-name="ce5">
            <text:p>1431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3700.92" table:style-name="ce12">
            <text:p>£3,700.9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covey Nursery and Infants' Academy</text:p>
          </table:table-cell>
          <table:table-cell office:value-type="float" office:value="143176" table:style-name="ce5">
            <text:p>1431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4472.0200000000004" table:style-name="ce12">
            <text:p>£4,472.0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rrylands Primary School</text:p>
          </table:table-cell>
          <table:table-cell office:value-type="float" office:value="143205" table:style-name="ce5">
            <text:p>14320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7465" table:style-name="ce12">
            <text:p>£7,46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Willows Primary School</text:p>
          </table:table-cell>
          <table:table-cell office:value-type="float" office:value="143206" table:style-name="ce5">
            <text:p>1432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13684.92" table:style-name="ce12">
            <text:p>£13,684.9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Andrew's Church of England Primary School, North Kilworth</text:p>
          </table:table-cell>
          <table:table-cell office:value-type="float" office:value="143254" table:style-name="ce5">
            <text:p>1432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240.68" table:style-name="ce12">
            <text:p>£240.6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ko Pathways</text:p>
          </table:table-cell>
          <table:table-cell office:value-type="float" office:value="143275" table:style-name="ce5">
            <text:p>1432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31120" table:style-name="ce12">
            <text:p>£31,1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ainsborough Primary School</text:p>
          </table:table-cell>
          <table:table-cell office:value-type="float" office:value="143276" table:style-name="ce5">
            <text:p>143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15248.97" table:style-name="ce12">
            <text:p>£15,248.9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aizen Primary School</text:p>
          </table:table-cell>
          <table:table-cell office:value-type="float" office:value="143277" table:style-name="ce5">
            <text:p>1432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784.5" table:style-name="ce12">
            <text:p>£5,784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lenheim Primary School</text:p>
          </table:table-cell>
          <table:table-cell office:value-type="float" office:value="143337" table:style-name="ce5">
            <text:p>1433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Southend West</text:p>
          </table:table-cell>
          <table:table-cell office:value-type="currency" office:value="1149.75" table:style-name="ce12">
            <text:p>£1,149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orlington School and 6th Form</text:p>
          </table:table-cell>
          <table:table-cell office:value-type="float" office:value="143385" table:style-name="ce5">
            <text:p>14338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8435" table:style-name="ce12">
            <text:p>£8,43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erry Tree Primary School</text:p>
          </table:table-cell>
          <table:table-cell office:value-type="float" office:value="143452" table:style-name="ce5">
            <text:p>1434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6200" table:style-name="ce12">
            <text:p>£16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eanwood Primary School</text:p>
          </table:table-cell>
          <table:table-cell office:value-type="float" office:value="143458" table:style-name="ce5">
            <text:p>14345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378.91" table:style-name="ce12">
            <text:p>£378.9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rockerne Church of England Primary School</text:p>
          </table:table-cell>
          <table:table-cell office:value-type="float" office:value="143464" table:style-name="ce5">
            <text:p>14346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North Somerset</text:p>
          </table:table-cell>
          <table:table-cell office:value-type="currency" office:value="3098.65" table:style-name="ce12">
            <text:p>£3,098.6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ry Swanwick Primary School</text:p>
          </table:table-cell>
          <table:table-cell office:value-type="float" office:value="143578" table:style-name="ce5">
            <text:p>1435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4800" table:style-name="ce12">
            <text:p>£4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amford Bridge Primary School</text:p>
          </table:table-cell>
          <table:table-cell office:value-type="float" office:value="143586" table:style-name="ce5">
            <text:p>1435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937.44" table:style-name="ce12">
            <text:p>£937.4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ocklington Junior School</text:p>
          </table:table-cell>
          <table:table-cell office:value-type="float" office:value="143587" table:style-name="ce5">
            <text:p>1435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8048.76" table:style-name="ce12">
            <text:p>£8,048.7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ossett Acre Primary School</text:p>
          </table:table-cell>
          <table:table-cell office:value-type="float" office:value="143613" table:style-name="ce5">
            <text:p>1436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4918.49" table:style-name="ce12">
            <text:p>£4,918.4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igglesthorne Church of England Primary Academy</text:p>
          </table:table-cell>
          <table:table-cell office:value-type="float" office:value="143823" table:style-name="ce5">
            <text:p>14382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3540" table:style-name="ce12">
            <text:p>£3,5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dward Worlledge Ormiston Academy</text:p>
          </table:table-cell>
          <table:table-cell office:value-type="float" office:value="143824" table:style-name="ce5">
            <text:p>1438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7393" table:style-name="ce12">
            <text:p>£7,39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Bartholomew's CofE VC Primary School</text:p>
          </table:table-cell>
          <table:table-cell office:value-type="float" office:value="143833" table:style-name="ce5">
            <text:p>14383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3165.02" table:style-name="ce12">
            <text:p>£3,165.0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oodhall Primary School</text:p>
          </table:table-cell>
          <table:table-cell office:value-type="float" office:value="143860" table:style-name="ce5">
            <text:p>1438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520" table:style-name="ce12">
            <text:p>£5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uldsworth Valley Primary Academy</text:p>
          </table:table-cell>
          <table:table-cell office:value-type="float" office:value="143861" table:style-name="ce5">
            <text:p>1438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210.35" table:style-name="ce12">
            <text:p>£210.3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ak Lodge School</text:p>
          </table:table-cell>
          <table:table-cell office:value-type="float" office:value="143865" table:style-name="ce5">
            <text:p>1438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0200" table:style-name="ce12">
            <text:p>£10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dge Hill Primary School</text:p>
          </table:table-cell>
          <table:table-cell office:value-type="float" office:value="143869" table:style-name="ce5">
            <text:p>1438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odge Hill</text:p>
          </table:table-cell>
          <table:table-cell office:value-type="currency" office:value="11175" table:style-name="ce12">
            <text:p>£11,1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ngfisher Primary Academy</text:p>
          </table:table-cell>
          <table:table-cell office:value-type="float" office:value="143876" table:style-name="ce5">
            <text:p>1438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1880" table:style-name="ce12">
            <text:p>£1,88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urtlands School</text:p>
          </table:table-cell>
          <table:table-cell office:value-type="float" office:value="144009" table:style-name="ce5">
            <text:p>1440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570" table:style-name="ce12">
            <text:p>£57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ew Whittington Community Primary School</text:p>
          </table:table-cell>
          <table:table-cell office:value-type="float" office:value="144012" table:style-name="ce5">
            <text:p>1440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1200" table:style-name="ce12">
            <text:p>£1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itton Lodge Primary School</text:p>
          </table:table-cell>
          <table:table-cell office:value-type="float" office:value="144054" table:style-name="ce5">
            <text:p>14405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2359.7800000000002" table:style-name="ce12">
            <text:p>£2,359.7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rbstow Primary Academy</text:p>
          </table:table-cell>
          <table:table-cell office:value-type="float" office:value="144062" table:style-name="ce5">
            <text:p>1440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2640" table:style-name="ce12">
            <text:p>£2,6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Peter's Primary School</text:p>
          </table:table-cell>
          <table:table-cell office:value-type="float" office:value="144065" table:style-name="ce5">
            <text:p>1440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2728.83" table:style-name="ce12">
            <text:p>£2,728.8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proatley Endowed Church of England Academy</text:p>
          </table:table-cell>
          <table:table-cell office:value-type="float" office:value="144082" table:style-name="ce5">
            <text:p>1440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378" table:style-name="ce12">
            <text:p>£37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ames View Primary School</text:p>
          </table:table-cell>
          <table:table-cell office:value-type="float" office:value="144132" table:style-name="ce5">
            <text:p>14413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226.88" table:style-name="ce12">
            <text:p>£226.8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anelagh Primary School</text:p>
          </table:table-cell>
          <table:table-cell office:value-type="float" office:value="144139" table:style-name="ce5">
            <text:p>1441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39100" table:style-name="ce12">
            <text:p>£39,1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urwen Primary School</text:p>
          </table:table-cell>
          <table:table-cell office:value-type="float" office:value="144142" table:style-name="ce5">
            <text:p>144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16560" table:style-name="ce12">
            <text:p>£16,5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ighbury Primary School</text:p>
          </table:table-cell>
          <table:table-cell office:value-type="float" office:value="144191" table:style-name="ce5">
            <text:p>14419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13126.16" table:style-name="ce12">
            <text:p>£13,126.1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rtlebury CofE Primary School</text:p>
          </table:table-cell>
          <table:table-cell office:value-type="float" office:value="144261" table:style-name="ce5">
            <text:p>1442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id Worcestershire</text:p>
          </table:table-cell>
          <table:table-cell office:value-type="currency" office:value="9717.64" table:style-name="ce12">
            <text:p>£9,717.6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ark Grove Primary Academy</text:p>
          </table:table-cell>
          <table:table-cell office:value-type="float" office:value="144266" table:style-name="ce5">
            <text:p>1442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328" table:style-name="ce12">
            <text:p>£32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Filey Church of England Nursery and Infants Academy</text:p>
          </table:table-cell>
          <table:table-cell office:value-type="float" office:value="144274" table:style-name="ce5">
            <text:p>1442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Thirsk and Malton</text:p>
          </table:table-cell>
          <table:table-cell office:value-type="currency" office:value="6120" table:style-name="ce12">
            <text:p>£6,1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lements Primary Academy</text:p>
          </table:table-cell>
          <table:table-cell office:value-type="float" office:value="144276" table:style-name="ce5">
            <text:p>1442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currency" office:value="1891.66" table:style-name="ce12">
            <text:p>£1,891.6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ckington Junior School</text:p>
          </table:table-cell>
          <table:table-cell office:value-type="float" office:value="144293" table:style-name="ce5">
            <text:p>14429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2200" table:style-name="ce12">
            <text:p>£2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 Kidlington Primary and Nursery School</text:p>
          </table:table-cell>
          <table:table-cell office:value-type="float" office:value="144398" table:style-name="ce5">
            <text:p>14439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400" table:style-name="ce12">
            <text:p>£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derman Cogan's Church of England Primary Academy</text:p>
          </table:table-cell>
          <table:table-cell office:value-type="float" office:value="144421" table:style-name="ce5">
            <text:p>1444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16903" table:style-name="ce12">
            <text:p>£16,90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tfield Academy</text:p>
          </table:table-cell>
          <table:table-cell office:value-type="float" office:value="144481" table:style-name="ce5">
            <text:p>14448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Brightside and Hillsborough</text:p>
          </table:table-cell>
          <table:table-cell office:value-type="currency" office:value="3172.5" table:style-name="ce12">
            <text:p>£3,172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ishop Loveday Church of England Primary School</text:p>
          </table:table-cell>
          <table:table-cell office:value-type="float" office:value="144525" table:style-name="ce5">
            <text:p>1445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2734.81" table:style-name="ce12">
            <text:p>£2,734.8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iers Court Primary School</text:p>
          </table:table-cell>
          <table:table-cell office:value-type="float" office:value="144639" table:style-name="ce5">
            <text:p>14463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Gillingham and Rainham</text:p>
          </table:table-cell>
          <table:table-cell office:value-type="currency" office:value="11196.34" table:style-name="ce12">
            <text:p>£11,196.3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rfleet Primary Academy</text:p>
          </table:table-cell>
          <table:table-cell office:value-type="float" office:value="144671" table:style-name="ce5">
            <text:p>1446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Kingston upon Hull East</text:p>
          </table:table-cell>
          <table:table-cell office:value-type="currency" office:value="4862" table:style-name="ce12">
            <text:p>£4,86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Sutton Primary School</text:p>
          </table:table-cell>
          <table:table-cell office:value-type="float" office:value="144694" table:style-name="ce5">
            <text:p>14469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Rochford and Southend East</text:p>
          </table:table-cell>
          <table:table-cell office:value-type="currency" office:value="2394.0100000000002" table:style-name="ce12">
            <text:p>£2,394.0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b Moor Community Primary Academy</text:p>
          </table:table-cell>
          <table:table-cell office:value-type="float" office:value="144708" table:style-name="ce5">
            <text:p>1447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1936" table:style-name="ce12">
            <text:p>£1,93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b Moor Oaks Academy</text:p>
          </table:table-cell>
          <table:table-cell office:value-type="float" office:value="144709" table:style-name="ce5">
            <text:p>1447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Central</text:p>
          </table:table-cell>
          <table:table-cell office:value-type="currency" office:value="2275" table:style-name="ce12">
            <text:p>£2,2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akeside Primary Academy</text:p>
          </table:table-cell>
          <table:table-cell office:value-type="float" office:value="144710" table:style-name="ce5">
            <text:p>14471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4611" table:style-name="ce12">
            <text:p>£4,61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ilden All Saints CofE Primary School</text:p>
          </table:table-cell>
          <table:table-cell office:value-type="float" office:value="144800" table:style-name="ce5">
            <text:p>1448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374.8000000000002" table:style-name="ce12">
            <text:p>£2,374.8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uthwold Primary School</text:p>
          </table:table-cell>
          <table:table-cell office:value-type="float" office:value="144826" table:style-name="ce5">
            <text:p>1448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7200" table:style-name="ce12">
            <text:p>£7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enley Primary School</text:p>
          </table:table-cell>
          <table:table-cell office:value-type="float" office:value="144850" table:style-name="ce5">
            <text:p>1448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2200" table:style-name="ce12">
            <text:p>£2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orden Church of England Primary School</text:p>
          </table:table-cell>
          <table:table-cell office:value-type="float" office:value="144867" table:style-name="ce5">
            <text:p>14486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ittingbourne and Sheppey</text:p>
          </table:table-cell>
          <table:table-cell office:value-type="currency" office:value="9600" table:style-name="ce12">
            <text:p>£9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ameside Primary School</text:p>
          </table:table-cell>
          <table:table-cell office:value-type="float" office:value="144871" table:style-name="ce5">
            <text:p>14487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 West and Abingdon</text:p>
          </table:table-cell>
          <table:table-cell office:value-type="currency" office:value="5559.58" table:style-name="ce12">
            <text:p>£5,559.5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ockwith Church of England Primary Academy</text:p>
          </table:table-cell>
          <table:table-cell office:value-type="float" office:value="144930" table:style-name="ce5">
            <text:p>1449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350" table:style-name="ce12">
            <text:p>£3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shington Academy</text:p>
          </table:table-cell>
          <table:table-cell office:value-type="float" office:value="144937" table:style-name="ce5">
            <text:p>1449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Washington and Sunderland West</text:p>
          </table:table-cell>
          <table:table-cell office:value-type="currency" office:value="4528" table:style-name="ce12">
            <text:p>£4,52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omerlea Park Junior School</text:p>
          </table:table-cell>
          <table:table-cell office:value-type="float" office:value="144949" table:style-name="ce5">
            <text:p>1449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1600" table:style-name="ce12">
            <text:p>£1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tlas Academy</text:p>
          </table:table-cell>
          <table:table-cell office:value-type="float" office:value="144950" table:style-name="ce5">
            <text:p>1449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Central</text:p>
          </table:table-cell>
          <table:table-cell office:value-type="currency" office:value="1128" table:style-name="ce12">
            <text:p>£1,12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ornhill Academy</text:p>
          </table:table-cell>
          <table:table-cell office:value-type="float" office:value="144990" table:style-name="ce5">
            <text:p>1449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Sunderland Central</text:p>
          </table:table-cell>
          <table:table-cell office:value-type="currency" office:value="1414" table:style-name="ce12">
            <text:p>£1,41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ppice Valley Primary School</text:p>
          </table:table-cell>
          <table:table-cell office:value-type="float" office:value="145026" table:style-name="ce5">
            <text:p>14502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1549.67" table:style-name="ce12">
            <text:p>£1,549.6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usgarne Primary School</text:p>
          </table:table-cell>
          <table:table-cell office:value-type="float" office:value="145077" table:style-name="ce5">
            <text:p>145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uro and Falmouth</text:p>
          </table:table-cell>
          <table:table-cell office:value-type="currency" office:value="2149.9899999999998" table:style-name="ce12">
            <text:p>£2,149.9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arlham Primary School</text:p>
          </table:table-cell>
          <table:table-cell office:value-type="float" office:value="145088" table:style-name="ce5">
            <text:p>1450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3992.91" table:style-name="ce12">
            <text:p>£3,992.9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rmiston NEW Academy</text:p>
          </table:table-cell>
          <table:table-cell office:value-type="float" office:value="145134" table:style-name="ce5">
            <text:p>14513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olverhampton North East</text:p>
          </table:table-cell>
          <table:table-cell office:value-type="currency" office:value="6458.3" table:style-name="ce12">
            <text:p>£6,458.3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asington CofE Primary Academy</text:p>
          </table:table-cell>
          <table:table-cell office:value-type="float" office:value="145189" table:style-name="ce5">
            <text:p>1451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2760" table:style-name="ce12">
            <text:p>£2,7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atrington CofE Primary Academy</text:p>
          </table:table-cell>
          <table:table-cell office:value-type="float" office:value="145190" table:style-name="ce5">
            <text:p>1451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6228" table:style-name="ce12">
            <text:p>£6,22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urch Langton Church of England Primary School</text:p>
          </table:table-cell>
          <table:table-cell office:value-type="float" office:value="145203" table:style-name="ce5">
            <text:p>14520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Harborough</text:p>
          </table:table-cell>
          <table:table-cell office:value-type="currency" office:value="500.34" table:style-name="ce12">
            <text:p>£500.3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laby Stokes Church of England Primary School</text:p>
          </table:table-cell>
          <table:table-cell office:value-type="float" office:value="145488" table:style-name="ce5">
            <text:p>14548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South Leicestershire</text:p>
          </table:table-cell>
          <table:table-cell office:value-type="currency" office:value="12209.07" table:style-name="ce12">
            <text:p>£12,209.0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eworth Grange School</text:p>
          </table:table-cell>
          <table:table-cell office:value-type="float" office:value="145490" table:style-name="ce5">
            <text:p>1454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Jarrow</text:p>
          </table:table-cell>
          <table:table-cell office:value-type="currency" office:value="120" table:style-name="ce12">
            <text:p>£1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addesden Park Primary School</text:p>
          </table:table-cell>
          <table:table-cell office:value-type="float" office:value="145592" table:style-name="ce5">
            <text:p>145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3200" table:style-name="ce12">
            <text:p>£3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eeple Bumpstead Primary School</text:p>
          </table:table-cell>
          <table:table-cell office:value-type="float" office:value="145725" table:style-name="ce5">
            <text:p>14572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408.63" table:style-name="ce12">
            <text:p>£408.6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arston Church of England Primary School</text:p>
          </table:table-cell>
          <table:table-cell office:value-type="float" office:value="145735" table:style-name="ce5">
            <text:p>14573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27660.61" table:style-name="ce12">
            <text:p>£27,660.6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rays Hill Primary School</text:p>
          </table:table-cell>
          <table:table-cell office:value-type="float" office:value="145772" table:style-name="ce5">
            <text:p>14577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10046" table:style-name="ce12">
            <text:p>£10,04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endlesham Primary School</text:p>
          </table:table-cell>
          <table:table-cell office:value-type="float" office:value="145795" table:style-name="ce5">
            <text:p>14579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uffolk Coastal</text:p>
          </table:table-cell>
          <table:table-cell office:value-type="currency" office:value="3600" table:style-name="ce12">
            <text:p>£3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Luke's Academy</text:p>
          </table:table-cell>
          <table:table-cell office:value-type="float" office:value="145852" table:style-name="ce5">
            <text:p>1458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5200" table:style-name="ce12">
            <text:p>£5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Indian Queens Primary School</text:p>
          </table:table-cell>
          <table:table-cell office:value-type="float" office:value="145965" table:style-name="ce5">
            <text:p>14596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5115" table:style-name="ce12">
            <text:p>£5,11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asterton Primary Academy</text:p>
          </table:table-cell>
          <table:table-cell office:value-type="float" office:value="145978" table:style-name="ce5">
            <text:p>14597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6054.94" table:style-name="ce12">
            <text:p>£6,054.9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Farthinghoe Primary School</text:p>
          </table:table-cell>
          <table:table-cell office:value-type="float" office:value="146008" table:style-name="ce5">
            <text:p>1460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South Northamptonshire</text:p>
          </table:table-cell>
          <table:table-cell office:value-type="currency" office:value="593.5" table:style-name="ce12">
            <text:p>£593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sbaldwick Primary Academy</text:p>
          </table:table-cell>
          <table:table-cell office:value-type="float" office:value="146028" table:style-name="ce5">
            <text:p>1460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 Outer</text:p>
          </table:table-cell>
          <table:table-cell office:value-type="currency" office:value="3160" table:style-name="ce12">
            <text:p>£3,1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ndip Green Primary School</text:p>
          </table:table-cell>
          <table:table-cell office:value-type="float" office:value="146066" table:style-name="ce5">
            <text:p>1460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16025.62" table:style-name="ce12">
            <text:p>£16,025.6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olverley Sebright Primary Academy</text:p>
          </table:table-cell>
          <table:table-cell office:value-type="float" office:value="146074" table:style-name="ce5">
            <text:p>1460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766.77" table:style-name="ce12">
            <text:p>£2,766.7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de Primary Academy - Infants</text:p>
          </table:table-cell>
          <table:table-cell office:value-type="float" office:value="146076" table:style-name="ce5">
            <text:p>14607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5027.5200000000004" table:style-name="ce12">
            <text:p>£5,027.5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ude Primary Academy - Juniors</text:p>
          </table:table-cell>
          <table:table-cell office:value-type="float" office:value="146077" table:style-name="ce5">
            <text:p>14607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1751.27" table:style-name="ce12">
            <text:p>£11,751.2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Anne's Catholic Voluntary Academy</text:p>
          </table:table-cell>
          <table:table-cell office:value-type="float" office:value="146109" table:style-name="ce5">
            <text:p>14610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055.22" table:style-name="ce12">
            <text:p>£1,055.2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andiway Primary School</text:p>
          </table:table-cell>
          <table:table-cell office:value-type="float" office:value="146131" table:style-name="ce5">
            <text:p>14613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4559" table:style-name="ce12">
            <text:p>£4,559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eensted Infant School and Nursery</text:p>
          </table:table-cell>
          <table:table-cell office:value-type="float" office:value="146138" table:style-name="ce5">
            <text:p>14613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4875" table:style-name="ce12">
            <text:p>£4,87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Felmore Primary School</text:p>
          </table:table-cell>
          <table:table-cell office:value-type="float" office:value="146142" table:style-name="ce5">
            <text:p>14614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South Basildon and East Thurrock</text:p>
          </table:table-cell>
          <table:table-cell office:value-type="currency" office:value="16975.54" table:style-name="ce12">
            <text:p>£16,975.5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adcaster Primary Academy</text:p>
          </table:table-cell>
          <table:table-cell office:value-type="float" office:value="146152" table:style-name="ce5">
            <text:p>14615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821" table:style-name="ce12">
            <text:p>£82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iston Church of England Primary Academy</text:p>
          </table:table-cell>
          <table:table-cell office:value-type="float" office:value="146174" table:style-name="ce5">
            <text:p>14617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5640" table:style-name="ce12">
            <text:p>£5,64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itherland Moss Primary School</text:p>
          </table:table-cell>
          <table:table-cell office:value-type="float" office:value="146187" table:style-name="ce5">
            <text:p>14618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210" table:style-name="ce12">
            <text:p>£2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usthorpe Primary School</text:p>
          </table:table-cell>
          <table:table-cell office:value-type="float" office:value="146213" table:style-name="ce5">
            <text:p>1462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4800" table:style-name="ce12">
            <text:p>£4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eadowfield Primary School</text:p>
          </table:table-cell>
          <table:table-cell office:value-type="float" office:value="146215" table:style-name="ce5">
            <text:p>1462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3588.38" table:style-name="ce12">
            <text:p>£3,588.3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hitkirk Primary School</text:p>
          </table:table-cell>
          <table:table-cell office:value-type="float" office:value="146219" table:style-name="ce5">
            <text:p>1462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2828.09" table:style-name="ce12">
            <text:p>£2,828.09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emple Moor High School</text:p>
          </table:table-cell>
          <table:table-cell office:value-type="float" office:value="146247" table:style-name="ce5">
            <text:p>1462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11814" table:style-name="ce12">
            <text:p>£11,81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Alban's Catholic Voluntary Academy</text:p>
          </table:table-cell>
          <table:table-cell office:value-type="float" office:value="146253" table:style-name="ce5">
            <text:p>146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743.13" table:style-name="ce12">
            <text:p>£743.1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ly Rosary Catholic Voluntary Academy</text:p>
          </table:table-cell>
          <table:table-cell office:value-type="float" office:value="146266" table:style-name="ce5">
            <text:p>14626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3127.33" table:style-name="ce12">
            <text:p>£3,127.3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 &amp; All Saints Church of England Primary School</text:p>
          </table:table-cell>
          <table:table-cell office:value-type="float" office:value="146275" table:style-name="ce5">
            <text:p>1462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West</text:p>
          </table:table-cell>
          <table:table-cell office:value-type="currency" office:value="9200" table:style-name="ce12">
            <text:p>£9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aeburn Primary and Nursery Academy</text:p>
          </table:table-cell>
          <table:table-cell office:value-type="float" office:value="146312" table:style-name="ce5">
            <text:p>14631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4450" table:style-name="ce12">
            <text:p>£4,4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horeside Primary School</text:p>
          </table:table-cell>
          <table:table-cell office:value-type="float" office:value="146313" table:style-name="ce5">
            <text:p>1463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11758.72" table:style-name="ce12">
            <text:p>£11,758.7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Catholic Voluntary Academy</text:p>
          </table:table-cell>
          <table:table-cell office:value-type="float" office:value="146322" table:style-name="ce5">
            <text:p>1463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2970" table:style-name="ce12">
            <text:p>£2,97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George's Church of England Primary School, Semington</text:p>
          </table:table-cell>
          <table:table-cell office:value-type="float" office:value="146346" table:style-name="ce5">
            <text:p>14634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currency" office:value="25400" table:style-name="ce12">
            <text:p>£25,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Broughton Gifford Voluntary Controlled Church of England Primary School</text:p>
          </table:table-cell>
          <table:table-cell office:value-type="float" office:value="146347" table:style-name="ce5">
            <text:p>14634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currency" office:value="4600" table:style-name="ce12">
            <text:p>£4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Manor CofE VC Primary School</text:p>
          </table:table-cell>
          <table:table-cell office:value-type="float" office:value="146348" table:style-name="ce5">
            <text:p>14634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Chippenham</text:p>
          </table:table-cell>
          <table:table-cell office:value-type="currency" office:value="3400" table:style-name="ce12">
            <text:p>£3,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rnulf Academy</text:p>
          </table:table-cell>
          <table:table-cell office:value-type="float" office:value="146369" table:style-name="ce5">
            <text:p>14636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Huntingdon</text:p>
          </table:table-cell>
          <table:table-cell office:value-type="currency" office:value="4579.75" table:style-name="ce12">
            <text:p>£4,579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ookfields Primary School</text:p>
          </table:table-cell>
          <table:table-cell office:value-type="float" office:value="146437" table:style-name="ce5">
            <text:p>14643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Ladywood</text:p>
          </table:table-cell>
          <table:table-cell office:value-type="currency" office:value="3420" table:style-name="ce12">
            <text:p>£3,42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uddington Primary School</text:p>
          </table:table-cell>
          <table:table-cell office:value-type="float" office:value="146622" table:style-name="ce5">
            <text:p>14662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398" table:style-name="ce12">
            <text:p>£39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ur Lady of Grace RC Infant and Nursery School</text:p>
          </table:table-cell>
          <table:table-cell office:value-type="float" office:value="146721" table:style-name="ce5">
            <text:p>1467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15612" table:style-name="ce12">
            <text:p>£15,61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riestmead Primary School and Nursery</text:p>
          </table:table-cell>
          <table:table-cell office:value-type="float" office:value="146750" table:style-name="ce5">
            <text:p>1467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38581.410000000003" table:style-name="ce12">
            <text:p>£38,581.41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interton Primary School and Nursery</text:p>
          </table:table-cell>
          <table:table-cell office:value-type="float" office:value="146757" table:style-name="ce5">
            <text:p>14675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currency" office:value="16800" table:style-name="ce12">
            <text:p>£16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roxteth Community Primary School</text:p>
          </table:table-cell>
          <table:table-cell office:value-type="float" office:value="146768" table:style-name="ce5">
            <text:p>14676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16231.2" table:style-name="ce12">
            <text:p>£16,231.2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Welldon Park Academy</text:p>
          </table:table-cell>
          <table:table-cell office:value-type="float" office:value="146782" table:style-name="ce5">
            <text:p>14678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West</text:p>
          </table:table-cell>
          <table:table-cell office:value-type="currency" office:value="66154" table:style-name="ce12">
            <text:p>£66,15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ange Infants' School</text:p>
          </table:table-cell>
          <table:table-cell office:value-type="float" office:value="146850" table:style-name="ce5">
            <text:p>14685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4800" table:style-name="ce12">
            <text:p>£4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orth Beckton Primary School</text:p>
          </table:table-cell>
          <table:table-cell office:value-type="float" office:value="146915" table:style-name="ce5">
            <text:p>14691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33480" table:style-name="ce12">
            <text:p>£33,48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Fairhouse Community Primary School</text:p>
          </table:table-cell>
          <table:table-cell office:value-type="float" office:value="146944" table:style-name="ce5">
            <text:p>1469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asildon and Billericay</text:p>
          </table:table-cell>
          <table:table-cell office:value-type="currency" office:value="2459.2199999999998" table:style-name="ce12">
            <text:p>£2,459.22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lme Hall Primary School</text:p>
          </table:table-cell>
          <table:table-cell office:value-type="float" office:value="146960" table:style-name="ce5">
            <text:p>1469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2553" table:style-name="ce12">
            <text:p>£2,55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elmingham Primary School and Nursery</text:p>
          </table:table-cell>
          <table:table-cell office:value-type="float" office:value="146961" table:style-name="ce5">
            <text:p>1469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1600" table:style-name="ce12">
            <text:p>£1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le Nursery &amp; Primary Academy</text:p>
          </table:table-cell>
          <table:table-cell office:value-type="float" office:value="146975" table:style-name="ce5">
            <text:p>146975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1281" table:style-name="ce12">
            <text:p>£1,28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Grange Junior School</text:p>
          </table:table-cell>
          <table:table-cell office:value-type="float" office:value="146986" table:style-name="ce5">
            <text:p>14698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9000" table:style-name="ce12">
            <text:p>£9,0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Nansledan School</text:p>
          </table:table-cell>
          <table:table-cell office:value-type="float" office:value="147079" table:style-name="ce5">
            <text:p>14707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t Austell and Newquay</text:p>
          </table:table-cell>
          <table:table-cell office:value-type="currency" office:value="13152" table:style-name="ce12">
            <text:p>£13,15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ld Hall Junior School</text:p>
          </table:table-cell>
          <table:table-cell office:value-type="float" office:value="147118" table:style-name="ce5">
            <text:p>14711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4000" table:style-name="ce12">
            <text:p>£4,0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lton Holymoorside Primary School</text:p>
          </table:table-cell>
          <table:table-cell office:value-type="float" office:value="147120" table:style-name="ce5">
            <text:p>1471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200" table:style-name="ce12">
            <text:p>£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shgate Croft School</text:p>
          </table:table-cell>
          <table:table-cell office:value-type="float" office:value="147124" table:style-name="ce5">
            <text:p>14712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1368" table:style-name="ce12">
            <text:p>£1,36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Ferns Primary Academy</text:p>
          </table:table-cell>
          <table:table-cell office:value-type="float" office:value="147128" table:style-name="ce5">
            <text:p>14712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915" table:style-name="ce12">
            <text:p>£91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estfield Infant School</text:p>
          </table:table-cell>
          <table:table-cell office:value-type="float" office:value="147144" table:style-name="ce5">
            <text:p>14714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Chesterfield</text:p>
          </table:table-cell>
          <table:table-cell office:value-type="currency" office:value="4800" table:style-name="ce12">
            <text:p>£4,8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odthorpe Primary School</text:p>
          </table:table-cell>
          <table:table-cell office:value-type="float" office:value="147149" table:style-name="ce5">
            <text:p>14714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Bolsover</text:p>
          </table:table-cell>
          <table:table-cell office:value-type="currency" office:value="1200" table:style-name="ce12">
            <text:p>£1,2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Bridge School</text:p>
          </table:table-cell>
          <table:table-cell office:value-type="float" office:value="147162" table:style-name="ce5">
            <text:p>14716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7488" table:style-name="ce12">
            <text:p>£7,488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Gabriel's CofE Primary School</text:p>
          </table:table-cell>
          <table:table-cell office:value-type="float" office:value="147253" table:style-name="ce5">
            <text:p>14725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8052.75" table:style-name="ce12">
            <text:p>£8,052.75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l Saints Church of England Junior Academy</text:p>
          </table:table-cell>
          <table:table-cell office:value-type="float" office:value="147407" table:style-name="ce5">
            <text:p>147407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2892" table:style-name="ce12">
            <text:p>£2,89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l Saints Church of England Infant Academy</text:p>
          </table:table-cell>
          <table:table-cell office:value-type="float" office:value="147408" table:style-name="ce5">
            <text:p>147408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Kingston upon Hull West and Hessle</text:p>
          </table:table-cell>
          <table:table-cell office:value-type="currency" office:value="3335" table:style-name="ce12">
            <text:p>£3,33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Roman Catholic Primary School, a Voluntary Academy</text:p>
          </table:table-cell>
          <table:table-cell office:value-type="float" office:value="147592" table:style-name="ce5">
            <text:p>147592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652.9" table:style-name="ce12">
            <text:p>£1,652.9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Our Lady of Compassion Catholic Primary School</text:p>
          </table:table-cell>
          <table:table-cell office:value-type="float" office:value="148089" table:style-name="ce5">
            <text:p>14808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Solihull</text:p>
          </table:table-cell>
          <table:table-cell office:value-type="currency" office:value="500" table:style-name="ce12">
            <text:p>£5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Joseph's Catholic Middle School, Hexham</text:p>
          </table:table-cell>
          <table:table-cell office:value-type="float" office:value="148260" table:style-name="ce5">
            <text:p>14826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856" table:style-name="ce12">
            <text:p>£85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Mary's Catholic First School, Hexham</text:p>
          </table:table-cell>
          <table:table-cell office:value-type="float" office:value="148261" table:style-name="ce5">
            <text:p>14826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166" table:style-name="ce12">
            <text:p>£16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ushmere Hall Primary School</text:p>
          </table:table-cell>
          <table:table-cell office:value-type="float" office:value="148414" table:style-name="ce5">
            <text:p>1484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1582" table:style-name="ce12">
            <text:p>£1,58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Cross Catholic Primary School</text:p>
          </table:table-cell>
          <table:table-cell office:value-type="float" office:value="148496" table:style-name="ce5">
            <text:p>1484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currency" office:value="217.13" table:style-name="ce12">
            <text:p>£217.13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hartham Primary School</text:p>
          </table:table-cell>
          <table:table-cell office:value-type="float" office:value="148500" table:style-name="ce5">
            <text:p>14850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2492.5" table:style-name="ce12">
            <text:p>£2,492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t Stephen's Infant School</text:p>
          </table:table-cell>
          <table:table-cell office:value-type="float" office:value="148501" table:style-name="ce5">
            <text:p>14850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1770.46" table:style-name="ce12">
            <text:p>£1,770.4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ivingstone Academy Bournemouth</text:p>
          </table:table-cell>
          <table:table-cell office:value-type="float" office:value="148590" table:style-name="ce5">
            <text:p>14859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3648.5" table:style-name="ce12">
            <text:p>£3,648.5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lsagers Bank Primary Academy</text:p>
          </table:table-cell>
          <table:table-cell office:value-type="float" office:value="148720" table:style-name="ce5">
            <text:p>14872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ewcastle-under-Lyme</text:p>
          </table:table-cell>
          <table:table-cell office:value-type="currency" office:value="5118.07" table:style-name="ce12">
            <text:p>£5,118.07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Ivingswood Academy</text:p>
          </table:table-cell>
          <table:table-cell office:value-type="float" office:value="149096" table:style-name="ce5">
            <text:p>14909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12400" table:style-name="ce12">
            <text:p>£12,4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The JCB Academy</text:p>
          </table:table-cell>
          <table:table-cell office:value-type="float" office:value="139234" table:style-name="ce5">
            <text:p>13923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Burton</text:p>
          </table:table-cell>
          <table:table-cell office:value-type="currency" office:value="6202" table:style-name="ce12">
            <text:p>£6,20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TC Reading</text:p>
          </table:table-cell>
          <table:table-cell office:value-type="float" office:value="139268" table:style-name="ce5">
            <text:p>13926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792.84" table:style-name="ce12">
            <text:p>£1,792.84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TC Oxfordshire</text:p>
          </table:table-cell>
          <table:table-cell office:value-type="float" office:value="141111" table:style-name="ce5">
            <text:p>141111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antage</text:p>
          </table:table-cell>
          <table:table-cell office:value-type="currency" office:value="2310" table:style-name="ce12">
            <text:p>£2,31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Engineering UTC Northern Lincolnshire</text:p>
          </table:table-cell>
          <table:table-cell office:value-type="float" office:value="142130" table:style-name="ce5">
            <text:p>142130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223.96" table:style-name="ce12">
            <text:p>£4,223.9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niversity Technical College Leeds</text:p>
          </table:table-cell>
          <table:table-cell office:value-type="float" office:value="142604" table:style-name="ce5">
            <text:p>14260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9576" table:style-name="ce12">
            <text:p>£9,57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London Design and Engineering UTC</text:p>
          </table:table-cell>
          <table:table-cell office:value-type="float" office:value="142903" table:style-name="ce5">
            <text:p>142903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1006.56" table:style-name="ce12">
            <text:p>£1,006.56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TC Swindon</text:p>
          </table:table-cell>
          <table:table-cell office:value-type="float" office:value="145155" table:style-name="ce5">
            <text:p>14515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Swindon</text:p>
          </table:table-cell>
          <table:table-cell office:value-type="currency" office:value="700" table:style-name="ce12">
            <text:p>£7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UTC Heathrow</text:p>
          </table:table-cell>
          <table:table-cell office:value-type="float" office:value="146375" table:style-name="ce5">
            <text:p>146375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3696" table:style-name="ce12">
            <text:p>£3,696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Waterfront UTC</text:p>
          </table:table-cell>
          <table:table-cell office:value-type="float" office:value="146648" table:style-name="ce5">
            <text:p>146648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Rochester and Strood</text:p>
          </table:table-cell>
          <table:table-cell office:value-type="currency" office:value="1231.58" table:style-name="ce12">
            <text:p>£1,231.5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Kisharon School</text:p>
          </table:table-cell>
          <table:table-cell office:value-type="float" office:value="144752" table:style-name="ce5">
            <text:p>144752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380" table:style-name="ce12">
            <text:p>£9,38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athways School</text:p>
          </table:table-cell>
          <table:table-cell office:value-type="float" office:value="147189" table:style-name="ce5">
            <text:p>14718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12355" table:style-name="ce12">
            <text:p>£12,355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Sir Bobby Robson School</text:p>
          </table:table-cell>
          <table:table-cell office:value-type="float" office:value="147849" table:style-name="ce5">
            <text:p>147849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11312" table:style-name="ce12">
            <text:p>£11,312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Mayville Primary School</text:p>
          </table:table-cell>
          <table:table-cell office:value-type="float" office:value="142713" table:style-name="ce5">
            <text:p>142713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eyton and Wanstead</text:p>
          </table:table-cell>
          <table:table-cell office:value-type="currency" office:value="31000" table:style-name="ce12">
            <text:p>£31,0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Ash Green Primary Academy</text:p>
          </table:table-cell>
          <table:table-cell office:value-type="float" office:value="142990" table:style-name="ce5">
            <text:p>14299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Stoke-on-Trent</text:p>
          </table:table-cell>
          <table:table-cell office:value-type="string" table:style-name="ce4">
            <text:p>Stoke-on-Trent South</text:p>
          </table:table-cell>
          <table:table-cell office:value-type="currency" office:value="13500" table:style-name="ce12">
            <text:p>£13,5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Denaby Main Primary Academy</text:p>
          </table:table-cell>
          <table:table-cell office:value-type="float" office:value="143514" table:style-name="ce5">
            <text:p>143514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 Valley</text:p>
          </table:table-cell>
          <table:table-cell office:value-type="currency" office:value="16271" table:style-name="ce12">
            <text:p>£16,271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Park Academy West London</text:p>
          </table:table-cell>
          <table:table-cell office:value-type="float" office:value="145121" table:style-name="ce5">
            <text:p>145121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14073" table:style-name="ce12">
            <text:p>£14,073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rookfield Primary School</text:p>
          </table:table-cell>
          <table:table-cell office:value-type="float" office:value="147119" table:style-name="ce5">
            <text:p>147119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rby North</text:p>
          </table:table-cell>
          <table:table-cell office:value-type="currency" office:value="1600" table:style-name="ce12">
            <text:p>£1,60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ossmere Academy</text:p>
          </table:table-cell>
          <table:table-cell office:value-type="float" office:value="149030" table:style-name="ce5">
            <text:p>149030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Hartlepool</text:p>
          </table:table-cell>
          <table:table-cell office:value-type="currency" office:value="1150" table:style-name="ce12">
            <text:p>£1,15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Ripple Primary School</text:p>
          </table:table-cell>
          <table:table-cell office:value-type="float" office:value="101198" table:style-name="ce5">
            <text:p>1011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4730" table:style-name="ce6">
            <text:p>£4,73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Leys Primary School</text:p>
          </table:table-cell>
          <table:table-cell office:value-type="float" office:value="101216" table:style-name="ce5">
            <text:p>1012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currency" office:value="5270" table:style-name="ce6">
            <text:p>£5,2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garet Clitherow Catholic Primary School</text:p>
          </table:table-cell>
          <table:table-cell office:value-type="float" office:value="100180" table:style-name="ce5">
            <text:p>1001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Erith and Thamesmead</text:p>
          </table:table-cell>
          <table:table-cell office:value-type="currency" office:value="5891.73" table:style-name="ce6">
            <text:p>£5,891.7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omas Arnold Primary School, Rowdowns Road</text:p>
          </table:table-cell>
          <table:table-cell office:value-type="float" office:value="101220" table:style-name="ce5">
            <text:p>1012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Dagenham and Rainham</text:p>
          </table:table-cell>
          <table:table-cell office:value-type="currency" office:value="4035" table:style-name="ce6">
            <text:p>£4,0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sloes Primary School</text:p>
          </table:table-cell>
          <table:table-cell office:value-type="float" office:value="101227" table:style-name="ce5">
            <text:p>1012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2507" table:style-name="ce6">
            <text:p>£2,50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ding Primary School</text:p>
          </table:table-cell>
          <table:table-cell office:value-type="float" office:value="101230" table:style-name="ce5">
            <text:p>1012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84880" table:style-name="ce6">
            <text:p>£84,8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nteagle Primary School</text:p>
          </table:table-cell>
          <table:table-cell office:value-type="float" office:value="130340" table:style-name="ce5">
            <text:p>1303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3407" table:style-name="ce6">
            <text:p>£3,40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scoigne Primary School</text:p>
          </table:table-cell>
          <table:table-cell office:value-type="float" office:value="131775" table:style-name="ce5">
            <text:p>1317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60278" table:style-name="ce6">
            <text:p>£60,27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oke Newington School and Sixth Form</text:p>
          </table:table-cell>
          <table:table-cell office:value-type="float" office:value="100279" table:style-name="ce5">
            <text:p>1002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06283.6" table:style-name="ce6">
            <text:p>£106,283.6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ll Lane Primary School</text:p>
          </table:table-cell>
          <table:table-cell office:value-type="float" office:value="101259" table:style-name="ce5">
            <text:p>101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16232" table:style-name="ce6">
            <text:p>£16,23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ookland Junior School</text:p>
          </table:table-cell>
          <table:table-cell office:value-type="float" office:value="101262" table:style-name="ce5">
            <text:p>10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5985" table:style-name="ce6">
            <text:p>£5,98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unswick Park Primary and Nursery School</text:p>
          </table:table-cell>
          <table:table-cell office:value-type="float" office:value="101264" table:style-name="ce5">
            <text:p>1012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448" table:style-name="ce6">
            <text:p>£1,44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urch Hill School</text:p>
          </table:table-cell>
          <table:table-cell office:value-type="float" office:value="101266" table:style-name="ce5">
            <text:p>1012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201" table:style-name="ce6">
            <text:p>£1,20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eansbrook Infant School</text:p>
          </table:table-cell>
          <table:table-cell office:value-type="float" office:value="101274" table:style-name="ce5">
            <text:p>1012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28056" table:style-name="ce6">
            <text:p>£28,05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airway Primary School and Children's Centre</text:p>
          </table:table-cell>
          <table:table-cell office:value-type="float" office:value="101278" table:style-name="ce5">
            <text:p>1012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13560" table:style-name="ce6">
            <text:p>£13,5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rith Manor Primary School</text:p>
          </table:table-cell>
          <table:table-cell office:value-type="float" office:value="101280" table:style-name="ce5">
            <text:p>1012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5470" table:style-name="ce6">
            <text:p>£5,4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rden Suburb Junior School</text:p>
          </table:table-cell>
          <table:table-cell office:value-type="float" office:value="101281" table:style-name="ce5">
            <text:p>1012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3684" table:style-name="ce6">
            <text:p>£3,68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rden Suburb Infant School</text:p>
          </table:table-cell>
          <table:table-cell office:value-type="float" office:value="101282" table:style-name="ce5">
            <text:p>1012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8419" table:style-name="ce6">
            <text:p>£8,41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oldbeaters Primary School</text:p>
          </table:table-cell>
          <table:table-cell office:value-type="float" office:value="101283" table:style-name="ce5">
            <text:p>101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19632" table:style-name="ce6">
            <text:p>£19,63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llickwood Primary School</text:p>
          </table:table-cell>
          <table:table-cell office:value-type="float" office:value="101285" table:style-name="ce5">
            <text:p>101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27162" table:style-name="ce6">
            <text:p>£27,16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udor Primary School</text:p>
          </table:table-cell>
          <table:table-cell office:value-type="float" office:value="101299" table:style-name="ce5">
            <text:p>10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5299.86" table:style-name="ce6">
            <text:p>£5,299.8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lian Baylis Technology School</text:p>
          </table:table-cell>
          <table:table-cell office:value-type="float" office:value="100625" table:style-name="ce5">
            <text:p>1006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Vauxhall</text:p>
          </table:table-cell>
          <table:table-cell office:value-type="currency" office:value="4776" table:style-name="ce6">
            <text:p>£4,77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CofE Primary School</text:p>
          </table:table-cell>
          <table:table-cell office:value-type="float" office:value="101323" table:style-name="ce5">
            <text:p>1013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17221.73" table:style-name="ce6">
            <text:p>£17,221.7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Orion Primary School</text:p>
          </table:table-cell>
          <table:table-cell office:value-type="float" office:value="131970" table:style-name="ce5">
            <text:p>1319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33457" table:style-name="ce6">
            <text:p>£33,45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croft Primary School</text:p>
          </table:table-cell>
          <table:table-cell office:value-type="float" office:value="134677" table:style-name="ce5">
            <text:p>1346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9923" table:style-name="ce6">
            <text:p>£9,92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ylandswaine Primary School</text:p>
          </table:table-cell>
          <table:table-cell office:value-type="float" office:value="106585" table:style-name="ce5">
            <text:p>1065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Penistone and Stocksbridge</text:p>
          </table:table-cell>
          <table:table-cell office:value-type="currency" office:value="14918" table:style-name="ce6">
            <text:p>£14,91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Saviour's Catholic Primary School</text:p>
          </table:table-cell>
          <table:table-cell office:value-type="float" office:value="100733" table:style-name="ce5">
            <text:p>1007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, Deptford</text:p>
          </table:table-cell>
          <table:table-cell office:value-type="currency" office:value="5581.92" table:style-name="ce6">
            <text:p>£5,581.9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dith Cavell Primary School</text:p>
          </table:table-cell>
          <table:table-cell office:value-type="float" office:value="109433" table:style-name="ce5">
            <text:p>1094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</text:p>
          </table:table-cell>
          <table:table-cell office:value-type="currency" office:value="10596" table:style-name="ce6">
            <text:p>£10,59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rchard Primary School</text:p>
          </table:table-cell>
          <table:table-cell office:value-type="float" office:value="134185" table:style-name="ce5">
            <text:p>1341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400" table:style-name="ce6">
            <text:p>£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ity of Birmingham School</text:p>
          </table:table-cell>
          <table:table-cell office:value-type="float" office:value="103146" table:style-name="ce5">
            <text:p>1031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38725" table:style-name="ce6">
            <text:p>£38,7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eches Infant School</text:p>
          </table:table-cell>
          <table:table-cell office:value-type="float" office:value="103164" table:style-name="ce5">
            <text:p>1031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Perry Barr</text:p>
          </table:table-cell>
          <table:table-cell office:value-type="currency" office:value="8324.8799999999992" table:style-name="ce6">
            <text:p>£8,324.8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unter Primary School</text:p>
          </table:table-cell>
          <table:table-cell office:value-type="float" office:value="103208" table:style-name="ce5">
            <text:p>1032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Erdington</text:p>
          </table:table-cell>
          <table:table-cell office:value-type="currency" office:value="14858" table:style-name="ce6">
            <text:p>£14,85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tre Dame Roman Catholic Girls' School</text:p>
          </table:table-cell>
          <table:table-cell office:value-type="float" office:value="100859" table:style-name="ce5">
            <text:p>1008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61735" table:style-name="ce6">
            <text:p>£61,7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akesley Hall Primary School</text:p>
          </table:table-cell>
          <table:table-cell office:value-type="float" office:value="103300" table:style-name="ce5">
            <text:p>1033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Yardley</text:p>
          </table:table-cell>
          <table:table-cell office:value-type="currency" office:value="35896.400000000001" table:style-name="ce6">
            <text:p>£35,896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or Hall Primary School</text:p>
          </table:table-cell>
          <table:table-cell office:value-type="float" office:value="103351" table:style-name="ce5">
            <text:p>103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16401.79" table:style-name="ce6">
            <text:p>£16,401.7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heelers Lane Technology College</text:p>
          </table:table-cell>
          <table:table-cell office:value-type="float" office:value="103501" table:style-name="ce5">
            <text:p>103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19347.400000000001" table:style-name="ce6">
            <text:p>£19,347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gs Heath Primary School</text:p>
          </table:table-cell>
          <table:table-cell office:value-type="float" office:value="134098" table:style-name="ce5">
            <text:p>1340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Hall Green</text:p>
          </table:table-cell>
          <table:table-cell office:value-type="currency" office:value="23719" table:style-name="ce6">
            <text:p>£23,71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 Heath Primary School</text:p>
          </table:table-cell>
          <table:table-cell office:value-type="float" office:value="134279" table:style-name="ce5">
            <text:p>1342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Northfield</text:p>
          </table:table-cell>
          <table:table-cell office:value-type="currency" office:value="2948" table:style-name="ce6">
            <text:p>£2,94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ew Oscott Primary School</text:p>
          </table:table-cell>
          <table:table-cell office:value-type="float" office:value="134774" table:style-name="ce5">
            <text:p>1347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Sutton Coldfield</text:p>
          </table:table-cell>
          <table:table-cell office:value-type="currency" office:value="24852" table:style-name="ce6">
            <text:p>£24,85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craig Primary School</text:p>
          </table:table-cell>
          <table:table-cell office:value-type="float" office:value="131414" table:style-name="ce5">
            <text:p>1314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Cleveleys</text:p>
          </table:table-cell>
          <table:table-cell office:value-type="currency" office:value="7650" table:style-name="ce6">
            <text:p>£7,6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ytham Primary School</text:p>
          </table:table-cell>
          <table:table-cell office:value-type="float" office:value="105190" table:style-name="ce5">
            <text:p>1051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South East</text:p>
          </table:table-cell>
          <table:table-cell office:value-type="currency" office:value="10690" table:style-name="ce6">
            <text:p>£10,69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ow School</text:p>
          </table:table-cell>
          <table:table-cell office:value-type="float" office:value="100965" table:style-name="ce5">
            <text:p>1009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15213" table:style-name="ce6">
            <text:p>£15,21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entral Foundation Girls' School</text:p>
          </table:table-cell>
          <table:table-cell office:value-type="float" office:value="100975" table:style-name="ce5">
            <text:p>1009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3345" table:style-name="ce6">
            <text:p>£23,3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artholomew's CofE Primary School</text:p>
          </table:table-cell>
          <table:table-cell office:value-type="float" office:value="105237" table:style-name="ce5">
            <text:p>1052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Bolton West</text:p>
          </table:table-cell>
          <table:table-cell office:value-type="currency" office:value="3303.26" table:style-name="ce6">
            <text:p>£3,303.2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ehampton CofE Primary School</text:p>
          </table:table-cell>
          <table:table-cell office:value-type="float" office:value="101038" table:style-name="ce5">
            <text:p>1010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Putney</text:p>
          </table:table-cell>
          <table:table-cell office:value-type="currency" office:value="43350" table:style-name="ce6">
            <text:p>£43,3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adstow School</text:p>
          </table:table-cell>
          <table:table-cell office:value-type="float" office:value="101095" table:style-name="ce5">
            <text:p>1010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South Thanet</text:p>
          </table:table-cell>
          <table:table-cell office:value-type="currency" office:value="40220" table:style-name="ce6">
            <text:p>£40,2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rratt Park School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7120" table:style-name="ce6">
            <text:p>£7,1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ristchurch Learning Centre</text:p>
          </table:table-cell>
          <table:table-cell office:value-type="float" office:value="134374" table:style-name="ce5">
            <text:p>1343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Christchurch</text:p>
          </table:table-cell>
          <table:table-cell office:value-type="currency" office:value="334.51" table:style-name="ce6">
            <text:p>£334.5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anbourne Primary School</text:p>
          </table:table-cell>
          <table:table-cell office:value-type="float" office:value="109835" table:style-name="ce5">
            <text:p>1098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Windsor</text:p>
          </table:table-cell>
          <table:table-cell office:value-type="currency" office:value="6745.94" table:style-name="ce6">
            <text:p>£6,745.9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nkfield St Mary's CofE Primary School</text:p>
          </table:table-cell>
          <table:table-cell office:value-type="float" office:value="109994" table:style-name="ce5">
            <text:p>1099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cknell Forest</text:p>
          </table:table-cell>
          <table:table-cell office:value-type="string" table:style-name="ce4">
            <text:p>Windsor</text:p>
          </table:table-cell>
          <table:table-cell office:value-type="currency" office:value="2154" table:style-name="ce6">
            <text:p>£2,15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RC Primary School</text:p>
          </table:table-cell>
          <table:table-cell office:value-type="float" office:value="101133" table:style-name="ce5">
            <text:p>1011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4006.35" table:style-name="ce6">
            <text:p>£4,006.3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oplars Farm Primary School</text:p>
          </table:table-cell>
          <table:table-cell office:value-type="float" office:value="107247" table:style-name="ce5">
            <text:p>107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18231.45" table:style-name="ce6">
            <text:p>£18,231.4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uke's CofE Primary School</text:p>
          </table:table-cell>
          <table:table-cell office:value-type="float" office:value="107305" table:style-name="ce5">
            <text:p>1073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Bradford East</text:p>
          </table:table-cell>
          <table:table-cell office:value-type="currency" office:value="2675.1" table:style-name="ce6">
            <text:p>£2,675.1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rlton Vale Infant School</text:p>
          </table:table-cell>
          <table:table-cell office:value-type="float" office:value="101498" table:style-name="ce5">
            <text:p>101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3820" table:style-name="ce6">
            <text:p>£3,8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rlesden Primary School</text:p>
          </table:table-cell>
          <table:table-cell office:value-type="float" office:value="101499" table:style-name="ce5">
            <text:p>1014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39753.72" table:style-name="ce6">
            <text:p>£39,753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lorees Infant School</text:p>
          </table:table-cell>
          <table:table-cell office:value-type="float" office:value="101507" table:style-name="ce5">
            <text:p>101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15840" table:style-name="ce6">
            <text:p>£15,8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e Green Junior School</text:p>
          </table:table-cell>
          <table:table-cell office:value-type="float" office:value="101511" table:style-name="ce5">
            <text:p>1015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1541.75" table:style-name="ce6">
            <text:p>£1,541.7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lsley Primary School</text:p>
          </table:table-cell>
          <table:table-cell office:value-type="float" office:value="101519" table:style-name="ce5">
            <text:p>1015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9850" table:style-name="ce6">
            <text:p>£9,8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lorees Junior School</text:p>
          </table:table-cell>
          <table:table-cell office:value-type="float" office:value="101554" table:style-name="ce5">
            <text:p>1015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18820" table:style-name="ce6">
            <text:p>£18,8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Vincent's Catholic Primary School</text:p>
          </table:table-cell>
          <table:table-cell office:value-type="float" office:value="101239" table:style-name="ce5">
            <text:p>1012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king and Dagenham</text:p>
          </table:table-cell>
          <table:table-cell office:value-type="string" table:style-name="ce4">
            <text:p>Barking</text:p>
          </table:table-cell>
          <table:table-cell office:value-type="currency" office:value="2965" table:style-name="ce6">
            <text:p>£2,96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Kilburn Park School Foundation</text:p>
          </table:table-cell>
          <table:table-cell office:value-type="float" office:value="101556" table:style-name="ce5">
            <text:p>1015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Hampstead and Kilburn</text:p>
          </table:table-cell>
          <table:table-cell office:value-type="currency" office:value="561" table:style-name="ce6">
            <text:p>£56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rlton Hill Primary School</text:p>
          </table:table-cell>
          <table:table-cell office:value-type="float" office:value="114381" table:style-name="ce5">
            <text:p>114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Kemptown</text:p>
          </table:table-cell>
          <table:table-cell office:value-type="currency" office:value="8761" table:style-name="ce6">
            <text:p>£8,76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ngleton Primary School</text:p>
          </table:table-cell>
          <table:table-cell office:value-type="float" office:value="114399" table:style-name="ce5">
            <text:p>1143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20715" table:style-name="ce6">
            <text:p>£20,7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nfield Primary School</text:p>
          </table:table-cell>
          <table:table-cell office:value-type="float" office:value="114412" table:style-name="ce5">
            <text:p>1144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2860" table:style-name="ce6">
            <text:p>£2,8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ter Gladwin Primary School</text:p>
          </table:table-cell>
          <table:table-cell office:value-type="float" office:value="114443" table:style-name="ce5">
            <text:p>1144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5000" table:style-name="ce6">
            <text:p>£5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ill Park School</text:p>
          </table:table-cell>
          <table:table-cell office:value-type="float" office:value="114687" table:style-name="ce5">
            <text:p>11468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Hove</text:p>
          </table:table-cell>
          <table:table-cell office:value-type="currency" office:value="2435" table:style-name="ce6">
            <text:p>£2,4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owne Primary School</text:p>
          </table:table-cell>
          <table:table-cell office:value-type="float" office:value="101614" table:style-name="ce5">
            <text:p>1016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Orpington</text:p>
          </table:table-cell>
          <table:table-cell office:value-type="currency" office:value="1400" table:style-name="ce6">
            <text:p>£1,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ughenden Primary School</text:p>
          </table:table-cell>
          <table:table-cell office:value-type="float" office:value="110328" table:style-name="ce5">
            <text:p>1103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370" table:style-name="ce6">
            <text:p>£3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Iver Heath Infant School and Nursery</text:p>
          </table:table-cell>
          <table:table-cell office:value-type="float" office:value="110343" table:style-name="ce5">
            <text:p>1103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eaconsfield</text:p>
          </table:table-cell>
          <table:table-cell office:value-type="currency" office:value="711.07" table:style-name="ce6">
            <text:p>£711.0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bertswood School</text:p>
          </table:table-cell>
          <table:table-cell office:value-type="float" office:value="110360" table:style-name="ce5">
            <text:p>1103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7568.66" table:style-name="ce6">
            <text:p>£7,568.6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one Church of England Combined School</text:p>
          </table:table-cell>
          <table:table-cell office:value-type="float" office:value="110420" table:style-name="ce5">
            <text:p>1104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</text:p>
          </table:table-cell>
          <table:table-cell office:value-type="currency" office:value="3386.4" table:style-name="ce6">
            <text:p>£3,386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leshill Church of England Infant School</text:p>
          </table:table-cell>
          <table:table-cell office:value-type="float" office:value="110426" table:style-name="ce5">
            <text:p>1104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Chesham and Amersham</text:p>
          </table:table-cell>
          <table:table-cell office:value-type="currency" office:value="3332" table:style-name="ce6">
            <text:p>£3,33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zlemere Church of England Combined School</text:p>
          </table:table-cell>
          <table:table-cell office:value-type="float" office:value="110462" table:style-name="ce5">
            <text:p>1104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9126" table:style-name="ce6">
            <text:p>£9,12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Annunciation Catholic Infant School</text:p>
          </table:table-cell>
          <table:table-cell office:value-type="float" office:value="101330" table:style-name="ce5">
            <text:p>101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5640" table:style-name="ce6">
            <text:p>£5,6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ur Lady of Lourdes RC School</text:p>
          </table:table-cell>
          <table:table-cell office:value-type="float" office:value="101331" table:style-name="ce5">
            <text:p>1013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7770" table:style-name="ce6">
            <text:p>£7,7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01337" table:style-name="ce5">
            <text:p>1013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Hendon</text:p>
          </table:table-cell>
          <table:table-cell office:value-type="currency" office:value="31280" table:style-name="ce6">
            <text:p>£31,2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riern Barnet School</text:p>
          </table:table-cell>
          <table:table-cell office:value-type="float" office:value="101345" table:style-name="ce5">
            <text:p>101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Chipping Barnet</text:p>
          </table:table-cell>
          <table:table-cell office:value-type="currency" office:value="1540" table:style-name="ce6">
            <text:p>£1,5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ooker Park Community School</text:p>
          </table:table-cell>
          <table:table-cell office:value-type="float" office:value="110588" table:style-name="ce5">
            <text:p>11058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Aylesbury</text:p>
          </table:table-cell>
          <table:table-cell office:value-type="currency" office:value="24005" table:style-name="ce6">
            <text:p>£24,00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eldreth Primary School</text:p>
          </table:table-cell>
          <table:table-cell office:value-type="float" office:value="110615" table:style-name="ce5">
            <text:p>110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Cambridgeshire</text:p>
          </table:table-cell>
          <table:table-cell office:value-type="currency" office:value="4151.3500000000004" table:style-name="ce6">
            <text:p>£4,151.3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Spinney Primary School</text:p>
          </table:table-cell>
          <table:table-cell office:value-type="float" office:value="110765" table:style-name="ce5">
            <text:p>1107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Cambridge</text:p>
          </table:table-cell>
          <table:table-cell office:value-type="currency" office:value="17312.080000000002" table:style-name="ce6">
            <text:p>£17,312.0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utton CofE VC Primary School</text:p>
          </table:table-cell>
          <table:table-cell office:value-type="float" office:value="110802" table:style-name="ce5">
            <text:p>1108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East Cambridgeshire</text:p>
          </table:table-cell>
          <table:table-cell office:value-type="currency" office:value="4138.1400000000003" table:style-name="ce6">
            <text:p>£4,138.1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inai Jewish Primary School</text:p>
          </table:table-cell>
          <table:table-cell office:value-type="float" office:value="101549" table:style-name="ce5">
            <text:p>1015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North</text:p>
          </table:table-cell>
          <table:table-cell office:value-type="currency" office:value="11031.65" table:style-name="ce6">
            <text:p>£11,031.6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lywell CofE Primary School</text:p>
          </table:table-cell>
          <table:table-cell office:value-type="float" office:value="110817" table:style-name="ce5">
            <text:p>1108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West Cambridgeshire</text:p>
          </table:table-cell>
          <table:table-cell office:value-type="currency" office:value="1445.7" table:style-name="ce6">
            <text:p>£1,445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nton CofE Infant School</text:p>
          </table:table-cell>
          <table:table-cell office:value-type="float" office:value="110832" table:style-name="ce5">
            <text:p>1108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South East Cambridgeshire</text:p>
          </table:table-cell>
          <table:table-cell office:value-type="currency" office:value="1316" table:style-name="ce6">
            <text:p>£1,31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Helen's Primary School</text:p>
          </table:table-cell>
          <table:table-cell office:value-type="float" office:value="110888" table:style-name="ce5">
            <text:p>1108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rth West Cambridgeshire</text:p>
          </table:table-cell>
          <table:table-cell office:value-type="currency" office:value="5628.6" table:style-name="ce6">
            <text:p>£5,628.6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wley Primary School</text:p>
          </table:table-cell>
          <table:table-cell office:value-type="float" office:value="100015" table:style-name="ce5">
            <text:p>1000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Holborn and St Pancras</text:p>
          </table:table-cell>
          <table:table-cell office:value-type="currency" office:value="4144.5200000000004" table:style-name="ce6">
            <text:p>£4,144.5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erwent Lower School</text:p>
          </table:table-cell>
          <table:table-cell office:value-type="float" office:value="109457" table:style-name="ce5">
            <text:p>109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currency" office:value="4985.3999999999996" table:style-name="ce6">
            <text:p>£4,985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outhill Lower School</text:p>
          </table:table-cell>
          <table:table-cell office:value-type="float" office:value="109481" table:style-name="ce5">
            <text:p>1094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Mid Bedfordshire</text:p>
          </table:table-cell>
          <table:table-cell office:value-type="currency" office:value="175.08" table:style-name="ce6">
            <text:p>£175.0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rchbishop Tenison's CofE High School</text:p>
          </table:table-cell>
          <table:table-cell office:value-type="float" office:value="101811" table:style-name="ce5">
            <text:p>1018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Central</text:p>
          </table:table-cell>
          <table:table-cell office:value-type="currency" office:value="453.83" table:style-name="ce6">
            <text:p>£453.8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nsham Manor School</text:p>
          </table:table-cell>
          <table:table-cell office:value-type="float" office:value="101851" table:style-name="ce5">
            <text:p>10185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1686" table:style-name="ce6">
            <text:p>£1,68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ipstone Brook Lower School</text:p>
          </table:table-cell>
          <table:table-cell office:value-type="float" office:value="109521" table:style-name="ce5">
            <text:p>1095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South West Bedfordshire</text:p>
          </table:table-cell>
          <table:table-cell office:value-type="currency" office:value="2066.56" table:style-name="ce6">
            <text:p>£2,066.5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cholar Green Primary School</text:p>
          </table:table-cell>
          <table:table-cell office:value-type="float" office:value="111039" table:style-name="ce5">
            <text:p>1110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3747.68" table:style-name="ce6">
            <text:p>£3,747.6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de Heath Primary School</text:p>
          </table:table-cell>
          <table:table-cell office:value-type="float" office:value="111159" table:style-name="ce5">
            <text:p>111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ongleton</text:p>
          </table:table-cell>
          <table:table-cell office:value-type="currency" office:value="4700" table:style-name="ce6">
            <text:p>£4,7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idgemere CofE Primary School</text:p>
          </table:table-cell>
          <table:table-cell office:value-type="float" office:value="111343" table:style-name="ce5">
            <text:p>1113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Crewe and Nantwich</text:p>
          </table:table-cell>
          <table:table-cell office:value-type="currency" office:value="1225" table:style-name="ce6">
            <text:p>£1,2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eenford High School</text:p>
          </table:table-cell>
          <table:table-cell office:value-type="float" office:value="101940" table:style-name="ce5">
            <text:p>1019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22404" table:style-name="ce6">
            <text:p>£22,40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Ann's School</text:p>
          </table:table-cell>
          <table:table-cell office:value-type="float" office:value="101971" table:style-name="ce5">
            <text:p>1019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9048.5" table:style-name="ce6">
            <text:p>£9,048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ott Shrigley Church School</text:p>
          </table:table-cell>
          <table:table-cell office:value-type="float" office:value="111462" table:style-name="ce5">
            <text:p>1114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710.02" table:style-name="ce6">
            <text:p>£710.0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Vernon Primary School</text:p>
          </table:table-cell>
          <table:table-cell office:value-type="float" office:value="135327" table:style-name="ce5">
            <text:p>1353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Macclesfield</text:p>
          </table:table-cell>
          <table:table-cell office:value-type="currency" office:value="11250" table:style-name="ce6">
            <text:p>£11,2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ur Lady of Lourdes Catholic Primary School</text:p>
          </table:table-cell>
          <table:table-cell office:value-type="float" office:value="102040" table:style-name="ce5">
            <text:p>1020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5575" table:style-name="ce6">
            <text:p>£5,5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nfield County School for Girls</text:p>
          </table:table-cell>
          <table:table-cell office:value-type="float" office:value="102048" table:style-name="ce5">
            <text:p>1020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8471.86" table:style-name="ce6">
            <text:p>£8,471.8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utton Green Primary School</text:p>
          </table:table-cell>
          <table:table-cell office:value-type="float" office:value="111103" table:style-name="ce5">
            <text:p>1111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3813.57" table:style-name="ce6">
            <text:p>£3,813.5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eter-in-Chains RC Infant School</text:p>
          </table:table-cell>
          <table:table-cell office:value-type="float" office:value="102148" table:style-name="ce5">
            <text:p>1021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196.4" table:style-name="ce6">
            <text:p>£2,196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ortismere School</text:p>
          </table:table-cell>
          <table:table-cell office:value-type="float" office:value="102156" table:style-name="ce5">
            <text:p>1021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32831.75" table:style-name="ce6">
            <text:p>£32,831.7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averton Community Primary School</text:p>
          </table:table-cell>
          <table:table-cell office:value-type="float" office:value="111106" table:style-name="ce5">
            <text:p>1111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9542.2000000000007" table:style-name="ce6">
            <text:p>£9,542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. Chad's Church of England Primary and Nursery School</text:p>
          </table:table-cell>
          <table:table-cell office:value-type="float" office:value="111262" table:style-name="ce5">
            <text:p>111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ddisbury</text:p>
          </table:table-cell>
          <table:table-cell office:value-type="currency" office:value="1151.8900000000001" table:style-name="ce6">
            <text:p>£1,151.8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acon High School, A Specialist Sports College</text:p>
          </table:table-cell>
          <table:table-cell office:value-type="float" office:value="111396" table:style-name="ce5">
            <text:p>111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City of Chester</text:p>
          </table:table-cell>
          <table:table-cell office:value-type="currency" office:value="40000" table:style-name="ce6">
            <text:p>£40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Bridge Short Stay School</text:p>
          </table:table-cell>
          <table:table-cell office:value-type="float" office:value="138450" table:style-name="ce5">
            <text:p>1384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Ellesmere Port and Neston</text:p>
          </table:table-cell>
          <table:table-cell office:value-type="currency" office:value="10344" table:style-name="ce6">
            <text:p>£10,34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oke Climsland School</text:p>
          </table:table-cell>
          <table:table-cell office:value-type="float" office:value="111967" table:style-name="ce5">
            <text:p>111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rth Cornwall</text:p>
          </table:table-cell>
          <table:table-cell office:value-type="currency" office:value="1090" table:style-name="ce6">
            <text:p>£1,09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ham Burn Community Primary School</text:p>
          </table:table-cell>
          <table:table-cell office:value-type="float" office:value="109302" table:style-name="ce5">
            <text:p>1093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Sedgefield</text:p>
          </table:table-cell>
          <table:table-cell office:value-type="currency" office:value="7644" table:style-name="ce6">
            <text:p>£7,64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Swithun Wells Catholic Primary School</text:p>
          </table:table-cell>
          <table:table-cell office:value-type="float" office:value="102421" table:style-name="ce5">
            <text:p>1024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Uxbridge and South Ruislip</text:p>
          </table:table-cell>
          <table:table-cell office:value-type="currency" office:value="3820" table:style-name="ce6">
            <text:p>£3,8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msterley Primary School</text:p>
          </table:table-cell>
          <table:table-cell office:value-type="float" office:value="114053" table:style-name="ce5">
            <text:p>1140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135" table:style-name="ce6">
            <text:p>£1,1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ases West Primary School</text:p>
          </table:table-cell>
          <table:table-cell office:value-type="float" office:value="114058" table:style-name="ce5">
            <text:p>1140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West Durham</text:p>
          </table:table-cell>
          <table:table-cell office:value-type="currency" office:value="6835" table:style-name="ce6">
            <text:p>£6,8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ntalbo Nursery &amp; Primary School</text:p>
          </table:table-cell>
          <table:table-cell office:value-type="float" office:value="114115" table:style-name="ce5">
            <text:p>1141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Bishop Auckland</text:p>
          </table:table-cell>
          <table:table-cell office:value-type="currency" office:value="10029.719999999999" table:style-name="ce6">
            <text:p>£10,029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wletch Lane Primary School</text:p>
          </table:table-cell>
          <table:table-cell office:value-type="float" office:value="114198" table:style-name="ce5">
            <text:p>1141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Easington</text:p>
          </table:table-cell>
          <table:table-cell office:value-type="currency" office:value="5929.58" table:style-name="ce6">
            <text:p>£5,929.5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ilver Tree Primary School and Nursery</text:p>
          </table:table-cell>
          <table:table-cell office:value-type="float" office:value="123350" table:style-name="ce5">
            <text:p>1233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City of Durham</text:p>
          </table:table-cell>
          <table:table-cell office:value-type="currency" office:value="112" table:style-name="ce6">
            <text:p>£11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undon Primary School</text:p>
          </table:table-cell>
          <table:table-cell office:value-type="float" office:value="103680" table:style-name="ce5">
            <text:p>1036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oventry North West</text:p>
          </table:table-cell>
          <table:table-cell office:value-type="currency" office:value="616.38" table:style-name="ce6">
            <text:p>£616.3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Hayes Primary School</text:p>
          </table:table-cell>
          <table:table-cell office:value-type="float" office:value="101760" table:style-name="ce5">
            <text:p>1017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3228.5" table:style-name="ce6">
            <text:p>£3,228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acred Heart Catholic Primary School</text:p>
          </table:table-cell>
          <table:table-cell office:value-type="float" office:value="102668" table:style-name="ce5">
            <text:p>1026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3592.54" table:style-name="ce6">
            <text:p>£3,592.5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rseid School</text:p>
          </table:table-cell>
          <table:table-cell office:value-type="float" office:value="102698" table:style-name="ce5">
            <text:p>10269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Mitcham and Morden</text:p>
          </table:table-cell>
          <table:table-cell office:value-type="currency" office:value="93620" table:style-name="ce6">
            <text:p>£93,6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l Saints CofE Primary School</text:p>
          </table:table-cell>
          <table:table-cell office:value-type="float" office:value="101787" table:style-name="ce5">
            <text:p>1017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North</text:p>
          </table:table-cell>
          <table:table-cell office:value-type="currency" office:value="8360" table:style-name="ce6">
            <text:p>£8,3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rist Church CofE Primary School (Purley)</text:p>
          </table:table-cell>
          <table:table-cell office:value-type="float" office:value="101793" table:style-name="ce5">
            <text:p>1017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Croydon South</text:p>
          </table:table-cell>
          <table:table-cell office:value-type="currency" office:value="8087.86" table:style-name="ce6">
            <text:p>£8,087.8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Inglewood Infant School</text:p>
          </table:table-cell>
          <table:table-cell office:value-type="float" office:value="112217" table:style-name="ce5">
            <text:p>1122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40745" table:style-name="ce6">
            <text:p>£40,7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rtmel CofE Primary School</text:p>
          </table:table-cell>
          <table:table-cell office:value-type="float" office:value="112283" table:style-name="ce5">
            <text:p>1122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Westmorland and Lonsdale</text:p>
          </table:table-cell>
          <table:table-cell office:value-type="currency" office:value="1555" table:style-name="ce6">
            <text:p>£1,55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tterdale CofE Primary School</text:p>
          </table:table-cell>
          <table:table-cell office:value-type="float" office:value="112326" table:style-name="ce5">
            <text:p>1123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Penrith and The Border</text:p>
          </table:table-cell>
          <table:table-cell office:value-type="currency" office:value="14335.9" table:style-name="ce6">
            <text:p>£14,335.9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cotby CofE Primary School</text:p>
          </table:table-cell>
          <table:table-cell office:value-type="float" office:value="112403" table:style-name="ce5">
            <text:p>1124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currency" office:value="6196.12" table:style-name="ce6">
            <text:p>£6,196.1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pe Primary School</text:p>
          </table:table-cell>
          <table:table-cell office:value-type="float" office:value="112566" table:style-name="ce5">
            <text:p>1125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5331" table:style-name="ce6">
            <text:p>£5,33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athcote School &amp; Science College</text:p>
          </table:table-cell>
          <table:table-cell office:value-type="float" office:value="103097" table:style-name="ce5">
            <text:p>1030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Chingford and Woodford Green</text:p>
          </table:table-cell>
          <table:table-cell office:value-type="currency" office:value="6125.61" table:style-name="ce6">
            <text:p>£6,125.6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llamarsh Infant School</text:p>
          </table:table-cell>
          <table:table-cell office:value-type="float" office:value="112579" table:style-name="ce5">
            <text:p>1125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North East Derbyshire</text:p>
          </table:table-cell>
          <table:table-cell office:value-type="currency" office:value="1672.25" table:style-name="ce6">
            <text:p>£1,672.2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ew Mills Primary School</text:p>
          </table:table-cell>
          <table:table-cell office:value-type="float" office:value="112597" table:style-name="ce5">
            <text:p>1125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8505.9" table:style-name="ce6">
            <text:p>£8,505.9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haley Bridge Primary School</text:p>
          </table:table-cell>
          <table:table-cell office:value-type="float" office:value="112647" table:style-name="ce5">
            <text:p>1126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High Peak</text:p>
          </table:table-cell>
          <table:table-cell office:value-type="currency" office:value="1926.47" table:style-name="ce6">
            <text:p>£1,926.4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ons Infant School</text:p>
          </table:table-cell>
          <table:table-cell office:value-type="float" office:value="112710" table:style-name="ce5">
            <text:p>1127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Amber Valley</text:p>
          </table:table-cell>
          <table:table-cell office:value-type="currency" office:value="638.1" table:style-name="ce6">
            <text:p>£638.1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yst St Mary Primary School</text:p>
          </table:table-cell>
          <table:table-cell office:value-type="float" office:value="113066" table:style-name="ce5">
            <text:p>1130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ast Devon</text:p>
          </table:table-cell>
          <table:table-cell office:value-type="currency" office:value="4321.37" table:style-name="ce6">
            <text:p>£4,321.3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hitchurch Community Primary School</text:p>
          </table:table-cell>
          <table:table-cell office:value-type="float" office:value="113267" table:style-name="ce5">
            <text:p>1132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rridge and West Devon</text:p>
          </table:table-cell>
          <table:table-cell office:value-type="currency" office:value="9980" table:style-name="ce6">
            <text:p>£9,9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elly Oak Trust School</text:p>
          </table:table-cell>
          <table:table-cell office:value-type="float" office:value="103613" table:style-name="ce5">
            <text:p>10361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Birmingham, Selly Oak</text:p>
          </table:table-cell>
          <table:table-cell office:value-type="currency" office:value="21270" table:style-name="ce6">
            <text:p>£21,2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oke Canon Church of England Primary School and Pre-School</text:p>
          </table:table-cell>
          <table:table-cell office:value-type="float" office:value="113367" table:style-name="ce5">
            <text:p>1133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Central Devon</text:p>
          </table:table-cell>
          <table:table-cell office:value-type="currency" office:value="11830.78" table:style-name="ce6">
            <text:p>£11,830.7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ll Bar Primary School</text:p>
          </table:table-cell>
          <table:table-cell office:value-type="float" office:value="106677" table:style-name="ce5">
            <text:p>1066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oncaster North</text:p>
          </table:table-cell>
          <table:table-cell office:value-type="currency" office:value="5064.3" table:style-name="ce6">
            <text:p>£5,064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incombe Valley Primary School</text:p>
          </table:table-cell>
          <table:table-cell office:value-type="float" office:value="113716" table:style-name="ce5">
            <text:p>1137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4454.1899999999996" table:style-name="ce6">
            <text:p>£4,454.1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nor Park Church of England First School</text:p>
          </table:table-cell>
          <table:table-cell office:value-type="float" office:value="113791" table:style-name="ce5">
            <text:p>1137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West Dorset</text:p>
          </table:table-cell>
          <table:table-cell office:value-type="currency" office:value="11077" table:style-name="ce6">
            <text:p>£11,07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ames's CofE Primary School</text:p>
          </table:table-cell>
          <table:table-cell office:value-type="float" office:value="103851" table:style-name="ce5">
            <text:p>103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26320" table:style-name="ce6">
            <text:p>£26,3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George's Church of England Primary School, Langton Matravers</text:p>
          </table:table-cell>
          <table:table-cell office:value-type="float" office:value="113803" table:style-name="ce5">
            <text:p>1138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Dorset</text:p>
          </table:table-cell>
          <table:table-cell office:value-type="currency" office:value="772.9" table:style-name="ce6">
            <text:p>£772.9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idensbridge Primary School</text:p>
          </table:table-cell>
          <table:table-cell office:value-type="float" office:value="103779" table:style-name="ce5">
            <text:p>1037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South</text:p>
          </table:table-cell>
          <table:table-cell office:value-type="currency" office:value="16454.650000000001" table:style-name="ce6">
            <text:p>£16,454.6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stle School</text:p>
          </table:table-cell>
          <table:table-cell office:value-type="float" office:value="104269" table:style-name="ce5">
            <text:p>104269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13953" table:style-name="ce6">
            <text:p>£13,95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Jane Lane School, <text:s/>A College for Cognition &amp; Learning</text:p>
          </table:table-cell>
          <table:table-cell office:value-type="float" office:value="104271" table:style-name="ce5">
            <text:p>10427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South</text:p>
          </table:table-cell>
          <table:table-cell office:value-type="currency" office:value="8885" table:style-name="ce6">
            <text:p>£8,88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ters Hill Primary School</text:p>
          </table:table-cell>
          <table:table-cell office:value-type="float" office:value="103791" table:style-name="ce5">
            <text:p>1037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Stourbridge</text:p>
          </table:table-cell>
          <table:table-cell office:value-type="currency" office:value="7464" table:style-name="ce6">
            <text:p>£7,46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rens Nest Primary School</text:p>
          </table:table-cell>
          <table:table-cell office:value-type="float" office:value="103823" table:style-name="ce5">
            <text:p>103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Dudley North</text:p>
          </table:table-cell>
          <table:table-cell office:value-type="currency" office:value="11351" table:style-name="ce6">
            <text:p>£11,35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uebell Park School</text:p>
          </table:table-cell>
          <table:table-cell office:value-type="float" office:value="104495" table:style-name="ce5">
            <text:p>10449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9480" table:style-name="ce6">
            <text:p>£9,4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st Acton Primary School</text:p>
          </table:table-cell>
          <table:table-cell office:value-type="float" office:value="101868" table:style-name="ce5">
            <text:p>1018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Central and Acton</text:p>
          </table:table-cell>
          <table:table-cell office:value-type="currency" office:value="1082" table:style-name="ce6">
            <text:p>£1,08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k's Primary School</text:p>
          </table:table-cell>
          <table:table-cell office:value-type="float" office:value="101874" table:style-name="ce5">
            <text:p>1018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13280" table:style-name="ce6">
            <text:p>£13,2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bbayne Primary School</text:p>
          </table:table-cell>
          <table:table-cell office:value-type="float" office:value="101888" table:style-name="ce5">
            <text:p>1018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 North</text:p>
          </table:table-cell>
          <table:table-cell office:value-type="currency" office:value="4875" table:style-name="ce6">
            <text:p>£4,8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lf Fields Primary School</text:p>
          </table:table-cell>
          <table:table-cell office:value-type="float" office:value="101909" table:style-name="ce5">
            <text:p>1019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Ealing, Southall</text:p>
          </table:table-cell>
          <table:table-cell office:value-type="currency" office:value="1549.52" table:style-name="ce6">
            <text:p>£1,549.5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dbrough Primary School</text:p>
          </table:table-cell>
          <table:table-cell office:value-type="float" office:value="117823" table:style-name="ce5">
            <text:p>1178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5650" table:style-name="ce6">
            <text:p>£5,6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g David Primary School</text:p>
          </table:table-cell>
          <table:table-cell office:value-type="float" office:value="104682" table:style-name="ce5">
            <text:p>1046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vertree</text:p>
          </table:table-cell>
          <table:table-cell office:value-type="currency" office:value="26056.400000000001" table:style-name="ce6">
            <text:p>£26,056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andesburton Primary School</text:p>
          </table:table-cell>
          <table:table-cell office:value-type="float" office:value="117831" table:style-name="ce5">
            <text:p>1178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3292" table:style-name="ce6">
            <text:p>£3,29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don Primary School</text:p>
          </table:table-cell>
          <table:table-cell office:value-type="float" office:value="117851" table:style-name="ce5">
            <text:p>117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799.78" table:style-name="ce6">
            <text:p>£799.7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reston Primary School</text:p>
          </table:table-cell>
          <table:table-cell office:value-type="float" office:value="117864" table:style-name="ce5">
            <text:p>1178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Beverley and Holderness</text:p>
          </table:table-cell>
          <table:table-cell office:value-type="currency" office:value="5160" table:style-name="ce6">
            <text:p>£5,1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riffield Church of England Voluntary Controlled Infant School</text:p>
          </table:table-cell>
          <table:table-cell office:value-type="float" office:value="117974" table:style-name="ce5">
            <text:p>1179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3057.11" table:style-name="ce6">
            <text:p>£3,057.1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rton-on-the-Wolds Church of England Voluntary Controlled Primary School</text:p>
          </table:table-cell>
          <table:table-cell office:value-type="float" office:value="117977" table:style-name="ce5">
            <text:p>117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8120" table:style-name="ce6">
            <text:p>£8,1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rmby Moor Church of England Primary School</text:p>
          </table:table-cell>
          <table:table-cell office:value-type="float" office:value="118122" table:style-name="ce5">
            <text:p>1181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East Yorkshire</text:p>
          </table:table-cell>
          <table:table-cell office:value-type="currency" office:value="7080" table:style-name="ce6">
            <text:p>£7,0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iddingly Primary School</text:p>
          </table:table-cell>
          <table:table-cell office:value-type="float" office:value="114391" table:style-name="ce5">
            <text:p>1143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462" table:style-name="ce6">
            <text:p>£46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nkham Primary School</text:p>
          </table:table-cell>
          <table:table-cell office:value-type="float" office:value="114395" table:style-name="ce5">
            <text:p>1143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4366.95" table:style-name="ce6">
            <text:p>£4,366.9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k Mead Primary School</text:p>
          </table:table-cell>
          <table:table-cell office:value-type="float" office:value="114408" table:style-name="ce5">
            <text:p>1144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160" table:style-name="ce6">
            <text:p>£1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st Hoathly CofE Primary School</text:p>
          </table:table-cell>
          <table:table-cell office:value-type="float" office:value="114501" table:style-name="ce5">
            <text:p>114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497" table:style-name="ce6">
            <text:p>£49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ry and Whitefield Jewish Primary School</text:p>
          </table:table-cell>
          <table:table-cell office:value-type="float" office:value="105352" table:style-name="ce5">
            <text:p>1053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Bury South</text:p>
          </table:table-cell>
          <table:table-cell office:value-type="currency" office:value="5023.1400000000003" table:style-name="ce6">
            <text:p>£5,023.1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igh Hurstwood Church of England Primary School</text:p>
          </table:table-cell>
          <table:table-cell office:value-type="float" office:value="114507" table:style-name="ce5">
            <text:p>1145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1414" table:style-name="ce6">
            <text:p>£1,41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icehurst and Flimwell Church of England Primary School</text:p>
          </table:table-cell>
          <table:table-cell office:value-type="float" office:value="114524" table:style-name="ce5">
            <text:p>1145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exhill and Battle</text:p>
          </table:table-cell>
          <table:table-cell office:value-type="currency" office:value="1299.32" table:style-name="ce6">
            <text:p>£1,299.3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rfield Primary School</text:p>
          </table:table-cell>
          <table:table-cell office:value-type="float" office:value="101992" table:style-name="ce5">
            <text:p>1019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, Southgate</text:p>
          </table:table-cell>
          <table:table-cell office:value-type="currency" office:value="19580.32" table:style-name="ce6">
            <text:p>£19,580.3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reezywater St George's CofE VA Primary School</text:p>
          </table:table-cell>
          <table:table-cell office:value-type="float" office:value="102031" table:style-name="ce5">
            <text:p>1020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nfield North</text:p>
          </table:table-cell>
          <table:table-cell office:value-type="currency" office:value="5582" table:style-name="ce6">
            <text:p>£5,58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arks Field Primary School</text:p>
          </table:table-cell>
          <table:table-cell office:value-type="float" office:value="134307" table:style-name="ce5">
            <text:p>1343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Edmonton</text:p>
          </table:table-cell>
          <table:table-cell office:value-type="currency" office:value="5267.5" table:style-name="ce6">
            <text:p>£5,267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thersfield CofE VC Primary School</text:p>
          </table:table-cell>
          <table:table-cell office:value-type="float" office:value="115110" table:style-name="ce5">
            <text:p>11511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aintree</text:p>
          </table:table-cell>
          <table:table-cell office:value-type="currency" office:value="2595.19" table:style-name="ce6">
            <text:p>£2,595.1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Ingatestone and Fryerning Church of England Voluntary Aided Junior School</text:p>
          </table:table-cell>
          <table:table-cell office:value-type="float" office:value="115193" table:style-name="ce5">
            <text:p>115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Brentwood and Ongar</text:p>
          </table:table-cell>
          <table:table-cell office:value-type="currency" office:value="4564" table:style-name="ce6">
            <text:p>£4,56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ange Primary School</text:p>
          </table:table-cell>
          <table:table-cell office:value-type="float" office:value="131579" table:style-name="ce5">
            <text:p>1315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ayleigh and Wickford</text:p>
          </table:table-cell>
          <table:table-cell office:value-type="currency" office:value="525" table:style-name="ce6">
            <text:p>£5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Queen Boudica Primary School</text:p>
          </table:table-cell>
          <table:table-cell office:value-type="float" office:value="135585" table:style-name="ce5">
            <text:p>1355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lchester</text:p>
          </table:table-cell>
          <table:table-cell office:value-type="currency" office:value="7246" table:style-name="ce6">
            <text:p>£7,24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outh Street Community Primary School</text:p>
          </table:table-cell>
          <table:table-cell office:value-type="float" office:value="108326" table:style-name="ce5">
            <text:p>1083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1699.94" table:style-name="ce6">
            <text:p>£1,699.9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de Community Primary School</text:p>
          </table:table-cell>
          <table:table-cell office:value-type="float" office:value="108327" table:style-name="ce5">
            <text:p>1083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7785.69" table:style-name="ce6">
            <text:p>£7,785.6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igh Spen Primary School</text:p>
          </table:table-cell>
          <table:table-cell office:value-type="float" office:value="108340" table:style-name="ce5">
            <text:p>1083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22280.91" table:style-name="ce6">
            <text:p>£22,280.9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okhill Community Primary School</text:p>
          </table:table-cell>
          <table:table-cell office:value-type="float" office:value="108366" table:style-name="ce5">
            <text:p>1083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Blaydon</text:p>
          </table:table-cell>
          <table:table-cell office:value-type="currency" office:value="2774" table:style-name="ce6">
            <text:p>£2,77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urrowfield School</text:p>
          </table:table-cell>
          <table:table-cell office:value-type="float" office:value="108426" table:style-name="ce5">
            <text:p>10842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Gateshead</text:p>
          </table:table-cell>
          <table:table-cell office:value-type="currency" office:value="77515.5" table:style-name="ce6">
            <text:p>£77,515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laston Primary School</text:p>
          </table:table-cell>
          <table:table-cell office:value-type="float" office:value="115559" table:style-name="ce5">
            <text:p>1155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currency" office:value="2000" table:style-name="ce6">
            <text:p>£2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Queen Margaret Primary School</text:p>
          </table:table-cell>
          <table:table-cell office:value-type="float" office:value="115560" table:style-name="ce5">
            <text:p>1155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currency" office:value="8600" table:style-name="ce6">
            <text:p>£8,6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airford Church of England Primary School</text:p>
          </table:table-cell>
          <table:table-cell office:value-type="float" office:value="115622" table:style-name="ce5">
            <text:p>1156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3214" table:style-name="ce6">
            <text:p>£3,21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andwick Church of England Primary School</text:p>
          </table:table-cell>
          <table:table-cell office:value-type="float" office:value="115645" table:style-name="ce5">
            <text:p>1156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1922.39" table:style-name="ce6">
            <text:p>£1,922.3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loucester and Forest Alternative Provision School</text:p>
          </table:table-cell>
          <table:table-cell office:value-type="float" office:value="135330" table:style-name="ce5">
            <text:p>1353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currency" office:value="8200" table:style-name="ce6">
            <text:p>£8,2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garet's Church of England Primary School</text:p>
          </table:table-cell>
          <table:table-cell office:value-type="float" office:value="100170" table:style-name="ce5">
            <text:p>1001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Greenwich and Woolwich</text:p>
          </table:table-cell>
          <table:table-cell office:value-type="currency" office:value="3300" table:style-name="ce6">
            <text:p>£3,3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ldhill Community School</text:p>
          </table:table-cell>
          <table:table-cell office:value-type="float" office:value="100244" table:style-name="ce5">
            <text:p>1002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25507.18" table:style-name="ce6">
            <text:p>£25,507.1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gsmead Primary School</text:p>
          </table:table-cell>
          <table:table-cell office:value-type="float" office:value="100250" table:style-name="ce5">
            <text:p>1002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17878" table:style-name="ce6">
            <text:p>£17,87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kwood Primary School</text:p>
          </table:table-cell>
          <table:table-cell office:value-type="float" office:value="100259" table:style-name="ce5">
            <text:p>100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5875" table:style-name="ce6">
            <text:p>£5,8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ndeville Primary School</text:p>
          </table:table-cell>
          <table:table-cell office:value-type="float" office:value="100261" table:style-name="ce5">
            <text:p>1002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3219" table:style-name="ce6">
            <text:p>£23,21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Church of England Primary School, Stoke Newington</text:p>
          </table:table-cell>
          <table:table-cell office:value-type="float" office:value="100271" table:style-name="ce5">
            <text:p>1002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10200" table:style-name="ce6">
            <text:p>£10,2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ayhurst Community School</text:p>
          </table:table-cell>
          <table:table-cell office:value-type="float" office:value="130303" table:style-name="ce5">
            <text:p>1303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25429" table:style-name="ce6">
            <text:p>£25,42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aulieu Village Primary School</text:p>
          </table:table-cell>
          <table:table-cell office:value-type="float" office:value="115861" table:style-name="ce5">
            <text:p>1158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905.3" table:style-name="ce6">
            <text:p>£1,905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ndall Primary School</text:p>
          </table:table-cell>
          <table:table-cell office:value-type="float" office:value="115878" table:style-name="ce5">
            <text:p>1158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1360" table:style-name="ce6">
            <text:p>£1,3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ydlynch Infant School</text:p>
          </table:table-cell>
          <table:table-cell office:value-type="float" office:value="115954" table:style-name="ce5">
            <text:p>115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4262.58" table:style-name="ce6">
            <text:p>£4,262.5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ifford All Saints CofE Primary School</text:p>
          </table:table-cell>
          <table:table-cell office:value-type="float" office:value="107150" table:style-name="ce5">
            <text:p>107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Central</text:p>
          </table:table-cell>
          <table:table-cell office:value-type="currency" office:value="8612.14" table:style-name="ce6">
            <text:p>£8,612.1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albot Specialist School</text:p>
          </table:table-cell>
          <table:table-cell office:value-type="float" office:value="107178" table:style-name="ce5">
            <text:p>10717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, Heeley</text:p>
          </table:table-cell>
          <table:table-cell office:value-type="currency" office:value="18767.03" table:style-name="ce6">
            <text:p>£18,767.0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nnall Primary School</text:p>
          </table:table-cell>
          <table:table-cell office:value-type="float" office:value="115963" table:style-name="ce5">
            <text:p>1159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2213.14" table:style-name="ce6">
            <text:p>£2,213.1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fton Anne Dale Infant School</text:p>
          </table:table-cell>
          <table:table-cell office:value-type="float" office:value="115967" table:style-name="ce5">
            <text:p>115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4898" table:style-name="ce6">
            <text:p>£4,89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dmorden High School</text:p>
          </table:table-cell>
          <table:table-cell office:value-type="float" office:value="107564" table:style-name="ce5">
            <text:p>107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Calder Valley</text:p>
          </table:table-cell>
          <table:table-cell office:value-type="currency" office:value="26867.78" table:style-name="ce6">
            <text:p>£26,867.7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rchard Infant School</text:p>
          </table:table-cell>
          <table:table-cell office:value-type="float" office:value="115977" table:style-name="ce5">
            <text:p>1159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6189.71" table:style-name="ce6">
            <text:p>£6,189.7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ss Infant School</text:p>
          </table:table-cell>
          <table:table-cell office:value-type="float" office:value="116021" table:style-name="ce5">
            <text:p>1160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 Hampshire</text:p>
          </table:table-cell>
          <table:table-cell office:value-type="currency" office:value="2771.5" table:style-name="ce6">
            <text:p>£2,771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lmore Infant School</text:p>
          </table:table-cell>
          <table:table-cell office:value-type="float" office:value="116049" table:style-name="ce5">
            <text:p>1160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803" table:style-name="ce6">
            <text:p>£1,80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sonage Farm Nursery and Infant School</text:p>
          </table:table-cell>
          <table:table-cell office:value-type="float" office:value="116154" table:style-name="ce5">
            <text:p>1161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2955.82" table:style-name="ce6">
            <text:p>£12,955.8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lson Junior School</text:p>
          </table:table-cell>
          <table:table-cell office:value-type="float" office:value="116162" table:style-name="ce5">
            <text:p>1161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3244" table:style-name="ce6">
            <text:p>£3,24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ockhurst Primary School</text:p>
          </table:table-cell>
          <table:table-cell office:value-type="float" office:value="116177" table:style-name="ce5">
            <text:p>1161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Gosport</text:p>
          </table:table-cell>
          <table:table-cell office:value-type="currency" office:value="8833.77" table:style-name="ce6">
            <text:p>£8,833.7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zel Wood Infant School</text:p>
          </table:table-cell>
          <table:table-cell office:value-type="float" office:value="116243" table:style-name="ce5">
            <text:p>1162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21015.8" table:style-name="ce6">
            <text:p>£21,015.8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mpfield Church of England Primary School</text:p>
          </table:table-cell>
          <table:table-cell office:value-type="float" office:value="116268" table:style-name="ce5">
            <text:p>1162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Romsey and Southampton North</text:p>
          </table:table-cell>
          <table:table-cell office:value-type="currency" office:value="1156.42" table:style-name="ce6">
            <text:p>£1,156.4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rsledon Church of England Infant School</text:p>
          </table:table-cell>
          <table:table-cell office:value-type="float" office:value="116277" table:style-name="ce5">
            <text:p>116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astleigh</text:p>
          </table:table-cell>
          <table:table-cell office:value-type="currency" office:value="2380.92" table:style-name="ce6">
            <text:p>£2,380.9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pythorne CofE Infant School</text:p>
          </table:table-cell>
          <table:table-cell office:value-type="float" office:value="116282" table:style-name="ce5">
            <text:p>1162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684" table:style-name="ce6">
            <text:p>£1,68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ong Sutton Church of England Primary School</text:p>
          </table:table-cell>
          <table:table-cell office:value-type="float" office:value="116298" table:style-name="ce5">
            <text:p>1162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East Hampshire</text:p>
          </table:table-cell>
          <table:table-cell office:value-type="currency" office:value="3335.3" table:style-name="ce6">
            <text:p>£3,335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 the Baptist Church of England Primary School</text:p>
          </table:table-cell>
          <table:table-cell office:value-type="float" office:value="116314" table:style-name="ce5">
            <text:p>116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Meon Valley</text:p>
          </table:table-cell>
          <table:table-cell office:value-type="currency" office:value="3039" table:style-name="ce6">
            <text:p>£3,03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lliam Gilpin Church of England Primary School</text:p>
          </table:table-cell>
          <table:table-cell office:value-type="float" office:value="116353" table:style-name="ce5">
            <text:p>1163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3810.6" table:style-name="ce6">
            <text:p>£3,810.6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tin's East Woodhay Church of England (Aided) Primary School</text:p>
          </table:table-cell>
          <table:table-cell office:value-type="float" office:value="116356" table:style-name="ce5">
            <text:p>1163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3728.49" table:style-name="ce6">
            <text:p>£3,728.4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ohn Keble Church of England Primary School</text:p>
          </table:table-cell>
          <table:table-cell office:value-type="float" office:value="116361" table:style-name="ce5">
            <text:p>1163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Winchester</text:p>
          </table:table-cell>
          <table:table-cell office:value-type="currency" office:value="1727.7" table:style-name="ce6">
            <text:p>£1,727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ichael and All Angels CofE Infant School</text:p>
          </table:table-cell>
          <table:table-cell office:value-type="float" office:value="116366" table:style-name="ce5">
            <text:p>1163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1040" table:style-name="ce6">
            <text:p>£1,0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oomfield South SILC</text:p>
          </table:table-cell>
          <table:table-cell office:value-type="float" office:value="108123" table:style-name="ce5">
            <text:p>10812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47815" table:style-name="ce6">
            <text:p>£47,8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k's Church of England Aided Primary School</text:p>
          </table:table-cell>
          <table:table-cell office:value-type="float" office:value="116389" table:style-name="ce5">
            <text:p>1163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5093.3599999999997" table:style-name="ce6">
            <text:p>£5,093.3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lverdene Special School</text:p>
          </table:table-cell>
          <table:table-cell office:value-type="float" office:value="116635" table:style-name="ce5">
            <text:p>11663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8410.7999999999993" table:style-name="ce6">
            <text:p>£8,410.8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rlsmead Primary School</text:p>
          </table:table-cell>
          <table:table-cell office:value-type="float" office:value="102091" table:style-name="ce5">
            <text:p>1020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31950" table:style-name="ce6">
            <text:p>£31,9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Brook Special Primary School</text:p>
          </table:table-cell>
          <table:table-cell office:value-type="float" office:value="102177" table:style-name="ce5">
            <text:p>102177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Tottenham</text:p>
          </table:table-cell>
          <table:table-cell office:value-type="currency" office:value="24520.76" table:style-name="ce6">
            <text:p>£24,520.7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uswell Hill Primary School</text:p>
          </table:table-cell>
          <table:table-cell office:value-type="float" office:value="131871" table:style-name="ce5">
            <text:p>1318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Hornsey and Wood Green</text:p>
          </table:table-cell>
          <table:table-cell office:value-type="currency" office:value="20980" table:style-name="ce6">
            <text:p>£20,9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ald Rise Primary School</text:p>
          </table:table-cell>
          <table:table-cell office:value-type="float" office:value="102215" table:style-name="ce5">
            <text:p>1022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Harrow East</text:p>
          </table:table-cell>
          <table:table-cell office:value-type="currency" office:value="2419.15" table:style-name="ce6">
            <text:p>£2,419.1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wers Infant School</text:p>
          </table:table-cell>
          <table:table-cell office:value-type="float" office:value="102309" table:style-name="ce5">
            <text:p>1023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13226.5" table:style-name="ce6">
            <text:p>£13,226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wers Junior School</text:p>
          </table:table-cell>
          <table:table-cell office:value-type="float" office:value="102313" table:style-name="ce5">
            <text:p>1023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Romford</text:p>
          </table:table-cell>
          <table:table-cell office:value-type="currency" office:value="8601" table:style-name="ce6">
            <text:p>£8,60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llington Primary School and Nursery</text:p>
          </table:table-cell>
          <table:table-cell office:value-type="float" office:value="116745" table:style-name="ce5">
            <text:p>116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6266" table:style-name="ce6">
            <text:p>£6,26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osbury CofE Primary School</text:p>
          </table:table-cell>
          <table:table-cell office:value-type="float" office:value="116785" table:style-name="ce5">
            <text:p>1167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2792.97" table:style-name="ce6">
            <text:p>£2,792.9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lwall CofE Primary School</text:p>
          </table:table-cell>
          <table:table-cell office:value-type="float" office:value="116797" table:style-name="ce5">
            <text:p>1167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North Herefordshire</text:p>
          </table:table-cell>
          <table:table-cell office:value-type="currency" office:value="435" table:style-name="ce6">
            <text:p>£4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eswick Primary &amp; Nursery School</text:p>
          </table:table-cell>
          <table:table-cell office:value-type="float" office:value="117229" table:style-name="ce5">
            <text:p>1172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currency" office:value="17640" table:style-name="ce6">
            <text:p>£17,6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orley Hill Primary School</text:p>
          </table:table-cell>
          <table:table-cell office:value-type="float" office:value="117230" table:style-name="ce5">
            <text:p>1172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472" table:style-name="ce6">
            <text:p>£1,47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rtins Wood Primary School</text:p>
          </table:table-cell>
          <table:table-cell office:value-type="float" office:value="117285" table:style-name="ce5">
            <text:p>117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currency" office:value="8000" table:style-name="ce6">
            <text:p>£8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nwell St Mary's Church of England Primary School</text:p>
          </table:table-cell>
          <table:table-cell office:value-type="float" office:value="117388" table:style-name="ce5">
            <text:p>1173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2074.23" table:style-name="ce6">
            <text:p>£2,074.2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rtford St Andrew CofE Primary School</text:p>
          </table:table-cell>
          <table:table-cell office:value-type="float" office:value="117397" table:style-name="ce5">
            <text:p>117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4345" table:style-name="ce6">
            <text:p>£4,3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pellbrook CofE Primary School</text:p>
          </table:table-cell>
          <table:table-cell office:value-type="float" office:value="117405" table:style-name="ce5">
            <text:p>1174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ford and Stortford</text:p>
          </table:table-cell>
          <table:table-cell office:value-type="currency" office:value="1088" table:style-name="ce6">
            <text:p>£1,08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undridge Church of England Primary School</text:p>
          </table:table-cell>
          <table:table-cell office:value-type="float" office:value="117408" table:style-name="ce5">
            <text:p>1174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600" table:style-name="ce6">
            <text:p>£6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teford Infant School</text:p>
          </table:table-cell>
          <table:table-cell office:value-type="float" office:value="102375" table:style-name="ce5">
            <text:p>1023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30488" table:style-name="ce6">
            <text:p>£30,48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nlock CofE Junior School</text:p>
          </table:table-cell>
          <table:table-cell office:value-type="float" office:value="109633" table:style-name="ce5">
            <text:p>10963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2429.8000000000002" table:style-name="ce6">
            <text:p>£2,429.8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ishop Winnington-Ingram CofE Primary School</text:p>
          </table:table-cell>
          <table:table-cell office:value-type="float" office:value="102417" table:style-name="ce5">
            <text:p>1024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Ruislip, Northwood and Pinner</text:p>
          </table:table-cell>
          <table:table-cell office:value-type="currency" office:value="3673.47" table:style-name="ce6">
            <text:p>£3,673.4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eltham Hill Infant and Nursery School</text:p>
          </table:table-cell>
          <table:table-cell office:value-type="float" office:value="102484" table:style-name="ce5">
            <text:p>1024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12814.57" table:style-name="ce6">
            <text:p>£12,814.5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unslow Heath Infant and Nursery School</text:p>
          </table:table-cell>
          <table:table-cell office:value-type="float" office:value="102490" table:style-name="ce5">
            <text:p>1024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20501.88" table:style-name="ce6">
            <text:p>£20,501.8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aul's CofE Primary School</text:p>
          </table:table-cell>
          <table:table-cell office:value-type="float" office:value="102524" table:style-name="ce5">
            <text:p>1025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954.72" table:style-name="ce6">
            <text:p>£954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ane Park Primary School</text:p>
          </table:table-cell>
          <table:table-cell office:value-type="float" office:value="132263" table:style-name="ce5">
            <text:p>1322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Feltham and Heston</text:p>
          </table:table-cell>
          <table:table-cell office:value-type="currency" office:value="39589.72" table:style-name="ce6">
            <text:p>£39,589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exandra Primary School</text:p>
          </table:table-cell>
          <table:table-cell office:value-type="float" office:value="140974" table:style-name="ce5">
            <text:p>1409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Brentford and Isleworth</text:p>
          </table:table-cell>
          <table:table-cell office:value-type="currency" office:value="5640" table:style-name="ce6">
            <text:p>£5,6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wes Primary School</text:p>
          </table:table-cell>
          <table:table-cell office:value-type="float" office:value="118156" table:style-name="ce5">
            <text:p>1181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2606.2800000000002" table:style-name="ce6">
            <text:p>£2,606.2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odshill Primary School</text:p>
          </table:table-cell>
          <table:table-cell office:value-type="float" office:value="118159" table:style-name="ce5">
            <text:p>1181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6102.01" table:style-name="ce6">
            <text:p>£6,102.0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iton Primary School</text:p>
          </table:table-cell>
          <table:table-cell office:value-type="float" office:value="118165" table:style-name="ce5">
            <text:p>1181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7178" table:style-name="ce6">
            <text:p>£7,17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Bay Church of England School</text:p>
          </table:table-cell>
          <table:table-cell office:value-type="float" office:value="136013" table:style-name="ce5">
            <text:p>1360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Isle of Wight</text:p>
          </table:table-cell>
          <table:table-cell office:value-type="currency" office:value="51820" table:style-name="ce6">
            <text:p>£51,8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penhagen Primary School</text:p>
          </table:table-cell>
          <table:table-cell office:value-type="float" office:value="100401" table:style-name="ce5">
            <text:p>1004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4588.87" table:style-name="ce6">
            <text:p>£4,588.8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rayton Park Primary School</text:p>
          </table:table-cell>
          <table:table-cell office:value-type="float" office:value="100402" table:style-name="ce5">
            <text:p>1004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5040" table:style-name="ce6">
            <text:p>£5,0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afton Primary School</text:p>
          </table:table-cell>
          <table:table-cell office:value-type="float" office:value="100406" table:style-name="ce5">
            <text:p>1004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19243.849999999999" table:style-name="ce6">
            <text:p>£19,243.8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keman Primary School</text:p>
          </table:table-cell>
          <table:table-cell office:value-type="float" office:value="100418" table:style-name="ce5">
            <text:p>100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31120" table:style-name="ce6">
            <text:p>£31,1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ufnell Park Primary School</text:p>
          </table:table-cell>
          <table:table-cell office:value-type="float" office:value="100430" table:style-name="ce5">
            <text:p>1004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11363" table:style-name="ce6">
            <text:p>£11,36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ighbury Quadrant Primary School</text:p>
          </table:table-cell>
          <table:table-cell office:value-type="float" office:value="100431" table:style-name="ce5">
            <text:p>1004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24120" table:style-name="ce6">
            <text:p>£24,1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shmount Primary School</text:p>
          </table:table-cell>
          <table:table-cell office:value-type="float" office:value="100432" table:style-name="ce5">
            <text:p>1004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7575" table:style-name="ce6">
            <text:p>£7,5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Finian's Catholic Primary School</text:p>
          </table:table-cell>
          <table:table-cell office:value-type="float" office:value="110037" table:style-name="ce5">
            <text:p>110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428" table:style-name="ce6">
            <text:p>£42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rior Weston Primary School and Children's Centre</text:p>
          </table:table-cell>
          <table:table-cell office:value-type="float" office:value="100434" table:style-name="ce5">
            <text:p>1004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26057" table:style-name="ce6">
            <text:p>£26,05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acon High</text:p>
          </table:table-cell>
          <table:table-cell office:value-type="float" office:value="100453" table:style-name="ce5">
            <text:p>100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5222" table:style-name="ce6">
            <text:p>£5,22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ntem Primary School</text:p>
          </table:table-cell>
          <table:table-cell office:value-type="float" office:value="131218" table:style-name="ce5">
            <text:p>1312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North</text:p>
          </table:table-cell>
          <table:table-cell office:value-type="currency" office:value="7471" table:style-name="ce6">
            <text:p>£7,47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nonbury Primary School</text:p>
          </table:table-cell>
          <table:table-cell office:value-type="float" office:value="131773" table:style-name="ce5">
            <text:p>1317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Islington South and Finsbury</text:p>
          </table:table-cell>
          <table:table-cell office:value-type="currency" office:value="12515" table:style-name="ce6">
            <text:p>£12,5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lville Primary School</text:p>
          </table:table-cell>
          <table:table-cell office:value-type="float" office:value="100481" table:style-name="ce5">
            <text:p>1004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6056" table:style-name="ce6">
            <text:p>£6,05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Cuthbert with St Matthias CofE Primary School</text:p>
          </table:table-cell>
          <table:table-cell office:value-type="float" office:value="100498" table:style-name="ce5">
            <text:p>1004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Kensington</text:p>
          </table:table-cell>
          <table:table-cell office:value-type="currency" office:value="8008.64" table:style-name="ce6">
            <text:p>£8,008.6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Ibstone CofE Primary School</text:p>
          </table:table-cell>
          <table:table-cell office:value-type="float" office:value="110464" table:style-name="ce5">
            <text:p>1104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Wycombe</text:p>
          </table:table-cell>
          <table:table-cell office:value-type="currency" office:value="1458" table:style-name="ce6">
            <text:p>£1,45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Walnuts School</text:p>
          </table:table-cell>
          <table:table-cell office:value-type="float" office:value="110584" table:style-name="ce5">
            <text:p>11058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39289.699999999997" table:style-name="ce6">
            <text:p>£39,289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eigh Primary School</text:p>
          </table:table-cell>
          <table:table-cell office:value-type="float" office:value="118278" table:style-name="ce5">
            <text:p>1182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1761" table:style-name="ce6">
            <text:p>£1,76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Redway School</text:p>
          </table:table-cell>
          <table:table-cell office:value-type="float" office:value="110592" table:style-name="ce5">
            <text:p>11059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South</text:p>
          </table:table-cell>
          <table:table-cell office:value-type="currency" office:value="17345" table:style-name="ce6">
            <text:p>£17,3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meads Community Infant School</text:p>
          </table:table-cell>
          <table:table-cell office:value-type="float" office:value="118363" table:style-name="ce5">
            <text:p>1183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4842.5" table:style-name="ce6">
            <text:p>£4,842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ook Community Primary School</text:p>
          </table:table-cell>
          <table:table-cell office:value-type="float" office:value="118373" table:style-name="ce5">
            <text:p>1183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Folkestone and Hythe</text:p>
          </table:table-cell>
          <table:table-cell office:value-type="currency" office:value="1350" table:style-name="ce6">
            <text:p>£1,3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owns View Infant School</text:p>
          </table:table-cell>
          <table:table-cell office:value-type="float" office:value="118523" table:style-name="ce5">
            <text:p>1185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Ashford</text:p>
          </table:table-cell>
          <table:table-cell office:value-type="currency" office:value="10631.81" table:style-name="ce6">
            <text:p>£10,631.8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Discovery School</text:p>
          </table:table-cell>
          <table:table-cell office:value-type="float" office:value="134057" table:style-name="ce5">
            <text:p>1340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onbridge and Malling</text:p>
          </table:table-cell>
          <table:table-cell office:value-type="currency" office:value="23113.45" table:style-name="ce6">
            <text:p>£23,113.4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s Church of England Primary School</text:p>
          </table:table-cell>
          <table:table-cell office:value-type="float" office:value="137071" table:style-name="ce5">
            <text:p>1370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anterbury</text:p>
          </table:table-cell>
          <table:table-cell office:value-type="currency" office:value="17917.34" table:style-name="ce6">
            <text:p>£17,917.3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CofE (Aided) Primary School</text:p>
          </table:table-cell>
          <table:table-cell office:value-type="float" office:value="102593" table:style-name="ce5">
            <text:p>1025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17763.75" table:style-name="ce6">
            <text:p>£17,763.7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akirk-Cum-Glinton CofE Primary School</text:p>
          </table:table-cell>
          <table:table-cell office:value-type="float" office:value="110851" table:style-name="ce5">
            <text:p>1108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9888" table:style-name="ce6">
            <text:p>£9,88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me Tree Primary School</text:p>
          </table:table-cell>
          <table:table-cell office:value-type="float" office:value="137575" table:style-name="ce5">
            <text:p>1375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ngston upon Thames</text:p>
          </table:table-cell>
          <table:table-cell office:value-type="string" table:style-name="ce4">
            <text:p>Kingston and Surbiton</text:p>
          </table:table-cell>
          <table:table-cell office:value-type="currency" office:value="9900" table:style-name="ce6">
            <text:p>£9,9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haw Cross Infant and Nursery School</text:p>
          </table:table-cell>
          <table:table-cell office:value-type="float" office:value="107608" table:style-name="ce5">
            <text:p>1076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52366.06" table:style-name="ce6">
            <text:p>£52,366.0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w Lane Primary and Foundation Stage School</text:p>
          </table:table-cell>
          <table:table-cell office:value-type="float" office:value="107623" table:style-name="ce5">
            <text:p>1076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5495" table:style-name="ce6">
            <text:p>£15,49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shbrow School</text:p>
          </table:table-cell>
          <table:table-cell office:value-type="float" office:value="107628" table:style-name="ce5">
            <text:p>1076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983.84" table:style-name="ce6">
            <text:p>£983.8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ixby Junior and Infant School</text:p>
          </table:table-cell>
          <table:table-cell office:value-type="float" office:value="107634" table:style-name="ce5">
            <text:p>1076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17874" table:style-name="ce6">
            <text:p>£17,87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ough Head Junior and Infant School</text:p>
          </table:table-cell>
          <table:table-cell office:value-type="float" office:value="107643" table:style-name="ce5">
            <text:p>1076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2964.88" table:style-name="ce6">
            <text:p>£2,964.8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rsden Infant and Nursery School</text:p>
          </table:table-cell>
          <table:table-cell office:value-type="float" office:value="107644" table:style-name="ce5">
            <text:p>1076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21530" table:style-name="ce6">
            <text:p>£21,53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ields Junior Infant and Nursery School</text:p>
          </table:table-cell>
          <table:table-cell office:value-type="float" office:value="107646" table:style-name="ce5">
            <text:p>1076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7641.89" table:style-name="ce6">
            <text:p>£7,641.8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lberlee Junior and Infant School</text:p>
          </table:table-cell>
          <table:table-cell office:value-type="float" office:value="107648" table:style-name="ce5">
            <text:p>107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4994.3599999999997" table:style-name="ce6">
            <text:p>£4,994.3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ward Park Community School</text:p>
          </table:table-cell>
          <table:table-cell office:value-type="float" office:value="107671" table:style-name="ce5">
            <text:p>1076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Batley and Spen</text:p>
          </table:table-cell>
          <table:table-cell office:value-type="currency" office:value="1000" table:style-name="ce6">
            <text:p>£1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urstonland Endowed Voluntary Controlled First School</text:p>
          </table:table-cell>
          <table:table-cell office:value-type="float" office:value="107717" table:style-name="ce5">
            <text:p>1077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Dewsbury</text:p>
          </table:table-cell>
          <table:table-cell office:value-type="currency" office:value="8640" table:style-name="ce6">
            <text:p>£8,6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nthwaite Ardron CofE (Voluntary Aided) Junior and Infant School</text:p>
          </table:table-cell>
          <table:table-cell office:value-type="float" office:value="107740" table:style-name="ce5">
            <text:p>1077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8614" table:style-name="ce6">
            <text:p>£8,61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Thomas CE (VC) Primary School</text:p>
          </table:table-cell>
          <table:table-cell office:value-type="float" office:value="136109" table:style-name="ce5">
            <text:p>1361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Huddersfield</text:p>
          </table:table-cell>
          <table:table-cell office:value-type="currency" office:value="24701" table:style-name="ce6">
            <text:p>£24,70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ak CofE Primary School</text:p>
          </table:table-cell>
          <table:table-cell office:value-type="float" office:value="142418" table:style-name="ce5">
            <text:p>142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Colne Valley</text:p>
          </table:table-cell>
          <table:table-cell office:value-type="currency" office:value="18899" table:style-name="ce6">
            <text:p>£18,89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rescot Primary School</text:p>
          </table:table-cell>
          <table:table-cell office:value-type="float" office:value="104425" table:style-name="ce5">
            <text:p>1044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St Helens South and Whiston</text:p>
          </table:table-cell>
          <table:table-cell office:value-type="currency" office:value="39180.17" table:style-name="ce6">
            <text:p>£39,180.1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stcroft Park School</text:p>
          </table:table-cell>
          <table:table-cell office:value-type="float" office:value="104447" table:style-name="ce5">
            <text:p>1044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Knowsley</text:p>
          </table:table-cell>
          <table:table-cell office:value-type="currency" office:value="4179" table:style-name="ce6">
            <text:p>£4,17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anton Primary School</text:p>
          </table:table-cell>
          <table:table-cell office:value-type="float" office:value="100564" table:style-name="ce5">
            <text:p>1005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84021.35" table:style-name="ce6">
            <text:p>£84,021.3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gs Avenue School</text:p>
          </table:table-cell>
          <table:table-cell office:value-type="float" office:value="133315" table:style-name="ce5">
            <text:p>1333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49825" table:style-name="ce6">
            <text:p>£49,8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Livity School</text:p>
          </table:table-cell>
          <table:table-cell office:value-type="float" office:value="133440" table:style-name="ce5">
            <text:p>133440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26138.26" table:style-name="ce6">
            <text:p>£26,138.2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Michael Tippett School</text:p>
          </table:table-cell>
          <table:table-cell office:value-type="float" office:value="133442" table:style-name="ce5">
            <text:p>133442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Dulwich and West Norwood</text:p>
          </table:table-cell>
          <table:table-cell office:value-type="currency" office:value="32136" table:style-name="ce6">
            <text:p>£32,13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ubilee Primary School</text:p>
          </table:table-cell>
          <table:table-cell office:value-type="float" office:value="133662" table:style-name="ce5">
            <text:p>1336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Streatham</text:p>
          </table:table-cell>
          <table:table-cell office:value-type="currency" office:value="7000" table:style-name="ce6">
            <text:p>£7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ames' Catholic Primary School</text:p>
          </table:table-cell>
          <table:table-cell office:value-type="float" office:value="112351" table:style-name="ce5">
            <text:p>1123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250" table:style-name="ce6">
            <text:p>£2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Catholic Primary School</text:p>
          </table:table-cell>
          <table:table-cell office:value-type="float" office:value="112358" table:style-name="ce5">
            <text:p>11235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3746" table:style-name="ce6">
            <text:p>£3,74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Ulverston Victoria High School</text:p>
          </table:table-cell>
          <table:table-cell office:value-type="float" office:value="112385" table:style-name="ce5">
            <text:p>1123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 and Furness</text:p>
          </table:table-cell>
          <table:table-cell office:value-type="currency" office:value="1285.24" table:style-name="ce6">
            <text:p>£1,285.2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rightington Mossy Lea Primary School</text:p>
          </table:table-cell>
          <table:table-cell office:value-type="float" office:value="119225" table:style-name="ce5">
            <text:p>1192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5400" table:style-name="ce6">
            <text:p>£5,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2464" table:style-name="ce5">
            <text:p>112464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currency" office:value="22401" table:style-name="ce6">
            <text:p>£22,40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isburn Road Community Primary School</text:p>
          </table:table-cell>
          <table:table-cell office:value-type="float" office:value="119265" table:style-name="ce5">
            <text:p>1192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Pendle</text:p>
          </table:table-cell>
          <table:table-cell office:value-type="currency" office:value="4332.7" table:style-name="ce6">
            <text:p>£4,332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even Stars Primary School</text:p>
          </table:table-cell>
          <table:table-cell office:value-type="float" office:value="119285" table:style-name="ce5">
            <text:p>1192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7436.92" table:style-name="ce6">
            <text:p>£7,436.9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alton St Michael's Church of England Primary School</text:p>
          </table:table-cell>
          <table:table-cell office:value-type="float" office:value="119493" table:style-name="ce5">
            <text:p>1194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est Lancashire</text:p>
          </table:table-cell>
          <table:table-cell office:value-type="currency" office:value="5500" table:style-name="ce6">
            <text:p>£5,5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ancaster Christ Church Church of England Primary School</text:p>
          </table:table-cell>
          <table:table-cell office:value-type="float" office:value="119532" table:style-name="ce5">
            <text:p>1195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Lancaster and Fleetwood</text:p>
          </table:table-cell>
          <table:table-cell office:value-type="currency" office:value="1256.5" table:style-name="ce6">
            <text:p>£1,256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oulton-le-Fylde St Chad's CofE Primary School</text:p>
          </table:table-cell>
          <table:table-cell office:value-type="float" office:value="119556" table:style-name="ce5">
            <text:p>1195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yre and Preston North</text:p>
          </table:table-cell>
          <table:table-cell office:value-type="currency" office:value="3250" table:style-name="ce6">
            <text:p>£3,2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eter and Paul Catholic Primary School, Mawdesley</text:p>
          </table:table-cell>
          <table:table-cell office:value-type="float" office:value="119678" table:style-name="ce5">
            <text:p>1196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1250" table:style-name="ce6">
            <text:p>£1,2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, Withnell</text:p>
          </table:table-cell>
          <table:table-cell office:value-type="float" office:value="119680" table:style-name="ce5">
            <text:p>1196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Chorley</text:p>
          </table:table-cell>
          <table:table-cell office:value-type="currency" office:value="1500" table:style-name="ce6">
            <text:p>£1,5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llfield Academy</text:p>
          </table:table-cell>
          <table:table-cell office:value-type="float" office:value="119723" table:style-name="ce5">
            <text:p>1197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South Ribble</text:p>
          </table:table-cell>
          <table:table-cell office:value-type="currency" office:value="13835.72" table:style-name="ce6">
            <text:p>£13,835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Rose School</text:p>
          </table:table-cell>
          <table:table-cell office:value-type="float" office:value="134625" table:style-name="ce5">
            <text:p>13462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urnley</text:p>
          </table:table-cell>
          <table:table-cell office:value-type="currency" office:value="21910" table:style-name="ce6">
            <text:p>£21,91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Cuthbert Mayne School</text:p>
          </table:table-cell>
          <table:table-cell office:value-type="float" office:value="113551" table:style-name="ce5">
            <text:p>1135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Torbay</text:p>
          </table:table-cell>
          <table:table-cell office:value-type="currency" office:value="56515" table:style-name="ce6">
            <text:p>£56,5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llen Tinkham School</text:p>
          </table:table-cell>
          <table:table-cell office:value-type="float" office:value="113633" table:style-name="ce5">
            <text:p>11363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eter</text:p>
          </table:table-cell>
          <table:table-cell office:value-type="currency" office:value="72100" table:style-name="ce6">
            <text:p>£72,1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idwell Brook School</text:p>
          </table:table-cell>
          <table:table-cell office:value-type="float" office:value="113643" table:style-name="ce5">
            <text:p>11364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otnes</text:p>
          </table:table-cell>
          <table:table-cell office:value-type="currency" office:value="14220" table:style-name="ce6">
            <text:p>£14,2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nn Bridge School</text:p>
          </table:table-cell>
          <table:table-cell office:value-type="float" office:value="113645" table:style-name="ce5">
            <text:p>11364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6608" table:style-name="ce6">
            <text:p>£6,60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lesford Primary School</text:p>
          </table:table-cell>
          <table:table-cell office:value-type="float" office:value="107834" table:style-name="ce5">
            <text:p>1078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4286.66" table:style-name="ce6">
            <text:p>£4,286.6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rdsey Primary School</text:p>
          </table:table-cell>
          <table:table-cell office:value-type="float" office:value="107868" table:style-name="ce5">
            <text:p>1078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6725" table:style-name="ce6">
            <text:p>£6,7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sebank Primary School</text:p>
          </table:table-cell>
          <table:table-cell office:value-type="float" office:value="107891" table:style-name="ce5">
            <text:p>1078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Central</text:p>
          </table:table-cell>
          <table:table-cell office:value-type="currency" office:value="13220" table:style-name="ce6">
            <text:p>£13,2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urminster Newton High School</text:p>
          </table:table-cell>
          <table:table-cell office:value-type="float" office:value="113875" table:style-name="ce5">
            <text:p>11387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North Dorset</text:p>
          </table:table-cell>
          <table:table-cell office:value-type="currency" office:value="8527" table:style-name="ce6">
            <text:p>£8,52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nwood School</text:p>
          </table:table-cell>
          <table:table-cell office:value-type="float" office:value="113961" table:style-name="ce5">
            <text:p>11396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Bournemouth West</text:p>
          </table:table-cell>
          <table:table-cell office:value-type="currency" office:value="45245" table:style-name="ce6">
            <text:p>£45,2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okridge Primary School</text:p>
          </table:table-cell>
          <table:table-cell office:value-type="float" office:value="107894" table:style-name="ce5">
            <text:p>1078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1700" table:style-name="ce6">
            <text:p>£1,7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ss Gates Primary School</text:p>
          </table:table-cell>
          <table:table-cell office:value-type="float" office:value="107934" table:style-name="ce5">
            <text:p>1079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East</text:p>
          </table:table-cell>
          <table:table-cell office:value-type="currency" office:value="3224" table:style-name="ce6">
            <text:p>£3,22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ummerfield Primary School</text:p>
          </table:table-cell>
          <table:table-cell office:value-type="float" office:value="107967" table:style-name="ce5">
            <text:p>107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684" table:style-name="ce6">
            <text:p>£68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rkstall St Stephen's Church of England (VA) Primary School</text:p>
          </table:table-cell>
          <table:table-cell office:value-type="float" office:value="108043" table:style-name="ce5">
            <text:p>108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West</text:p>
          </table:table-cell>
          <table:table-cell office:value-type="currency" office:value="9784.4" table:style-name="ce6">
            <text:p>£9,784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hire Oak VC Primary School</text:p>
          </table:table-cell>
          <table:table-cell office:value-type="float" office:value="131570" table:style-name="ce5">
            <text:p>1315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eeds North West</text:p>
          </table:table-cell>
          <table:table-cell office:value-type="currency" office:value="3623.59" table:style-name="ce6">
            <text:p>£3,623.5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eat Preston VC CofE Primary School</text:p>
          </table:table-cell>
          <table:table-cell office:value-type="float" office:value="134913" table:style-name="ce5">
            <text:p>1349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Elmet and Rothwell</text:p>
          </table:table-cell>
          <table:table-cell office:value-type="currency" office:value="9156" table:style-name="ce6">
            <text:p>£9,15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Inglehurst Junior School</text:p>
          </table:table-cell>
          <table:table-cell office:value-type="float" office:value="120016" table:style-name="ce5">
            <text:p>1200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520" table:style-name="ce6">
            <text:p>£5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swells Lodge Primary School</text:p>
          </table:table-cell>
          <table:table-cell office:value-type="float" office:value="120040" table:style-name="ce5">
            <text:p>1200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West</text:p>
          </table:table-cell>
          <table:table-cell office:value-type="currency" office:value="8800" table:style-name="ce6">
            <text:p>£8,8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aklands School</text:p>
          </table:table-cell>
          <table:table-cell office:value-type="float" office:value="130353" table:style-name="ce5">
            <text:p>13035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icester East</text:p>
          </table:table-cell>
          <table:table-cell office:value-type="currency" office:value="6872.16" table:style-name="ce6">
            <text:p>£6,872.1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ewton Burgoland Primary School</text:p>
          </table:table-cell>
          <table:table-cell office:value-type="float" office:value="119953" table:style-name="ce5">
            <text:p>1199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2224" table:style-name="ce6">
            <text:p>£2,22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rthington School</text:p>
          </table:table-cell>
          <table:table-cell office:value-type="float" office:value="119954" table:style-name="ce5">
            <text:p>119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rth West Leicestershire</text:p>
          </table:table-cell>
          <table:table-cell office:value-type="currency" office:value="4561.75" table:style-name="ce6">
            <text:p>£4,561.7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oper's Lane Primary School</text:p>
          </table:table-cell>
          <table:table-cell office:value-type="float" office:value="100676" table:style-name="ce5">
            <text:p>1006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25060" table:style-name="ce6">
            <text:p>£25,0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rniman Primary School</text:p>
          </table:table-cell>
          <table:table-cell office:value-type="float" office:value="100714" table:style-name="ce5">
            <text:p>1007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12777.39" table:style-name="ce6">
            <text:p>£12,777.3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lmorie Primary School</text:p>
          </table:table-cell>
          <table:table-cell office:value-type="float" office:value="100718" table:style-name="ce5">
            <text:p>1007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West and Penge</text:p>
          </table:table-cell>
          <table:table-cell office:value-type="currency" office:value="7585.2" table:style-name="ce6">
            <text:p>£7,585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 Magdalen Catholic Primary School</text:p>
          </table:table-cell>
          <table:table-cell office:value-type="float" office:value="114541" table:style-name="ce5">
            <text:p>1145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Brighton, Pavilion</text:p>
          </table:table-cell>
          <table:table-cell office:value-type="currency" office:value="3410" table:style-name="ce6">
            <text:p>£3,41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 the Virgin Church of England Primary School</text:p>
          </table:table-cell>
          <table:table-cell office:value-type="float" office:value="114553" table:style-name="ce5">
            <text:p>1145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Wealden</text:p>
          </table:table-cell>
          <table:table-cell office:value-type="currency" office:value="88" table:style-name="ce6">
            <text:p>£8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l Saints' Church of England Primary School Blackheath</text:p>
          </table:table-cell>
          <table:table-cell office:value-type="float" office:value="100719" table:style-name="ce5">
            <text:p>1007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19342.32" table:style-name="ce6">
            <text:p>£19,342.3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nisborough College</text:p>
          </table:table-cell>
          <table:table-cell office:value-type="float" office:value="100742" table:style-name="ce5">
            <text:p>1007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ewisham East</text:p>
          </table:table-cell>
          <table:table-cell office:value-type="currency" office:value="12390" table:style-name="ce6">
            <text:p>£12,39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Gainsborough Charles Baines Community Primary School</text:p>
          </table:table-cell>
          <table:table-cell office:value-type="float" office:value="120492" table:style-name="ce5">
            <text:p>1204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Gainsborough</text:p>
          </table:table-cell>
          <table:table-cell office:value-type="currency" office:value="1063" table:style-name="ce6">
            <text:p>£1,06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, SWF</text:p>
          </table:table-cell>
          <table:table-cell office:value-type="float" office:value="115201" table:style-name="ce5">
            <text:p>1152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Maldon</text:p>
          </table:table-cell>
          <table:table-cell office:value-type="currency" office:value="732.58" table:style-name="ce6">
            <text:p>£732.5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Claypole Church of England Primary School</text:p>
          </table:table-cell>
          <table:table-cell office:value-type="float" office:value="120544" table:style-name="ce5">
            <text:p>1205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leaford and North Hykeham</text:p>
          </table:table-cell>
          <table:table-cell office:value-type="currency" office:value="1582.23" table:style-name="ce6">
            <text:p>£1,582.2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Lincoln Bishop King Church of England Primary School</text:p>
          </table:table-cell>
          <table:table-cell office:value-type="float" office:value="120630" table:style-name="ce5">
            <text:p>1206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currency" office:value="5738.98" table:style-name="ce6">
            <text:p>£5,738.9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ackmoor Park Junior School</text:p>
          </table:table-cell>
          <table:table-cell office:value-type="float" office:value="104521" table:style-name="ce5">
            <text:p>1045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est Derby</text:p>
          </table:table-cell>
          <table:table-cell office:value-type="currency" office:value="26003" table:style-name="ce6">
            <text:p>£26,00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pringwood Heath Primary School</text:p>
          </table:table-cell>
          <table:table-cell office:value-type="float" office:value="104545" table:style-name="ce5">
            <text:p>1045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25979.54" table:style-name="ce6">
            <text:p>£25,979.5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m Hopton Church of England Primary School</text:p>
          </table:table-cell>
          <table:table-cell office:value-type="float" office:value="115676" table:style-name="ce5">
            <text:p>1156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453" table:style-name="ce6">
            <text:p>£45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ssage Church of England Primary School</text:p>
          </table:table-cell>
          <table:table-cell office:value-type="float" office:value="115678" table:style-name="ce5">
            <text:p>1156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2347.02" table:style-name="ce6">
            <text:p>£2,347.0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anham Church of England Primary School</text:p>
          </table:table-cell>
          <table:table-cell office:value-type="float" office:value="115682" table:style-name="ce5">
            <text:p>1156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882.01" table:style-name="ce6">
            <text:p>£882.0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Church of England VA Primary School</text:p>
          </table:table-cell>
          <table:table-cell office:value-type="float" office:value="115700" table:style-name="ce5">
            <text:p>1157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5491" table:style-name="ce6">
            <text:p>£5,49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15707" table:style-name="ce5">
            <text:p>1157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currency" office:value="1206" table:style-name="ce6">
            <text:p>£1,20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ue Coat CofE Primary School</text:p>
          </table:table-cell>
          <table:table-cell office:value-type="float" office:value="115734" table:style-name="ce5">
            <text:p>1157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he Cotswolds</text:p>
          </table:table-cell>
          <table:table-cell office:value-type="currency" office:value="6817" table:style-name="ce6">
            <text:p>£6,81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man Pannell Primary School</text:p>
          </table:table-cell>
          <table:table-cell office:value-type="float" office:value="104600" table:style-name="ce5">
            <text:p>1046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Garston and Halewood</text:p>
          </table:table-cell>
          <table:table-cell office:value-type="currency" office:value="10396" table:style-name="ce6">
            <text:p>£10,39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acred Heart Catholic Primary School and Nursery</text:p>
          </table:table-cell>
          <table:table-cell office:value-type="float" office:value="104641" table:style-name="ce5">
            <text:p>1046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756.69" table:style-name="ce6">
            <text:p>£1,756.6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Vincent de Paul Catholic Primary School</text:p>
          </table:table-cell>
          <table:table-cell office:value-type="float" office:value="104667" table:style-name="ce5">
            <text:p>1046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Riverside</text:p>
          </table:table-cell>
          <table:table-cell office:value-type="currency" office:value="11785.8" table:style-name="ce6">
            <text:p>£11,785.8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illstead School</text:p>
          </table:table-cell>
          <table:table-cell office:value-type="float" office:value="104751" table:style-name="ce5">
            <text:p>10475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10293" table:style-name="ce6">
            <text:p>£10,29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lessed Sacrament Catholic Primary School</text:p>
          </table:table-cell>
          <table:table-cell office:value-type="float" office:value="141076" table:style-name="ce5">
            <text:p>1410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Liverpool, Walton</text:p>
          </table:table-cell>
          <table:table-cell office:value-type="currency" office:value="31680" table:style-name="ce6">
            <text:p>£31,6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ton Road Primary School</text:p>
          </table:table-cell>
          <table:table-cell office:value-type="float" office:value="109548" table:style-name="ce5">
            <text:p>1095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23935" table:style-name="ce6">
            <text:p>£23,9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klea Primary School</text:p>
          </table:table-cell>
          <table:table-cell office:value-type="float" office:value="109556" table:style-name="ce5">
            <text:p>1095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740" table:style-name="ce6">
            <text:p>£7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urrey Street Primary School</text:p>
          </table:table-cell>
          <table:table-cell office:value-type="float" office:value="109571" table:style-name="ce5">
            <text:p>10957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1937.45" table:style-name="ce6">
            <text:p>£1,937.4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ech Hill Community Primary School</text:p>
          </table:table-cell>
          <table:table-cell office:value-type="float" office:value="131089" table:style-name="ce5">
            <text:p>1310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South</text:p>
          </table:table-cell>
          <table:table-cell office:value-type="currency" office:value="3950.1" table:style-name="ce6">
            <text:p>£3,950.1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shmead Primary School</text:p>
          </table:table-cell>
          <table:table-cell office:value-type="float" office:value="132246" table:style-name="ce5">
            <text:p>1322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Luton North</text:p>
          </table:table-cell>
          <table:table-cell office:value-type="currency" office:value="26415" table:style-name="ce6">
            <text:p>£26,4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ston Fields Primary School</text:p>
          </table:table-cell>
          <table:table-cell office:value-type="float" office:value="105427" table:style-name="ce5">
            <text:p>1054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4624" table:style-name="ce6">
            <text:p>£4,62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oseph Hood Primary School</text:p>
          </table:table-cell>
          <table:table-cell office:value-type="float" office:value="102634" table:style-name="ce5">
            <text:p>1026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8620" table:style-name="ce6">
            <text:p>£8,6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elham Primary School</text:p>
          </table:table-cell>
          <table:table-cell office:value-type="float" office:value="102642" table:style-name="ce5">
            <text:p>10264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54000" table:style-name="ce6">
            <text:p>£54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l Saints' CofE Primary School</text:p>
          </table:table-cell>
          <table:table-cell office:value-type="float" office:value="102663" table:style-name="ce5">
            <text:p>1026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Wimbledon</text:p>
          </table:table-cell>
          <table:table-cell office:value-type="currency" office:value="15460" table:style-name="ce6">
            <text:p>£15,4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grange Infant School</text:p>
          </table:table-cell>
          <table:table-cell office:value-type="float" office:value="102722" table:style-name="ce5">
            <text:p>1027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2068" table:style-name="ce6">
            <text:p>£2,06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k Primary School</text:p>
          </table:table-cell>
          <table:table-cell office:value-type="float" office:value="102736" table:style-name="ce5">
            <text:p>1027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West Ham</text:p>
          </table:table-cell>
          <table:table-cell office:value-type="currency" office:value="5000" table:style-name="ce6">
            <text:p>£5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andringham Primary School</text:p>
          </table:table-cell>
          <table:table-cell office:value-type="float" office:value="130381" table:style-name="ce5">
            <text:p>1303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East Ham</text:p>
          </table:table-cell>
          <table:table-cell office:value-type="currency" office:value="88191.01" table:style-name="ce6">
            <text:p>£88,191.0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rford Primary School</text:p>
          </table:table-cell>
          <table:table-cell office:value-type="float" office:value="120783" table:style-name="ce5">
            <text:p>1207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currency" office:value="2218.66" table:style-name="ce6">
            <text:p>£2,218.6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rstead Church of England Primary School</text:p>
          </table:table-cell>
          <table:table-cell office:value-type="float" office:value="121066" table:style-name="ce5">
            <text:p>12106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currency" office:value="1974.93" table:style-name="ce6">
            <text:p>£1,974.9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allingborough CofE Primary School</text:p>
          </table:table-cell>
          <table:table-cell office:value-type="float" office:value="118017" table:style-name="ce5">
            <text:p>1180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Cleethorpes</text:p>
          </table:table-cell>
          <table:table-cell office:value-type="currency" office:value="13937" table:style-name="ce6">
            <text:p>£13,93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st Halton Primary School</text:p>
          </table:table-cell>
          <table:table-cell office:value-type="float" office:value="117736" table:style-name="ce5">
            <text:p>1177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Cleethorpes</text:p>
          </table:table-cell>
          <table:table-cell office:value-type="currency" office:value="1057.83" table:style-name="ce6">
            <text:p>£1,057.8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essingham Primary School</text:p>
          </table:table-cell>
          <table:table-cell office:value-type="float" office:value="117741" table:style-name="ce5">
            <text:p>1177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850" table:style-name="ce6">
            <text:p>£1,8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riory Lane Community School</text:p>
          </table:table-cell>
          <table:table-cell office:value-type="float" office:value="117756" table:style-name="ce5">
            <text:p>11775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5163.74" table:style-name="ce6">
            <text:p>£5,163.7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osby Primary School</text:p>
          </table:table-cell>
          <table:table-cell office:value-type="float" office:value="117934" table:style-name="ce5">
            <text:p>1179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16400" table:style-name="ce6">
            <text:p>£16,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xey CofE Primary School</text:p>
          </table:table-cell>
          <table:table-cell office:value-type="float" office:value="118011" table:style-name="ce5">
            <text:p>1180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1416" table:style-name="ce6">
            <text:p>£1,41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 Butterwick C of E Primary School</text:p>
          </table:table-cell>
          <table:table-cell office:value-type="float" office:value="118018" table:style-name="ce5">
            <text:p>1180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2580" table:style-name="ce6">
            <text:p>£2,5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ew Holland Church of England and Methodist Primary School</text:p>
          </table:table-cell>
          <table:table-cell office:value-type="float" office:value="118023" table:style-name="ce5">
            <text:p>1180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Cleethorpes</text:p>
          </table:table-cell>
          <table:table-cell office:value-type="currency" office:value="850" table:style-name="ce6">
            <text:p>£8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tin's CofE Primary School</text:p>
          </table:table-cell>
          <table:table-cell office:value-type="float" office:value="118037" table:style-name="ce5">
            <text:p>1180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Brigg and Goole</text:p>
          </table:table-cell>
          <table:table-cell office:value-type="currency" office:value="14246" table:style-name="ce6">
            <text:p>£14,24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Swithun's Catholic Primary School</text:p>
          </table:table-cell>
          <table:table-cell office:value-type="float" office:value="116386" table:style-name="ce5">
            <text:p>1163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1973.5" table:style-name="ce6">
            <text:p>£1,973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cliffe Primary School</text:p>
          </table:table-cell>
          <table:table-cell office:value-type="float" office:value="131216" table:style-name="ce5">
            <text:p>1312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00" table:style-name="ce6">
            <text:p>£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akfield Primary School</text:p>
          </table:table-cell>
          <table:table-cell office:value-type="float" office:value="134867" table:style-name="ce5">
            <text:p>1348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Scunthorpe</text:p>
          </table:table-cell>
          <table:table-cell office:value-type="currency" office:value="4886.63" table:style-name="ce6">
            <text:p>£4,886.6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Voyage Learning Campus</text:p>
          </table:table-cell>
          <table:table-cell office:value-type="float" office:value="138455" table:style-name="ce5">
            <text:p>13845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Weston-Super-Mare</text:p>
          </table:table-cell>
          <table:table-cell office:value-type="currency" office:value="6298.72" table:style-name="ce6">
            <text:p>£6,298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artholomew's Church of England Primary School (Aided)</text:p>
          </table:table-cell>
          <table:table-cell office:value-type="float" office:value="108615" table:style-name="ce5">
            <text:p>1086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Tyneside</text:p>
          </table:table-cell>
          <table:table-cell office:value-type="currency" office:value="2910.5" table:style-name="ce6">
            <text:p>£2,910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ham High School</text:p>
          </table:table-cell>
          <table:table-cell office:value-type="float" office:value="108628" table:style-name="ce5">
            <text:p>1086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Tynemouth</text:p>
          </table:table-cell>
          <table:table-cell office:value-type="currency" office:value="5280" table:style-name="ce6">
            <text:p>£5,2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rrowcliff School</text:p>
          </table:table-cell>
          <table:table-cell office:value-type="float" office:value="121314" table:style-name="ce5">
            <text:p>1213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carborough and Whitby</text:p>
          </table:table-cell>
          <table:table-cell office:value-type="currency" office:value="8181" table:style-name="ce6">
            <text:p>£8,18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airburn Community Primary School</text:p>
          </table:table-cell>
          <table:table-cell office:value-type="float" office:value="121390" table:style-name="ce5">
            <text:p>12139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4120" table:style-name="ce6">
            <text:p>£4,1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iccall Community Primary School</text:p>
          </table:table-cell>
          <table:table-cell office:value-type="float" office:value="121457" table:style-name="ce5">
            <text:p>1214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Selby and Ainsty</text:p>
          </table:table-cell>
          <table:table-cell office:value-type="currency" office:value="2834.06" table:style-name="ce6">
            <text:p>£2,834.0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Grange School, Daventry</text:p>
          </table:table-cell>
          <table:table-cell office:value-type="float" office:value="121897" table:style-name="ce5">
            <text:p>1218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Daventry</text:p>
          </table:table-cell>
          <table:table-cell office:value-type="currency" office:value="42383.28" table:style-name="ce6">
            <text:p>£42,383.2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comb First School</text:p>
          </table:table-cell>
          <table:table-cell office:value-type="float" office:value="122170" table:style-name="ce5">
            <text:p>1221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849" table:style-name="ce6">
            <text:p>£84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dlington West End Primary School</text:p>
          </table:table-cell>
          <table:table-cell office:value-type="float" office:value="122176" table:style-name="ce5">
            <text:p>12217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4037.1" table:style-name="ce6">
            <text:p>£4,037.1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llington Primary School</text:p>
          </table:table-cell>
          <table:table-cell office:value-type="float" office:value="122198" table:style-name="ce5">
            <text:p>1221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7750" table:style-name="ce6">
            <text:p>£7,7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ndridge St Lawrence CE Primary School</text:p>
          </table:table-cell>
          <table:table-cell office:value-type="float" office:value="116895" table:style-name="ce5">
            <text:p>1168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4149.2" table:style-name="ce6">
            <text:p>£14,149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RC Primary School</text:p>
          </table:table-cell>
          <table:table-cell office:value-type="float" office:value="116911" table:style-name="ce5">
            <text:p>1169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efordshire, County of</text:p>
          </table:table-cell>
          <table:table-cell office:value-type="string" table:style-name="ce4">
            <text:p>Hereford and South Herefordshire</text:p>
          </table:table-cell>
          <table:table-cell office:value-type="currency" office:value="6001.98" table:style-name="ce6">
            <text:p>£6,001.9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George's Catholic Primary School</text:p>
          </table:table-cell>
          <table:table-cell office:value-type="float" office:value="116924" table:style-name="ce5">
            <text:p>1169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currency" office:value="3015" table:style-name="ce6">
            <text:p>£3,01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amfordham Primary School</text:p>
          </table:table-cell>
          <table:table-cell office:value-type="float" office:value="122202" table:style-name="ce5">
            <text:p>1222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4312.25" table:style-name="ce6">
            <text:p>£4,312.2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xham First School</text:p>
          </table:table-cell>
          <table:table-cell office:value-type="float" office:value="122203" table:style-name="ce5">
            <text:p>12220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Hexham</text:p>
          </table:table-cell>
          <table:table-cell office:value-type="currency" office:value="3760" table:style-name="ce6">
            <text:p>£3,7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ingway Primary School</text:p>
          </table:table-cell>
          <table:table-cell office:value-type="float" office:value="122247" table:style-name="ce5">
            <text:p>122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Wansbeck</text:p>
          </table:table-cell>
          <table:table-cell office:value-type="currency" office:value="1270" table:style-name="ce6">
            <text:p>£1,2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ewsham Primary School</text:p>
          </table:table-cell>
          <table:table-cell office:value-type="float" office:value="122261" table:style-name="ce5">
            <text:p>1222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4203" table:style-name="ce6">
            <text:p>£4,20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ramlington Northburn Primary School</text:p>
          </table:table-cell>
          <table:table-cell office:value-type="float" office:value="122269" table:style-name="ce5">
            <text:p>1222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lyth Valley</text:p>
          </table:table-cell>
          <table:table-cell office:value-type="currency" office:value="20117.62" table:style-name="ce6">
            <text:p>£20,117.6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ritlington Church of England First School</text:p>
          </table:table-cell>
          <table:table-cell office:value-type="float" office:value="122299" table:style-name="ce5">
            <text:p>122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2307.85" table:style-name="ce6">
            <text:p>£2,307.8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ellers Primary School</text:p>
          </table:table-cell>
          <table:table-cell office:value-type="float" office:value="122481" table:style-name="ce5">
            <text:p>1224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 South</text:p>
          </table:table-cell>
          <table:table-cell office:value-type="currency" office:value="12750" table:style-name="ce6">
            <text:p>£12,7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lliam Lilley Infant and Nursery School</text:p>
          </table:table-cell>
          <table:table-cell office:value-type="float" office:value="122551" table:style-name="ce5">
            <text:p>12255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3276" table:style-name="ce6">
            <text:p>£3,27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bury Church of England Voluntary Aided Primary School</text:p>
          </table:table-cell>
          <table:table-cell office:value-type="float" office:value="117419" table:style-name="ce5">
            <text:p>1174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4514.2" table:style-name="ce6">
            <text:p>£4,514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uller Memorial, Church of England, Voluntary Aided Primary School</text:p>
          </table:table-cell>
          <table:table-cell office:value-type="float" office:value="117453" table:style-name="ce5">
            <text:p>1174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4896.3999999999996" table:style-name="ce6">
            <text:p>£4,896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earnhill School</text:p>
          </table:table-cell>
          <table:table-cell office:value-type="float" office:value="117504" table:style-name="ce5">
            <text:p>1175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East Hertfordshire</text:p>
          </table:table-cell>
          <table:table-cell office:value-type="currency" office:value="1050" table:style-name="ce6">
            <text:p>£1,0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rr Hill Primary and Nursery School</text:p>
          </table:table-cell>
          <table:table-cell office:value-type="float" office:value="122732" table:style-name="ce5">
            <text:p>12273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assetlaw</text:p>
          </table:table-cell>
          <table:table-cell office:value-type="currency" office:value="20359.2" table:style-name="ce6">
            <text:p>£20,359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exandra Park Junior School</text:p>
          </table:table-cell>
          <table:table-cell office:value-type="float" office:value="105626" table:style-name="ce5">
            <text:p>1056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East and Saddleworth</text:p>
          </table:table-cell>
          <table:table-cell office:value-type="currency" office:value="4600" table:style-name="ce6">
            <text:p>£4,6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imehurst Community Primary School</text:p>
          </table:table-cell>
          <table:table-cell office:value-type="float" office:value="105638" table:style-name="ce5">
            <text:p>1056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Oldham West and Royton</text:p>
          </table:table-cell>
          <table:table-cell office:value-type="currency" office:value="4300" table:style-name="ce6">
            <text:p>£4,3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ive Acres Primary School</text:p>
          </table:table-cell>
          <table:table-cell office:value-type="float" office:value="123006" table:style-name="ce5">
            <text:p>1230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7298" table:style-name="ce6">
            <text:p>£7,29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ringford Church of England Primary School</text:p>
          </table:table-cell>
          <table:table-cell office:value-type="float" office:value="123102" table:style-name="ce5">
            <text:p>1231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Banbury</text:p>
          </table:table-cell>
          <table:table-cell office:value-type="currency" office:value="13668" table:style-name="ce6">
            <text:p>£13,66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oke Row CofE Primary School</text:p>
          </table:table-cell>
          <table:table-cell office:value-type="float" office:value="123136" table:style-name="ce5">
            <text:p>1231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Henley</text:p>
          </table:table-cell>
          <table:table-cell office:value-type="currency" office:value="2164" table:style-name="ce6">
            <text:p>£2,16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outhfields Primary School</text:p>
          </table:table-cell>
          <table:table-cell office:value-type="float" office:value="110691" table:style-name="ce5">
            <text:p>1106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North West Cambridgeshire</text:p>
          </table:table-cell>
          <table:table-cell office:value-type="currency" office:value="2226.7600000000002" table:style-name="ce6">
            <text:p>£2,226.7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ry Dean's CofE Primary School</text:p>
          </table:table-cell>
          <table:table-cell office:value-type="float" office:value="113418" table:style-name="ce5">
            <text:p>1134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Plymouth, Moor View</text:p>
          </table:table-cell>
          <table:table-cell office:value-type="currency" office:value="880" table:style-name="ce6">
            <text:p>£8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nor Infant and Nursery School</text:p>
          </table:table-cell>
          <table:table-cell office:value-type="float" office:value="116226" table:style-name="ce5">
            <text:p>1162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South</text:p>
          </table:table-cell>
          <table:table-cell office:value-type="currency" office:value="5572.3" table:style-name="ce6">
            <text:p>£5,572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yfield School</text:p>
          </table:table-cell>
          <table:table-cell office:value-type="float" office:value="116463" table:style-name="ce5">
            <text:p>1164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 North</text:p>
          </table:table-cell>
          <table:table-cell office:value-type="currency" office:value="5400" table:style-name="ce6">
            <text:p>£5,4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edlands Primary School</text:p>
          </table:table-cell>
          <table:table-cell office:value-type="float" office:value="109787" table:style-name="ce5">
            <text:p>10978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2795" table:style-name="ce6">
            <text:p>£2,79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Ridgeway Primary School</text:p>
          </table:table-cell>
          <table:table-cell office:value-type="float" office:value="109789" table:style-name="ce5">
            <text:p>1097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2638" table:style-name="ce6">
            <text:p>£2,63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versham Park Primary School</text:p>
          </table:table-cell>
          <table:table-cell office:value-type="float" office:value="109925" table:style-name="ce5">
            <text:p>1099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Reading East</text:p>
          </table:table-cell>
          <table:table-cell office:value-type="currency" office:value="15231.66" table:style-name="ce6">
            <text:p>£15,231.6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lade Primary School</text:p>
          </table:table-cell>
          <table:table-cell office:value-type="float" office:value="102806" table:style-name="ce5">
            <text:p>10280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21599.18" table:style-name="ce6">
            <text:p>£21,599.1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oding Primary School</text:p>
          </table:table-cell>
          <table:table-cell office:value-type="float" office:value="102830" table:style-name="ce5">
            <text:p>1028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9271.58" table:style-name="ce6">
            <text:p>£9,271.5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tton School and Special Needs Centre</text:p>
          </table:table-cell>
          <table:table-cell office:value-type="float" office:value="102881" table:style-name="ce5">
            <text:p>1028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Ilford North</text:p>
          </table:table-cell>
          <table:table-cell office:value-type="currency" office:value="48779.199999999997" table:style-name="ce6">
            <text:p>£48,779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rlisle Infant School</text:p>
          </table:table-cell>
          <table:table-cell office:value-type="float" office:value="102883" table:style-name="ce5">
            <text:p>10288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5806" table:style-name="ce6">
            <text:p>£5,80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mpton Hill Junior School</text:p>
          </table:table-cell>
          <table:table-cell office:value-type="float" office:value="102886" table:style-name="ce5">
            <text:p>10288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Twickenham</text:p>
          </table:table-cell>
          <table:table-cell office:value-type="currency" office:value="8160" table:style-name="ce6">
            <text:p>£8,16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den Community Primary School</text:p>
          </table:table-cell>
          <table:table-cell office:value-type="float" office:value="105774" table:style-name="ce5">
            <text:p>10577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Heywood and Middleton</text:p>
          </table:table-cell>
          <table:table-cell office:value-type="currency" office:value="3483.81" table:style-name="ce6">
            <text:p>£3,483.8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amley Sunnyside Infant School</text:p>
          </table:table-cell>
          <table:table-cell office:value-type="float" office:value="106895" table:style-name="ce5">
            <text:p>1068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3952.72" table:style-name="ce6">
            <text:p>£3,952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 Melton Primary School</text:p>
          </table:table-cell>
          <table:table-cell office:value-type="float" office:value="106917" table:style-name="ce5">
            <text:p>1069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Wentworth and Dearne</text:p>
          </table:table-cell>
          <table:table-cell office:value-type="currency" office:value="956.91" table:style-name="ce6">
            <text:p>£956.9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Friars Primary School</text:p>
          </table:table-cell>
          <table:table-cell office:value-type="float" office:value="105896" table:style-name="ce5">
            <text:p>1058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5865.28" table:style-name="ce6">
            <text:p>£5,865.2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arendon Road Community Primary School</text:p>
          </table:table-cell>
          <table:table-cell office:value-type="float" office:value="105902" table:style-name="ce5">
            <text:p>105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3325" table:style-name="ce6">
            <text:p>£3,3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arnabas CofE VA Primary School</text:p>
          </table:table-cell>
          <table:table-cell office:value-type="float" office:value="118724" table:style-name="ce5">
            <text:p>1187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unbridge Wells</text:p>
          </table:table-cell>
          <table:table-cell office:value-type="currency" office:value="3402.5" table:style-name="ce6">
            <text:p>£3,402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ames Brindley Community Primary School</text:p>
          </table:table-cell>
          <table:table-cell office:value-type="float" office:value="105918" table:style-name="ce5">
            <text:p>1059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Worsley and Eccles South</text:p>
          </table:table-cell>
          <table:table-cell office:value-type="currency" office:value="9800" table:style-name="ce6">
            <text:p>£9,8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uke's CofE Primary School</text:p>
          </table:table-cell>
          <table:table-cell office:value-type="float" office:value="105930" table:style-name="ce5">
            <text:p>1059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Salford and Eccles</text:p>
          </table:table-cell>
          <table:table-cell office:value-type="currency" office:value="7547" table:style-name="ce6">
            <text:p>£7,54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ickhouse Primary School</text:p>
          </table:table-cell>
          <table:table-cell office:value-type="float" office:value="103936" table:style-name="ce5">
            <text:p>1039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Halesowen and Rowley Regis</text:p>
          </table:table-cell>
          <table:table-cell office:value-type="currency" office:value="7030.64" table:style-name="ce6">
            <text:p>£7,030.6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's Church of England Primary School</text:p>
          </table:table-cell>
          <table:table-cell office:value-type="float" office:value="104894" table:style-name="ce5">
            <text:p>10489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Southport</text:p>
          </table:table-cell>
          <table:table-cell office:value-type="currency" office:value="14119.5" table:style-name="ce6">
            <text:p>£14,119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enedict's Catholic Primary School</text:p>
          </table:table-cell>
          <table:table-cell office:value-type="float" office:value="135085" table:style-name="ce5">
            <text:p>1350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Bootle</text:p>
          </table:table-cell>
          <table:table-cell office:value-type="currency" office:value="6200" table:style-name="ce6">
            <text:p>£6,2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lfway Junior School</text:p>
          </table:table-cell>
          <table:table-cell office:value-type="float" office:value="107046" table:style-name="ce5">
            <text:p>1070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heffield South East</text:p>
          </table:table-cell>
          <table:table-cell office:value-type="currency" office:value="12040" table:style-name="ce6">
            <text:p>£12,0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Teresa's Catholic Primary School</text:p>
          </table:table-cell>
          <table:table-cell office:value-type="float" office:value="119692" table:style-name="ce5">
            <text:p>1196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Blackpool North and Cleveleys</text:p>
          </table:table-cell>
          <table:table-cell office:value-type="currency" office:value="4756.18" table:style-name="ce6">
            <text:p>£4,756.1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der Grange School</text:p>
          </table:table-cell>
          <table:table-cell office:value-type="float" office:value="119722" table:style-name="ce5">
            <text:p>11972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ossendale and Darwen</text:p>
          </table:table-cell>
          <table:table-cell office:value-type="currency" office:value="1716" table:style-name="ce6">
            <text:p>£1,71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awrence CofE Primary School</text:p>
          </table:table-cell>
          <table:table-cell office:value-type="float" office:value="123468" table:style-name="ce5">
            <text:p>1234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Ludlow</text:p>
          </table:table-cell>
          <table:table-cell office:value-type="currency" office:value="13141.42" table:style-name="ce6">
            <text:p>£13,141.4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Cecilia's RC High School</text:p>
          </table:table-cell>
          <table:table-cell office:value-type="float" office:value="119800" table:style-name="ce5">
            <text:p>11980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Ribble Valley</text:p>
          </table:table-cell>
          <table:table-cell office:value-type="currency" office:value="4000" table:style-name="ce6">
            <text:p>£4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oadfield Specialist School</text:p>
          </table:table-cell>
          <table:table-cell office:value-type="float" office:value="119883" table:style-name="ce5">
            <text:p>11988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Hyndburn</text:p>
          </table:table-cell>
          <table:table-cell office:value-type="currency" office:value="48150" table:style-name="ce6">
            <text:p>£48,1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nerley Church of England Controlled Primary School</text:p>
          </table:table-cell>
          <table:table-cell office:value-type="float" office:value="123481" table:style-name="ce5">
            <text:p>1234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2706.7" table:style-name="ce6">
            <text:p>£2,706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on Lullingfields CofE School</text:p>
          </table:table-cell>
          <table:table-cell office:value-type="float" office:value="123513" table:style-name="ce5">
            <text:p>12351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4310" table:style-name="ce6">
            <text:p>£4,31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yn Offa CofE Primary School</text:p>
          </table:table-cell>
          <table:table-cell office:value-type="float" office:value="123528" table:style-name="ce5">
            <text:p>12352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rth Shropshire</text:p>
          </table:table-cell>
          <table:table-cell office:value-type="currency" office:value="189.5" table:style-name="ce6">
            <text:p>£189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erriott First School</text:p>
          </table:table-cell>
          <table:table-cell office:value-type="float" office:value="123654" table:style-name="ce5">
            <text:p>1236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970" table:style-name="ce6">
            <text:p>£9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hepton Mallet Community Infants' School &amp; Nursery</text:p>
          </table:table-cell>
          <table:table-cell office:value-type="float" office:value="123660" table:style-name="ce5">
            <text:p>1236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Wells</text:p>
          </table:table-cell>
          <table:table-cell office:value-type="currency" office:value="2654.27" table:style-name="ce6">
            <text:p>£2,654.2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Upton Noble CofE VC Primary School</text:p>
          </table:table-cell>
          <table:table-cell office:value-type="float" office:value="123782" table:style-name="ce5">
            <text:p>1237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2225" table:style-name="ce6">
            <text:p>£2,2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selbury Plucknett Church of England First School</text:p>
          </table:table-cell>
          <table:table-cell office:value-type="float" office:value="123816" table:style-name="ce5">
            <text:p>1238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Yeovil</text:p>
          </table:table-cell>
          <table:table-cell office:value-type="currency" office:value="1954" table:style-name="ce6">
            <text:p>£1,95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uton Primary School</text:p>
          </table:table-cell>
          <table:table-cell office:value-type="float" office:value="123899" table:style-name="ce5">
            <text:p>1238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ton and Frome</text:p>
          </table:table-cell>
          <table:table-cell office:value-type="currency" office:value="350" table:style-name="ce6">
            <text:p>£3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thways Learning Centre</text:p>
          </table:table-cell>
          <table:table-cell office:value-type="float" office:value="131626" table:style-name="ce5">
            <text:p>1316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Filton and Bradley Stoke</text:p>
          </table:table-cell>
          <table:table-cell office:value-type="currency" office:value="37168.839999999997" table:style-name="ce6">
            <text:p>£37,168.8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mersons Green Primary School</text:p>
          </table:table-cell>
          <table:table-cell office:value-type="float" office:value="131767" table:style-name="ce5">
            <text:p>1317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Kingswood</text:p>
          </table:table-cell>
          <table:table-cell office:value-type="currency" office:value="2372.04" table:style-name="ce6">
            <text:p>£2,372.0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shley Primary School</text:p>
          </table:table-cell>
          <table:table-cell office:value-type="float" office:value="108685" table:style-name="ce5">
            <text:p>10868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South Shields</text:p>
          </table:table-cell>
          <table:table-cell office:value-type="currency" office:value="31665" table:style-name="ce6">
            <text:p>£31,66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ast Boldon Infants' School</text:p>
          </table:table-cell>
          <table:table-cell office:value-type="float" office:value="108688" table:style-name="ce5">
            <text:p>1086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1041" table:style-name="ce6">
            <text:p>£1,04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pringwater School</text:p>
          </table:table-cell>
          <table:table-cell office:value-type="float" office:value="121776" table:style-name="ce5">
            <text:p>121776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Harrogate and Knaresborough</text:p>
          </table:table-cell>
          <table:table-cell office:value-type="currency" office:value="6985" table:style-name="ce6">
            <text:p>£6,98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ner Avenue Primary School</text:p>
          </table:table-cell>
          <table:table-cell office:value-type="float" office:value="108704" table:style-name="ce5">
            <text:p>1087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Jarrow</text:p>
          </table:table-cell>
          <table:table-cell office:value-type="currency" office:value="11474.39" table:style-name="ce6">
            <text:p>£11,474.3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itterne Manor Primary School</text:p>
          </table:table-cell>
          <table:table-cell office:value-type="float" office:value="116089" table:style-name="ce5">
            <text:p>11608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Itchen</text:p>
          </table:table-cell>
          <table:table-cell office:value-type="currency" office:value="744.44" table:style-name="ce6">
            <text:p>£744.4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waythling Primary School</text:p>
          </table:table-cell>
          <table:table-cell office:value-type="float" office:value="116109" table:style-name="ce5">
            <text:p>1161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1188.18" table:style-name="ce6">
            <text:p>£1,188.1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ansbridge Primary School</text:p>
          </table:table-cell>
          <table:table-cell office:value-type="float" office:value="116117" table:style-name="ce5">
            <text:p>11611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2065" table:style-name="ce6">
            <text:p>£2,06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ownhill Junior School</text:p>
          </table:table-cell>
          <table:table-cell office:value-type="float" office:value="116134" table:style-name="ce5">
            <text:p>1161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Eastleigh</text:p>
          </table:table-cell>
          <table:table-cell office:value-type="currency" office:value="1509.02" table:style-name="ce6">
            <text:p>£1,509.0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hirley Warren Primary &amp; Nursery School</text:p>
          </table:table-cell>
          <table:table-cell office:value-type="float" office:value="116262" table:style-name="ce5">
            <text:p>11626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ampton, Test</text:p>
          </table:table-cell>
          <table:table-cell office:value-type="currency" office:value="13885" table:style-name="ce6">
            <text:p>£13,88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ssett Green Primary School</text:p>
          </table:table-cell>
          <table:table-cell office:value-type="float" office:value="131839" table:style-name="ce5">
            <text:p>13183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Romsey and Southampton North</text:p>
          </table:table-cell>
          <table:table-cell office:value-type="currency" office:value="1161.75" table:style-name="ce6">
            <text:p>£1,161.7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melot Primary School</text:p>
          </table:table-cell>
          <table:table-cell office:value-type="float" office:value="100780" table:style-name="ce5">
            <text:p>100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28519.439999999999" table:style-name="ce6">
            <text:p>£28,519.4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ohn Ruskin Primary School and Language Classes</text:p>
          </table:table-cell>
          <table:table-cell office:value-type="float" office:value="100798" table:style-name="ce5">
            <text:p>1007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3864" table:style-name="ce6">
            <text:p>£3,86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fred Salter Primary School</text:p>
          </table:table-cell>
          <table:table-cell office:value-type="float" office:value="100819" table:style-name="ce5">
            <text:p>1008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Bermondsey and Old Southwark</text:p>
          </table:table-cell>
          <table:table-cell office:value-type="currency" office:value="7100" table:style-name="ce6">
            <text:p>£7,1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ames Calvert Spence College</text:p>
          </table:table-cell>
          <table:table-cell office:value-type="float" office:value="122363" table:style-name="ce5">
            <text:p>12236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Berwick-upon-Tweed</text:p>
          </table:table-cell>
          <table:table-cell office:value-type="currency" office:value="4955" table:style-name="ce6">
            <text:p>£4,95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George's Church of England Primary School</text:p>
          </table:table-cell>
          <table:table-cell office:value-type="float" office:value="100827" table:style-name="ce5">
            <text:p>1008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Camberwell and Peckham</text:p>
          </table:table-cell>
          <table:table-cell office:value-type="currency" office:value="4863" table:style-name="ce6">
            <text:p>£4,86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ansbury Bridge School</text:p>
          </table:table-cell>
          <table:table-cell office:value-type="float" office:value="134865" table:style-name="ce5">
            <text:p>134865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St Helens North</text:p>
          </table:table-cell>
          <table:table-cell office:value-type="currency" office:value="12030" table:style-name="ce6">
            <text:p>£12,03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amcote CofE Primary School</text:p>
          </table:table-cell>
          <table:table-cell office:value-type="float" office:value="122788" table:style-name="ce5">
            <text:p>1227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Broxtowe</text:p>
          </table:table-cell>
          <table:table-cell office:value-type="currency" office:value="6000" table:style-name="ce6">
            <text:p>£6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b Hill CE/Methodist (VC) Primary School</text:p>
          </table:table-cell>
          <table:table-cell office:value-type="float" office:value="124291" table:style-name="ce5">
            <text:p>1242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Cannock Chase</text:p>
          </table:table-cell>
          <table:table-cell office:value-type="currency" office:value="1956" table:style-name="ce6">
            <text:p>£1,95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eonard's CofE (A) Primary School</text:p>
          </table:table-cell>
          <table:table-cell office:value-type="float" office:value="124345" table:style-name="ce5">
            <text:p>1243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Tamworth</text:p>
          </table:table-cell>
          <table:table-cell office:value-type="currency" office:value="17487.04" table:style-name="ce6">
            <text:p>£17,487.0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ial Park Primary School</text:p>
          </table:table-cell>
          <table:table-cell office:value-type="float" office:value="106043" table:style-name="ce5">
            <text:p>1060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2612.4" table:style-name="ce6">
            <text:p>£2,612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airway Primary School</text:p>
          </table:table-cell>
          <table:table-cell office:value-type="float" office:value="106046" table:style-name="ce5">
            <text:p>1060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7910" table:style-name="ce6">
            <text:p>£7,91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's Church of England Primary School</text:p>
          </table:table-cell>
          <table:table-cell office:value-type="float" office:value="106105" table:style-name="ce5">
            <text:p>1061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4320.46" table:style-name="ce6">
            <text:p>£4,320.4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Roman Catholic Primary School Stockport</text:p>
          </table:table-cell>
          <table:table-cell office:value-type="float" office:value="106124" table:style-name="ce5">
            <text:p>1061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Stockport</text:p>
          </table:table-cell>
          <table:table-cell office:value-type="currency" office:value="20496.3" table:style-name="ce6">
            <text:p>£20,496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rrytown Catholic High School</text:p>
          </table:table-cell>
          <table:table-cell office:value-type="float" office:value="106143" table:style-name="ce5">
            <text:p>1061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Hazel Grove</text:p>
          </table:table-cell>
          <table:table-cell office:value-type="currency" office:value="2580" table:style-name="ce6">
            <text:p>£2,5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ot Kiln Primary School</text:p>
          </table:table-cell>
          <table:table-cell office:value-type="float" office:value="124536" table:style-name="ce5">
            <text:p>1245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8281.35" table:style-name="ce6">
            <text:p>£8,281.3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dleigh Community Primary School</text:p>
          </table:table-cell>
          <table:table-cell office:value-type="float" office:value="124559" table:style-name="ce5">
            <text:p>1245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South Suffolk</text:p>
          </table:table-cell>
          <table:table-cell office:value-type="currency" office:value="4823.54" table:style-name="ce6">
            <text:p>£4,823.5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lifford Road Primary School &amp; Nursery</text:p>
          </table:table-cell>
          <table:table-cell office:value-type="float" office:value="124654" table:style-name="ce5">
            <text:p>1246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currency" office:value="2040" table:style-name="ce6">
            <text:p>£2,0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orndon Church of England Voluntary Controlled Primary School</text:p>
          </table:table-cell>
          <table:table-cell office:value-type="float" office:value="124745" table:style-name="ce5">
            <text:p>1247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Central Suffolk and North Ipswich</text:p>
          </table:table-cell>
          <table:table-cell office:value-type="currency" office:value="7770" table:style-name="ce6">
            <text:p>£7,7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rumps Green Infant School</text:p>
          </table:table-cell>
          <table:table-cell office:value-type="float" office:value="124952" table:style-name="ce5">
            <text:p>124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 and Weybridge</text:p>
          </table:table-cell>
          <table:table-cell office:value-type="currency" office:value="545.76" table:style-name="ce6">
            <text:p>£545.7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acon Hill Community Primary School</text:p>
          </table:table-cell>
          <table:table-cell office:value-type="float" office:value="124978" table:style-name="ce5">
            <text:p>1249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outh West Surrey</text:p>
          </table:table-cell>
          <table:table-cell office:value-type="currency" office:value="6663.48" table:style-name="ce6">
            <text:p>£6,663.4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gshot Infant School</text:p>
          </table:table-cell>
          <table:table-cell office:value-type="float" office:value="124996" table:style-name="ce5">
            <text:p>124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currency" office:value="5358" table:style-name="ce6">
            <text:p>£5,35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nstead Community Junior School</text:p>
          </table:table-cell>
          <table:table-cell office:value-type="float" office:value="125023" table:style-name="ce5">
            <text:p>12502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</text:p>
          </table:table-cell>
          <table:table-cell office:value-type="currency" office:value="479" table:style-name="ce6">
            <text:p>£479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trop Primary &amp; Nursery School</text:p>
          </table:table-cell>
          <table:table-cell office:value-type="float" office:value="126253" table:style-name="ce5">
            <text:p>12625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North Swindon</text:p>
          </table:table-cell>
          <table:table-cell office:value-type="currency" office:value="10151.44" table:style-name="ce6">
            <text:p>£10,151.4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uckton Vale Primary School</text:p>
          </table:table-cell>
          <table:table-cell office:value-type="float" office:value="106191" table:style-name="ce5">
            <text:p>1061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6912.29" table:style-name="ce6">
            <text:p>£6,912.2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yndhurst Community Primary School</text:p>
          </table:table-cell>
          <table:table-cell office:value-type="float" office:value="106192" table:style-name="ce5">
            <text:p>10619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Denton and Reddish</text:p>
          </table:table-cell>
          <table:table-cell office:value-type="currency" office:value="3180" table:style-name="ce6">
            <text:p>£3,1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RC Primary School</text:p>
          </table:table-cell>
          <table:table-cell office:value-type="float" office:value="106254" table:style-name="ce5">
            <text:p>1062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3300" table:style-name="ce6">
            <text:p>£3,3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akdale School</text:p>
          </table:table-cell>
          <table:table-cell office:value-type="float" office:value="106281" table:style-name="ce5">
            <text:p>106281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Stalybridge and Hyde</text:p>
          </table:table-cell>
          <table:table-cell office:value-type="currency" office:value="5945.97" table:style-name="ce6">
            <text:p>£5,945.9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non Barnett Primary School</text:p>
          </table:table-cell>
          <table:table-cell office:value-type="float" office:value="100893" table:style-name="ce5">
            <text:p>1008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8656.72" table:style-name="ce6">
            <text:p>£18,656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isenhale Primary School</text:p>
          </table:table-cell>
          <table:table-cell office:value-type="float" office:value="100896" table:style-name="ce5">
            <text:p>1008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3525" table:style-name="ce6">
            <text:p>£13,52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lobe Primary School</text:p>
          </table:table-cell>
          <table:table-cell office:value-type="float" office:value="100902" table:style-name="ce5">
            <text:p>10090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27938" table:style-name="ce6">
            <text:p>£27,93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rbinger Primary School</text:p>
          </table:table-cell>
          <table:table-cell office:value-type="float" office:value="100904" table:style-name="ce5">
            <text:p>10090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6379.03" table:style-name="ce6">
            <text:p>£6,379.0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ur Lady and St Teresa's Catholic Primary School</text:p>
          </table:table-cell>
          <table:table-cell office:value-type="float" office:value="125718" table:style-name="ce5">
            <text:p>12571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Kenilworth and Southam</text:p>
          </table:table-cell>
          <table:table-cell office:value-type="currency" office:value="9030" table:style-name="ce6">
            <text:p>£9,03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llington Primary School</text:p>
          </table:table-cell>
          <table:table-cell office:value-type="float" office:value="100927" table:style-name="ce5">
            <text:p>10092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6273.5" table:style-name="ce6">
            <text:p>£6,273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ngabandhu Primary School</text:p>
          </table:table-cell>
          <table:table-cell office:value-type="float" office:value="100937" table:style-name="ce5">
            <text:p>1009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43275" table:style-name="ce6">
            <text:p>£43,2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lliam Davis Primary School</text:p>
          </table:table-cell>
          <table:table-cell office:value-type="float" office:value="100943" table:style-name="ce5">
            <text:p>1009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17424.36" table:style-name="ce6">
            <text:p>£17,424.3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uke's Church of England Primary School</text:p>
          </table:table-cell>
          <table:table-cell office:value-type="float" office:value="100954" table:style-name="ce5">
            <text:p>100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Poplar and Limehouse</text:p>
          </table:table-cell>
          <table:table-cell office:value-type="currency" office:value="2730" table:style-name="ce6">
            <text:p>£2,73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Moorlands Junior School</text:p>
          </table:table-cell>
          <table:table-cell office:value-type="float" office:value="106308" table:style-name="ce5">
            <text:p>1063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Wythenshawe and Sale East</text:p>
          </table:table-cell>
          <table:table-cell office:value-type="currency" office:value="4200" table:style-name="ce6">
            <text:p>£4,2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emplemoor Infant and Nursery School</text:p>
          </table:table-cell>
          <table:table-cell office:value-type="float" office:value="106312" table:style-name="ce5">
            <text:p>10631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Wythenshawe and Sale East</text:p>
          </table:table-cell>
          <table:table-cell office:value-type="currency" office:value="4300" table:style-name="ce6">
            <text:p>£4,3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ichael's CofE (Aided) Primary School</text:p>
          </table:table-cell>
          <table:table-cell office:value-type="float" office:value="106350" table:style-name="ce5">
            <text:p>1063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Stretford and Urmston</text:p>
          </table:table-cell>
          <table:table-cell office:value-type="currency" office:value="5765" table:style-name="ce6">
            <text:p>£5,76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ool Hayes Primary School</text:p>
          </table:table-cell>
          <table:table-cell office:value-type="float" office:value="104191" table:style-name="ce5">
            <text:p>10419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alsall North</text:p>
          </table:table-cell>
          <table:table-cell office:value-type="currency" office:value="7522.7" table:style-name="ce6">
            <text:p>£7,522.7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eter's CofE (Aided) Primary School</text:p>
          </table:table-cell>
          <table:table-cell office:value-type="float" office:value="126025" table:style-name="ce5">
            <text:p>1260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11247.5" table:style-name="ce6">
            <text:p>£11,247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ene CofE Primary School</text:p>
          </table:table-cell>
          <table:table-cell office:value-type="float" office:value="126034" table:style-name="ce5">
            <text:p>12603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Worthing West</text:p>
          </table:table-cell>
          <table:table-cell office:value-type="currency" office:value="158" table:style-name="ce6">
            <text:p>£15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Richard's Catholic Primary School</text:p>
          </table:table-cell>
          <table:table-cell office:value-type="float" office:value="126038" table:style-name="ce5">
            <text:p>1260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1688" table:style-name="ce6">
            <text:p>£1,68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Nicolas &amp; St Mary CofE(Aided) Primary School</text:p>
          </table:table-cell>
          <table:table-cell office:value-type="float" office:value="149006" table:style-name="ce5">
            <text:p>149006</text:p>
          </table:table-cell>
          <table:table-cell office:value-type="string" table:style-name="ce4">
            <text:p>Academie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476.98" table:style-name="ce6">
            <text:p>£476.98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Bourne Community College</text:p>
          </table:table-cell>
          <table:table-cell office:value-type="float" office:value="126069" table:style-name="ce5">
            <text:p>1260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3000" table:style-name="ce6">
            <text:p>£3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ircroft Primary School</text:p>
          </table:table-cell>
          <table:table-cell office:value-type="float" office:value="101007" table:style-name="ce5">
            <text:p>1010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Tooting</text:p>
          </table:table-cell>
          <table:table-cell office:value-type="currency" office:value="6240" table:style-name="ce6">
            <text:p>£6,24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erry Tree Primary School</text:p>
          </table:table-cell>
          <table:table-cell office:value-type="float" office:value="111150" table:style-name="ce5">
            <text:p>11115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6015.72" table:style-name="ce6">
            <text:p>£16,015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allands Community Primary School</text:p>
          </table:table-cell>
          <table:table-cell office:value-type="float" office:value="111214" table:style-name="ce5">
            <text:p>11121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12058.6" table:style-name="ce6">
            <text:p>£12,058.6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arrington St Ann's CofE Primary School</text:p>
          </table:table-cell>
          <table:table-cell office:value-type="float" office:value="111298" table:style-name="ce5">
            <text:p>11129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3032" table:style-name="ce6">
            <text:p>£3,03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arrington St Barnabas CofE Primary School</text:p>
          </table:table-cell>
          <table:table-cell office:value-type="float" office:value="111299" table:style-name="ce5">
            <text:p>11129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34812" table:style-name="ce6">
            <text:p>£34,81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Augustine's Catholic Primary School</text:p>
          </table:table-cell>
          <table:table-cell office:value-type="float" office:value="111309" table:style-name="ce5">
            <text:p>11130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713.06" table:style-name="ce6">
            <text:p>£1,713.0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aul of the Cross Catholic Primary School</text:p>
          </table:table-cell>
          <table:table-cell office:value-type="float" office:value="111367" table:style-name="ce5">
            <text:p>1113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4177.4799999999996" table:style-name="ce6">
            <text:p>£4,177.4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Lewis Catholic Primary School</text:p>
          </table:table-cell>
          <table:table-cell office:value-type="float" office:value="111368" table:style-name="ce5">
            <text:p>1113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North</text:p>
          </table:table-cell>
          <table:table-cell office:value-type="currency" office:value="774" table:style-name="ce6">
            <text:p>£77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</text:p>
          </table:table-cell>
          <table:table-cell office:value-type="float" office:value="111373" table:style-name="ce5">
            <text:p>1113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1770" table:style-name="ce6">
            <text:p>£1,7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Latchford St James CofE Primary School</text:p>
          </table:table-cell>
          <table:table-cell office:value-type="float" office:value="132247" table:style-name="ce5">
            <text:p>1322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Warrington South</text:p>
          </table:table-cell>
          <table:table-cell office:value-type="currency" office:value="5249.43" table:style-name="ce6">
            <text:p>£5,249.4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omas Jolyffe Primary School</text:p>
          </table:table-cell>
          <table:table-cell office:value-type="float" office:value="125525" table:style-name="ce5">
            <text:p>12552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1470" table:style-name="ce6">
            <text:p>£1,4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ly Trinity CofE Primary School</text:p>
          </table:table-cell>
          <table:table-cell office:value-type="float" office:value="125681" table:style-name="ce5">
            <text:p>12568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Stratford-on-Avon</text:p>
          </table:table-cell>
          <table:table-cell office:value-type="currency" office:value="35680.300000000003" table:style-name="ce6">
            <text:p>£35,680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Revel CofE (Aided) Primary School</text:p>
          </table:table-cell>
          <table:table-cell office:value-type="float" office:value="130878" table:style-name="ce5">
            <text:p>13087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Rugby</text:p>
          </table:table-cell>
          <table:table-cell office:value-type="currency" office:value="4936" table:style-name="ce6">
            <text:p>£4,93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ngbourne Primary School</text:p>
          </table:table-cell>
          <table:table-cell office:value-type="float" office:value="109940" table:style-name="ce5">
            <text:p>10994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Reading West</text:p>
          </table:table-cell>
          <table:table-cell office:value-type="currency" office:value="2248" table:style-name="ce6">
            <text:p>£2,24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impton C.E. Primary School</text:p>
          </table:table-cell>
          <table:table-cell office:value-type="float" office:value="109954" table:style-name="ce5">
            <text:p>10995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734.08" table:style-name="ce6">
            <text:p>£734.0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intbury St Mary's C.E. Primary School</text:p>
          </table:table-cell>
          <table:table-cell office:value-type="float" office:value="109967" table:style-name="ce5">
            <text:p>10996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1312" table:style-name="ce6">
            <text:p>£1,312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reatley C.E. Voluntary Controlled School</text:p>
          </table:table-cell>
          <table:table-cell office:value-type="float" office:value="109979" table:style-name="ce5">
            <text:p>10997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Berkshire</text:p>
          </table:table-cell>
          <table:table-cell office:value-type="string" table:style-name="ce4">
            <text:p>Newbury</text:p>
          </table:table-cell>
          <table:table-cell office:value-type="currency" office:value="3415.25" table:style-name="ce6">
            <text:p>£3,415.2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rns Green Primary School</text:p>
          </table:table-cell>
          <table:table-cell office:value-type="float" office:value="125838" table:style-name="ce5">
            <text:p>1258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680" table:style-name="ce6">
            <text:p>£6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th Lancing Primary School</text:p>
          </table:table-cell>
          <table:table-cell office:value-type="float" office:value="125841" table:style-name="ce5">
            <text:p>1258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East Worthing and Shoreham</text:p>
          </table:table-cell>
          <table:table-cell office:value-type="currency" office:value="2000" table:style-name="ce6">
            <text:p>£2,0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udgwick Primary School</text:p>
          </table:table-cell>
          <table:table-cell office:value-type="float" office:value="125849" table:style-name="ce5">
            <text:p>12584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9590" table:style-name="ce6">
            <text:p>£9,59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isborough Green Primary School</text:p>
          </table:table-cell>
          <table:table-cell office:value-type="float" office:value="125860" table:style-name="ce5">
            <text:p>12586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Arundel and South Downs</text:p>
          </table:table-cell>
          <table:table-cell office:value-type="currency" office:value="4636.5200000000004" table:style-name="ce6">
            <text:p>£4,636.5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Jessie Younghusband Primary School</text:p>
          </table:table-cell>
          <table:table-cell office:value-type="float" office:value="125880" table:style-name="ce5">
            <text:p>1258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1520" table:style-name="ce6">
            <text:p>£1,52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acred Heart Catholic Primary School, Battersea</text:p>
          </table:table-cell>
          <table:table-cell office:value-type="float" office:value="131520" table:style-name="ce5">
            <text:p>13152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Battersea</text:p>
          </table:table-cell>
          <table:table-cell office:value-type="currency" office:value="41106" table:style-name="ce6">
            <text:p>£41,10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klands Community Primary School</text:p>
          </table:table-cell>
          <table:table-cell office:value-type="float" office:value="125921" table:style-name="ce5">
            <text:p>1259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hichester</text:p>
          </table:table-cell>
          <table:table-cell office:value-type="currency" office:value="2536" table:style-name="ce6">
            <text:p>£2,53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shurst Wood Primary School</text:p>
          </table:table-cell>
          <table:table-cell office:value-type="float" office:value="125929" table:style-name="ce5">
            <text:p>12592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Mid Sussex</text:p>
          </table:table-cell>
          <table:table-cell office:value-type="currency" office:value="2139.2800000000002" table:style-name="ce6">
            <text:p>£2,139.2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eter's CofE Primary School</text:p>
          </table:table-cell>
          <table:table-cell office:value-type="float" office:value="126005" table:style-name="ce5">
            <text:p>12600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Horsham</text:p>
          </table:table-cell>
          <table:table-cell office:value-type="currency" office:value="6708.62" table:style-name="ce6">
            <text:p>£6,708.6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Northgate Primary School</text:p>
          </table:table-cell>
          <table:table-cell office:value-type="float" office:value="133973" table:style-name="ce5">
            <text:p>1339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Crawley</text:p>
          </table:table-cell>
          <table:table-cell office:value-type="currency" office:value="15345" table:style-name="ce6">
            <text:p>£15,34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arnabas' CofE Primary School</text:p>
          </table:table-cell>
          <table:table-cell office:value-type="float" office:value="101126" table:style-name="ce5">
            <text:p>10112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4712.3999999999996" table:style-name="ce6">
            <text:p>£4,712.4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George's Hanover Square CofE Primary School</text:p>
          </table:table-cell>
          <table:table-cell office:value-type="float" office:value="101130" table:style-name="ce5">
            <text:p>10113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6609.8" table:style-name="ce6">
            <text:p>£6,609.8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rlow Fields School and College</text:p>
          </table:table-cell>
          <table:table-cell office:value-type="float" office:value="131838" table:style-name="ce5">
            <text:p>13183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Harlow</text:p>
          </table:table-cell>
          <table:table-cell office:value-type="currency" office:value="22983" table:style-name="ce6">
            <text:p>£22,983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oho Parish CofE Primary School</text:p>
          </table:table-cell>
          <table:table-cell office:value-type="float" office:value="101131" table:style-name="ce5">
            <text:p>10113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2490" table:style-name="ce6">
            <text:p>£12,49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ry's Bryanston Square CofE School</text:p>
          </table:table-cell>
          <table:table-cell office:value-type="float" office:value="101136" table:style-name="ce5">
            <text:p>1011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1682.89" table:style-name="ce6">
            <text:p>£1,682.8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Matthew's School, Westminster</text:p>
          </table:table-cell>
          <table:table-cell office:value-type="float" office:value="101138" table:style-name="ce5">
            <text:p>10113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Cities of London and Westminster</text:p>
          </table:table-cell>
          <table:table-cell office:value-type="currency" office:value="8113.6" table:style-name="ce6">
            <text:p>£8,113.6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Saviour's CofE Primary School</text:p>
          </table:table-cell>
          <table:table-cell office:value-type="float" office:value="101141" table:style-name="ce5">
            <text:p>1011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Westminster North</text:p>
          </table:table-cell>
          <table:table-cell office:value-type="currency" office:value="5923.92" table:style-name="ce6">
            <text:p>£5,923.9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owbent Primary School</text:p>
          </table:table-cell>
          <table:table-cell office:value-type="float" office:value="106443" table:style-name="ce5">
            <text:p>10644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Bolton West</text:p>
          </table:table-cell>
          <table:table-cell office:value-type="currency" office:value="3067" table:style-name="ce6">
            <text:p>£3,06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's CofE Primary School Mosley Common</text:p>
          </table:table-cell>
          <table:table-cell office:value-type="float" office:value="106484" table:style-name="ce5">
            <text:p>1064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1068" table:style-name="ce6">
            <text:p>£1,06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Elizabeth Catholic Primary School</text:p>
          </table:table-cell>
          <table:table-cell office:value-type="float" office:value="133288" table:style-name="ce5">
            <text:p>1332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Bethnal Green and Bow</text:p>
          </table:table-cell>
          <table:table-cell office:value-type="currency" office:value="4757" table:style-name="ce6">
            <text:p>£4,75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 Leigh</text:p>
          </table:table-cell>
          <table:table-cell office:value-type="float" office:value="106501" table:style-name="ce5">
            <text:p>10650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Leigh</text:p>
          </table:table-cell>
          <table:table-cell office:value-type="currency" office:value="746" table:style-name="ce6">
            <text:p>£74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ardes House Primary School</text:p>
          </table:table-cell>
          <table:table-cell office:value-type="float" office:value="133364" table:style-name="ce5">
            <text:p>13336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Finchley and Golders Green</text:p>
          </table:table-cell>
          <table:table-cell office:value-type="currency" office:value="600" table:style-name="ce6">
            <text:p>£6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eis Yaakov Primary School</text:p>
          </table:table-cell>
          <table:table-cell office:value-type="float" office:value="133365" table:style-name="ce5">
            <text:p>13336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Brent North</text:p>
          </table:table-cell>
          <table:table-cell office:value-type="currency" office:value="1750" table:style-name="ce6">
            <text:p>£1,75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Bernadette's Catholic Primary School</text:p>
          </table:table-cell>
          <table:table-cell office:value-type="float" office:value="106508" table:style-name="ce5">
            <text:p>10650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igan</text:p>
          </table:table-cell>
          <table:table-cell office:value-type="currency" office:value="570" table:style-name="ce6">
            <text:p>£57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rincecroft Primary School</text:p>
          </table:table-cell>
          <table:table-cell office:value-type="float" office:value="126259" table:style-name="ce5">
            <text:p>12625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5497" table:style-name="ce6">
            <text:p>£5,497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ratford-sub-Castle Church of England Voluntary Controlled Primary School</text:p>
          </table:table-cell>
          <table:table-cell office:value-type="float" office:value="126361" table:style-name="ce5">
            <text:p>12636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3470.65" table:style-name="ce6">
            <text:p>£3,470.6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ombe Bissett Church of England Primary School</text:p>
          </table:table-cell>
          <table:table-cell office:value-type="float" office:value="126382" table:style-name="ce5">
            <text:p>12638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5455.72" table:style-name="ce6">
            <text:p>£5,455.7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hn's Church of England Primary School, Tisbury</text:p>
          </table:table-cell>
          <table:table-cell office:value-type="float" office:value="126388" table:style-name="ce5">
            <text:p>1263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4338" table:style-name="ce6">
            <text:p>£4,33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apmanslade Church of England Voluntary Aided Primary School</text:p>
          </table:table-cell>
          <table:table-cell office:value-type="float" office:value="126396" table:style-name="ce5">
            <text:p>1263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 Wiltshire</text:p>
          </table:table-cell>
          <table:table-cell office:value-type="currency" office:value="3264" table:style-name="ce6">
            <text:p>£3,26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hilton Foliat Church of England Primary School</text:p>
          </table:table-cell>
          <table:table-cell office:value-type="float" office:value="126397" table:style-name="ce5">
            <text:p>12639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622.20000000000005" table:style-name="ce6">
            <text:p>£622.2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arum St Paul's CofE (VA) Primary School</text:p>
          </table:table-cell>
          <table:table-cell office:value-type="float" office:value="126411" table:style-name="ce5">
            <text:p>12641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550.5" table:style-name="ce6">
            <text:p>£550.5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hiteparish All Saints Church of England Primary School</text:p>
          </table:table-cell>
          <table:table-cell office:value-type="float" office:value="126419" table:style-name="ce5">
            <text:p>12641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24658" table:style-name="ce6">
            <text:p>£24,658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derbury and West Grimstead Church of England Primary School</text:p>
          </table:table-cell>
          <table:table-cell office:value-type="float" office:value="126445" table:style-name="ce5">
            <text:p>12644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alisbury</text:p>
          </table:table-cell>
          <table:table-cell office:value-type="currency" office:value="3533.36" table:style-name="ce6">
            <text:p>£3,533.3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Kennet Valley Church of England Aided Primary School</text:p>
          </table:table-cell>
          <table:table-cell office:value-type="float" office:value="126446" table:style-name="ce5">
            <text:p>12644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Devizes</text:p>
          </table:table-cell>
          <table:table-cell office:value-type="currency" office:value="4373.96" table:style-name="ce6">
            <text:p>£4,373.9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essex Primary School</text:p>
          </table:table-cell>
          <table:table-cell office:value-type="float" office:value="109821" table:style-name="ce5">
            <text:p>1098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902.05" table:style-name="ce6">
            <text:p>£902.0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lands Park Primary School</text:p>
          </table:table-cell>
          <table:table-cell office:value-type="float" office:value="109841" table:style-name="ce5">
            <text:p>10984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511.83" table:style-name="ce6">
            <text:p>£511.8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omer First School and Nursery</text:p>
          </table:table-cell>
          <table:table-cell office:value-type="float" office:value="109873" table:style-name="ce5">
            <text:p>1098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7075" table:style-name="ce6">
            <text:p>£7,07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ishop Ridley Church of England VA Primary School</text:p>
          </table:table-cell>
          <table:table-cell office:value-type="float" office:value="134780" table:style-name="ce5">
            <text:p>13478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Old Bexley and Sidcup</text:p>
          </table:table-cell>
          <table:table-cell office:value-type="currency" office:value="5153.3" table:style-name="ce6">
            <text:p>£5,153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lexander First School</text:p>
          </table:table-cell>
          <table:table-cell office:value-type="float" office:value="109884" table:style-name="ce5">
            <text:p>10988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5300.98" table:style-name="ce6">
            <text:p>£5,300.9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raywood CofE First School</text:p>
          </table:table-cell>
          <table:table-cell office:value-type="float" office:value="109952" table:style-name="ce5">
            <text:p>109952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6324" table:style-name="ce6">
            <text:p>£6,324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oyne Hill CofE Infant and Nursery School</text:p>
          </table:table-cell>
          <table:table-cell office:value-type="float" office:value="109969" table:style-name="ce5">
            <text:p>109969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Maidenhead</text:p>
          </table:table-cell>
          <table:table-cell office:value-type="currency" office:value="6764.55" table:style-name="ce6">
            <text:p>£6,764.5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Bewdley School</text:p>
          </table:table-cell>
          <table:table-cell office:value-type="float" office:value="135035" table:style-name="ce5">
            <text:p>13503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2723.94" table:style-name="ce6">
            <text:p>£2,723.94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Eton Wick CofE First School</text:p>
          </table:table-cell>
          <table:table-cell office:value-type="float" office:value="109996" table:style-name="ce5">
            <text:p>10999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ndsor and Maidenhead</text:p>
          </table:table-cell>
          <table:table-cell office:value-type="string" table:style-name="ce4">
            <text:p>Windsor</text:p>
          </table:table-cell>
          <table:table-cell office:value-type="currency" office:value="5151.8900000000003" table:style-name="ce6">
            <text:p>£5,151.8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George's Primary School</text:p>
          </table:table-cell>
          <table:table-cell office:value-type="float" office:value="104995" table:style-name="ce5">
            <text:p>10499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21085.19" table:style-name="ce6">
            <text:p>£21,085.19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church Road Primary School</text:p>
          </table:table-cell>
          <table:table-cell office:value-type="float" office:value="105047" table:style-name="ce5">
            <text:p>1050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Birkenhead</text:p>
          </table:table-cell>
          <table:table-cell office:value-type="currency" office:value="3710.85" table:style-name="ce6">
            <text:p>£3,710.8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Our Lady and St George's Catholic Primary School</text:p>
          </table:table-cell>
          <table:table-cell office:value-type="float" office:value="135193" table:style-name="ce5">
            <text:p>13519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Walthamstow</text:p>
          </table:table-cell>
          <table:table-cell office:value-type="currency" office:value="4471.32" table:style-name="ce6">
            <text:p>£4,471.32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Joseph's Catholic Primary School, Wallasey</text:p>
          </table:table-cell>
          <table:table-cell office:value-type="float" office:value="105073" table:style-name="ce5">
            <text:p>105073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allasey</text:p>
          </table:table-cell>
          <table:table-cell office:value-type="currency" office:value="19176" table:style-name="ce6">
            <text:p>£19,17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anley School</text:p>
          </table:table-cell>
          <table:table-cell office:value-type="float" office:value="105138" table:style-name="ce5">
            <text:p>105138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West</text:p>
          </table:table-cell>
          <table:table-cell office:value-type="currency" office:value="21535" table:style-name="ce6">
            <text:p>£21,53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eygarth Primary School</text:p>
          </table:table-cell>
          <table:table-cell office:value-type="float" office:value="130324" table:style-name="ce5">
            <text:p>13032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Wirral South</text:p>
          </table:table-cell>
          <table:table-cell office:value-type="currency" office:value="13213.23" table:style-name="ce6">
            <text:p>£13,213.23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Divine Mercy Roman Catholic Primary School</text:p>
          </table:table-cell>
          <table:table-cell office:value-type="float" office:value="135648" table:style-name="ce5">
            <text:p>1356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anchester Central</text:p>
          </table:table-cell>
          <table:table-cell office:value-type="currency" office:value="19196" table:style-name="ce6">
            <text:p>£19,19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Forest Park School</text:p>
          </table:table-cell>
          <table:table-cell office:value-type="float" office:value="135823" table:style-name="ce5">
            <text:p>135823</text:p>
          </table:table-cell>
          <table:table-cell office:value-type="string" table:style-name="ce4">
            <text:p>Special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ew Forest East</text:p>
          </table:table-cell>
          <table:table-cell office:value-type="currency" office:value="6641" table:style-name="ce6">
            <text:p>£6,641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Dodford First School</text:p>
          </table:table-cell>
          <table:table-cell office:value-type="float" office:value="116670" table:style-name="ce5">
            <text:p>116670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0670.05" table:style-name="ce6">
            <text:p>£10,670.0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Pilgrims' Cross CofE Aided Primary School</text:p>
          </table:table-cell>
          <table:table-cell office:value-type="float" office:value="136407" table:style-name="ce5">
            <text:p>13640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rth West Hampshire</text:p>
          </table:table-cell>
          <table:table-cell office:value-type="currency" office:value="4006" table:style-name="ce6">
            <text:p>£4,006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bbey Park First and Nursery School</text:p>
          </table:table-cell>
          <table:table-cell office:value-type="float" office:value="116716" table:style-name="ce5">
            <text:p>11671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6242.45" table:style-name="ce6">
            <text:p>£6,242.45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Batchley First and Nursery School</text:p>
          </table:table-cell>
          <table:table-cell office:value-type="float" office:value="116721" table:style-name="ce5">
            <text:p>116721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currency" office:value="15443.31" table:style-name="ce6">
            <text:p>£15,443.31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Grimley and Holt CofE Primary School</text:p>
          </table:table-cell>
          <table:table-cell office:value-type="float" office:value="116815" table:style-name="ce5">
            <text:p>116815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4800" table:style-name="ce6">
            <text:p>£4,8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Rushwick CofE Primary School</text:p>
          </table:table-cell>
          <table:table-cell office:value-type="float" office:value="116847" table:style-name="ce5">
            <text:p>11684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Worcestershire</text:p>
          </table:table-cell>
          <table:table-cell office:value-type="currency" office:value="1236.8800000000001" table:style-name="ce6">
            <text:p>£1,236.88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ston Fields Middle School</text:p>
          </table:table-cell>
          <table:table-cell office:value-type="float" office:value="116957" table:style-name="ce5">
            <text:p>11695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currency" office:value="1200" table:style-name="ce6">
            <text:p>£1,2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Anne's CofE VC Primary School</text:p>
          </table:table-cell>
          <table:table-cell office:value-type="float" office:value="135036" table:style-name="ce5">
            <text:p>135036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1908.97" table:style-name="ce6">
            <text:p>£11,908.97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Cookley Sebright Primary School</text:p>
          </table:table-cell>
          <table:table-cell office:value-type="float" office:value="135048" table:style-name="ce5">
            <text:p>13504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currency" office:value="165" table:style-name="ce6">
            <text:p>£165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ACE Tiverton Special School</text:p>
          </table:table-cell>
          <table:table-cell office:value-type="float" office:value="147064" table:style-name="ce5">
            <text:p>147064</text:p>
          </table:table-cell>
          <table:table-cell office:value-type="string" table:style-name="ce4">
            <text:p>Free School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iverton and Honiton</text:p>
          </table:table-cell>
          <table:table-cell office:value-type="currency" office:value="3760" table:style-name="ce6">
            <text:p>£3,760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onvent of Jesus and Mary RC Infant School</text:p>
          </table:table-cell>
          <table:table-cell office:value-type="float" office:value="101544" table:style-name="ce5">
            <text:p>101544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Brent Central</text:p>
          </table:table-cell>
          <table:table-cell office:value-type="currency" office:value="11100" table:style-name="ce6">
            <text:p>£11,10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Wood End Infant &amp; Pre-School</text:p>
          </table:table-cell>
          <table:table-cell office:value-type="float" office:value="110368" table:style-name="ce5">
            <text:p>11036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Milton Keynes North</text:p>
          </table:table-cell>
          <table:table-cell office:value-type="currency" office:value="7409.3" table:style-name="ce6">
            <text:p>£7,409.3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Hatch Warren Infant School</text:p>
          </table:table-cell>
          <table:table-cell office:value-type="float" office:value="116137" table:style-name="ce5">
            <text:p>11613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Basingstoke</text:p>
          </table:table-cell>
          <table:table-cell office:value-type="currency" office:value="4919.46" table:style-name="ce6">
            <text:p>£4,919.46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St Peter's Church of England Aided Junior School</text:p>
          </table:table-cell>
          <table:table-cell office:value-type="float" office:value="116388" table:style-name="ce5">
            <text:p>116388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Aldershot</text:p>
          </table:table-cell>
          <table:table-cell office:value-type="currency" office:value="180" table:style-name="ce6">
            <text:p>£180.00</text:p>
          </table:table-cell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2">
          <table:table-cell office:value-type="string" table:style-name="ce4">
            <text:p>The Brooke House Sixth Form College</text:p>
          </table:table-cell>
          <table:table-cell office:value-type="float" office:value="133608" table:style-name="ce5">
            <text:p>133608</text:p>
          </table:table-cell>
          <table:table-cell office:value-type="string" table:style-name="ce4">
            <text:p>College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North and Stoke Newington</text:p>
          </table:table-cell>
          <table:table-cell office:value-type="currency" office:value="25604" table:style-name="ce6">
            <text:p>£25,604.00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Haggerston School</text:p>
          </table:table-cell>
          <table:table-cell office:value-type="float" office:value="100277" table:style-name="ce5">
            <text:p>100277</text:p>
          </table:table-cell>
          <table:table-cell office:value-type="string" table:style-name="ce4">
            <text:p>Local authority maintained schools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Hackney South and Shoreditch</text:p>
          </table:table-cell>
          <table:table-cell office:value-type="currency" office:value="40927.040000000001" table:style-name="ce6">
            <text:p>£40,927.04</text:p>
          </table:table-cell>
          <table:table-cell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2">
          <table:table-cell table:number-columns-repeated="4" table:style-name="ce1"/>
          <table:table-cell table:style-name="ce7"/>
          <table:table-cell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047657" table:style-name="ro2">
          <table:table-cell table:number-columns-repeated="16384"/>
        </table:table-row>
      </table:table>
      <table:database-ranges>
        <table:database-range table:target-range-address="2020-2021.A1:2020-2021.F898" table:display-filter-buttons="true"/>
        <table:database-range table:target-range-address="2021-2022.A1:2021-2022.J9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AVIES, Mark6</meta:initial-creator>
    <dc:creator>VESEY-BYRNE, Hannah</dc:creator>
    <meta:creation-date>2021-09-02T11:57:11Z</meta:creation-date>
    <dc:date>2022-11-04T09:46:05Z</dc:date>
    <meta:user-defined meta:name="Jet Reports Function Literals">,	;	,	{	}	[@[{0}]]	1033	2057</meta:user-defined>
    <meta:user-defined meta:name="ContentTypeId">0x010100022FFCE1101D5E49BB58C1385313FF5D</meta:user-defined>
    <meta:user-defined meta:name="MediaServiceImageTags"/>
  </office:meta>
</office:document-meta>
</file>