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Normal_32_2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Comma_32_2" style:data-style-name="N35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5" style:family="table-cell" style:parent-style-name="Normal_32_2_32_2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Normal_32_2_32_2" style:data-style-name="N37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0.8611458333333cm"/>
    </style:style>
    <style:style style:name="co2" style:family="table-column">
      <style:table-column-properties fo:break-before="auto" style:column-width="5.7546875cm"/>
    </style:style>
    <style:style style:name="co3" style:family="table-column">
      <style:table-column-properties fo:break-before="auto" style:column-width="2.55322916666667cm"/>
    </style:style>
    <style:style style:name="co4" style:family="table-column">
      <style:table-column-properties fo:break-before="auto" style:column-width="13.096875cm" style:use-optimal-column-width="true"/>
    </style:style>
    <style:style style:name="co5" style:family="table-column">
      <style:table-column-properties fo:break-before="auto" style:column-width="7.36864583333333cm" style:use-optimal-column-width="true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34697916666667cm"/>
    </style:style>
    <style:style style:name="co8" style:family="table-column">
      <style:table-column-properties fo:break-before="auto" style:column-width="1.785937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0-25T00:00:00" table:style-name="ce5">
            <text:p>25-10-2022</text:p>
          </table:table-cell>
          <table:table-cell office:value-type="string" table:style-name="ce6">
            <text:p>HOBSON INDUSTRIES LTD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358044</text:p>
          </table:table-cell>
          <table:table-cell office:value-type="currency" office:value="93944.69" table:style-name="ce9">
            <text:p>£93,944.6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0-28T00:00:00" table:style-name="ce5">
            <text:p>28-10-2022</text:p>
          </table:table-cell>
          <table:table-cell office:value-type="string" table:style-name="ce6">
            <text:p>AIRWAVE SOLUTIONS LTD</text:p>
          </table:table-cell>
          <table:table-cell office:value-type="string" table:style-name="ce7">
            <text:p>Telecoms</text:p>
          </table:table-cell>
          <table:table-cell office:value-type="string" table:style-name="ce8">
            <text:p>352030</text:p>
          </table:table-cell>
          <table:table-cell office:value-type="currency" office:value="446519.25" table:style-name="ce9">
            <text:p>£446,519.2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0-25T00:00:00" table:style-name="ce5">
            <text:p>25-10-2022</text:p>
          </table:table-cell>
          <table:table-cell office:value-type="string" table:style-name="ce6">
            <text:p>AXON PUBLIC SAFETY U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358034</text:p>
          </table:table-cell>
          <table:table-cell office:value-type="currency" office:value="97440" table:style-name="ce9">
            <text:p>£97,44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0-25T00:00:00" table:style-name="ce5">
            <text:p>25-10-2022</text:p>
          </table:table-cell>
          <table:table-cell office:value-type="string" table:style-name="ce6">
            <text:p>BOXXE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347022</text:p>
          </table:table-cell>
          <table:table-cell office:value-type="currency" office:value="30533.32" table:style-name="ce9">
            <text:p>£30,533.3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0-11T00:00:00" table:style-name="ce5">
            <text:p>11-10-2022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346023</text:p>
          </table:table-cell>
          <table:table-cell office:value-type="currency" office:value="334957" table:style-name="ce9">
            <text:p>£334,957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0-04T00:00:00" table:style-name="ce5">
            <text:p>04-10-2022</text:p>
          </table:table-cell>
          <table:table-cell office:value-type="string" table:style-name="ce6">
            <text:p>COONEEN AT WOR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300000096020183</text:p>
          </table:table-cell>
          <table:table-cell office:value-type="currency" office:value="61048.34" table:style-name="ce9">
            <text:p>£61,048.3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0-11T00:00:00" table:style-name="ce5">
            <text:p>11-10-2022</text:p>
          </table:table-cell>
          <table:table-cell office:value-type="string" table:style-name="ce6">
            <text:p>DELOITTE LLP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326032</text:p>
          </table:table-cell>
          <table:table-cell office:value-type="currency" office:value="26220" table:style-name="ce9">
            <text:p>£26,22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0-11T00:00:00" table:style-name="ce5">
            <text:p>11-10-2022</text:p>
          </table:table-cell>
          <table:table-cell office:value-type="string" table:style-name="ce6">
            <text:p>DELOITTE LLP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288029</text:p>
          </table:table-cell>
          <table:table-cell office:value-type="currency" office:value="33600" table:style-name="ce9">
            <text:p>£33,60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0-11T00:00:00" table:style-name="ce5">
            <text:p>11-10-2022</text:p>
          </table:table-cell>
          <table:table-cell office:value-type="string" table:style-name="ce6">
            <text:p>DELOITTE LLP</text:p>
          </table:table-cell>
          <table:table-cell office:value-type="string" table:style-name="ce7">
            <text:p>Organisation &amp; Change Consultancy</text:p>
          </table:table-cell>
          <table:table-cell office:value-type="string" table:style-name="ce8">
            <text:p>298026</text:p>
          </table:table-cell>
          <table:table-cell office:value-type="currency" office:value="89250" table:style-name="ce9">
            <text:p>£89,25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0-04T00:00:00" table:style-name="ce5">
            <text:p>04-10-2022</text:p>
          </table:table-cell>
          <table:table-cell office:value-type="string" table:style-name="ce6">
            <text:p>DELOITTE LLP</text:p>
          </table:table-cell>
          <table:table-cell office:value-type="string" table:style-name="ce7">
            <text:p>IT/IS Consulting</text:p>
          </table:table-cell>
          <table:table-cell office:value-type="string" table:style-name="ce8">
            <text:p>298035</text:p>
          </table:table-cell>
          <table:table-cell office:value-type="currency" office:value="284850" table:style-name="ce9">
            <text:p>£284,85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0-25T00:00:00" table:style-name="ce5">
            <text:p>25-10-2022</text:p>
          </table:table-cell>
          <table:table-cell office:value-type="string" table:style-name="ce6">
            <text:p>DELOITTE LLP</text:p>
          </table:table-cell>
          <table:table-cell office:value-type="string" table:style-name="ce7">
            <text:p>Organisation &amp; Change Consultancy</text:p>
          </table:table-cell>
          <table:table-cell office:value-type="string" table:style-name="ce8">
            <text:p>358042</text:p>
          </table:table-cell>
          <table:table-cell office:value-type="currency" office:value="32520" table:style-name="ce9">
            <text:p>£32,52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0-11T00:00:00" table:style-name="ce5">
            <text:p>11-10-2022</text:p>
          </table:table-cell>
          <table:table-cell office:value-type="string" table:style-name="ce6">
            <text:p>NATIONAL RIFLE ASSOCIATION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37049</text:p>
          </table:table-cell>
          <table:table-cell office:value-type="currency" office:value="35940" table:style-name="ce9">
            <text:p>£35,94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0-04T00:00:00" table:style-name="ce5">
            <text:p>04-10-2022</text:p>
          </table:table-cell>
          <table:table-cell office:value-type="string" table:style-name="ce6">
            <text:p>NSRA LTD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30022</text:p>
          </table:table-cell>
          <table:table-cell office:value-type="currency" office:value="40086.379999999997" table:style-name="ce9">
            <text:p>£40,086.3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0-04T00:00:00" table:style-name="ce5">
            <text:p>04-10-2022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25023</text:p>
          </table:table-cell>
          <table:table-cell office:value-type="currency" office:value="73567.759999999995" table:style-name="ce9">
            <text:p>£73,567.7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0-18T00:00:00" table:style-name="ce5">
            <text:p>18-10-2022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Fleet Management</text:p>
          </table:table-cell>
          <table:table-cell office:value-type="string" table:style-name="ce8">
            <text:p>346022</text:p>
          </table:table-cell>
          <table:table-cell office:value-type="currency" office:value="36811.199999999997" table:style-name="ce9">
            <text:p>£36,811.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0-04T00:00:00" table:style-name="ce5">
            <text:p>04-10-2022</text:p>
          </table:table-cell>
          <table:table-cell office:value-type="string" table:style-name="ce6">
            <text:p>RUSHMOOR BOROUGH COUNCIL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15115</text:p>
          </table:table-cell>
          <table:table-cell office:value-type="currency" office:value="28876" table:style-name="ce9">
            <text:p>£28,876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0-04T00:00:00" table:style-name="ce5">
            <text:p>04-10-2022</text:p>
          </table:table-cell>
          <table:table-cell office:value-type="string" table:style-name="ce6">
            <text:p>RUSHMOOR BOROUGH COUNCIL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15116</text:p>
          </table:table-cell>
          <table:table-cell office:value-type="currency" office:value="25447" table:style-name="ce9">
            <text:p>£25,447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0-04T00:00:00" table:style-name="ce5">
            <text:p>04-10-2022</text:p>
          </table:table-cell>
          <table:table-cell office:value-type="string" table:style-name="ce6">
            <text:p>RUSHMOOR BOROUGH COUNCIL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15179</text:p>
          </table:table-cell>
          <table:table-cell office:value-type="currency" office:value="26162" table:style-name="ce9">
            <text:p>£26,162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0-11T00:00:00" table:style-name="ce5">
            <text:p>11-10-2022</text:p>
          </table:table-cell>
          <table:table-cell office:value-type="string" table:style-name="ce6">
            <text:p>SOPRA STERIA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344032</text:p>
          </table:table-cell>
          <table:table-cell office:value-type="currency" office:value="92830.58" table:style-name="ce9">
            <text:p>£92,830.5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0-11T00:00:00" table:style-name="ce5">
            <text:p>11-10-2022</text:p>
          </table:table-cell>
          <table:table-cell office:value-type="string" table:style-name="ce6">
            <text:p>SOPRA STERIA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344036</text:p>
          </table:table-cell>
          <table:table-cell office:value-type="currency" office:value="92830.58" table:style-name="ce9">
            <text:p>£92,830.5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0-04T00:00:00" table:style-name="ce5">
            <text:p>04-10-2022</text:p>
          </table:table-cell>
          <table:table-cell office:value-type="string" table:style-name="ce6">
            <text:p>VODAFONE</text:p>
          </table:table-cell>
          <table:table-cell office:value-type="string" table:style-name="ce7">
            <text:p>Telecoms</text:p>
          </table:table-cell>
          <table:table-cell office:value-type="string" table:style-name="ce8">
            <text:p>330030</text:p>
          </table:table-cell>
          <table:table-cell office:value-type="currency" office:value="301871.59999999998" table:style-name="ce9">
            <text:p>£301,871.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0-11T00:00:00" table:style-name="ce5">
            <text:p>11-10-2022</text:p>
          </table:table-cell>
          <table:table-cell office:value-type="string" table:style-name="ce6">
            <text:p>VODAFONE</text:p>
          </table:table-cell>
          <table:table-cell office:value-type="string" table:style-name="ce7">
            <text:p>Telecoms</text:p>
          </table:table-cell>
          <table:table-cell office:value-type="string" table:style-name="ce8">
            <text:p>342024</text:p>
          </table:table-cell>
          <table:table-cell office:value-type="currency" office:value="53466.19" table:style-name="ce9">
            <text:p>£53,466.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0-11T00:00:00" table:style-name="ce5">
            <text:p>11-10-2022</text:p>
          </table:table-cell>
          <table:table-cell office:value-type="string" table:style-name="ce6">
            <text:p>CH JONES LTD</text:p>
          </table:table-cell>
          <table:table-cell office:value-type="string" table:style-name="ce7">
            <text:p>Fuels</text:p>
          </table:table-cell>
          <table:table-cell office:value-type="string" table:style-name="ce8">
            <text:p>337027</text:p>
          </table:table-cell>
          <table:table-cell office:value-type="currency" office:value="47674.66" table:style-name="ce9">
            <text:p>£47,674.6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0-18T00:00:00" table:style-name="ce5">
            <text:p>18-10-2022</text:p>
          </table:table-cell>
          <table:table-cell office:value-type="string" table:style-name="ce6">
            <text:p>CH JONES LTD</text:p>
          </table:table-cell>
          <table:table-cell office:value-type="string" table:style-name="ce7">
            <text:p>Fuels</text:p>
          </table:table-cell>
          <table:table-cell office:value-type="string" table:style-name="ce8">
            <text:p>338022</text:p>
          </table:table-cell>
          <table:table-cell office:value-type="currency" office:value="38613.269999999997" table:style-name="ce9">
            <text:p>£38,613.2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0-11T00:00:00" table:style-name="ce5">
            <text:p>11-10-2022</text:p>
          </table:table-cell>
          <table:table-cell office:value-type="string" table:style-name="ce6">
            <text:p>Little Fish (UK) Limite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329025</text:p>
          </table:table-cell>
          <table:table-cell office:value-type="currency" office:value="50000" table:style-name="ce9">
            <text:p>£50,00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0-11T00:00:00" table:style-name="ce5">
            <text:p>11-10-2022</text:p>
          </table:table-cell>
          <table:table-cell office:value-type="string" table:style-name="ce6">
            <text:p>Little Fish (UK) Limite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329022</text:p>
          </table:table-cell>
          <table:table-cell office:value-type="currency" office:value="25000" table:style-name="ce9">
            <text:p>£25,00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0-11T00:00:00" table:style-name="ce5">
            <text:p>11-10-2022</text:p>
          </table:table-cell>
          <table:table-cell office:value-type="string" table:style-name="ce6">
            <text:p>Linkedin Ireland Unlimited Company</text:p>
          </table:table-cell>
          <table:table-cell office:value-type="string" table:style-name="ce7">
            <text:p>Professional Services Other</text:p>
          </table:table-cell>
          <table:table-cell office:value-type="string" table:style-name="ce8">
            <text:p>324023</text:p>
          </table:table-cell>
          <table:table-cell office:value-type="currency" office:value="25550" table:style-name="ce9">
            <text:p>£25,550.00</text:p>
          </table:table-cell>
          <table:table-cell table:number-columns-repeated="16377"/>
        </table:table-row>
        <table:table-row table:style-name="ro2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-</number:text>
      <number:month number:style="long"/>
      <number:text>-</number:text>
      <number:year number:style="long"/>
    </number:date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eryl Reading</meta:initial-creator>
    <dc:creator>Daniel Riddle</dc:creator>
    <meta:creation-date>2022-11-03T15:10:34Z</meta:creation-date>
    <dc:date>2022-11-04T09:27:36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