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2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6.09864583333333cm"/>
    </style:style>
    <style:style style:name="co2" style:family="table-column">
      <style:table-column-properties fo:break-before="auto" style:column-width="2.20927083333333cm"/>
    </style:style>
    <style:style style:name="co3" style:family="table-column">
      <style:table-column-properties fo:break-before="auto" style:column-width="5.754687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3.6909375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AND(COUNTIF([.$B:.$B]; [.B1])&gt;1;NOT(ISBLANK([.B1]))))" style:apply-style-name="cf1" style:base-cell-address="Summer_Schools.B1"/>
      <style:map style:condition="of:is-true-formula(AND(COUNTIF([.$B$1:.$B$2683]; [.B1])+COUNTIF([.$B$2742:.$B$1048576]; [.B1])&gt;1;NOT(ISBLANK([.B1]))))" style:apply-style-name="cf1" style:base-cell-address="Summer_Schools.B1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map style:condition="of:is-true-formula(AND(COUNTIF([.$B:.$B]; [.B1])&gt;1;NOT(ISBLANK([.B1]))))" style:apply-style-name="cf1" style:base-cell-address="Summer_Schools.B1"/>
      <style:map style:condition="of:is-true-formula(AND(COUNTIF([.$B$1:.$B$2683]; [.B1])+COUNTIF([.$B$2742:.$B$1048576]; [.B1])&gt;1;NOT(ISBLANK([.B1]))))" style:apply-style-name="cf1" style:base-cell-address="Summer_Schools.B1"/>
    </style:style>
    <style:style style:name="ce10" style:family="table-cell" style:parent-style-name="Default" style:data-style-name="N0">
      <style:table-cell-properties fo:border="thin solid #000000"/>
      <style:map style:condition="of:is-true-formula(AND(COUNTIF([.$B:.$B]; [.B1])&gt;1;NOT(ISBLANK([.B1]))))" style:apply-style-name="cf1" style:base-cell-address="Summer_Schools.B1"/>
      <style:map style:condition="of:is-true-formula(AND(COUNTIF([.$B$1:.$B$2683]; [.B1])+COUNTIF([.$B$2742:.$B$1048576]; [.B1])&gt;1;NOT(ISBLANK([.B1]))))" style:apply-style-name="cf1" style:base-cell-address="Summer_Schools.B1"/>
    </style:style>
    <style:style style:name="ce11" style:family="table-cell">
      <style:map style:condition="of:is-true-formula(AND(COUNTIF([.$B:.$B]; [.B1])&gt;1;NOT(ISBLANK([.B1]))))" style:apply-style-name="cf1" style:base-cell-address="Summer_Schools.B1"/>
      <style:map style:condition="of:is-true-formula(AND(COUNTIF([.$B$1:.$B$2683]; [.B1])+COUNTIF([.$B$2742:.$B$1048576]; [.B1])&gt;1;NOT(ISBLANK([.B1]))))" style:apply-style-name="cf1" style:base-cell-address="Summer_Schools.B1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map style:condition="of:is-true-formula(AND(COUNTIF([.$B:.$B]; [.B1])&gt;1;NOT(ISBLANK([.B1]))))" style:apply-style-name="cf1" style:base-cell-address="Summer_Schools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er_School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Organisation Name</text:p>
          </table:table-cell>
          <table:table-cell office:value-type="string" table:style-name="ce8">
            <text:p>URN</text:p>
          </table:table-cell>
          <table:table-cell office:value-type="string" table:style-name="ce2">
            <text:p>Establishment Type</text:p>
          </table:table-cell>
          <table:table-cell office:value-type="string" table:style-name="ce2">
            <text:p>Local Authority</text:p>
          </table:table-cell>
          <table:table-cell office:value-type="string" table:style-name="ce2">
            <text:p>Constituency</text:p>
          </table:table-cell>
          <table:table-cell office:value-type="string" table:style-name="ce2">
            <text:p>Total Amount Paid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verstock School</text:p>
          </table:table-cell>
          <table:table-cell office:value-type="float" office:value="100049" table:style-name="ce9">
            <text:p>10004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amden</text:p>
          </table:table-cell>
          <table:table-cell office:value-type="string" table:style-name="ce4">
            <text:p>Holborn and St Pancras</text:p>
          </table:table-cell>
          <table:table-cell office:value-type="currency" office:value="15400" table:style-name="ce6">
            <text:p>£15,4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rliament Hill School</text:p>
          </table:table-cell>
          <table:table-cell office:value-type="float" office:value="100050" table:style-name="ce9">
            <text:p>10005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amden</text:p>
          </table:table-cell>
          <table:table-cell office:value-type="string" table:style-name="ce4">
            <text:p>Holborn and St Pancras</text:p>
          </table:table-cell>
          <table:table-cell office:value-type="currency" office:value="33198" table:style-name="ce6">
            <text:p>£33,19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ent High School</text:p>
          </table:table-cell>
          <table:table-cell office:value-type="float" office:value="100051" table:style-name="ce9">
            <text:p>10005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amden</text:p>
          </table:table-cell>
          <table:table-cell office:value-type="string" table:style-name="ce4">
            <text:p>Holborn and St Pancras</text:p>
          </table:table-cell>
          <table:table-cell office:value-type="currency" office:value="43880" table:style-name="ce6">
            <text:p>£43,88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mpstead School</text:p>
          </table:table-cell>
          <table:table-cell office:value-type="float" office:value="100052" table:style-name="ce9">
            <text:p>10005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amden</text:p>
          </table:table-cell>
          <table:table-cell office:value-type="string" table:style-name="ce4">
            <text:p>Hampstead and Kilburn</text:p>
          </table:table-cell>
          <table:table-cell office:value-type="currency" office:value="36824" table:style-name="ce6">
            <text:p>£36,82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cland Burghley School</text:p>
          </table:table-cell>
          <table:table-cell office:value-type="float" office:value="100053" table:style-name="ce9">
            <text:p>10005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amden</text:p>
          </table:table-cell>
          <table:table-cell office:value-type="string" table:style-name="ce4">
            <text:p>Holborn and St Pancras</text:p>
          </table:table-cell>
          <table:table-cell office:value-type="currency" office:value="35573.43" table:style-name="ce6">
            <text:p>£35,573.4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amden School for Girls</text:p>
          </table:table-cell>
          <table:table-cell office:value-type="float" office:value="100054" table:style-name="ce9">
            <text:p>10005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amden</text:p>
          </table:table-cell>
          <table:table-cell office:value-type="string" table:style-name="ce4">
            <text:p>Holborn and St Pancras</text:p>
          </table:table-cell>
          <table:table-cell office:value-type="currency" office:value="14324.51" table:style-name="ce6">
            <text:p>£14,324.5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Fidelis Catholic School FCJ</text:p>
          </table:table-cell>
          <table:table-cell office:value-type="float" office:value="100055" table:style-name="ce9">
            <text:p>10005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amden</text:p>
          </table:table-cell>
          <table:table-cell office:value-type="string" table:style-name="ce4">
            <text:p>Holborn and St Pancras</text:p>
          </table:table-cell>
          <table:table-cell office:value-type="currency" office:value="4100" table:style-name="ce6">
            <text:p>£4,1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liam Ellis School</text:p>
          </table:table-cell>
          <table:table-cell office:value-type="float" office:value="100056" table:style-name="ce9">
            <text:p>10005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amden</text:p>
          </table:table-cell>
          <table:table-cell office:value-type="string" table:style-name="ce4">
            <text:p>Holborn and St Pancras</text:p>
          </table:table-cell>
          <table:table-cell office:value-type="currency" office:value="10215" table:style-name="ce6">
            <text:p>£10,21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 Sainte Union Catholic Secondary School</text:p>
          </table:table-cell>
          <table:table-cell office:value-type="float" office:value="100059" table:style-name="ce9">
            <text:p>10005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amden</text:p>
          </table:table-cell>
          <table:table-cell office:value-type="string" table:style-name="ce4">
            <text:p>Holborn and St Pancras</text:p>
          </table:table-cell>
          <table:table-cell office:value-type="currency" office:value="32540" table:style-name="ce6">
            <text:p>£32,54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int Mary Magdalene Church of England All Through School</text:p>
          </table:table-cell>
          <table:table-cell office:value-type="float" office:value="100171" table:style-name="ce9">
            <text:p>10017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Greenwich and Woolwich</text:p>
          </table:table-cell>
          <table:table-cell office:value-type="currency" office:value="23360.93" table:style-name="ce6">
            <text:p>£23,360.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tham Hill School</text:p>
          </table:table-cell>
          <table:table-cell office:value-type="float" office:value="100182" table:style-name="ce9">
            <text:p>10018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Eltham</text:p>
          </table:table-cell>
          <table:table-cell office:value-type="currency" office:value="60253" table:style-name="ce6">
            <text:p>£60,25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lumstead Manor School</text:p>
          </table:table-cell>
          <table:table-cell office:value-type="float" office:value="100183" table:style-name="ce9">
            <text:p>10018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Greenwich and Woolwich</text:p>
          </table:table-cell>
          <table:table-cell office:value-type="currency" office:value="23462.1" table:style-name="ce6">
            <text:p>£23,462.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Ursula's Convent School</text:p>
          </table:table-cell>
          <table:table-cell office:value-type="float" office:value="100193" table:style-name="ce9">
            <text:p>10019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Greenwich and Woolwich</text:p>
          </table:table-cell>
          <table:table-cell office:value-type="currency" office:value="19829.53" table:style-name="ce6">
            <text:p>£19,829.5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ggerston School</text:p>
          </table:table-cell>
          <table:table-cell office:value-type="float" office:value="100277" table:style-name="ce9">
            <text:p>10027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Hackney South and Shoreditch</text:p>
          </table:table-cell>
          <table:table-cell office:value-type="currency" office:value="23880" table:style-name="ce6">
            <text:p>£23,88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oke Newington School and Sixth Form</text:p>
          </table:table-cell>
          <table:table-cell office:value-type="float" office:value="100279" table:style-name="ce9">
            <text:p>10027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Hackney North and Stoke Newington</text:p>
          </table:table-cell>
          <table:table-cell office:value-type="currency" office:value="72950" table:style-name="ce6">
            <text:p>£72,9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ur Lady's Catholic High School</text:p>
          </table:table-cell>
          <table:table-cell office:value-type="float" office:value="100282" table:style-name="ce9">
            <text:p>10028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Hackney North and Stoke Newington</text:p>
          </table:table-cell>
          <table:table-cell office:value-type="currency" office:value="17993.099999999999" table:style-name="ce6">
            <text:p>£17,993.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Urswick School - A Church of England Secondary School</text:p>
          </table:table-cell>
          <table:table-cell office:value-type="float" office:value="100284" table:style-name="ce9">
            <text:p>10028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Hackney South and Shoreditch</text:p>
          </table:table-cell>
          <table:table-cell office:value-type="currency" office:value="31163" table:style-name="ce6">
            <text:p>£31,16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dinal Pole Catholic School</text:p>
          </table:table-cell>
          <table:table-cell office:value-type="float" office:value="100285" table:style-name="ce9">
            <text:p>10028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Hackney South and Shoreditch</text:p>
          </table:table-cell>
          <table:table-cell office:value-type="currency" office:value="59586" table:style-name="ce6">
            <text:p>£59,58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odlane High School</text:p>
          </table:table-cell>
          <table:table-cell office:value-type="float" office:value="100379" table:style-name="ce9">
            <text:p>100379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Hammersmith and Fulham</text:p>
          </table:table-cell>
          <table:table-cell office:value-type="string" table:style-name="ce4">
            <text:p>Hammersmith</text:p>
          </table:table-cell>
          <table:table-cell office:value-type="currency" office:value="10150.1" table:style-name="ce6">
            <text:p>£10,150.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ck Tizard School</text:p>
          </table:table-cell>
          <table:table-cell office:value-type="float" office:value="100381" table:style-name="ce9">
            <text:p>10038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Hammersmith and Fulham</text:p>
          </table:table-cell>
          <table:table-cell office:value-type="string" table:style-name="ce4">
            <text:p>Hammersmith</text:p>
          </table:table-cell>
          <table:table-cell office:value-type="currency" office:value="4072.23" table:style-name="ce6">
            <text:p>£4,072.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mbridge School</text:p>
          </table:table-cell>
          <table:table-cell office:value-type="float" office:value="100382" table:style-name="ce9">
            <text:p>100382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Hammersmith and Fulham</text:p>
          </table:table-cell>
          <table:table-cell office:value-type="string" table:style-name="ce4">
            <text:p>Hammersmith</text:p>
          </table:table-cell>
          <table:table-cell office:value-type="currency" office:value="7617.6" table:style-name="ce6">
            <text:p>£7,617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acon High</text:p>
          </table:table-cell>
          <table:table-cell office:value-type="float" office:value="100453" table:style-name="ce9">
            <text:p>10045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Islington North</text:p>
          </table:table-cell>
          <table:table-cell office:value-type="currency" office:value="7435" table:style-name="ce6">
            <text:p>£7,43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ghbury Fields School</text:p>
          </table:table-cell>
          <table:table-cell office:value-type="float" office:value="100455" table:style-name="ce9">
            <text:p>10045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Islington North</text:p>
          </table:table-cell>
          <table:table-cell office:value-type="currency" office:value="24998" table:style-name="ce6">
            <text:p>£24,99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izabeth Garrett Anderson School</text:p>
          </table:table-cell>
          <table:table-cell office:value-type="float" office:value="100457" table:style-name="ce9">
            <text:p>10045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Islington South and Finsbury</text:p>
          </table:table-cell>
          <table:table-cell office:value-type="currency" office:value="14046.16" table:style-name="ce6">
            <text:p>£14,046.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ntral Foundation Boys' School</text:p>
          </table:table-cell>
          <table:table-cell office:value-type="float" office:value="100458" table:style-name="ce9">
            <text:p>10045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Islington South and Finsbury</text:p>
          </table:table-cell>
          <table:table-cell office:value-type="currency" office:value="53730" table:style-name="ce6">
            <text:p>£53,73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Aloysius RC College</text:p>
          </table:table-cell>
          <table:table-cell office:value-type="float" office:value="100459" table:style-name="ce9">
            <text:p>10045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Islington North</text:p>
          </table:table-cell>
          <table:table-cell office:value-type="currency" office:value="29299.919999999998" table:style-name="ce6">
            <text:p>£29,299.9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chard Cloudesley School</text:p>
          </table:table-cell>
          <table:table-cell office:value-type="float" office:value="100467" table:style-name="ce9">
            <text:p>100467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Islington South and Finsbury</text:p>
          </table:table-cell>
          <table:table-cell office:value-type="currency" office:value="39125.56" table:style-name="ce6">
            <text:p>£39,125.5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muel Rhodes MLD School</text:p>
          </table:table-cell>
          <table:table-cell office:value-type="float" office:value="100469" table:style-name="ce9">
            <text:p>100469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Islington North</text:p>
          </table:table-cell>
          <table:table-cell office:value-type="currency" office:value="8311.39" table:style-name="ce6">
            <text:p>£8,311.3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int Thomas More Language College</text:p>
          </table:table-cell>
          <table:table-cell office:value-type="float" office:value="100502" table:style-name="ce9">
            <text:p>10050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sington and Chelsea</text:p>
          </table:table-cell>
          <table:table-cell office:value-type="string" table:style-name="ce4">
            <text:p>Chelsea and Fulham</text:p>
          </table:table-cell>
          <table:table-cell office:value-type="currency" office:value="27949.88" table:style-name="ce6">
            <text:p>£27,949.8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l Saints Catholic College</text:p>
          </table:table-cell>
          <table:table-cell office:value-type="float" office:value="100503" table:style-name="ce9">
            <text:p>10050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sington and Chelsea</text:p>
          </table:table-cell>
          <table:table-cell office:value-type="string" table:style-name="ce4">
            <text:p>Kensington</text:p>
          </table:table-cell>
          <table:table-cell office:value-type="currency" office:value="43925" table:style-name="ce6">
            <text:p>£43,92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elsea <text:s/>Community Hospital <text:s/>School</text:p>
          </table:table-cell>
          <table:table-cell office:value-type="float" office:value="100549" table:style-name="ce9">
            <text:p>100549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Kensington and Chelsea</text:p>
          </table:table-cell>
          <table:table-cell office:value-type="string" table:style-name="ce4">
            <text:p>Chelsea and Fulham</text:p>
          </table:table-cell>
          <table:table-cell office:value-type="currency" office:value="2199" table:style-name="ce6">
            <text:p>£2,19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odmansterne School</text:p>
          </table:table-cell>
          <table:table-cell office:value-type="float" office:value="100590" table:style-name="ce9">
            <text:p>10059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Streatham</text:p>
          </table:table-cell>
          <table:table-cell office:value-type="currency" office:value="31149.56" table:style-name="ce6">
            <text:p>£31,149.5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rwood School</text:p>
          </table:table-cell>
          <table:table-cell office:value-type="float" office:value="100624" table:style-name="ce9">
            <text:p>10062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Dulwich and West Norwood</text:p>
          </table:table-cell>
          <table:table-cell office:value-type="currency" office:value="30222" table:style-name="ce6">
            <text:p>£30,22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lian Baylis Technology School</text:p>
          </table:table-cell>
          <table:table-cell office:value-type="float" office:value="100625" table:style-name="ce9">
            <text:p>10062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Vauxhall</text:p>
          </table:table-cell>
          <table:table-cell office:value-type="currency" office:value="45671" table:style-name="ce6">
            <text:p>£45,67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int Gabriel's College</text:p>
          </table:table-cell>
          <table:table-cell office:value-type="float" office:value="100627" table:style-name="ce9">
            <text:p>10062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Vauxhall</text:p>
          </table:table-cell>
          <table:table-cell office:value-type="currency" office:value="28600" table:style-name="ce6">
            <text:p>£28,6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 Retraite Roman Catholic Girls' School</text:p>
          </table:table-cell>
          <table:table-cell office:value-type="float" office:value="100637" table:style-name="ce9">
            <text:p>10063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Streatham</text:p>
          </table:table-cell>
          <table:table-cell office:value-type="currency" office:value="49551" table:style-name="ce6">
            <text:p>£49,55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shop Thomas Grant Catholic Secondary School</text:p>
          </table:table-cell>
          <table:table-cell office:value-type="float" office:value="100638" table:style-name="ce9">
            <text:p>10063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Streatham</text:p>
          </table:table-cell>
          <table:table-cell office:value-type="currency" office:value="34235.5" table:style-name="ce6">
            <text:p>£34,235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ndon Nautical School</text:p>
          </table:table-cell>
          <table:table-cell office:value-type="float" office:value="100642" table:style-name="ce9">
            <text:p>10064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Vauxhall</text:p>
          </table:table-cell>
          <table:table-cell office:value-type="currency" office:value="4537.5" table:style-name="ce6">
            <text:p>£4,537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ptford Green School</text:p>
          </table:table-cell>
          <table:table-cell office:value-type="float" office:value="100740" table:style-name="ce9">
            <text:p>10074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, Deptford</text:p>
          </table:table-cell>
          <table:table-cell office:value-type="currency" office:value="26865" table:style-name="ce6">
            <text:p>£26,86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nisborough College</text:p>
          </table:table-cell>
          <table:table-cell office:value-type="float" office:value="100742" table:style-name="ce9">
            <text:p>10074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 East</text:p>
          </table:table-cell>
          <table:table-cell office:value-type="currency" office:value="52683.82" table:style-name="ce6">
            <text:p>£52,683.8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orest Hill School</text:p>
          </table:table-cell>
          <table:table-cell office:value-type="float" office:value="100745" table:style-name="ce9">
            <text:p>10074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 West and Penge</text:p>
          </table:table-cell>
          <table:table-cell office:value-type="currency" office:value="35686" table:style-name="ce6">
            <text:p>£35,68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endergast Ladywell School</text:p>
          </table:table-cell>
          <table:table-cell office:value-type="float" office:value="100747" table:style-name="ce9">
            <text:p>10074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, Deptford</text:p>
          </table:table-cell>
          <table:table-cell office:value-type="currency" office:value="24415.38" table:style-name="ce6">
            <text:p>£24,415.3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dey and Stanhope School</text:p>
          </table:table-cell>
          <table:table-cell office:value-type="float" office:value="100748" table:style-name="ce9">
            <text:p>10074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, Deptford</text:p>
          </table:table-cell>
          <table:table-cell office:value-type="currency" office:value="15889.52" table:style-name="ce6">
            <text:p>£15,889.5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inity Church of England School, Lewisham</text:p>
          </table:table-cell>
          <table:table-cell office:value-type="float" office:value="100749" table:style-name="ce9">
            <text:p>10074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 East</text:p>
          </table:table-cell>
          <table:table-cell office:value-type="currency" office:value="23420.32" table:style-name="ce6">
            <text:p>£23,420.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endergast School</text:p>
          </table:table-cell>
          <table:table-cell office:value-type="float" office:value="100750" table:style-name="ce9">
            <text:p>10075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, Deptford</text:p>
          </table:table-cell>
          <table:table-cell office:value-type="currency" office:value="28794.82" table:style-name="ce6">
            <text:p>£28,794.8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ent Knoll School</text:p>
          </table:table-cell>
          <table:table-cell office:value-type="float" office:value="100760" table:style-name="ce9">
            <text:p>100760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 West and Penge</text:p>
          </table:table-cell>
          <table:table-cell office:value-type="currency" office:value="35282.699999999997" table:style-name="ce6">
            <text:p>£35,282.7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w Woodlands School</text:p>
          </table:table-cell>
          <table:table-cell office:value-type="float" office:value="100763" table:style-name="ce9">
            <text:p>100763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 East</text:p>
          </table:table-cell>
          <table:table-cell office:value-type="currency" office:value="9292.74" table:style-name="ce6">
            <text:p>£9,292.7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envale School</text:p>
          </table:table-cell>
          <table:table-cell office:value-type="float" office:value="100765" table:style-name="ce9">
            <text:p>100765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 East</text:p>
          </table:table-cell>
          <table:table-cell office:value-type="currency" office:value="11426.61" table:style-name="ce6">
            <text:p>£11,426.6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St Thomas the Apostle College</text:p>
          </table:table-cell>
          <table:table-cell office:value-type="float" office:value="100857" table:style-name="ce9">
            <text:p>10085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96117" table:style-name="ce6">
            <text:p>£96,11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tre Dame Roman Catholic Girls' School</text:p>
          </table:table-cell>
          <table:table-cell office:value-type="float" office:value="100859" table:style-name="ce9">
            <text:p>10085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Bermondsey and Old Southwark</text:p>
          </table:table-cell>
          <table:table-cell office:value-type="currency" office:value="23840" table:style-name="ce6">
            <text:p>£23,84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w School</text:p>
          </table:table-cell>
          <table:table-cell office:value-type="float" office:value="100965" table:style-name="ce9">
            <text:p>10096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Poplar and Limehouse</text:p>
          </table:table-cell>
          <table:table-cell office:value-type="currency" office:value="15527.8" table:style-name="ce6">
            <text:p>£15,527.8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aklands School</text:p>
          </table:table-cell>
          <table:table-cell office:value-type="float" office:value="100972" table:style-name="ce9">
            <text:p>10097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Bethnal Green and Bow</text:p>
          </table:table-cell>
          <table:table-cell office:value-type="currency" office:value="9093.81" table:style-name="ce6">
            <text:p>£9,093.8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wanlea School</text:p>
          </table:table-cell>
          <table:table-cell office:value-type="float" office:value="100973" table:style-name="ce9">
            <text:p>10097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Bethnal Green and Bow</text:p>
          </table:table-cell>
          <table:table-cell office:value-type="currency" office:value="6209.18" table:style-name="ce6">
            <text:p>£6,209.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ntral Foundation Girls' School</text:p>
          </table:table-cell>
          <table:table-cell office:value-type="float" office:value="100975" table:style-name="ce9">
            <text:p>10097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Bethnal Green and Bow</text:p>
          </table:table-cell>
          <table:table-cell office:value-type="currency" office:value="31340" table:style-name="ce6">
            <text:p>£31,34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pney All Saints Church of England Secondary School</text:p>
          </table:table-cell>
          <table:table-cell office:value-type="float" office:value="100977" table:style-name="ce9">
            <text:p>10097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Bethnal Green and Bow</text:p>
          </table:table-cell>
          <table:table-cell office:value-type="currency" office:value="24053.9" table:style-name="ce6">
            <text:p>£24,053.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shop Challoner Girls' School</text:p>
          </table:table-cell>
          <table:table-cell office:value-type="float" office:value="100978" table:style-name="ce9">
            <text:p>10097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Poplar and Limehouse</text:p>
          </table:table-cell>
          <table:table-cell office:value-type="currency" office:value="17790" table:style-name="ce6">
            <text:p>£17,79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hoenix School</text:p>
          </table:table-cell>
          <table:table-cell office:value-type="float" office:value="100987" table:style-name="ce9">
            <text:p>100987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Bethnal Green and Bow</text:p>
          </table:table-cell>
          <table:table-cell office:value-type="currency" office:value="15810" table:style-name="ce6">
            <text:p>£15,81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atrice Tate School</text:p>
          </table:table-cell>
          <table:table-cell office:value-type="float" office:value="100989" table:style-name="ce9">
            <text:p>100989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Poplar and Limehouse</text:p>
          </table:table-cell>
          <table:table-cell office:value-type="currency" office:value="9450" table:style-name="ce6">
            <text:p>£9,4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rking Abbey School, A Specialist Sports and Humanities College</text:p>
          </table:table-cell>
          <table:table-cell office:value-type="float" office:value="101241" table:style-name="ce9">
            <text:p>10124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king and Dagenham</text:p>
          </table:table-cell>
          <table:table-cell office:value-type="string" table:style-name="ce4">
            <text:p>Barking</text:p>
          </table:table-cell>
          <table:table-cell office:value-type="currency" office:value="96501.5" table:style-name="ce6">
            <text:p>£96,501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astbrook School</text:p>
          </table:table-cell>
          <table:table-cell office:value-type="float" office:value="101243" table:style-name="ce9">
            <text:p>10124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king and Dagenham</text:p>
          </table:table-cell>
          <table:table-cell office:value-type="string" table:style-name="ce4">
            <text:p>Dagenham and Rainham</text:p>
          </table:table-cell>
          <table:table-cell office:value-type="currency" office:value="36628.910000000003" table:style-name="ce6">
            <text:p>£36,628.9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astbury Community School</text:p>
          </table:table-cell>
          <table:table-cell office:value-type="float" office:value="101244" table:style-name="ce9">
            <text:p>10124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king and Dagenham</text:p>
          </table:table-cell>
          <table:table-cell office:value-type="string" table:style-name="ce4">
            <text:p>Barking</text:p>
          </table:table-cell>
          <table:table-cell office:value-type="currency" office:value="65759.990000000005" table:style-name="ce6">
            <text:p>£65,759.9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iern Barnet School</text:p>
          </table:table-cell>
          <table:table-cell office:value-type="float" office:value="101345" table:style-name="ce9">
            <text:p>10134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Chipping Barnet</text:p>
          </table:table-cell>
          <table:table-cell office:value-type="currency" office:value="13134" table:style-name="ce6">
            <text:p>£13,13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Michael's Catholic Grammar School</text:p>
          </table:table-cell>
          <table:table-cell office:value-type="float" office:value="101361" table:style-name="ce9">
            <text:p>10136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Finchley and Golders Green</text:p>
          </table:table-cell>
          <table:table-cell office:value-type="currency" office:value="25979.5" table:style-name="ce6">
            <text:p>£25,979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James' Catholic High School</text:p>
          </table:table-cell>
          <table:table-cell office:value-type="float" office:value="101364" table:style-name="ce9">
            <text:p>10136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Hendon</text:p>
          </table:table-cell>
          <table:table-cell office:value-type="currency" office:value="43895" table:style-name="ce6">
            <text:p>£43,89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wman Catholic College</text:p>
          </table:table-cell>
          <table:table-cell office:value-type="float" office:value="101564" table:style-name="ce9">
            <text:p>10156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Brent Central</text:p>
          </table:table-cell>
          <table:table-cell office:value-type="currency" office:value="21757.5" table:style-name="ce6">
            <text:p>£21,757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Olave's and St Saviour's Grammar School</text:p>
          </table:table-cell>
          <table:table-cell office:value-type="float" office:value="101676" table:style-name="ce9">
            <text:p>10167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Orpington</text:p>
          </table:table-cell>
          <table:table-cell office:value-type="currency" office:value="22820.44" table:style-name="ce6">
            <text:p>£22,820.4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Mary's Catholic High School</text:p>
          </table:table-cell>
          <table:table-cell office:value-type="float" office:value="101814" table:style-name="ce9">
            <text:p>10181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Croydon Central</text:p>
          </table:table-cell>
          <table:table-cell office:value-type="currency" office:value="43474.04" table:style-name="ce6">
            <text:p>£43,474.0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lliers High School</text:p>
          </table:table-cell>
          <table:table-cell office:value-type="float" office:value="101928" table:style-name="ce9">
            <text:p>10192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, Southall</text:p>
          </table:table-cell>
          <table:table-cell office:value-type="currency" office:value="27631.26" table:style-name="ce6">
            <text:p>£27,631.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entside High School</text:p>
          </table:table-cell>
          <table:table-cell office:value-type="float" office:value="101939" table:style-name="ce9">
            <text:p>10193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 North</text:p>
          </table:table-cell>
          <table:table-cell office:value-type="currency" office:value="45381" table:style-name="ce6">
            <text:p>£45,38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enford High School</text:p>
          </table:table-cell>
          <table:table-cell office:value-type="float" office:value="101940" table:style-name="ce9">
            <text:p>10194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 North</text:p>
          </table:table-cell>
          <table:table-cell office:value-type="currency" office:value="86565" table:style-name="ce6">
            <text:p>£86,56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Ellen Wilkinson School for Girls</text:p>
          </table:table-cell>
          <table:table-cell office:value-type="float" office:value="101941" table:style-name="ce9">
            <text:p>10194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 Central and Acton</text:p>
          </table:table-cell>
          <table:table-cell office:value-type="currency" office:value="18441.330000000002" table:style-name="ce6">
            <text:p>£18,441.3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rtholt High School</text:p>
          </table:table-cell>
          <table:table-cell office:value-type="float" office:value="101943" table:style-name="ce9">
            <text:p>10194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 North</text:p>
          </table:table-cell>
          <table:table-cell office:value-type="currency" office:value="17673.810000000001" table:style-name="ce6">
            <text:p>£17,673.8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lvue School</text:p>
          </table:table-cell>
          <table:table-cell office:value-type="float" office:value="101965" table:style-name="ce9">
            <text:p>101965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 North</text:p>
          </table:table-cell>
          <table:table-cell office:value-type="currency" office:value="26266" table:style-name="ce6">
            <text:p>£26,26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pringhallow School</text:p>
          </table:table-cell>
          <table:table-cell office:value-type="float" office:value="101970" table:style-name="ce9">
            <text:p>101970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 North</text:p>
          </table:table-cell>
          <table:table-cell office:value-type="currency" office:value="12708.72" table:style-name="ce6">
            <text:p>£12,708.7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ace Community School</text:p>
          </table:table-cell>
          <table:table-cell office:value-type="float" office:value="102049" table:style-name="ce9">
            <text:p>10204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nfield North</text:p>
          </table:table-cell>
          <table:table-cell office:value-type="currency" office:value="3213.8" table:style-name="ce6">
            <text:p>£3,213.8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shop Stopford's School</text:p>
          </table:table-cell>
          <table:table-cell office:value-type="float" office:value="102052" table:style-name="ce9">
            <text:p>10205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nfield North</text:p>
          </table:table-cell>
          <table:table-cell office:value-type="currency" office:value="11887.03" table:style-name="ce6">
            <text:p>£11,887.0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Anne's Catholic High School for Girls</text:p>
          </table:table-cell>
          <table:table-cell office:value-type="float" office:value="102053" table:style-name="ce9">
            <text:p>10205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nfield, Southgate</text:p>
          </table:table-cell>
          <table:table-cell office:value-type="currency" office:value="54327" table:style-name="ce6">
            <text:p>£54,32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Ignatius College</text:p>
          </table:table-cell>
          <table:table-cell office:value-type="float" office:value="102058" table:style-name="ce9">
            <text:p>10205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nfield North</text:p>
          </table:table-cell>
          <table:table-cell office:value-type="currency" office:value="38938" table:style-name="ce6">
            <text:p>£38,93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rnsey School for Girls</text:p>
          </table:table-cell>
          <table:table-cell office:value-type="float" office:value="102153" table:style-name="ce9">
            <text:p>10215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Hornsey and Wood Green</text:p>
          </table:table-cell>
          <table:table-cell office:value-type="currency" office:value="23455.69" table:style-name="ce6">
            <text:p>£23,455.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ortismere School</text:p>
          </table:table-cell>
          <table:table-cell office:value-type="float" office:value="102156" table:style-name="ce9">
            <text:p>10215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Hornsey and Wood Green</text:p>
          </table:table-cell>
          <table:table-cell office:value-type="currency" office:value="30815.62" table:style-name="ce6">
            <text:p>£30,815.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ladesmore Community School</text:p>
          </table:table-cell>
          <table:table-cell office:value-type="float" office:value="102157" table:style-name="ce9">
            <text:p>10215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Tottenham</text:p>
          </table:table-cell>
          <table:table-cell office:value-type="currency" office:value="89550" table:style-name="ce6">
            <text:p>£89,5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hitmore High School</text:p>
          </table:table-cell>
          <table:table-cell office:value-type="float" office:value="102239" table:style-name="ce9">
            <text:p>10223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rrow</text:p>
          </table:table-cell>
          <table:table-cell office:value-type="string" table:style-name="ce4">
            <text:p>Harrow West</text:p>
          </table:table-cell>
          <table:table-cell office:value-type="currency" office:value="23257.75" table:style-name="ce6">
            <text:p>£23,257.7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ak Wood School</text:p>
          </table:table-cell>
          <table:table-cell office:value-type="float" office:value="102449" table:style-name="ce9">
            <text:p>10244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Uxbridge and South Ruislip</text:p>
          </table:table-cell>
          <table:table-cell office:value-type="currency" office:value="14240.32" table:style-name="ce6">
            <text:p>£14,240.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lington School</text:p>
          </table:table-cell>
          <table:table-cell office:value-type="float" office:value="102451" table:style-name="ce9">
            <text:p>10245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Hayes and Harlington</text:p>
          </table:table-cell>
          <table:table-cell office:value-type="currency" office:value="71640" table:style-name="ce6">
            <text:p>£71,64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Heathland School</text:p>
          </table:table-cell>
          <table:table-cell office:value-type="float" office:value="102539" table:style-name="ce9">
            <text:p>10253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Brentford and Isleworth</text:p>
          </table:table-cell>
          <table:table-cell office:value-type="currency" office:value="69180.2" table:style-name="ce6">
            <text:p>£69,180.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nnersbury Catholic School</text:p>
          </table:table-cell>
          <table:table-cell office:value-type="float" office:value="102545" table:style-name="ce9">
            <text:p>10254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Brentford and Isleworth</text:p>
          </table:table-cell>
          <table:table-cell office:value-type="currency" office:value="20528" table:style-name="ce6">
            <text:p>£20,52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jory Kinnon School</text:p>
          </table:table-cell>
          <table:table-cell office:value-type="float" office:value="102554" table:style-name="ce9">
            <text:p>102554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Feltham and Heston</text:p>
          </table:table-cell>
          <table:table-cell office:value-type="currency" office:value="8560.5400000000009" table:style-name="ce6">
            <text:p>£8,560.5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lden Oaks School and Tuition Service</text:p>
          </table:table-cell>
          <table:table-cell office:value-type="float" office:value="102562" table:style-name="ce9">
            <text:p>10256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ngston upon Thames</text:p>
          </table:table-cell>
          <table:table-cell office:value-type="string" table:style-name="ce4">
            <text:p>Richmond Park</text:p>
          </table:table-cell>
          <table:table-cell office:value-type="currency" office:value="8727" table:style-name="ce6">
            <text:p>£8,72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cards Lodge High School</text:p>
          </table:table-cell>
          <table:table-cell office:value-type="float" office:value="102673" table:style-name="ce9">
            <text:p>10267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erton</text:p>
          </table:table-cell>
          <table:table-cell office:value-type="string" table:style-name="ce4">
            <text:p>Wimbledon</text:p>
          </table:table-cell>
          <table:table-cell office:value-type="currency" office:value="31166" table:style-name="ce6">
            <text:p>£31,16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ynes Park High School</text:p>
          </table:table-cell>
          <table:table-cell office:value-type="float" office:value="102674" table:style-name="ce9">
            <text:p>10267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erton</text:p>
          </table:table-cell>
          <table:table-cell office:value-type="string" table:style-name="ce4">
            <text:p>Wimbledon</text:p>
          </table:table-cell>
          <table:table-cell office:value-type="currency" office:value="32134" table:style-name="ce6">
            <text:p>£32,13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utlish School</text:p>
          </table:table-cell>
          <table:table-cell office:value-type="float" office:value="102679" table:style-name="ce9">
            <text:p>10267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erton</text:p>
          </table:table-cell>
          <table:table-cell office:value-type="string" table:style-name="ce4">
            <text:p>Wimbledon</text:p>
          </table:table-cell>
          <table:table-cell office:value-type="currency" office:value="17535.849999999999" table:style-name="ce6">
            <text:p>£17,535.8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mbledon College</text:p>
          </table:table-cell>
          <table:table-cell office:value-type="float" office:value="102681" table:style-name="ce9">
            <text:p>10268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erton</text:p>
          </table:table-cell>
          <table:table-cell office:value-type="string" table:style-name="ce4">
            <text:p>Wimbledon</text:p>
          </table:table-cell>
          <table:table-cell office:value-type="currency" office:value="24144" table:style-name="ce6">
            <text:p>£24,14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rsuline High School Wimbledon</text:p>
          </table:table-cell>
          <table:table-cell office:value-type="float" office:value="102683" table:style-name="ce9">
            <text:p>10268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erton</text:p>
          </table:table-cell>
          <table:table-cell office:value-type="string" table:style-name="ce4">
            <text:p>Wimbledon</text:p>
          </table:table-cell>
          <table:table-cell office:value-type="currency" office:value="7701" table:style-name="ce6">
            <text:p>£7,70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icket Green School</text:p>
          </table:table-cell>
          <table:table-cell office:value-type="float" office:value="102699" table:style-name="ce9">
            <text:p>102699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Merton</text:p>
          </table:table-cell>
          <table:table-cell office:value-type="string" table:style-name="ce4">
            <text:p>Mitcham and Morden</text:p>
          </table:table-cell>
          <table:table-cell office:value-type="currency" office:value="29500" table:style-name="ce6">
            <text:p>£29,5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ttle Ilford School</text:p>
          </table:table-cell>
          <table:table-cell office:value-type="float" office:value="102776" table:style-name="ce9">
            <text:p>10277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East Ham</text:p>
          </table:table-cell>
          <table:table-cell office:value-type="currency" office:value="33545" table:style-name="ce6">
            <text:p>£33,54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ster Community School</text:p>
          </table:table-cell>
          <table:table-cell office:value-type="float" office:value="102778" table:style-name="ce9">
            <text:p>10277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West Ham</text:p>
          </table:table-cell>
          <table:table-cell office:value-type="currency" office:value="29857.57" table:style-name="ce6">
            <text:p>£29,857.5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odford County High School</text:p>
          </table:table-cell>
          <table:table-cell office:value-type="float" office:value="102852" table:style-name="ce9">
            <text:p>10285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edbridge</text:p>
          </table:table-cell>
          <table:table-cell office:value-type="string" table:style-name="ce4">
            <text:p>Chingford and Woodford Green</text:p>
          </table:table-cell>
          <table:table-cell office:value-type="currency" office:value="5000" table:style-name="ce6">
            <text:p>£5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odbridge High School</text:p>
          </table:table-cell>
          <table:table-cell office:value-type="float" office:value="102854" table:style-name="ce9">
            <text:p>10285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edbridge</text:p>
          </table:table-cell>
          <table:table-cell office:value-type="string" table:style-name="ce4">
            <text:p>Ilford North</text:p>
          </table:table-cell>
          <table:table-cell office:value-type="currency" office:value="23880" table:style-name="ce6">
            <text:p>£23,88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alentines High School</text:p>
          </table:table-cell>
          <table:table-cell office:value-type="float" office:value="102857" table:style-name="ce9">
            <text:p>10285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edbridge</text:p>
          </table:table-cell>
          <table:table-cell office:value-type="string" table:style-name="ce4">
            <text:p>Ilford South</text:p>
          </table:table-cell>
          <table:table-cell office:value-type="currency" office:value="24334.95" table:style-name="ce6">
            <text:p>£24,334.9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yfield School</text:p>
          </table:table-cell>
          <table:table-cell office:value-type="float" office:value="102858" table:style-name="ce9">
            <text:p>10285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edbridge</text:p>
          </table:table-cell>
          <table:table-cell office:value-type="string" table:style-name="ce4">
            <text:p>Ilford South</text:p>
          </table:table-cell>
          <table:table-cell office:value-type="currency" office:value="30718.92" table:style-name="ce6">
            <text:p>£30,718.9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ttle Heath School</text:p>
          </table:table-cell>
          <table:table-cell office:value-type="float" office:value="102878" table:style-name="ce9">
            <text:p>102878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Redbridge</text:p>
          </table:table-cell>
          <table:table-cell office:value-type="string" table:style-name="ce4">
            <text:p>Ilford North</text:p>
          </table:table-cell>
          <table:table-cell office:value-type="currency" office:value="8628.2800000000007" table:style-name="ce6">
            <text:p>£8,628.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rist's Church of England Comprehensive Secondary School</text:p>
          </table:table-cell>
          <table:table-cell office:value-type="float" office:value="102929" table:style-name="ce9">
            <text:p>10292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ichmond upon Thames</text:p>
          </table:table-cell>
          <table:table-cell office:value-type="string" table:style-name="ce4">
            <text:p>Richmond Park</text:p>
          </table:table-cell>
          <table:table-cell office:value-type="currency" office:value="20110.05" table:style-name="ce6">
            <text:p>£20,110.0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John Fisher School</text:p>
          </table:table-cell>
          <table:table-cell office:value-type="float" office:value="103009" table:style-name="ce9">
            <text:p>10300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utton</text:p>
          </table:table-cell>
          <table:table-cell office:value-type="string" table:style-name="ce4">
            <text:p>Carshalton and Wallington</text:p>
          </table:table-cell>
          <table:table-cell office:value-type="currency" office:value="45073.5" table:style-name="ce6">
            <text:p>£45,073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uxton School</text:p>
          </table:table-cell>
          <table:table-cell office:value-type="float" office:value="103080" table:style-name="ce9">
            <text:p>10308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Leyton and Wanstead</text:p>
          </table:table-cell>
          <table:table-cell office:value-type="currency" office:value="17910" table:style-name="ce6">
            <text:p>£17,91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ederick Bremer School</text:p>
          </table:table-cell>
          <table:table-cell office:value-type="float" office:value="103094" table:style-name="ce9">
            <text:p>10309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Walthamstow</text:p>
          </table:table-cell>
          <table:table-cell office:value-type="currency" office:value="35969.5" table:style-name="ce6">
            <text:p>£35,969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athcote School &amp; Science College</text:p>
          </table:table-cell>
          <table:table-cell office:value-type="float" office:value="103097" table:style-name="ce9">
            <text:p>10309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Chingford and Woodford Green</text:p>
          </table:table-cell>
          <table:table-cell office:value-type="currency" office:value="44775" table:style-name="ce6">
            <text:p>£44,77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lowfield School</text:p>
          </table:table-cell>
          <table:table-cell office:value-type="float" office:value="103100" table:style-name="ce9">
            <text:p>10310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Walthamstow</text:p>
          </table:table-cell>
          <table:table-cell office:value-type="currency" office:value="51061" table:style-name="ce6">
            <text:p>£51,06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thamstow School for Girls</text:p>
          </table:table-cell>
          <table:table-cell office:value-type="float" office:value="103103" table:style-name="ce9">
            <text:p>10310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Walthamstow</text:p>
          </table:table-cell>
          <table:table-cell office:value-type="currency" office:value="20417.400000000001" table:style-name="ce6">
            <text:p>£20,417.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lmscott School</text:p>
          </table:table-cell>
          <table:table-cell office:value-type="float" office:value="103105" table:style-name="ce9">
            <text:p>10310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Walthamstow</text:p>
          </table:table-cell>
          <table:table-cell office:value-type="currency" office:value="47419.69" table:style-name="ce6">
            <text:p>£47,419.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y Family Catholic School</text:p>
          </table:table-cell>
          <table:table-cell office:value-type="float" office:value="103106" table:style-name="ce9">
            <text:p>10310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Walthamstow</text:p>
          </table:table-cell>
          <table:table-cell office:value-type="currency" office:value="34820" table:style-name="ce6">
            <text:p>£34,82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s Heath Boys</text:p>
          </table:table-cell>
          <table:table-cell office:value-type="float" office:value="103486" table:style-name="ce9">
            <text:p>10348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Selly Oak</text:p>
          </table:table-cell>
          <table:table-cell office:value-type="currency" office:value="48237" table:style-name="ce6">
            <text:p>£48,23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rdesley Green Girls' School &amp; Sixth Form</text:p>
          </table:table-cell>
          <table:table-cell office:value-type="float" office:value="103493" table:style-name="ce9">
            <text:p>10349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Ladywood</text:p>
          </table:table-cell>
          <table:table-cell office:value-type="currency" office:value="21171.87" table:style-name="ce6">
            <text:p>£21,171.8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Queensbridge School</text:p>
          </table:table-cell>
          <table:table-cell office:value-type="float" office:value="103497" table:style-name="ce9">
            <text:p>10349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Hall Green</text:p>
          </table:table-cell>
          <table:table-cell office:value-type="currency" office:value="16245" table:style-name="ce6">
            <text:p>£16,24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lly Park <text:s/>Girls' School</text:p>
          </table:table-cell>
          <table:table-cell office:value-type="float" office:value="103498" table:style-name="ce9">
            <text:p>10349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Selly Oak</text:p>
          </table:table-cell>
          <table:table-cell office:value-type="currency" office:value="22102" table:style-name="ce6">
            <text:p>£22,10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heelers Lane Technology College</text:p>
          </table:table-cell>
          <table:table-cell office:value-type="float" office:value="103501" table:style-name="ce9">
            <text:p>10350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Hall Green</text:p>
          </table:table-cell>
          <table:table-cell office:value-type="currency" office:value="26865" table:style-name="ce6">
            <text:p>£26,86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dge Hill College</text:p>
          </table:table-cell>
          <table:table-cell office:value-type="float" office:value="103503" table:style-name="ce9">
            <text:p>10350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Hodge Hill</text:p>
          </table:table-cell>
          <table:table-cell office:value-type="currency" office:value="11155.94" table:style-name="ce6">
            <text:p>£11,155.9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te School</text:p>
          </table:table-cell>
          <table:table-cell office:value-type="float" office:value="103509" table:style-name="ce9">
            <text:p>10350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Ladywood</text:p>
          </table:table-cell>
          <table:table-cell office:value-type="currency" office:value="33198.61" table:style-name="ce6">
            <text:p>£33,198.6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wanshurst School</text:p>
          </table:table-cell>
          <table:table-cell office:value-type="float" office:value="103514" table:style-name="ce9">
            <text:p>10351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Selly Oak</text:p>
          </table:table-cell>
          <table:table-cell office:value-type="currency" office:value="7502" table:style-name="ce6">
            <text:p>£7,50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seley School and Sixth Form</text:p>
          </table:table-cell>
          <table:table-cell office:value-type="float" office:value="103519" table:style-name="ce9">
            <text:p>10351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Hall Green</text:p>
          </table:table-cell>
          <table:table-cell office:value-type="currency" office:value="12247.77" table:style-name="ce6">
            <text:p>£12,247.7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John Wall Catholic School</text:p>
          </table:table-cell>
          <table:table-cell office:value-type="float" office:value="103534" table:style-name="ce9">
            <text:p>10353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Perry Barr</text:p>
          </table:table-cell>
          <table:table-cell office:value-type="currency" office:value="16246.19" table:style-name="ce6">
            <text:p>£16,246.1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dinal Wiseman Catholic School</text:p>
          </table:table-cell>
          <table:table-cell office:value-type="float" office:value="103539" table:style-name="ce9">
            <text:p>10353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Perry Barr</text:p>
          </table:table-cell>
          <table:table-cell office:value-type="currency" office:value="32913.07" table:style-name="ce6">
            <text:p>£32,913.0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shop Challoner Catholic College</text:p>
          </table:table-cell>
          <table:table-cell office:value-type="float" office:value="103560" table:style-name="ce9">
            <text:p>10356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Hall Green</text:p>
          </table:table-cell>
          <table:table-cell office:value-type="currency" office:value="59999" table:style-name="ce6">
            <text:p>£59,99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's Norton Boys' School</text:p>
          </table:table-cell>
          <table:table-cell office:value-type="float" office:value="103562" table:style-name="ce9">
            <text:p>10356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Selly Oak</text:p>
          </table:table-cell>
          <table:table-cell office:value-type="currency" office:value="31823.14" table:style-name="ce6">
            <text:p>£31,823.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lmers School and Sixth Form College</text:p>
          </table:table-cell>
          <table:table-cell office:value-type="float" office:value="103563" table:style-name="ce9">
            <text:p>10356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Northfield</text:p>
          </table:table-cell>
          <table:table-cell office:value-type="currency" office:value="61753.69" table:style-name="ce6">
            <text:p>£61,753.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ummerhill School</text:p>
          </table:table-cell>
          <table:table-cell office:value-type="float" office:value="103854" table:style-name="ce9">
            <text:p>10385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Dudley South</text:p>
          </table:table-cell>
          <table:table-cell office:value-type="currency" office:value="25734" table:style-name="ce6">
            <text:p>£25,73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Dormston School</text:p>
          </table:table-cell>
          <table:table-cell office:value-type="float" office:value="103855" table:style-name="ce9">
            <text:p>10385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Dudley North</text:p>
          </table:table-cell>
          <table:table-cell office:value-type="currency" office:value="20761.419999999998" table:style-name="ce6">
            <text:p>£20,761.4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Sutton School and Specialist College</text:p>
          </table:table-cell>
          <table:table-cell office:value-type="float" office:value="103877" table:style-name="ce9">
            <text:p>103877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Dudley North</text:p>
          </table:table-cell>
          <table:table-cell office:value-type="currency" office:value="9710.84" table:style-name="ce6">
            <text:p>£9,710.8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rier School</text:p>
          </table:table-cell>
          <table:table-cell office:value-type="float" office:value="103878" table:style-name="ce9">
            <text:p>103878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Dudley South</text:p>
          </table:table-cell>
          <table:table-cell office:value-type="currency" office:value="15690.29" table:style-name="ce6">
            <text:p>£15,690.2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ly Lodge High School College of Science</text:p>
          </table:table-cell>
          <table:table-cell office:value-type="float" office:value="104018" table:style-name="ce9">
            <text:p>10401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Warley</text:p>
          </table:table-cell>
          <table:table-cell office:value-type="currency" office:value="68655" table:style-name="ce6">
            <text:p>£68,65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orest Oak School</text:p>
          </table:table-cell>
          <table:table-cell office:value-type="float" office:value="104132" table:style-name="ce9">
            <text:p>104132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Meriden</text:p>
          </table:table-cell>
          <table:table-cell office:value-type="currency" office:value="4949" table:style-name="ce6">
            <text:p>£4,94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rstone School</text:p>
          </table:table-cell>
          <table:table-cell office:value-type="float" office:value="104133" table:style-name="ce9">
            <text:p>104133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Meriden</text:p>
          </table:table-cell>
          <table:table-cell office:value-type="currency" office:value="4949" table:style-name="ce6">
            <text:p>£4,94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Thomas More Catholic School, Willenhall</text:p>
          </table:table-cell>
          <table:table-cell office:value-type="float" office:value="104259" table:style-name="ce9">
            <text:p>10425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alsall North</text:p>
          </table:table-cell>
          <table:table-cell office:value-type="currency" office:value="31753.49" table:style-name="ce6">
            <text:p>£31,753.4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stle School</text:p>
          </table:table-cell>
          <table:table-cell office:value-type="float" office:value="104269" table:style-name="ce9">
            <text:p>104269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alsall North</text:p>
          </table:table-cell>
          <table:table-cell office:value-type="currency" office:value="9824.64" table:style-name="ce6">
            <text:p>£9,824.6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Jane Lane School, <text:s/>A College for Cognition &amp; Learning</text:p>
          </table:table-cell>
          <table:table-cell office:value-type="float" office:value="104271" table:style-name="ce9">
            <text:p>10427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alsall South</text:p>
          </table:table-cell>
          <table:table-cell office:value-type="currency" office:value="7587.97" table:style-name="ce6">
            <text:p>£7,587.9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lton Hills Community School</text:p>
          </table:table-cell>
          <table:table-cell office:value-type="float" office:value="104395" table:style-name="ce9">
            <text:p>10439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olverhampton South East</text:p>
          </table:table-cell>
          <table:table-cell office:value-type="currency" office:value="43282" table:style-name="ce6">
            <text:p>£43,28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 Bridge School</text:p>
          </table:table-cell>
          <table:table-cell office:value-type="float" office:value="104498" table:style-name="ce9">
            <text:p>104498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Knowsley</text:p>
          </table:table-cell>
          <table:table-cell office:value-type="currency" office:value="15287.4" table:style-name="ce6">
            <text:p>£15,287.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ly Lodge Girls' College</text:p>
          </table:table-cell>
          <table:table-cell office:value-type="float" office:value="104688" table:style-name="ce9">
            <text:p>10468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West Derby</text:p>
          </table:table-cell>
          <table:table-cell office:value-type="currency" office:value="68655" table:style-name="ce6">
            <text:p>£68,65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zakerley High School</text:p>
          </table:table-cell>
          <table:table-cell office:value-type="float" office:value="104692" table:style-name="ce9">
            <text:p>10469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Walton</text:p>
          </table:table-cell>
          <table:table-cell office:value-type="currency" office:value="14050.8" table:style-name="ce6">
            <text:p>£14,050.8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oadgreen International School, A Technology College</text:p>
          </table:table-cell>
          <table:table-cell office:value-type="float" office:value="104696" table:style-name="ce9">
            <text:p>10469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Wavertree</text:p>
          </table:table-cell>
          <table:table-cell office:value-type="currency" office:value="26882.09" table:style-name="ce6">
            <text:p>£26,882.0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lderstones School</text:p>
          </table:table-cell>
          <table:table-cell office:value-type="float" office:value="104698" table:style-name="ce9">
            <text:p>10469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Wavertree</text:p>
          </table:table-cell>
          <table:table-cell office:value-type="currency" office:value="13400" table:style-name="ce6">
            <text:p>£13,4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teacre School</text:p>
          </table:table-cell>
          <table:table-cell office:value-type="float" office:value="104700" table:style-name="ce9">
            <text:p>10470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Garston and Halewood</text:p>
          </table:table-cell>
          <table:table-cell office:value-type="currency" office:value="9790.2999999999993" table:style-name="ce6">
            <text:p>£9,790.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 David High School</text:p>
          </table:table-cell>
          <table:table-cell office:value-type="float" office:value="104703" table:style-name="ce9">
            <text:p>10470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Wavertree</text:p>
          </table:table-cell>
          <table:table-cell office:value-type="currency" office:value="20981.8" table:style-name="ce6">
            <text:p>£20,981.8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chbishop Blanch School</text:p>
          </table:table-cell>
          <table:table-cell office:value-type="float" office:value="104705" table:style-name="ce9">
            <text:p>10470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Wavertree</text:p>
          </table:table-cell>
          <table:table-cell office:value-type="currency" office:value="31655" table:style-name="ce6">
            <text:p>£31,65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tre Dame Catholic College</text:p>
          </table:table-cell>
          <table:table-cell office:value-type="float" office:value="104706" table:style-name="ce9">
            <text:p>10470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Walton</text:p>
          </table:table-cell>
          <table:table-cell office:value-type="currency" office:value="46709.75" table:style-name="ce6">
            <text:p>£46,709.7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Julie's Catholic High School</text:p>
          </table:table-cell>
          <table:table-cell office:value-type="float" office:value="104712" table:style-name="ce9">
            <text:p>10471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Garston and Halewood</text:p>
          </table:table-cell>
          <table:table-cell office:value-type="currency" office:value="3685" table:style-name="ce6">
            <text:p>£3,68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oughton Hall Catholic High School</text:p>
          </table:table-cell>
          <table:table-cell office:value-type="float" office:value="104713" table:style-name="ce9">
            <text:p>10471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West Derby</text:p>
          </table:table-cell>
          <table:table-cell office:value-type="currency" office:value="29710.57" table:style-name="ce6">
            <text:p>£29,710.5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dinal Heenan Catholic High School</text:p>
          </table:table-cell>
          <table:table-cell office:value-type="float" office:value="104714" table:style-name="ce9">
            <text:p>10471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West Derby</text:p>
          </table:table-cell>
          <table:table-cell office:value-type="currency" office:value="25894.02" table:style-name="ce6">
            <text:p>£25,894.0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John Bosco Arts College</text:p>
          </table:table-cell>
          <table:table-cell office:value-type="float" office:value="104715" table:style-name="ce9">
            <text:p>10471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West Derby</text:p>
          </table:table-cell>
          <table:table-cell office:value-type="currency" office:value="41490" table:style-name="ce6">
            <text:p>£41,49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chbishop Beck Catholic College</text:p>
          </table:table-cell>
          <table:table-cell office:value-type="float" office:value="104717" table:style-name="ce9">
            <text:p>10471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Walton</text:p>
          </table:table-cell>
          <table:table-cell office:value-type="currency" office:value="50000" table:style-name="ce6">
            <text:p>£50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Hilda's Church of England High School</text:p>
          </table:table-cell>
          <table:table-cell office:value-type="float" office:value="104721" table:style-name="ce9">
            <text:p>10472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Riverside</text:p>
          </table:table-cell>
          <table:table-cell office:value-type="currency" office:value="40929.269999999997" table:style-name="ce6">
            <text:p>£40,929.2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lmerston School</text:p>
          </table:table-cell>
          <table:table-cell office:value-type="float" office:value="104748" table:style-name="ce9">
            <text:p>104748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Riverside</text:p>
          </table:table-cell>
          <table:table-cell office:value-type="currency" office:value="14932.98" table:style-name="ce6">
            <text:p>£14,932.9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wley International College</text:p>
          </table:table-cell>
          <table:table-cell office:value-type="float" office:value="104829" table:style-name="ce9">
            <text:p>10482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 Helens</text:p>
          </table:table-cell>
          <table:table-cell office:value-type="string" table:style-name="ce4">
            <text:p>St Helens North</text:p>
          </table:table-cell>
          <table:table-cell office:value-type="currency" office:value="62064.01" table:style-name="ce6">
            <text:p>£62,064.0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Augustine of Canterbury Catholic High School</text:p>
          </table:table-cell>
          <table:table-cell office:value-type="float" office:value="104833" table:style-name="ce9">
            <text:p>10483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 Helens</text:p>
          </table:table-cell>
          <table:table-cell office:value-type="string" table:style-name="ce4">
            <text:p>St Helens North</text:p>
          </table:table-cell>
          <table:table-cell office:value-type="currency" office:value="27520" table:style-name="ce6">
            <text:p>£27,52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 La Salle School</text:p>
          </table:table-cell>
          <table:table-cell office:value-type="float" office:value="104834" table:style-name="ce9">
            <text:p>10483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 Helens</text:p>
          </table:table-cell>
          <table:table-cell office:value-type="string" table:style-name="ce4">
            <text:p>St Helens South and Whiston</text:p>
          </table:table-cell>
          <table:table-cell office:value-type="currency" office:value="41390.57" table:style-name="ce6">
            <text:p>£41,390.5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Cuthbert's Catholic High School</text:p>
          </table:table-cell>
          <table:table-cell office:value-type="float" office:value="104835" table:style-name="ce9">
            <text:p>10483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 Helens</text:p>
          </table:table-cell>
          <table:table-cell office:value-type="string" table:style-name="ce4">
            <text:p>St Helens North</text:p>
          </table:table-cell>
          <table:table-cell office:value-type="currency" office:value="13885.62" table:style-name="ce6">
            <text:p>£13,885.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ols Cop High School</text:p>
          </table:table-cell>
          <table:table-cell office:value-type="float" office:value="104956" table:style-name="ce9">
            <text:p>10495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Southport</text:p>
          </table:table-cell>
          <table:table-cell office:value-type="currency" office:value="13000" table:style-name="ce6">
            <text:p>£13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vio Salesian College</text:p>
          </table:table-cell>
          <table:table-cell office:value-type="float" office:value="104959" table:style-name="ce9">
            <text:p>10495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Bootle</text:p>
          </table:table-cell>
          <table:table-cell office:value-type="currency" office:value="31506.33" table:style-name="ce6">
            <text:p>£31,506.3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court Catholic High School</text:p>
          </table:table-cell>
          <table:table-cell office:value-type="float" office:value="104960" table:style-name="ce9">
            <text:p>10496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Sefton Central</text:p>
          </table:table-cell>
          <table:table-cell office:value-type="currency" office:value="60307.22" table:style-name="ce6">
            <text:p>£60,307.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cred Heart Catholic College</text:p>
          </table:table-cell>
          <table:table-cell office:value-type="float" office:value="104961" table:style-name="ce9">
            <text:p>10496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Bootle</text:p>
          </table:table-cell>
          <table:table-cell office:value-type="currency" office:value="57321" table:style-name="ce6">
            <text:p>£57,32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y Family Catholic High School</text:p>
          </table:table-cell>
          <table:table-cell office:value-type="float" office:value="104962" table:style-name="ce9">
            <text:p>10496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Sefton Central</text:p>
          </table:table-cell>
          <table:table-cell office:value-type="currency" office:value="49242.5" table:style-name="ce6">
            <text:p>£49,242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rist The King Catholic High School and Sixth Form Centre</text:p>
          </table:table-cell>
          <table:table-cell office:value-type="float" office:value="104964" table:style-name="ce9">
            <text:p>10496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Southport</text:p>
          </table:table-cell>
          <table:table-cell office:value-type="currency" office:value="36499" table:style-name="ce6">
            <text:p>£36,49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osby High School</text:p>
          </table:table-cell>
          <table:table-cell office:value-type="float" office:value="104980" table:style-name="ce9">
            <text:p>104980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Sefton Central</text:p>
          </table:table-cell>
          <table:table-cell office:value-type="currency" office:value="15691.8" table:style-name="ce6">
            <text:p>£15,691.8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dgeway High School</text:p>
          </table:table-cell>
          <table:table-cell office:value-type="float" office:value="105097" table:style-name="ce9">
            <text:p>10509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Birkenhead</text:p>
          </table:table-cell>
          <table:table-cell office:value-type="currency" office:value="26817" table:style-name="ce6">
            <text:p>£26,81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nsby High School</text:p>
          </table:table-cell>
          <table:table-cell office:value-type="float" office:value="105101" table:style-name="ce9">
            <text:p>10510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irral West</text:p>
          </table:table-cell>
          <table:table-cell office:value-type="currency" office:value="10197.870000000001" table:style-name="ce6">
            <text:p>£10,197.8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Mosslands School</text:p>
          </table:table-cell>
          <table:table-cell office:value-type="float" office:value="105103" table:style-name="ce9">
            <text:p>10510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allasey</text:p>
          </table:table-cell>
          <table:table-cell office:value-type="currency" office:value="46072.6" table:style-name="ce6">
            <text:p>£46,072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uth Wirral High School</text:p>
          </table:table-cell>
          <table:table-cell office:value-type="float" office:value="105107" table:style-name="ce9">
            <text:p>10510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irral South</text:p>
          </table:table-cell>
          <table:table-cell office:value-type="currency" office:value="28340.16" table:style-name="ce6">
            <text:p>£28,340.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adowside School</text:p>
          </table:table-cell>
          <table:table-cell office:value-type="float" office:value="105133" table:style-name="ce9">
            <text:p>105133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irral West</text:p>
          </table:table-cell>
          <table:table-cell office:value-type="currency" office:value="8957" table:style-name="ce6">
            <text:p>£8,95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Paul's Academy</text:p>
          </table:table-cell>
          <table:table-cell office:value-type="float" office:value="105135" table:style-name="ce9">
            <text:p>10513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Erith and Thamesmead</text:p>
          </table:table-cell>
          <table:table-cell office:value-type="currency" office:value="31061" table:style-name="ce6">
            <text:p>£31,06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sthoughton High School</text:p>
          </table:table-cell>
          <table:table-cell office:value-type="float" office:value="105252" table:style-name="ce9">
            <text:p>10525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West</text:p>
          </table:table-cell>
          <table:table-cell office:value-type="currency" office:value="17685" table:style-name="ce6">
            <text:p>£17,68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urton School</text:p>
          </table:table-cell>
          <table:table-cell office:value-type="float" office:value="105253" table:style-name="ce9">
            <text:p>10525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North East</text:p>
          </table:table-cell>
          <table:table-cell office:value-type="currency" office:value="24479.58" table:style-name="ce6">
            <text:p>£24,479.5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Joseph's RC High School</text:p>
          </table:table-cell>
          <table:table-cell office:value-type="float" office:value="105262" table:style-name="ce9">
            <text:p>10526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West</text:p>
          </table:table-cell>
          <table:table-cell office:value-type="currency" office:value="48561.68" table:style-name="ce6">
            <text:p>£48,561.6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unt St Joseph</text:p>
          </table:table-cell>
          <table:table-cell office:value-type="float" office:value="105263" table:style-name="ce9">
            <text:p>10526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South East</text:p>
          </table:table-cell>
          <table:table-cell office:value-type="currency" office:value="23558.33" table:style-name="ce6">
            <text:p>£23,558.3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umworth School</text:p>
          </table:table-cell>
          <table:table-cell office:value-type="float" office:value="105277" table:style-name="ce9">
            <text:p>105277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West</text:p>
          </table:table-cell>
          <table:table-cell office:value-type="currency" office:value="17189.849999999999" table:style-name="ce6">
            <text:p>£17,189.8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Derby High School</text:p>
          </table:table-cell>
          <table:table-cell office:value-type="float" office:value="105355" table:style-name="ce9">
            <text:p>10535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ry</text:p>
          </table:table-cell>
          <table:table-cell office:value-type="string" table:style-name="ce4">
            <text:p>Bury North</text:p>
          </table:table-cell>
          <table:table-cell office:value-type="currency" office:value="44775" table:style-name="ce6">
            <text:p>£44,77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rrenthorn High School</text:p>
          </table:table-cell>
          <table:table-cell office:value-type="float" office:value="105358" table:style-name="ce9">
            <text:p>10535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ry</text:p>
          </table:table-cell>
          <table:table-cell office:value-type="string" table:style-name="ce4">
            <text:p>Bury South</text:p>
          </table:table-cell>
          <table:table-cell office:value-type="currency" office:value="43426" table:style-name="ce6">
            <text:p>£43,42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hilips High School</text:p>
          </table:table-cell>
          <table:table-cell office:value-type="float" office:value="105360" table:style-name="ce9">
            <text:p>10536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ry</text:p>
          </table:table-cell>
          <table:table-cell office:value-type="string" table:style-name="ce4">
            <text:p>Bury South</text:p>
          </table:table-cell>
          <table:table-cell office:value-type="currency" office:value="28498" table:style-name="ce6">
            <text:p>£28,49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reto High School Chorlton</text:p>
          </table:table-cell>
          <table:table-cell office:value-type="float" office:value="105574" table:style-name="ce9">
            <text:p>10557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, Withington</text:p>
          </table:table-cell>
          <table:table-cell office:value-type="currency" office:value="22176" table:style-name="ce6">
            <text:p>£22,17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ur Lady's RC High School</text:p>
          </table:table-cell>
          <table:table-cell office:value-type="float" office:value="105576" table:style-name="ce9">
            <text:p>10557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Blackley and Broughton</text:p>
          </table:table-cell>
          <table:table-cell office:value-type="currency" office:value="40344.800000000003" table:style-name="ce6">
            <text:p>£40,344.8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arlow RC High School and Specialist Science College</text:p>
          </table:table-cell>
          <table:table-cell office:value-type="float" office:value="105581" table:style-name="ce9">
            <text:p>10558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, Withington</text:p>
          </table:table-cell>
          <table:table-cell office:value-type="currency" office:value="18550" table:style-name="ce6">
            <text:p>£18,5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Radclyffe School</text:p>
          </table:table-cell>
          <table:table-cell office:value-type="float" office:value="105738" table:style-name="ce9">
            <text:p>10573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Oldham West and Royton</text:p>
          </table:table-cell>
          <table:table-cell office:value-type="currency" office:value="23259.64" table:style-name="ce6">
            <text:p>£23,259.6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ulder Hill Community School and Language College</text:p>
          </table:table-cell>
          <table:table-cell office:value-type="float" office:value="105840" table:style-name="ce9">
            <text:p>10584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Rochdale</text:p>
          </table:table-cell>
          <table:table-cell office:value-type="currency" office:value="10056.870000000001" table:style-name="ce6">
            <text:p>£10,056.8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dinal Langley Roman Catholic High School</text:p>
          </table:table-cell>
          <table:table-cell office:value-type="float" office:value="105844" table:style-name="ce9">
            <text:p>10584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Heywood and Middleton</text:p>
          </table:table-cell>
          <table:table-cell office:value-type="currency" office:value="72221.710000000006" table:style-name="ce6">
            <text:p>£72,221.7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Cuthbert's RC High School</text:p>
          </table:table-cell>
          <table:table-cell office:value-type="float" office:value="105845" table:style-name="ce9">
            <text:p>10584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Rochdale</text:p>
          </table:table-cell>
          <table:table-cell office:value-type="currency" office:value="13023" table:style-name="ce6">
            <text:p>£13,02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amhall High School</text:p>
          </table:table-cell>
          <table:table-cell office:value-type="float" office:value="106139" table:style-name="ce9">
            <text:p>10613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Cheadle</text:p>
          </table:table-cell>
          <table:table-cell office:value-type="currency" office:value="15697.59" table:style-name="ce6">
            <text:p>£15,697.5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ssley Hollins High School</text:p>
          </table:table-cell>
          <table:table-cell office:value-type="float" office:value="106266" table:style-name="ce9">
            <text:p>10626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Stalybridge and Hyde</text:p>
          </table:table-cell>
          <table:table-cell office:value-type="currency" office:value="16232" table:style-name="ce6">
            <text:p>£16,23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yde High School</text:p>
          </table:table-cell>
          <table:table-cell office:value-type="float" office:value="106268" table:style-name="ce9">
            <text:p>10626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Stalybridge and Hyde</text:p>
          </table:table-cell>
          <table:table-cell office:value-type="currency" office:value="22526.07" table:style-name="ce6">
            <text:p>£22,526.0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Thomas More RC College</text:p>
          </table:table-cell>
          <table:table-cell office:value-type="float" office:value="106271" table:style-name="ce9">
            <text:p>10627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Denton and Reddish</text:p>
          </table:table-cell>
          <table:table-cell office:value-type="currency" office:value="14030" table:style-name="ce6">
            <text:p>£14,03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stock High School</text:p>
          </table:table-cell>
          <table:table-cell office:value-type="float" office:value="106365" table:style-name="ce9">
            <text:p>10636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rafford</text:p>
          </table:table-cell>
          <table:table-cell office:value-type="string" table:style-name="ce4">
            <text:p>Stretford and Urmston</text:p>
          </table:table-cell>
          <table:table-cell office:value-type="currency" office:value="2020" table:style-name="ce6">
            <text:p>£2,02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etford High School</text:p>
          </table:table-cell>
          <table:table-cell office:value-type="float" office:value="106370" table:style-name="ce9">
            <text:p>10637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rafford</text:p>
          </table:table-cell>
          <table:table-cell office:value-type="string" table:style-name="ce4">
            <text:p>Stretford and Urmston</text:p>
          </table:table-cell>
          <table:table-cell office:value-type="currency" office:value="55886.98" table:style-name="ce6">
            <text:p>£55,886.9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nsfield High School</text:p>
          </table:table-cell>
          <table:table-cell office:value-type="float" office:value="106521" table:style-name="ce9">
            <text:p>10652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Makerfield</text:p>
          </table:table-cell>
          <table:table-cell office:value-type="currency" office:value="24627.34" table:style-name="ce6">
            <text:p>£24,627.3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dford High School</text:p>
          </table:table-cell>
          <table:table-cell office:value-type="float" office:value="106523" table:style-name="ce9">
            <text:p>10652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Leigh</text:p>
          </table:table-cell>
          <table:table-cell office:value-type="currency" office:value="47309.89" table:style-name="ce6">
            <text:p>£47,309.8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olborne High School</text:p>
          </table:table-cell>
          <table:table-cell office:value-type="float" office:value="106525" table:style-name="ce9">
            <text:p>10652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Leigh</text:p>
          </table:table-cell>
          <table:table-cell office:value-type="currency" office:value="66972" table:style-name="ce6">
            <text:p>£66,97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ndley High School</text:p>
          </table:table-cell>
          <table:table-cell office:value-type="float" office:value="106528" table:style-name="ce9">
            <text:p>10652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Makerfield</text:p>
          </table:table-cell>
          <table:table-cell office:value-type="currency" office:value="11053.97" table:style-name="ce6">
            <text:p>£11,053.9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hevington High School</text:p>
          </table:table-cell>
          <table:table-cell office:value-type="float" office:value="106529" table:style-name="ce9">
            <text:p>10652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Wigan</text:p>
          </table:table-cell>
          <table:table-cell office:value-type="currency" office:value="20502" table:style-name="ce6">
            <text:p>£20,50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Deanery Church of England High School</text:p>
          </table:table-cell>
          <table:table-cell office:value-type="float" office:value="106534" table:style-name="ce9">
            <text:p>10653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Wigan</text:p>
          </table:table-cell>
          <table:table-cell office:value-type="currency" office:value="22961" table:style-name="ce6">
            <text:p>£22,96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John Fisher Catholic High School</text:p>
          </table:table-cell>
          <table:table-cell office:value-type="float" office:value="106535" table:style-name="ce9">
            <text:p>10653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Wigan</text:p>
          </table:table-cell>
          <table:table-cell office:value-type="currency" office:value="7164" table:style-name="ce6">
            <text:p>£7,16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Peter's Catholic High School</text:p>
          </table:table-cell>
          <table:table-cell office:value-type="float" office:value="106537" table:style-name="ce9">
            <text:p>10653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Makerfield</text:p>
          </table:table-cell>
          <table:table-cell office:value-type="currency" office:value="46377.23" table:style-name="ce6">
            <text:p>£46,377.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Mary's Catholic High School</text:p>
          </table:table-cell>
          <table:table-cell office:value-type="float" office:value="106538" table:style-name="ce9">
            <text:p>10653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Leigh</text:p>
          </table:table-cell>
          <table:table-cell office:value-type="currency" office:value="23866" table:style-name="ce6">
            <text:p>£23,86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int Pius X Catholic High School A Specialist School in Humanities</text:p>
          </table:table-cell>
          <table:table-cell office:value-type="float" office:value="106962" table:style-name="ce9">
            <text:p>10696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Wentworth and Dearne</text:p>
          </table:table-cell>
          <table:table-cell office:value-type="currency" office:value="9833.61" table:style-name="ce6">
            <text:p>£9,833.6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Willows School</text:p>
          </table:table-cell>
          <table:table-cell office:value-type="float" office:value="106970" table:style-name="ce9">
            <text:p>106970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other Valley</text:p>
          </table:table-cell>
          <table:table-cell office:value-type="currency" office:value="17131.48" table:style-name="ce6">
            <text:p>£17,131.4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 Edward VII School</text:p>
          </table:table-cell>
          <table:table-cell office:value-type="float" office:value="107140" table:style-name="ce9">
            <text:p>10714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Central</text:p>
          </table:table-cell>
          <table:table-cell office:value-type="currency" office:value="5655" table:style-name="ce6">
            <text:p>£5,65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itus Salt School</text:p>
          </table:table-cell>
          <table:table-cell office:value-type="float" office:value="107395" table:style-name="ce9">
            <text:p>10739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Shipley</text:p>
          </table:table-cell>
          <table:table-cell office:value-type="currency" office:value="20607.11" table:style-name="ce6">
            <text:p>£20,607.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Holy Family Catholic School</text:p>
          </table:table-cell>
          <table:table-cell office:value-type="float" office:value="107428" table:style-name="ce9">
            <text:p>10742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Keighley</text:p>
          </table:table-cell>
          <table:table-cell office:value-type="currency" office:value="21716.97" table:style-name="ce6">
            <text:p>£21,716.9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nson School</text:p>
          </table:table-cell>
          <table:table-cell office:value-type="float" office:value="107440" table:style-name="ce9">
            <text:p>10744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East</text:p>
          </table:table-cell>
          <table:table-cell office:value-type="currency" office:value="31013" table:style-name="ce6">
            <text:p>£31,01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alder Learning Trust</text:p>
          </table:table-cell>
          <table:table-cell office:value-type="float" office:value="107562" table:style-name="ce9">
            <text:p>10756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Calder Valley</text:p>
          </table:table-cell>
          <table:table-cell office:value-type="currency" office:value="32670.81" table:style-name="ce6">
            <text:p>£32,670.8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dmorden High School</text:p>
          </table:table-cell>
          <table:table-cell office:value-type="float" office:value="107564" table:style-name="ce9">
            <text:p>10756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Calder Valley</text:p>
          </table:table-cell>
          <table:table-cell office:value-type="currency" office:value="25800" table:style-name="ce6">
            <text:p>£25,8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therhall Learning Campus High School</text:p>
          </table:table-cell>
          <table:table-cell office:value-type="float" office:value="107756" table:style-name="ce9">
            <text:p>10775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Huddersfield</text:p>
          </table:table-cell>
          <table:table-cell office:value-type="currency" office:value="53338" table:style-name="ce6">
            <text:p>£53,33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stborough High School</text:p>
          </table:table-cell>
          <table:table-cell office:value-type="float" office:value="107775" table:style-name="ce9">
            <text:p>10777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Dewsbury</text:p>
          </table:table-cell>
          <table:table-cell office:value-type="currency" office:value="10226" table:style-name="ce6">
            <text:p>£10,22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pen Valley High School</text:p>
          </table:table-cell>
          <table:table-cell office:value-type="float" office:value="107778" table:style-name="ce9">
            <text:p>10777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Batley and Spen</text:p>
          </table:table-cell>
          <table:table-cell office:value-type="currency" office:value="10394.32" table:style-name="ce6">
            <text:p>£10,394.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hitcliffe Mount School</text:p>
          </table:table-cell>
          <table:table-cell office:value-type="float" office:value="107780" table:style-name="ce9">
            <text:p>10778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Batley and Spen</text:p>
          </table:table-cell>
          <table:table-cell office:value-type="currency" office:value="25249" table:style-name="ce6">
            <text:p>£25,24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l Saints Catholic College Specialist in Humanities</text:p>
          </table:table-cell>
          <table:table-cell office:value-type="float" office:value="107782" table:style-name="ce9">
            <text:p>10778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Huddersfield</text:p>
          </table:table-cell>
          <table:table-cell office:value-type="currency" office:value="29205.49" table:style-name="ce6">
            <text:p>£29,205.4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irfield School</text:p>
          </table:table-cell>
          <table:table-cell office:value-type="float" office:value="107802" table:style-name="ce9">
            <text:p>107802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Batley and Spen</text:p>
          </table:table-cell>
          <table:table-cell office:value-type="currency" office:value="15000" table:style-name="ce6">
            <text:p>£15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lerton High School</text:p>
          </table:table-cell>
          <table:table-cell office:value-type="float" office:value="108057" table:style-name="ce9">
            <text:p>10805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North East</text:p>
          </table:table-cell>
          <table:table-cell office:value-type="currency" office:value="17093" table:style-name="ce6">
            <text:p>£17,09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r Manor Community School, Specialist Sports College</text:p>
          </table:table-cell>
          <table:table-cell office:value-type="float" office:value="108059" table:style-name="ce9">
            <text:p>10805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North East</text:p>
          </table:table-cell>
          <table:table-cell office:value-type="currency" office:value="77021" table:style-name="ce6">
            <text:p>£77,02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lph Thoresby School</text:p>
          </table:table-cell>
          <table:table-cell office:value-type="float" office:value="108075" table:style-name="ce9">
            <text:p>10807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North West</text:p>
          </table:table-cell>
          <table:table-cell office:value-type="currency" office:value="54029" table:style-name="ce6">
            <text:p>£54,02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undhay School</text:p>
          </table:table-cell>
          <table:table-cell office:value-type="float" office:value="108076" table:style-name="ce9">
            <text:p>10807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North East</text:p>
          </table:table-cell>
          <table:table-cell office:value-type="currency" office:value="34655.300000000003" table:style-name="ce6">
            <text:p>£34,655.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udsey Grangefield School</text:p>
          </table:table-cell>
          <table:table-cell office:value-type="float" office:value="108079" table:style-name="ce9">
            <text:p>10807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Pudsey</text:p>
          </table:table-cell>
          <table:table-cell office:value-type="currency" office:value="8590" table:style-name="ce6">
            <text:p>£8,59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therby High School</text:p>
          </table:table-cell>
          <table:table-cell office:value-type="float" office:value="108088" table:style-name="ce9">
            <text:p>10808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Elmet and Rothwell</text:p>
          </table:table-cell>
          <table:table-cell office:value-type="currency" office:value="26910" table:style-name="ce6">
            <text:p>£26,91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dinal Heenan Catholic High School</text:p>
          </table:table-cell>
          <table:table-cell office:value-type="float" office:value="108095" table:style-name="ce9">
            <text:p>10809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North East</text:p>
          </table:table-cell>
          <table:table-cell office:value-type="currency" office:value="50146.92" table:style-name="ce6">
            <text:p>£50,146.9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unt St Mary's Catholic High School</text:p>
          </table:table-cell>
          <table:table-cell office:value-type="float" office:value="108097" table:style-name="ce9">
            <text:p>10809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Central</text:p>
          </table:table-cell>
          <table:table-cell office:value-type="currency" office:value="13694.9" table:style-name="ce6">
            <text:p>£13,694.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hn Jamieson School</text:p>
          </table:table-cell>
          <table:table-cell office:value-type="float" office:value="108119" table:style-name="ce9">
            <text:p>108119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North East</text:p>
          </table:table-cell>
          <table:table-cell office:value-type="currency" office:value="15340" table:style-name="ce6">
            <text:p>£15,34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oomfield South SILC</text:p>
          </table:table-cell>
          <table:table-cell office:value-type="float" office:value="108123" table:style-name="ce9">
            <text:p>108123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Central</text:p>
          </table:table-cell>
          <table:table-cell office:value-type="currency" office:value="2553.73" table:style-name="ce6">
            <text:p>£2,553.7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Springfield Centre</text:p>
          </table:table-cell>
          <table:table-cell office:value-type="float" office:value="108139" table:style-name="ce9">
            <text:p>10813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Hemsworth</text:p>
          </table:table-cell>
          <table:table-cell office:value-type="currency" office:value="4019.31" table:style-name="ce6">
            <text:p>£4,019.3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ttlethorpe High School</text:p>
          </table:table-cell>
          <table:table-cell office:value-type="float" office:value="108271" table:style-name="ce9">
            <text:p>10827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Hemsworth</text:p>
          </table:table-cell>
          <table:table-cell office:value-type="currency" office:value="28700.720000000001" table:style-name="ce6">
            <text:p>£28,700.7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ghfield School</text:p>
          </table:table-cell>
          <table:table-cell office:value-type="float" office:value="108311" table:style-name="ce9">
            <text:p>10831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Wakefield</text:p>
          </table:table-cell>
          <table:table-cell office:value-type="currency" office:value="12849.41" table:style-name="ce6">
            <text:p>£12,849.4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smeadow Community Comprehensive School</text:p>
          </table:table-cell>
          <table:table-cell office:value-type="float" office:value="108410" table:style-name="ce9">
            <text:p>10841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Blaydon</text:p>
          </table:table-cell>
          <table:table-cell office:value-type="currency" office:value="19370" table:style-name="ce6">
            <text:p>£19,37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mmanuel College</text:p>
          </table:table-cell>
          <table:table-cell office:value-type="float" office:value="108420" table:style-name="ce9">
            <text:p>108420</text:p>
          </table:table-cell>
          <table:table-cell office:value-type="string" table:style-name="ce4">
            <text:p>Independent schools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Gateshead</text:p>
          </table:table-cell>
          <table:table-cell office:value-type="currency" office:value="39684.199999999997" table:style-name="ce6">
            <text:p>£39,684.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urrowfield School</text:p>
          </table:table-cell>
          <table:table-cell office:value-type="float" office:value="108426" table:style-name="ce9">
            <text:p>108426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Gateshead</text:p>
          </table:table-cell>
          <table:table-cell office:value-type="currency" office:value="23283.5" table:style-name="ce6">
            <text:p>£23,283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osforth East Middle School</text:p>
          </table:table-cell>
          <table:table-cell office:value-type="float" office:value="108521" table:style-name="ce9">
            <text:p>10852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ewcastle upon Tyne</text:p>
          </table:table-cell>
          <table:table-cell office:value-type="string" table:style-name="ce4">
            <text:p>Newcastle upon Tyne North</text:p>
          </table:table-cell>
          <table:table-cell office:value-type="currency" office:value="17312.490000000002" table:style-name="ce6">
            <text:p>£17,312.4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den High School</text:p>
          </table:table-cell>
          <table:table-cell office:value-type="float" office:value="108627" table:style-name="ce9">
            <text:p>10862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Tynemouth</text:p>
          </table:table-cell>
          <table:table-cell office:value-type="currency" office:value="31786.21" table:style-name="ce6">
            <text:p>£31,786.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rham High School</text:p>
          </table:table-cell>
          <table:table-cell office:value-type="float" office:value="108628" table:style-name="ce9">
            <text:p>10862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Tynemouth</text:p>
          </table:table-cell>
          <table:table-cell office:value-type="currency" office:value="9000" table:style-name="ce6">
            <text:p>£9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nkseaton Middle School</text:p>
          </table:table-cell>
          <table:table-cell office:value-type="float" office:value="108637" table:style-name="ce9">
            <text:p>10863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Tynemouth</text:p>
          </table:table-cell>
          <table:table-cell office:value-type="currency" office:value="10558.11" table:style-name="ce6">
            <text:p>£10,558.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urchill Community College</text:p>
          </table:table-cell>
          <table:table-cell office:value-type="float" office:value="108641" table:style-name="ce9">
            <text:p>10864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North Tyneside</text:p>
          </table:table-cell>
          <table:table-cell office:value-type="currency" office:value="30623.06" table:style-name="ce6">
            <text:p>£30,623.0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hn Spence Community High School</text:p>
          </table:table-cell>
          <table:table-cell office:value-type="float" office:value="108644" table:style-name="ce9">
            <text:p>10864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Tynemouth</text:p>
          </table:table-cell>
          <table:table-cell office:value-type="currency" office:value="7500" table:style-name="ce6">
            <text:p>£7,5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ngbenton High School</text:p>
          </table:table-cell>
          <table:table-cell office:value-type="float" office:value="108645" table:style-name="ce9">
            <text:p>10864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North Tyneside</text:p>
          </table:table-cell>
          <table:table-cell office:value-type="currency" office:value="17910" table:style-name="ce6">
            <text:p>£17,91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llfield Middle School</text:p>
          </table:table-cell>
          <table:table-cell office:value-type="float" office:value="108649" table:style-name="ce9">
            <text:p>10864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Tynemouth</text:p>
          </table:table-cell>
          <table:table-cell office:value-type="currency" office:value="14984.7" table:style-name="ce6">
            <text:p>£14,984.7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uthlands School</text:p>
          </table:table-cell>
          <table:table-cell office:value-type="float" office:value="108653" table:style-name="ce9">
            <text:p>108653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Tynemouth</text:p>
          </table:table-cell>
          <table:table-cell office:value-type="currency" office:value="12343.54" table:style-name="ce6">
            <text:p>£12,343.5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rtimer Community College</text:p>
          </table:table-cell>
          <table:table-cell office:value-type="float" office:value="108727" table:style-name="ce9">
            <text:p>10872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 Tyneside</text:p>
          </table:table-cell>
          <table:table-cell office:value-type="string" table:style-name="ce4">
            <text:p>South Shields</text:p>
          </table:table-cell>
          <table:table-cell office:value-type="currency" office:value="4790" table:style-name="ce6">
            <text:p>£4,79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ldon School</text:p>
          </table:table-cell>
          <table:table-cell office:value-type="float" office:value="108730" table:style-name="ce9">
            <text:p>10873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 Tyneside</text:p>
          </table:table-cell>
          <table:table-cell office:value-type="string" table:style-name="ce4">
            <text:p>Jarrow</text:p>
          </table:table-cell>
          <table:table-cell office:value-type="currency" office:value="27945" table:style-name="ce6">
            <text:p>£27,94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bburn Comprehensive School</text:p>
          </table:table-cell>
          <table:table-cell office:value-type="float" office:value="108731" table:style-name="ce9">
            <text:p>10873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 Tyneside</text:p>
          </table:table-cell>
          <table:table-cell office:value-type="string" table:style-name="ce4">
            <text:p>Jarrow</text:p>
          </table:table-cell>
          <table:table-cell office:value-type="currency" office:value="7171.85" table:style-name="ce6">
            <text:p>£7,171.8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tton School</text:p>
          </table:table-cell>
          <table:table-cell office:value-type="float" office:value="108862" table:style-name="ce9">
            <text:p>10886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Houghton and Sunderland South</text:p>
          </table:table-cell>
          <table:table-cell office:value-type="currency" office:value="7716.56" table:style-name="ce6">
            <text:p>£7,716.5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imsham Green School</text:p>
          </table:table-cell>
          <table:table-cell office:value-type="float" office:value="109319" table:style-name="ce9">
            <text:p>10931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Thornbury and Yate</text:p>
          </table:table-cell>
          <table:table-cell office:value-type="currency" office:value="5000" table:style-name="ce6">
            <text:p>£5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int Gregory's Catholic College</text:p>
          </table:table-cell>
          <table:table-cell office:value-type="float" office:value="109329" table:style-name="ce9">
            <text:p>10932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4">
            <text:p>Bath</text:p>
          </table:table-cell>
          <table:table-cell office:value-type="currency" office:value="28072.14" table:style-name="ce6">
            <text:p>£28,072.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Bernadette Catholic Secondary School</text:p>
          </table:table-cell>
          <table:table-cell office:value-type="float" office:value="109331" table:style-name="ce9">
            <text:p>10933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South</text:p>
          </table:table-cell>
          <table:table-cell office:value-type="currency" office:value="18089" table:style-name="ce6">
            <text:p>£18,08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sthaven School</text:p>
          </table:table-cell>
          <table:table-cell office:value-type="float" office:value="109406" table:style-name="ce9">
            <text:p>109406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Weston-Super-Mare</text:p>
          </table:table-cell>
          <table:table-cell office:value-type="currency" office:value="4203.3100000000004" table:style-name="ce6">
            <text:p>£4,203.3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iarwood School</text:p>
          </table:table-cell>
          <table:table-cell office:value-type="float" office:value="109410" table:style-name="ce9">
            <text:p>109410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East</text:p>
          </table:table-cell>
          <table:table-cell office:value-type="currency" office:value="20833.32" table:style-name="ce6">
            <text:p>£20,833.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dy Secondary School</text:p>
          </table:table-cell>
          <table:table-cell office:value-type="float" office:value="109669" table:style-name="ce9">
            <text:p>10966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North East Bedfordshire</text:p>
          </table:table-cell>
          <table:table-cell office:value-type="currency" office:value="71777.02" table:style-name="ce6">
            <text:p>£71,777.0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alands High School</text:p>
          </table:table-cell>
          <table:table-cell office:value-type="float" office:value="109686" table:style-name="ce9">
            <text:p>10968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Luton North</text:p>
          </table:table-cell>
          <table:table-cell office:value-type="currency" office:value="81923.3" table:style-name="ce6">
            <text:p>£81,923.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ddenham International School and Sports College</text:p>
          </table:table-cell>
          <table:table-cell office:value-type="float" office:value="109690" table:style-name="ce9">
            <text:p>10969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edford Borough</text:p>
          </table:table-cell>
          <table:table-cell office:value-type="string" table:style-name="ce4">
            <text:p>Bedford</text:p>
          </table:table-cell>
          <table:table-cell office:value-type="currency" office:value="66647.3" table:style-name="ce6">
            <text:p>£66,647.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hcroft High School</text:p>
          </table:table-cell>
          <table:table-cell office:value-type="float" office:value="109707" table:style-name="ce9">
            <text:p>10970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Luton South</text:p>
          </table:table-cell>
          <table:table-cell office:value-type="currency" office:value="43000" table:style-name="ce6">
            <text:p>£43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a Manor High School Performing Arts College</text:p>
          </table:table-cell>
          <table:table-cell office:value-type="float" office:value="109709" table:style-name="ce9">
            <text:p>10970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Luton North</text:p>
          </table:table-cell>
          <table:table-cell office:value-type="currency" office:value="29850" table:style-name="ce6">
            <text:p>£29,8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ulmershe School</text:p>
          </table:table-cell>
          <table:table-cell office:value-type="float" office:value="110062" table:style-name="ce9">
            <text:p>11006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kingham</text:p>
          </table:table-cell>
          <table:table-cell office:value-type="string" table:style-name="ce4">
            <text:p>Reading East</text:p>
          </table:table-cell>
          <table:table-cell office:value-type="currency" office:value="44795" table:style-name="ce6">
            <text:p>£44,79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ttle Heath School</text:p>
          </table:table-cell>
          <table:table-cell office:value-type="float" office:value="110063" table:style-name="ce9">
            <text:p>11006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Berkshire</text:p>
          </table:table-cell>
          <table:table-cell office:value-type="string" table:style-name="ce4">
            <text:p>Reading West</text:p>
          </table:table-cell>
          <table:table-cell office:value-type="currency" office:value="24003.21" table:style-name="ce6">
            <text:p>£24,003.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dhurst School</text:p>
          </table:table-cell>
          <table:table-cell office:value-type="float" office:value="110068" table:style-name="ce9">
            <text:p>11006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acknell Forest</text:p>
          </table:table-cell>
          <table:table-cell office:value-type="string" table:style-name="ce4">
            <text:p>Bracknell</text:p>
          </table:table-cell>
          <table:table-cell office:value-type="currency" office:value="35478" table:style-name="ce6">
            <text:p>£35,47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rth Hill College</text:p>
          </table:table-cell>
          <table:table-cell office:value-type="float" office:value="110069" table:style-name="ce9">
            <text:p>11006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acknell Forest</text:p>
          </table:table-cell>
          <table:table-cell office:value-type="string" table:style-name="ce4">
            <text:p>Bracknell</text:p>
          </table:table-cell>
          <table:table-cell office:value-type="currency" office:value="13830.34" table:style-name="ce6">
            <text:p>£13,830.3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asthampstead Park Community School</text:p>
          </table:table-cell>
          <table:table-cell office:value-type="float" office:value="110071" table:style-name="ce9">
            <text:p>11007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acknell Forest</text:p>
          </table:table-cell>
          <table:table-cell office:value-type="string" table:style-name="ce4">
            <text:p>Bracknell</text:p>
          </table:table-cell>
          <table:table-cell office:value-type="currency" office:value="14622.93" table:style-name="ce6">
            <text:p>£14,622.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xham School</text:p>
          </table:table-cell>
          <table:table-cell office:value-type="float" office:value="110078" table:style-name="ce9">
            <text:p>11007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lough</text:p>
          </table:table-cell>
          <table:table-cell office:value-type="string" table:style-name="ce4">
            <text:p>Slough</text:p>
          </table:table-cell>
          <table:table-cell office:value-type="currency" office:value="24270.98" table:style-name="ce6">
            <text:p>£24,270.9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Bernard's Catholic Grammar School</text:p>
          </table:table-cell>
          <table:table-cell office:value-type="float" office:value="110084" table:style-name="ce9">
            <text:p>11008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lough</text:p>
          </table:table-cell>
          <table:table-cell office:value-type="string" table:style-name="ce4">
            <text:p>Slough</text:p>
          </table:table-cell>
          <table:table-cell office:value-type="currency" office:value="34195.21" table:style-name="ce6">
            <text:p>£34,195.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Edward's Royal Free Ecumenical Middle School, Windsor</text:p>
          </table:table-cell>
          <table:table-cell office:value-type="float" office:value="110086" table:style-name="ce9">
            <text:p>11008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ndsor and Maidenhead</text:p>
          </table:table-cell>
          <table:table-cell office:value-type="string" table:style-name="ce4">
            <text:p>Windsor</text:p>
          </table:table-cell>
          <table:table-cell office:value-type="currency" office:value="16799" table:style-name="ce6">
            <text:p>£16,79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Downs School</text:p>
          </table:table-cell>
          <table:table-cell office:value-type="float" office:value="110102" table:style-name="ce9">
            <text:p>11010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Berkshire</text:p>
          </table:table-cell>
          <table:table-cell office:value-type="string" table:style-name="ce4">
            <text:p>Newbury</text:p>
          </table:table-cell>
          <table:table-cell office:value-type="currency" office:value="17790.599999999999" table:style-name="ce6">
            <text:p>£17,790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Grange School</text:p>
          </table:table-cell>
          <table:table-cell office:value-type="float" office:value="110488" table:style-name="ce9">
            <text:p>11048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Aylesbury</text:p>
          </table:table-cell>
          <table:table-cell office:value-type="currency" office:value="23400" table:style-name="ce6">
            <text:p>£23,4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Mandeville School</text:p>
          </table:table-cell>
          <table:table-cell office:value-type="float" office:value="110497" table:style-name="ce9">
            <text:p>11049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Aylesbury</text:p>
          </table:table-cell>
          <table:table-cell office:value-type="currency" office:value="21774" table:style-name="ce6">
            <text:p>£21,77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essex Community School</text:p>
          </table:table-cell>
          <table:table-cell office:value-type="float" office:value="110500" table:style-name="ce9">
            <text:p>11050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Wycombe</text:p>
          </table:table-cell>
          <table:table-cell office:value-type="currency" office:value="26510" table:style-name="ce6">
            <text:p>£26,51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Michael's Catholic School</text:p>
          </table:table-cell>
          <table:table-cell office:value-type="float" office:value="110516" table:style-name="ce9">
            <text:p>11051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Wycombe</text:p>
          </table:table-cell>
          <table:table-cell office:value-type="currency" office:value="12168.76" table:style-name="ce6">
            <text:p>£12,168.7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Paul's Catholic School</text:p>
          </table:table-cell>
          <table:table-cell office:value-type="float" office:value="110517" table:style-name="ce9">
            <text:p>11051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South</text:p>
          </table:table-cell>
          <table:table-cell office:value-type="currency" office:value="14477.14" table:style-name="ce6">
            <text:p>£14,477.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Radcliffe School</text:p>
          </table:table-cell>
          <table:table-cell office:value-type="float" office:value="110532" table:style-name="ce9">
            <text:p>11053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North</text:p>
          </table:table-cell>
          <table:table-cell office:value-type="currency" office:value="41564.29" table:style-name="ce6">
            <text:p>£41,564.2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ottesloe School</text:p>
          </table:table-cell>
          <table:table-cell office:value-type="float" office:value="110533" table:style-name="ce9">
            <text:p>11053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uckingham</text:p>
          </table:table-cell>
          <table:table-cell office:value-type="currency" office:value="56491.67" table:style-name="ce6">
            <text:p>£56,491.6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ony Dean School</text:p>
          </table:table-cell>
          <table:table-cell office:value-type="float" office:value="110579" table:style-name="ce9">
            <text:p>110579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Chesham and Amersham</text:p>
          </table:table-cell>
          <table:table-cell office:value-type="currency" office:value="11000" table:style-name="ce6">
            <text:p>£11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ocklake Park Community School</text:p>
          </table:table-cell>
          <table:table-cell office:value-type="float" office:value="110581" table:style-name="ce9">
            <text:p>11058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Aylesbury</text:p>
          </table:table-cell>
          <table:table-cell office:value-type="currency" office:value="6694.68" table:style-name="ce6">
            <text:p>£6,694.6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ritage House School</text:p>
          </table:table-cell>
          <table:table-cell office:value-type="float" office:value="110582" table:style-name="ce9">
            <text:p>110582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Chesham and Amersham</text:p>
          </table:table-cell>
          <table:table-cell office:value-type="currency" office:value="8864.4" table:style-name="ce6">
            <text:p>£8,864.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n Stimpson Community School</text:p>
          </table:table-cell>
          <table:table-cell office:value-type="float" office:value="110882" table:style-name="ce9">
            <text:p>11088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Peterborough</text:p>
          </table:table-cell>
          <table:table-cell office:value-type="currency" office:value="5254" table:style-name="ce6">
            <text:p>£5,25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John Fisher Catholic High School</text:p>
          </table:table-cell>
          <table:table-cell office:value-type="float" office:value="110907" table:style-name="ce9">
            <text:p>11090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Peterborough</text:p>
          </table:table-cell>
          <table:table-cell office:value-type="currency" office:value="21008.92" table:style-name="ce6">
            <text:p>£21,008.9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ltwate School</text:p>
          </table:table-cell>
          <table:table-cell office:value-type="float" office:value="110948" table:style-name="ce9">
            <text:p>110948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Peterborough</text:p>
          </table:table-cell>
          <table:table-cell office:value-type="currency" office:value="15046.32" table:style-name="ce6">
            <text:p>£15,046.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lacon High School, A Specialist Sports College</text:p>
          </table:table-cell>
          <table:table-cell office:value-type="float" office:value="111396" table:style-name="ce9">
            <text:p>11139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City of Chester</text:p>
          </table:table-cell>
          <table:table-cell office:value-type="currency" office:value="58000" table:style-name="ce6">
            <text:p>£58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averham High School</text:p>
          </table:table-cell>
          <table:table-cell office:value-type="float" office:value="111414" table:style-name="ce9">
            <text:p>11141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Weaver Vale</text:p>
          </table:table-cell>
          <table:table-cell office:value-type="currency" office:value="5694" table:style-name="ce6">
            <text:p>£5,69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uskin Community High School</text:p>
          </table:table-cell>
          <table:table-cell office:value-type="float" office:value="111417" table:style-name="ce9">
            <text:p>11141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Crewe and Nantwich</text:p>
          </table:table-cell>
          <table:table-cell office:value-type="currency" office:value="4263.97" table:style-name="ce6">
            <text:p>£4,263.9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lbank School and Sixth Form College</text:p>
          </table:table-cell>
          <table:table-cell office:value-type="float" office:value="111419" table:style-name="ce9">
            <text:p>11141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Crewe and Nantwich</text:p>
          </table:table-cell>
          <table:table-cell office:value-type="currency" office:value="12165.07" table:style-name="ce6">
            <text:p>£12,165.0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pton-by-Chester High School</text:p>
          </table:table-cell>
          <table:table-cell office:value-type="float" office:value="111422" table:style-name="ce9">
            <text:p>11142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City of Chester</text:p>
          </table:table-cell>
          <table:table-cell office:value-type="currency" office:value="52966.79" table:style-name="ce6">
            <text:p>£52,966.7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Whitby High School</text:p>
          </table:table-cell>
          <table:table-cell office:value-type="float" office:value="111429" table:style-name="ce9">
            <text:p>11142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Ellesmere Port and Neston</text:p>
          </table:table-cell>
          <table:table-cell office:value-type="currency" office:value="36924" table:style-name="ce6">
            <text:p>£36,92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lsby High School</text:p>
          </table:table-cell>
          <table:table-cell office:value-type="float" office:value="111440" table:style-name="ce9">
            <text:p>11144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Weaver Vale</text:p>
          </table:table-cell>
          <table:table-cell office:value-type="currency" office:value="4509.2700000000004" table:style-name="ce6">
            <text:p>£4,509.2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Nicholas Catholic High School</text:p>
          </table:table-cell>
          <table:table-cell office:value-type="float" office:value="111450" table:style-name="ce9">
            <text:p>11145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Weaver Vale</text:p>
          </table:table-cell>
          <table:table-cell office:value-type="currency" office:value="18357" table:style-name="ce6">
            <text:p>£18,35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lesmere Port Catholic High School</text:p>
          </table:table-cell>
          <table:table-cell office:value-type="float" office:value="111451" table:style-name="ce9">
            <text:p>11145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Ellesmere Port and Neston</text:p>
          </table:table-cell>
          <table:table-cell office:value-type="currency" office:value="23827.08" table:style-name="ce6">
            <text:p>£23,827.0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Gregory's Catholic High School</text:p>
          </table:table-cell>
          <table:table-cell office:value-type="float" office:value="111454" table:style-name="ce9">
            <text:p>11145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South</text:p>
          </table:table-cell>
          <table:table-cell office:value-type="currency" office:value="61491" table:style-name="ce6">
            <text:p>£61,49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dinal Newman Catholic High School</text:p>
          </table:table-cell>
          <table:table-cell office:value-type="float" office:value="111456" table:style-name="ce9">
            <text:p>11145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South</text:p>
          </table:table-cell>
          <table:table-cell office:value-type="currency" office:value="16790.759999999998" table:style-name="ce6">
            <text:p>£16,790.7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ints Peter and Paul Catholic High School</text:p>
          </table:table-cell>
          <table:table-cell office:value-type="float" office:value="111457" table:style-name="ce9">
            <text:p>11145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lton</text:p>
          </table:table-cell>
          <table:table-cell office:value-type="string" table:style-name="ce4">
            <text:p>Halton</text:p>
          </table:table-cell>
          <table:table-cell office:value-type="currency" office:value="33123" table:style-name="ce6">
            <text:p>£33,12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bden Green Community School</text:p>
          </table:table-cell>
          <table:table-cell office:value-type="float" office:value="111505" table:style-name="ce9">
            <text:p>111505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Eddisbury</text:p>
          </table:table-cell>
          <table:table-cell office:value-type="currency" office:value="11450" table:style-name="ce6">
            <text:p>£11,4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rin Park School &amp; Specialist SEN College</text:p>
          </table:table-cell>
          <table:table-cell office:value-type="float" office:value="111511" table:style-name="ce9">
            <text:p>11151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City of Chester</text:p>
          </table:table-cell>
          <table:table-cell office:value-type="currency" office:value="9675.8700000000008" table:style-name="ce6">
            <text:p>£9,675.8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rthfield School and Sports College</text:p>
          </table:table-cell>
          <table:table-cell office:value-type="float" office:value="111731" table:style-name="ce9">
            <text:p>11173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ockton-on-Tees</text:p>
          </table:table-cell>
          <table:table-cell office:value-type="string" table:style-name="ce4">
            <text:p>Stockton North</text:p>
          </table:table-cell>
          <table:table-cell office:value-type="currency" office:value="20317" table:style-name="ce6">
            <text:p>£20,31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gh Tunstall College of Science</text:p>
          </table:table-cell>
          <table:table-cell office:value-type="float" office:value="111748" table:style-name="ce9">
            <text:p>11174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rtlepool</text:p>
          </table:table-cell>
          <table:table-cell office:value-type="string" table:style-name="ce4">
            <text:p>Hartlepool</text:p>
          </table:table-cell>
          <table:table-cell office:value-type="currency" office:value="112056.9" table:style-name="ce6">
            <text:p>£112,056.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rpoint Community College</text:p>
          </table:table-cell>
          <table:table-cell office:value-type="float" office:value="112041" table:style-name="ce9">
            <text:p>11204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outh East Cornwall</text:p>
          </table:table-cell>
          <table:table-cell office:value-type="currency" office:value="10615" table:style-name="ce6">
            <text:p>£10,61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udehaven Community School</text:p>
          </table:table-cell>
          <table:table-cell office:value-type="float" office:value="112045" table:style-name="ce9">
            <text:p>11204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currency" office:value="2266.75" table:style-name="ce6">
            <text:p>£2,266.7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druth School</text:p>
          </table:table-cell>
          <table:table-cell office:value-type="float" office:value="112054" table:style-name="ce9">
            <text:p>11205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Camborne and Redruth</text:p>
          </table:table-cell>
          <table:table-cell office:value-type="currency" office:value="17828" table:style-name="ce6">
            <text:p>£17,82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chard Lander School</text:p>
          </table:table-cell>
          <table:table-cell office:value-type="float" office:value="112055" table:style-name="ce9">
            <text:p>11205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Truro and Falmouth</text:p>
          </table:table-cell>
          <table:table-cell office:value-type="currency" office:value="101587.5" table:style-name="ce6">
            <text:p>£101,587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umphry Davy School</text:p>
          </table:table-cell>
          <table:table-cell office:value-type="float" office:value="112067" table:style-name="ce9">
            <text:p>11206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Ives</text:p>
          </table:table-cell>
          <table:table-cell office:value-type="currency" office:value="47760" table:style-name="ce6">
            <text:p>£47,76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muel King's School</text:p>
          </table:table-cell>
          <table:table-cell office:value-type="float" office:value="112378" table:style-name="ce9">
            <text:p>11237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Penrith and The Border</text:p>
          </table:table-cell>
          <table:table-cell office:value-type="currency" office:value="1981" table:style-name="ce6">
            <text:p>£1,98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therhall School</text:p>
          </table:table-cell>
          <table:table-cell office:value-type="float" office:value="112382" table:style-name="ce9">
            <text:p>11238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Workington</text:p>
          </table:table-cell>
          <table:table-cell office:value-type="currency" office:value="29197.5" table:style-name="ce6">
            <text:p>£29,197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wdales School</text:p>
          </table:table-cell>
          <table:table-cell office:value-type="float" office:value="112383" table:style-name="ce9">
            <text:p>11238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Barrow and Furness</text:p>
          </table:table-cell>
          <table:table-cell office:value-type="currency" office:value="26000" table:style-name="ce6">
            <text:p>£26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llom School</text:p>
          </table:table-cell>
          <table:table-cell office:value-type="float" office:value="112388" table:style-name="ce9">
            <text:p>11238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opeland</text:p>
          </table:table-cell>
          <table:table-cell office:value-type="currency" office:value="11786.75" table:style-name="ce6">
            <text:p>£11,786.7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John Henry Newman Catholic School</text:p>
          </table:table-cell>
          <table:table-cell office:value-type="float" office:value="112399" table:style-name="ce9">
            <text:p>11239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arlisle</text:p>
          </table:table-cell>
          <table:table-cell office:value-type="currency" office:value="24005.88" table:style-name="ce6">
            <text:p>£24,005.8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Joseph's Catholic High School, Business and Enterprise College</text:p>
          </table:table-cell>
          <table:table-cell office:value-type="float" office:value="112401" table:style-name="ce9">
            <text:p>11240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Workington</text:p>
          </table:table-cell>
          <table:table-cell office:value-type="currency" office:value="22548.11" table:style-name="ce6">
            <text:p>£22,548.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yfield School</text:p>
          </table:table-cell>
          <table:table-cell office:value-type="float" office:value="112464" table:style-name="ce9">
            <text:p>112464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opeland</text:p>
          </table:table-cell>
          <table:table-cell office:value-type="currency" office:value="48894.3" table:style-name="ce6">
            <text:p>£48,894.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w Mills School</text:p>
          </table:table-cell>
          <table:table-cell office:value-type="float" office:value="112936" table:style-name="ce9">
            <text:p>11293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High Peak</text:p>
          </table:table-cell>
          <table:table-cell office:value-type="currency" office:value="13634" table:style-name="ce6">
            <text:p>£13,63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liam Allitt School</text:p>
          </table:table-cell>
          <table:table-cell office:value-type="float" office:value="112938" table:style-name="ce9">
            <text:p>11293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South Derbyshire</text:p>
          </table:table-cell>
          <table:table-cell office:value-type="currency" office:value="28417.200000000001" table:style-name="ce6">
            <text:p>£28,417.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dercar High School</text:p>
          </table:table-cell>
          <table:table-cell office:value-type="float" office:value="112939" table:style-name="ce9">
            <text:p>11293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Amber Valley</text:p>
          </table:table-cell>
          <table:table-cell office:value-type="currency" office:value="15282.13" table:style-name="ce6">
            <text:p>£15,282.1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ibshelf Community School</text:p>
          </table:table-cell>
          <table:table-cell office:value-type="float" office:value="112949" table:style-name="ce9">
            <text:p>11294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Bolsover</text:p>
          </table:table-cell>
          <table:table-cell office:value-type="currency" office:value="32512" table:style-name="ce6">
            <text:p>£32,51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ghfields School</text:p>
          </table:table-cell>
          <table:table-cell office:value-type="float" office:value="112950" table:style-name="ce9">
            <text:p>11295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Derbyshire Dales</text:p>
          </table:table-cell>
          <table:table-cell office:value-type="currency" office:value="480" table:style-name="ce6">
            <text:p>£48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emrose School</text:p>
          </table:table-cell>
          <table:table-cell office:value-type="float" office:value="112951" table:style-name="ce9">
            <text:p>11295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Derby North</text:p>
          </table:table-cell>
          <table:table-cell office:value-type="currency" office:value="19836" table:style-name="ce6">
            <text:p>£19,83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ttleover Community School</text:p>
          </table:table-cell>
          <table:table-cell office:value-type="float" office:value="112956" table:style-name="ce9">
            <text:p>11295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Derby North</text:p>
          </table:table-cell>
          <table:table-cell office:value-type="currency" office:value="10229" table:style-name="ce6">
            <text:p>£10,22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hittington Green School</text:p>
          </table:table-cell>
          <table:table-cell office:value-type="float" office:value="112958" table:style-name="ce9">
            <text:p>11295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North East Derbyshire</text:p>
          </table:table-cell>
          <table:table-cell office:value-type="currency" office:value="23200" table:style-name="ce6">
            <text:p>£23,2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thony Gell School</text:p>
          </table:table-cell>
          <table:table-cell office:value-type="float" office:value="112968" table:style-name="ce9">
            <text:p>11296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Derbyshire Dales</text:p>
          </table:table-cell>
          <table:table-cell office:value-type="currency" office:value="2067" table:style-name="ce6">
            <text:p>£2,06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lper School and Sixth Form Centre</text:p>
          </table:table-cell>
          <table:table-cell office:value-type="float" office:value="112989" table:style-name="ce9">
            <text:p>11298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Mid Derbyshire</text:p>
          </table:table-cell>
          <table:table-cell office:value-type="currency" office:value="2157.2199999999998" table:style-name="ce6">
            <text:p>£2,157.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urray Park Community School</text:p>
          </table:table-cell>
          <table:table-cell office:value-type="float" office:value="112991" table:style-name="ce9">
            <text:p>11299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Derby North</text:p>
          </table:table-cell>
          <table:table-cell office:value-type="currency" office:value="39308" table:style-name="ce6">
            <text:p>£39,30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dy Manners School</text:p>
          </table:table-cell>
          <table:table-cell office:value-type="float" office:value="112996" table:style-name="ce9">
            <text:p>11299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Derbyshire Dales</text:p>
          </table:table-cell>
          <table:table-cell office:value-type="currency" office:value="24506.55" table:style-name="ce6">
            <text:p>£24,506.5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ullompton Community College</text:p>
          </table:table-cell>
          <table:table-cell office:value-type="float" office:value="113502" table:style-name="ce9">
            <text:p>11350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Tiverton and Honiton</text:p>
          </table:table-cell>
          <table:table-cell office:value-type="currency" office:value="15165.31" table:style-name="ce6">
            <text:p>£15,165.3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uth Molton Community College</text:p>
          </table:table-cell>
          <table:table-cell office:value-type="float" office:value="113512" table:style-name="ce9">
            <text:p>11351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North Devon</text:p>
          </table:table-cell>
          <table:table-cell office:value-type="currency" office:value="10314.77" table:style-name="ce6">
            <text:p>£10,314.7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Spires College</text:p>
          </table:table-cell>
          <table:table-cell office:value-type="float" office:value="113526" table:style-name="ce9">
            <text:p>11352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orbay</text:p>
          </table:table-cell>
          <table:table-cell office:value-type="string" table:style-name="ce4">
            <text:p>Torbay</text:p>
          </table:table-cell>
          <table:table-cell office:value-type="currency" office:value="37397.919999999998" table:style-name="ce6">
            <text:p>£37,397.9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r John Hunt Community Sports College</text:p>
          </table:table-cell>
          <table:table-cell office:value-type="float" office:value="113533" table:style-name="ce9">
            <text:p>11353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, Moor View</text:p>
          </table:table-cell>
          <table:table-cell office:value-type="currency" office:value="34986.379999999997" table:style-name="ce6">
            <text:p>£34,986.3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Cuthbert Mayne School</text:p>
          </table:table-cell>
          <table:table-cell office:value-type="float" office:value="113551" table:style-name="ce9">
            <text:p>11355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orbay</text:p>
          </table:table-cell>
          <table:table-cell office:value-type="string" table:style-name="ce4">
            <text:p>Torbay</text:p>
          </table:table-cell>
          <table:table-cell office:value-type="currency" office:value="14880" table:style-name="ce6">
            <text:p>£14,88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nn Bridge School</text:p>
          </table:table-cell>
          <table:table-cell office:value-type="float" office:value="113645" table:style-name="ce9">
            <text:p>113645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, Moor View</text:p>
          </table:table-cell>
          <table:table-cell office:value-type="currency" office:value="3600" table:style-name="ce6">
            <text:p>£3,6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ook Green Centre for Learning</text:p>
          </table:table-cell>
          <table:table-cell office:value-type="float" office:value="113648" table:style-name="ce9">
            <text:p>113648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, Moor View</text:p>
          </table:table-cell>
          <table:table-cell office:value-type="currency" office:value="11836" table:style-name="ce6">
            <text:p>£11,83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ll Ford School</text:p>
          </table:table-cell>
          <table:table-cell office:value-type="float" office:value="113651" table:style-name="ce9">
            <text:p>11365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, Moor View</text:p>
          </table:table-cell>
          <table:table-cell office:value-type="currency" office:value="49775" table:style-name="ce6">
            <text:p>£49,77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ndown Upper School</text:p>
          </table:table-cell>
          <table:table-cell office:value-type="float" office:value="113854" table:style-name="ce9">
            <text:p>11385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Christchurch</text:p>
          </table:table-cell>
          <table:table-cell office:value-type="currency" office:value="21790.5" table:style-name="ce6">
            <text:p>£21,790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st Moors Middle School</text:p>
          </table:table-cell>
          <table:table-cell office:value-type="float" office:value="113861" table:style-name="ce9">
            <text:p>11386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Christchurch</text:p>
          </table:table-cell>
          <table:table-cell office:value-type="currency" office:value="2291.75" table:style-name="ce6">
            <text:p>£2,291.7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ytchett Minster School</text:p>
          </table:table-cell>
          <table:table-cell office:value-type="float" office:value="113863" table:style-name="ce9">
            <text:p>11386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Mid Dorset and North Poole</text:p>
          </table:table-cell>
          <table:table-cell office:value-type="currency" office:value="77311.5" table:style-name="ce6">
            <text:p>£77,311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urminster Newton High School</text:p>
          </table:table-cell>
          <table:table-cell office:value-type="float" office:value="113875" table:style-name="ce9">
            <text:p>11387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North Dorset</text:p>
          </table:table-cell>
          <table:table-cell office:value-type="currency" office:value="17661" table:style-name="ce6">
            <text:p>£17,66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aminster School</text:p>
          </table:table-cell>
          <table:table-cell office:value-type="float" office:value="113884" table:style-name="ce9">
            <text:p>11388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West Dorset</text:p>
          </table:table-cell>
          <table:table-cell office:value-type="currency" office:value="32835" table:style-name="ce6">
            <text:p>£32,83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landford School</text:p>
          </table:table-cell>
          <table:table-cell office:value-type="float" office:value="113888" table:style-name="ce9">
            <text:p>11388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North Dorset</text:p>
          </table:table-cell>
          <table:table-cell office:value-type="currency" office:value="1594.6" table:style-name="ce6">
            <text:p>£1,594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ole High School</text:p>
          </table:table-cell>
          <table:table-cell office:value-type="float" office:value="113907" table:style-name="ce9">
            <text:p>11390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ournemouth, Christchurch and Poole<text:s/></text:p>
          </table:table-cell>
          <table:table-cell office:value-type="string" table:style-name="ce4">
            <text:p>Poole</text:p>
          </table:table-cell>
          <table:table-cell office:value-type="currency" office:value="123004.19" table:style-name="ce6">
            <text:p>£123,004.1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nchelsea School</text:p>
          </table:table-cell>
          <table:table-cell office:value-type="float" office:value="113955" table:style-name="ce9">
            <text:p>113955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Bournemouth, Christchurch and Poole<text:s/></text:p>
          </table:table-cell>
          <table:table-cell office:value-type="string" table:style-name="ce4">
            <text:p>Bournemouth West</text:p>
          </table:table-cell>
          <table:table-cell office:value-type="currency" office:value="10002.43" table:style-name="ce6">
            <text:p>£10,002.4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nwood School</text:p>
          </table:table-cell>
          <table:table-cell office:value-type="float" office:value="113961" table:style-name="ce9">
            <text:p>11396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Bournemouth, Christchurch and Poole<text:s/></text:p>
          </table:table-cell>
          <table:table-cell office:value-type="string" table:style-name="ce4">
            <text:p>Bournemouth West</text:p>
          </table:table-cell>
          <table:table-cell office:value-type="currency" office:value="19164" table:style-name="ce6">
            <text:p>£19,16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shop Barrington School A Sports with Mathematics College</text:p>
          </table:table-cell>
          <table:table-cell office:value-type="float" office:value="114301" table:style-name="ce9">
            <text:p>11430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Bishop Auckland</text:p>
          </table:table-cell>
          <table:table-cell office:value-type="currency" office:value="23888" table:style-name="ce6">
            <text:p>£23,88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enfield Community College, A Specialist Arts and Science School</text:p>
          </table:table-cell>
          <table:table-cell office:value-type="float" office:value="114305" table:style-name="ce9">
            <text:p>11430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Sedgefield</text:p>
          </table:table-cell>
          <table:table-cell office:value-type="currency" office:value="3705.6" table:style-name="ce6">
            <text:p>£3,705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lmont Community School</text:p>
          </table:table-cell>
          <table:table-cell office:value-type="float" office:value="114308" table:style-name="ce9">
            <text:p>11430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City of Durham</text:p>
          </table:table-cell>
          <table:table-cell office:value-type="currency" office:value="47163" table:style-name="ce6">
            <text:p>£47,16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urham Johnston Comprehensive School</text:p>
          </table:table-cell>
          <table:table-cell office:value-type="float" office:value="114312" table:style-name="ce9">
            <text:p>11431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City of Durham</text:p>
          </table:table-cell>
          <table:table-cell office:value-type="currency" office:value="77610" table:style-name="ce6">
            <text:p>£77,61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llfield School</text:p>
          </table:table-cell>
          <table:table-cell office:value-type="float" office:value="114315" table:style-name="ce9">
            <text:p>11431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Sedgefield</text:p>
          </table:table-cell>
          <table:table-cell office:value-type="currency" office:value="91473.97" table:style-name="ce6">
            <text:p>£91,473.9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oft Community School</text:p>
          </table:table-cell>
          <table:table-cell office:value-type="float" office:value="114340" table:style-name="ce9">
            <text:p>114340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North Durham</text:p>
          </table:table-cell>
          <table:table-cell office:value-type="currency" office:value="14700" table:style-name="ce6">
            <text:p>£14,7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rothy Stringer School</text:p>
          </table:table-cell>
          <table:table-cell office:value-type="float" office:value="114580" table:style-name="ce9">
            <text:p>11458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ighton and Hove</text:p>
          </table:table-cell>
          <table:table-cell office:value-type="string" table:style-name="ce4">
            <text:p>Brighton, Pavilion</text:p>
          </table:table-cell>
          <table:table-cell office:value-type="currency" office:value="100834.15" table:style-name="ce6">
            <text:p>£100,834.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nghill High School</text:p>
          </table:table-cell>
          <table:table-cell office:value-type="float" office:value="114581" table:style-name="ce9">
            <text:p>11458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ighton and Hove</text:p>
          </table:table-cell>
          <table:table-cell office:value-type="string" table:style-name="ce4">
            <text:p>Brighton, Kemptown</text:p>
          </table:table-cell>
          <table:table-cell office:value-type="currency" office:value="13898.37" table:style-name="ce6">
            <text:p>£13,898.3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laverham Community College</text:p>
          </table:table-cell>
          <table:table-cell office:value-type="float" office:value="114584" table:style-name="ce9">
            <text:p>11458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Bexhill and Battle</text:p>
          </table:table-cell>
          <table:table-cell office:value-type="currency" office:value="45255" table:style-name="ce6">
            <text:p>£45,25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athfield Community College</text:p>
          </table:table-cell>
          <table:table-cell office:value-type="float" office:value="114587" table:style-name="ce9">
            <text:p>11458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Bexhill and Battle</text:p>
          </table:table-cell>
          <table:table-cell office:value-type="currency" office:value="13140" table:style-name="ce6">
            <text:p>£13,14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ckfield <text:s/>College</text:p>
          </table:table-cell>
          <table:table-cell office:value-type="float" office:value="114590" table:style-name="ce9">
            <text:p>11459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Wealden</text:p>
          </table:table-cell>
          <table:table-cell office:value-type="currency" office:value="4813.17" table:style-name="ce6">
            <text:p>£4,813.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plands Community College</text:p>
          </table:table-cell>
          <table:table-cell office:value-type="float" office:value="114591" table:style-name="ce9">
            <text:p>11459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Wealden</text:p>
          </table:table-cell>
          <table:table-cell office:value-type="currency" office:value="37014" table:style-name="ce6">
            <text:p>£37,01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lingdon Community School</text:p>
          </table:table-cell>
          <table:table-cell office:value-type="float" office:value="114592" table:style-name="ce9">
            <text:p>11459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Eastbourne</text:p>
          </table:table-cell>
          <table:table-cell office:value-type="currency" office:value="42513.61" table:style-name="ce6">
            <text:p>£42,513.6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ailey School</text:p>
          </table:table-cell>
          <table:table-cell office:value-type="float" office:value="114594" table:style-name="ce9">
            <text:p>11459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Lewes</text:p>
          </table:table-cell>
          <table:table-cell office:value-type="currency" office:value="22046.639999999999" table:style-name="ce6">
            <text:p>£22,046.6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iory School</text:p>
          </table:table-cell>
          <table:table-cell office:value-type="float" office:value="114598" table:style-name="ce9">
            <text:p>11459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Lewes</text:p>
          </table:table-cell>
          <table:table-cell office:value-type="currency" office:value="3082" table:style-name="ce6">
            <text:p>£3,08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latchington Mill School</text:p>
          </table:table-cell>
          <table:table-cell office:value-type="float" office:value="114606" table:style-name="ce9">
            <text:p>11460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ighton and Hove</text:p>
          </table:table-cell>
          <table:table-cell office:value-type="string" table:style-name="ce4">
            <text:p>Hove</text:p>
          </table:table-cell>
          <table:table-cell office:value-type="currency" office:value="88415.7" table:style-name="ce6">
            <text:p>£88,415.7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ve Park School and Sixth Form Centre</text:p>
          </table:table-cell>
          <table:table-cell office:value-type="float" office:value="114607" table:style-name="ce9">
            <text:p>11460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ighton and Hove</text:p>
          </table:table-cell>
          <table:table-cell office:value-type="string" table:style-name="ce4">
            <text:p>Hove</text:p>
          </table:table-cell>
          <table:table-cell office:value-type="currency" office:value="38113" table:style-name="ce6">
            <text:p>£38,11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tcham High School</text:p>
          </table:table-cell>
          <table:table-cell office:value-type="float" office:value="114608" table:style-name="ce9">
            <text:p>11460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ighton and Hove</text:p>
          </table:table-cell>
          <table:table-cell office:value-type="string" table:style-name="ce4">
            <text:p>Brighton, Pavilion</text:p>
          </table:table-cell>
          <table:table-cell office:value-type="currency" office:value="43614.81" table:style-name="ce6">
            <text:p>£43,614.8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dinal Newman Catholic School</text:p>
          </table:table-cell>
          <table:table-cell office:value-type="float" office:value="114611" table:style-name="ce9">
            <text:p>11461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ighton and Hove</text:p>
          </table:table-cell>
          <table:table-cell office:value-type="string" table:style-name="ce4">
            <text:p>Hove</text:p>
          </table:table-cell>
          <table:table-cell office:value-type="currency" office:value="11889.69" table:style-name="ce6">
            <text:p>£11,889.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Richard's Catholic College</text:p>
          </table:table-cell>
          <table:table-cell office:value-type="float" office:value="114612" table:style-name="ce9">
            <text:p>11461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Bexhill and Battle</text:p>
          </table:table-cell>
          <table:table-cell office:value-type="currency" office:value="46217" table:style-name="ce6">
            <text:p>£46,21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 La Salle School</text:p>
          </table:table-cell>
          <table:table-cell office:value-type="float" office:value="115237" table:style-name="ce9">
            <text:p>11523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Basildon and Billericay</text:p>
          </table:table-cell>
          <table:table-cell office:value-type="currency" office:value="38570" table:style-name="ce6">
            <text:p>£38,57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auchamps High School</text:p>
          </table:table-cell>
          <table:table-cell office:value-type="float" office:value="115322" table:style-name="ce9">
            <text:p>11532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Rayleigh and Wickford</text:p>
          </table:table-cell>
          <table:table-cell office:value-type="currency" office:value="7750" table:style-name="ce6">
            <text:p>£7,7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Benedict's Catholic College</text:p>
          </table:table-cell>
          <table:table-cell office:value-type="float" office:value="115382" table:style-name="ce9">
            <text:p>11538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olchester</text:p>
          </table:table-cell>
          <table:table-cell office:value-type="currency" office:value="26659.25" table:style-name="ce6">
            <text:p>£26,659.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dar Hall School</text:p>
          </table:table-cell>
          <table:table-cell office:value-type="float" office:value="115457" table:style-name="ce9">
            <text:p>115457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astle Point</text:p>
          </table:table-cell>
          <table:table-cell office:value-type="currency" office:value="10850.1" table:style-name="ce6">
            <text:p>£10,850.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lenwood School</text:p>
          </table:table-cell>
          <table:table-cell office:value-type="float" office:value="115469" table:style-name="ce9">
            <text:p>115469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astle Point</text:p>
          </table:table-cell>
          <table:table-cell office:value-type="currency" office:value="9594.93" table:style-name="ce6">
            <text:p>£9,594.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horefields School</text:p>
          </table:table-cell>
          <table:table-cell office:value-type="float" office:value="115471" table:style-name="ce9">
            <text:p>11547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lacton</text:p>
          </table:table-cell>
          <table:table-cell office:value-type="currency" office:value="11433.66" table:style-name="ce6">
            <text:p>£11,433.6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rnwood Park School</text:p>
          </table:table-cell>
          <table:table-cell office:value-type="float" office:value="115720" table:style-name="ce9">
            <text:p>11572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Gloucester</text:p>
          </table:table-cell>
          <table:table-cell office:value-type="currency" office:value="34842.400000000001" table:style-name="ce6">
            <text:p>£34,842.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dnock School</text:p>
          </table:table-cell>
          <table:table-cell office:value-type="float" office:value="115758" table:style-name="ce9">
            <text:p>11575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Stroud</text:p>
          </table:table-cell>
          <table:table-cell office:value-type="currency" office:value="65968.5" table:style-name="ce6">
            <text:p>£65,968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ttville School</text:p>
          </table:table-cell>
          <table:table-cell office:value-type="float" office:value="115772" table:style-name="ce9">
            <text:p>11577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Cheltenham</text:p>
          </table:table-cell>
          <table:table-cell office:value-type="currency" office:value="10928" table:style-name="ce6">
            <text:p>£10,92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idenhill School</text:p>
          </table:table-cell>
          <table:table-cell office:value-type="float" office:value="115775" table:style-name="ce9">
            <text:p>11577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Stroud</text:p>
          </table:table-cell>
          <table:table-cell office:value-type="currency" office:value="21936.12" table:style-name="ce6">
            <text:p>£21,936.1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Shrubberies School</text:p>
          </table:table-cell>
          <table:table-cell office:value-type="float" office:value="115823" table:style-name="ce9">
            <text:p>115823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Stroud</text:p>
          </table:table-cell>
          <table:table-cell office:value-type="currency" office:value="1477.66" table:style-name="ce6">
            <text:p>£1,477.6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derwood School</text:p>
          </table:table-cell>
          <table:table-cell office:value-type="float" office:value="116234" table:style-name="ce9">
            <text:p>11623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Aldershot</text:p>
          </table:table-cell>
          <table:table-cell office:value-type="currency" office:value="16850" table:style-name="ce6">
            <text:p>£16,8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hn Hanson Community School</text:p>
          </table:table-cell>
          <table:table-cell office:value-type="float" office:value="116405" table:style-name="ce9">
            <text:p>11640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orth West Hampshire</text:p>
          </table:table-cell>
          <table:table-cell office:value-type="currency" office:value="9955.49" table:style-name="ce6">
            <text:p>£9,955.4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Hamble School</text:p>
          </table:table-cell>
          <table:table-cell office:value-type="float" office:value="116413" table:style-name="ce9">
            <text:p>11641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Eastleigh</text:p>
          </table:table-cell>
          <table:table-cell office:value-type="currency" office:value="18047.97" table:style-name="ce6">
            <text:p>£18,047.9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rtchester Community School</text:p>
          </table:table-cell>
          <table:table-cell office:value-type="float" office:value="116418" table:style-name="ce9">
            <text:p>11641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Fareham</text:p>
          </table:table-cell>
          <table:table-cell office:value-type="currency" office:value="17675" table:style-name="ce6">
            <text:p>£17,67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ookfield Community School</text:p>
          </table:table-cell>
          <table:table-cell office:value-type="float" office:value="116419" table:style-name="ce9">
            <text:p>11641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Fareham</text:p>
          </table:table-cell>
          <table:table-cell office:value-type="currency" office:value="7060.29" table:style-name="ce6">
            <text:p>£7,060.2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Hurst School</text:p>
          </table:table-cell>
          <table:table-cell office:value-type="float" office:value="116422" table:style-name="ce9">
            <text:p>11642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orth West Hampshire</text:p>
          </table:table-cell>
          <table:table-cell office:value-type="currency" office:value="26608" table:style-name="ce6">
            <text:p>£26,60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Hayling College</text:p>
          </table:table-cell>
          <table:table-cell office:value-type="float" office:value="116423" table:style-name="ce9">
            <text:p>11642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Havant</text:p>
          </table:table-cell>
          <table:table-cell office:value-type="currency" office:value="11958.22" table:style-name="ce6">
            <text:p>£11,958.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wanmore College</text:p>
          </table:table-cell>
          <table:table-cell office:value-type="float" office:value="116424" table:style-name="ce9">
            <text:p>11642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Meon Valley</text:p>
          </table:table-cell>
          <table:table-cell office:value-type="currency" office:value="73567" table:style-name="ce6">
            <text:p>£73,56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st Valley School</text:p>
          </table:table-cell>
          <table:table-cell office:value-type="float" office:value="116426" table:style-name="ce9">
            <text:p>11642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Romsey and Southampton North</text:p>
          </table:table-cell>
          <table:table-cell office:value-type="currency" office:value="16884.32" table:style-name="ce6">
            <text:p>£16,884.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dworth School</text:p>
          </table:table-cell>
          <table:table-cell office:value-type="float" office:value="116427" table:style-name="ce9">
            <text:p>11642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Basingstoke</text:p>
          </table:table-cell>
          <table:table-cell office:value-type="currency" office:value="12150.72" table:style-name="ce6">
            <text:p>£12,150.7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ookhorn College</text:p>
          </table:table-cell>
          <table:table-cell office:value-type="float" office:value="116428" table:style-name="ce9">
            <text:p>11642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Havant</text:p>
          </table:table-cell>
          <table:table-cell office:value-type="currency" office:value="29556.6" table:style-name="ce6">
            <text:p>£29,556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lere School</text:p>
          </table:table-cell>
          <table:table-cell office:value-type="float" office:value="116430" table:style-name="ce9">
            <text:p>11643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orth West Hampshire</text:p>
          </table:table-cell>
          <table:table-cell office:value-type="currency" office:value="23214.82" table:style-name="ce6">
            <text:p>£23,214.8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row Way Community School</text:p>
          </table:table-cell>
          <table:table-cell office:value-type="float" office:value="116431" table:style-name="ce9">
            <text:p>11643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orth West Hampshire</text:p>
          </table:table-cell>
          <table:table-cell office:value-type="currency" office:value="15338" table:style-name="ce6">
            <text:p>£15,33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anbourne</text:p>
          </table:table-cell>
          <table:table-cell office:value-type="float" office:value="116432" table:style-name="ce9">
            <text:p>11643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Basingstoke</text:p>
          </table:table-cell>
          <table:table-cell office:value-type="currency" office:value="23898.1" table:style-name="ce6">
            <text:p>£23,898.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teley School</text:p>
          </table:table-cell>
          <table:table-cell office:value-type="float" office:value="116433" table:style-name="ce9">
            <text:p>11643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orth East Hampshire</text:p>
          </table:table-cell>
          <table:table-cell office:value-type="currency" office:value="132114" table:style-name="ce6">
            <text:p>£132,11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lthorpe Park School</text:p>
          </table:table-cell>
          <table:table-cell office:value-type="float" office:value="116436" table:style-name="ce9">
            <text:p>11643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orth East Hampshire</text:p>
          </table:table-cell>
          <table:table-cell office:value-type="currency" office:value="19915" table:style-name="ce6">
            <text:p>£19,91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Vyne Community School</text:p>
          </table:table-cell>
          <table:table-cell office:value-type="float" office:value="116440" table:style-name="ce9">
            <text:p>11644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Basingstoke</text:p>
          </table:table-cell>
          <table:table-cell office:value-type="currency" office:value="43879.5" table:style-name="ce6">
            <text:p>£43,879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ighton Hill Community School</text:p>
          </table:table-cell>
          <table:table-cell office:value-type="float" office:value="116441" table:style-name="ce9">
            <text:p>11644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Basingstoke</text:p>
          </table:table-cell>
          <table:table-cell office:value-type="currency" office:value="46988.1" table:style-name="ce6">
            <text:p>£46,988.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ogmore Community College</text:p>
          </table:table-cell>
          <table:table-cell office:value-type="float" office:value="116442" table:style-name="ce9">
            <text:p>11644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orth East Hampshire</text:p>
          </table:table-cell>
          <table:table-cell office:value-type="currency" office:value="12205.36" table:style-name="ce6">
            <text:p>£12,205.3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estwood Community School</text:p>
          </table:table-cell>
          <table:table-cell office:value-type="float" office:value="116445" table:style-name="ce9">
            <text:p>11644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Eastleigh</text:p>
          </table:table-cell>
          <table:table-cell office:value-type="currency" office:value="62289" table:style-name="ce6">
            <text:p>£62,28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ve School</text:p>
          </table:table-cell>
          <table:table-cell office:value-type="float" office:value="116446" table:style-name="ce9">
            <text:p>11644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Aldershot</text:p>
          </table:table-cell>
          <table:table-cell office:value-type="currency" office:value="7960" table:style-name="ce6">
            <text:p>£7,96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nhill School</text:p>
          </table:table-cell>
          <table:table-cell office:value-type="float" office:value="116447" table:style-name="ce9">
            <text:p>11644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Aldershot</text:p>
          </table:table-cell>
          <table:table-cell office:value-type="currency" office:value="12520.96" table:style-name="ce6">
            <text:p>£12,520.9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Wavell School</text:p>
          </table:table-cell>
          <table:table-cell office:value-type="float" office:value="116448" table:style-name="ce9">
            <text:p>11644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Aldershot</text:p>
          </table:table-cell>
          <table:table-cell office:value-type="currency" office:value="50057" table:style-name="ce6">
            <text:p>£50,05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ents Park Community College</text:p>
          </table:table-cell>
          <table:table-cell office:value-type="float" office:value="116450" table:style-name="ce9">
            <text:p>11645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ampton, Test</text:p>
          </table:table-cell>
          <table:table-cell office:value-type="currency" office:value="18632" table:style-name="ce6">
            <text:p>£18,63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dbridge Community School</text:p>
          </table:table-cell>
          <table:table-cell office:value-type="float" office:value="116453" table:style-name="ce9">
            <text:p>11645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ampton, Test</text:p>
          </table:table-cell>
          <table:table-cell office:value-type="currency" office:value="12000" table:style-name="ce6">
            <text:p>£12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amberlayne College for the Arts</text:p>
          </table:table-cell>
          <table:table-cell office:value-type="float" office:value="116454" table:style-name="ce9">
            <text:p>11645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ampton, Itchen</text:p>
          </table:table-cell>
          <table:table-cell office:value-type="currency" office:value="11940" table:style-name="ce6">
            <text:p>£11,94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tterne Park School</text:p>
          </table:table-cell>
          <table:table-cell office:value-type="float" office:value="116458" table:style-name="ce9">
            <text:p>11645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ampton, Itchen</text:p>
          </table:table-cell>
          <table:table-cell office:value-type="currency" office:value="38660.480000000003" table:style-name="ce6">
            <text:p>£38,660.4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yfield School</text:p>
          </table:table-cell>
          <table:table-cell office:value-type="float" office:value="116463" table:style-name="ce9">
            <text:p>11646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Portsmouth North</text:p>
          </table:table-cell>
          <table:table-cell office:value-type="currency" office:value="64327" table:style-name="ce6">
            <text:p>£64,32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odlands Community College</text:p>
          </table:table-cell>
          <table:table-cell office:value-type="float" office:value="116465" table:style-name="ce9">
            <text:p>11646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ampton, Itchen</text:p>
          </table:table-cell>
          <table:table-cell office:value-type="currency" office:value="35713" table:style-name="ce6">
            <text:p>£35,71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Henry Cort Community College</text:p>
          </table:table-cell>
          <table:table-cell office:value-type="float" office:value="116466" table:style-name="ce9">
            <text:p>11646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Fareham</text:p>
          </table:table-cell>
          <table:table-cell office:value-type="currency" office:value="35894" table:style-name="ce6">
            <text:p>£35,89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s' School</text:p>
          </table:table-cell>
          <table:table-cell office:value-type="float" office:value="116468" table:style-name="ce9">
            <text:p>11646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Winchester</text:p>
          </table:table-cell>
          <table:table-cell office:value-type="currency" office:value="16855.689999999999" table:style-name="ce6">
            <text:p>£16,855.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ntell School</text:p>
          </table:table-cell>
          <table:table-cell office:value-type="float" office:value="116469" table:style-name="ce9">
            <text:p>11646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Romsey and Southampton North</text:p>
          </table:table-cell>
          <table:table-cell office:value-type="currency" office:value="32207.23" table:style-name="ce6">
            <text:p>£32,207.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rk Community School</text:p>
          </table:table-cell>
          <table:table-cell office:value-type="float" office:value="116473" table:style-name="ce9">
            <text:p>11647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Havant</text:p>
          </table:table-cell>
          <table:table-cell office:value-type="currency" office:value="53730" table:style-name="ce6">
            <text:p>£53,73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ofton School</text:p>
          </table:table-cell>
          <table:table-cell office:value-type="float" office:value="116498" table:style-name="ce9">
            <text:p>11649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Gosport</text:p>
          </table:table-cell>
          <table:table-cell office:value-type="currency" office:value="25800" table:style-name="ce6">
            <text:p>£25,8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stbourne Community School</text:p>
          </table:table-cell>
          <table:table-cell office:value-type="float" office:value="116502" table:style-name="ce9">
            <text:p>11650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orth West Hampshire</text:p>
          </table:table-cell>
          <table:table-cell office:value-type="currency" office:value="28017.68" table:style-name="ce6">
            <text:p>£28,017.6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pplemore College</text:p>
          </table:table-cell>
          <table:table-cell office:value-type="float" office:value="116504" table:style-name="ce9">
            <text:p>11650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ew Forest East</text:p>
          </table:table-cell>
          <table:table-cell office:value-type="currency" office:value="6018.28" table:style-name="ce6">
            <text:p>£6,018.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Edmund's Catholic School</text:p>
          </table:table-cell>
          <table:table-cell office:value-type="float" office:value="116505" table:style-name="ce9">
            <text:p>11650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Portsmouth South</text:p>
          </table:table-cell>
          <table:table-cell office:value-type="currency" office:value="39700.5" table:style-name="ce6">
            <text:p>£39,700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urbrook Park School</text:p>
          </table:table-cell>
          <table:table-cell office:value-type="float" office:value="116506" table:style-name="ce9">
            <text:p>11650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Havant</text:p>
          </table:table-cell>
          <table:table-cell office:value-type="currency" office:value="24497" table:style-name="ce6">
            <text:p>£24,49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edar School</text:p>
          </table:table-cell>
          <table:table-cell office:value-type="float" office:value="116622" table:style-name="ce9">
            <text:p>116622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ampton, Test</text:p>
          </table:table-cell>
          <table:table-cell office:value-type="currency" office:value="8084.42" table:style-name="ce6">
            <text:p>£8,084.4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Polygon School</text:p>
          </table:table-cell>
          <table:table-cell office:value-type="float" office:value="116624" table:style-name="ce9">
            <text:p>116624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ampton, Itchen</text:p>
          </table:table-cell>
          <table:table-cell office:value-type="currency" office:value="12011.48" table:style-name="ce6">
            <text:p>£12,011.4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muel Cody Specialist Sports College</text:p>
          </table:table-cell>
          <table:table-cell office:value-type="float" office:value="116640" table:style-name="ce9">
            <text:p>116640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Aldershot</text:p>
          </table:table-cell>
          <table:table-cell office:value-type="currency" office:value="7815.8" table:style-name="ce6">
            <text:p>£7,815.8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ylestone School</text:p>
          </table:table-cell>
          <table:table-cell office:value-type="float" office:value="116936" table:style-name="ce9">
            <text:p>11693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efordshire</text:p>
          </table:table-cell>
          <table:table-cell office:value-type="string" table:style-name="ce4">
            <text:p>Hereford and South Herefordshire</text:p>
          </table:table-cell>
          <table:table-cell office:value-type="currency" office:value="11697" table:style-name="ce6">
            <text:p>£11,69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arl Mortimer College and Sixth Form Centre</text:p>
          </table:table-cell>
          <table:table-cell office:value-type="float" office:value="116941" table:style-name="ce9">
            <text:p>11694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efordshire</text:p>
          </table:table-cell>
          <table:table-cell office:value-type="string" table:style-name="ce4">
            <text:p>North Herefordshire</text:p>
          </table:table-cell>
          <table:table-cell office:value-type="currency" office:value="4331" table:style-name="ce6">
            <text:p>£4,33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obley High School</text:p>
          </table:table-cell>
          <table:table-cell office:value-type="float" office:value="116952" table:style-name="ce9">
            <text:p>11695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efordshire</text:p>
          </table:table-cell>
          <table:table-cell office:value-type="string" table:style-name="ce4">
            <text:p>North Herefordshire</text:p>
          </table:table-cell>
          <table:table-cell office:value-type="currency" office:value="32450" table:style-name="ce6">
            <text:p>£32,4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ishop of Hereford's Bluecoat School</text:p>
          </table:table-cell>
          <table:table-cell office:value-type="float" office:value="116991" table:style-name="ce9">
            <text:p>11699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efordshire</text:p>
          </table:table-cell>
          <table:table-cell office:value-type="string" table:style-name="ce4">
            <text:p>Hereford and South Herefordshire</text:p>
          </table:table-cell>
          <table:table-cell office:value-type="currency" office:value="23604" table:style-name="ce6">
            <text:p>£23,60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Mary's RC High School</text:p>
          </table:table-cell>
          <table:table-cell office:value-type="float" office:value="116992" table:style-name="ce9">
            <text:p>11699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efordshire</text:p>
          </table:table-cell>
          <table:table-cell office:value-type="string" table:style-name="ce4">
            <text:p>North Herefordshire</text:p>
          </table:table-cell>
          <table:table-cell office:value-type="currency" office:value="14874.89" table:style-name="ce6">
            <text:p>£14,874.8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lessed Edward Oldcorne Catholic College</text:p>
          </table:table-cell>
          <table:table-cell office:value-type="float" office:value="116999" table:style-name="ce9">
            <text:p>11699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orcester</text:p>
          </table:table-cell>
          <table:table-cell office:value-type="currency" office:value="10043.26" table:style-name="ce6">
            <text:p>£10,043.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adsgrove School</text:p>
          </table:table-cell>
          <table:table-cell office:value-type="float" office:value="117062" table:style-name="ce9">
            <text:p>117062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Bromsgrove</text:p>
          </table:table-cell>
          <table:table-cell office:value-type="currency" office:value="13987" table:style-name="ce6">
            <text:p>£13,98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Priory School</text:p>
          </table:table-cell>
          <table:table-cell office:value-type="float" office:value="117499" table:style-name="ce9">
            <text:p>11749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itchin and Harpenden</text:p>
          </table:table-cell>
          <table:table-cell office:value-type="currency" office:value="22025" table:style-name="ce6">
            <text:p>£22,02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Hemel Hempstead School</text:p>
          </table:table-cell>
          <table:table-cell office:value-type="float" office:value="117500" table:style-name="ce9">
            <text:p>11750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mel Hempstead</text:p>
          </table:table-cell>
          <table:table-cell office:value-type="currency" office:value="37237" table:style-name="ce6">
            <text:p>£37,23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arnhill School</text:p>
          </table:table-cell>
          <table:table-cell office:value-type="float" office:value="117504" table:style-name="ce9">
            <text:p>11750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North East Hertfordshire</text:p>
          </table:table-cell>
          <table:table-cell office:value-type="currency" office:value="7225.4" table:style-name="ce6">
            <text:p>£7,225.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rnwell School</text:p>
          </table:table-cell>
          <table:table-cell office:value-type="float" office:value="117518" table:style-name="ce9">
            <text:p>11751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evenage</text:p>
          </table:table-cell>
          <table:table-cell office:value-type="currency" office:value="66302.179999999993" table:style-name="ce6">
            <text:p>£66,302.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riotts School</text:p>
          </table:table-cell>
          <table:table-cell office:value-type="float" office:value="117534" table:style-name="ce9">
            <text:p>11753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evenage</text:p>
          </table:table-cell>
          <table:table-cell office:value-type="currency" office:value="45292" table:style-name="ce6">
            <text:p>£45,29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Highfield School</text:p>
          </table:table-cell>
          <table:table-cell office:value-type="float" office:value="117537" table:style-name="ce9">
            <text:p>11753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North East Hertfordshire</text:p>
          </table:table-cell>
          <table:table-cell office:value-type="currency" office:value="13273.04" table:style-name="ce6">
            <text:p>£13,273.0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winstree Church of England Middle School</text:p>
          </table:table-cell>
          <table:table-cell office:value-type="float" office:value="117554" table:style-name="ce9">
            <text:p>11755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North East Hertfordshire</text:p>
          </table:table-cell>
          <table:table-cell office:value-type="currency" office:value="27218" table:style-name="ce6">
            <text:p>£27,21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wnsend Va Church of England</text:p>
          </table:table-cell>
          <table:table-cell office:value-type="float" office:value="117555" table:style-name="ce9">
            <text:p>11755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itchin and Harpenden</text:p>
          </table:table-cell>
          <table:table-cell office:value-type="currency" office:value="26666.48" table:style-name="ce6">
            <text:p>£26,666.4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hn F Kennedy Catholic School</text:p>
          </table:table-cell>
          <table:table-cell office:value-type="float" office:value="117557" table:style-name="ce9">
            <text:p>11755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mel Hempstead</text:p>
          </table:table-cell>
          <table:table-cell office:value-type="currency" office:value="18935.05" table:style-name="ce6">
            <text:p>£18,935.0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ishop's Stortford High School</text:p>
          </table:table-cell>
          <table:table-cell office:value-type="float" office:value="117577" table:style-name="ce9">
            <text:p>11757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ford and Stortford</text:p>
          </table:table-cell>
          <table:table-cell office:value-type="currency" office:value="19592.400000000001" table:style-name="ce6">
            <text:p>£19,592.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hlyns School</text:p>
          </table:table-cell>
          <table:table-cell office:value-type="float" office:value="117578" table:style-name="ce9">
            <text:p>11757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outh West Hertfordshire</text:p>
          </table:table-cell>
          <table:table-cell office:value-type="currency" office:value="20191.73" table:style-name="ce6">
            <text:p>£20,191.7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Valley School</text:p>
          </table:table-cell>
          <table:table-cell office:value-type="float" office:value="117669" table:style-name="ce9">
            <text:p>117669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evenage</text:p>
          </table:table-cell>
          <table:table-cell office:value-type="currency" office:value="18027.86" table:style-name="ce6">
            <text:p>£18,027.8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keside School</text:p>
          </table:table-cell>
          <table:table-cell office:value-type="float" office:value="117680" table:style-name="ce9">
            <text:p>117680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Welwyn Hatfield</text:p>
          </table:table-cell>
          <table:table-cell office:value-type="currency" office:value="7164" table:style-name="ce6">
            <text:p>£7,16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enside School</text:p>
          </table:table-cell>
          <table:table-cell office:value-type="float" office:value="117690" table:style-name="ce9">
            <text:p>117690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evenage</text:p>
          </table:table-cell>
          <table:table-cell office:value-type="currency" office:value="6775" table:style-name="ce6">
            <text:p>£6,77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thernsea High School</text:p>
          </table:table-cell>
          <table:table-cell office:value-type="float" office:value="118075" table:style-name="ce9">
            <text:p>11807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everley and Holderness</text:p>
          </table:table-cell>
          <table:table-cell office:value-type="currency" office:value="14086" table:style-name="ce6">
            <text:p>£14,08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Market Weighton School</text:p>
          </table:table-cell>
          <table:table-cell office:value-type="float" office:value="118076" table:style-name="ce9">
            <text:p>11807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East Yorkshire</text:p>
          </table:table-cell>
          <table:table-cell office:value-type="currency" office:value="15954.05" table:style-name="ce6">
            <text:p>£15,954.0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rnsea School and Language College</text:p>
          </table:table-cell>
          <table:table-cell office:value-type="float" office:value="118082" table:style-name="ce9">
            <text:p>11808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everley and Holderness</text:p>
          </table:table-cell>
          <table:table-cell office:value-type="currency" office:value="51043.5" table:style-name="ce6">
            <text:p>£51,043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adlands School</text:p>
          </table:table-cell>
          <table:table-cell office:value-type="float" office:value="118085" table:style-name="ce9">
            <text:p>11808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East Yorkshire</text:p>
          </table:table-cell>
          <table:table-cell office:value-type="currency" office:value="34029.769999999997" table:style-name="ce6">
            <text:p>£34,029.7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ederick Gough School</text:p>
          </table:table-cell>
          <table:table-cell office:value-type="float" office:value="118097" table:style-name="ce9">
            <text:p>11809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Scunthorpe</text:p>
          </table:table-cell>
          <table:table-cell office:value-type="currency" office:value="44801.41" table:style-name="ce6">
            <text:p>£44,801.4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ysgarth School</text:p>
          </table:table-cell>
          <table:table-cell office:value-type="float" office:value="118109" table:style-name="ce9">
            <text:p>11810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Cleethorpes</text:p>
          </table:table-cell>
          <table:table-cell office:value-type="currency" office:value="22791.34" table:style-name="ce6">
            <text:p>£22,791.3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r John Nelthorpe School</text:p>
          </table:table-cell>
          <table:table-cell office:value-type="float" office:value="118112" table:style-name="ce9">
            <text:p>11811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Brigg and Goole</text:p>
          </table:table-cell>
          <table:table-cell office:value-type="currency" office:value="27894.71" table:style-name="ce6">
            <text:p>£27,894.7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rthcott School</text:p>
          </table:table-cell>
          <table:table-cell office:value-type="float" office:value="118138" table:style-name="ce9">
            <text:p>118138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Kingston upon Hull North</text:p>
          </table:table-cell>
          <table:table-cell office:value-type="currency" office:value="2956.9" table:style-name="ce6">
            <text:p>£2,956.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rtford Science &amp; Technology College</text:p>
          </table:table-cell>
          <table:table-cell office:value-type="float" office:value="118785" table:style-name="ce9">
            <text:p>11878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Dartford</text:p>
          </table:table-cell>
          <table:table-cell office:value-type="currency" office:value="37046.42" table:style-name="ce6">
            <text:p>£37,046.4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rthfleet School for Girls</text:p>
          </table:table-cell>
          <table:table-cell office:value-type="float" office:value="118788" table:style-name="ce9">
            <text:p>11878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Gravesham</text:p>
          </table:table-cell>
          <table:table-cell office:value-type="currency" office:value="45670" table:style-name="ce6">
            <text:p>£45,67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Holmesdale School</text:p>
          </table:table-cell>
          <table:table-cell office:value-type="float" office:value="118796" table:style-name="ce9">
            <text:p>11879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Chatham and Aylesford</text:p>
          </table:table-cell>
          <table:table-cell office:value-type="currency" office:value="21443.84" table:style-name="ce6">
            <text:p>£21,443.8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North School</text:p>
          </table:table-cell>
          <table:table-cell office:value-type="float" office:value="118832" table:style-name="ce9">
            <text:p>11883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Ashford</text:p>
          </table:table-cell>
          <table:table-cell office:value-type="currency" office:value="33220.870000000003" table:style-name="ce6">
            <text:p>£33,220.8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Judd School</text:p>
          </table:table-cell>
          <table:table-cell office:value-type="float" office:value="118843" table:style-name="ce9">
            <text:p>11884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onbridge and Malling</text:p>
          </table:table-cell>
          <table:table-cell office:value-type="currency" office:value="30348.37" table:style-name="ce6">
            <text:p>£30,348.3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amesview School</text:p>
          </table:table-cell>
          <table:table-cell office:value-type="float" office:value="118879" table:style-name="ce9">
            <text:p>11887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Gravesham</text:p>
          </table:table-cell>
          <table:table-cell office:value-type="currency" office:value="9520.23" table:style-name="ce6">
            <text:p>£9,520.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ylesford School</text:p>
          </table:table-cell>
          <table:table-cell office:value-type="float" office:value="118882" table:style-name="ce9">
            <text:p>11888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Chatham and Aylesford</text:p>
          </table:table-cell>
          <table:table-cell office:value-type="currency" office:value="22776.58" table:style-name="ce6">
            <text:p>£22,776.5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mon Langton Grammar School for Boys</text:p>
          </table:table-cell>
          <table:table-cell office:value-type="float" office:value="118884" table:style-name="ce9">
            <text:p>11888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Canterbury</text:p>
          </table:table-cell>
          <table:table-cell office:value-type="currency" office:value="26838.080000000002" table:style-name="ce6">
            <text:p>£26,838.0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Malling School</text:p>
          </table:table-cell>
          <table:table-cell office:value-type="float" office:value="118897" table:style-name="ce9">
            <text:p>11889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onbridge and Malling</text:p>
          </table:table-cell>
          <table:table-cell office:value-type="currency" office:value="70851.259999999995" table:style-name="ce6">
            <text:p>£70,851.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Archbishop's School</text:p>
          </table:table-cell>
          <table:table-cell office:value-type="float" office:value="118898" table:style-name="ce9">
            <text:p>11889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Canterbury</text:p>
          </table:table-cell>
          <table:table-cell office:value-type="currency" office:value="38582.879999999997" table:style-name="ce6">
            <text:p>£38,582.8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John Fisher Catholic Comprehensive School</text:p>
          </table:table-cell>
          <table:table-cell office:value-type="float" office:value="118908" table:style-name="ce9">
            <text:p>11890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Chatham and Aylesford</text:p>
          </table:table-cell>
          <table:table-cell office:value-type="currency" office:value="6903" table:style-name="ce6">
            <text:p>£6,90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George's Church of England Foundation School</text:p>
          </table:table-cell>
          <table:table-cell office:value-type="float" office:value="118919" table:style-name="ce9">
            <text:p>11891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Thanet</text:p>
          </table:table-cell>
          <table:table-cell office:value-type="currency" office:value="41509" table:style-name="ce6">
            <text:p>£41,50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rthfleet Technology College</text:p>
          </table:table-cell>
          <table:table-cell office:value-type="float" office:value="118928" table:style-name="ce9">
            <text:p>11892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Gravesham</text:p>
          </table:table-cell>
          <table:table-cell office:value-type="currency" office:value="32370.959999999999" table:style-name="ce6">
            <text:p>£32,370.9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John's Catholic Comprehensive</text:p>
          </table:table-cell>
          <table:table-cell office:value-type="float" office:value="118933" table:style-name="ce9">
            <text:p>11893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Gravesham</text:p>
          </table:table-cell>
          <table:table-cell office:value-type="currency" office:value="19616" table:style-name="ce6">
            <text:p>£19,61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oomhill Bank School</text:p>
          </table:table-cell>
          <table:table-cell office:value-type="float" office:value="119026" table:style-name="ce9">
            <text:p>119026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unbridge Wells</text:p>
          </table:table-cell>
          <table:table-cell office:value-type="currency" office:value="34946.57" table:style-name="ce6">
            <text:p>£34,946.5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alence School</text:p>
          </table:table-cell>
          <table:table-cell office:value-type="float" office:value="119032" table:style-name="ce9">
            <text:p>119032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evenoaks</text:p>
          </table:table-cell>
          <table:table-cell office:value-type="currency" office:value="6790" table:style-name="ce6">
            <text:p>£6,79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Anthony's School</text:p>
          </table:table-cell>
          <table:table-cell office:value-type="float" office:value="119037" table:style-name="ce9">
            <text:p>119037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North Thanet</text:p>
          </table:table-cell>
          <table:table-cell office:value-type="currency" office:value="11351" table:style-name="ce6">
            <text:p>£11,35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nge Park School</text:p>
          </table:table-cell>
          <table:table-cell office:value-type="float" office:value="119051" table:style-name="ce9">
            <text:p>11905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onbridge and Malling</text:p>
          </table:table-cell>
          <table:table-cell office:value-type="currency" office:value="6200" table:style-name="ce6">
            <text:p>£6,2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rtal House School</text:p>
          </table:table-cell>
          <table:table-cell office:value-type="float" office:value="119062" table:style-name="ce9">
            <text:p>119062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Dover</text:p>
          </table:table-cell>
          <table:table-cell office:value-type="currency" office:value="11431.1" table:style-name="ce6">
            <text:p>£11,431.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hton Community Science College</text:p>
          </table:table-cell>
          <table:table-cell office:value-type="float" office:value="119707" table:style-name="ce9">
            <text:p>11970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Preston</text:p>
          </table:table-cell>
          <table:table-cell office:value-type="currency" office:value="47134.29" table:style-name="ce6">
            <text:p>£47,134.2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llfield Science &amp; Performing Arts College</text:p>
          </table:table-cell>
          <table:table-cell office:value-type="float" office:value="119714" table:style-name="ce9">
            <text:p>11971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Wyre and Preston North</text:p>
          </table:table-cell>
          <table:table-cell office:value-type="currency" office:value="14000" table:style-name="ce6">
            <text:p>£14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hyddings Business and Enterprise School</text:p>
          </table:table-cell>
          <table:table-cell office:value-type="float" office:value="119721" table:style-name="ce9">
            <text:p>11972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Hyndburn</text:p>
          </table:table-cell>
          <table:table-cell office:value-type="currency" office:value="11337.27" table:style-name="ce6">
            <text:p>£11,337.2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der Grange School</text:p>
          </table:table-cell>
          <table:table-cell office:value-type="float" office:value="119722" table:style-name="ce9">
            <text:p>11972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Rossendale and Darwen</text:p>
          </table:table-cell>
          <table:table-cell office:value-type="currency" office:value="30180" table:style-name="ce6">
            <text:p>£30,18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llfield Academy<text:s text:c="2"/></text:p>
          </table:table-cell>
          <table:table-cell office:value-type="float" office:value="119723" table:style-name="ce9">
            <text:p>11972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South Ribble</text:p>
          </table:table-cell>
          <table:table-cell office:value-type="currency" office:value="23385.22" table:style-name="ce6">
            <text:p>£23,385.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ytham St Annes High School</text:p>
          </table:table-cell>
          <table:table-cell office:value-type="float" office:value="119740" table:style-name="ce9">
            <text:p>11974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Fylde</text:p>
          </table:table-cell>
          <table:table-cell office:value-type="currency" office:value="69824" table:style-name="ce6">
            <text:p>£69,82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ton-Le-Dale High School</text:p>
          </table:table-cell>
          <table:table-cell office:value-type="float" office:value="119743" table:style-name="ce9">
            <text:p>11974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Ribble Valley</text:p>
          </table:table-cell>
          <table:table-cell office:value-type="currency" office:value="20808.16" table:style-name="ce6">
            <text:p>£20,808.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r Hill High School</text:p>
          </table:table-cell>
          <table:table-cell office:value-type="float" office:value="119744" table:style-name="ce9">
            <text:p>11974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Fylde</text:p>
          </table:table-cell>
          <table:table-cell office:value-type="currency" office:value="12686" table:style-name="ce6">
            <text:p>£12,68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ngridge High School</text:p>
          </table:table-cell>
          <table:table-cell office:value-type="float" office:value="119749" table:style-name="ce9">
            <text:p>11974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Ribble Valley</text:p>
          </table:table-cell>
          <table:table-cell office:value-type="currency" office:value="31062.22" table:style-name="ce6">
            <text:p>£31,062.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p Holland High School</text:p>
          </table:table-cell>
          <table:table-cell office:value-type="float" office:value="119751" table:style-name="ce9">
            <text:p>11975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West Lancashire</text:p>
          </table:table-cell>
          <table:table-cell office:value-type="currency" office:value="6621.67" table:style-name="ce6">
            <text:p>£6,621.6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hitworth Community High School</text:p>
          </table:table-cell>
          <table:table-cell office:value-type="float" office:value="119753" table:style-name="ce9">
            <text:p>11975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Rossendale and Darwen</text:p>
          </table:table-cell>
          <table:table-cell office:value-type="currency" office:value="15425.51" table:style-name="ce6">
            <text:p>£15,425.5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Hollins</text:p>
          </table:table-cell>
          <table:table-cell office:value-type="float" office:value="119757" table:style-name="ce9">
            <text:p>11975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Hyndburn</text:p>
          </table:table-cell>
          <table:table-cell office:value-type="currency" office:value="24320" table:style-name="ce6">
            <text:p>£24,32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oughton High School</text:p>
          </table:table-cell>
          <table:table-cell office:value-type="float" office:value="119759" table:style-name="ce9">
            <text:p>11975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Wyre and Preston North</text:p>
          </table:table-cell>
          <table:table-cell office:value-type="currency" office:value="19777" table:style-name="ce6">
            <text:p>£19,77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nwortham Girls' High School</text:p>
          </table:table-cell>
          <table:table-cell office:value-type="float" office:value="119765" table:style-name="ce9">
            <text:p>11976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South Ribble</text:p>
          </table:table-cell>
          <table:table-cell office:value-type="currency" office:value="34445.9" table:style-name="ce6">
            <text:p>£34,445.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slingden High School and Sixth Form</text:p>
          </table:table-cell>
          <table:table-cell office:value-type="float" office:value="119767" table:style-name="ce9">
            <text:p>11976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Hyndburn</text:p>
          </table:table-cell>
          <table:table-cell office:value-type="currency" office:value="8501.98" table:style-name="ce6">
            <text:p>£8,501.9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leetwood High School</text:p>
          </table:table-cell>
          <table:table-cell office:value-type="float" office:value="119771" table:style-name="ce9">
            <text:p>11977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Lancaster and Fleetwood</text:p>
          </table:table-cell>
          <table:table-cell office:value-type="currency" office:value="19562.240000000002" table:style-name="ce6">
            <text:p>£19,562.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or Park High School and Sixth Form</text:p>
          </table:table-cell>
          <table:table-cell office:value-type="float" office:value="119773" table:style-name="ce9">
            <text:p>11977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Preston</text:p>
          </table:table-cell>
          <table:table-cell office:value-type="currency" office:value="20724.36" table:style-name="ce6">
            <text:p>£20,724.3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thom High School : A Technology College</text:p>
          </table:table-cell>
          <table:table-cell office:value-type="float" office:value="119774" table:style-name="ce9">
            <text:p>11977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West Lancashire</text:p>
          </table:table-cell>
          <table:table-cell office:value-type="currency" office:value="25965" table:style-name="ce6">
            <text:p>£25,96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lshaw's Church of England High School</text:p>
          </table:table-cell>
          <table:table-cell office:value-type="float" office:value="119775" table:style-name="ce9">
            <text:p>11977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South Ribble</text:p>
          </table:table-cell>
          <table:table-cell office:value-type="currency" office:value="51282.3" table:style-name="ce6">
            <text:p>£51,282.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ur Lady's Catholic High School</text:p>
          </table:table-cell>
          <table:table-cell office:value-type="float" office:value="119779" table:style-name="ce9">
            <text:p>11977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Wyre and Preston North</text:p>
          </table:table-cell>
          <table:table-cell office:value-type="currency" office:value="7330.63" table:style-name="ce6">
            <text:p>£7,330.6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rist The King Catholic High School</text:p>
          </table:table-cell>
          <table:table-cell office:value-type="float" office:value="119781" table:style-name="ce9">
            <text:p>11978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Preston</text:p>
          </table:table-cell>
          <table:table-cell office:value-type="currency" office:value="10079.25" table:style-name="ce6">
            <text:p>£10,079.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ur Lady Queen of Peace Catholic Engineering College</text:p>
          </table:table-cell>
          <table:table-cell office:value-type="float" office:value="119782" table:style-name="ce9">
            <text:p>11978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West Lancashire</text:p>
          </table:table-cell>
          <table:table-cell office:value-type="currency" office:value="35988" table:style-name="ce6">
            <text:p>£35,98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ownedge St <text:s/>Mary's Catholic High School</text:p>
          </table:table-cell>
          <table:table-cell office:value-type="float" office:value="119784" table:style-name="ce9">
            <text:p>11978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Ribble Valley</text:p>
          </table:table-cell>
          <table:table-cell office:value-type="currency" office:value="18886.650000000001" table:style-name="ce6">
            <text:p>£18,886.6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s John Fisher and Thomas More Roman Catholic High School</text:p>
          </table:table-cell>
          <table:table-cell office:value-type="float" office:value="119785" table:style-name="ce9">
            <text:p>11978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Pendle</text:p>
          </table:table-cell>
          <table:table-cell office:value-type="currency" office:value="44579.06" table:style-name="ce6">
            <text:p>£44,579.0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Bede's Catholic High School</text:p>
          </table:table-cell>
          <table:table-cell office:value-type="float" office:value="119788" table:style-name="ce9">
            <text:p>11978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Fylde</text:p>
          </table:table-cell>
          <table:table-cell office:value-type="currency" office:value="24817" table:style-name="ce6">
            <text:p>£24,81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int Aidan's Church of England High School</text:p>
          </table:table-cell>
          <table:table-cell office:value-type="float" office:value="119789" table:style-name="ce9">
            <text:p>11978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Lancaster and Fleetwood</text:p>
          </table:table-cell>
          <table:table-cell office:value-type="currency" office:value="10614" table:style-name="ce6">
            <text:p>£10,61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ur Lady and St John Catholic College</text:p>
          </table:table-cell>
          <table:table-cell office:value-type="float" office:value="119790" table:style-name="ce9">
            <text:p>11979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lackburn with Darwen</text:p>
          </table:table-cell>
          <table:table-cell office:value-type="string" table:style-name="ce4">
            <text:p>Blackburn</text:p>
          </table:table-cell>
          <table:table-cell office:value-type="currency" office:value="48327" table:style-name="ce6">
            <text:p>£48,32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Bede's Catholic High School</text:p>
          </table:table-cell>
          <table:table-cell office:value-type="float" office:value="119792" table:style-name="ce9">
            <text:p>11979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West Lancashire</text:p>
          </table:table-cell>
          <table:table-cell office:value-type="currency" office:value="43962.81" table:style-name="ce6">
            <text:p>£43,962.8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utton Church of England Grammar School</text:p>
          </table:table-cell>
          <table:table-cell office:value-type="float" office:value="119794" table:style-name="ce9">
            <text:p>11979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South Ribble</text:p>
          </table:table-cell>
          <table:table-cell office:value-type="currency" office:value="13528.69" table:style-name="ce6">
            <text:p>£13,528.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dinal Allen Catholic High School, Fleetwood</text:p>
          </table:table-cell>
          <table:table-cell office:value-type="float" office:value="119799" table:style-name="ce9">
            <text:p>11979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Lancaster and Fleetwood</text:p>
          </table:table-cell>
          <table:table-cell office:value-type="currency" office:value="16386" table:style-name="ce6">
            <text:p>£16,38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Cecilia's RC High School</text:p>
          </table:table-cell>
          <table:table-cell office:value-type="float" office:value="119800" table:style-name="ce9">
            <text:p>11980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Ribble Valley</text:p>
          </table:table-cell>
          <table:table-cell office:value-type="currency" office:value="21935" table:style-name="ce6">
            <text:p>£21,93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Augustine's Roman Catholic High School, Billington</text:p>
          </table:table-cell>
          <table:table-cell office:value-type="float" office:value="119801" table:style-name="ce9">
            <text:p>11980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Ribble Valley</text:p>
          </table:table-cell>
          <table:table-cell office:value-type="currency" office:value="64000" table:style-name="ce6">
            <text:p>£64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y Cross Catholic High School</text:p>
          </table:table-cell>
          <table:table-cell office:value-type="float" office:value="119803" table:style-name="ce9">
            <text:p>11980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Chorley</text:p>
          </table:table-cell>
          <table:table-cell office:value-type="currency" office:value="8242.9" table:style-name="ce6">
            <text:p>£8,242.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unt Carmel Roman Catholic High School, Hyndburn</text:p>
          </table:table-cell>
          <table:table-cell office:value-type="float" office:value="119804" table:style-name="ce9">
            <text:p>11980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Hyndburn</text:p>
          </table:table-cell>
          <table:table-cell office:value-type="currency" office:value="35979.800000000003" table:style-name="ce6">
            <text:p>£35,979.8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ines School</text:p>
          </table:table-cell>
          <table:table-cell office:value-type="float" office:value="119813" table:style-name="ce9">
            <text:p>11981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Wyre and Preston North</text:p>
          </table:table-cell>
          <table:table-cell office:value-type="currency" office:value="49312" table:style-name="ce6">
            <text:p>£49,31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chbishop Temple School, A Church of England Specialist College</text:p>
          </table:table-cell>
          <table:table-cell office:value-type="float" office:value="119814" table:style-name="ce9">
            <text:p>11981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Wyre and Preston North</text:p>
          </table:table-cell>
          <table:table-cell office:value-type="currency" office:value="15450" table:style-name="ce6">
            <text:p>£15,4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odlands School</text:p>
          </table:table-cell>
          <table:table-cell office:value-type="float" office:value="119871" table:style-name="ce9">
            <text:p>11987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Blackpool</text:p>
          </table:table-cell>
          <table:table-cell office:value-type="string" table:style-name="ce4">
            <text:p>Blackpool South</text:p>
          </table:table-cell>
          <table:table-cell office:value-type="currency" office:value="1990" table:style-name="ce6">
            <text:p>£1,99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recambe Road School</text:p>
          </table:table-cell>
          <table:table-cell office:value-type="float" office:value="119876" table:style-name="ce9">
            <text:p>119876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Morecambe and Lunesdale</text:p>
          </table:table-cell>
          <table:table-cell office:value-type="currency" office:value="12600" table:style-name="ce6">
            <text:p>£12,6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orley Astley Park School</text:p>
          </table:table-cell>
          <table:table-cell office:value-type="float" office:value="119877" table:style-name="ce9">
            <text:p>119877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Chorley</text:p>
          </table:table-cell>
          <table:table-cell office:value-type="currency" office:value="16675.849999999999" table:style-name="ce6">
            <text:p>£16,675.8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stock Hall Moor Hey School</text:p>
          </table:table-cell>
          <table:table-cell office:value-type="float" office:value="119880" table:style-name="ce9">
            <text:p>119880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South Ribble</text:p>
          </table:table-cell>
          <table:table-cell office:value-type="currency" office:value="3400" table:style-name="ce6">
            <text:p>£3,4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oadfield Specialist School</text:p>
          </table:table-cell>
          <table:table-cell office:value-type="float" office:value="119883" table:style-name="ce9">
            <text:p>119883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Hyndburn</text:p>
          </table:table-cell>
          <table:table-cell office:value-type="currency" office:value="35170" table:style-name="ce6">
            <text:p>£35,17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ookfield School</text:p>
          </table:table-cell>
          <table:table-cell office:value-type="float" office:value="119895" table:style-name="ce9">
            <text:p>119895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Wyre and Preston North</text:p>
          </table:table-cell>
          <table:table-cell office:value-type="currency" office:value="14705" table:style-name="ce6">
            <text:p>£14,70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veshead School</text:p>
          </table:table-cell>
          <table:table-cell office:value-type="float" office:value="120274" table:style-name="ce9">
            <text:p>12027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Loughborough</text:p>
          </table:table-cell>
          <table:table-cell office:value-type="currency" office:value="25294" table:style-name="ce6">
            <text:p>£25,29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own Hills Community College</text:p>
          </table:table-cell>
          <table:table-cell office:value-type="float" office:value="120277" table:style-name="ce9">
            <text:p>12027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South</text:p>
          </table:table-cell>
          <table:table-cell office:value-type="currency" office:value="16251.7" table:style-name="ce6">
            <text:p>£16,251.7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aumont Leys School</text:p>
          </table:table-cell>
          <table:table-cell office:value-type="float" office:value="120281" table:style-name="ce9">
            <text:p>12028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West</text:p>
          </table:table-cell>
          <table:table-cell office:value-type="currency" office:value="27365.86" table:style-name="ce6">
            <text:p>£27,365.8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at Community College</text:p>
          </table:table-cell>
          <table:table-cell office:value-type="float" office:value="120292" table:style-name="ce9">
            <text:p>12029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South</text:p>
          </table:table-cell>
          <table:table-cell office:value-type="currency" office:value="2045" table:style-name="ce6">
            <text:p>£2,04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hildren's Hospital School</text:p>
          </table:table-cell>
          <table:table-cell office:value-type="float" office:value="120363" table:style-name="ce9">
            <text:p>120363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South</text:p>
          </table:table-cell>
          <table:table-cell office:value-type="currency" office:value="4397" table:style-name="ce6">
            <text:p>£4,39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ylsham High School</text:p>
          </table:table-cell>
          <table:table-cell office:value-type="float" office:value="121164" table:style-name="ce9">
            <text:p>12116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Broadland</text:p>
          </table:table-cell>
          <table:table-cell office:value-type="currency" office:value="48904" table:style-name="ce6">
            <text:p>£48,90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destrand Hall School</text:p>
          </table:table-cell>
          <table:table-cell office:value-type="float" office:value="121254" table:style-name="ce9">
            <text:p>121254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th Norfolk</text:p>
          </table:table-cell>
          <table:table-cell office:value-type="currency" office:value="21841" table:style-name="ce6">
            <text:p>£21,84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Parkside School, Norwich</text:p>
          </table:table-cell>
          <table:table-cell office:value-type="float" office:value="121262" table:style-name="ce9">
            <text:p>121262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wich South</text:p>
          </table:table-cell>
          <table:table-cell office:value-type="currency" office:value="10028.959999999999" table:style-name="ce6">
            <text:p>£10,028.9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sedale Sports and Community College</text:p>
          </table:table-cell>
          <table:table-cell office:value-type="float" office:value="121663" table:style-name="ce9">
            <text:p>12166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Richmond (Yorks)</text:p>
          </table:table-cell>
          <table:table-cell office:value-type="currency" office:value="24135.040000000001" table:style-name="ce6">
            <text:p>£24,135.0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irsk School &amp; Sixth Form College</text:p>
          </table:table-cell>
          <table:table-cell office:value-type="float" office:value="121666" table:style-name="ce9">
            <text:p>12166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Thirsk and Malton</text:p>
          </table:table-cell>
          <table:table-cell office:value-type="currency" office:value="14367.87" table:style-name="ce6">
            <text:p>£14,367.8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dale High School</text:p>
          </table:table-cell>
          <table:table-cell office:value-type="float" office:value="121670" table:style-name="ce9">
            <text:p>12167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Richmond (Yorks)</text:p>
          </table:table-cell>
          <table:table-cell office:value-type="currency" office:value="15761" table:style-name="ce6">
            <text:p>£15,76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Wensleydale School &amp; Sixth Form</text:p>
          </table:table-cell>
          <table:table-cell office:value-type="float" office:value="121679" table:style-name="ce9">
            <text:p>12167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Richmond (Yorks)</text:p>
          </table:table-cell>
          <table:table-cell office:value-type="currency" office:value="7164" table:style-name="ce6">
            <text:p>£7,16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lton School</text:p>
          </table:table-cell>
          <table:table-cell office:value-type="float" office:value="121681" table:style-name="ce9">
            <text:p>12168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Thirsk and Malton</text:p>
          </table:table-cell>
          <table:table-cell office:value-type="currency" office:value="16798" table:style-name="ce6">
            <text:p>£16,79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 James's School</text:p>
          </table:table-cell>
          <table:table-cell office:value-type="float" office:value="121687" table:style-name="ce9">
            <text:p>12168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Harrogate and Knaresborough</text:p>
          </table:table-cell>
          <table:table-cell office:value-type="currency" office:value="64125.06" table:style-name="ce6">
            <text:p>£64,125.0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ttle College</text:p>
          </table:table-cell>
          <table:table-cell office:value-type="float" office:value="121689" table:style-name="ce9">
            <text:p>12168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kipton and Ripon</text:p>
          </table:table-cell>
          <table:table-cell office:value-type="currency" office:value="19725.91" table:style-name="ce6">
            <text:p>£19,725.9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roughbridge High School</text:p>
          </table:table-cell>
          <table:table-cell office:value-type="float" office:value="121699" table:style-name="ce9">
            <text:p>12169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Harrogate and Knaresborough</text:p>
          </table:table-cell>
          <table:table-cell office:value-type="currency" office:value="11265" table:style-name="ce6">
            <text:p>£11,26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lby High School Specialist School for the Arts and Science</text:p>
          </table:table-cell>
          <table:table-cell office:value-type="float" office:value="121702" table:style-name="ce9">
            <text:p>12170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elby and Ainsty</text:p>
          </table:table-cell>
          <table:table-cell office:value-type="currency" office:value="23944.83" table:style-name="ce6">
            <text:p>£23,944.8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ph Rowntree School</text:p>
          </table:table-cell>
          <table:table-cell office:value-type="float" office:value="121711" table:style-name="ce9">
            <text:p>12171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Outer</text:p>
          </table:table-cell>
          <table:table-cell office:value-type="currency" office:value="13066.98" table:style-name="ce6">
            <text:p>£13,066.9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John Fisher Catholic High School</text:p>
          </table:table-cell>
          <table:table-cell office:value-type="float" office:value="121717" table:style-name="ce9">
            <text:p>12171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Harrogate and Knaresborough</text:p>
          </table:table-cell>
          <table:table-cell office:value-type="currency" office:value="25948.92" table:style-name="ce6">
            <text:p>£25,948.9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weedmouth Community Middle School</text:p>
          </table:table-cell>
          <table:table-cell office:value-type="float" office:value="122348" table:style-name="ce9">
            <text:p>12234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Berwick-upon-Tweed</text:p>
          </table:table-cell>
          <table:table-cell office:value-type="currency" office:value="12631" table:style-name="ce6">
            <text:p>£12,63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lendale Middle School</text:p>
          </table:table-cell>
          <table:table-cell office:value-type="float" office:value="122352" table:style-name="ce9">
            <text:p>12235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Berwick-upon-Tweed</text:p>
          </table:table-cell>
          <table:table-cell office:value-type="currency" office:value="3576.04" table:style-name="ce6">
            <text:p>£3,576.0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rwick Middle School</text:p>
          </table:table-cell>
          <table:table-cell office:value-type="float" office:value="122354" table:style-name="ce9">
            <text:p>12235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Berwick-upon-Tweed</text:p>
          </table:table-cell>
          <table:table-cell office:value-type="currency" office:value="8244.7900000000009" table:style-name="ce6">
            <text:p>£8,244.7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mes Calvert Spence College</text:p>
          </table:table-cell>
          <table:table-cell office:value-type="float" office:value="122363" table:style-name="ce9">
            <text:p>12236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Berwick-upon-Tweed</text:p>
          </table:table-cell>
          <table:table-cell office:value-type="currency" office:value="19368.89" table:style-name="ce6">
            <text:p>£19,368.8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llingwood School &amp; Media Arts College</text:p>
          </table:table-cell>
          <table:table-cell office:value-type="float" office:value="122389" table:style-name="ce9">
            <text:p>122389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Wansbeck</text:p>
          </table:table-cell>
          <table:table-cell office:value-type="currency" office:value="25578.12" table:style-name="ce6">
            <text:p>£25,578.1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h Lea School</text:p>
          </table:table-cell>
          <table:table-cell office:value-type="float" office:value="122957" table:style-name="ce9">
            <text:p>122957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Rushcliffe</text:p>
          </table:table-cell>
          <table:table-cell office:value-type="currency" office:value="17362" table:style-name="ce6">
            <text:p>£17,36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acken Hill School</text:p>
          </table:table-cell>
          <table:table-cell office:value-type="float" office:value="122961" table:style-name="ce9">
            <text:p>12296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Ashfield</text:p>
          </table:table-cell>
          <table:table-cell office:value-type="currency" office:value="3560" table:style-name="ce6">
            <text:p>£3,56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terton Community College</text:p>
          </table:table-cell>
          <table:table-cell office:value-type="float" office:value="123236" table:style-name="ce9">
            <text:p>12323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Witney</text:p>
          </table:table-cell>
          <table:table-cell office:value-type="currency" office:value="5680" table:style-name="ce6">
            <text:p>£5,68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ommunity College, Bishop's Castle</text:p>
          </table:table-cell>
          <table:table-cell office:value-type="float" office:value="123564" table:style-name="ce9">
            <text:p>12356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Ludlow</text:p>
          </table:table-cell>
          <table:table-cell office:value-type="currency" office:value="29525.09" table:style-name="ce6">
            <text:p>£29,525.0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urton Borough School</text:p>
          </table:table-cell>
          <table:table-cell office:value-type="float" office:value="123574" table:style-name="ce9">
            <text:p>12357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elford and Wrekin</text:p>
          </table:table-cell>
          <table:table-cell office:value-type="string" table:style-name="ce4">
            <text:p>The Wrekin</text:p>
          </table:table-cell>
          <table:table-cell office:value-type="currency" office:value="31700.7" table:style-name="ce6">
            <text:p>£31,700.7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omas Telford School</text:p>
          </table:table-cell>
          <table:table-cell office:value-type="float" office:value="123627" table:style-name="ce9">
            <text:p>123627</text:p>
          </table:table-cell>
          <table:table-cell office:value-type="string" table:style-name="ce4">
            <text:p>Independent schools</text:p>
          </table:table-cell>
          <table:table-cell office:value-type="string" table:style-name="ce4">
            <text:p>Telford and Wrekin</text:p>
          </table:table-cell>
          <table:table-cell office:value-type="string" table:style-name="ce4">
            <text:p>Telford</text:p>
          </table:table-cell>
          <table:table-cell office:value-type="currency" office:value="45850" table:style-name="ce6">
            <text:p>£45,8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ome Community College</text:p>
          </table:table-cell>
          <table:table-cell office:value-type="float" office:value="123862" table:style-name="ce9">
            <text:p>12386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merton and Frome</text:p>
          </table:table-cell>
          <table:table-cell office:value-type="currency" office:value="10252.85" table:style-name="ce6">
            <text:p>£10,252.8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wanmead Community School</text:p>
          </table:table-cell>
          <table:table-cell office:value-type="float" office:value="123875" table:style-name="ce9">
            <text:p>12387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Yeovil</text:p>
          </table:table-cell>
          <table:table-cell office:value-type="currency" office:value="17358" table:style-name="ce6">
            <text:p>£17,35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bert Blake Science College</text:p>
          </table:table-cell>
          <table:table-cell office:value-type="float" office:value="123878" table:style-name="ce9">
            <text:p>12387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Bridgwater and West Somerset</text:p>
          </table:table-cell>
          <table:table-cell office:value-type="currency" office:value="26255" table:style-name="ce6">
            <text:p>£26,25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get High School</text:p>
          </table:table-cell>
          <table:table-cell office:value-type="float" office:value="124392" table:style-name="ce9">
            <text:p>12439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Burton</text:p>
          </table:table-cell>
          <table:table-cell office:value-type="currency" office:value="9850" table:style-name="ce6">
            <text:p>£9,8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lythe Bridge High School</text:p>
          </table:table-cell>
          <table:table-cell office:value-type="float" office:value="124396" table:style-name="ce9">
            <text:p>12439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tone</text:p>
          </table:table-cell>
          <table:table-cell office:value-type="currency" office:value="26729.42" table:style-name="ce6">
            <text:p>£26,729.4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ton Priory Middle School</text:p>
          </table:table-cell>
          <table:table-cell office:value-type="float" office:value="124426" table:style-name="ce9">
            <text:p>12442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tone</text:p>
          </table:table-cell>
          <table:table-cell office:value-type="currency" office:value="30148.5" table:style-name="ce6">
            <text:p>£30,148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 Edward VI High School</text:p>
          </table:table-cell>
          <table:table-cell office:value-type="float" office:value="124445" table:style-name="ce9">
            <text:p>12444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tafford</text:p>
          </table:table-cell>
          <table:table-cell office:value-type="currency" office:value="6197.98" table:style-name="ce6">
            <text:p>£6,197.9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lbrook CofE (VC) Middle School</text:p>
          </table:table-cell>
          <table:table-cell office:value-type="float" office:value="124453" table:style-name="ce9">
            <text:p>12445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outh Staffordshire</text:p>
          </table:table-cell>
          <table:table-cell office:value-type="currency" office:value="6183.98" table:style-name="ce6">
            <text:p>£6,183.9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dinal Griffin Catholic College</text:p>
          </table:table-cell>
          <table:table-cell office:value-type="float" office:value="124468" table:style-name="ce9">
            <text:p>12446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Cannock Chase</text:p>
          </table:table-cell>
          <table:table-cell office:value-type="currency" office:value="40655.699999999997" table:style-name="ce6">
            <text:p>£40,655.7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bbey Hill School and College</text:p>
          </table:table-cell>
          <table:table-cell office:value-type="float" office:value="124500" table:style-name="ce9">
            <text:p>124500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South</text:p>
          </table:table-cell>
          <table:table-cell office:value-type="currency" office:value="5720.88" table:style-name="ce6">
            <text:p>£5,720.8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 Edward VI Church of England Voluntary Controlled Upper School</text:p>
          </table:table-cell>
          <table:table-cell office:value-type="float" office:value="124856" table:style-name="ce9">
            <text:p>12485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Bury St Edmunds</text:p>
          </table:table-cell>
          <table:table-cell office:value-type="currency" office:value="34238.39" table:style-name="ce6">
            <text:p>£34,238.3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Benedict's Catholic School</text:p>
          </table:table-cell>
          <table:table-cell office:value-type="float" office:value="124861" table:style-name="ce9">
            <text:p>12486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Bury St Edmunds</text:p>
          </table:table-cell>
          <table:table-cell office:value-type="currency" office:value="21010.2" table:style-name="ce6">
            <text:p>£21,010.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h Manor School</text:p>
          </table:table-cell>
          <table:table-cell office:value-type="float" office:value="125271" table:style-name="ce9">
            <text:p>12527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urrey Heath</text:p>
          </table:table-cell>
          <table:table-cell office:value-type="currency" office:value="21208.04" table:style-name="ce6">
            <text:p>£21,208.0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Priory CofE Voluntary Aided School</text:p>
          </table:table-cell>
          <table:table-cell office:value-type="float" office:value="125281" table:style-name="ce9">
            <text:p>12528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Mole Valley</text:p>
          </table:table-cell>
          <table:table-cell office:value-type="currency" office:value="22927.59" table:style-name="ce6">
            <text:p>£22,927.5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Winston Churchill School A Specialist Sports College</text:p>
          </table:table-cell>
          <table:table-cell office:value-type="float" office:value="125314" table:style-name="ce9">
            <text:p>12531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Woking</text:p>
          </table:table-cell>
          <table:table-cell office:value-type="currency" office:value="14792.5" table:style-name="ce6">
            <text:p>£14,792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ton Leigh School</text:p>
          </table:table-cell>
          <table:table-cell office:value-type="float" office:value="125468" table:style-name="ce9">
            <text:p>125468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Runnymede and Weybridge</text:p>
          </table:table-cell>
          <table:table-cell office:value-type="currency" office:value="10943.08" table:style-name="ce6">
            <text:p>£10,943.0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odfield School</text:p>
          </table:table-cell>
          <table:table-cell office:value-type="float" office:value="125481" table:style-name="ce9">
            <text:p>12548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Reigate</text:p>
          </table:table-cell>
          <table:table-cell office:value-type="currency" office:value="7432.22" table:style-name="ce6">
            <text:p>£7,432.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Avon Valley School and Performing Arts College</text:p>
          </table:table-cell>
          <table:table-cell office:value-type="float" office:value="125764" table:style-name="ce9">
            <text:p>12576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Rugby</text:p>
          </table:table-cell>
          <table:table-cell office:value-type="currency" office:value="8653.64" table:style-name="ce6">
            <text:p>£8,653.6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anbridge House School</text:p>
          </table:table-cell>
          <table:table-cell office:value-type="float" office:value="126064" table:style-name="ce9">
            <text:p>12606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Horsham</text:p>
          </table:table-cell>
          <table:table-cell office:value-type="currency" office:value="8900" table:style-name="ce6">
            <text:p>£8,9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Forest School</text:p>
          </table:table-cell>
          <table:table-cell office:value-type="float" office:value="126065" table:style-name="ce9">
            <text:p>12606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Horsham</text:p>
          </table:table-cell>
          <table:table-cell office:value-type="currency" office:value="31470" table:style-name="ce6">
            <text:p>£31,47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llais School</text:p>
          </table:table-cell>
          <table:table-cell office:value-type="float" office:value="126066" table:style-name="ce9">
            <text:p>12606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Horsham</text:p>
          </table:table-cell>
          <table:table-cell office:value-type="currency" office:value="60000" table:style-name="ce6">
            <text:p>£60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ald School, The</text:p>
          </table:table-cell>
          <table:table-cell office:value-type="float" office:value="126068" table:style-name="ce9">
            <text:p>12606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Horsham</text:p>
          </table:table-cell>
          <table:table-cell office:value-type="currency" office:value="13429" table:style-name="ce6">
            <text:p>£13,42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urne Community College</text:p>
          </table:table-cell>
          <table:table-cell office:value-type="float" office:value="126069" table:style-name="ce9">
            <text:p>12606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Chichester</text:p>
          </table:table-cell>
          <table:table-cell office:value-type="currency" office:value="4477.5" table:style-name="ce6">
            <text:p>£4,477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field Community College</text:p>
          </table:table-cell>
          <table:table-cell office:value-type="float" office:value="126071" table:style-name="ce9">
            <text:p>12607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Crawley</text:p>
          </table:table-cell>
          <table:table-cell office:value-type="currency" office:value="29194" table:style-name="ce6">
            <text:p>£29,19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pham Community College</text:p>
          </table:table-cell>
          <table:table-cell office:value-type="float" office:value="126080" table:style-name="ce9">
            <text:p>12608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Bognor Regis and Littlehampton</text:p>
          </table:table-cell>
          <table:table-cell office:value-type="currency" office:value="6275" table:style-name="ce6">
            <text:p>£6,27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Angmering School</text:p>
          </table:table-cell>
          <table:table-cell office:value-type="float" office:value="126081" table:style-name="ce9">
            <text:p>12608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Arundel and South Downs</text:p>
          </table:table-cell>
          <table:table-cell office:value-type="currency" office:value="43651.85" table:style-name="ce6">
            <text:p>£43,651.8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athall Community College</text:p>
          </table:table-cell>
          <table:table-cell office:value-type="float" office:value="126085" table:style-name="ce9">
            <text:p>12608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Mid Sussex</text:p>
          </table:table-cell>
          <table:table-cell office:value-type="currency" office:value="15134.02" table:style-name="ce6">
            <text:p>£15,134.0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wnlands Community School</text:p>
          </table:table-cell>
          <table:table-cell office:value-type="float" office:value="126087" table:style-name="ce9">
            <text:p>12608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Arundel and South Downs</text:p>
          </table:table-cell>
          <table:table-cell office:value-type="currency" office:value="10260" table:style-name="ce6">
            <text:p>£10,26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vison Church of England High School for Girls, Worthing</text:p>
          </table:table-cell>
          <table:table-cell office:value-type="float" office:value="126093" table:style-name="ce9">
            <text:p>12609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East Worthing and Shoreham</text:p>
          </table:table-cell>
          <table:table-cell office:value-type="currency" office:value="38256" table:style-name="ce6">
            <text:p>£38,25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Andrew's Cofe High School</text:p>
          </table:table-cell>
          <table:table-cell office:value-type="float" office:value="126094" table:style-name="ce9">
            <text:p>12609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East Worthing and Shoreham</text:p>
          </table:table-cell>
          <table:table-cell office:value-type="currency" office:value="8955" table:style-name="ce6">
            <text:p>£8,95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Oscar Romero Catholic School</text:p>
          </table:table-cell>
          <table:table-cell office:value-type="float" office:value="126096" table:style-name="ce9">
            <text:p>12609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Worthing West</text:p>
          </table:table-cell>
          <table:table-cell office:value-type="currency" office:value="64543.19" table:style-name="ce6">
            <text:p>£64,543.1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y Trinity CofE Secondary School, Crawley</text:p>
          </table:table-cell>
          <table:table-cell office:value-type="float" office:value="126098" table:style-name="ce9">
            <text:p>12609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Crawley</text:p>
          </table:table-cell>
          <table:table-cell office:value-type="currency" office:value="58699" table:style-name="ce6">
            <text:p>£58,69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Joseph's Catholic School</text:p>
          </table:table-cell>
          <table:table-cell office:value-type="float" office:value="126473" table:style-name="ce9">
            <text:p>12647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alisbury</text:p>
          </table:table-cell>
          <table:table-cell office:value-type="currency" office:value="19176.8" table:style-name="ce6">
            <text:p>£19,176.8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travers School</text:p>
          </table:table-cell>
          <table:table-cell office:value-type="float" office:value="126510" table:style-name="ce9">
            <text:p>12651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outh West Wiltshire</text:p>
          </table:table-cell>
          <table:table-cell office:value-type="currency" office:value="14117.82" table:style-name="ce6">
            <text:p>£14,117.8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owdys Hill School</text:p>
          </table:table-cell>
          <table:table-cell office:value-type="float" office:value="126549" table:style-name="ce9">
            <text:p>126549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North Swindon</text:p>
          </table:table-cell>
          <table:table-cell office:value-type="currency" office:value="9242.9699999999993" table:style-name="ce6">
            <text:p>£9,242.9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ritage Park School</text:p>
          </table:table-cell>
          <table:table-cell office:value-type="float" office:value="126705" table:style-name="ce9">
            <text:p>126705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, Heeley</text:p>
          </table:table-cell>
          <table:table-cell office:value-type="currency" office:value="1762.09" table:style-name="ce6">
            <text:p>£1,762.0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gate Meadows School</text:p>
          </table:table-cell>
          <table:table-cell office:value-type="float" office:value="126712" table:style-name="ce9">
            <text:p>126712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, Brightside and Hillsborough</text:p>
          </table:table-cell>
          <table:table-cell office:value-type="currency" office:value="3791.89" table:style-name="ce6">
            <text:p>£3,791.8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ce Academy Solihull</text:p>
          </table:table-cell>
          <table:table-cell office:value-type="float" office:value="129342" table:style-name="ce9">
            <text:p>12934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Meriden</text:p>
          </table:table-cell>
          <table:table-cell office:value-type="currency" office:value="24767.96" table:style-name="ce6">
            <text:p>£24,767.9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dani Girls' School</text:p>
          </table:table-cell>
          <table:table-cell office:value-type="float" office:value="129645" table:style-name="ce9">
            <text:p>12964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South</text:p>
          </table:table-cell>
          <table:table-cell office:value-type="currency" office:value="6350" table:style-name="ce6">
            <text:p>£6,3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hn Madejski Academy</text:p>
          </table:table-cell>
          <table:table-cell office:value-type="float" office:value="130247" table:style-name="ce9">
            <text:p>13024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Reading West</text:p>
          </table:table-cell>
          <table:table-cell office:value-type="currency" office:value="33969.300000000003" table:style-name="ce6">
            <text:p>£33,969.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essbrook Education Support Centre</text:p>
          </table:table-cell>
          <table:table-cell office:value-type="float" office:value="130349" table:style-name="ce9">
            <text:p>13034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Watford</text:p>
          </table:table-cell>
          <table:table-cell office:value-type="currency" office:value="8947.86" table:style-name="ce6">
            <text:p>£8,947.8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lesmere College</text:p>
          </table:table-cell>
          <table:table-cell office:value-type="float" office:value="130371" table:style-name="ce9">
            <text:p>13037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South Leicestershire</text:p>
          </table:table-cell>
          <table:table-cell office:value-type="currency" office:value="16141.59" table:style-name="ce6">
            <text:p>£16,141.5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cmillan Academy</text:p>
          </table:table-cell>
          <table:table-cell office:value-type="float" office:value="130908" table:style-name="ce9">
            <text:p>1309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iddlesbrough</text:p>
          </table:table-cell>
          <table:table-cell office:value-type="string" table:style-name="ce4">
            <text:p>Middlesbrough</text:p>
          </table:table-cell>
          <table:table-cell office:value-type="currency" office:value="31508" table:style-name="ce6">
            <text:p>£31,50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ddington Academy</text:p>
          </table:table-cell>
          <table:table-cell office:value-type="float" office:value="130912" table:style-name="ce9">
            <text:p>13091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minster</text:p>
          </table:table-cell>
          <table:table-cell office:value-type="string" table:style-name="ce4">
            <text:p>Westminster North</text:p>
          </table:table-cell>
          <table:table-cell office:value-type="currency" office:value="15000" table:style-name="ce6">
            <text:p>£15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Petchey Academy</text:p>
          </table:table-cell>
          <table:table-cell office:value-type="float" office:value="131062" table:style-name="ce9">
            <text:p>13106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Hackney North and Stoke Newington</text:p>
          </table:table-cell>
          <table:table-cell office:value-type="currency" office:value="21407" table:style-name="ce6">
            <text:p>£21,40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rth Liverpool Academy</text:p>
          </table:table-cell>
          <table:table-cell office:value-type="float" office:value="131065" table:style-name="ce9">
            <text:p>13106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Walton</text:p>
          </table:table-cell>
          <table:table-cell office:value-type="currency" office:value="57973.42" table:style-name="ce6">
            <text:p>£57,973.4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Woodbridge Park Education Service</text:p>
          </table:table-cell>
          <table:table-cell office:value-type="float" office:value="131201" table:style-name="ce9">
            <text:p>13120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Brentford and Isleworth</text:p>
          </table:table-cell>
          <table:table-cell office:value-type="currency" office:value="6324" table:style-name="ce6">
            <text:p>£6,32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stminster Academy</text:p>
          </table:table-cell>
          <table:table-cell office:value-type="float" office:value="131262" table:style-name="ce9">
            <text:p>13126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minster</text:p>
          </table:table-cell>
          <table:table-cell office:value-type="string" table:style-name="ce4">
            <text:p>Westminster North</text:p>
          </table:table-cell>
          <table:table-cell office:value-type="currency" office:value="11929" table:style-name="ce6">
            <text:p>£11,92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thorne Park High School</text:p>
          </table:table-cell>
          <table:table-cell office:value-type="float" office:value="131310" table:style-name="ce9">
            <text:p>13131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, Southall</text:p>
          </table:table-cell>
          <table:table-cell office:value-type="currency" office:value="14911.5" table:style-name="ce6">
            <text:p>£14,911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iory Woods School</text:p>
          </table:table-cell>
          <table:table-cell office:value-type="float" office:value="131425" table:style-name="ce9">
            <text:p>131425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Middlesbrough</text:p>
          </table:table-cell>
          <table:table-cell office:value-type="string" table:style-name="ce4">
            <text:p>Middlesbrough</text:p>
          </table:table-cell>
          <table:table-cell office:value-type="currency" office:value="5492.56" table:style-name="ce6">
            <text:p>£5,492.5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gh Well School</text:p>
          </table:table-cell>
          <table:table-cell office:value-type="float" office:value="131526" table:style-name="ce9">
            <text:p>131526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ormanton, Pontefract and Castleford</text:p>
          </table:table-cell>
          <table:table-cell office:value-type="currency" office:value="12454.13" table:style-name="ce6">
            <text:p>£12,454.1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King's Church of England School</text:p>
          </table:table-cell>
          <table:table-cell office:value-type="float" office:value="131547" table:style-name="ce9">
            <text:p>13154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olverhampton South West</text:p>
          </table:table-cell>
          <table:table-cell office:value-type="currency" office:value="24568.32" table:style-name="ce6">
            <text:p>£24,568.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nry Tyndale School</text:p>
          </table:table-cell>
          <table:table-cell office:value-type="float" office:value="131559" table:style-name="ce9">
            <text:p>131559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Aldershot</text:p>
          </table:table-cell>
          <table:table-cell office:value-type="currency" office:value="11642" table:style-name="ce6">
            <text:p>£11,64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ingey Learning Partnership</text:p>
          </table:table-cell>
          <table:table-cell office:value-type="float" office:value="131584" table:style-name="ce9">
            <text:p>13158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Hornsey and Wood Green</text:p>
          </table:table-cell>
          <table:table-cell office:value-type="currency" office:value="23530.74" table:style-name="ce6">
            <text:p>£23,530.7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ridge Academy</text:p>
          </table:table-cell>
          <table:table-cell office:value-type="float" office:value="131609" table:style-name="ce9">
            <text:p>13160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Hackney South and Shoreditch</text:p>
          </table:table-cell>
          <table:table-cell office:value-type="currency" office:value="49422" table:style-name="ce6">
            <text:p>£49,42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se Carr College</text:p>
          </table:table-cell>
          <table:table-cell office:value-type="float" office:value="131629" table:style-name="ce9">
            <text:p>13162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arlington</text:p>
          </table:table-cell>
          <table:table-cell office:value-type="string" table:style-name="ce4">
            <text:p>Darlington</text:p>
          </table:table-cell>
          <table:table-cell office:value-type="currency" office:value="13380" table:style-name="ce6">
            <text:p>£13,38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ts and Media School Islington</text:p>
          </table:table-cell>
          <table:table-cell office:value-type="float" office:value="131690" table:style-name="ce9">
            <text:p>13169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Islington North</text:p>
          </table:table-cell>
          <table:table-cell office:value-type="currency" office:value="2289.42" table:style-name="ce6">
            <text:p>£2,289.4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lmont Park School</text:p>
          </table:table-cell>
          <table:table-cell office:value-type="float" office:value="131697" table:style-name="ce9">
            <text:p>131697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Leyton and Wanstead</text:p>
          </table:table-cell>
          <table:table-cell office:value-type="currency" office:value="22177.82" table:style-name="ce6">
            <text:p>£22,177.8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y Family Roman Catholic and Church of England College</text:p>
          </table:table-cell>
          <table:table-cell office:value-type="float" office:value="131726" table:style-name="ce9">
            <text:p>13172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Heywood and Middleton</text:p>
          </table:table-cell>
          <table:table-cell office:value-type="currency" office:value="35320" table:style-name="ce6">
            <text:p>£35,32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ris Academy Bermondsey</text:p>
          </table:table-cell>
          <table:table-cell office:value-type="float" office:value="131747" table:style-name="ce9">
            <text:p>13174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Bermondsey and Old Southwark</text:p>
          </table:table-cell>
          <table:table-cell office:value-type="currency" office:value="15919.51" table:style-name="ce6">
            <text:p>£15,919.5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rnsley Academy</text:p>
          </table:table-cell>
          <table:table-cell office:value-type="float" office:value="131749" table:style-name="ce9">
            <text:p>13174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Barnsley East</text:p>
          </table:table-cell>
          <table:table-cell office:value-type="currency" office:value="15181.27" table:style-name="ce6">
            <text:p>£15,181.2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k Burlington Danes Academy</text:p>
          </table:table-cell>
          <table:table-cell office:value-type="float" office:value="131752" table:style-name="ce9">
            <text:p>13175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mmersmith and Fulham</text:p>
          </table:table-cell>
          <table:table-cell office:value-type="string" table:style-name="ce4">
            <text:p>Hammersmith</text:p>
          </table:table-cell>
          <table:table-cell office:value-type="currency" office:value="41077" table:style-name="ce6">
            <text:p>£41,07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rk View School</text:p>
          </table:table-cell>
          <table:table-cell office:value-type="float" office:value="131757" table:style-name="ce9">
            <text:p>13175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Tottenham</text:p>
          </table:table-cell>
          <table:table-cell office:value-type="currency" office:value="30659.62" table:style-name="ce6">
            <text:p>£30,659.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Peter's RC High School</text:p>
          </table:table-cell>
          <table:table-cell office:value-type="float" office:value="131880" table:style-name="ce9">
            <text:p>13188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, Gorton</text:p>
          </table:table-cell>
          <table:table-cell office:value-type="currency" office:value="61000" table:style-name="ce6">
            <text:p>£61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heffield Park Academy</text:p>
          </table:table-cell>
          <table:table-cell office:value-type="float" office:value="131895" table:style-name="ce9">
            <text:p>13189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Central</text:p>
          </table:table-cell>
          <table:table-cell office:value-type="currency" office:value="13302.2" table:style-name="ce6">
            <text:p>£13,302.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heffield Springs Academy</text:p>
          </table:table-cell>
          <table:table-cell office:value-type="float" office:value="131896" table:style-name="ce9">
            <text:p>13189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, Heeley</text:p>
          </table:table-cell>
          <table:table-cell office:value-type="currency" office:value="19328.650000000001" table:style-name="ce6">
            <text:p>£19,328.6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ris Academy Merton</text:p>
          </table:table-cell>
          <table:table-cell office:value-type="float" office:value="131897" table:style-name="ce9">
            <text:p>13189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rton</text:p>
          </table:table-cell>
          <table:table-cell office:value-type="string" table:style-name="ce4">
            <text:p>Mitcham and Morden</text:p>
          </table:table-cell>
          <table:table-cell office:value-type="currency" office:value="66267" table:style-name="ce6">
            <text:p>£66,26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bbeyfield School</text:p>
          </table:table-cell>
          <table:table-cell office:value-type="float" office:value="131969" table:style-name="ce9">
            <text:p>13196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North Wiltshire</text:p>
          </table:table-cell>
          <table:table-cell office:value-type="currency" office:value="19038" table:style-name="ce6">
            <text:p>£19,03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arborough Pupil Referral Unit</text:p>
          </table:table-cell>
          <table:table-cell office:value-type="float" office:value="132027" table:style-name="ce9">
            <text:p>13202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carborough and Whitby</text:p>
          </table:table-cell>
          <table:table-cell office:value-type="currency" office:value="6282.18" table:style-name="ce6">
            <text:p>£6,282.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unchpad Centre</text:p>
          </table:table-cell>
          <table:table-cell office:value-type="float" office:value="132033" table:style-name="ce9">
            <text:p>13203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 Helens</text:p>
          </table:table-cell>
          <table:table-cell office:value-type="string" table:style-name="ce4">
            <text:p>St Helens South and Whiston</text:p>
          </table:table-cell>
          <table:table-cell office:value-type="currency" office:value="26650" table:style-name="ce6">
            <text:p>£26,6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sford Community School</text:p>
          </table:table-cell>
          <table:table-cell office:value-type="float" office:value="132058" table:style-name="ce9">
            <text:p>13205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East Ham</text:p>
          </table:table-cell>
          <table:table-cell office:value-type="currency" office:value="110854" table:style-name="ce6">
            <text:p>£110,85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Thomas's Centre</text:p>
          </table:table-cell>
          <table:table-cell office:value-type="float" office:value="132128" table:style-name="ce9">
            <text:p>13212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lackburn with Darwen</text:p>
          </table:table-cell>
          <table:table-cell office:value-type="string" table:style-name="ce4">
            <text:p>Blackburn</text:p>
          </table:table-cell>
          <table:table-cell office:value-type="currency" office:value="31191.75" table:style-name="ce6">
            <text:p>£31,191.7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rkside School</text:p>
          </table:table-cell>
          <table:table-cell office:value-type="float" office:value="132217" table:style-name="ce9">
            <text:p>13221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Shipley</text:p>
          </table:table-cell>
          <table:table-cell office:value-type="currency" office:value="40049.660000000003" table:style-name="ce6">
            <text:p>£40,049.6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ghlands School</text:p>
          </table:table-cell>
          <table:table-cell office:value-type="float" office:value="132256" table:style-name="ce9">
            <text:p>13225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nfield North</text:p>
          </table:table-cell>
          <table:table-cell office:value-type="currency" office:value="27028.67" table:style-name="ce6">
            <text:p>£27,028.6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s International College</text:p>
          </table:table-cell>
          <table:table-cell office:value-type="float" office:value="132268" table:style-name="ce9">
            <text:p>13226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urrey Heath</text:p>
          </table:table-cell>
          <table:table-cell office:value-type="currency" office:value="21933.18" table:style-name="ce6">
            <text:p>£21,933.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ris Girls' Academy East Dulwich</text:p>
          </table:table-cell>
          <table:table-cell office:value-type="float" office:value="132711" table:style-name="ce9">
            <text:p>13271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24191.08" table:style-name="ce6">
            <text:p>£24,191.0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thamstow Academy</text:p>
          </table:table-cell>
          <table:table-cell office:value-type="float" office:value="132727" table:style-name="ce9">
            <text:p>13272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Walthamstow</text:p>
          </table:table-cell>
          <table:table-cell office:value-type="currency" office:value="27685.200000000001" table:style-name="ce6">
            <text:p>£27,685.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mskirk School</text:p>
          </table:table-cell>
          <table:table-cell office:value-type="float" office:value="132834" table:style-name="ce9">
            <text:p>13283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West Lancashire</text:p>
          </table:table-cell>
          <table:table-cell office:value-type="currency" office:value="29819.07" table:style-name="ce6">
            <text:p>£29,819.0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Gateway Academy</text:p>
          </table:table-cell>
          <table:table-cell office:value-type="float" office:value="133114" table:style-name="ce9">
            <text:p>13311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hurrock</text:p>
          </table:table-cell>
          <table:table-cell office:value-type="string" table:style-name="ce4">
            <text:p>Thurrock</text:p>
          </table:table-cell>
          <table:table-cell office:value-type="currency" office:value="174324" table:style-name="ce6">
            <text:p>£174,32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ig City Academy</text:p>
          </table:table-cell>
          <table:table-cell office:value-type="float" office:value="133386" table:style-name="ce9">
            <text:p>13338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Hornsey and Wood Green</text:p>
          </table:table-cell>
          <table:table-cell office:value-type="currency" office:value="60894" table:style-name="ce6">
            <text:p>£60,89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aks Park High School</text:p>
          </table:table-cell>
          <table:table-cell office:value-type="float" office:value="133405" table:style-name="ce9">
            <text:p>13340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edbridge</text:p>
          </table:table-cell>
          <table:table-cell office:value-type="string" table:style-name="ce4">
            <text:p>Ilford North</text:p>
          </table:table-cell>
          <table:table-cell office:value-type="currency" office:value="62069.25" table:style-name="ce6">
            <text:p>£62,069.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nk View High School</text:p>
          </table:table-cell>
          <table:table-cell office:value-type="float" office:value="133441" table:style-name="ce9">
            <text:p>13344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West Derby</text:p>
          </table:table-cell>
          <table:table-cell office:value-type="currency" office:value="11431.2" table:style-name="ce6">
            <text:p>£11,431.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 Richardson Community School</text:p>
          </table:table-cell>
          <table:table-cell office:value-type="float" office:value="133561" table:style-name="ce9">
            <text:p>13356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king and Dagenham</text:p>
          </table:table-cell>
          <table:table-cell office:value-type="string" table:style-name="ce4">
            <text:p>Barking</text:p>
          </table:table-cell>
          <table:table-cell office:value-type="currency" office:value="5816" table:style-name="ce6">
            <text:p>£5,81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ent River College</text:p>
          </table:table-cell>
          <table:table-cell office:value-type="float" office:value="133660" table:style-name="ce9">
            <text:p>13366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Brent North</text:p>
          </table:table-cell>
          <table:table-cell office:value-type="currency" office:value="16000" table:style-name="ce6">
            <text:p>£16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sall Academy</text:p>
          </table:table-cell>
          <table:table-cell office:value-type="float" office:value="133697" table:style-name="ce9">
            <text:p>13369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alsall North</text:p>
          </table:table-cell>
          <table:table-cell office:value-type="currency" office:value="93770.65" table:style-name="ce6">
            <text:p>£93,770.6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FS</text:p>
          </table:table-cell>
          <table:table-cell office:value-type="float" office:value="133724" table:style-name="ce9">
            <text:p>13372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Brent North</text:p>
          </table:table-cell>
          <table:table-cell office:value-type="currency" office:value="68598.22" table:style-name="ce6">
            <text:p>£68,598.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rrow School</text:p>
          </table:table-cell>
          <table:table-cell office:value-type="float" office:value="133725" table:style-name="ce9">
            <text:p>13372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 Tyneside</text:p>
          </table:table-cell>
          <table:table-cell office:value-type="string" table:style-name="ce4">
            <text:p>Jarrow</text:p>
          </table:table-cell>
          <table:table-cell office:value-type="currency" office:value="26650.25" table:style-name="ce6">
            <text:p>£26,650.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rthgate School</text:p>
          </table:table-cell>
          <table:table-cell office:value-type="float" office:value="133749" table:style-name="ce9">
            <text:p>13374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Hendon</text:p>
          </table:table-cell>
          <table:table-cell office:value-type="currency" office:value="2800.31" table:style-name="ce6">
            <text:p>£2,800.3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ity City Academy</text:p>
          </table:table-cell>
          <table:table-cell office:value-type="float" office:value="133768" table:style-name="ce9">
            <text:p>13376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iddlesbrough</text:p>
          </table:table-cell>
          <table:table-cell office:value-type="string" table:style-name="ce4">
            <text:p>Middlesbrough</text:p>
          </table:table-cell>
          <table:table-cell office:value-type="currency" office:value="46018.6" table:style-name="ce6">
            <text:p>£46,018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Mark's Church of England Academy</text:p>
          </table:table-cell>
          <table:table-cell office:value-type="float" office:value="134003" table:style-name="ce9">
            <text:p>13400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rton</text:p>
          </table:table-cell>
          <table:table-cell office:value-type="string" table:style-name="ce4">
            <text:p>Mitcham and Morden</text:p>
          </table:table-cell>
          <table:table-cell office:value-type="currency" office:value="17842.5" table:style-name="ce6">
            <text:p>£17,842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ity of London Academy (Southwark)</text:p>
          </table:table-cell>
          <table:table-cell office:value-type="float" office:value="134222" table:style-name="ce9">
            <text:p>13422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Bermondsey and Old Southwark</text:p>
          </table:table-cell>
          <table:table-cell office:value-type="currency" office:value="25571" table:style-name="ce6">
            <text:p>£25,57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King's Academy</text:p>
          </table:table-cell>
          <table:table-cell office:value-type="float" office:value="134223" table:style-name="ce9">
            <text:p>13422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iddlesbrough</text:p>
          </table:table-cell>
          <table:table-cell office:value-type="string" table:style-name="ce4">
            <text:p>Middlesbrough South and East Cleveland</text:p>
          </table:table-cell>
          <table:table-cell office:value-type="currency" office:value="7245.46" table:style-name="ce6">
            <text:p>£7,245.4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chester Academy</text:p>
          </table:table-cell>
          <table:table-cell office:value-type="float" office:value="134224" table:style-name="ce9">
            <text:p>13422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 Central</text:p>
          </table:table-cell>
          <table:table-cell office:value-type="currency" office:value="16526.5" table:style-name="ce6">
            <text:p>£16,526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ris Academy Peckham</text:p>
          </table:table-cell>
          <table:table-cell office:value-type="float" office:value="134225" table:style-name="ce9">
            <text:p>13422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26490" table:style-name="ce6">
            <text:p>£26,49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pital City Academy</text:p>
          </table:table-cell>
          <table:table-cell office:value-type="float" office:value="134226" table:style-name="ce9">
            <text:p>13422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Brent Central</text:p>
          </table:table-cell>
          <table:table-cell office:value-type="currency" office:value="31181.9" table:style-name="ce6">
            <text:p>£31,181.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janogly City Academy</text:p>
          </table:table-cell>
          <table:table-cell office:value-type="float" office:value="134253" table:style-name="ce9">
            <text:p>13425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ottingham East</text:p>
          </table:table-cell>
          <table:table-cell office:value-type="currency" office:value="64177.5" table:style-name="ce6">
            <text:p>£64,177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der Community High School</text:p>
          </table:table-cell>
          <table:table-cell office:value-type="float" office:value="134283" table:style-name="ce9">
            <text:p>13428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Stalybridge and Hyde</text:p>
          </table:table-cell>
          <table:table-cell office:value-type="currency" office:value="39545.31" table:style-name="ce6">
            <text:p>£39,545.3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asis Academy Enfield</text:p>
          </table:table-cell>
          <table:table-cell office:value-type="float" office:value="134311" table:style-name="ce9">
            <text:p>13431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nfield North</text:p>
          </table:table-cell>
          <table:table-cell office:value-type="currency" office:value="23224" table:style-name="ce6">
            <text:p>£23,22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Mary Magdalene Academy</text:p>
          </table:table-cell>
          <table:table-cell office:value-type="float" office:value="134314" table:style-name="ce9">
            <text:p>13431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Islington South and Finsbury</text:p>
          </table:table-cell>
          <table:table-cell office:value-type="currency" office:value="25600" table:style-name="ce6">
            <text:p>£25,6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c Reed Academy</text:p>
          </table:table-cell>
          <table:table-cell office:value-type="float" office:value="134369" table:style-name="ce9">
            <text:p>13436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 North</text:p>
          </table:table-cell>
          <table:table-cell office:value-type="currency" office:value="12681" table:style-name="ce6">
            <text:p>£12,68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Rose School</text:p>
          </table:table-cell>
          <table:table-cell office:value-type="float" office:value="134625" table:style-name="ce9">
            <text:p>134625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Burnley</text:p>
          </table:table-cell>
          <table:table-cell office:value-type="currency" office:value="25599.02" table:style-name="ce6">
            <text:p>£25,599.0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dybridge High School</text:p>
          </table:table-cell>
          <table:table-cell office:value-type="float" office:value="134646" table:style-name="ce9">
            <text:p>13464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West</text:p>
          </table:table-cell>
          <table:table-cell office:value-type="currency" office:value="15283" table:style-name="ce6">
            <text:p>£15,28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Oaks Secondary School</text:p>
          </table:table-cell>
          <table:table-cell office:value-type="float" office:value="134662" table:style-name="ce9">
            <text:p>134662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Bishop Auckland</text:p>
          </table:table-cell>
          <table:table-cell office:value-type="currency" office:value="23416.1" table:style-name="ce6">
            <text:p>£23,416.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rk View School</text:p>
          </table:table-cell>
          <table:table-cell office:value-type="float" office:value="134813" table:style-name="ce9">
            <text:p>134813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South Tyneside</text:p>
          </table:table-cell>
          <table:table-cell office:value-type="string" table:style-name="ce4">
            <text:p>South Shields</text:p>
          </table:table-cell>
          <table:table-cell office:value-type="currency" office:value="2397" table:style-name="ce6">
            <text:p>£2,39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rthampton Academy</text:p>
          </table:table-cell>
          <table:table-cell office:value-type="float" office:value="134814" table:style-name="ce9">
            <text:p>13481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Northampton North</text:p>
          </table:table-cell>
          <table:table-cell office:value-type="currency" office:value="30000" table:style-name="ce6">
            <text:p>£30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mbeth Academy</text:p>
          </table:table-cell>
          <table:table-cell office:value-type="float" office:value="134815" table:style-name="ce9">
            <text:p>13481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Streatham</text:p>
          </table:table-cell>
          <table:table-cell office:value-type="currency" office:value="29086.04" table:style-name="ce6">
            <text:p>£29,086.0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st Specialist Inclusive Learning Centre</text:p>
          </table:table-cell>
          <table:table-cell office:value-type="float" office:value="134884" table:style-name="ce9">
            <text:p>134884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West</text:p>
          </table:table-cell>
          <table:table-cell office:value-type="currency" office:value="7405.72" table:style-name="ce6">
            <text:p>£7,405.7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ndle Vale College</text:p>
          </table:table-cell>
          <table:table-cell office:value-type="float" office:value="134989" table:style-name="ce9">
            <text:p>13498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Pendle</text:p>
          </table:table-cell>
          <table:table-cell office:value-type="currency" office:value="23303.61" table:style-name="ce6">
            <text:p>£23,303.6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dwell Academy</text:p>
          </table:table-cell>
          <table:table-cell office:value-type="float" office:value="134993" table:style-name="ce9">
            <text:p>13499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Warley</text:p>
          </table:table-cell>
          <table:table-cell office:value-type="currency" office:value="49421.07" table:style-name="ce6">
            <text:p>£49,421.0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huttleworth College</text:p>
          </table:table-cell>
          <table:table-cell office:value-type="float" office:value="134994" table:style-name="ce9">
            <text:p>13499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Burnley</text:p>
          </table:table-cell>
          <table:table-cell office:value-type="currency" office:value="40919.120000000003" table:style-name="ce6">
            <text:p>£40,919.1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r John Thursby Community College</text:p>
          </table:table-cell>
          <table:table-cell office:value-type="float" office:value="134996" table:style-name="ce9">
            <text:p>13499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Burnley</text:p>
          </table:table-cell>
          <table:table-cell office:value-type="currency" office:value="15805.84" table:style-name="ce6">
            <text:p>£15,805.8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Harefield Academy</text:p>
          </table:table-cell>
          <table:table-cell office:value-type="float" office:value="135004" table:style-name="ce9">
            <text:p>13500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Ruislip, Northwood and Pinner</text:p>
          </table:table-cell>
          <table:table-cell office:value-type="currency" office:value="1865.86" table:style-name="ce6">
            <text:p>£1,865.8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dgewood Community High School</text:p>
          </table:table-cell>
          <table:table-cell office:value-type="float" office:value="135013" table:style-name="ce9">
            <text:p>135013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Burnley</text:p>
          </table:table-cell>
          <table:table-cell office:value-type="currency" office:value="16945.47" table:style-name="ce6">
            <text:p>£16,945.4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ewdley School</text:p>
          </table:table-cell>
          <table:table-cell office:value-type="float" office:value="135035" table:style-name="ce9">
            <text:p>13503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re Forest</text:p>
          </table:table-cell>
          <table:table-cell office:value-type="currency" office:value="44050.49" table:style-name="ce6">
            <text:p>£44,050.4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lverley CofE Secondary School</text:p>
          </table:table-cell>
          <table:table-cell office:value-type="float" office:value="135061" table:style-name="ce9">
            <text:p>13506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re Forest</text:p>
          </table:table-cell>
          <table:table-cell office:value-type="currency" office:value="36506" table:style-name="ce6">
            <text:p>£36,50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lford City Academy</text:p>
          </table:table-cell>
          <table:table-cell office:value-type="float" office:value="135071" table:style-name="ce9">
            <text:p>13507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Worsley and Eccles South</text:p>
          </table:table-cell>
          <table:table-cell office:value-type="currency" office:value="15036.72" table:style-name="ce6">
            <text:p>£15,036.7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berdashers' Aske's Hatcham College</text:p>
          </table:table-cell>
          <table:table-cell office:value-type="float" office:value="135073" table:style-name="ce9">
            <text:p>13507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, Deptford</text:p>
          </table:table-cell>
          <table:table-cell office:value-type="currency" office:value="19535.150000000001" table:style-name="ce6">
            <text:p>£19,535.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dau Forte College</text:p>
          </table:table-cell>
          <table:table-cell office:value-type="float" office:value="135120" table:style-name="ce9">
            <text:p>13512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Derby North</text:p>
          </table:table-cell>
          <table:table-cell office:value-type="currency" office:value="47125" table:style-name="ce6">
            <text:p>£47,12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nton Community College</text:p>
          </table:table-cell>
          <table:table-cell office:value-type="float" office:value="135122" table:style-name="ce9">
            <text:p>13512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Denton and Reddish</text:p>
          </table:table-cell>
          <table:table-cell office:value-type="currency" office:value="97524" table:style-name="ce6">
            <text:p>£97,52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deley Academy</text:p>
          </table:table-cell>
          <table:table-cell office:value-type="float" office:value="135149" table:style-name="ce9">
            <text:p>13514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elford and Wrekin</text:p>
          </table:table-cell>
          <table:table-cell office:value-type="string" table:style-name="ce4">
            <text:p>Telford</text:p>
          </table:table-cell>
          <table:table-cell office:value-type="currency" office:value="25263" table:style-name="ce6">
            <text:p>£25,26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hireland Collegiate Academy</text:p>
          </table:table-cell>
          <table:table-cell office:value-type="float" office:value="135170" table:style-name="ce9">
            <text:p>13517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Warley</text:p>
          </table:table-cell>
          <table:table-cell office:value-type="currency" office:value="55174.1" table:style-name="ce6">
            <text:p>£55,174.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elvedere Academy</text:p>
          </table:table-cell>
          <table:table-cell office:value-type="float" office:value="135174" table:style-name="ce9">
            <text:p>1351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Riverside</text:p>
          </table:table-cell>
          <table:table-cell office:value-type="currency" office:value="7014" table:style-name="ce6">
            <text:p>£7,01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wbridge Learning Community</text:p>
          </table:table-cell>
          <table:table-cell office:value-type="float" office:value="135199" table:style-name="ce9">
            <text:p>135199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Makerfield</text:p>
          </table:table-cell>
          <table:table-cell office:value-type="currency" office:value="3862.79" table:style-name="ce6">
            <text:p>£3,862.7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asis Academy Wintringham</text:p>
          </table:table-cell>
          <table:table-cell office:value-type="float" office:value="135209" table:style-name="ce9">
            <text:p>13520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East Lincolnshire</text:p>
          </table:table-cell>
          <table:table-cell office:value-type="string" table:style-name="ce4">
            <text:p>Great Grimsby</text:p>
          </table:table-cell>
          <table:table-cell office:value-type="currency" office:value="30477.99" table:style-name="ce6">
            <text:p>£30,477.9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orge Salter Academy</text:p>
          </table:table-cell>
          <table:table-cell office:value-type="float" office:value="135234" table:style-name="ce9">
            <text:p>13523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West Bromwich East</text:p>
          </table:table-cell>
          <table:table-cell office:value-type="currency" office:value="16228.7" table:style-name="ce6">
            <text:p>£16,228.7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k King Solomon Academy</text:p>
          </table:table-cell>
          <table:table-cell office:value-type="float" office:value="135242" table:style-name="ce9">
            <text:p>13524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minster</text:p>
          </table:table-cell>
          <table:table-cell office:value-type="string" table:style-name="ce4">
            <text:p>Westminster North</text:p>
          </table:table-cell>
          <table:table-cell office:value-type="currency" office:value="34991" table:style-name="ce6">
            <text:p>£34,99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ris Academy South Norwood</text:p>
          </table:table-cell>
          <table:table-cell office:value-type="float" office:value="135249" table:style-name="ce9">
            <text:p>13524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Croydon North</text:p>
          </table:table-cell>
          <table:table-cell office:value-type="currency" office:value="79350" table:style-name="ce6">
            <text:p>£79,3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uthwark Inclusive Learning Service (Sils)</text:p>
          </table:table-cell>
          <table:table-cell office:value-type="float" office:value="135260" table:style-name="ce9">
            <text:p>13526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28344.84" table:style-name="ce6">
            <text:p>£28,344.8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ockport Academy</text:p>
          </table:table-cell>
          <table:table-cell office:value-type="float" office:value="135262" table:style-name="ce9">
            <text:p>13526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Stockport</text:p>
          </table:table-cell>
          <table:table-cell office:value-type="currency" office:value="46463.32" table:style-name="ce6">
            <text:p>£46,463.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Matthew Academy</text:p>
          </table:table-cell>
          <table:table-cell office:value-type="float" office:value="135264" table:style-name="ce9">
            <text:p>1352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 East</text:p>
          </table:table-cell>
          <table:table-cell office:value-type="currency" office:value="43067" table:style-name="ce6">
            <text:p>£43,06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Marsh Academy</text:p>
          </table:table-cell>
          <table:table-cell office:value-type="float" office:value="135290" table:style-name="ce9">
            <text:p>13529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Folkestone and Hythe</text:p>
          </table:table-cell>
          <table:table-cell office:value-type="currency" office:value="32147" table:style-name="ce6">
            <text:p>£32,14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velock Academy</text:p>
          </table:table-cell>
          <table:table-cell office:value-type="float" office:value="135294" table:style-name="ce9">
            <text:p>13529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East Lincolnshire</text:p>
          </table:table-cell>
          <table:table-cell office:value-type="string" table:style-name="ce4">
            <text:p>Great Grimsby</text:p>
          </table:table-cell>
          <table:table-cell office:value-type="currency" office:value="28526.5" table:style-name="ce6">
            <text:p>£28,526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hn Cabot Academy</text:p>
          </table:table-cell>
          <table:table-cell office:value-type="float" office:value="135295" table:style-name="ce9">
            <text:p>13529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Kingswood</text:p>
          </table:table-cell>
          <table:table-cell office:value-type="currency" office:value="19435" table:style-name="ce6">
            <text:p>£19,43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liam Hulme's Grammar School</text:p>
          </table:table-cell>
          <table:table-cell office:value-type="float" office:value="135296" table:style-name="ce9">
            <text:p>13529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, Gorton</text:p>
          </table:table-cell>
          <table:table-cell office:value-type="currency" office:value="21928.38" table:style-name="ce6">
            <text:p>£21,928.3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Leigh Academy</text:p>
          </table:table-cell>
          <table:table-cell office:value-type="float" office:value="135297" table:style-name="ce9">
            <text:p>13529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Dartford</text:p>
          </table:table-cell>
          <table:table-cell office:value-type="currency" office:value="43859" table:style-name="ce6">
            <text:p>£43,85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istol Brunel Academy</text:p>
          </table:table-cell>
          <table:table-cell office:value-type="float" office:value="135300" table:style-name="ce9">
            <text:p>13530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East</text:p>
          </table:table-cell>
          <table:table-cell office:value-type="currency" office:value="48086.85" table:style-name="ce6">
            <text:p>£48,086.8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pires Academy</text:p>
          </table:table-cell>
          <table:table-cell office:value-type="float" office:value="135305" table:style-name="ce9">
            <text:p>13530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Canterbury</text:p>
          </table:table-cell>
          <table:table-cell office:value-type="currency" office:value="27390" table:style-name="ce6">
            <text:p>£27,39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ris City Academy Crystal Palace</text:p>
          </table:table-cell>
          <table:table-cell office:value-type="float" office:value="135311" table:style-name="ce9">
            <text:p>13531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Croydon North</text:p>
          </table:table-cell>
          <table:table-cell office:value-type="currency" office:value="43178.35" table:style-name="ce6">
            <text:p>£43,178.3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Anne's Church of England Academy</text:p>
          </table:table-cell>
          <table:table-cell office:value-type="float" office:value="135313" table:style-name="ce9">
            <text:p>13531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Heywood and Middleton</text:p>
          </table:table-cell>
          <table:table-cell office:value-type="currency" office:value="30148.5" table:style-name="ce6">
            <text:p>£30,148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Aidan's Church of England Academy</text:p>
          </table:table-cell>
          <table:table-cell office:value-type="float" office:value="135314" table:style-name="ce9">
            <text:p>13531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arlington</text:p>
          </table:table-cell>
          <table:table-cell office:value-type="string" table:style-name="ce4">
            <text:p>Darlington</text:p>
          </table:table-cell>
          <table:table-cell office:value-type="currency" office:value="21541.75" table:style-name="ce6">
            <text:p>£21,541.7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k Walworth Academy</text:p>
          </table:table-cell>
          <table:table-cell office:value-type="float" office:value="135315" table:style-name="ce9">
            <text:p>13531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Bermondsey and Old Southwark</text:p>
          </table:table-cell>
          <table:table-cell office:value-type="currency" office:value="29672.91" table:style-name="ce6">
            <text:p>£29,672.9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ce Academy Coventry</text:p>
          </table:table-cell>
          <table:table-cell office:value-type="float" office:value="135335" table:style-name="ce9">
            <text:p>13533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North East</text:p>
          </table:table-cell>
          <table:table-cell office:value-type="currency" office:value="19090.439999999999" table:style-name="ce6">
            <text:p>£19,090.4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halk Hills Academy</text:p>
          </table:table-cell>
          <table:table-cell office:value-type="float" office:value="135337" table:style-name="ce9">
            <text:p>13533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Luton North</text:p>
          </table:table-cell>
          <table:table-cell office:value-type="currency" office:value="74448.350000000006" table:style-name="ce6">
            <text:p>£74,448.3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Stockwood Park Academy</text:p>
          </table:table-cell>
          <table:table-cell office:value-type="float" office:value="135338" table:style-name="ce9">
            <text:p>13533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Luton South</text:p>
          </table:table-cell>
          <table:table-cell office:value-type="currency" office:value="92850" table:style-name="ce6">
            <text:p>£92,8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windon Academy</text:p>
          </table:table-cell>
          <table:table-cell office:value-type="float" office:value="135364" table:style-name="ce9">
            <text:p>1353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North Swindon</text:p>
          </table:table-cell>
          <table:table-cell office:value-type="currency" office:value="21971.37" table:style-name="ce6">
            <text:p>£21,971.3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rth Oxfordshire Academy</text:p>
          </table:table-cell>
          <table:table-cell office:value-type="float" office:value="135365" table:style-name="ce9">
            <text:p>13536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Banbury</text:p>
          </table:table-cell>
          <table:table-cell office:value-type="currency" office:value="8105.06" table:style-name="ce6">
            <text:p>£8,105.0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adford Academy</text:p>
          </table:table-cell>
          <table:table-cell office:value-type="float" office:value="135367" table:style-name="ce9">
            <text:p>13536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East</text:p>
          </table:table-cell>
          <table:table-cell office:value-type="currency" office:value="168354" table:style-name="ce6">
            <text:p>£168,35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rnwallis Academy</text:p>
          </table:table-cell>
          <table:table-cell office:value-type="float" office:value="135371" table:style-name="ce9">
            <text:p>13537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Maidstone and The Weald</text:p>
          </table:table-cell>
          <table:table-cell office:value-type="currency" office:value="11239.5" table:style-name="ce6">
            <text:p>£11,239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w Line Learning Academy</text:p>
          </table:table-cell>
          <table:table-cell office:value-type="float" office:value="135372" table:style-name="ce9">
            <text:p>13537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Maidstone and The Weald</text:p>
          </table:table-cell>
          <table:table-cell office:value-type="currency" office:value="7961.68" table:style-name="ce6">
            <text:p>£7,961.6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k Evelyn Grace Academy</text:p>
          </table:table-cell>
          <table:table-cell office:value-type="float" office:value="135389" table:style-name="ce9">
            <text:p>13538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Dulwich and West Norwood</text:p>
          </table:table-cell>
          <table:table-cell office:value-type="currency" office:value="23584.93" table:style-name="ce6">
            <text:p>£23,584.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xcelsior Academy</text:p>
          </table:table-cell>
          <table:table-cell office:value-type="float" office:value="135423" table:style-name="ce9">
            <text:p>13542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ewcastle upon Tyne</text:p>
          </table:table-cell>
          <table:table-cell office:value-type="string" table:style-name="ce4">
            <text:p>Newcastle upon Tyne Central</text:p>
          </table:table-cell>
          <table:table-cell office:value-type="currency" office:value="11297.85" table:style-name="ce6">
            <text:p>£11,297.8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Q3 Academy Great Barr</text:p>
          </table:table-cell>
          <table:table-cell office:value-type="float" office:value="135449" table:style-name="ce9">
            <text:p>13544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West Bromwich East</text:p>
          </table:table-cell>
          <table:table-cell office:value-type="currency" office:value="27862.05" table:style-name="ce6">
            <text:p>£27,862.0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l Saints Catholic High School</text:p>
          </table:table-cell>
          <table:table-cell office:value-type="float" office:value="135479" table:style-name="ce9">
            <text:p>13547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Knowsley</text:p>
          </table:table-cell>
          <table:table-cell office:value-type="currency" office:value="71794.259999999995" table:style-name="ce6">
            <text:p>£71,794.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at Academy Ashton</text:p>
          </table:table-cell>
          <table:table-cell office:value-type="float" office:value="135508" table:style-name="ce9">
            <text:p>1355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Ashton-under-Lyne</text:p>
          </table:table-cell>
          <table:table-cell office:value-type="currency" office:value="13125" table:style-name="ce6">
            <text:p>£13,12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elsea Academy</text:p>
          </table:table-cell>
          <table:table-cell office:value-type="float" office:value="135531" table:style-name="ce9">
            <text:p>13553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sington and Chelsea</text:p>
          </table:table-cell>
          <table:table-cell office:value-type="string" table:style-name="ce4">
            <text:p>Chelsea and Fulham</text:p>
          </table:table-cell>
          <table:table-cell office:value-type="currency" office:value="14785" table:style-name="ce6">
            <text:p>£14,78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rist The King College</text:p>
          </table:table-cell>
          <table:table-cell office:value-type="float" office:value="135552" table:style-name="ce9">
            <text:p>13555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Isle of Wight</text:p>
          </table:table-cell>
          <table:table-cell office:value-type="currency" office:value="57312" table:style-name="ce6">
            <text:p>£57,31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Priory Witham Academy</text:p>
          </table:table-cell>
          <table:table-cell office:value-type="float" office:value="135563" table:style-name="ce9">
            <text:p>13556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Lincoln</text:p>
          </table:table-cell>
          <table:table-cell office:value-type="currency" office:value="9085.64" table:style-name="ce6">
            <text:p>£9,085.6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Priory City of Lincoln Academy</text:p>
          </table:table-cell>
          <table:table-cell office:value-type="float" office:value="135564" table:style-name="ce9">
            <text:p>1355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Lincoln</text:p>
          </table:table-cell>
          <table:table-cell office:value-type="currency" office:value="8574.33" table:style-name="ce6">
            <text:p>£8,574.3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Priory Academy LSST</text:p>
          </table:table-cell>
          <table:table-cell office:value-type="float" office:value="135565" table:style-name="ce9">
            <text:p>13556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Lincoln</text:p>
          </table:table-cell>
          <table:table-cell office:value-type="currency" office:value="6746.63" table:style-name="ce6">
            <text:p>£6,746.6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lston's Girls' School</text:p>
          </table:table-cell>
          <table:table-cell office:value-type="float" office:value="135581" table:style-name="ce9">
            <text:p>13558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West</text:p>
          </table:table-cell>
          <table:table-cell office:value-type="currency" office:value="43581" table:style-name="ce6">
            <text:p>£43,58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berdashers' Abraham Darby</text:p>
          </table:table-cell>
          <table:table-cell office:value-type="float" office:value="135582" table:style-name="ce9">
            <text:p>13558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elford and Wrekin</text:p>
          </table:table-cell>
          <table:table-cell office:value-type="string" table:style-name="ce4">
            <text:p>Telford</text:p>
          </table:table-cell>
          <table:table-cell office:value-type="currency" office:value="16886.939999999999" table:style-name="ce6">
            <text:p>£16,886.9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mworth Church Academy</text:p>
          </table:table-cell>
          <table:table-cell office:value-type="float" office:value="135583" table:style-name="ce9">
            <text:p>13558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Mansfield</text:p>
          </table:table-cell>
          <table:table-cell office:value-type="currency" office:value="11547.11" table:style-name="ce6">
            <text:p>£11,547.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k Globe Academy</text:p>
          </table:table-cell>
          <table:table-cell office:value-type="float" office:value="135584" table:style-name="ce9">
            <text:p>13558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Bermondsey and Old Southwark</text:p>
          </table:table-cell>
          <table:table-cell office:value-type="currency" office:value="35636.550000000003" table:style-name="ce6">
            <text:p>£35,636.5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rchants' Academy</text:p>
          </table:table-cell>
          <table:table-cell office:value-type="float" office:value="135597" table:style-name="ce9">
            <text:p>13559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South</text:p>
          </table:table-cell>
          <table:table-cell office:value-type="currency" office:value="19643" table:style-name="ce6">
            <text:p>£19,64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chbishop Sentamu Academy</text:p>
          </table:table-cell>
          <table:table-cell office:value-type="float" office:value="135598" table:style-name="ce9">
            <text:p>13559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Kingston upon Hull East</text:p>
          </table:table-cell>
          <table:table-cell office:value-type="currency" office:value="20235" table:style-name="ce6">
            <text:p>£20,23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SA Academy</text:p>
          </table:table-cell>
          <table:table-cell office:value-type="float" office:value="135599" table:style-name="ce9">
            <text:p>13559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West Bromwich West</text:p>
          </table:table-cell>
          <table:table-cell office:value-type="currency" office:value="67162" table:style-name="ce6">
            <text:p>£67,16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k Academy</text:p>
          </table:table-cell>
          <table:table-cell office:value-type="float" office:value="135600" table:style-name="ce9">
            <text:p>13560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Brent North</text:p>
          </table:table-cell>
          <table:table-cell office:value-type="currency" office:value="47884.4" table:style-name="ce6">
            <text:p>£47,884.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de Academy</text:p>
          </table:table-cell>
          <table:table-cell office:value-type="float" office:value="135619" table:style-name="ce9">
            <text:p>13561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Blyth Valley</text:p>
          </table:table-cell>
          <table:table-cell office:value-type="currency" office:value="48684.91" table:style-name="ce6">
            <text:p>£48,684.9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chard Rose Morton Academy</text:p>
          </table:table-cell>
          <table:table-cell office:value-type="float" office:value="135620" table:style-name="ce9">
            <text:p>13562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arlisle</text:p>
          </table:table-cell>
          <table:table-cell office:value-type="currency" office:value="43282.5" table:style-name="ce6">
            <text:p>£43,282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chard Rose Central Academy</text:p>
          </table:table-cell>
          <table:table-cell office:value-type="float" office:value="135621" table:style-name="ce9">
            <text:p>13562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arlisle</text:p>
          </table:table-cell>
          <table:table-cell office:value-type="currency" office:value="26865" table:style-name="ce6">
            <text:p>£26,86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asis Academy Lord's Hill</text:p>
          </table:table-cell>
          <table:table-cell office:value-type="float" office:value="135628" table:style-name="ce9">
            <text:p>13562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ampton, Test</text:p>
          </table:table-cell>
          <table:table-cell office:value-type="currency" office:value="35820" table:style-name="ce6">
            <text:p>£35,82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asis Academy Mayfield</text:p>
          </table:table-cell>
          <table:table-cell office:value-type="float" office:value="135629" table:style-name="ce9">
            <text:p>13562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ampton, Itchen</text:p>
          </table:table-cell>
          <table:table-cell office:value-type="currency" office:value="26130.42" table:style-name="ce6">
            <text:p>£26,130.4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ngfield Academy</text:p>
          </table:table-cell>
          <table:table-cell office:value-type="float" office:value="135630" table:style-name="ce9">
            <text:p>13563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Dartford</text:p>
          </table:table-cell>
          <table:table-cell office:value-type="currency" office:value="72971" table:style-name="ce6">
            <text:p>£72,97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Langley Academy</text:p>
          </table:table-cell>
          <table:table-cell office:value-type="float" office:value="135631" table:style-name="ce9">
            <text:p>13563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lough</text:p>
          </table:table-cell>
          <table:table-cell office:value-type="string" table:style-name="ce4">
            <text:p>Slough</text:p>
          </table:table-cell>
          <table:table-cell office:value-type="currency" office:value="31513.33" table:style-name="ce6">
            <text:p>£31,513.3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st Lakes Academy</text:p>
          </table:table-cell>
          <table:table-cell office:value-type="float" office:value="135632" table:style-name="ce9">
            <text:p>13563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opeland</text:p>
          </table:table-cell>
          <table:table-cell office:value-type="currency" office:value="17344.43" table:style-name="ce6">
            <text:p>£17,344.4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ccrington Academy</text:p>
          </table:table-cell>
          <table:table-cell office:value-type="float" office:value="135649" table:style-name="ce9">
            <text:p>13564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Hyndburn</text:p>
          </table:table-cell>
          <table:table-cell office:value-type="currency" office:value="36679" table:style-name="ce6">
            <text:p>£36,67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Open Academy</text:p>
          </table:table-cell>
          <table:table-cell office:value-type="float" office:value="135650" table:style-name="ce9">
            <text:p>13565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wich North</text:p>
          </table:table-cell>
          <table:table-cell office:value-type="currency" office:value="16680.189999999999" table:style-name="ce6">
            <text:p>£16,680.1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w Rickstones Academy</text:p>
          </table:table-cell>
          <table:table-cell office:value-type="float" office:value="135651" table:style-name="ce9">
            <text:p>13565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Witham</text:p>
          </table:table-cell>
          <table:table-cell office:value-type="currency" office:value="22180" table:style-name="ce6">
            <text:p>£22,18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ensward Academy</text:p>
          </table:table-cell>
          <table:table-cell office:value-type="float" office:value="135652" table:style-name="ce9">
            <text:p>13565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Rayleigh and Wickford</text:p>
          </table:table-cell>
          <table:table-cell office:value-type="currency" office:value="77988" table:style-name="ce6">
            <text:p>£77,98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ltings Academy</text:p>
          </table:table-cell>
          <table:table-cell office:value-type="float" office:value="135653" table:style-name="ce9">
            <text:p>13565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Witham</text:p>
          </table:table-cell>
          <table:table-cell office:value-type="currency" office:value="29714.6" table:style-name="ce6">
            <text:p>£29,714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asis Academy Coulsdon</text:p>
          </table:table-cell>
          <table:table-cell office:value-type="float" office:value="135654" table:style-name="ce9">
            <text:p>13565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Croydon South</text:p>
          </table:table-cell>
          <table:table-cell office:value-type="currency" office:value="16000" table:style-name="ce6">
            <text:p>£16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asis Academy MediaCityUK</text:p>
          </table:table-cell>
          <table:table-cell office:value-type="float" office:value="135661" table:style-name="ce9">
            <text:p>13566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Salford and Eccles</text:p>
          </table:table-cell>
          <table:table-cell office:value-type="currency" office:value="8665.94" table:style-name="ce6">
            <text:p>£8,665.9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Hereford Academy</text:p>
          </table:table-cell>
          <table:table-cell office:value-type="float" office:value="135662" table:style-name="ce9">
            <text:p>13566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Hereford and South Herefordshire</text:p>
          </table:table-cell>
          <table:table-cell office:value-type="currency" office:value="14127" table:style-name="ce6">
            <text:p>£14,12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asis Academy John Williams</text:p>
          </table:table-cell>
          <table:table-cell office:value-type="float" office:value="135663" table:style-name="ce9">
            <text:p>13566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South</text:p>
          </table:table-cell>
          <table:table-cell office:value-type="currency" office:value="42492.01" table:style-name="ce6">
            <text:p>£42,492.0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Milton Keynes Academy</text:p>
          </table:table-cell>
          <table:table-cell office:value-type="float" office:value="135665" table:style-name="ce9">
            <text:p>13566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South</text:p>
          </table:table-cell>
          <table:table-cell office:value-type="currency" office:value="12012.62" table:style-name="ce6">
            <text:p>£12,012.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asis Academy Brightstowe</text:p>
          </table:table-cell>
          <table:table-cell office:value-type="float" office:value="135671" table:style-name="ce9">
            <text:p>13567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North West</text:p>
          </table:table-cell>
          <table:table-cell office:value-type="currency" office:value="32727.89" table:style-name="ce6">
            <text:p>£32,727.8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St Lawrence Academy</text:p>
          </table:table-cell>
          <table:table-cell office:value-type="float" office:value="135674" table:style-name="ce9">
            <text:p>1356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Scunthorpe</text:p>
          </table:table-cell>
          <table:table-cell office:value-type="currency" office:value="21243" table:style-name="ce6">
            <text:p>£21,24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mlico Academy</text:p>
          </table:table-cell>
          <table:table-cell office:value-type="float" office:value="135676" table:style-name="ce9">
            <text:p>13567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minster</text:p>
          </table:table-cell>
          <table:table-cell office:value-type="string" table:style-name="ce4">
            <text:p>Cities of London and Westminster</text:p>
          </table:table-cell>
          <table:table-cell office:value-type="currency" office:value="5450" table:style-name="ce6">
            <text:p>£5,4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ris Academy Falconwood</text:p>
          </table:table-cell>
          <table:table-cell office:value-type="float" office:value="135677" table:style-name="ce9">
            <text:p>13567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Old Bexley and Sidcup</text:p>
          </table:table-cell>
          <table:table-cell office:value-type="currency" office:value="11650.09" table:style-name="ce6">
            <text:p>£11,650.0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asis Academy Isle of Sheppey</text:p>
          </table:table-cell>
          <table:table-cell office:value-type="float" office:value="135721" table:style-name="ce9">
            <text:p>13572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ittingbourne and Sheppey</text:p>
          </table:table-cell>
          <table:table-cell office:value-type="currency" office:value="110782.57" table:style-name="ce6">
            <text:p>£110,782.5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Chads Catholic and Church of England High School</text:p>
          </table:table-cell>
          <table:table-cell office:value-type="float" office:value="135731" table:style-name="ce9">
            <text:p>13573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lton</text:p>
          </table:table-cell>
          <table:table-cell office:value-type="string" table:style-name="ce4">
            <text:p>Halton</text:p>
          </table:table-cell>
          <table:table-cell office:value-type="currency" office:value="23895" table:style-name="ce6">
            <text:p>£23,89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Rowan Centre</text:p>
          </table:table-cell>
          <table:table-cell office:value-type="float" office:value="135743" table:style-name="ce9">
            <text:p>13574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Wentworth and Dearne</text:p>
          </table:table-cell>
          <table:table-cell office:value-type="currency" office:value="10927.05" table:style-name="ce6">
            <text:p>£10,927.0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Sir Robert Woodard Academy</text:p>
          </table:table-cell>
          <table:table-cell office:value-type="float" office:value="135744" table:style-name="ce9">
            <text:p>13574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East Worthing and Shoreham</text:p>
          </table:table-cell>
          <table:table-cell office:value-type="currency" office:value="48485.99" table:style-name="ce6">
            <text:p>£48,485.9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Littlehampton Academy</text:p>
          </table:table-cell>
          <table:table-cell office:value-type="float" office:value="135745" table:style-name="ce9">
            <text:p>13574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Bognor Regis and Littlehampton</text:p>
          </table:table-cell>
          <table:table-cell office:value-type="currency" office:value="37745.269999999997" table:style-name="ce6">
            <text:p>£37,745.2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dhurst Rother College</text:p>
          </table:table-cell>
          <table:table-cell office:value-type="float" office:value="135760" table:style-name="ce9">
            <text:p>13576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Chichester</text:p>
          </table:table-cell>
          <table:table-cell office:value-type="currency" office:value="14849.49" table:style-name="ce6">
            <text:p>£14,849.4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ttingham University Samworth Academy</text:p>
          </table:table-cell>
          <table:table-cell office:value-type="float" office:value="135761" table:style-name="ce9">
            <text:p>13576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ottingham North</text:p>
          </table:table-cell>
          <table:table-cell office:value-type="currency" office:value="8500" table:style-name="ce6">
            <text:p>£8,5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int John Bosco College</text:p>
          </table:table-cell>
          <table:table-cell office:value-type="float" office:value="135762" table:style-name="ce9">
            <text:p>13576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Battersea</text:p>
          </table:table-cell>
          <table:table-cell office:value-type="currency" office:value="5443.38" table:style-name="ce6">
            <text:p>£5,443.3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miston Shelfield Community Academy</text:p>
          </table:table-cell>
          <table:table-cell office:value-type="float" office:value="135769" table:style-name="ce9">
            <text:p>13576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Aldridge-Brownhills</text:p>
          </table:table-cell>
          <table:table-cell office:value-type="currency" office:value="24580.97" table:style-name="ce6">
            <text:p>£24,580.9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ssa Academy</text:p>
          </table:table-cell>
          <table:table-cell office:value-type="float" office:value="135770" table:style-name="ce9">
            <text:p>13577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South East</text:p>
          </table:table-cell>
          <table:table-cell office:value-type="currency" office:value="62440" table:style-name="ce6">
            <text:p>£62,44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sway Park High School</text:p>
          </table:table-cell>
          <table:table-cell office:value-type="float" office:value="135795" table:style-name="ce9">
            <text:p>13579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Rochdale</text:p>
          </table:table-cell>
          <table:table-cell office:value-type="currency" office:value="25193.98" table:style-name="ce6">
            <text:p>£25,193.9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Wellington Academy</text:p>
          </table:table-cell>
          <table:table-cell office:value-type="float" office:value="135804" table:style-name="ce9">
            <text:p>13580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Devizes</text:p>
          </table:table-cell>
          <table:table-cell office:value-type="currency" office:value="55729.32" table:style-name="ce6">
            <text:p>£55,729.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ris Boys' Academy East Dulwich</text:p>
          </table:table-cell>
          <table:table-cell office:value-type="float" office:value="135816" table:style-name="ce9">
            <text:p>13581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21800" table:style-name="ce6">
            <text:p>£21,8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stle View Enterprise Academy</text:p>
          </table:table-cell>
          <table:table-cell office:value-type="float" office:value="135818" table:style-name="ce9">
            <text:p>13581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Washington and Sunderland West</text:p>
          </table:table-cell>
          <table:table-cell office:value-type="currency" office:value="25574.06" table:style-name="ce6">
            <text:p>£25,574.0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Royal Harbour Academy</text:p>
          </table:table-cell>
          <table:table-cell office:value-type="float" office:value="135826" table:style-name="ce9">
            <text:p>13582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Thanet</text:p>
          </table:table-cell>
          <table:table-cell office:value-type="currency" office:value="17834.8" table:style-name="ce6">
            <text:p>£17,834.8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ity Academy, Hackney</text:p>
          </table:table-cell>
          <table:table-cell office:value-type="float" office:value="135835" table:style-name="ce9">
            <text:p>13583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Hackney South and Shoreditch</text:p>
          </table:table-cell>
          <table:table-cell office:value-type="currency" office:value="13353.73" table:style-name="ce6">
            <text:p>£13,353.7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endergast Vale School</text:p>
          </table:table-cell>
          <table:table-cell office:value-type="float" office:value="135843" table:style-name="ce9">
            <text:p>13584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, Deptford</text:p>
          </table:table-cell>
          <table:table-cell office:value-type="currency" office:value="20410.86" table:style-name="ce6">
            <text:p>£20,410.8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roylsden Academy</text:p>
          </table:table-cell>
          <table:table-cell office:value-type="float" office:value="135864" table:style-name="ce9">
            <text:p>1358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Ashton-under-Lyne</text:p>
          </table:table-cell>
          <table:table-cell office:value-type="currency" office:value="32142.43" table:style-name="ce6">
            <text:p>£32,142.4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chester Enterprise Academy</text:p>
          </table:table-cell>
          <table:table-cell office:value-type="float" office:value="135874" table:style-name="ce9">
            <text:p>1358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Wythenshawe and Sale East</text:p>
          </table:table-cell>
          <table:table-cell office:value-type="currency" office:value="9800.77" table:style-name="ce6">
            <text:p>£9,800.7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chester Health Academy</text:p>
          </table:table-cell>
          <table:table-cell office:value-type="float" office:value="135875" table:style-name="ce9">
            <text:p>13587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Wythenshawe and Sale East</text:p>
          </table:table-cell>
          <table:table-cell office:value-type="currency" office:value="35194.400000000001" table:style-name="ce6">
            <text:p>£35,194.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uture Academies Watford</text:p>
          </table:table-cell>
          <table:table-cell office:value-type="float" office:value="135876" table:style-name="ce9">
            <text:p>13587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Watford</text:p>
          </table:table-cell>
          <table:table-cell office:value-type="currency" office:value="34531" table:style-name="ce6">
            <text:p>£34,53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d House Academy</text:p>
          </table:table-cell>
          <table:table-cell office:value-type="float" office:value="135878" table:style-name="ce9">
            <text:p>13587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Washington and Sunderland West</text:p>
          </table:table-cell>
          <table:table-cell office:value-type="currency" office:value="17569.5" table:style-name="ce6">
            <text:p>£17,569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Aylesbury Vale Academy</text:p>
          </table:table-cell>
          <table:table-cell office:value-type="float" office:value="135879" table:style-name="ce9">
            <text:p>13587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Aylesbury</text:p>
          </table:table-cell>
          <table:table-cell office:value-type="currency" office:value="67162.5" table:style-name="ce6">
            <text:p>£67,162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ttingham Academy</text:p>
          </table:table-cell>
          <table:table-cell office:value-type="float" office:value="135881" table:style-name="ce9">
            <text:p>13588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ottingham East</text:p>
          </table:table-cell>
          <table:table-cell office:value-type="currency" office:value="5354" table:style-name="ce6">
            <text:p>£5,35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CEA Duke's Secondary School</text:p>
          </table:table-cell>
          <table:table-cell office:value-type="float" office:value="135886" table:style-name="ce9">
            <text:p>13588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Wansbeck</text:p>
          </table:table-cell>
          <table:table-cell office:value-type="currency" office:value="45471.33" table:style-name="ce6">
            <text:p>£45,471.3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kinners' Kent Academy</text:p>
          </table:table-cell>
          <table:table-cell office:value-type="float" office:value="135888" table:style-name="ce9">
            <text:p>13588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unbridge Wells</text:p>
          </table:table-cell>
          <table:table-cell office:value-type="currency" office:value="32992.230000000003" table:style-name="ce6">
            <text:p>£32,992.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asildon Lower Academy</text:p>
          </table:table-cell>
          <table:table-cell office:value-type="float" office:value="135895" table:style-name="ce9">
            <text:p>13589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South Basildon and East Thurrock</text:p>
          </table:table-cell>
          <table:table-cell office:value-type="currency" office:value="55883" table:style-name="ce6">
            <text:p>£55,88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asildon Upper Academy</text:p>
          </table:table-cell>
          <table:table-cell office:value-type="float" office:value="135897" table:style-name="ce9">
            <text:p>13589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South Basildon and East Thurrock</text:p>
          </table:table-cell>
          <table:table-cell office:value-type="currency" office:value="16346" table:style-name="ce6">
            <text:p>£16,34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ity Academy Norwich</text:p>
          </table:table-cell>
          <table:table-cell office:value-type="float" office:value="135904" table:style-name="ce9">
            <text:p>13590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wich South</text:p>
          </table:table-cell>
          <table:table-cell office:value-type="currency" office:value="17833.72" table:style-name="ce6">
            <text:p>£17,833.7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artlands Academy</text:p>
          </table:table-cell>
          <table:table-cell office:value-type="float" office:value="135907" table:style-name="ce9">
            <text:p>13590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Ladywood</text:p>
          </table:table-cell>
          <table:table-cell office:value-type="currency" office:value="20361" table:style-name="ce6">
            <text:p>£20,36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henley Academy</text:p>
          </table:table-cell>
          <table:table-cell office:value-type="float" office:value="135911" table:style-name="ce9">
            <text:p>13591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Edgbaston</text:p>
          </table:table-cell>
          <table:table-cell office:value-type="currency" office:value="50745" table:style-name="ce6">
            <text:p>£50,74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udor Grange Academy Worcester</text:p>
          </table:table-cell>
          <table:table-cell office:value-type="float" office:value="135913" table:style-name="ce9">
            <text:p>13591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orcester</text:p>
          </table:table-cell>
          <table:table-cell office:value-type="currency" office:value="57710" table:style-name="ce6">
            <text:p>£57,71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rkwood E-Act Academy</text:p>
          </table:table-cell>
          <table:table-cell office:value-type="float" office:value="135934" table:style-name="ce9">
            <text:p>13593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, Brightside and Hillsborough</text:p>
          </table:table-cell>
          <table:table-cell office:value-type="currency" office:value="24391.3" table:style-name="ce6">
            <text:p>£24,391.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eds West Academy</text:p>
          </table:table-cell>
          <table:table-cell office:value-type="float" office:value="135935" table:style-name="ce9">
            <text:p>13593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West</text:p>
          </table:table-cell>
          <table:table-cell office:value-type="currency" office:value="86400" table:style-name="ce6">
            <text:p>£86,4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ulwood Academy</text:p>
          </table:table-cell>
          <table:table-cell office:value-type="float" office:value="135936" table:style-name="ce9">
            <text:p>13593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Wyre and Preston North</text:p>
          </table:table-cell>
          <table:table-cell office:value-type="currency" office:value="25600" table:style-name="ce6">
            <text:p>£25,6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urness Academy</text:p>
          </table:table-cell>
          <table:table-cell office:value-type="float" office:value="135940" table:style-name="ce9">
            <text:p>13594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Barrow and Furness</text:p>
          </table:table-cell>
          <table:table-cell office:value-type="currency" office:value="59051.25" table:style-name="ce6">
            <text:p>£59,051.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rius Academy West</text:p>
          </table:table-cell>
          <table:table-cell office:value-type="float" office:value="135945" table:style-name="ce9">
            <text:p>13594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Kingston upon Hull West and Hessle</text:p>
          </table:table-cell>
          <table:table-cell office:value-type="currency" office:value="24185.82" table:style-name="ce6">
            <text:p>£24,185.8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l Saints Academy Dunstable</text:p>
          </table:table-cell>
          <table:table-cell office:value-type="float" office:value="135946" table:style-name="ce9">
            <text:p>13594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South West Bedfordshire</text:p>
          </table:table-cell>
          <table:table-cell office:value-type="currency" office:value="10840.05" table:style-name="ce6">
            <text:p>£10,840.0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berdashers' Aske's Crayford Academy</text:p>
          </table:table-cell>
          <table:table-cell office:value-type="float" office:value="135951" table:style-name="ce9">
            <text:p>13595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Bexleyheath and Crayford</text:p>
          </table:table-cell>
          <table:table-cell office:value-type="currency" office:value="30864" table:style-name="ce6">
            <text:p>£30,86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ris Academy Purley</text:p>
          </table:table-cell>
          <table:table-cell office:value-type="float" office:value="135955" table:style-name="ce9">
            <text:p>13595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Croydon South</text:p>
          </table:table-cell>
          <table:table-cell office:value-type="currency" office:value="27775.56" table:style-name="ce6">
            <text:p>£27,775.5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ce Academy Darlaston</text:p>
          </table:table-cell>
          <table:table-cell office:value-type="float" office:value="135956" table:style-name="ce9">
            <text:p>13595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alsall South</text:p>
          </table:table-cell>
          <table:table-cell office:value-type="currency" office:value="22169.99" table:style-name="ce6">
            <text:p>£22,169.9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lacton Coastal Academy</text:p>
          </table:table-cell>
          <table:table-cell office:value-type="float" office:value="135957" table:style-name="ce9">
            <text:p>13595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lacton</text:p>
          </table:table-cell>
          <table:table-cell office:value-type="currency" office:value="32500" table:style-name="ce6">
            <text:p>£32,5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asis Academy Hadley</text:p>
          </table:table-cell>
          <table:table-cell office:value-type="float" office:value="135958" table:style-name="ce9">
            <text:p>13595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dmonton</text:p>
          </table:table-cell>
          <table:table-cell office:value-type="currency" office:value="26304" table:style-name="ce6">
            <text:p>£26,30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istol Metropolitan Academy</text:p>
          </table:table-cell>
          <table:table-cell office:value-type="float" office:value="135959" table:style-name="ce9">
            <text:p>13595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East</text:p>
          </table:table-cell>
          <table:table-cell office:value-type="currency" office:value="34881.599999999999" table:style-name="ce6">
            <text:p>£34,881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miston Park Academy</text:p>
          </table:table-cell>
          <table:table-cell office:value-type="float" office:value="135960" table:style-name="ce9">
            <text:p>13596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hurrock</text:p>
          </table:table-cell>
          <table:table-cell office:value-type="string" table:style-name="ce4">
            <text:p>Thurrock</text:p>
          </table:table-cell>
          <table:table-cell office:value-type="currency" office:value="17032" table:style-name="ce6">
            <text:p>£17,03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utwood Grange Academy</text:p>
          </table:table-cell>
          <table:table-cell office:value-type="float" office:value="135961" table:style-name="ce9">
            <text:p>13596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Morley and Outwood</text:p>
          </table:table-cell>
          <table:table-cell office:value-type="currency" office:value="20477.099999999999" table:style-name="ce6">
            <text:p>£20,477.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horeham Academy</text:p>
          </table:table-cell>
          <table:table-cell office:value-type="float" office:value="135962" table:style-name="ce9">
            <text:p>13596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East Worthing and Shoreham</text:p>
          </table:table-cell>
          <table:table-cell office:value-type="currency" office:value="69572" table:style-name="ce6">
            <text:p>£69,57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utwood Academy Adwick</text:p>
          </table:table-cell>
          <table:table-cell office:value-type="float" office:value="135963" table:style-name="ce9">
            <text:p>13596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North</text:p>
          </table:table-cell>
          <table:table-cell office:value-type="currency" office:value="14649.29" table:style-name="ce6">
            <text:p>£14,649.2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ood Academy</text:p>
          </table:table-cell>
          <table:table-cell office:value-type="float" office:value="135964" table:style-name="ce9">
            <text:p>1359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Rochester and Strood</text:p>
          </table:table-cell>
          <table:table-cell office:value-type="currency" office:value="36773.620000000003" table:style-name="ce6">
            <text:p>£36,773.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k Charter Academy</text:p>
          </table:table-cell>
          <table:table-cell office:value-type="float" office:value="135965" table:style-name="ce9">
            <text:p>13596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Portsmouth South</text:p>
          </table:table-cell>
          <table:table-cell office:value-type="currency" office:value="45157.08" table:style-name="ce6">
            <text:p>£45,157.0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ttering Buccleuch Academy</text:p>
          </table:table-cell>
          <table:table-cell office:value-type="float" office:value="135966" table:style-name="ce9">
            <text:p>13596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Kettering</text:p>
          </table:table-cell>
          <table:table-cell office:value-type="currency" office:value="71838.33" table:style-name="ce6">
            <text:p>£71,838.3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k St Alban's Academy</text:p>
          </table:table-cell>
          <table:table-cell office:value-type="float" office:value="135970" table:style-name="ce9">
            <text:p>13597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Ladywood</text:p>
          </table:table-cell>
          <table:table-cell office:value-type="currency" office:value="14270.58" table:style-name="ce6">
            <text:p>£14,270.5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rk Hall Academy</text:p>
          </table:table-cell>
          <table:table-cell office:value-type="float" office:value="135971" table:style-name="ce9">
            <text:p>13597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Meriden</text:p>
          </table:table-cell>
          <table:table-cell office:value-type="currency" office:value="23352.1" table:style-name="ce6">
            <text:p>£23,352.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miston Sandwell Community Academy</text:p>
          </table:table-cell>
          <table:table-cell office:value-type="float" office:value="135979" table:style-name="ce9">
            <text:p>13597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West Bromwich West</text:p>
          </table:table-cell>
          <table:table-cell office:value-type="currency" office:value="23432.400000000001" table:style-name="ce6">
            <text:p>£23,432.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dina College</text:p>
          </table:table-cell>
          <table:table-cell office:value-type="float" office:value="136010" table:style-name="ce9">
            <text:p>13601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Isle of Wight</text:p>
          </table:table-cell>
          <table:table-cell office:value-type="currency" office:value="12832" table:style-name="ce6">
            <text:p>£12,83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isbrooke College</text:p>
          </table:table-cell>
          <table:table-cell office:value-type="float" office:value="136012" table:style-name="ce9">
            <text:p>13601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Isle of Wight</text:p>
          </table:table-cell>
          <table:table-cell office:value-type="currency" office:value="6426" table:style-name="ce6">
            <text:p>£6,42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ay Church of England School</text:p>
          </table:table-cell>
          <table:table-cell office:value-type="float" office:value="136013" table:style-name="ce9">
            <text:p>13601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Isle of Wight</text:p>
          </table:table-cell>
          <table:table-cell office:value-type="currency" office:value="42015" table:style-name="ce6">
            <text:p>£42,01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l Saints' Academy, Cheltenham</text:p>
          </table:table-cell>
          <table:table-cell office:value-type="float" office:value="136016" table:style-name="ce9">
            <text:p>13601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Cheltenham</text:p>
          </table:table-cell>
          <table:table-cell office:value-type="currency" office:value="27000" table:style-name="ce6">
            <text:p>£27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asis Academy Oldham</text:p>
          </table:table-cell>
          <table:table-cell office:value-type="float" office:value="136027" table:style-name="ce9">
            <text:p>13602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Oldham West and Royton</text:p>
          </table:table-cell>
          <table:table-cell office:value-type="currency" office:value="19076" table:style-name="ce6">
            <text:p>£19,07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genham Park CofE School</text:p>
          </table:table-cell>
          <table:table-cell office:value-type="float" office:value="136028" table:style-name="ce9">
            <text:p>13602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king and Dagenham</text:p>
          </table:table-cell>
          <table:table-cell office:value-type="string" table:style-name="ce4">
            <text:p>Dagenham and Rainham</text:p>
          </table:table-cell>
          <table:table-cell office:value-type="currency" office:value="68548.55" table:style-name="ce6">
            <text:p>£68,548.5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ltby Academy</text:p>
          </table:table-cell>
          <table:table-cell office:value-type="float" office:value="136042" table:style-name="ce9">
            <text:p>13604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other Valley</text:p>
          </table:table-cell>
          <table:table-cell office:value-type="currency" office:value="9025" table:style-name="ce6">
            <text:p>£9,02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dford Academy</text:p>
          </table:table-cell>
          <table:table-cell office:value-type="float" office:value="136085" table:style-name="ce9">
            <text:p>13608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Bedford</text:p>
          </table:table-cell>
          <table:table-cell office:value-type="currency" office:value="32719" table:style-name="ce6">
            <text:p>£32,71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rapers' Academy</text:p>
          </table:table-cell>
          <table:table-cell office:value-type="float" office:value="136090" table:style-name="ce9">
            <text:p>13609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Hornchurch and Upminster</text:p>
          </table:table-cell>
          <table:table-cell office:value-type="currency" office:value="50535.68" table:style-name="ce6">
            <text:p>£50,535.6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Phoenix Collegiate</text:p>
          </table:table-cell>
          <table:table-cell office:value-type="float" office:value="136091" table:style-name="ce9">
            <text:p>13609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West Bromwich East</text:p>
          </table:table-cell>
          <table:table-cell office:value-type="currency" office:value="8350" table:style-name="ce6">
            <text:p>£8,3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inity Academy, Halifax</text:p>
          </table:table-cell>
          <table:table-cell office:value-type="float" office:value="136094" table:style-name="ce9">
            <text:p>13609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Halifax</text:p>
          </table:table-cell>
          <table:table-cell office:value-type="currency" office:value="52595.7" table:style-name="ce6">
            <text:p>£52,595.7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-op Academy Stoke-On-Trent</text:p>
          </table:table-cell>
          <table:table-cell office:value-type="float" office:value="136102" table:style-name="ce9">
            <text:p>13610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North</text:p>
          </table:table-cell>
          <table:table-cell office:value-type="currency" office:value="21606.18" table:style-name="ce6">
            <text:p>£21,606.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chester Communication Academy</text:p>
          </table:table-cell>
          <table:table-cell office:value-type="float" office:value="136105" table:style-name="ce9">
            <text:p>13610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Blackley and Broughton</text:p>
          </table:table-cell>
          <table:table-cell office:value-type="currency" office:value="64625.5" table:style-name="ce6">
            <text:p>£64,625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Eastbourne Academy</text:p>
          </table:table-cell>
          <table:table-cell office:value-type="float" office:value="136106" table:style-name="ce9">
            <text:p>13610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Eastbourne</text:p>
          </table:table-cell>
          <table:table-cell office:value-type="currency" office:value="59835" table:style-name="ce6">
            <text:p>£59,83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ompton Academy</text:p>
          </table:table-cell>
          <table:table-cell office:value-type="float" office:value="136107" table:style-name="ce9">
            <text:p>13610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Gillingham and Rainham</text:p>
          </table:table-cell>
          <table:table-cell office:value-type="currency" office:value="26771.57" table:style-name="ce6">
            <text:p>£26,771.5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Victory Academy</text:p>
          </table:table-cell>
          <table:table-cell office:value-type="float" office:value="136108" table:style-name="ce9">
            <text:p>1361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Chatham and Aylesford</text:p>
          </table:table-cell>
          <table:table-cell office:value-type="currency" office:value="16152" table:style-name="ce6">
            <text:p>£16,15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Oldham Academy North</text:p>
          </table:table-cell>
          <table:table-cell office:value-type="float" office:value="136115" table:style-name="ce9">
            <text:p>13611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Oldham West and Royton</text:p>
          </table:table-cell>
          <table:table-cell office:value-type="currency" office:value="3267.6" table:style-name="ce6">
            <text:p>£3,267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Academy of St Nicholas</text:p>
          </table:table-cell>
          <table:table-cell office:value-type="float" office:value="136119" table:style-name="ce9">
            <text:p>13611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Garston and Halewood</text:p>
          </table:table-cell>
          <table:table-cell office:value-type="currency" office:value="38805" table:style-name="ce6">
            <text:p>£38,80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ourne Academy</text:p>
          </table:table-cell>
          <table:table-cell office:value-type="float" office:value="136125" table:style-name="ce9">
            <text:p>13612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4">
            <text:p>Bournemouth West</text:p>
          </table:table-cell>
          <table:table-cell office:value-type="currency" office:value="47163" table:style-name="ce6">
            <text:p>£47,16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dney Stringer Academy</text:p>
          </table:table-cell>
          <table:table-cell office:value-type="float" office:value="136126" table:style-name="ce9">
            <text:p>13612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South</text:p>
          </table:table-cell>
          <table:table-cell office:value-type="currency" office:value="44015.27" table:style-name="ce6">
            <text:p>£44,015.2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nole Academy</text:p>
          </table:table-cell>
          <table:table-cell office:value-type="float" office:value="136128" table:style-name="ce9">
            <text:p>13612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evenoaks</text:p>
          </table:table-cell>
          <table:table-cell office:value-type="currency" office:value="56869.79" table:style-name="ce6">
            <text:p>£56,869.7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arsley Academy</text:p>
          </table:table-cell>
          <table:table-cell office:value-type="float" office:value="136135" table:style-name="ce9">
            <text:p>13613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South East</text:p>
          </table:table-cell>
          <table:table-cell office:value-type="currency" office:value="40810.1" table:style-name="ce6">
            <text:p>£40,810.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dau Forte Academy, Amington</text:p>
          </table:table-cell>
          <table:table-cell office:value-type="float" office:value="136136" table:style-name="ce9">
            <text:p>13613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Tamworth</text:p>
          </table:table-cell>
          <table:table-cell office:value-type="currency" office:value="32301.040000000001" table:style-name="ce6">
            <text:p>£32,301.0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kinners' Academy</text:p>
          </table:table-cell>
          <table:table-cell office:value-type="float" office:value="136137" table:style-name="ce9">
            <text:p>13613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Hackney North and Stoke Newington</text:p>
          </table:table-cell>
          <table:table-cell office:value-type="currency" office:value="40032.11" table:style-name="ce6">
            <text:p>£40,032.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Sutton Academy</text:p>
          </table:table-cell>
          <table:table-cell office:value-type="float" office:value="136141" table:style-name="ce9">
            <text:p>13614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. Helens</text:p>
          </table:table-cell>
          <table:table-cell office:value-type="string" table:style-name="ce4">
            <text:p>St Helens South and Whiston</text:p>
          </table:table-cell>
          <table:table-cell office:value-type="currency" office:value="29317" table:style-name="ce6">
            <text:p>£29,31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l Saints Church of England Academy</text:p>
          </table:table-cell>
          <table:table-cell office:value-type="float" office:value="136142" table:style-name="ce9">
            <text:p>13614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, Moor View</text:p>
          </table:table-cell>
          <table:table-cell office:value-type="currency" office:value="6934.49" table:style-name="ce6">
            <text:p>£6,934.4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miston Sir Stanley Matthews Academy</text:p>
          </table:table-cell>
          <table:table-cell office:value-type="float" office:value="136145" table:style-name="ce9">
            <text:p>13614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South</text:p>
          </table:table-cell>
          <table:table-cell office:value-type="currency" office:value="116415" table:style-name="ce6">
            <text:p>£116,41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rth Shore Academy</text:p>
          </table:table-cell>
          <table:table-cell office:value-type="float" office:value="136146" table:style-name="ce9">
            <text:p>13614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ckton-on-Tees</text:p>
          </table:table-cell>
          <table:table-cell office:value-type="string" table:style-name="ce4">
            <text:p>Stockton North</text:p>
          </table:table-cell>
          <table:table-cell office:value-type="currency" office:value="30685.08" table:style-name="ce6">
            <text:p>£30,685.0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ylward Academy</text:p>
          </table:table-cell>
          <table:table-cell office:value-type="float" office:value="136147" table:style-name="ce9">
            <text:p>13614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dmonton</text:p>
          </table:table-cell>
          <table:table-cell office:value-type="currency" office:value="17910" table:style-name="ce6">
            <text:p>£17,91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vant Academy</text:p>
          </table:table-cell>
          <table:table-cell office:value-type="float" office:value="136156" table:style-name="ce9">
            <text:p>13615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Havant</text:p>
          </table:table-cell>
          <table:table-cell office:value-type="currency" office:value="38521" table:style-name="ce6">
            <text:p>£38,52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Nuneaton Academy</text:p>
          </table:table-cell>
          <table:table-cell office:value-type="float" office:value="136158" table:style-name="ce9">
            <text:p>13615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Nuneaton</text:p>
          </table:table-cell>
          <table:table-cell office:value-type="currency" office:value="8417.7000000000007" table:style-name="ce6">
            <text:p>£8,417.7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ighton Aldridge Community Academy</text:p>
          </table:table-cell>
          <table:table-cell office:value-type="float" office:value="136164" table:style-name="ce9">
            <text:p>1361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ighton and Hove</text:p>
          </table:table-cell>
          <table:table-cell office:value-type="string" table:style-name="ce4">
            <text:p>Brighton, Kemptown</text:p>
          </table:table-cell>
          <table:table-cell office:value-type="currency" office:value="58496.54" table:style-name="ce6">
            <text:p>£58,496.5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mmersmith Academy</text:p>
          </table:table-cell>
          <table:table-cell office:value-type="float" office:value="136172" table:style-name="ce9">
            <text:p>13617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mmersmith and Fulham</text:p>
          </table:table-cell>
          <table:table-cell office:value-type="string" table:style-name="ce4">
            <text:p>Hammersmith</text:p>
          </table:table-cell>
          <table:table-cell office:value-type="currency" office:value="12311.04" table:style-name="ce6">
            <text:p>£12,311.0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-op Academy Manchester</text:p>
          </table:table-cell>
          <table:table-cell office:value-type="float" office:value="136174" table:style-name="ce9">
            <text:p>1361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Blackley and Broughton</text:p>
          </table:table-cell>
          <table:table-cell office:value-type="currency" office:value="5680.76" table:style-name="ce6">
            <text:p>£5,680.7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ver Christ Church Academy</text:p>
          </table:table-cell>
          <table:table-cell office:value-type="float" office:value="136175" table:style-name="ce9">
            <text:p>13617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Dover</text:p>
          </table:table-cell>
          <table:table-cell office:value-type="currency" office:value="14563" table:style-name="ce6">
            <text:p>£14,56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rum Academy</text:p>
          </table:table-cell>
          <table:table-cell office:value-type="float" office:value="136183" table:style-name="ce9">
            <text:p>13618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alisbury</text:p>
          </table:table-cell>
          <table:table-cell office:value-type="currency" office:value="36715.5" table:style-name="ce6">
            <text:p>£36,715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Winsford Academy</text:p>
          </table:table-cell>
          <table:table-cell office:value-type="float" office:value="136184" table:style-name="ce9">
            <text:p>13618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Eddisbury</text:p>
          </table:table-cell>
          <table:table-cell office:value-type="currency" office:value="19421.580000000002" table:style-name="ce6">
            <text:p>£19,421.5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miston Bolingbroke Academy</text:p>
          </table:table-cell>
          <table:table-cell office:value-type="float" office:value="136185" table:style-name="ce9">
            <text:p>13618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lton</text:p>
          </table:table-cell>
          <table:table-cell office:value-type="string" table:style-name="ce4">
            <text:p>Weaver Vale</text:p>
          </table:table-cell>
          <table:table-cell office:value-type="currency" office:value="20645.5" table:style-name="ce6">
            <text:p>£20,645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miston Victory Academy</text:p>
          </table:table-cell>
          <table:table-cell office:value-type="float" office:value="136186" table:style-name="ce9">
            <text:p>13618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South Norfolk</text:p>
          </table:table-cell>
          <table:table-cell office:value-type="currency" office:value="17850" table:style-name="ce6">
            <text:p>£17,8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miston Venture Academy</text:p>
          </table:table-cell>
          <table:table-cell office:value-type="float" office:value="136187" table:style-name="ce9">
            <text:p>13618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Great Yarmouth</text:p>
          </table:table-cell>
          <table:table-cell office:value-type="currency" office:value="39163.199999999997" table:style-name="ce6">
            <text:p>£39,163.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leethorpes Academy</text:p>
          </table:table-cell>
          <table:table-cell office:value-type="float" office:value="136192" table:style-name="ce9">
            <text:p>13619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East Lincolnshire</text:p>
          </table:table-cell>
          <table:table-cell office:value-type="string" table:style-name="ce4">
            <text:p>Cleethorpes</text:p>
          </table:table-cell>
          <table:table-cell office:value-type="currency" office:value="42207.9" table:style-name="ce6">
            <text:p>£42,207.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Priory Ruskin Academy</text:p>
          </table:table-cell>
          <table:table-cell office:value-type="float" office:value="136194" table:style-name="ce9">
            <text:p>13619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Grantham and Stamford</text:p>
          </table:table-cell>
          <table:table-cell office:value-type="currency" office:value="11530" table:style-name="ce6">
            <text:p>£11,53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John Wallis Church of England Academy</text:p>
          </table:table-cell>
          <table:table-cell office:value-type="float" office:value="136197" table:style-name="ce9">
            <text:p>13619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Ashford</text:p>
          </table:table-cell>
          <table:table-cell office:value-type="currency" office:value="71640" table:style-name="ce6">
            <text:p>£71,64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iversity Academy Keighley</text:p>
          </table:table-cell>
          <table:table-cell office:value-type="float" office:value="136198" table:style-name="ce9">
            <text:p>13619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Keighley</text:p>
          </table:table-cell>
          <table:table-cell office:value-type="currency" office:value="31652" table:style-name="ce6">
            <text:p>£31,65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rtmouth Academy</text:p>
          </table:table-cell>
          <table:table-cell office:value-type="float" office:value="136200" table:style-name="ce9">
            <text:p>13620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Totnes</text:p>
          </table:table-cell>
          <table:table-cell office:value-type="currency" office:value="6557.1" table:style-name="ce6">
            <text:p>£6,557.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lcolm Arnold Academy</text:p>
          </table:table-cell>
          <table:table-cell office:value-type="float" office:value="136201" table:style-name="ce9">
            <text:p>13620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Northampton North</text:p>
          </table:table-cell>
          <table:table-cell office:value-type="currency" office:value="54225" table:style-name="ce6">
            <text:p>£54,22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's Lynn Academy</text:p>
          </table:table-cell>
          <table:table-cell office:value-type="float" office:value="136202" table:style-name="ce9">
            <text:p>13620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th West Norfolk</text:p>
          </table:table-cell>
          <table:table-cell office:value-type="currency" office:value="33845.82" table:style-name="ce6">
            <text:p>£33,845.8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Quest Academy</text:p>
          </table:table-cell>
          <table:table-cell office:value-type="float" office:value="136203" table:style-name="ce9">
            <text:p>13620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Croydon Central</text:p>
          </table:table-cell>
          <table:table-cell office:value-type="currency" office:value="32712.5" table:style-name="ce6">
            <text:p>£32,712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Thetford Academy</text:p>
          </table:table-cell>
          <table:table-cell office:value-type="float" office:value="136204" table:style-name="ce9">
            <text:p>13620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South West Norfolk</text:p>
          </table:table-cell>
          <table:table-cell office:value-type="currency" office:value="24892.54" table:style-name="ce6">
            <text:p>£24,892.5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mington Academy</text:p>
          </table:table-cell>
          <table:table-cell office:value-type="float" office:value="136205" table:style-name="ce9">
            <text:p>13620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Dartford</text:p>
          </table:table-cell>
          <table:table-cell office:value-type="currency" office:value="58482" table:style-name="ce6">
            <text:p>£58,48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chmond Park Academy</text:p>
          </table:table-cell>
          <table:table-cell office:value-type="float" office:value="136208" table:style-name="ce9">
            <text:p>1362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ichmond upon Thames</text:p>
          </table:table-cell>
          <table:table-cell office:value-type="string" table:style-name="ce4">
            <text:p>Richmond Park</text:p>
          </table:table-cell>
          <table:table-cell office:value-type="currency" office:value="23826.6" table:style-name="ce6">
            <text:p>£23,826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borne Academy</text:p>
          </table:table-cell>
          <table:table-cell office:value-type="float" office:value="136213" table:style-name="ce9">
            <text:p>13621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Edgbaston</text:p>
          </table:table-cell>
          <table:table-cell office:value-type="currency" office:value="32928" table:style-name="ce6">
            <text:p>£32,92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llbar Academy</text:p>
          </table:table-cell>
          <table:table-cell office:value-type="float" office:value="136268" table:style-name="ce9">
            <text:p>13626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East Lincolnshire</text:p>
          </table:table-cell>
          <table:table-cell office:value-type="string" table:style-name="ce4">
            <text:p>Cleethorpes</text:p>
          </table:table-cell>
          <table:table-cell office:value-type="currency" office:value="46739.31" table:style-name="ce6">
            <text:p>£46,739.3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stcliff High School for Boys Academy</text:p>
          </table:table-cell>
          <table:table-cell office:value-type="float" office:value="136272" table:style-name="ce9">
            <text:p>13627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end-on-Sea</text:p>
          </table:table-cell>
          <table:table-cell office:value-type="string" table:style-name="ce4">
            <text:p>Southend West</text:p>
          </table:table-cell>
          <table:table-cell office:value-type="currency" office:value="31056.33" table:style-name="ce6">
            <text:p>£31,056.3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aling Science Academy</text:p>
          </table:table-cell>
          <table:table-cell office:value-type="float" office:value="136277" table:style-name="ce9">
            <text:p>13627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East Lincolnshire</text:p>
          </table:table-cell>
          <table:table-cell office:value-type="string" table:style-name="ce4">
            <text:p>Cleethorpes</text:p>
          </table:table-cell>
          <table:table-cell office:value-type="currency" office:value="8956.8700000000008" table:style-name="ce6">
            <text:p>£8,956.8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Fallibroome Academy</text:p>
          </table:table-cell>
          <table:table-cell office:value-type="float" office:value="136278" table:style-name="ce9">
            <text:p>13627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Macclesfield</text:p>
          </table:table-cell>
          <table:table-cell office:value-type="currency" office:value="41090" table:style-name="ce6">
            <text:p>£41,09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mnal Technology College</text:p>
          </table:table-cell>
          <table:table-cell office:value-type="float" office:value="136281" table:style-name="ce9">
            <text:p>13628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Bromley and Chislehurst</text:p>
          </table:table-cell>
          <table:table-cell office:value-type="currency" office:value="15503.15" table:style-name="ce6">
            <text:p>£15,503.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stlands School</text:p>
          </table:table-cell>
          <table:table-cell office:value-type="float" office:value="136286" table:style-name="ce9">
            <text:p>13628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ittingbourne and Sheppey</text:p>
          </table:table-cell>
          <table:table-cell office:value-type="currency" office:value="20471.84" table:style-name="ce6">
            <text:p>£20,471.8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tford Grammar School for Girls</text:p>
          </table:table-cell>
          <table:table-cell office:value-type="float" office:value="136289" table:style-name="ce9">
            <text:p>13628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Watford</text:p>
          </table:table-cell>
          <table:table-cell office:value-type="currency" office:value="34256.93" table:style-name="ce6">
            <text:p>£34,256.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otswold Academy</text:p>
          </table:table-cell>
          <table:table-cell office:value-type="float" office:value="136292" table:style-name="ce9">
            <text:p>13629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The Cotswolds</text:p>
          </table:table-cell>
          <table:table-cell office:value-type="currency" office:value="70863.899999999994" table:style-name="ce6">
            <text:p>£70,863.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uish Episcopi Academy</text:p>
          </table:table-cell>
          <table:table-cell office:value-type="float" office:value="136294" table:style-name="ce9">
            <text:p>13629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merton and Frome</text:p>
          </table:table-cell>
          <table:table-cell office:value-type="currency" office:value="9455" table:style-name="ce6">
            <text:p>£9,45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yrood Academy</text:p>
          </table:table-cell>
          <table:table-cell office:value-type="float" office:value="136295" table:style-name="ce9">
            <text:p>13629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Yeovil</text:p>
          </table:table-cell>
          <table:table-cell office:value-type="currency" office:value="33379.58" table:style-name="ce6">
            <text:p>£33,379.5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anterbury Academy</text:p>
          </table:table-cell>
          <table:table-cell office:value-type="float" office:value="136302" table:style-name="ce9">
            <text:p>13630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Canterbury</text:p>
          </table:table-cell>
          <table:table-cell office:value-type="currency" office:value="68337.259999999995" table:style-name="ce6">
            <text:p>£68,337.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r Thomas Rich's School</text:p>
          </table:table-cell>
          <table:table-cell office:value-type="float" office:value="136306" table:style-name="ce9">
            <text:p>13630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Gloucester</text:p>
          </table:table-cell>
          <table:table-cell office:value-type="currency" office:value="26941.86" table:style-name="ce6">
            <text:p>£26,941.8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ghdown School and Sixth Form Centre</text:p>
          </table:table-cell>
          <table:table-cell office:value-type="float" office:value="136307" table:style-name="ce9">
            <text:p>13630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Reading East</text:p>
          </table:table-cell>
          <table:table-cell office:value-type="currency" office:value="40297.5" table:style-name="ce6">
            <text:p>£40,297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hmole Academy</text:p>
          </table:table-cell>
          <table:table-cell office:value-type="float" office:value="136308" table:style-name="ce9">
            <text:p>1363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Chipping Barnet</text:p>
          </table:table-cell>
          <table:table-cell office:value-type="currency" office:value="62738" table:style-name="ce6">
            <text:p>£62,73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sdale Foundation School</text:p>
          </table:table-cell>
          <table:table-cell office:value-type="float" office:value="136309" table:style-name="ce9">
            <text:p>13630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Dulwich and West Norwood</text:p>
          </table:table-cell>
          <table:table-cell office:value-type="currency" office:value="50870.66" table:style-name="ce6">
            <text:p>£50,870.6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udor Grange Academy, Solihull</text:p>
          </table:table-cell>
          <table:table-cell office:value-type="float" office:value="136310" table:style-name="ce9">
            <text:p>13631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Solihull</text:p>
          </table:table-cell>
          <table:table-cell office:value-type="currency" office:value="33170.9" table:style-name="ce6">
            <text:p>£33,170.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mervale School Specialist Media Arts College</text:p>
          </table:table-cell>
          <table:table-cell office:value-type="float" office:value="136311" table:style-name="ce9">
            <text:p>13631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4">
            <text:p>North East Somerset</text:p>
          </table:table-cell>
          <table:table-cell office:value-type="currency" office:value="16243.5" table:style-name="ce6">
            <text:p>£16,243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Rochester Grammar School</text:p>
          </table:table-cell>
          <table:table-cell office:value-type="float" office:value="136313" table:style-name="ce9">
            <text:p>13631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Rochester and Strood</text:p>
          </table:table-cell>
          <table:table-cell office:value-type="currency" office:value="23768" table:style-name="ce6">
            <text:p>£23,76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nbigh High School</text:p>
          </table:table-cell>
          <table:table-cell office:value-type="float" office:value="136319" table:style-name="ce9">
            <text:p>13631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Luton South</text:p>
          </table:table-cell>
          <table:table-cell office:value-type="currency" office:value="70766.12" table:style-name="ce6">
            <text:p>£70,766.1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muel Ward Academy</text:p>
          </table:table-cell>
          <table:table-cell office:value-type="float" office:value="136322" table:style-name="ce9">
            <text:p>13632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est Suffolk</text:p>
          </table:table-cell>
          <table:table-cell office:value-type="currency" office:value="42402.8" table:style-name="ce6">
            <text:p>£42,402.8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hn Taylor High School</text:p>
          </table:table-cell>
          <table:table-cell office:value-type="float" office:value="136323" table:style-name="ce9">
            <text:p>13632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Lichfield</text:p>
          </table:table-cell>
          <table:table-cell office:value-type="currency" office:value="33359.17" table:style-name="ce6">
            <text:p>£33,359.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ulston Manor School</text:p>
          </table:table-cell>
          <table:table-cell office:value-type="float" office:value="136324" table:style-name="ce9">
            <text:p>13632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ittingbourne and Sheppey</text:p>
          </table:table-cell>
          <table:table-cell office:value-type="currency" office:value="25600" table:style-name="ce6">
            <text:p>£25,6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smead School</text:p>
          </table:table-cell>
          <table:table-cell office:value-type="float" office:value="136327" table:style-name="ce9">
            <text:p>13632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nfield North</text:p>
          </table:table-cell>
          <table:table-cell office:value-type="currency" office:value="31502.67" table:style-name="ce6">
            <text:p>£31,502.6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es High School</text:p>
          </table:table-cell>
          <table:table-cell office:value-type="float" office:value="136331" table:style-name="ce9">
            <text:p>13633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other Valley</text:p>
          </table:table-cell>
          <table:table-cell office:value-type="currency" office:value="124800" table:style-name="ce6">
            <text:p>£124,8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den</text:p>
          </table:table-cell>
          <table:table-cell office:value-type="float" office:value="136333" table:style-name="ce9">
            <text:p>13633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Meriden</text:p>
          </table:table-cell>
          <table:table-cell office:value-type="currency" office:value="46609.99" table:style-name="ce6">
            <text:p>£46,609.9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ths Grammar School</text:p>
          </table:table-cell>
          <table:table-cell office:value-type="float" office:value="136334" table:style-name="ce9">
            <text:p>13633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Old Bexley and Sidcup</text:p>
          </table:table-cell>
          <table:table-cell office:value-type="currency" office:value="13200" table:style-name="ce6">
            <text:p>£13,2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rton Hill Academy</text:p>
          </table:table-cell>
          <table:table-cell office:value-type="float" office:value="136335" table:style-name="ce9">
            <text:p>13633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4">
            <text:p>North East Somerset</text:p>
          </table:table-cell>
          <table:table-cell office:value-type="currency" office:value="60355" table:style-name="ce6">
            <text:p>£60,35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vybridge Community College</text:p>
          </table:table-cell>
          <table:table-cell office:value-type="float" office:value="136336" table:style-name="ce9">
            <text:p>13633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South West Devon</text:p>
          </table:table-cell>
          <table:table-cell office:value-type="currency" office:value="13462" table:style-name="ce6">
            <text:p>£13,46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ort Pitt Grammar School</text:p>
          </table:table-cell>
          <table:table-cell office:value-type="float" office:value="136337" table:style-name="ce9">
            <text:p>13633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Rochester and Strood</text:p>
          </table:table-cell>
          <table:table-cell office:value-type="currency" office:value="18250.18" table:style-name="ce6">
            <text:p>£18,250.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dbach High School and Sixth Form College</text:p>
          </table:table-cell>
          <table:table-cell office:value-type="float" office:value="136340" table:style-name="ce9">
            <text:p>13634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Congleton</text:p>
          </table:table-cell>
          <table:table-cell office:value-type="currency" office:value="30675" table:style-name="ce6">
            <text:p>£30,67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mpton Academy</text:p>
          </table:table-cell>
          <table:table-cell office:value-type="float" office:value="136341" table:style-name="ce9">
            <text:p>13634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Feltham and Heston</text:p>
          </table:table-cell>
          <table:table-cell office:value-type="currency" office:value="66403" table:style-name="ce6">
            <text:p>£66,40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 Harold Business &amp; Enterprise Academy</text:p>
          </table:table-cell>
          <table:table-cell office:value-type="float" office:value="136342" table:style-name="ce9">
            <text:p>13634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pping Forest</text:p>
          </table:table-cell>
          <table:table-cell office:value-type="currency" office:value="11483" table:style-name="ce6">
            <text:p>£11,48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rforth Academy</text:p>
          </table:table-cell>
          <table:table-cell office:value-type="float" office:value="136343" table:style-name="ce9">
            <text:p>13634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Elmet and Rothwell</text:p>
          </table:table-cell>
          <table:table-cell office:value-type="currency" office:value="27641" table:style-name="ce6">
            <text:p>£27,64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hn Henry Newman Catholic College</text:p>
          </table:table-cell>
          <table:table-cell office:value-type="float" office:value="136347" table:style-name="ce9">
            <text:p>13634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Meriden</text:p>
          </table:table-cell>
          <table:table-cell office:value-type="currency" office:value="69521.440000000002" table:style-name="ce6">
            <text:p>£69,521.4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rrick Wood School</text:p>
          </table:table-cell>
          <table:table-cell office:value-type="float" office:value="136355" table:style-name="ce9">
            <text:p>13635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Orpington</text:p>
          </table:table-cell>
          <table:table-cell office:value-type="currency" office:value="60889.17" table:style-name="ce6">
            <text:p>£60,889.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anston Community Academy</text:p>
          </table:table-cell>
          <table:table-cell office:value-type="float" office:value="136358" table:style-name="ce9">
            <text:p>13635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Sleaford and North Hykeham</text:p>
          </table:table-cell>
          <table:table-cell office:value-type="currency" office:value="14248" table:style-name="ce6">
            <text:p>£14,24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rtford Grammar School</text:p>
          </table:table-cell>
          <table:table-cell office:value-type="float" office:value="136359" table:style-name="ce9">
            <text:p>13635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Dartford</text:p>
          </table:table-cell>
          <table:table-cell office:value-type="currency" office:value="28252.53" table:style-name="ce6">
            <text:p>£28,252.5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dhill Academy</text:p>
          </table:table-cell>
          <table:table-cell office:value-type="float" office:value="136361" table:style-name="ce9">
            <text:p>13636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Gedling</text:p>
          </table:table-cell>
          <table:table-cell office:value-type="currency" office:value="10149" table:style-name="ce6">
            <text:p>£10,14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lyton Grammar School</text:p>
          </table:table-cell>
          <table:table-cell office:value-type="float" office:value="136366" table:style-name="ce9">
            <text:p>13636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Tiverton and Honiton</text:p>
          </table:table-cell>
          <table:table-cell office:value-type="currency" office:value="32169.86" table:style-name="ce6">
            <text:p>£32,169.8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sbridge Academy</text:p>
          </table:table-cell>
          <table:table-cell office:value-type="float" office:value="136367" table:style-name="ce9">
            <text:p>13636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Totnes</text:p>
          </table:table-cell>
          <table:table-cell office:value-type="currency" office:value="31006.71" table:style-name="ce6">
            <text:p>£31,006.7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xley Grammar School</text:p>
          </table:table-cell>
          <table:table-cell office:value-type="float" office:value="136369" table:style-name="ce9">
            <text:p>13636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Bexleyheath and Crayford</text:p>
          </table:table-cell>
          <table:table-cell office:value-type="currency" office:value="55940.71" table:style-name="ce6">
            <text:p>£55,940.7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llacre Technology Academy</text:p>
          </table:table-cell>
          <table:table-cell office:value-type="float" office:value="136378" table:style-name="ce9">
            <text:p>13637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rafford</text:p>
          </table:table-cell>
          <table:table-cell office:value-type="string" table:style-name="ce4">
            <text:p>Stretford and Urmston</text:p>
          </table:table-cell>
          <table:table-cell office:value-type="currency" office:value="13800" table:style-name="ce6">
            <text:p>£13,8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ghworth Grammar School</text:p>
          </table:table-cell>
          <table:table-cell office:value-type="float" office:value="136379" table:style-name="ce9">
            <text:p>13637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Ashford</text:p>
          </table:table-cell>
          <table:table-cell office:value-type="currency" office:value="16718.11" table:style-name="ce6">
            <text:p>£16,718.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atham &amp; Clarendon Grammar School</text:p>
          </table:table-cell>
          <table:table-cell office:value-type="float" office:value="136382" table:style-name="ce9">
            <text:p>13638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Thanet</text:p>
          </table:table-cell>
          <table:table-cell office:value-type="currency" office:value="40395" table:style-name="ce6">
            <text:p>£40,39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dmin College</text:p>
          </table:table-cell>
          <table:table-cell office:value-type="float" office:value="136383" table:style-name="ce9">
            <text:p>13638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currency" office:value="38026.660000000003" table:style-name="ce6">
            <text:p>£38,026.6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hitburn Church of England Academy</text:p>
          </table:table-cell>
          <table:table-cell office:value-type="float" office:value="136386" table:style-name="ce9">
            <text:p>13638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 Tyneside</text:p>
          </table:table-cell>
          <table:table-cell office:value-type="string" table:style-name="ce4">
            <text:p>South Shields</text:p>
          </table:table-cell>
          <table:table-cell office:value-type="currency" office:value="51998.7" table:style-name="ce6">
            <text:p>£51,998.7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vington School</text:p>
          </table:table-cell>
          <table:table-cell office:value-type="float" office:value="136389" table:style-name="ce9">
            <text:p>13638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Devizes</text:p>
          </table:table-cell>
          <table:table-cell office:value-type="currency" office:value="30320" table:style-name="ce6">
            <text:p>£30,32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Morley Academy</text:p>
          </table:table-cell>
          <table:table-cell office:value-type="float" office:value="136392" table:style-name="ce9">
            <text:p>13639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Morley and Outwood</text:p>
          </table:table-cell>
          <table:table-cell office:value-type="currency" office:value="45620.77" table:style-name="ce6">
            <text:p>£45,620.7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roxbourne School</text:p>
          </table:table-cell>
          <table:table-cell office:value-type="float" office:value="136396" table:style-name="ce9">
            <text:p>13639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Broxbourne</text:p>
          </table:table-cell>
          <table:table-cell office:value-type="currency" office:value="48188" table:style-name="ce6">
            <text:p>£48,18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King's (The Cathedral) School</text:p>
          </table:table-cell>
          <table:table-cell office:value-type="float" office:value="136398" table:style-name="ce9">
            <text:p>13639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Peterborough</text:p>
          </table:table-cell>
          <table:table-cell office:value-type="currency" office:value="20661" table:style-name="ce6">
            <text:p>£20,66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St Leonards Academy</text:p>
          </table:table-cell>
          <table:table-cell office:value-type="float" office:value="136400" table:style-name="ce9">
            <text:p>13640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Hastings and Rye</text:p>
          </table:table-cell>
          <table:table-cell office:value-type="currency" office:value="53435.199999999997" table:style-name="ce6">
            <text:p>£53,435.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Hastings Academy</text:p>
          </table:table-cell>
          <table:table-cell office:value-type="float" office:value="136401" table:style-name="ce9">
            <text:p>13640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Hastings and Rye</text:p>
          </table:table-cell>
          <table:table-cell office:value-type="currency" office:value="35007" table:style-name="ce6">
            <text:p>£35,00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nestiles, an Academy</text:p>
          </table:table-cell>
          <table:table-cell office:value-type="float" office:value="136406" table:style-name="ce9">
            <text:p>13640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Yardley</text:p>
          </table:table-cell>
          <table:table-cell office:value-type="currency" office:value="12681.9" table:style-name="ce6">
            <text:p>£12,681.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De La Salle Academy</text:p>
          </table:table-cell>
          <table:table-cell office:value-type="float" office:value="136409" table:style-name="ce9">
            <text:p>13640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West Derby</text:p>
          </table:table-cell>
          <table:table-cell office:value-type="currency" office:value="24638.560000000001" table:style-name="ce6">
            <text:p>£24,638.5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rkenhead Park School</text:p>
          </table:table-cell>
          <table:table-cell office:value-type="float" office:value="136411" table:style-name="ce9">
            <text:p>13641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Birkenhead</text:p>
          </table:table-cell>
          <table:table-cell office:value-type="currency" office:value="12135.34" table:style-name="ce6">
            <text:p>£12,135.3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de Ferrers Academy</text:p>
          </table:table-cell>
          <table:table-cell office:value-type="float" office:value="136414" table:style-name="ce9">
            <text:p>13641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Burton</text:p>
          </table:table-cell>
          <table:table-cell office:value-type="currency" office:value="36958.15" table:style-name="ce6">
            <text:p>£36,958.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benham High School</text:p>
          </table:table-cell>
          <table:table-cell office:value-type="float" office:value="136416" table:style-name="ce9">
            <text:p>13641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Central Suffolk and North Ipswich</text:p>
          </table:table-cell>
          <table:table-cell office:value-type="currency" office:value="8456" table:style-name="ce6">
            <text:p>£8,45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nbridge Grammar School</text:p>
          </table:table-cell>
          <table:table-cell office:value-type="float" office:value="136417" table:style-name="ce9">
            <text:p>13641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onbridge and Malling</text:p>
          </table:table-cell>
          <table:table-cell office:value-type="currency" office:value="34143.19" table:style-name="ce6">
            <text:p>£34,143.1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ompton School</text:p>
          </table:table-cell>
          <table:table-cell office:value-type="float" office:value="136418" table:style-name="ce9">
            <text:p>13641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Finchley and Golders Green</text:p>
          </table:table-cell>
          <table:table-cell office:value-type="currency" office:value="16343" table:style-name="ce6">
            <text:p>£16,34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pton Court Grammar School</text:p>
          </table:table-cell>
          <table:table-cell office:value-type="float" office:value="136420" table:style-name="ce9">
            <text:p>13642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lough</text:p>
          </table:table-cell>
          <table:table-cell office:value-type="string" table:style-name="ce4">
            <text:p>Slough</text:p>
          </table:table-cell>
          <table:table-cell office:value-type="currency" office:value="33077.82" table:style-name="ce6">
            <text:p>£33,077.8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pe Academy</text:p>
          </table:table-cell>
          <table:table-cell office:value-type="float" office:value="136421" table:style-name="ce9">
            <text:p>13642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. Helens</text:p>
          </table:table-cell>
          <table:table-cell office:value-type="string" table:style-name="ce4">
            <text:p>St Helens North</text:p>
          </table:table-cell>
          <table:table-cell office:value-type="currency" office:value="35572" table:style-name="ce6">
            <text:p>£35,57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lessed John Henry Newman Roman Catholic College</text:p>
          </table:table-cell>
          <table:table-cell office:value-type="float" office:value="136432" table:style-name="ce9">
            <text:p>13643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Oldham West and Royton</text:p>
          </table:table-cell>
          <table:table-cell office:value-type="currency" office:value="36417.24" table:style-name="ce6">
            <text:p>£36,417.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nton Village College</text:p>
          </table:table-cell>
          <table:table-cell office:value-type="float" office:value="136442" table:style-name="ce9">
            <text:p>13644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South East Cambridgeshire</text:p>
          </table:table-cell>
          <table:table-cell office:value-type="currency" office:value="8955" table:style-name="ce6">
            <text:p>£8,95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uthend High School for Boys</text:p>
          </table:table-cell>
          <table:table-cell office:value-type="float" office:value="136443" table:style-name="ce9">
            <text:p>13644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end-on-Sea</text:p>
          </table:table-cell>
          <table:table-cell office:value-type="string" table:style-name="ce4">
            <text:p>Southend West</text:p>
          </table:table-cell>
          <table:table-cell office:value-type="currency" office:value="27752.75" table:style-name="ce6">
            <text:p>£27,752.7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ndrick School</text:p>
          </table:table-cell>
          <table:table-cell office:value-type="float" office:value="136448" table:style-name="ce9">
            <text:p>13644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Reading East</text:p>
          </table:table-cell>
          <table:table-cell office:value-type="currency" office:value="29688.87" table:style-name="ce6">
            <text:p>£29,688.8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ading School</text:p>
          </table:table-cell>
          <table:table-cell office:value-type="float" office:value="136449" table:style-name="ce9">
            <text:p>13644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Reading East</text:p>
          </table:table-cell>
          <table:table-cell office:value-type="currency" office:value="39028.93" table:style-name="ce6">
            <text:p>£39,028.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latanos College</text:p>
          </table:table-cell>
          <table:table-cell office:value-type="float" office:value="136450" table:style-name="ce9">
            <text:p>13645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Vauxhall</text:p>
          </table:table-cell>
          <table:table-cell office:value-type="currency" office:value="90863" table:style-name="ce6">
            <text:p>£90,86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pswich Academy</text:p>
          </table:table-cell>
          <table:table-cell office:value-type="float" office:value="136453" table:style-name="ce9">
            <text:p>13645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Ipswich</text:p>
          </table:table-cell>
          <table:table-cell office:value-type="currency" office:value="24641" table:style-name="ce6">
            <text:p>£24,64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Joseph's College</text:p>
          </table:table-cell>
          <table:table-cell office:value-type="float" office:value="136460" table:style-name="ce9">
            <text:p>13646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Central</text:p>
          </table:table-cell>
          <table:table-cell office:value-type="currency" office:value="15381.53" table:style-name="ce6">
            <text:p>£15,381.5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ssett Academy and Sixth Form College</text:p>
          </table:table-cell>
          <table:table-cell office:value-type="float" office:value="136462" table:style-name="ce9">
            <text:p>13646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Wakefield</text:p>
          </table:table-cell>
          <table:table-cell office:value-type="currency" office:value="35675.910000000003" table:style-name="ce6">
            <text:p>£35,675.9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mberton Village College</text:p>
          </table:table-cell>
          <table:table-cell office:value-type="float" office:value="136463" table:style-name="ce9">
            <text:p>13646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South Cambridgeshire</text:p>
          </table:table-cell>
          <table:table-cell office:value-type="currency" office:value="1194" table:style-name="ce6">
            <text:p>£1,19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opers School</text:p>
          </table:table-cell>
          <table:table-cell office:value-type="float" office:value="136464" table:style-name="ce9">
            <text:p>1364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Bromley and Chislehurst</text:p>
          </table:table-cell>
          <table:table-cell office:value-type="currency" office:value="69252" table:style-name="ce6">
            <text:p>£69,25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rne Bay High School</text:p>
          </table:table-cell>
          <table:table-cell office:value-type="float" office:value="136465" table:style-name="ce9">
            <text:p>13646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North Thanet</text:p>
          </table:table-cell>
          <table:table-cell office:value-type="currency" office:value="19214.93" table:style-name="ce6">
            <text:p>£19,214.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shop Justus CofE School</text:p>
          </table:table-cell>
          <table:table-cell office:value-type="float" office:value="136466" table:style-name="ce9">
            <text:p>13646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Beckenham</text:p>
          </table:table-cell>
          <table:table-cell office:value-type="currency" office:value="51819" table:style-name="ce6">
            <text:p>£51,81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islehurst School for Girls</text:p>
          </table:table-cell>
          <table:table-cell office:value-type="float" office:value="136467" table:style-name="ce9">
            <text:p>13646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Bromley and Chislehurst</text:p>
          </table:table-cell>
          <table:table-cell office:value-type="currency" office:value="22029.3" table:style-name="ce6">
            <text:p>£22,029.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nbigh School</text:p>
          </table:table-cell>
          <table:table-cell office:value-type="float" office:value="136468" table:style-name="ce9">
            <text:p>13646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South</text:p>
          </table:table-cell>
          <table:table-cell office:value-type="currency" office:value="56656.85" table:style-name="ce6">
            <text:p>£56,656.8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arles Read Academy</text:p>
          </table:table-cell>
          <table:table-cell office:value-type="float" office:value="136479" table:style-name="ce9">
            <text:p>13647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Grantham and Stamford</text:p>
          </table:table-cell>
          <table:table-cell office:value-type="currency" office:value="16040.6" table:style-name="ce6">
            <text:p>£16,040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ymondham College</text:p>
          </table:table-cell>
          <table:table-cell office:value-type="float" office:value="136481" table:style-name="ce9">
            <text:p>13648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Mid Norfolk</text:p>
          </table:table-cell>
          <table:table-cell office:value-type="currency" office:value="24061.24" table:style-name="ce6">
            <text:p>£24,061.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ckerill Anglo-European College</text:p>
          </table:table-cell>
          <table:table-cell office:value-type="float" office:value="136482" table:style-name="ce9">
            <text:p>13648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ford and Stortford</text:p>
          </table:table-cell>
          <table:table-cell office:value-type="currency" office:value="6039.64" table:style-name="ce6">
            <text:p>£6,039.6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Royal Grammar School, High Wycombe</text:p>
          </table:table-cell>
          <table:table-cell office:value-type="float" office:value="136484" table:style-name="ce9">
            <text:p>13648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Wycombe</text:p>
          </table:table-cell>
          <table:table-cell office:value-type="currency" office:value="4440" table:style-name="ce6">
            <text:p>£4,44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ponne School</text:p>
          </table:table-cell>
          <table:table-cell office:value-type="float" office:value="136488" table:style-name="ce9">
            <text:p>13648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South Northamptonshire</text:p>
          </table:table-cell>
          <table:table-cell office:value-type="currency" office:value="4392.84" table:style-name="ce6">
            <text:p>£4,392.8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ilsborough Academy</text:p>
          </table:table-cell>
          <table:table-cell office:value-type="float" office:value="136489" table:style-name="ce9">
            <text:p>13648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Daventry</text:p>
          </table:table-cell>
          <table:table-cell office:value-type="currency" office:value="48673.45" table:style-name="ce6">
            <text:p>£48,673.4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stcliff High School for Girls</text:p>
          </table:table-cell>
          <table:table-cell office:value-type="float" office:value="136490" table:style-name="ce9">
            <text:p>13649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end-on-Sea</text:p>
          </table:table-cell>
          <table:table-cell office:value-type="string" table:style-name="ce4">
            <text:p>Southend West</text:p>
          </table:table-cell>
          <table:table-cell office:value-type="currency" office:value="40277" table:style-name="ce6">
            <text:p>£40,27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ign School</text:p>
          </table:table-cell>
          <table:table-cell office:value-type="float" office:value="136494" table:style-name="ce9">
            <text:p>13649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Newton Abbot</text:p>
          </table:table-cell>
          <table:table-cell office:value-type="currency" office:value="28571.85" table:style-name="ce6">
            <text:p>£28,571.8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ignmouth Community School, Exeter Road</text:p>
          </table:table-cell>
          <table:table-cell office:value-type="float" office:value="136495" table:style-name="ce9">
            <text:p>13649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Newton Abbot</text:p>
          </table:table-cell>
          <table:table-cell office:value-type="currency" office:value="31770" table:style-name="ce6">
            <text:p>£31,77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vonport High School for Boys</text:p>
          </table:table-cell>
          <table:table-cell office:value-type="float" office:value="136496" table:style-name="ce9">
            <text:p>13649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, Sutton and Devonport</text:p>
          </table:table-cell>
          <table:table-cell office:value-type="currency" office:value="18786.400000000001" table:style-name="ce6">
            <text:p>£18,786.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rogate Grammar School</text:p>
          </table:table-cell>
          <table:table-cell office:value-type="float" office:value="136497" table:style-name="ce9">
            <text:p>13649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Harrogate and Knaresborough</text:p>
          </table:table-cell>
          <table:table-cell office:value-type="currency" office:value="62581.72" table:style-name="ce6">
            <text:p>£62,581.7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r Roger Manwood's School</text:p>
          </table:table-cell>
          <table:table-cell office:value-type="float" office:value="136501" table:style-name="ce9">
            <text:p>13650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Thanet</text:p>
          </table:table-cell>
          <table:table-cell office:value-type="currency" office:value="44775" table:style-name="ce6">
            <text:p>£44,77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rth Huddersfield Trust School</text:p>
          </table:table-cell>
          <table:table-cell office:value-type="float" office:value="136502" table:style-name="ce9">
            <text:p>13650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Huddersfield</text:p>
          </table:table-cell>
          <table:table-cell office:value-type="currency" office:value="27303.72" table:style-name="ce6">
            <text:p>£27,303.7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pringwood High School</text:p>
          </table:table-cell>
          <table:table-cell office:value-type="float" office:value="136515" table:style-name="ce9">
            <text:p>13651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th West Norfolk</text:p>
          </table:table-cell>
          <table:table-cell office:value-type="currency" office:value="5960.7" table:style-name="ce6">
            <text:p>£5,960.7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wport Girls' High School Academy</text:p>
          </table:table-cell>
          <table:table-cell office:value-type="float" office:value="136516" table:style-name="ce9">
            <text:p>13651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elford and Wrekin</text:p>
          </table:table-cell>
          <table:table-cell office:value-type="string" table:style-name="ce4">
            <text:p>The Wrekin</text:p>
          </table:table-cell>
          <table:table-cell office:value-type="currency" office:value="29100.41" table:style-name="ce6">
            <text:p>£29,100.4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vens Wood School</text:p>
          </table:table-cell>
          <table:table-cell office:value-type="float" office:value="136517" table:style-name="ce9">
            <text:p>13651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Beckenham</text:p>
          </table:table-cell>
          <table:table-cell office:value-type="currency" office:value="40950" table:style-name="ce6">
            <text:p>£40,9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ydon School</text:p>
          </table:table-cell>
          <table:table-cell office:value-type="float" office:value="136519" table:style-name="ce9">
            <text:p>13651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Ruislip, Northwood and Pinner</text:p>
          </table:table-cell>
          <table:table-cell office:value-type="currency" office:value="49583.82" table:style-name="ce6">
            <text:p>£49,583.8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anford Community College</text:p>
          </table:table-cell>
          <table:table-cell office:value-type="float" office:value="136522" table:style-name="ce9">
            <text:p>13652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Feltham and Heston</text:p>
          </table:table-cell>
          <table:table-cell office:value-type="currency" office:value="80686.36" table:style-name="ce6">
            <text:p>£80,686.3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urworth School</text:p>
          </table:table-cell>
          <table:table-cell office:value-type="float" office:value="136525" table:style-name="ce9">
            <text:p>13652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arlington</text:p>
          </table:table-cell>
          <table:table-cell office:value-type="string" table:style-name="ce4">
            <text:p>Sedgefield</text:p>
          </table:table-cell>
          <table:table-cell office:value-type="currency" office:value="9458.73" table:style-name="ce6">
            <text:p>£9,458.7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Queen Katherine School</text:p>
          </table:table-cell>
          <table:table-cell office:value-type="float" office:value="136526" table:style-name="ce9">
            <text:p>13652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Westmorland and Lonsdale</text:p>
          </table:table-cell>
          <table:table-cell office:value-type="currency" office:value="41367.15" table:style-name="ce6">
            <text:p>£41,367.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tmose College</text:p>
          </table:table-cell>
          <table:table-cell office:value-type="float" office:value="136530" table:style-name="ce9">
            <text:p>13653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utland</text:p>
          </table:table-cell>
          <table:table-cell office:value-type="string" table:style-name="ce4">
            <text:p>Rutland and Melton</text:p>
          </table:table-cell>
          <table:table-cell office:value-type="currency" office:value="47226" table:style-name="ce6">
            <text:p>£47,22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ydon School</text:p>
          </table:table-cell>
          <table:table-cell office:value-type="float" office:value="136531" table:style-name="ce9">
            <text:p>13653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outh West Surrey</text:p>
          </table:table-cell>
          <table:table-cell office:value-type="currency" office:value="26941.86" table:style-name="ce6">
            <text:p>£26,941.8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wquay Tretherras</text:p>
          </table:table-cell>
          <table:table-cell office:value-type="float" office:value="136533" table:style-name="ce9">
            <text:p>13653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currency" office:value="25786.44" table:style-name="ce6">
            <text:p>£25,786.4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lyn School</text:p>
          </table:table-cell>
          <table:table-cell office:value-type="float" office:value="136534" table:style-name="ce9">
            <text:p>13653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Epsom and Ewell</text:p>
          </table:table-cell>
          <table:table-cell office:value-type="currency" office:value="33435.58" table:style-name="ce6">
            <text:p>£33,435.5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ncoln Castle Academy</text:p>
          </table:table-cell>
          <table:table-cell office:value-type="float" office:value="136537" table:style-name="ce9">
            <text:p>13653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Lincoln</text:p>
          </table:table-cell>
          <table:table-cell office:value-type="currency" office:value="17040" table:style-name="ce6">
            <text:p>£17,04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inity Church of England School, Belvedere</text:p>
          </table:table-cell>
          <table:table-cell office:value-type="float" office:value="136538" table:style-name="ce9">
            <text:p>13653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Erith and Thamesmead</text:p>
          </table:table-cell>
          <table:table-cell office:value-type="currency" office:value="28317.09" table:style-name="ce6">
            <text:p>£28,317.0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Ravensbourne School</text:p>
          </table:table-cell>
          <table:table-cell office:value-type="float" office:value="136540" table:style-name="ce9">
            <text:p>13654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Bromley and Chislehurst</text:p>
          </table:table-cell>
          <table:table-cell office:value-type="currency" office:value="33909" table:style-name="ce6">
            <text:p>£33,90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ishops' Blue Coat Church of England High School</text:p>
          </table:table-cell>
          <table:table-cell office:value-type="float" office:value="136543" table:style-name="ce9">
            <text:p>13654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City of Chester</text:p>
          </table:table-cell>
          <table:table-cell office:value-type="currency" office:value="42799.24" table:style-name="ce6">
            <text:p>£42,799.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or Church of England Academy</text:p>
          </table:table-cell>
          <table:table-cell office:value-type="float" office:value="136544" table:style-name="ce9">
            <text:p>13654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Outer</text:p>
          </table:table-cell>
          <table:table-cell office:value-type="currency" office:value="28021" table:style-name="ce6">
            <text:p>£28,02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arles Darwin School</text:p>
          </table:table-cell>
          <table:table-cell office:value-type="float" office:value="136545" table:style-name="ce9">
            <text:p>13654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Orpington</text:p>
          </table:table-cell>
          <table:table-cell office:value-type="currency" office:value="48000" table:style-name="ce6">
            <text:p>£48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ookfield Community School</text:p>
          </table:table-cell>
          <table:table-cell office:value-type="float" office:value="136548" table:style-name="ce9">
            <text:p>13654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Chesterfield</text:p>
          </table:table-cell>
          <table:table-cell office:value-type="currency" office:value="10000" table:style-name="ce6">
            <text:p>£10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oldington Academy</text:p>
          </table:table-cell>
          <table:table-cell office:value-type="float" office:value="136552" table:style-name="ce9">
            <text:p>13655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Bedford</text:p>
          </table:table-cell>
          <table:table-cell office:value-type="currency" office:value="42228.82" table:style-name="ce6">
            <text:p>£42,228.8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me Alice Owen's School</text:p>
          </table:table-cell>
          <table:table-cell office:value-type="float" office:value="136554" table:style-name="ce9">
            <text:p>13655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smere</text:p>
          </table:table-cell>
          <table:table-cell office:value-type="currency" office:value="33770" table:style-name="ce6">
            <text:p>£33,77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bden Park High School</text:p>
          </table:table-cell>
          <table:table-cell office:value-type="float" office:value="136555" table:style-name="ce9">
            <text:p>13655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pping Forest</text:p>
          </table:table-cell>
          <table:table-cell office:value-type="currency" office:value="7382.76" table:style-name="ce6">
            <text:p>£7,382.7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lympton Academy</text:p>
          </table:table-cell>
          <table:table-cell office:value-type="float" office:value="136556" table:style-name="ce9">
            <text:p>13655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South West Devon</text:p>
          </table:table-cell>
          <table:table-cell office:value-type="currency" office:value="32043" table:style-name="ce6">
            <text:p>£32,04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le's School</text:p>
          </table:table-cell>
          <table:table-cell office:value-type="float" office:value="136557" table:style-name="ce9">
            <text:p>13655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South West Devon</text:p>
          </table:table-cell>
          <table:table-cell office:value-type="currency" office:value="64536.74" table:style-name="ce6">
            <text:p>£64,536.7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ombe Dean School</text:p>
          </table:table-cell>
          <table:table-cell office:value-type="float" office:value="136558" table:style-name="ce9">
            <text:p>13655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South West Devon</text:p>
          </table:table-cell>
          <table:table-cell office:value-type="currency" office:value="17550.150000000001" table:style-name="ce6">
            <text:p>£17,550.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nair School</text:p>
          </table:table-cell>
          <table:table-cell office:value-type="float" office:value="136567" table:style-name="ce9">
            <text:p>13656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Truro and Falmouth</text:p>
          </table:table-cell>
          <table:table-cell office:value-type="currency" office:value="13278.41" table:style-name="ce6">
            <text:p>£13,278.4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lymstock School</text:p>
          </table:table-cell>
          <table:table-cell office:value-type="float" office:value="136568" table:style-name="ce9">
            <text:p>13656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South West Devon</text:p>
          </table:table-cell>
          <table:table-cell office:value-type="currency" office:value="47022.97" table:style-name="ce6">
            <text:p>£47,022.9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Roseland Academy</text:p>
          </table:table-cell>
          <table:table-cell office:value-type="float" office:value="136572" table:style-name="ce9">
            <text:p>13657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Truro and Falmouth</text:p>
          </table:table-cell>
          <table:table-cell office:value-type="currency" office:value="17231.759999999998" table:style-name="ce6">
            <text:p>£17,231.7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nrice Academy</text:p>
          </table:table-cell>
          <table:table-cell office:value-type="float" office:value="136573" table:style-name="ce9">
            <text:p>13657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currency" office:value="57691.68" table:style-name="ce6">
            <text:p>£57,691.6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ltash Community School</text:p>
          </table:table-cell>
          <table:table-cell office:value-type="float" office:value="136575" table:style-name="ce9">
            <text:p>13657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outh East Cornwall</text:p>
          </table:table-cell>
          <table:table-cell office:value-type="currency" office:value="60479.040000000001" table:style-name="ce6">
            <text:p>£60,479.0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rittons Academy</text:p>
          </table:table-cell>
          <table:table-cell office:value-type="float" office:value="136576" table:style-name="ce9">
            <text:p>13657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Dagenham and Rainham</text:p>
          </table:table-cell>
          <table:table-cell office:value-type="currency" office:value="30191" table:style-name="ce6">
            <text:p>£30,19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King John School</text:p>
          </table:table-cell>
          <table:table-cell office:value-type="float" office:value="136577" table:style-name="ce9">
            <text:p>13657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astle Point</text:p>
          </table:table-cell>
          <table:table-cell office:value-type="currency" office:value="31022.79" table:style-name="ce6">
            <text:p>£31,022.7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Appleton School</text:p>
          </table:table-cell>
          <table:table-cell office:value-type="float" office:value="136579" table:style-name="ce9">
            <text:p>13657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astle Point</text:p>
          </table:table-cell>
          <table:table-cell office:value-type="currency" office:value="27933" table:style-name="ce6">
            <text:p>£27,93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wavesey Village College</text:p>
          </table:table-cell>
          <table:table-cell office:value-type="float" office:value="136580" table:style-name="ce9">
            <text:p>13658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South Cambridgeshire</text:p>
          </table:table-cell>
          <table:table-cell office:value-type="currency" office:value="47417.91" table:style-name="ce6">
            <text:p>£47,417.9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alley Park School</text:p>
          </table:table-cell>
          <table:table-cell office:value-type="float" office:value="136581" table:style-name="ce9">
            <text:p>13658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Faversham and Mid Kent</text:p>
          </table:table-cell>
          <table:table-cell office:value-type="currency" office:value="61790" table:style-name="ce6">
            <text:p>£61,79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victa Grammar School</text:p>
          </table:table-cell>
          <table:table-cell office:value-type="float" office:value="136582" table:style-name="ce9">
            <text:p>13658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Maidstone and The Weald</text:p>
          </table:table-cell>
          <table:table-cell office:value-type="currency" office:value="81192" table:style-name="ce6">
            <text:p>£81,19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wers School and Sixth Form Centre</text:p>
          </table:table-cell>
          <table:table-cell office:value-type="float" office:value="136583" table:style-name="ce9">
            <text:p>13658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Ashford</text:p>
          </table:table-cell>
          <table:table-cell office:value-type="currency" office:value="51572" table:style-name="ce6">
            <text:p>£51,57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 Ethelbert School</text:p>
          </table:table-cell>
          <table:table-cell office:value-type="float" office:value="136584" table:style-name="ce9">
            <text:p>13658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North Thanet</text:p>
          </table:table-cell>
          <table:table-cell office:value-type="currency" office:value="21960.98" table:style-name="ce6">
            <text:p>£21,960.9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ne Court Grammar School</text:p>
          </table:table-cell>
          <table:table-cell office:value-type="float" office:value="136585" table:style-name="ce9">
            <text:p>13658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Thanet</text:p>
          </table:table-cell>
          <table:table-cell office:value-type="currency" office:value="30433" table:style-name="ce6">
            <text:p>£30,43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gley Park School for Boys</text:p>
          </table:table-cell>
          <table:table-cell office:value-type="float" office:value="136586" table:style-name="ce9">
            <text:p>13658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Beckenham</text:p>
          </table:table-cell>
          <table:table-cell office:value-type="currency" office:value="74175.350000000006" table:style-name="ce6">
            <text:p>£74,175.3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hlawn School</text:p>
          </table:table-cell>
          <table:table-cell office:value-type="float" office:value="136587" table:style-name="ce9">
            <text:p>13658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Rugby</text:p>
          </table:table-cell>
          <table:table-cell office:value-type="currency" office:value="33445.129999999997" table:style-name="ce6">
            <text:p>£33,445.1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vonport High School for Girls</text:p>
          </table:table-cell>
          <table:table-cell office:value-type="float" office:value="136588" table:style-name="ce9">
            <text:p>13658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, Sutton and Devonport</text:p>
          </table:table-cell>
          <table:table-cell office:value-type="currency" office:value="24530.25" table:style-name="ce6">
            <text:p>£24,530.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rtley Green School</text:p>
          </table:table-cell>
          <table:table-cell office:value-type="float" office:value="136589" table:style-name="ce9">
            <text:p>13658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Edgbaston</text:p>
          </table:table-cell>
          <table:table-cell office:value-type="currency" office:value="18377" table:style-name="ce6">
            <text:p>£18,37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rdswood Girls' School and Sixth Form Centre</text:p>
          </table:table-cell>
          <table:table-cell office:value-type="float" office:value="136592" table:style-name="ce9">
            <text:p>13659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Edgbaston</text:p>
          </table:table-cell>
          <table:table-cell office:value-type="currency" office:value="14926.54" table:style-name="ce6">
            <text:p>£14,926.5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irfield High School for Girls</text:p>
          </table:table-cell>
          <table:table-cell office:value-type="float" office:value="136593" table:style-name="ce9">
            <text:p>13659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Ashton-under-Lyne</text:p>
          </table:table-cell>
          <table:table-cell office:value-type="currency" office:value="36201.08" table:style-name="ce6">
            <text:p>£36,201.0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combe Grammar School</text:p>
          </table:table-cell>
          <table:table-cell office:value-type="float" office:value="136594" table:style-name="ce9">
            <text:p>13659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Chatham and Aylesford</text:p>
          </table:table-cell>
          <table:table-cell office:value-type="currency" office:value="16762.04" table:style-name="ce6">
            <text:p>£16,762.0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oopers' Company and Coborn School</text:p>
          </table:table-cell>
          <table:table-cell office:value-type="float" office:value="136600" table:style-name="ce9">
            <text:p>13660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Hornchurch and Upminster</text:p>
          </table:table-cell>
          <table:table-cell office:value-type="currency" office:value="65073" table:style-name="ce6">
            <text:p>£65,07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nnett Memorial Diocesan School</text:p>
          </table:table-cell>
          <table:table-cell office:value-type="float" office:value="136603" table:style-name="ce9">
            <text:p>13660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unbridge Wells</text:p>
          </table:table-cell>
          <table:table-cell office:value-type="currency" office:value="35820" table:style-name="ce6">
            <text:p>£35,82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ighouse High School</text:p>
          </table:table-cell>
          <table:table-cell office:value-type="float" office:value="136604" table:style-name="ce9">
            <text:p>13660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Calder Valley</text:p>
          </table:table-cell>
          <table:table-cell office:value-type="currency" office:value="71640" table:style-name="ce6">
            <text:p>£71,64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ckmansworth School</text:p>
          </table:table-cell>
          <table:table-cell office:value-type="float" office:value="136606" table:style-name="ce9">
            <text:p>13660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outh West Hertfordshire</text:p>
          </table:table-cell>
          <table:table-cell office:value-type="currency" office:value="38233.69" table:style-name="ce6">
            <text:p>£38,233.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John Warner School</text:p>
          </table:table-cell>
          <table:table-cell office:value-type="float" office:value="136607" table:style-name="ce9">
            <text:p>13660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Broxbourne</text:p>
          </table:table-cell>
          <table:table-cell office:value-type="currency" office:value="16013.66" table:style-name="ce6">
            <text:p>£16,013.6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Knights Templar School</text:p>
          </table:table-cell>
          <table:table-cell office:value-type="float" office:value="136608" table:style-name="ce9">
            <text:p>1366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North East Hertfordshire</text:p>
          </table:table-cell>
          <table:table-cell office:value-type="currency" office:value="36933.89" table:style-name="ce6">
            <text:p>£36,933.8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dringham School</text:p>
          </table:table-cell>
          <table:table-cell office:value-type="float" office:value="136609" table:style-name="ce9">
            <text:p>13660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 Albans</text:p>
          </table:table-cell>
          <table:table-cell office:value-type="currency" office:value="59396.37" table:style-name="ce6">
            <text:p>£59,396.3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ham Village College</text:p>
          </table:table-cell>
          <table:table-cell office:value-type="float" office:value="136610" table:style-name="ce9">
            <text:p>13661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South East Cambridgeshire</text:p>
          </table:table-cell>
          <table:table-cell office:value-type="currency" office:value="4490.3900000000003" table:style-name="ce6">
            <text:p>£4,490.3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xmouth Community College</text:p>
          </table:table-cell>
          <table:table-cell office:value-type="float" office:value="136612" table:style-name="ce9">
            <text:p>13661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East Devon</text:p>
          </table:table-cell>
          <table:table-cell office:value-type="currency" office:value="48137.29" table:style-name="ce6">
            <text:p>£48,137.2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iredale Academy</text:p>
          </table:table-cell>
          <table:table-cell office:value-type="float" office:value="136613" table:style-name="ce9">
            <text:p>13661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ormanton, Pontefract and Castleford</text:p>
          </table:table-cell>
          <table:table-cell office:value-type="currency" office:value="29728.080000000002" table:style-name="ce6">
            <text:p>£29,728.0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ol Academy</text:p>
          </table:table-cell>
          <table:table-cell office:value-type="float" office:value="136614" table:style-name="ce9">
            <text:p>13661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Camborne and Redruth</text:p>
          </table:table-cell>
          <table:table-cell office:value-type="currency" office:value="15820" table:style-name="ce6">
            <text:p>£15,82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ndsor High School and Sixth Form</text:p>
          </table:table-cell>
          <table:table-cell office:value-type="float" office:value="136618" table:style-name="ce9">
            <text:p>13661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Halesowen and Rowley Regis</text:p>
          </table:table-cell>
          <table:table-cell office:value-type="currency" office:value="18247.560000000001" table:style-name="ce6">
            <text:p>£18,247.5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hire Oak Academy</text:p>
          </table:table-cell>
          <table:table-cell office:value-type="float" office:value="136620" table:style-name="ce9">
            <text:p>13662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Aldridge-Brownhills</text:p>
          </table:table-cell>
          <table:table-cell office:value-type="currency" office:value="27266" table:style-name="ce6">
            <text:p>£27,26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osen Hill School</text:p>
          </table:table-cell>
          <table:table-cell office:value-type="float" office:value="136623" table:style-name="ce9">
            <text:p>13662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Tewkesbury</text:p>
          </table:table-cell>
          <table:table-cell office:value-type="currency" office:value="4622" table:style-name="ce6">
            <text:p>£4,62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venant Foundation School</text:p>
          </table:table-cell>
          <table:table-cell office:value-type="float" office:value="136625" table:style-name="ce9">
            <text:p>13662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pping Forest</text:p>
          </table:table-cell>
          <table:table-cell office:value-type="currency" office:value="51676" table:style-name="ce6">
            <text:p>£51,67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ppingham Community College</text:p>
          </table:table-cell>
          <table:table-cell office:value-type="float" office:value="136629" table:style-name="ce9">
            <text:p>13662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utland</text:p>
          </table:table-cell>
          <table:table-cell office:value-type="string" table:style-name="ce4">
            <text:p>Rutland and Melton</text:p>
          </table:table-cell>
          <table:table-cell office:value-type="currency" office:value="55521" table:style-name="ce6">
            <text:p>£55,52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wakeleys School for Girls</text:p>
          </table:table-cell>
          <table:table-cell office:value-type="float" office:value="136631" table:style-name="ce9">
            <text:p>13663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Uxbridge and South Ruislip</text:p>
          </table:table-cell>
          <table:table-cell office:value-type="currency" office:value="26835" table:style-name="ce6">
            <text:p>£26,83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stleford Academy</text:p>
          </table:table-cell>
          <table:table-cell office:value-type="float" office:value="136633" table:style-name="ce9">
            <text:p>13663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ormanton, Pontefract and Castleford</text:p>
          </table:table-cell>
          <table:table-cell office:value-type="currency" office:value="23700.9" table:style-name="ce6">
            <text:p>£23,700.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st Park School</text:p>
          </table:table-cell>
          <table:table-cell office:value-type="float" office:value="136634" table:style-name="ce9">
            <text:p>13663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Mid Derbyshire</text:p>
          </table:table-cell>
          <table:table-cell office:value-type="currency" office:value="56483" table:style-name="ce6">
            <text:p>£56,48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rkside Community College</text:p>
          </table:table-cell>
          <table:table-cell office:value-type="float" office:value="136636" table:style-name="ce9">
            <text:p>13663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Cambridge</text:p>
          </table:table-cell>
          <table:table-cell office:value-type="currency" office:value="13671.3" table:style-name="ce6">
            <text:p>£13,671.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iden Erlegh School</text:p>
          </table:table-cell>
          <table:table-cell office:value-type="float" office:value="136637" table:style-name="ce9">
            <text:p>13663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kingham</text:p>
          </table:table-cell>
          <table:table-cell office:value-type="string" table:style-name="ce4">
            <text:p>Wokingham</text:p>
          </table:table-cell>
          <table:table-cell office:value-type="currency" office:value="31962" table:style-name="ce6">
            <text:p>£31,96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lyst Vale Community College</text:p>
          </table:table-cell>
          <table:table-cell office:value-type="float" office:value="136638" table:style-name="ce9">
            <text:p>13663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East Devon</text:p>
          </table:table-cell>
          <table:table-cell office:value-type="currency" office:value="28430" table:style-name="ce6">
            <text:p>£28,43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Mountbatten School</text:p>
          </table:table-cell>
          <table:table-cell office:value-type="float" office:value="136640" table:style-name="ce9">
            <text:p>13664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Romsey and Southampton North</text:p>
          </table:table-cell>
          <table:table-cell office:value-type="currency" office:value="35300.26" table:style-name="ce6">
            <text:p>£35,300.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hunt School</text:p>
          </table:table-cell>
          <table:table-cell office:value-type="float" office:value="136643" table:style-name="ce9">
            <text:p>13664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East Hampshire</text:p>
          </table:table-cell>
          <table:table-cell office:value-type="currency" office:value="50057.63" table:style-name="ce6">
            <text:p>£50,057.6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Confirmed School</text:p>
          </table:table-cell>
          <table:table-cell office:value-type="float" office:value="136644" table:style-name="ce9">
            <text:p>13664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Beckenham</text:p>
          </table:table-cell>
          <table:table-cell office:value-type="currency" office:value="25763" table:style-name="ce6">
            <text:p>£25,76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ristleton High School</text:p>
          </table:table-cell>
          <table:table-cell office:value-type="float" office:value="136645" table:style-name="ce9">
            <text:p>13664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City of Chester</text:p>
          </table:table-cell>
          <table:table-cell office:value-type="currency" office:value="55659.76" table:style-name="ce6">
            <text:p>£55,659.7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Queen Elizabeth's</text:p>
          </table:table-cell>
          <table:table-cell office:value-type="float" office:value="136646" table:style-name="ce9">
            <text:p>13664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Central Devon</text:p>
          </table:table-cell>
          <table:table-cell office:value-type="currency" office:value="26286" table:style-name="ce6">
            <text:p>£26,28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leridge Community College</text:p>
          </table:table-cell>
          <table:table-cell office:value-type="float" office:value="136650" table:style-name="ce9">
            <text:p>13665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Cambridge</text:p>
          </table:table-cell>
          <table:table-cell office:value-type="currency" office:value="4238.7" table:style-name="ce6">
            <text:p>£4,238.7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allney High School for Boys</text:p>
          </table:table-cell>
          <table:table-cell office:value-type="float" office:value="136651" table:style-name="ce9">
            <text:p>13665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Luton North</text:p>
          </table:table-cell>
          <table:table-cell office:value-type="currency" office:value="92415.28" table:style-name="ce6">
            <text:p>£92,415.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Arnewood School</text:p>
          </table:table-cell>
          <table:table-cell office:value-type="float" office:value="136652" table:style-name="ce9">
            <text:p>13665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ew Forest West</text:p>
          </table:table-cell>
          <table:table-cell office:value-type="currency" office:value="8029.55" table:style-name="ce6">
            <text:p>£8,029.5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dern School</text:p>
          </table:table-cell>
          <table:table-cell office:value-type="float" office:value="136654" table:style-name="ce9">
            <text:p>13665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Eastleigh</text:p>
          </table:table-cell>
          <table:table-cell office:value-type="currency" office:value="24532.91" table:style-name="ce6">
            <text:p>£24,532.9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ngleton High School</text:p>
          </table:table-cell>
          <table:table-cell office:value-type="float" office:value="136655" table:style-name="ce9">
            <text:p>13665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Congleton</text:p>
          </table:table-cell>
          <table:table-cell office:value-type="currency" office:value="17714" table:style-name="ce6">
            <text:p>£17,71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laremont High School</text:p>
          </table:table-cell>
          <table:table-cell office:value-type="float" office:value="136656" table:style-name="ce9">
            <text:p>13665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Brent North</text:p>
          </table:table-cell>
          <table:table-cell office:value-type="currency" office:value="71640" table:style-name="ce6">
            <text:p>£71,64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ast Barnet School</text:p>
          </table:table-cell>
          <table:table-cell office:value-type="float" office:value="136658" table:style-name="ce9">
            <text:p>13665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Chipping Barnet</text:p>
          </table:table-cell>
          <table:table-cell office:value-type="currency" office:value="54606" table:style-name="ce6">
            <text:p>£54,60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bbs Cross Academy and Arts College</text:p>
          </table:table-cell>
          <table:table-cell office:value-type="float" office:value="136663" table:style-name="ce9">
            <text:p>13666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Hornchurch and Upminster</text:p>
          </table:table-cell>
          <table:table-cell office:value-type="currency" office:value="57029.79" table:style-name="ce6">
            <text:p>£57,029.7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kipton Girls' High School</text:p>
          </table:table-cell>
          <table:table-cell office:value-type="float" office:value="136664" table:style-name="ce9">
            <text:p>1366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kipton and Ripon</text:p>
          </table:table-cell>
          <table:table-cell office:value-type="currency" office:value="27409" table:style-name="ce6">
            <text:p>£27,40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nmark Road High School</text:p>
          </table:table-cell>
          <table:table-cell office:value-type="float" office:value="136666" table:style-name="ce9">
            <text:p>13666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Gloucester</text:p>
          </table:table-cell>
          <table:table-cell office:value-type="currency" office:value="4304.07" table:style-name="ce6">
            <text:p>£4,304.0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uth Hunsley School and Sixth Form College</text:p>
          </table:table-cell>
          <table:table-cell office:value-type="float" office:value="136667" table:style-name="ce9">
            <text:p>13666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Haltemprice and Howden</text:p>
          </table:table-cell>
          <table:table-cell office:value-type="currency" office:value="63796.91" table:style-name="ce6">
            <text:p>£63,796.9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pson Co-operative Academy</text:p>
          </table:table-cell>
          <table:table-cell office:value-type="float" office:value="136668" table:style-name="ce9">
            <text:p>13666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, Sutton and Devonport</text:p>
          </table:table-cell>
          <table:table-cell office:value-type="currency" office:value="58805" table:style-name="ce6">
            <text:p>£58,80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ampton Manor Academy</text:p>
          </table:table-cell>
          <table:table-cell office:value-type="float" office:value="136669" table:style-name="ce9">
            <text:p>13666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East Ham</text:p>
          </table:table-cell>
          <table:table-cell office:value-type="currency" office:value="97146.68" table:style-name="ce6">
            <text:p>£97,146.6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kbie Kendal School</text:p>
          </table:table-cell>
          <table:table-cell office:value-type="float" office:value="136671" table:style-name="ce9">
            <text:p>13667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Westmorland and Lonsdale</text:p>
          </table:table-cell>
          <table:table-cell office:value-type="currency" office:value="17263.8" table:style-name="ce6">
            <text:p>£17,263.8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Mirfield Free Grammar</text:p>
          </table:table-cell>
          <table:table-cell office:value-type="float" office:value="136674" table:style-name="ce9">
            <text:p>1366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Dewsbury</text:p>
          </table:table-cell>
          <table:table-cell office:value-type="currency" office:value="41730.300000000003" table:style-name="ce6">
            <text:p>£41,730.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ttisham Village College</text:p>
          </table:table-cell>
          <table:table-cell office:value-type="float" office:value="136677" table:style-name="ce9">
            <text:p>13667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South East Cambridgeshire</text:p>
          </table:table-cell>
          <table:table-cell office:value-type="currency" office:value="14056.58" table:style-name="ce6">
            <text:p>£14,056.5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miston Horizon Academy</text:p>
          </table:table-cell>
          <table:table-cell office:value-type="float" office:value="136680" table:style-name="ce9">
            <text:p>13668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North</text:p>
          </table:table-cell>
          <table:table-cell office:value-type="currency" office:value="90923.1" table:style-name="ce6">
            <text:p>£90,923.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covery Academy</text:p>
          </table:table-cell>
          <table:table-cell office:value-type="float" office:value="136681" table:style-name="ce9">
            <text:p>13668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Central</text:p>
          </table:table-cell>
          <table:table-cell office:value-type="currency" office:value="57431.4" table:style-name="ce6">
            <text:p>£57,431.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ns Price Academy</text:p>
          </table:table-cell>
          <table:table-cell office:value-type="float" office:value="136708" table:style-name="ce9">
            <text:p>1367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Weston-Super-Mare</text:p>
          </table:table-cell>
          <table:table-cell office:value-type="currency" office:value="26577" table:style-name="ce6">
            <text:p>£26,57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ullers Wood School</text:p>
          </table:table-cell>
          <table:table-cell office:value-type="float" office:value="136709" table:style-name="ce9">
            <text:p>13670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Bromley and Chislehurst</text:p>
          </table:table-cell>
          <table:table-cell office:value-type="currency" office:value="67164" table:style-name="ce6">
            <text:p>£67,16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Queensmead School</text:p>
          </table:table-cell>
          <table:table-cell office:value-type="float" office:value="136711" table:style-name="ce9">
            <text:p>13671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Uxbridge and South Ruislip</text:p>
          </table:table-cell>
          <table:table-cell office:value-type="currency" office:value="80587.100000000006" table:style-name="ce6">
            <text:p>£80,587.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Long Eaton School</text:p>
          </table:table-cell>
          <table:table-cell office:value-type="float" office:value="136716" table:style-name="ce9">
            <text:p>13671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Erewash</text:p>
          </table:table-cell>
          <table:table-cell office:value-type="currency" office:value="25504.21" table:style-name="ce6">
            <text:p>£25,504.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dgson Academy</text:p>
          </table:table-cell>
          <table:table-cell office:value-type="float" office:value="136717" table:style-name="ce9">
            <text:p>13671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Wyre and Preston North</text:p>
          </table:table-cell>
          <table:table-cell office:value-type="currency" office:value="19038" table:style-name="ce6">
            <text:p>£19,03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ton Academy</text:p>
          </table:table-cell>
          <table:table-cell office:value-type="float" office:value="136718" table:style-name="ce9">
            <text:p>13671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other Valley</text:p>
          </table:table-cell>
          <table:table-cell office:value-type="currency" office:value="36322.47" table:style-name="ce6">
            <text:p>£36,322.4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urgate School and Sixth Form</text:p>
          </table:table-cell>
          <table:table-cell office:value-type="float" office:value="136719" table:style-name="ce9">
            <text:p>13671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ew Forest West</text:p>
          </table:table-cell>
          <table:table-cell office:value-type="currency" office:value="4401.6099999999997" table:style-name="ce6">
            <text:p>£4,401.6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lling School</text:p>
          </table:table-cell>
          <table:table-cell office:value-type="float" office:value="136720" table:style-name="ce9">
            <text:p>13672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Bexleyheath and Crayford</text:p>
          </table:table-cell>
          <table:table-cell office:value-type="currency" office:value="41828" table:style-name="ce6">
            <text:p>£41,82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ckwell School</text:p>
          </table:table-cell>
          <table:table-cell office:value-type="float" office:value="136722" table:style-name="ce9">
            <text:p>13672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North Somerset</text:p>
          </table:table-cell>
          <table:table-cell office:value-type="currency" office:value="59700" table:style-name="ce6">
            <text:p>£59,7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ycombe High School</text:p>
          </table:table-cell>
          <table:table-cell office:value-type="float" office:value="136723" table:style-name="ce9">
            <text:p>13672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Wycombe</text:p>
          </table:table-cell>
          <table:table-cell office:value-type="currency" office:value="56749" table:style-name="ce6">
            <text:p>£56,74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nwood School</text:p>
          </table:table-cell>
          <table:table-cell office:value-type="float" office:value="136724" table:style-name="ce9">
            <text:p>13672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ottingham South</text:p>
          </table:table-cell>
          <table:table-cell office:value-type="currency" office:value="14287" table:style-name="ce6">
            <text:p>£14,28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rton College</text:p>
          </table:table-cell>
          <table:table-cell office:value-type="float" office:value="136728" table:style-name="ce9">
            <text:p>13672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Thirsk and Malton</text:p>
          </table:table-cell>
          <table:table-cell office:value-type="currency" office:value="15105.14" table:style-name="ce6">
            <text:p>£15,105.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Honywood Community Science School</text:p>
          </table:table-cell>
          <table:table-cell office:value-type="float" office:value="136729" table:style-name="ce9">
            <text:p>13672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Witham</text:p>
          </table:table-cell>
          <table:table-cell office:value-type="currency" office:value="25726.51" table:style-name="ce6">
            <text:p>£25,726.5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henley Brook End School</text:p>
          </table:table-cell>
          <table:table-cell office:value-type="float" office:value="136730" table:style-name="ce9">
            <text:p>13673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South</text:p>
          </table:table-cell>
          <table:table-cell office:value-type="currency" office:value="37805.949999999997" table:style-name="ce6">
            <text:p>£37,805.9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pley St Thomas Church of England Academy</text:p>
          </table:table-cell>
          <table:table-cell office:value-type="float" office:value="136731" table:style-name="ce9">
            <text:p>13673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Lancaster and Fleetwood</text:p>
          </table:table-cell>
          <table:table-cell office:value-type="currency" office:value="6447.6" table:style-name="ce6">
            <text:p>£6,447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rk House School</text:p>
          </table:table-cell>
          <table:table-cell office:value-type="float" office:value="136733" table:style-name="ce9">
            <text:p>13673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Berkshire</text:p>
          </table:table-cell>
          <table:table-cell office:value-type="string" table:style-name="ce4">
            <text:p>Newbury</text:p>
          </table:table-cell>
          <table:table-cell office:value-type="currency" office:value="34593" table:style-name="ce6">
            <text:p>£34,59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Edward's College</text:p>
          </table:table-cell>
          <table:table-cell office:value-type="float" office:value="136735" table:style-name="ce9">
            <text:p>13673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West Derby</text:p>
          </table:table-cell>
          <table:table-cell office:value-type="currency" office:value="39934.74" table:style-name="ce6">
            <text:p>£39,934.7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rth Durham Academy</text:p>
          </table:table-cell>
          <table:table-cell office:value-type="float" office:value="136745" table:style-name="ce9">
            <text:p>13674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orth Durham</text:p>
          </table:table-cell>
          <table:table-cell office:value-type="currency" office:value="22560.67" table:style-name="ce6">
            <text:p>£22,560.6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st London Free School</text:p>
          </table:table-cell>
          <table:table-cell office:value-type="float" office:value="136750" table:style-name="ce9">
            <text:p>136750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Hammersmith and Fulham</text:p>
          </table:table-cell>
          <table:table-cell office:value-type="string" table:style-name="ce4">
            <text:p>Hammersmith</text:p>
          </table:table-cell>
          <table:table-cell office:value-type="currency" office:value="15623.38" table:style-name="ce6">
            <text:p>£15,623.3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yde Academy</text:p>
          </table:table-cell>
          <table:table-cell office:value-type="float" office:value="136753" table:style-name="ce9">
            <text:p>13675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Isle of Wight</text:p>
          </table:table-cell>
          <table:table-cell office:value-type="currency" office:value="82684.5" table:style-name="ce6">
            <text:p>£82,684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verton Grange School</text:p>
          </table:table-cell>
          <table:table-cell office:value-type="float" office:value="136756" table:style-name="ce9">
            <text:p>13675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tton</text:p>
          </table:table-cell>
          <table:table-cell office:value-type="string" table:style-name="ce4">
            <text:p>Sutton and Cheam</text:p>
          </table:table-cell>
          <table:table-cell office:value-type="currency" office:value="40894" table:style-name="ce6">
            <text:p>£40,89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st Hatch High School</text:p>
          </table:table-cell>
          <table:table-cell office:value-type="float" office:value="136758" table:style-name="ce9">
            <text:p>13675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pping Forest</text:p>
          </table:table-cell>
          <table:table-cell office:value-type="currency" office:value="10814.88" table:style-name="ce6">
            <text:p>£10,814.8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ghcliffe School</text:p>
          </table:table-cell>
          <table:table-cell office:value-type="float" office:value="136763" table:style-name="ce9">
            <text:p>13676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4">
            <text:p>Christchurch</text:p>
          </table:table-cell>
          <table:table-cell office:value-type="currency" office:value="16000" table:style-name="ce6">
            <text:p>£16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nchcombe School</text:p>
          </table:table-cell>
          <table:table-cell office:value-type="float" office:value="136764" table:style-name="ce9">
            <text:p>1367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Tewkesbury</text:p>
          </table:table-cell>
          <table:table-cell office:value-type="currency" office:value="16025" table:style-name="ce6">
            <text:p>£16,02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nslade School</text:p>
          </table:table-cell>
          <table:table-cell office:value-type="float" office:value="136766" table:style-name="ce9">
            <text:p>13676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South West Bedfordshire</text:p>
          </table:table-cell>
          <table:table-cell office:value-type="currency" office:value="31113.68" table:style-name="ce6">
            <text:p>£31,113.6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bston Hall High School</text:p>
          </table:table-cell>
          <table:table-cell office:value-type="float" office:value="136767" table:style-name="ce9">
            <text:p>13676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Gloucester</text:p>
          </table:table-cell>
          <table:table-cell office:value-type="currency" office:value="24484.74" table:style-name="ce6">
            <text:p>£24,484.7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xbridge High School</text:p>
          </table:table-cell>
          <table:table-cell office:value-type="float" office:value="136768" table:style-name="ce9">
            <text:p>13676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Uxbridge and South Ruislip</text:p>
          </table:table-cell>
          <table:table-cell office:value-type="currency" office:value="17329" table:style-name="ce6">
            <text:p>£17,32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 James I Academy Bishop Auckland</text:p>
          </table:table-cell>
          <table:table-cell office:value-type="float" office:value="136770" table:style-name="ce9">
            <text:p>13677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Bishop Auckland</text:p>
          </table:table-cell>
          <table:table-cell office:value-type="currency" office:value="16143" table:style-name="ce6">
            <text:p>£16,14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hn Hampden Grammar School</text:p>
          </table:table-cell>
          <table:table-cell office:value-type="float" office:value="136771" table:style-name="ce9">
            <text:p>13677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Wycombe</text:p>
          </table:table-cell>
          <table:table-cell office:value-type="currency" office:value="40593.9" table:style-name="ce6">
            <text:p>£40,593.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Queen Mary's Grammar School</text:p>
          </table:table-cell>
          <table:table-cell office:value-type="float" office:value="136773" table:style-name="ce9">
            <text:p>13677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alsall South</text:p>
          </table:table-cell>
          <table:table-cell office:value-type="currency" office:value="29785.1" table:style-name="ce6">
            <text:p>£29,785.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nehead Middle School</text:p>
          </table:table-cell>
          <table:table-cell office:value-type="float" office:value="136774" table:style-name="ce9">
            <text:p>1367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Bridgwater and West Somerset</text:p>
          </table:table-cell>
          <table:table-cell office:value-type="currency" office:value="14143.29" table:style-name="ce6">
            <text:p>£14,143.2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wston Village College</text:p>
          </table:table-cell>
          <table:table-cell office:value-type="float" office:value="136775" table:style-name="ce9">
            <text:p>13677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South Cambridgeshire</text:p>
          </table:table-cell>
          <table:table-cell office:value-type="currency" office:value="8955" table:style-name="ce6">
            <text:p>£8,95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ffron Walden County High School</text:p>
          </table:table-cell>
          <table:table-cell office:value-type="float" office:value="136776" table:style-name="ce9">
            <text:p>13677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Saffron Walden</text:p>
          </table:table-cell>
          <table:table-cell office:value-type="currency" office:value="40000" table:style-name="ce6">
            <text:p>£40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Queen Mary's High School</text:p>
          </table:table-cell>
          <table:table-cell office:value-type="float" office:value="136777" table:style-name="ce9">
            <text:p>13677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alsall South</text:p>
          </table:table-cell>
          <table:table-cell office:value-type="currency" office:value="3311.5" table:style-name="ce6">
            <text:p>£3,311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Heath School</text:p>
          </table:table-cell>
          <table:table-cell office:value-type="float" office:value="136779" table:style-name="ce9">
            <text:p>13677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lton</text:p>
          </table:table-cell>
          <table:table-cell office:value-type="string" table:style-name="ce4">
            <text:p>Halton</text:p>
          </table:table-cell>
          <table:table-cell office:value-type="currency" office:value="29042.44" table:style-name="ce6">
            <text:p>£29,042.4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r William Borlase's Grammar School</text:p>
          </table:table-cell>
          <table:table-cell office:value-type="float" office:value="136781" table:style-name="ce9">
            <text:p>13678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eaconsfield</text:p>
          </table:table-cell>
          <table:table-cell office:value-type="currency" office:value="5250" table:style-name="ce6">
            <text:p>£5,2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Kings of Wessex Academy</text:p>
          </table:table-cell>
          <table:table-cell office:value-type="float" office:value="136783" table:style-name="ce9">
            <text:p>13678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Wells</text:p>
          </table:table-cell>
          <table:table-cell office:value-type="currency" office:value="10521.79" table:style-name="ce6">
            <text:p>£10,521.7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eam High School</text:p>
          </table:table-cell>
          <table:table-cell office:value-type="float" office:value="136785" table:style-name="ce9">
            <text:p>13678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tton</text:p>
          </table:table-cell>
          <table:table-cell office:value-type="string" table:style-name="ce4">
            <text:p>Sutton and Cheam</text:p>
          </table:table-cell>
          <table:table-cell office:value-type="currency" office:value="62800" table:style-name="ce6">
            <text:p>£62,8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udley High School</text:p>
          </table:table-cell>
          <table:table-cell office:value-type="float" office:value="136786" table:style-name="ce9">
            <text:p>13678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Stratford-on-Avon</text:p>
          </table:table-cell>
          <table:table-cell office:value-type="currency" office:value="31820.1" table:style-name="ce6">
            <text:p>£31,820.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utton Grammar School</text:p>
          </table:table-cell>
          <table:table-cell office:value-type="float" office:value="136787" table:style-name="ce9">
            <text:p>13678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tton</text:p>
          </table:table-cell>
          <table:table-cell office:value-type="string" table:style-name="ce4">
            <text:p>Sutton and Cheam</text:p>
          </table:table-cell>
          <table:table-cell office:value-type="currency" office:value="38292.089999999997" table:style-name="ce6">
            <text:p>£38,292.0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North Halifax Grammar School</text:p>
          </table:table-cell>
          <table:table-cell office:value-type="float" office:value="136788" table:style-name="ce9">
            <text:p>13678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Halifax</text:p>
          </table:table-cell>
          <table:table-cell office:value-type="currency" office:value="30569.46" table:style-name="ce6">
            <text:p>£30,569.4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shalton High School for Girls</text:p>
          </table:table-cell>
          <table:table-cell office:value-type="float" office:value="136797" table:style-name="ce9">
            <text:p>13679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tton</text:p>
          </table:table-cell>
          <table:table-cell office:value-type="string" table:style-name="ce4">
            <text:p>Carshalton and Wallington</text:p>
          </table:table-cell>
          <table:table-cell office:value-type="currency" office:value="43985.25" table:style-name="ce6">
            <text:p>£43,985.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shalton Boys Sports College</text:p>
          </table:table-cell>
          <table:table-cell office:value-type="float" office:value="136799" table:style-name="ce9">
            <text:p>13679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tton</text:p>
          </table:table-cell>
          <table:table-cell office:value-type="string" table:style-name="ce4">
            <text:p>Carshalton and Wallington</text:p>
          </table:table-cell>
          <table:table-cell office:value-type="currency" office:value="46789" table:style-name="ce6">
            <text:p>£46,78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enshaw High School</text:p>
          </table:table-cell>
          <table:table-cell office:value-type="float" office:value="136800" table:style-name="ce9">
            <text:p>13680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tton</text:p>
          </table:table-cell>
          <table:table-cell office:value-type="string" table:style-name="ce4">
            <text:p>Sutton and Cheam</text:p>
          </table:table-cell>
          <table:table-cell office:value-type="currency" office:value="9500" table:style-name="ce6">
            <text:p>£9,5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eston Muslim Girls High School</text:p>
          </table:table-cell>
          <table:table-cell office:value-type="float" office:value="136801" table:style-name="ce9">
            <text:p>13680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Preston</text:p>
          </table:table-cell>
          <table:table-cell office:value-type="currency" office:value="34029" table:style-name="ce6">
            <text:p>£34,02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Peter's CofE Academy</text:p>
          </table:table-cell>
          <table:table-cell office:value-type="float" office:value="136824" table:style-name="ce9">
            <text:p>13682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South</text:p>
          </table:table-cell>
          <table:table-cell office:value-type="currency" office:value="52237.5" table:style-name="ce6">
            <text:p>£52,237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eds East Academy</text:p>
          </table:table-cell>
          <table:table-cell office:value-type="float" office:value="136826" table:style-name="ce9">
            <text:p>13682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currency" office:value="57585" table:style-name="ce6">
            <text:p>£57,58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pleston High School</text:p>
          </table:table-cell>
          <table:table-cell office:value-type="float" office:value="136827" table:style-name="ce9">
            <text:p>13682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Ipswich</text:p>
          </table:table-cell>
          <table:table-cell office:value-type="currency" office:value="15223.26" table:style-name="ce6">
            <text:p>£15,223.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llingwood College</text:p>
          </table:table-cell>
          <table:table-cell office:value-type="float" office:value="136828" table:style-name="ce9">
            <text:p>13682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urrey Heath</text:p>
          </table:table-cell>
          <table:table-cell office:value-type="currency" office:value="10448.27" table:style-name="ce6">
            <text:p>£10,448.2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rlingaye High School</text:p>
          </table:table-cell>
          <table:table-cell office:value-type="float" office:value="136834" table:style-name="ce9">
            <text:p>13683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Suffolk Coastal</text:p>
          </table:table-cell>
          <table:table-cell office:value-type="currency" office:value="18089.080000000002" table:style-name="ce6">
            <text:p>£18,089.0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ummersknott Academy</text:p>
          </table:table-cell>
          <table:table-cell office:value-type="float" office:value="136838" table:style-name="ce9">
            <text:p>13683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arlington</text:p>
          </table:table-cell>
          <table:table-cell office:value-type="string" table:style-name="ce4">
            <text:p>Darlington</text:p>
          </table:table-cell>
          <table:table-cell office:value-type="currency" office:value="28070.25" table:style-name="ce6">
            <text:p>£28,070.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sford Academy</text:p>
          </table:table-cell>
          <table:table-cell office:value-type="float" office:value="136839" table:style-name="ce9">
            <text:p>13683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merton and Frome</text:p>
          </table:table-cell>
          <table:table-cell office:value-type="currency" office:value="7375.95" table:style-name="ce6">
            <text:p>£7,375.9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ton High</text:p>
          </table:table-cell>
          <table:table-cell office:value-type="float" office:value="136842" table:style-name="ce9">
            <text:p>13684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South</text:p>
          </table:table-cell>
          <table:table-cell office:value-type="currency" office:value="60379" table:style-name="ce6">
            <text:p>£60,37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Hazeley Academy</text:p>
          </table:table-cell>
          <table:table-cell office:value-type="float" office:value="136844" table:style-name="ce9">
            <text:p>13684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South</text:p>
          </table:table-cell>
          <table:table-cell office:value-type="currency" office:value="123888.39" table:style-name="ce6">
            <text:p>£123,888.3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r Henry Floyd Grammar School</text:p>
          </table:table-cell>
          <table:table-cell office:value-type="float" office:value="136845" table:style-name="ce9">
            <text:p>13684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Aylesbury</text:p>
          </table:table-cell>
          <table:table-cell office:value-type="currency" office:value="29907" table:style-name="ce6">
            <text:p>£29,90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ylesbury High School</text:p>
          </table:table-cell>
          <table:table-cell office:value-type="float" office:value="136846" table:style-name="ce9">
            <text:p>13684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Aylesbury</text:p>
          </table:table-cell>
          <table:table-cell office:value-type="currency" office:value="37419" table:style-name="ce6">
            <text:p>£37,41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scalls Academy</text:p>
          </table:table-cell>
          <table:table-cell office:value-type="float" office:value="136847" table:style-name="ce9">
            <text:p>13684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unbridge Wells</text:p>
          </table:table-cell>
          <table:table-cell office:value-type="currency" office:value="22927.99" table:style-name="ce6">
            <text:p>£22,927.9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nryn College</text:p>
          </table:table-cell>
          <table:table-cell office:value-type="float" office:value="136852" table:style-name="ce9">
            <text:p>13685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Truro and Falmouth</text:p>
          </table:table-cell>
          <table:table-cell office:value-type="currency" office:value="54713.4" table:style-name="ce6">
            <text:p>£54,713.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tu Gable Hall School</text:p>
          </table:table-cell>
          <table:table-cell office:value-type="float" office:value="136854" table:style-name="ce9">
            <text:p>13685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hurrock</text:p>
          </table:table-cell>
          <table:table-cell office:value-type="string" table:style-name="ce4">
            <text:p>South Basildon and East Thurrock</text:p>
          </table:table-cell>
          <table:table-cell office:value-type="currency" office:value="178521" table:style-name="ce6">
            <text:p>£178,52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ordano School</text:p>
          </table:table-cell>
          <table:table-cell office:value-type="float" office:value="136856" table:style-name="ce9">
            <text:p>13685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North Somerset</text:p>
          </table:table-cell>
          <table:table-cell office:value-type="currency" office:value="41062.870000000003" table:style-name="ce6">
            <text:p>£41,062.8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Highcrest Academy</text:p>
          </table:table-cell>
          <table:table-cell office:value-type="float" office:value="136858" table:style-name="ce9">
            <text:p>13685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Wycombe</text:p>
          </table:table-cell>
          <table:table-cell office:value-type="currency" office:value="15354.73" table:style-name="ce6">
            <text:p>£15,354.7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ghworth Warneford School</text:p>
          </table:table-cell>
          <table:table-cell office:value-type="float" office:value="136860" table:style-name="ce9">
            <text:p>13686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North Swindon</text:p>
          </table:table-cell>
          <table:table-cell office:value-type="currency" office:value="24284.59" table:style-name="ce6">
            <text:p>£24,284.5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illericay School</text:p>
          </table:table-cell>
          <table:table-cell office:value-type="float" office:value="136861" table:style-name="ce9">
            <text:p>13686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Basildon and Billericay</text:p>
          </table:table-cell>
          <table:table-cell office:value-type="currency" office:value="22442" table:style-name="ce6">
            <text:p>£22,44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ulsham High School</text:p>
          </table:table-cell>
          <table:table-cell office:value-type="float" office:value="136863" table:style-name="ce9">
            <text:p>13686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helmsford</text:p>
          </table:table-cell>
          <table:table-cell office:value-type="currency" office:value="4550" table:style-name="ce6">
            <text:p>£4,5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lton Community College</text:p>
          </table:table-cell>
          <table:table-cell office:value-type="float" office:value="136867" table:style-name="ce9">
            <text:p>13686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North Devon</text:p>
          </table:table-cell>
          <table:table-cell office:value-type="currency" office:value="9798.32" table:style-name="ce6">
            <text:p>£9,798.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King Edmund School</text:p>
          </table:table-cell>
          <table:table-cell office:value-type="float" office:value="136868" table:style-name="ce9">
            <text:p>13686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Rayleigh and Wickford</text:p>
          </table:table-cell>
          <table:table-cell office:value-type="currency" office:value="30935.8" table:style-name="ce6">
            <text:p>£30,935.8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rth Kesteven Academy</text:p>
          </table:table-cell>
          <table:table-cell office:value-type="float" office:value="136871" table:style-name="ce9">
            <text:p>13687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Sleaford and North Hykeham</text:p>
          </table:table-cell>
          <table:table-cell office:value-type="currency" office:value="27669.119999999999" table:style-name="ce6">
            <text:p>£27,669.1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unts Bay Academy</text:p>
          </table:table-cell>
          <table:table-cell office:value-type="float" office:value="136873" table:style-name="ce9">
            <text:p>13687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Ives</text:p>
          </table:table-cell>
          <table:table-cell office:value-type="currency" office:value="61790" table:style-name="ce6">
            <text:p>£61,79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oud High School</text:p>
          </table:table-cell>
          <table:table-cell office:value-type="float" office:value="136874" table:style-name="ce9">
            <text:p>1368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Stroud</text:p>
          </table:table-cell>
          <table:table-cell office:value-type="currency" office:value="47760" table:style-name="ce6">
            <text:p>£47,76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Martin's School Brentwood</text:p>
          </table:table-cell>
          <table:table-cell office:value-type="float" office:value="136875" table:style-name="ce9">
            <text:p>13687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Brentwood and Ongar</text:p>
          </table:table-cell>
          <table:table-cell office:value-type="currency" office:value="48320.5" table:style-name="ce6">
            <text:p>£48,320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spect School</text:p>
          </table:table-cell>
          <table:table-cell office:value-type="float" office:value="136876" table:style-name="ce9">
            <text:p>13687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Reading West</text:p>
          </table:table-cell>
          <table:table-cell office:value-type="currency" office:value="23330" table:style-name="ce6">
            <text:p>£23,33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Queens' School</text:p>
          </table:table-cell>
          <table:table-cell office:value-type="float" office:value="136877" table:style-name="ce9">
            <text:p>13687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smere</text:p>
          </table:table-cell>
          <table:table-cell office:value-type="currency" office:value="37486.5" table:style-name="ce6">
            <text:p>£37,486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Holt School</text:p>
          </table:table-cell>
          <table:table-cell office:value-type="float" office:value="136880" table:style-name="ce9">
            <text:p>13688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kingham</text:p>
          </table:table-cell>
          <table:table-cell office:value-type="string" table:style-name="ce4">
            <text:p>Wokingham</text:p>
          </table:table-cell>
          <table:table-cell office:value-type="currency" office:value="11558" table:style-name="ce6">
            <text:p>£11,55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ton Manor Academy</text:p>
          </table:table-cell>
          <table:table-cell office:value-type="float" office:value="136882" table:style-name="ce9">
            <text:p>13688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Ladywood</text:p>
          </table:table-cell>
          <table:table-cell office:value-type="currency" office:value="28206.400000000001" table:style-name="ce6">
            <text:p>£28,206.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estnut Grove School</text:p>
          </table:table-cell>
          <table:table-cell office:value-type="float" office:value="136883" table:style-name="ce9">
            <text:p>13688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Tooting</text:p>
          </table:table-cell>
          <table:table-cell office:value-type="currency" office:value="10785.88" table:style-name="ce6">
            <text:p>£10,785.8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ylesbury Grammar School</text:p>
          </table:table-cell>
          <table:table-cell office:value-type="float" office:value="136884" table:style-name="ce9">
            <text:p>13688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Aylesbury</text:p>
          </table:table-cell>
          <table:table-cell office:value-type="currency" office:value="17144.599999999999" table:style-name="ce6">
            <text:p>£17,144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rr Beacon School</text:p>
          </table:table-cell>
          <table:table-cell office:value-type="float" office:value="136885" table:style-name="ce9">
            <text:p>13688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alsall South</text:p>
          </table:table-cell>
          <table:table-cell office:value-type="currency" office:value="16448.45" table:style-name="ce6">
            <text:p>£16,448.4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rasmus Darwin Academy</text:p>
          </table:table-cell>
          <table:table-cell office:value-type="float" office:value="136886" table:style-name="ce9">
            <text:p>13688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Lichfield</text:p>
          </table:table-cell>
          <table:table-cell office:value-type="currency" office:value="50750.22" table:style-name="ce6">
            <text:p>£50,750.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ristopher Whitehead Language College</text:p>
          </table:table-cell>
          <table:table-cell office:value-type="float" office:value="136890" table:style-name="ce9">
            <text:p>13689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orcester</text:p>
          </table:table-cell>
          <table:table-cell office:value-type="currency" office:value="14144" table:style-name="ce6">
            <text:p>£14,14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Piggott School</text:p>
          </table:table-cell>
          <table:table-cell office:value-type="float" office:value="136891" table:style-name="ce9">
            <text:p>13689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kingham</text:p>
          </table:table-cell>
          <table:table-cell office:value-type="string" table:style-name="ce4">
            <text:p>Maidenhead</text:p>
          </table:table-cell>
          <table:table-cell office:value-type="currency" office:value="50745" table:style-name="ce6">
            <text:p>£50,74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Michael's Church of England High School</text:p>
          </table:table-cell>
          <table:table-cell office:value-type="float" office:value="136893" table:style-name="ce9">
            <text:p>13689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Chorley</text:p>
          </table:table-cell>
          <table:table-cell office:value-type="currency" office:value="60497.19" table:style-name="ce6">
            <text:p>£60,497.1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eston School Academy</text:p>
          </table:table-cell>
          <table:table-cell office:value-type="float" office:value="136894" table:style-name="ce9">
            <text:p>13689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Yeovil</text:p>
          </table:table-cell>
          <table:table-cell office:value-type="currency" office:value="10000" table:style-name="ce6">
            <text:p>£10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sett School</text:p>
          </table:table-cell>
          <table:table-cell office:value-type="float" office:value="136896" table:style-name="ce9">
            <text:p>13689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Harrogate and Knaresborough</text:p>
          </table:table-cell>
          <table:table-cell office:value-type="currency" office:value="32194.54" table:style-name="ce6">
            <text:p>£32,194.5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hantry School</text:p>
          </table:table-cell>
          <table:table-cell office:value-type="float" office:value="136897" table:style-name="ce9">
            <text:p>13689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est Worcestershire</text:p>
          </table:table-cell>
          <table:table-cell office:value-type="currency" office:value="31581" table:style-name="ce6">
            <text:p>£31,58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ybridge High School and Sixth Form</text:p>
          </table:table-cell>
          <table:table-cell office:value-type="float" office:value="136898" table:style-name="ce9">
            <text:p>13689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Bromsgrove</text:p>
          </table:table-cell>
          <table:table-cell office:value-type="currency" office:value="31124.04" table:style-name="ce6">
            <text:p>£31,124.0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Wilfrid's Church of England Academy</text:p>
          </table:table-cell>
          <table:table-cell office:value-type="float" office:value="136900" table:style-name="ce9">
            <text:p>13690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lackburn with Darwen</text:p>
          </table:table-cell>
          <table:table-cell office:value-type="string" table:style-name="ce4">
            <text:p>Blackburn</text:p>
          </table:table-cell>
          <table:table-cell office:value-type="currency" office:value="55089.96" table:style-name="ce6">
            <text:p>£55,089.9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Clement Danes School</text:p>
          </table:table-cell>
          <table:table-cell office:value-type="float" office:value="136901" table:style-name="ce9">
            <text:p>13690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outh West Hertfordshire</text:p>
          </table:table-cell>
          <table:table-cell office:value-type="currency" office:value="13474.64" table:style-name="ce6">
            <text:p>£13,474.6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Petersfield School</text:p>
          </table:table-cell>
          <table:table-cell office:value-type="float" office:value="136903" table:style-name="ce9">
            <text:p>13690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East Hampshire</text:p>
          </table:table-cell>
          <table:table-cell office:value-type="currency" office:value="75204.149999999994" table:style-name="ce6">
            <text:p>£75,204.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at Baddow High School</text:p>
          </table:table-cell>
          <table:table-cell office:value-type="float" office:value="136904" table:style-name="ce9">
            <text:p>13690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helmsford</text:p>
          </table:table-cell>
          <table:table-cell office:value-type="currency" office:value="41121" table:style-name="ce6">
            <text:p>£41,12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yton School</text:p>
          </table:table-cell>
          <table:table-cell office:value-type="float" office:value="136907" table:style-name="ce9">
            <text:p>13690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Warwick and Leamington</text:p>
          </table:table-cell>
          <table:table-cell office:value-type="currency" office:value="59822" table:style-name="ce6">
            <text:p>£59,82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irfax</text:p>
          </table:table-cell>
          <table:table-cell office:value-type="float" office:value="136908" table:style-name="ce9">
            <text:p>1369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utton Coldfield</text:p>
          </table:table-cell>
          <table:table-cell office:value-type="currency" office:value="50362.34" table:style-name="ce6">
            <text:p>£50,362.3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yal Wootton Bassett Academy</text:p>
          </table:table-cell>
          <table:table-cell office:value-type="float" office:value="136911" table:style-name="ce9">
            <text:p>13691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North Wiltshire</text:p>
          </table:table-cell>
          <table:table-cell office:value-type="currency" office:value="34560.43" table:style-name="ce6">
            <text:p>£34,560.4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niton Community College</text:p>
          </table:table-cell>
          <table:table-cell office:value-type="float" office:value="136912" table:style-name="ce9">
            <text:p>13691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Tiverton and Honiton</text:p>
          </table:table-cell>
          <table:table-cell office:value-type="currency" office:value="8889.3700000000008" table:style-name="ce6">
            <text:p>£8,889.3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ispin School Academy</text:p>
          </table:table-cell>
          <table:table-cell office:value-type="float" office:value="136913" table:style-name="ce9">
            <text:p>13691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Wells</text:p>
          </table:table-cell>
          <table:table-cell office:value-type="currency" office:value="43661" table:style-name="ce6">
            <text:p>£43,66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lenthorne High School</text:p>
          </table:table-cell>
          <table:table-cell office:value-type="float" office:value="136914" table:style-name="ce9">
            <text:p>13691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tton</text:p>
          </table:table-cell>
          <table:table-cell office:value-type="string" table:style-name="ce4">
            <text:p>Sutton and Cheam</text:p>
          </table:table-cell>
          <table:table-cell office:value-type="currency" office:value="49170" table:style-name="ce6">
            <text:p>£49,17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astle School</text:p>
          </table:table-cell>
          <table:table-cell office:value-type="float" office:value="136916" table:style-name="ce9">
            <text:p>13691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Taunton Deane</text:p>
          </table:table-cell>
          <table:table-cell office:value-type="currency" office:value="5730.88" table:style-name="ce6">
            <text:p>£5,730.8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ygrove School</text:p>
          </table:table-cell>
          <table:table-cell office:value-type="float" office:value="136917" table:style-name="ce9">
            <text:p>13691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Bridgwater and West Somerset</text:p>
          </table:table-cell>
          <table:table-cell office:value-type="currency" office:value="35012.51" table:style-name="ce6">
            <text:p>£35,012.5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ttingham High School and Sixth Form College</text:p>
          </table:table-cell>
          <table:table-cell office:value-type="float" office:value="136921" table:style-name="ce9">
            <text:p>13692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Haltemprice and Howden</text:p>
          </table:table-cell>
          <table:table-cell office:value-type="currency" office:value="18377.84" table:style-name="ce6">
            <text:p>£18,377.8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Augustine Academy</text:p>
          </table:table-cell>
          <table:table-cell office:value-type="float" office:value="136923" table:style-name="ce9">
            <text:p>13692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Maidstone and The Weald</text:p>
          </table:table-cell>
          <table:table-cell office:value-type="currency" office:value="15621.8" table:style-name="ce6">
            <text:p>£15,621.8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odrush High School</text:p>
          </table:table-cell>
          <table:table-cell office:value-type="float" office:value="136924" table:style-name="ce9">
            <text:p>13692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Bromsgrove</text:p>
          </table:table-cell>
          <table:table-cell office:value-type="currency" office:value="16320" table:style-name="ce6">
            <text:p>£16,32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shore High School</text:p>
          </table:table-cell>
          <table:table-cell office:value-type="float" office:value="136925" table:style-name="ce9">
            <text:p>13692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est Worcestershire</text:p>
          </table:table-cell>
          <table:table-cell office:value-type="currency" office:value="29619.59" table:style-name="ce6">
            <text:p>£29,619.5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roitwich Spa High School and Sixth Form Centre</text:p>
          </table:table-cell>
          <table:table-cell office:value-type="float" office:value="136927" table:style-name="ce9">
            <text:p>13692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Mid Worcestershire</text:p>
          </table:table-cell>
          <table:table-cell office:value-type="currency" office:value="59141.14" table:style-name="ce6">
            <text:p>£59,141.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ston Favell Academy</text:p>
          </table:table-cell>
          <table:table-cell office:value-type="float" office:value="136948" table:style-name="ce9">
            <text:p>13694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Northampton North</text:p>
          </table:table-cell>
          <table:table-cell office:value-type="currency" office:value="15985" table:style-name="ce6">
            <text:p>£15,98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headle Academy</text:p>
          </table:table-cell>
          <table:table-cell office:value-type="float" office:value="136959" table:style-name="ce9">
            <text:p>13695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tone</text:p>
          </table:table-cell>
          <table:table-cell office:value-type="currency" office:value="14500" table:style-name="ce6">
            <text:p>£14,5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rist Church Academy</text:p>
          </table:table-cell>
          <table:table-cell office:value-type="float" office:value="136961" table:style-name="ce9">
            <text:p>13696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tone</text:p>
          </table:table-cell>
          <table:table-cell office:value-type="currency" office:value="21392.37" table:style-name="ce6">
            <text:p>£21,392.3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inham Park School</text:p>
          </table:table-cell>
          <table:table-cell office:value-type="float" office:value="136963" table:style-name="ce9">
            <text:p>13696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South</text:p>
          </table:table-cell>
          <table:table-cell office:value-type="currency" office:value="23375.200000000001" table:style-name="ce6">
            <text:p>£23,375.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at Marlow School</text:p>
          </table:table-cell>
          <table:table-cell office:value-type="float" office:value="136964" table:style-name="ce9">
            <text:p>1369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eaconsfield</text:p>
          </table:table-cell>
          <table:table-cell office:value-type="currency" office:value="31657" table:style-name="ce6">
            <text:p>£31,65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lixton Girls School</text:p>
          </table:table-cell>
          <table:table-cell office:value-type="float" office:value="136965" table:style-name="ce9">
            <text:p>13696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rafford</text:p>
          </table:table-cell>
          <table:table-cell office:value-type="string" table:style-name="ce4">
            <text:p>Stretford and Urmston</text:p>
          </table:table-cell>
          <table:table-cell office:value-type="currency" office:value="31090" table:style-name="ce6">
            <text:p>£31,09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Confirmedfield Girls School</text:p>
          </table:table-cell>
          <table:table-cell office:value-type="float" office:value="136966" table:style-name="ce9">
            <text:p>13696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4">
            <text:p>Bath</text:p>
          </table:table-cell>
          <table:table-cell office:value-type="currency" office:value="28357.5" table:style-name="ce6">
            <text:p>£28,357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hn Spendluffe Foundation Technology College</text:p>
          </table:table-cell>
          <table:table-cell office:value-type="float" office:value="136968" table:style-name="ce9">
            <text:p>13696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Louth and Horncastle</text:p>
          </table:table-cell>
          <table:table-cell office:value-type="currency" office:value="19765" table:style-name="ce6">
            <text:p>£19,76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akfield Academy</text:p>
          </table:table-cell>
          <table:table-cell office:value-type="float" office:value="136970" table:style-name="ce9">
            <text:p>13697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merton and Frome</text:p>
          </table:table-cell>
          <table:table-cell office:value-type="currency" office:value="32626" table:style-name="ce6">
            <text:p>£32,62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rk View School</text:p>
          </table:table-cell>
          <table:table-cell office:value-type="float" office:value="136971" table:style-name="ce9">
            <text:p>13697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orth Durham</text:p>
          </table:table-cell>
          <table:table-cell office:value-type="currency" office:value="36252.11" table:style-name="ce6">
            <text:p>£36,252.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Queen Elizabeth's Grammar School</text:p>
          </table:table-cell>
          <table:table-cell office:value-type="float" office:value="136972" table:style-name="ce9">
            <text:p>13697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Derbyshire Dales</text:p>
          </table:table-cell>
          <table:table-cell office:value-type="currency" office:value="20565.87" table:style-name="ce6">
            <text:p>£20,565.8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undwood Park School</text:p>
          </table:table-cell>
          <table:table-cell office:value-type="float" office:value="136973" table:style-name="ce9">
            <text:p>13697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itchin and Harpenden</text:p>
          </table:table-cell>
          <table:table-cell office:value-type="currency" office:value="58506" table:style-name="ce6">
            <text:p>£58,50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wtry Village Academy</text:p>
          </table:table-cell>
          <table:table-cell office:value-type="float" office:value="136974" table:style-name="ce9">
            <text:p>1369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North West Cambridgeshire</text:p>
          </table:table-cell>
          <table:table-cell office:value-type="currency" office:value="49120" table:style-name="ce6">
            <text:p>£49,12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uthfield School for Girls</text:p>
          </table:table-cell>
          <table:table-cell office:value-type="float" office:value="136976" table:style-name="ce9">
            <text:p>13697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Kettering</text:p>
          </table:table-cell>
          <table:table-cell office:value-type="currency" office:value="37909.5" table:style-name="ce6">
            <text:p>£37,909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tford School Academy</text:p>
          </table:table-cell>
          <table:table-cell office:value-type="float" office:value="136978" table:style-name="ce9">
            <text:p>13697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West Ham</text:p>
          </table:table-cell>
          <table:table-cell office:value-type="currency" office:value="19235.75" table:style-name="ce6">
            <text:p>£19,235.7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Marches School</text:p>
          </table:table-cell>
          <table:table-cell office:value-type="float" office:value="136979" table:style-name="ce9">
            <text:p>13697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North Shropshire</text:p>
          </table:table-cell>
          <table:table-cell office:value-type="currency" office:value="55521" table:style-name="ce6">
            <text:p>£55,52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Joseph's Catholic College</text:p>
          </table:table-cell>
          <table:table-cell office:value-type="float" office:value="136980" table:style-name="ce9">
            <text:p>13698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South Swindon</text:p>
          </table:table-cell>
          <table:table-cell office:value-type="currency" office:value="34867.379999999997" table:style-name="ce6">
            <text:p>£34,867.3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nley In Arden School</text:p>
          </table:table-cell>
          <table:table-cell office:value-type="float" office:value="136991" table:style-name="ce9">
            <text:p>13699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Stratford-on-Avon</text:p>
          </table:table-cell>
          <table:table-cell office:value-type="currency" office:value="31530.19" table:style-name="ce6">
            <text:p>£31,530.1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ngsands Academy</text:p>
          </table:table-cell>
          <table:table-cell office:value-type="float" office:value="136992" table:style-name="ce9">
            <text:p>13699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Huntingdon</text:p>
          </table:table-cell>
          <table:table-cell office:value-type="currency" office:value="4799.54" table:style-name="ce6">
            <text:p>£4,799.5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derbrook School</text:p>
          </table:table-cell>
          <table:table-cell office:value-type="float" office:value="136994" table:style-name="ce9">
            <text:p>13699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Solihull</text:p>
          </table:table-cell>
          <table:table-cell office:value-type="currency" office:value="14081.85" table:style-name="ce6">
            <text:p>£14,081.8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verley Grammar School</text:p>
          </table:table-cell>
          <table:table-cell office:value-type="float" office:value="136995" table:style-name="ce9">
            <text:p>13699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everley and Holderness</text:p>
          </table:table-cell>
          <table:table-cell office:value-type="currency" office:value="37285.47" table:style-name="ce6">
            <text:p>£37,285.4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wland High</text:p>
          </table:table-cell>
          <table:table-cell office:value-type="float" office:value="136997" table:style-name="ce9">
            <text:p>13699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Ribble Valley</text:p>
          </table:table-cell>
          <table:table-cell office:value-type="currency" office:value="28741.66" table:style-name="ce6">
            <text:p>£28,741.6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urchill Academy &amp; Sixth Form</text:p>
          </table:table-cell>
          <table:table-cell office:value-type="float" office:value="137000" table:style-name="ce9">
            <text:p>13700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Weston-Super-Mare</text:p>
          </table:table-cell>
          <table:table-cell office:value-type="currency" office:value="8358" table:style-name="ce6">
            <text:p>£8,35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ofton Academy</text:p>
          </table:table-cell>
          <table:table-cell office:value-type="float" office:value="137001" table:style-name="ce9">
            <text:p>13700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Hemsworth</text:p>
          </table:table-cell>
          <table:table-cell office:value-type="currency" office:value="11223.6" table:style-name="ce6">
            <text:p>£11,223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ullbrook School</text:p>
          </table:table-cell>
          <table:table-cell office:value-type="float" office:value="137003" table:style-name="ce9">
            <text:p>13700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Runnymede and Weybridge</text:p>
          </table:table-cell>
          <table:table-cell office:value-type="currency" office:value="26667.279999999999" table:style-name="ce6">
            <text:p>£26,667.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utwood Academy Foxhills</text:p>
          </table:table-cell>
          <table:table-cell office:value-type="float" office:value="137004" table:style-name="ce9">
            <text:p>13700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Scunthorpe</text:p>
          </table:table-cell>
          <table:table-cell office:value-type="currency" office:value="3174.4" table:style-name="ce6">
            <text:p>£3,174.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veney School</text:p>
          </table:table-cell>
          <table:table-cell office:value-type="float" office:value="137005" table:style-name="ce9">
            <text:p>13700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Tooting</text:p>
          </table:table-cell>
          <table:table-cell office:value-type="currency" office:value="72002.820000000007" table:style-name="ce6">
            <text:p>£72,002.8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gley Park School for Girls</text:p>
          </table:table-cell>
          <table:table-cell office:value-type="float" office:value="137006" table:style-name="ce9">
            <text:p>13700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Beckenham</text:p>
          </table:table-cell>
          <table:table-cell office:value-type="currency" office:value="32123.69" table:style-name="ce6">
            <text:p>£32,123.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de Heath School</text:p>
          </table:table-cell>
          <table:table-cell office:value-type="float" office:value="137008" table:style-name="ce9">
            <text:p>1370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Solihull</text:p>
          </table:table-cell>
          <table:table-cell office:value-type="currency" office:value="32886.58" table:style-name="ce6">
            <text:p>£32,886.5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vers Academy West London</text:p>
          </table:table-cell>
          <table:table-cell office:value-type="float" office:value="137009" table:style-name="ce9">
            <text:p>13700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Feltham and Heston</text:p>
          </table:table-cell>
          <table:table-cell office:value-type="currency" office:value="30095.22" table:style-name="ce6">
            <text:p>£30,095.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nsthorpe Community College, A Specialist Science College</text:p>
          </table:table-cell>
          <table:table-cell office:value-type="float" office:value="137011" table:style-name="ce9">
            <text:p>13701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Hemsworth</text:p>
          </table:table-cell>
          <table:table-cell office:value-type="currency" office:value="29897.11" table:style-name="ce6">
            <text:p>£29,897.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tley High School and Braintree Sixth Form</text:p>
          </table:table-cell>
          <table:table-cell office:value-type="float" office:value="137013" table:style-name="ce9">
            <text:p>13701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Braintree</text:p>
          </table:table-cell>
          <table:table-cell office:value-type="currency" office:value="22110" table:style-name="ce6">
            <text:p>£22,11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dborough</text:p>
          </table:table-cell>
          <table:table-cell office:value-type="float" office:value="137019" table:style-name="ce9">
            <text:p>13701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outh West Surrey</text:p>
          </table:table-cell>
          <table:table-cell office:value-type="currency" office:value="14832.73" table:style-name="ce6">
            <text:p>£14,832.7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st Hill School</text:p>
          </table:table-cell>
          <table:table-cell office:value-type="float" office:value="137020" table:style-name="ce9">
            <text:p>13702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Stalybridge and Hyde</text:p>
          </table:table-cell>
          <table:table-cell office:value-type="currency" office:value="30487.25" table:style-name="ce6">
            <text:p>£30,487.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ulmleigh Community College</text:p>
          </table:table-cell>
          <table:table-cell office:value-type="float" office:value="137024" table:style-name="ce9">
            <text:p>13702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North Devon</text:p>
          </table:table-cell>
          <table:table-cell office:value-type="currency" office:value="32230" table:style-name="ce6">
            <text:p>£32,23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yhead School</text:p>
          </table:table-cell>
          <table:table-cell office:value-type="float" office:value="137034" table:style-name="ce9">
            <text:p>13703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Ladywood</text:p>
          </table:table-cell>
          <table:table-cell office:value-type="currency" office:value="38778.17" table:style-name="ce6">
            <text:p>£38,778.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ghtcliffe Academy</text:p>
          </table:table-cell>
          <table:table-cell office:value-type="float" office:value="137036" table:style-name="ce9">
            <text:p>13703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Calder Valley</text:p>
          </table:table-cell>
          <table:table-cell office:value-type="currency" office:value="32747.9" table:style-name="ce6">
            <text:p>£32,747.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erulam School</text:p>
          </table:table-cell>
          <table:table-cell office:value-type="float" office:value="137038" table:style-name="ce9">
            <text:p>13703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 Albans</text:p>
          </table:table-cell>
          <table:table-cell office:value-type="currency" office:value="24800" table:style-name="ce6">
            <text:p>£24,8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Hathershaw College</text:p>
          </table:table-cell>
          <table:table-cell office:value-type="float" office:value="137039" table:style-name="ce9">
            <text:p>13703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Oldham West and Royton</text:p>
          </table:table-cell>
          <table:table-cell office:value-type="currency" office:value="24657.34" table:style-name="ce6">
            <text:p>£24,657.3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 Edward VI Camp Hill School for Girls</text:p>
          </table:table-cell>
          <table:table-cell office:value-type="float" office:value="137044" table:style-name="ce9">
            <text:p>13704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Hall Green</text:p>
          </table:table-cell>
          <table:table-cell office:value-type="currency" office:value="29668.99" table:style-name="ce6">
            <text:p>£29,668.9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 Edward VI Camp Hill School for Boys</text:p>
          </table:table-cell>
          <table:table-cell office:value-type="float" office:value="137045" table:style-name="ce9">
            <text:p>13704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Hall Green</text:p>
          </table:table-cell>
          <table:table-cell office:value-type="currency" office:value="12519.72" table:style-name="ce6">
            <text:p>£12,519.7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 Edward VI Five Ways School</text:p>
          </table:table-cell>
          <table:table-cell office:value-type="float" office:value="137046" table:style-name="ce9">
            <text:p>13704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Edgbaston</text:p>
          </table:table-cell>
          <table:table-cell office:value-type="currency" office:value="54028.5" table:style-name="ce6">
            <text:p>£54,028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ntsaye Academy</text:p>
          </table:table-cell>
          <table:table-cell office:value-type="float" office:value="137049" table:style-name="ce9">
            <text:p>13704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Kettering</text:p>
          </table:table-cell>
          <table:table-cell office:value-type="currency" office:value="12587.74" table:style-name="ce6">
            <text:p>£12,587.7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unnery Wood High School</text:p>
          </table:table-cell>
          <table:table-cell office:value-type="float" office:value="137051" table:style-name="ce9">
            <text:p>13705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orcester</text:p>
          </table:table-cell>
          <table:table-cell office:value-type="currency" office:value="6252.54" table:style-name="ce6">
            <text:p>£6,252.5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lantsbrook School</text:p>
          </table:table-cell>
          <table:table-cell office:value-type="float" office:value="137053" table:style-name="ce9">
            <text:p>13705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utton Coldfield</text:p>
          </table:table-cell>
          <table:table-cell office:value-type="currency" office:value="29415.03" table:style-name="ce6">
            <text:p>£29,415.0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r John Leman High School</text:p>
          </table:table-cell>
          <table:table-cell office:value-type="float" office:value="137055" table:style-name="ce9">
            <text:p>13705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aveney</text:p>
          </table:table-cell>
          <table:table-cell office:value-type="currency" office:value="33020.99" table:style-name="ce6">
            <text:p>£33,020.9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lworth Girls' School and Sixth Form</text:p>
          </table:table-cell>
          <table:table-cell office:value-type="float" office:value="137060" table:style-name="ce9">
            <text:p>13706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ngston upon Thames</text:p>
          </table:table-cell>
          <table:table-cell office:value-type="string" table:style-name="ce4">
            <text:p>Kingston and Surbiton</text:p>
          </table:table-cell>
          <table:table-cell office:value-type="currency" office:value="65572" table:style-name="ce6">
            <text:p>£65,57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rtslade Aldridge Community Academy</text:p>
          </table:table-cell>
          <table:table-cell office:value-type="float" office:value="137063" table:style-name="ce9">
            <text:p>13706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ighton and Hove</text:p>
          </table:table-cell>
          <table:table-cell office:value-type="string" table:style-name="ce4">
            <text:p>Hove</text:p>
          </table:table-cell>
          <table:table-cell office:value-type="currency" office:value="35409.160000000003" table:style-name="ce6">
            <text:p>£35,409.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Macclesfield Academy</text:p>
          </table:table-cell>
          <table:table-cell office:value-type="float" office:value="137064" table:style-name="ce9">
            <text:p>1370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Macclesfield</text:p>
          </table:table-cell>
          <table:table-cell office:value-type="currency" office:value="33046" table:style-name="ce6">
            <text:p>£33,04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-op Academy Leeds</text:p>
          </table:table-cell>
          <table:table-cell office:value-type="float" office:value="137065" table:style-name="ce9">
            <text:p>13706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Central</text:p>
          </table:table-cell>
          <table:table-cell office:value-type="currency" office:value="35431" table:style-name="ce6">
            <text:p>£35,43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h Hill Academy</text:p>
          </table:table-cell>
          <table:table-cell office:value-type="float" office:value="137066" table:style-name="ce9">
            <text:p>13706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 Valley</text:p>
          </table:table-cell>
          <table:table-cell office:value-type="currency" office:value="9429.76" table:style-name="ce6">
            <text:p>£9,429.7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ylands School</text:p>
          </table:table-cell>
          <table:table-cell office:value-type="float" office:value="137072" table:style-name="ce9">
            <text:p>13707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Saffron Walden</text:p>
          </table:table-cell>
          <table:table-cell office:value-type="currency" office:value="8645.3700000000008" table:style-name="ce6">
            <text:p>£8,645.3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stone High School</text:p>
          </table:table-cell>
          <table:table-cell office:value-type="float" office:value="137073" table:style-name="ce9">
            <text:p>13707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Hereford and South Herefordshire</text:p>
          </table:table-cell>
          <table:table-cell office:value-type="currency" office:value="11456.7" table:style-name="ce6">
            <text:p>£11,456.7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edale College</text:p>
          </table:table-cell>
          <table:table-cell office:value-type="float" office:value="137077" table:style-name="ce9">
            <text:p>13707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Hayes and Harlington</text:p>
          </table:table-cell>
          <table:table-cell office:value-type="currency" office:value="30385.99" table:style-name="ce6">
            <text:p>£30,385.9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wens College</text:p>
          </table:table-cell>
          <table:table-cell office:value-type="float" office:value="137078" table:style-name="ce9">
            <text:p>13707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Hayes and Harlington</text:p>
          </table:table-cell>
          <table:table-cell office:value-type="currency" office:value="26275.73" table:style-name="ce6">
            <text:p>£26,275.7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George Eliot School</text:p>
          </table:table-cell>
          <table:table-cell office:value-type="float" office:value="137079" table:style-name="ce9">
            <text:p>13707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Nuneaton</text:p>
          </table:table-cell>
          <table:table-cell office:value-type="currency" office:value="5692.18" table:style-name="ce6">
            <text:p>£5,692.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ne Park Academy</text:p>
          </table:table-cell>
          <table:table-cell office:value-type="float" office:value="137082" table:style-name="ce9">
            <text:p>13708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orth West Cambridgeshire</text:p>
          </table:table-cell>
          <table:table-cell office:value-type="currency" office:value="53675.1" table:style-name="ce6">
            <text:p>£53,675.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bbey Grange Church of England Academy</text:p>
          </table:table-cell>
          <table:table-cell office:value-type="float" office:value="137083" table:style-name="ce9">
            <text:p>13708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West</text:p>
          </table:table-cell>
          <table:table-cell office:value-type="currency" office:value="16918.5" table:style-name="ce6">
            <text:p>£16,918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lton Academy</text:p>
          </table:table-cell>
          <table:table-cell office:value-type="float" office:value="137085" table:style-name="ce9">
            <text:p>13708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Gedling</text:p>
          </table:table-cell>
          <table:table-cell office:value-type="currency" office:value="36168.67" table:style-name="ce6">
            <text:p>£36,168.6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mpion School</text:p>
          </table:table-cell>
          <table:table-cell office:value-type="float" office:value="137087" table:style-name="ce9">
            <text:p>13708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Daventry</text:p>
          </table:table-cell>
          <table:table-cell office:value-type="currency" office:value="23045.06" table:style-name="ce6">
            <text:p>£23,045.0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oline Chisholm School</text:p>
          </table:table-cell>
          <table:table-cell office:value-type="float" office:value="137089" table:style-name="ce9">
            <text:p>13708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South Northamptonshire</text:p>
          </table:table-cell>
          <table:table-cell office:value-type="currency" office:value="27966.81" table:style-name="ce6">
            <text:p>£27,966.8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hauncy School</text:p>
          </table:table-cell>
          <table:table-cell office:value-type="float" office:value="137090" table:style-name="ce9">
            <text:p>13709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ford and Stortford</text:p>
          </table:table-cell>
          <table:table-cell office:value-type="currency" office:value="57012.480000000003" table:style-name="ce6">
            <text:p>£57,012.4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unraven School</text:p>
          </table:table-cell>
          <table:table-cell office:value-type="float" office:value="137093" table:style-name="ce9">
            <text:p>13709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Streatham</text:p>
          </table:table-cell>
          <table:table-cell office:value-type="currency" office:value="74226.64" table:style-name="ce6">
            <text:p>£74,226.6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field Grammar School</text:p>
          </table:table-cell>
          <table:table-cell office:value-type="float" office:value="137094" table:style-name="ce9">
            <text:p>13709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nfield North</text:p>
          </table:table-cell>
          <table:table-cell office:value-type="currency" office:value="15969.95" table:style-name="ce6">
            <text:p>£15,969.9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Academy, Selsey</text:p>
          </table:table-cell>
          <table:table-cell office:value-type="float" office:value="137096" table:style-name="ce9">
            <text:p>13709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Chichester</text:p>
          </table:table-cell>
          <table:table-cell office:value-type="currency" office:value="18782.64" table:style-name="ce6">
            <text:p>£18,782.6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vesend Grammar School</text:p>
          </table:table-cell>
          <table:table-cell office:value-type="float" office:value="137099" table:style-name="ce9">
            <text:p>13709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Gravesham</text:p>
          </table:table-cell>
          <table:table-cell office:value-type="currency" office:value="44224" table:style-name="ce6">
            <text:p>£44,22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Hart School</text:p>
          </table:table-cell>
          <table:table-cell office:value-type="float" office:value="137100" table:style-name="ce9">
            <text:p>13710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Cannock Chase</text:p>
          </table:table-cell>
          <table:table-cell office:value-type="currency" office:value="44862.77" table:style-name="ce6">
            <text:p>£44,862.7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llview School for Girls</text:p>
          </table:table-cell>
          <table:table-cell office:value-type="float" office:value="137104" table:style-name="ce9">
            <text:p>13710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onbridge and Malling</text:p>
          </table:table-cell>
          <table:table-cell office:value-type="currency" office:value="16329" table:style-name="ce6">
            <text:p>£16,32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's Oak Academy</text:p>
          </table:table-cell>
          <table:table-cell office:value-type="float" office:value="137106" table:style-name="ce9">
            <text:p>13710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Kingswood</text:p>
          </table:table-cell>
          <table:table-cell office:value-type="currency" office:value="12260" table:style-name="ce6">
            <text:p>£12,26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kby Stephen Grammar School</text:p>
          </table:table-cell>
          <table:table-cell office:value-type="float" office:value="137107" table:style-name="ce9">
            <text:p>13710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Penrith and The Border</text:p>
          </table:table-cell>
          <table:table-cell office:value-type="currency" office:value="8378" table:style-name="ce6">
            <text:p>£8,37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miston Ilkeston Enterprise Academy</text:p>
          </table:table-cell>
          <table:table-cell office:value-type="float" office:value="137109" table:style-name="ce9">
            <text:p>13710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Erewash</text:p>
          </table:table-cell>
          <table:table-cell office:value-type="currency" office:value="33746.03" table:style-name="ce6">
            <text:p>£33,746.0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ngdean School</text:p>
          </table:table-cell>
          <table:table-cell office:value-type="float" office:value="137110" table:style-name="ce9">
            <text:p>13711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mel Hempstead</text:p>
          </table:table-cell>
          <table:table-cell office:value-type="currency" office:value="38072.61" table:style-name="ce6">
            <text:p>£38,072.6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stock Hall Academy</text:p>
          </table:table-cell>
          <table:table-cell office:value-type="float" office:value="137111" table:style-name="ce9">
            <text:p>13711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Ribble Valley</text:p>
          </table:table-cell>
          <table:table-cell office:value-type="currency" office:value="22722" table:style-name="ce6">
            <text:p>£22,72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uth Nottinghamshire Academy</text:p>
          </table:table-cell>
          <table:table-cell office:value-type="float" office:value="137112" table:style-name="ce9">
            <text:p>13711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Rushcliffe</text:p>
          </table:table-cell>
          <table:table-cell office:value-type="currency" office:value="17404.759999999998" table:style-name="ce6">
            <text:p>£17,404.7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tford Oaks Academy</text:p>
          </table:table-cell>
          <table:table-cell office:value-type="float" office:value="137117" table:style-name="ce9">
            <text:p>13711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Bassetlaw</text:p>
          </table:table-cell>
          <table:table-cell office:value-type="currency" office:value="10441.299999999999" table:style-name="ce6">
            <text:p>£10,441.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Hundred of Hoo Academy</text:p>
          </table:table-cell>
          <table:table-cell office:value-type="float" office:value="137119" table:style-name="ce9">
            <text:p>13711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Rochester and Strood</text:p>
          </table:table-cell>
          <table:table-cell office:value-type="currency" office:value="64300" table:style-name="ce6">
            <text:p>£64,3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ris Academy Beckenham</text:p>
          </table:table-cell>
          <table:table-cell office:value-type="float" office:value="137121" table:style-name="ce9">
            <text:p>13712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Beckenham</text:p>
          </table:table-cell>
          <table:table-cell office:value-type="currency" office:value="24749.360000000001" table:style-name="ce6">
            <text:p>£24,749.3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ling School</text:p>
          </table:table-cell>
          <table:table-cell office:value-type="float" office:value="137123" table:style-name="ce9">
            <text:p>13712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Stroud</text:p>
          </table:table-cell>
          <table:table-cell office:value-type="currency" office:value="45996.42" table:style-name="ce6">
            <text:p>£45,996.4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adswood School</text:p>
          </table:table-cell>
          <table:table-cell office:value-type="float" office:value="137125" table:style-name="ce9">
            <text:p>13712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ew Forest East</text:p>
          </table:table-cell>
          <table:table-cell office:value-type="currency" office:value="21676.27" table:style-name="ce6">
            <text:p>£21,676.2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iestlands School</text:p>
          </table:table-cell>
          <table:table-cell office:value-type="float" office:value="137129" table:style-name="ce9">
            <text:p>13712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ew Forest West</text:p>
          </table:table-cell>
          <table:table-cell office:value-type="currency" office:value="15897.66" table:style-name="ce6">
            <text:p>£15,897.6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enton High School for Girls</text:p>
          </table:table-cell>
          <table:table-cell office:value-type="float" office:value="137130" table:style-name="ce9">
            <text:p>13713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Birkenhead</text:p>
          </table:table-cell>
          <table:table-cell office:value-type="currency" office:value="47163" table:style-name="ce6">
            <text:p>£47,16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Queen Elizabeth's Girls' School</text:p>
          </table:table-cell>
          <table:table-cell office:value-type="float" office:value="137131" table:style-name="ce9">
            <text:p>13713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Chipping Barnet</text:p>
          </table:table-cell>
          <table:table-cell office:value-type="currency" office:value="49252.5" table:style-name="ce6">
            <text:p>£49,252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ast Point Academy</text:p>
          </table:table-cell>
          <table:table-cell office:value-type="float" office:value="137134" table:style-name="ce9">
            <text:p>13713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aveney</text:p>
          </table:table-cell>
          <table:table-cell office:value-type="currency" office:value="57655" table:style-name="ce6">
            <text:p>£57,65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Aidan's Church of England High School</text:p>
          </table:table-cell>
          <table:table-cell office:value-type="float" office:value="137139" table:style-name="ce9">
            <text:p>13713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Harrogate and Knaresborough</text:p>
          </table:table-cell>
          <table:table-cell office:value-type="currency" office:value="18584" table:style-name="ce6">
            <text:p>£18,58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 Alfred's</text:p>
          </table:table-cell>
          <table:table-cell office:value-type="float" office:value="137140" table:style-name="ce9">
            <text:p>13714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Wantage</text:p>
          </table:table-cell>
          <table:table-cell office:value-type="currency" office:value="67401.3" table:style-name="ce6">
            <text:p>£67,401.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rlby Park Academy</text:p>
          </table:table-cell>
          <table:table-cell office:value-type="float" office:value="137141" table:style-name="ce9">
            <text:p>13714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Bassetlaw</text:p>
          </table:table-cell>
          <table:table-cell office:value-type="currency" office:value="11941.69" table:style-name="ce6">
            <text:p>£11,941.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dau Forte Academy, QEMS</text:p>
          </table:table-cell>
          <table:table-cell office:value-type="float" office:value="137146" table:style-name="ce9">
            <text:p>13714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Tamworth</text:p>
          </table:table-cell>
          <table:table-cell office:value-type="currency" office:value="35775.089999999997" table:style-name="ce6">
            <text:p>£35,775.0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Abbey School</text:p>
          </table:table-cell>
          <table:table-cell office:value-type="float" office:value="137154" table:style-name="ce9">
            <text:p>13715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Faversham and Mid Kent</text:p>
          </table:table-cell>
          <table:table-cell office:value-type="currency" office:value="21108.94" table:style-name="ce6">
            <text:p>£21,108.9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venthorpe</text:p>
          </table:table-cell>
          <table:table-cell office:value-type="float" office:value="137156" table:style-name="ce9">
            <text:p>13715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ford and Stortford</text:p>
          </table:table-cell>
          <table:table-cell office:value-type="currency" office:value="77013" table:style-name="ce6">
            <text:p>£77,01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London Oratory School</text:p>
          </table:table-cell>
          <table:table-cell office:value-type="float" office:value="137157" table:style-name="ce9">
            <text:p>13715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mmersmith and Fulham</text:p>
          </table:table-cell>
          <table:table-cell office:value-type="string" table:style-name="ce4">
            <text:p>Chelsea and Fulham</text:p>
          </table:table-cell>
          <table:table-cell office:value-type="currency" office:value="656" table:style-name="ce6">
            <text:p>£65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Manor Academy</text:p>
          </table:table-cell>
          <table:table-cell office:value-type="float" office:value="137158" table:style-name="ce9">
            <text:p>13715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Mansfield</text:p>
          </table:table-cell>
          <table:table-cell office:value-type="currency" office:value="57022.25" table:style-name="ce6">
            <text:p>£57,022.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Ridgeway School &amp; Sixth Form College</text:p>
          </table:table-cell>
          <table:table-cell office:value-type="float" office:value="137160" table:style-name="ce9">
            <text:p>13716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South Swindon</text:p>
          </table:table-cell>
          <table:table-cell office:value-type="currency" office:value="74576" table:style-name="ce6">
            <text:p>£74,57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Robert Smyth Academy</text:p>
          </table:table-cell>
          <table:table-cell office:value-type="float" office:value="137161" table:style-name="ce9">
            <text:p>13716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Harborough</text:p>
          </table:table-cell>
          <table:table-cell office:value-type="currency" office:value="13933.34" table:style-name="ce6">
            <text:p>£13,933.3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Stourport High School and Sixth Form College</text:p>
          </table:table-cell>
          <table:table-cell office:value-type="float" office:value="137162" table:style-name="ce9">
            <text:p>13716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re Forest</text:p>
          </table:table-cell>
          <table:table-cell office:value-type="currency" office:value="50745" table:style-name="ce6">
            <text:p>£50,74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Thomas Hardye School</text:p>
          </table:table-cell>
          <table:table-cell office:value-type="float" office:value="137163" table:style-name="ce9">
            <text:p>13716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West Dorset</text:p>
          </table:table-cell>
          <table:table-cell office:value-type="currency" office:value="3756" table:style-name="ce6">
            <text:p>£3,75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ffordshire University Academy</text:p>
          </table:table-cell>
          <table:table-cell office:value-type="float" office:value="137164" table:style-name="ce9">
            <text:p>1371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Cannock Chase</text:p>
          </table:table-cell>
          <table:table-cell office:value-type="currency" office:value="71017" table:style-name="ce6">
            <text:p>£71,01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inity High School and Sixth Form Centre</text:p>
          </table:table-cell>
          <table:table-cell office:value-type="float" office:value="137167" table:style-name="ce9">
            <text:p>13716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Redditch</text:p>
          </table:table-cell>
          <table:table-cell office:value-type="currency" office:value="7209.94" table:style-name="ce6">
            <text:p>£7,209.9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andyke Upper School</text:p>
          </table:table-cell>
          <table:table-cell office:value-type="float" office:value="137169" table:style-name="ce9">
            <text:p>13716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South West Bedfordshire</text:p>
          </table:table-cell>
          <table:table-cell office:value-type="currency" office:value="29850" table:style-name="ce6">
            <text:p>£29,8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lland Park Academy</text:p>
          </table:table-cell>
          <table:table-cell office:value-type="float" office:value="137170" table:style-name="ce9">
            <text:p>13717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Harborough</text:p>
          </table:table-cell>
          <table:table-cell office:value-type="currency" office:value="20510" table:style-name="ce6">
            <text:p>£20,51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cester Academy</text:p>
          </table:table-cell>
          <table:table-cell office:value-type="float" office:value="137172" table:style-name="ce9">
            <text:p>13717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Stratford-on-Avon</text:p>
          </table:table-cell>
          <table:table-cell office:value-type="currency" office:value="18417.8" table:style-name="ce6">
            <text:p>£18,417.8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ombeshead Academy</text:p>
          </table:table-cell>
          <table:table-cell office:value-type="float" office:value="137176" table:style-name="ce9">
            <text:p>13717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Newton Abbot</text:p>
          </table:table-cell>
          <table:table-cell office:value-type="currency" office:value="21563.74" table:style-name="ce6">
            <text:p>£21,563.7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row High School</text:p>
          </table:table-cell>
          <table:table-cell office:value-type="float" office:value="137177" table:style-name="ce9">
            <text:p>13717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rrow</text:p>
          </table:table-cell>
          <table:table-cell office:value-type="string" table:style-name="ce4">
            <text:p>Harrow West</text:p>
          </table:table-cell>
          <table:table-cell office:value-type="currency" office:value="48171" table:style-name="ce6">
            <text:p>£48,17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ntley Wood High School</text:p>
          </table:table-cell>
          <table:table-cell office:value-type="float" office:value="137178" table:style-name="ce9">
            <text:p>13717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rrow</text:p>
          </table:table-cell>
          <table:table-cell office:value-type="string" table:style-name="ce4">
            <text:p>Harrow East</text:p>
          </table:table-cell>
          <table:table-cell office:value-type="currency" office:value="33370.910000000003" table:style-name="ce6">
            <text:p>£33,370.9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rringer Court Middle School</text:p>
          </table:table-cell>
          <table:table-cell office:value-type="float" office:value="137179" table:style-name="ce9">
            <text:p>13717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Bury St Edmunds</text:p>
          </table:table-cell>
          <table:table-cell office:value-type="currency" office:value="6275.73" table:style-name="ce6">
            <text:p>£6,275.7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stley Middle School</text:p>
          </table:table-cell>
          <table:table-cell office:value-type="float" office:value="137180" table:style-name="ce9">
            <text:p>13718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Bury St Edmunds</text:p>
          </table:table-cell>
          <table:table-cell office:value-type="currency" office:value="5874.54" table:style-name="ce6">
            <text:p>£5,874.5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UCL Academy</text:p>
          </table:table-cell>
          <table:table-cell office:value-type="float" office:value="137181" table:style-name="ce9">
            <text:p>13718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mden</text:p>
          </table:table-cell>
          <table:table-cell office:value-type="string" table:style-name="ce4">
            <text:p>Hampstead and Kilburn</text:p>
          </table:table-cell>
          <table:table-cell office:value-type="currency" office:value="15413" table:style-name="ce6">
            <text:p>£15,41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ttingham Girls' Academy</text:p>
          </table:table-cell>
          <table:table-cell office:value-type="float" office:value="137184" table:style-name="ce9">
            <text:p>13718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ottingham South</text:p>
          </table:table-cell>
          <table:table-cell office:value-type="currency" office:value="8894" table:style-name="ce6">
            <text:p>£8,89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yson Perrins CofE Academy</text:p>
          </table:table-cell>
          <table:table-cell office:value-type="float" office:value="137186" table:style-name="ce9">
            <text:p>13718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est Worcestershire</text:p>
          </table:table-cell>
          <table:table-cell office:value-type="currency" office:value="14415" table:style-name="ce6">
            <text:p>£14,41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uckler's Mead Academy</text:p>
          </table:table-cell>
          <table:table-cell office:value-type="float" office:value="137193" table:style-name="ce9">
            <text:p>13719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Yeovil</text:p>
          </table:table-cell>
          <table:table-cell office:value-type="currency" office:value="17253.3" table:style-name="ce6">
            <text:p>£17,253.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miston Maritime Academy</text:p>
          </table:table-cell>
          <table:table-cell office:value-type="float" office:value="137196" table:style-name="ce9">
            <text:p>13719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East Lincolnshire</text:p>
          </table:table-cell>
          <table:table-cell office:value-type="string" table:style-name="ce4">
            <text:p>Great Grimsby</text:p>
          </table:table-cell>
          <table:table-cell office:value-type="currency" office:value="16000" table:style-name="ce6">
            <text:p>£16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ll Mead School</text:p>
          </table:table-cell>
          <table:table-cell office:value-type="float" office:value="137197" table:style-name="ce9">
            <text:p>13719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Hornchurch and Upminster</text:p>
          </table:table-cell>
          <table:table-cell office:value-type="currency" office:value="54611" table:style-name="ce6">
            <text:p>£54,61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oks Heath School</text:p>
          </table:table-cell>
          <table:table-cell office:value-type="float" office:value="137198" table:style-name="ce9">
            <text:p>13719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rrow</text:p>
          </table:table-cell>
          <table:table-cell office:value-type="string" table:style-name="ce4">
            <text:p>Harrow West</text:p>
          </table:table-cell>
          <table:table-cell office:value-type="currency" office:value="20684" table:style-name="ce6">
            <text:p>£20,68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nons High School</text:p>
          </table:table-cell>
          <table:table-cell office:value-type="float" office:value="137199" table:style-name="ce9">
            <text:p>13719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rrow</text:p>
          </table:table-cell>
          <table:table-cell office:value-type="string" table:style-name="ce4">
            <text:p>Harrow East</text:p>
          </table:table-cell>
          <table:table-cell office:value-type="currency" office:value="20668" table:style-name="ce6">
            <text:p>£20,66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umberston Academy</text:p>
          </table:table-cell>
          <table:table-cell office:value-type="float" office:value="137200" table:style-name="ce9">
            <text:p>13720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East Lincolnshire</text:p>
          </table:table-cell>
          <table:table-cell office:value-type="string" table:style-name="ce4">
            <text:p>Cleethorpes</text:p>
          </table:table-cell>
          <table:table-cell office:value-type="currency" office:value="2336.62" table:style-name="ce6">
            <text:p>£2,336.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Dunstan's School</text:p>
          </table:table-cell>
          <table:table-cell office:value-type="float" office:value="137202" table:style-name="ce9">
            <text:p>13720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Wells</text:p>
          </table:table-cell>
          <table:table-cell office:value-type="currency" office:value="9334.6" table:style-name="ce6">
            <text:p>£9,334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stfield Academy</text:p>
          </table:table-cell>
          <table:table-cell office:value-type="float" office:value="137203" table:style-name="ce9">
            <text:p>13720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Yeovil</text:p>
          </table:table-cell>
          <table:table-cell office:value-type="currency" office:value="31715.17" table:style-name="ce6">
            <text:p>£31,715.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r Bridge High</text:p>
          </table:table-cell>
          <table:table-cell office:value-type="float" office:value="137206" table:style-name="ce9">
            <text:p>13720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, Moor View</text:p>
          </table:table-cell>
          <table:table-cell office:value-type="currency" office:value="26482" table:style-name="ce6">
            <text:p>£26,48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brook Academy</text:p>
          </table:table-cell>
          <table:table-cell office:value-type="float" office:value="137208" table:style-name="ce9">
            <text:p>1372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South Suffolk</text:p>
          </table:table-cell>
          <table:table-cell office:value-type="currency" office:value="6986.42" table:style-name="ce6">
            <text:p>£6,986.4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st Coventry Academy</text:p>
          </table:table-cell>
          <table:table-cell office:value-type="float" office:value="137209" table:style-name="ce9">
            <text:p>13720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North West</text:p>
          </table:table-cell>
          <table:table-cell office:value-type="currency" office:value="22294.76" table:style-name="ce6">
            <text:p>£22,294.7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liam Edwards School</text:p>
          </table:table-cell>
          <table:table-cell office:value-type="float" office:value="137214" table:style-name="ce9">
            <text:p>13721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hurrock</text:p>
          </table:table-cell>
          <table:table-cell office:value-type="string" table:style-name="ce4">
            <text:p>Thurrock</text:p>
          </table:table-cell>
          <table:table-cell office:value-type="currency" office:value="2504" table:style-name="ce6">
            <text:p>£2,50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rayton Manor High School</text:p>
          </table:table-cell>
          <table:table-cell office:value-type="float" office:value="137221" table:style-name="ce9">
            <text:p>13722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 North</text:p>
          </table:table-cell>
          <table:table-cell office:value-type="currency" office:value="19814.29" table:style-name="ce6">
            <text:p>£19,814.2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lmouth School</text:p>
          </table:table-cell>
          <table:table-cell office:value-type="float" office:value="137223" table:style-name="ce9">
            <text:p>13722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Truro and Falmouth</text:p>
          </table:table-cell>
          <table:table-cell office:value-type="currency" office:value="26334.23" table:style-name="ce6">
            <text:p>£26,334.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unt Grace School</text:p>
          </table:table-cell>
          <table:table-cell office:value-type="float" office:value="137224" table:style-name="ce9">
            <text:p>13722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smere</text:p>
          </table:table-cell>
          <table:table-cell office:value-type="currency" office:value="15888.99" table:style-name="ce6">
            <text:p>£15,888.9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Westwood Academy</text:p>
          </table:table-cell>
          <table:table-cell office:value-type="float" office:value="137225" table:style-name="ce9">
            <text:p>13722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South</text:p>
          </table:table-cell>
          <table:table-cell office:value-type="currency" office:value="32246" table:style-name="ce6">
            <text:p>£32,24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mington Grammar School for Boys</text:p>
          </table:table-cell>
          <table:table-cell office:value-type="float" office:value="137227" table:style-name="ce9">
            <text:p>13722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Dartford</text:p>
          </table:table-cell>
          <table:table-cell office:value-type="currency" office:value="35984" table:style-name="ce6">
            <text:p>£35,98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at Torrington School</text:p>
          </table:table-cell>
          <table:table-cell office:value-type="float" office:value="137228" table:style-name="ce9">
            <text:p>13722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Torridge and West Devon</text:p>
          </table:table-cell>
          <table:table-cell office:value-type="currency" office:value="50451.01" table:style-name="ce6">
            <text:p>£50,451.0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down School</text:p>
          </table:table-cell>
          <table:table-cell office:value-type="float" office:value="137230" table:style-name="ce9">
            <text:p>13723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outh West Wiltshire</text:p>
          </table:table-cell>
          <table:table-cell office:value-type="currency" office:value="33293.370000000003" table:style-name="ce6">
            <text:p>£33,293.3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ght Hall School</text:p>
          </table:table-cell>
          <table:table-cell office:value-type="float" office:value="137231" table:style-name="ce9">
            <text:p>13723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Solihull</text:p>
          </table:table-cell>
          <table:table-cell office:value-type="currency" office:value="20643.11" table:style-name="ce6">
            <text:p>£20,643.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tford Upon Avon School</text:p>
          </table:table-cell>
          <table:table-cell office:value-type="float" office:value="137236" table:style-name="ce9">
            <text:p>13723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Stratford-on-Avon</text:p>
          </table:table-cell>
          <table:table-cell office:value-type="currency" office:value="14727.38" table:style-name="ce6">
            <text:p>£14,727.3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amesmead School</text:p>
          </table:table-cell>
          <table:table-cell office:value-type="float" office:value="137237" table:style-name="ce9">
            <text:p>13723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pelthorne</text:p>
          </table:table-cell>
          <table:table-cell office:value-type="currency" office:value="7550" table:style-name="ce6">
            <text:p>£7,5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Romsey School</text:p>
          </table:table-cell>
          <table:table-cell office:value-type="float" office:value="137239" table:style-name="ce9">
            <text:p>13723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Romsey and Southampton North</text:p>
          </table:table-cell>
          <table:table-cell office:value-type="currency" office:value="36535.550000000003" table:style-name="ce6">
            <text:p>£36,535.5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Sandon School</text:p>
          </table:table-cell>
          <table:table-cell office:value-type="float" office:value="137240" table:style-name="ce9">
            <text:p>13724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Maldon</text:p>
          </table:table-cell>
          <table:table-cell office:value-type="currency" office:value="9323.83" table:style-name="ce6">
            <text:p>£9,323.8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urstable School Sports College and Sixth Form Centre</text:p>
          </table:table-cell>
          <table:table-cell office:value-type="float" office:value="137241" table:style-name="ce9">
            <text:p>13724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Witham</text:p>
          </table:table-cell>
          <table:table-cell office:value-type="currency" office:value="38263.11" table:style-name="ce6">
            <text:p>£38,263.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mington Grammar School for Girls</text:p>
          </table:table-cell>
          <table:table-cell office:value-type="float" office:value="137250" table:style-name="ce9">
            <text:p>13725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Dartford</text:p>
          </table:table-cell>
          <table:table-cell office:value-type="currency" office:value="27005.62" table:style-name="ce6">
            <text:p>£27,005.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liam Howard School</text:p>
          </table:table-cell>
          <table:table-cell office:value-type="float" office:value="137252" table:style-name="ce9">
            <text:p>13725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Penrith and The Border</text:p>
          </table:table-cell>
          <table:table-cell office:value-type="currency" office:value="55222" table:style-name="ce6">
            <text:p>£55,22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ldew School</text:p>
          </table:table-cell>
          <table:table-cell office:value-type="float" office:value="137254" table:style-name="ce9">
            <text:p>13725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arlisle</text:p>
          </table:table-cell>
          <table:table-cell office:value-type="currency" office:value="17855.75" table:style-name="ce6">
            <text:p>£17,855.7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r William Ramsay School</text:p>
          </table:table-cell>
          <table:table-cell office:value-type="float" office:value="137256" table:style-name="ce9">
            <text:p>13725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Wycombe</text:p>
          </table:table-cell>
          <table:table-cell office:value-type="currency" office:value="14726" table:style-name="ce6">
            <text:p>£14,72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elmer Valley High School</text:p>
          </table:table-cell>
          <table:table-cell office:value-type="float" office:value="137260" table:style-name="ce9">
            <text:p>13726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Saffron Walden</text:p>
          </table:table-cell>
          <table:table-cell office:value-type="currency" office:value="38000" table:style-name="ce6">
            <text:p>£38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hn Colet School</text:p>
          </table:table-cell>
          <table:table-cell office:value-type="float" office:value="137261" table:style-name="ce9">
            <text:p>13726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Aylesbury</text:p>
          </table:table-cell>
          <table:table-cell office:value-type="currency" office:value="66267" table:style-name="ce6">
            <text:p>£66,26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pier</text:p>
          </table:table-cell>
          <table:table-cell office:value-type="float" office:value="137262" table:style-name="ce9">
            <text:p>13726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Houghton and Sunderland South</text:p>
          </table:table-cell>
          <table:table-cell office:value-type="currency" office:value="36808" table:style-name="ce6">
            <text:p>£36,80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ydiard Park Academy</text:p>
          </table:table-cell>
          <table:table-cell office:value-type="float" office:value="137264" table:style-name="ce9">
            <text:p>1372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South Swindon</text:p>
          </table:table-cell>
          <table:table-cell office:value-type="currency" office:value="42169" table:style-name="ce6">
            <text:p>£42,16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r John Lawes School</text:p>
          </table:table-cell>
          <table:table-cell office:value-type="float" office:value="137270" table:style-name="ce9">
            <text:p>13727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itchin and Harpenden</text:p>
          </table:table-cell>
          <table:table-cell office:value-type="currency" office:value="31003.21" table:style-name="ce6">
            <text:p>£31,003.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lue Coat Church of England School and Music College</text:p>
          </table:table-cell>
          <table:table-cell office:value-type="float" office:value="137272" table:style-name="ce9">
            <text:p>13727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South</text:p>
          </table:table-cell>
          <table:table-cell office:value-type="currency" office:value="9513" table:style-name="ce6">
            <text:p>£9,51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loxwich Academy</text:p>
          </table:table-cell>
          <table:table-cell office:value-type="float" office:value="137274" table:style-name="ce9">
            <text:p>1372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alsall North</text:p>
          </table:table-cell>
          <table:table-cell office:value-type="currency" office:value="21506" table:style-name="ce6">
            <text:p>£21,50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xons Kings Academy</text:p>
          </table:table-cell>
          <table:table-cell office:value-type="float" office:value="137277" table:style-name="ce9">
            <text:p>137277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South</text:p>
          </table:table-cell>
          <table:table-cell office:value-type="currency" office:value="22686" table:style-name="ce6">
            <text:p>£22,68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iversity Academy Holbeach</text:p>
          </table:table-cell>
          <table:table-cell office:value-type="float" office:value="137282" table:style-name="ce9">
            <text:p>13728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South Holland and The Deepings</text:p>
          </table:table-cell>
          <table:table-cell office:value-type="currency" office:value="18062.28" table:style-name="ce6">
            <text:p>£18,062.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Eastwood Academy</text:p>
          </table:table-cell>
          <table:table-cell office:value-type="float" office:value="137284" table:style-name="ce9">
            <text:p>13728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end-on-Sea</text:p>
          </table:table-cell>
          <table:table-cell office:value-type="string" table:style-name="ce4">
            <text:p>Southend West</text:p>
          </table:table-cell>
          <table:table-cell office:value-type="currency" office:value="54506.1" table:style-name="ce6">
            <text:p>£54,506.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lue School</text:p>
          </table:table-cell>
          <table:table-cell office:value-type="float" office:value="137285" table:style-name="ce9">
            <text:p>13728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Wells</text:p>
          </table:table-cell>
          <table:table-cell office:value-type="currency" office:value="33133.440000000002" table:style-name="ce6">
            <text:p>£33,133.4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lough and Eton Church of England Business and Enterprise College</text:p>
          </table:table-cell>
          <table:table-cell office:value-type="float" office:value="137287" table:style-name="ce9">
            <text:p>13728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lough</text:p>
          </table:table-cell>
          <table:table-cell office:value-type="string" table:style-name="ce4">
            <text:p>Slough</text:p>
          </table:table-cell>
          <table:table-cell office:value-type="currency" office:value="6355.53" table:style-name="ce6">
            <text:p>£6,355.5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tchin Girls' School</text:p>
          </table:table-cell>
          <table:table-cell office:value-type="float" office:value="137288" table:style-name="ce9">
            <text:p>13728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itchin and Harpenden</text:p>
          </table:table-cell>
          <table:table-cell office:value-type="currency" office:value="7732.83" table:style-name="ce6">
            <text:p>£7,732.8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rompton House Church of England Academy</text:p>
          </table:table-cell>
          <table:table-cell office:value-type="float" office:value="137294" table:style-name="ce9">
            <text:p>13729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Oldham East and Saddleworth</text:p>
          </table:table-cell>
          <table:table-cell office:value-type="currency" office:value="60339" table:style-name="ce6">
            <text:p>£60,33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rkdale High School</text:p>
          </table:table-cell>
          <table:table-cell office:value-type="float" office:value="137297" table:style-name="ce9">
            <text:p>13729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Southport</text:p>
          </table:table-cell>
          <table:table-cell office:value-type="currency" office:value="55984" table:style-name="ce6">
            <text:p>£55,98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vern Vale School</text:p>
          </table:table-cell>
          <table:table-cell office:value-type="float" office:value="137298" table:style-name="ce9">
            <text:p>13729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Gloucester</text:p>
          </table:table-cell>
          <table:table-cell office:value-type="currency" office:value="2686.5" table:style-name="ce6">
            <text:p>£2,686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chard Challoner School</text:p>
          </table:table-cell>
          <table:table-cell office:value-type="float" office:value="137299" table:style-name="ce9">
            <text:p>13729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ngston upon Thames</text:p>
          </table:table-cell>
          <table:table-cell office:value-type="string" table:style-name="ce4">
            <text:p>Kingston and Surbiton</text:p>
          </table:table-cell>
          <table:table-cell office:value-type="currency" office:value="27598" table:style-name="ce6">
            <text:p>£27,59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iory Community School</text:p>
          </table:table-cell>
          <table:table-cell office:value-type="float" office:value="137300" table:style-name="ce9">
            <text:p>13730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Weston-Super-Mare</text:p>
          </table:table-cell>
          <table:table-cell office:value-type="currency" office:value="56099.1" table:style-name="ce6">
            <text:p>£56,099.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Ivo Academy</text:p>
          </table:table-cell>
          <table:table-cell office:value-type="float" office:value="137305" table:style-name="ce9">
            <text:p>13730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Huntingdon</text:p>
          </table:table-cell>
          <table:table-cell office:value-type="currency" office:value="14587" table:style-name="ce6">
            <text:p>£14,58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ssle High School and Penshurst Primary School</text:p>
          </table:table-cell>
          <table:table-cell office:value-type="float" office:value="137306" table:style-name="ce9">
            <text:p>13730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Kingston upon Hull West and Hessle</text:p>
          </table:table-cell>
          <table:table-cell office:value-type="currency" office:value="16026.64" table:style-name="ce6">
            <text:p>£16,026.6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lmesbury School</text:p>
          </table:table-cell>
          <table:table-cell office:value-type="float" office:value="137308" table:style-name="ce9">
            <text:p>1373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North Wiltshire</text:p>
          </table:table-cell>
          <table:table-cell office:value-type="currency" office:value="6179.72" table:style-name="ce6">
            <text:p>£6,179.7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Thomas More High School</text:p>
          </table:table-cell>
          <table:table-cell office:value-type="float" office:value="137310" table:style-name="ce9">
            <text:p>13731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end-on-Sea</text:p>
          </table:table-cell>
          <table:table-cell office:value-type="string" table:style-name="ce4">
            <text:p>Southend West</text:p>
          </table:table-cell>
          <table:table-cell office:value-type="currency" office:value="18164.36" table:style-name="ce6">
            <text:p>£18,164.3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olmer Hill School</text:p>
          </table:table-cell>
          <table:table-cell office:value-type="float" office:value="137314" table:style-name="ce9">
            <text:p>13731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outh West Surrey</text:p>
          </table:table-cell>
          <table:table-cell office:value-type="currency" office:value="23732.17" table:style-name="ce6">
            <text:p>£23,732.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uxford Academy</text:p>
          </table:table-cell>
          <table:table-cell office:value-type="float" office:value="137319" table:style-name="ce9">
            <text:p>13731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Newark</text:p>
          </table:table-cell>
          <table:table-cell office:value-type="currency" office:value="24314.89" table:style-name="ce6">
            <text:p>£24,314.8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ixstowe School</text:p>
          </table:table-cell>
          <table:table-cell office:value-type="float" office:value="137321" table:style-name="ce9">
            <text:p>13732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Suffolk Coastal</text:p>
          </table:table-cell>
          <table:table-cell office:value-type="currency" office:value="36269.03" table:style-name="ce6">
            <text:p>£36,269.0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sterton College Rutland</text:p>
          </table:table-cell>
          <table:table-cell office:value-type="float" office:value="137340" table:style-name="ce9">
            <text:p>13734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utland</text:p>
          </table:table-cell>
          <table:table-cell office:value-type="string" table:style-name="ce4">
            <text:p>Rutland and Melton</text:p>
          </table:table-cell>
          <table:table-cell office:value-type="currency" office:value="32076" table:style-name="ce6">
            <text:p>£32,07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ersham School</text:p>
          </table:table-cell>
          <table:table-cell office:value-type="float" office:value="137343" table:style-name="ce9">
            <text:p>13734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Chesham and Amersham</text:p>
          </table:table-cell>
          <table:table-cell office:value-type="currency" office:value="8343" table:style-name="ce6">
            <text:p>£8,34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aklands Catholic School</text:p>
          </table:table-cell>
          <table:table-cell office:value-type="float" office:value="137345" table:style-name="ce9">
            <text:p>13734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Havant</text:p>
          </table:table-cell>
          <table:table-cell office:value-type="currency" office:value="68954" table:style-name="ce6">
            <text:p>£68,95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llcrest School and Sixth Form Centre</text:p>
          </table:table-cell>
          <table:table-cell office:value-type="float" office:value="137346" table:style-name="ce9">
            <text:p>13734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Edgbaston</text:p>
          </table:table-cell>
          <table:table-cell office:value-type="currency" office:value="18189.259999999998" table:style-name="ce6">
            <text:p>£18,189.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St Marylebone CofE School</text:p>
          </table:table-cell>
          <table:table-cell office:value-type="float" office:value="137353" table:style-name="ce9">
            <text:p>13735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minster</text:p>
          </table:table-cell>
          <table:table-cell office:value-type="string" table:style-name="ce4">
            <text:p>Cities of London and Westminster</text:p>
          </table:table-cell>
          <table:table-cell office:value-type="currency" office:value="15038.47" table:style-name="ce6">
            <text:p>£15,038.4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rthgate School Arts College</text:p>
          </table:table-cell>
          <table:table-cell office:value-type="float" office:value="137354" table:style-name="ce9">
            <text:p>13735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Northampton North</text:p>
          </table:table-cell>
          <table:table-cell office:value-type="currency" office:value="12940" table:style-name="ce6">
            <text:p>£12,94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ddesdon Church of England School</text:p>
          </table:table-cell>
          <table:table-cell office:value-type="float" office:value="137355" table:style-name="ce9">
            <text:p>13735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uckingham</text:p>
          </table:table-cell>
          <table:table-cell office:value-type="currency" office:value="23641.49" table:style-name="ce6">
            <text:p>£23,641.4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ddulph High School</text:p>
          </table:table-cell>
          <table:table-cell office:value-type="float" office:value="137356" table:style-name="ce9">
            <text:p>13735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taffordshire Moorlands</text:p>
          </table:table-cell>
          <table:table-cell office:value-type="currency" office:value="9190" table:style-name="ce6">
            <text:p>£9,19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lingford School</text:p>
          </table:table-cell>
          <table:table-cell office:value-type="float" office:value="137357" table:style-name="ce9">
            <text:p>13735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Wantage</text:p>
          </table:table-cell>
          <table:table-cell office:value-type="currency" office:value="8932.92" table:style-name="ce6">
            <text:p>£8,932.9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hickham School</text:p>
          </table:table-cell>
          <table:table-cell office:value-type="float" office:value="137360" table:style-name="ce9">
            <text:p>13736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Blaydon</text:p>
          </table:table-cell>
          <table:table-cell office:value-type="currency" office:value="88635" table:style-name="ce6">
            <text:p>£88,63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hitefield School</text:p>
          </table:table-cell>
          <table:table-cell office:value-type="float" office:value="137361" table:style-name="ce9">
            <text:p>13736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Finchley and Golders Green</text:p>
          </table:table-cell>
          <table:table-cell office:value-type="currency" office:value="35820" table:style-name="ce6">
            <text:p>£35,82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urstmere School</text:p>
          </table:table-cell>
          <table:table-cell office:value-type="float" office:value="137368" table:style-name="ce9">
            <text:p>13736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Old Bexley and Sidcup</text:p>
          </table:table-cell>
          <table:table-cell office:value-type="currency" office:value="69252" table:style-name="ce6">
            <text:p>£69,25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inity School</text:p>
          </table:table-cell>
          <table:table-cell office:value-type="float" office:value="137369" table:style-name="ce9">
            <text:p>13736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arlisle</text:p>
          </table:table-cell>
          <table:table-cell office:value-type="currency" office:value="12575.4" table:style-name="ce6">
            <text:p>£12,575.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Thomas Aveling School</text:p>
          </table:table-cell>
          <table:table-cell office:value-type="float" office:value="137376" table:style-name="ce9">
            <text:p>13737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Rochester and Strood</text:p>
          </table:table-cell>
          <table:table-cell office:value-type="currency" office:value="51345" table:style-name="ce6">
            <text:p>£51,34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bbey College, Ramsey</text:p>
          </table:table-cell>
          <table:table-cell office:value-type="float" office:value="137377" table:style-name="ce9">
            <text:p>13737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North West Cambridgeshire</text:p>
          </table:table-cell>
          <table:table-cell office:value-type="currency" office:value="39479.480000000003" table:style-name="ce6">
            <text:p>£39,479.4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ris Girls Academy Bromley</text:p>
          </table:table-cell>
          <table:table-cell office:value-type="float" office:value="137379" table:style-name="ce9">
            <text:p>13737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Lewisham West and Penge</text:p>
          </table:table-cell>
          <table:table-cell office:value-type="currency" office:value="28831.09" table:style-name="ce6">
            <text:p>£28,831.0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odkirk Academy</text:p>
          </table:table-cell>
          <table:table-cell office:value-type="float" office:value="137383" table:style-name="ce9">
            <text:p>13738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Morley and Outwood</text:p>
          </table:table-cell>
          <table:table-cell office:value-type="currency" office:value="45930.1" table:style-name="ce6">
            <text:p>£45,930.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ll Hill County High School</text:p>
          </table:table-cell>
          <table:table-cell office:value-type="float" office:value="137386" table:style-name="ce9">
            <text:p>13738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Hendon</text:p>
          </table:table-cell>
          <table:table-cell office:value-type="currency" office:value="16748.71" table:style-name="ce6">
            <text:p>£16,748.7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ne Magna School</text:p>
          </table:table-cell>
          <table:table-cell office:value-type="float" office:value="137387" table:style-name="ce9">
            <text:p>13738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Forest of Dean</text:p>
          </table:table-cell>
          <table:table-cell office:value-type="currency" office:value="8097.56" table:style-name="ce6">
            <text:p>£8,097.5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rist's College Finchley</text:p>
          </table:table-cell>
          <table:table-cell office:value-type="float" office:value="137388" table:style-name="ce9">
            <text:p>13738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Finchley and Golders Green</text:p>
          </table:table-cell>
          <table:table-cell office:value-type="currency" office:value="7019.18" table:style-name="ce6">
            <text:p>£7,019.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atham Grammar</text:p>
          </table:table-cell>
          <table:table-cell office:value-type="float" office:value="137389" table:style-name="ce9">
            <text:p>13738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Chatham and Aylesford</text:p>
          </table:table-cell>
          <table:table-cell office:value-type="currency" office:value="16955.46" table:style-name="ce6">
            <text:p>£16,955.4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gasus Academy</text:p>
          </table:table-cell>
          <table:table-cell office:value-type="float" office:value="137390" table:style-name="ce9">
            <text:p>13739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Dudley North</text:p>
          </table:table-cell>
          <table:table-cell office:value-type="currency" office:value="24981.94" table:style-name="ce6">
            <text:p>£24,981.9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umberston Park School</text:p>
          </table:table-cell>
          <table:table-cell office:value-type="float" office:value="137394" table:style-name="ce9">
            <text:p>13739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East Lincolnshire</text:p>
          </table:table-cell>
          <table:table-cell office:value-type="string" table:style-name="ce4">
            <text:p>Cleethorpes</text:p>
          </table:table-cell>
          <table:table-cell office:value-type="currency" office:value="182972.32" table:style-name="ce6">
            <text:p>£182,972.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shop Ramsey Church of England School</text:p>
          </table:table-cell>
          <table:table-cell office:value-type="float" office:value="137407" table:style-name="ce9">
            <text:p>13740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Ruislip, Northwood and Pinner</text:p>
          </table:table-cell>
          <table:table-cell office:value-type="currency" office:value="38923.4" table:style-name="ce6">
            <text:p>£38,923.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ecket School</text:p>
          </table:table-cell>
          <table:table-cell office:value-type="float" office:value="137409" table:style-name="ce9">
            <text:p>13740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Rushcliffe</text:p>
          </table:table-cell>
          <table:table-cell office:value-type="currency" office:value="19787.23" table:style-name="ce6">
            <text:p>£19,787.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utwood Academy Ripon</text:p>
          </table:table-cell>
          <table:table-cell office:value-type="float" office:value="137412" table:style-name="ce9">
            <text:p>13741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kipton and Ripon</text:p>
          </table:table-cell>
          <table:table-cell office:value-type="currency" office:value="3596.96" table:style-name="ce6">
            <text:p>£3,596.9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merson Park Academy</text:p>
          </table:table-cell>
          <table:table-cell office:value-type="float" office:value="137414" table:style-name="ce9">
            <text:p>13741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Hornchurch and Upminster</text:p>
          </table:table-cell>
          <table:table-cell office:value-type="currency" office:value="48172.13" table:style-name="ce6">
            <text:p>£48,172.1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Ursuline Academy Ilford</text:p>
          </table:table-cell>
          <table:table-cell office:value-type="float" office:value="137418" table:style-name="ce9">
            <text:p>13741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edbridge</text:p>
          </table:table-cell>
          <table:table-cell office:value-type="string" table:style-name="ce4">
            <text:p>Ilford South</text:p>
          </table:table-cell>
          <table:table-cell office:value-type="currency" office:value="20287.73" table:style-name="ce6">
            <text:p>£20,287.7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ccrington St Christopher's Church of England High School</text:p>
          </table:table-cell>
          <table:table-cell office:value-type="float" office:value="137421" table:style-name="ce9">
            <text:p>13742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Hyndburn</text:p>
          </table:table-cell>
          <table:table-cell office:value-type="currency" office:value="9660.07" table:style-name="ce6">
            <text:p>£9,660.0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islehurst and Sidcup Grammar School</text:p>
          </table:table-cell>
          <table:table-cell office:value-type="float" office:value="137423" table:style-name="ce9">
            <text:p>13742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Old Bexley and Sidcup</text:p>
          </table:table-cell>
          <table:table-cell office:value-type="currency" office:value="57312" table:style-name="ce6">
            <text:p>£57,31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tley Girls High School</text:p>
          </table:table-cell>
          <table:table-cell office:value-type="float" office:value="137424" table:style-name="ce9">
            <text:p>13742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Batley and Spen</text:p>
          </table:table-cell>
          <table:table-cell office:value-type="currency" office:value="8683.44" table:style-name="ce6">
            <text:p>£8,683.4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omer Academy</text:p>
          </table:table-cell>
          <table:table-cell office:value-type="float" office:value="137431" table:style-name="ce9">
            <text:p>13743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th Norfolk</text:p>
          </table:table-cell>
          <table:table-cell office:value-type="currency" office:value="11853" table:style-name="ce6">
            <text:p>£11,85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iory School</text:p>
          </table:table-cell>
          <table:table-cell office:value-type="float" office:value="137433" table:style-name="ce9">
            <text:p>13743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Bury St Edmunds</text:p>
          </table:table-cell>
          <table:table-cell office:value-type="currency" office:value="21102.15" table:style-name="ce6">
            <text:p>£21,102.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ormby High School</text:p>
          </table:table-cell>
          <table:table-cell office:value-type="float" office:value="137436" table:style-name="ce9">
            <text:p>13743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Sefton Central</text:p>
          </table:table-cell>
          <table:table-cell office:value-type="currency" office:value="30652.14" table:style-name="ce6">
            <text:p>£30,652.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tham School</text:p>
          </table:table-cell>
          <table:table-cell office:value-type="float" office:value="137440" table:style-name="ce9">
            <text:p>13744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West</text:p>
          </table:table-cell>
          <table:table-cell office:value-type="currency" office:value="42214" table:style-name="ce6">
            <text:p>£42,21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strick High School</text:p>
          </table:table-cell>
          <table:table-cell office:value-type="float" office:value="137444" table:style-name="ce9">
            <text:p>13744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Calder Valley</text:p>
          </table:table-cell>
          <table:table-cell office:value-type="currency" office:value="48812.74" table:style-name="ce6">
            <text:p>£48,812.7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ssmores Academy</text:p>
          </table:table-cell>
          <table:table-cell office:value-type="float" office:value="137445" table:style-name="ce9">
            <text:p>13744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Harlow</text:p>
          </table:table-cell>
          <table:table-cell office:value-type="currency" office:value="72149" table:style-name="ce6">
            <text:p>£72,14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ed Longworth High School</text:p>
          </table:table-cell>
          <table:table-cell office:value-type="float" office:value="137448" table:style-name="ce9">
            <text:p>13744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Leigh</text:p>
          </table:table-cell>
          <table:table-cell office:value-type="currency" office:value="29850" table:style-name="ce6">
            <text:p>£29,8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mes Chapel Comprehensive School</text:p>
          </table:table-cell>
          <table:table-cell office:value-type="float" office:value="137449" table:style-name="ce9">
            <text:p>13744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Congleton</text:p>
          </table:table-cell>
          <table:table-cell office:value-type="currency" office:value="38506.5" table:style-name="ce6">
            <text:p>£38,506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Vale Academy</text:p>
          </table:table-cell>
          <table:table-cell office:value-type="float" office:value="137453" table:style-name="ce9">
            <text:p>13745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Brigg and Goole</text:p>
          </table:table-cell>
          <table:table-cell office:value-type="currency" office:value="19844.53" table:style-name="ce6">
            <text:p>£19,844.5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Clere's School</text:p>
          </table:table-cell>
          <table:table-cell office:value-type="float" office:value="137456" table:style-name="ce9">
            <text:p>13745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hurrock</text:p>
          </table:table-cell>
          <table:table-cell office:value-type="string" table:style-name="ce4">
            <text:p>South Basildon and East Thurrock</text:p>
          </table:table-cell>
          <table:table-cell office:value-type="currency" office:value="18700" table:style-name="ce6">
            <text:p>£18,7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amlington Learning Village</text:p>
          </table:table-cell>
          <table:table-cell office:value-type="float" office:value="137457" table:style-name="ce9">
            <text:p>13745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Blyth Valley</text:p>
          </table:table-cell>
          <table:table-cell office:value-type="currency" office:value="86993" table:style-name="ce6">
            <text:p>£86,99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ockhill Park Performing Arts College</text:p>
          </table:table-cell>
          <table:table-cell office:value-type="float" office:value="137458" table:style-name="ce9">
            <text:p>13745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Folkestone and Hythe</text:p>
          </table:table-cell>
          <table:table-cell office:value-type="currency" office:value="22900" table:style-name="ce6">
            <text:p>£22,9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Ashley School</text:p>
          </table:table-cell>
          <table:table-cell office:value-type="float" office:value="137459" table:style-name="ce9">
            <text:p>13745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aveney</text:p>
          </table:table-cell>
          <table:table-cell office:value-type="currency" office:value="3278" table:style-name="ce6">
            <text:p>£3,27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dars Upper School</text:p>
          </table:table-cell>
          <table:table-cell office:value-type="float" office:value="137462" table:style-name="ce9">
            <text:p>13746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South West Bedfordshire</text:p>
          </table:table-cell>
          <table:table-cell office:value-type="currency" office:value="12474.1" table:style-name="ce6">
            <text:p>£12,474.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hn Whitgift Academy</text:p>
          </table:table-cell>
          <table:table-cell office:value-type="float" office:value="137464" table:style-name="ce9">
            <text:p>1374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East Lincolnshire</text:p>
          </table:table-cell>
          <table:table-cell office:value-type="string" table:style-name="ce4">
            <text:p>Great Grimsby</text:p>
          </table:table-cell>
          <table:table-cell office:value-type="currency" office:value="12005.27" table:style-name="ce6">
            <text:p>£12,005.2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Bartholomew's School</text:p>
          </table:table-cell>
          <table:table-cell office:value-type="float" office:value="137465" table:style-name="ce9">
            <text:p>13746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Berkshire</text:p>
          </table:table-cell>
          <table:table-cell office:value-type="string" table:style-name="ce4">
            <text:p>Newbury</text:p>
          </table:table-cell>
          <table:table-cell office:value-type="currency" office:value="62480" table:style-name="ce6">
            <text:p>£62,48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n Valley Academy</text:p>
          </table:table-cell>
          <table:table-cell office:value-type="float" office:value="137472" table:style-name="ce9">
            <text:p>13747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North</text:p>
          </table:table-cell>
          <table:table-cell office:value-type="currency" office:value="12517" table:style-name="ce6">
            <text:p>£12,51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rton Court Grammar School</text:p>
          </table:table-cell>
          <table:table-cell office:value-type="float" office:value="137474" table:style-name="ce9">
            <text:p>1374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Canterbury</text:p>
          </table:table-cell>
          <table:table-cell office:value-type="currency" office:value="25185.81" table:style-name="ce6">
            <text:p>£25,185.8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mewood School and Sixth Form Centre</text:p>
          </table:table-cell>
          <table:table-cell office:value-type="float" office:value="137484" table:style-name="ce9">
            <text:p>13748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Ashford</text:p>
          </table:table-cell>
          <table:table-cell office:value-type="currency" office:value="43910.34" table:style-name="ce6">
            <text:p>£43,910.3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tley Grammar School</text:p>
          </table:table-cell>
          <table:table-cell office:value-type="float" office:value="137487" table:style-name="ce9">
            <text:p>137487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Batley and Spen</text:p>
          </table:table-cell>
          <table:table-cell office:value-type="currency" office:value="13874" table:style-name="ce6">
            <text:p>£13,87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harishi Free School</text:p>
          </table:table-cell>
          <table:table-cell office:value-type="float" office:value="137498" table:style-name="ce9">
            <text:p>137498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West Lancashire</text:p>
          </table:table-cell>
          <table:table-cell office:value-type="currency" office:value="3190.14" table:style-name="ce6">
            <text:p>£3,190.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or End Academy</text:p>
          </table:table-cell>
          <table:table-cell office:value-type="float" office:value="137500" table:style-name="ce9">
            <text:p>13750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Colne Valley</text:p>
          </table:table-cell>
          <table:table-cell office:value-type="currency" office:value="3950.58" table:style-name="ce6">
            <text:p>£3,950.5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esterfield High School</text:p>
          </table:table-cell>
          <table:table-cell office:value-type="float" office:value="137514" table:style-name="ce9">
            <text:p>13751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Sefton Central</text:p>
          </table:table-cell>
          <table:table-cell office:value-type="currency" office:value="50912.5" table:style-name="ce6">
            <text:p>£50,912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lchester County High School for Girls</text:p>
          </table:table-cell>
          <table:table-cell office:value-type="float" office:value="137515" table:style-name="ce9">
            <text:p>13751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olchester</text:p>
          </table:table-cell>
          <table:table-cell office:value-type="currency" office:value="15000.97" table:style-name="ce6">
            <text:p>£15,000.9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ghull High School</text:p>
          </table:table-cell>
          <table:table-cell office:value-type="float" office:value="137520" table:style-name="ce9">
            <text:p>13752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Sefton Central</text:p>
          </table:table-cell>
          <table:table-cell office:value-type="currency" office:value="46403.11" table:style-name="ce6">
            <text:p>£46,403.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rooksbank School</text:p>
          </table:table-cell>
          <table:table-cell office:value-type="float" office:value="137521" table:style-name="ce9">
            <text:p>13752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Calder Valley</text:p>
          </table:table-cell>
          <table:table-cell office:value-type="currency" office:value="31085.11" table:style-name="ce6">
            <text:p>£31,085.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llsway School</text:p>
          </table:table-cell>
          <table:table-cell office:value-type="float" office:value="137523" table:style-name="ce9">
            <text:p>13752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4">
            <text:p>North East Somerset</text:p>
          </table:table-cell>
          <table:table-cell office:value-type="currency" office:value="13358" table:style-name="ce6">
            <text:p>£13,35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xandra Park School</text:p>
          </table:table-cell>
          <table:table-cell office:value-type="float" office:value="137531" table:style-name="ce9">
            <text:p>13753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Hornsey and Wood Green</text:p>
          </table:table-cell>
          <table:table-cell office:value-type="currency" office:value="14925" table:style-name="ce6">
            <text:p>£14,92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offs Academy</text:p>
          </table:table-cell>
          <table:table-cell office:value-type="float" office:value="137532" table:style-name="ce9">
            <text:p>13753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Broxbourne</text:p>
          </table:table-cell>
          <table:table-cell office:value-type="currency" office:value="15542.45" table:style-name="ce6">
            <text:p>£15,542.4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Confirmed High School</text:p>
          </table:table-cell>
          <table:table-cell office:value-type="float" office:value="137533" table:style-name="ce9">
            <text:p>13753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Sefton Central</text:p>
          </table:table-cell>
          <table:table-cell office:value-type="currency" office:value="37328.71" table:style-name="ce6">
            <text:p>£37,328.7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ms Hill School</text:p>
          </table:table-cell>
          <table:table-cell office:value-type="float" office:value="137538" table:style-name="ce9">
            <text:p>13753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Fareham</text:p>
          </table:table-cell>
          <table:table-cell office:value-type="currency" office:value="70123.58" table:style-name="ce6">
            <text:p>£70,123.5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bworth Mead Academy</text:p>
          </table:table-cell>
          <table:table-cell office:value-type="float" office:value="137540" table:style-name="ce9">
            <text:p>13754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Harborough</text:p>
          </table:table-cell>
          <table:table-cell office:value-type="currency" office:value="7163.68" table:style-name="ce6">
            <text:p>£7,163.6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ynn Grove Academy</text:p>
          </table:table-cell>
          <table:table-cell office:value-type="float" office:value="137541" table:style-name="ce9">
            <text:p>13754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Great Yarmouth</text:p>
          </table:table-cell>
          <table:table-cell office:value-type="currency" office:value="33796.870000000003" table:style-name="ce6">
            <text:p>£33,796.8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tchford Village College</text:p>
          </table:table-cell>
          <table:table-cell office:value-type="float" office:value="137547" table:style-name="ce9">
            <text:p>13754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South East Cambridgeshire</text:p>
          </table:table-cell>
          <table:table-cell office:value-type="currency" office:value="24059" table:style-name="ce6">
            <text:p>£24,05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rithlington School</text:p>
          </table:table-cell>
          <table:table-cell office:value-type="float" office:value="137548" table:style-name="ce9">
            <text:p>13754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4">
            <text:p>North East Somerset</text:p>
          </table:table-cell>
          <table:table-cell office:value-type="currency" office:value="21492" table:style-name="ce6">
            <text:p>£21,49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ris Academy Chafford Hundred</text:p>
          </table:table-cell>
          <table:table-cell office:value-type="float" office:value="137549" table:style-name="ce9">
            <text:p>13754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hurrock</text:p>
          </table:table-cell>
          <table:table-cell office:value-type="string" table:style-name="ce4">
            <text:p>Thurrock</text:p>
          </table:table-cell>
          <table:table-cell office:value-type="currency" office:value="40616.6" table:style-name="ce6">
            <text:p>£40,616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wards Academy - Science Specialist, Harlow</text:p>
          </table:table-cell>
          <table:table-cell office:value-type="float" office:value="137552" table:style-name="ce9">
            <text:p>13755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Harlow</text:p>
          </table:table-cell>
          <table:table-cell office:value-type="currency" office:value="26800" table:style-name="ce6">
            <text:p>£26,8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ghams Park School</text:p>
          </table:table-cell>
          <table:table-cell office:value-type="float" office:value="137558" table:style-name="ce9">
            <text:p>13755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Chingford and Woodford Green</text:p>
          </table:table-cell>
          <table:table-cell office:value-type="currency" office:value="44775" table:style-name="ce6">
            <text:p>£44,77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urnham Grammar School</text:p>
          </table:table-cell>
          <table:table-cell office:value-type="float" office:value="137564" table:style-name="ce9">
            <text:p>1375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eaconsfield</text:p>
          </table:table-cell>
          <table:table-cell office:value-type="currency" office:value="14199.74" table:style-name="ce6">
            <text:p>£14,199.7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urne Academy</text:p>
          </table:table-cell>
          <table:table-cell office:value-type="float" office:value="137572" table:style-name="ce9">
            <text:p>13757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Grantham and Stamford</text:p>
          </table:table-cell>
          <table:table-cell office:value-type="currency" office:value="42895" table:style-name="ce6">
            <text:p>£42,89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Farnley Academy</text:p>
          </table:table-cell>
          <table:table-cell office:value-type="float" office:value="137577" table:style-name="ce9">
            <text:p>13757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West</text:p>
          </table:table-cell>
          <table:table-cell office:value-type="currency" office:value="93433.08" table:style-name="ce6">
            <text:p>£93,433.0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k Kings Academy</text:p>
          </table:table-cell>
          <table:table-cell office:value-type="float" office:value="137578" table:style-name="ce9">
            <text:p>13757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Northfield</text:p>
          </table:table-cell>
          <table:table-cell office:value-type="currency" office:value="43098.16" table:style-name="ce6">
            <text:p>£43,098.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Ebbsfleet Academy</text:p>
          </table:table-cell>
          <table:table-cell office:value-type="float" office:value="137581" table:style-name="ce9">
            <text:p>13758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Dartford</text:p>
          </table:table-cell>
          <table:table-cell office:value-type="currency" office:value="10494" table:style-name="ce6">
            <text:p>£10,49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Rudheath Senior Academy</text:p>
          </table:table-cell>
          <table:table-cell office:value-type="float" office:value="137582" table:style-name="ce9">
            <text:p>13758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Tatton</text:p>
          </table:table-cell>
          <table:table-cell office:value-type="currency" office:value="13635.88" table:style-name="ce6">
            <text:p>£13,635.8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entre School</text:p>
          </table:table-cell>
          <table:table-cell office:value-type="float" office:value="137594" table:style-name="ce9">
            <text:p>13759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South Cambridgeshire</text:p>
          </table:table-cell>
          <table:table-cell office:value-type="currency" office:value="16400" table:style-name="ce6">
            <text:p>£16,4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rwick Academy</text:p>
          </table:table-cell>
          <table:table-cell office:value-type="float" office:value="137598" table:style-name="ce9">
            <text:p>13759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Berwick-upon-Tweed</text:p>
          </table:table-cell>
          <table:table-cell office:value-type="currency" office:value="29926" table:style-name="ce6">
            <text:p>£29,92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mford Welland Academy</text:p>
          </table:table-cell>
          <table:table-cell office:value-type="float" office:value="137600" table:style-name="ce9">
            <text:p>13760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Grantham and Stamford</text:p>
          </table:table-cell>
          <table:table-cell office:value-type="currency" office:value="8040.14" table:style-name="ce6">
            <text:p>£8,040.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dgewood School</text:p>
          </table:table-cell>
          <table:table-cell office:value-type="float" office:value="137603" table:style-name="ce9">
            <text:p>13760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North</text:p>
          </table:table-cell>
          <table:table-cell office:value-type="currency" office:value="74497.179999999993" table:style-name="ce6">
            <text:p>£74,497.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enbank High School</text:p>
          </table:table-cell>
          <table:table-cell office:value-type="float" office:value="137604" table:style-name="ce9">
            <text:p>13760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Southport</text:p>
          </table:table-cell>
          <table:table-cell office:value-type="currency" office:value="40026.03" table:style-name="ce6">
            <text:p>£40,026.0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anor Gate Science College</text:p>
          </table:table-cell>
          <table:table-cell office:value-type="float" office:value="137606" table:style-name="ce9">
            <text:p>13760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Amber Valley</text:p>
          </table:table-cell>
          <table:table-cell office:value-type="currency" office:value="42988.36" table:style-name="ce6">
            <text:p>£42,988.3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int George's Church of England School</text:p>
          </table:table-cell>
          <table:table-cell office:value-type="float" office:value="137609" table:style-name="ce9">
            <text:p>13760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Gravesham</text:p>
          </table:table-cell>
          <table:table-cell office:value-type="currency" office:value="25326.75" table:style-name="ce6">
            <text:p>£25,326.7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nge High School</text:p>
          </table:table-cell>
          <table:table-cell office:value-type="float" office:value="137612" table:style-name="ce9">
            <text:p>13761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Sefton Central</text:p>
          </table:table-cell>
          <table:table-cell office:value-type="currency" office:value="25449.73" table:style-name="ce6">
            <text:p>£25,449.7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or School Sports College</text:p>
          </table:table-cell>
          <table:table-cell office:value-type="float" office:value="137613" table:style-name="ce9">
            <text:p>13761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Corby</text:p>
          </table:table-cell>
          <table:table-cell office:value-type="currency" office:value="24824" table:style-name="ce6">
            <text:p>£24,82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pringwest Academy</text:p>
          </table:table-cell>
          <table:table-cell office:value-type="float" office:value="137618" table:style-name="ce9">
            <text:p>13761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Feltham and Heston</text:p>
          </table:table-cell>
          <table:table-cell office:value-type="currency" office:value="37458.120000000003" table:style-name="ce6">
            <text:p>£37,458.1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l College</text:p>
          </table:table-cell>
          <table:table-cell office:value-type="float" office:value="137622" table:style-name="ce9">
            <text:p>13762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arlington</text:p>
          </table:table-cell>
          <table:table-cell office:value-type="string" table:style-name="ce4">
            <text:p>Darlington</text:p>
          </table:table-cell>
          <table:table-cell office:value-type="currency" office:value="38921.64" table:style-name="ce6">
            <text:p>£38,921.6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hase</text:p>
          </table:table-cell>
          <table:table-cell office:value-type="float" office:value="137625" table:style-name="ce9">
            <text:p>13762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est Worcestershire</text:p>
          </table:table-cell>
          <table:table-cell office:value-type="currency" office:value="56613" table:style-name="ce6">
            <text:p>£56,61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Bede's Catholic College</text:p>
          </table:table-cell>
          <table:table-cell office:value-type="float" office:value="137627" table:style-name="ce9">
            <text:p>13762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North West</text:p>
          </table:table-cell>
          <table:table-cell office:value-type="currency" office:value="16700.66" table:style-name="ce6">
            <text:p>£16,700.6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Joseph Whitaker School</text:p>
          </table:table-cell>
          <table:table-cell office:value-type="float" office:value="137628" table:style-name="ce9">
            <text:p>13762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Sherwood</text:p>
          </table:table-cell>
          <table:table-cell office:value-type="currency" office:value="30278.63" table:style-name="ce6">
            <text:p>£30,278.6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derslade Girls' School</text:p>
          </table:table-cell>
          <table:table-cell office:value-type="float" office:value="137630" table:style-name="ce9">
            <text:p>13763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Chatham and Aylesford</text:p>
          </table:table-cell>
          <table:table-cell office:value-type="currency" office:value="47760" table:style-name="ce6">
            <text:p>£47,76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tonbury Academy</text:p>
          </table:table-cell>
          <table:table-cell office:value-type="float" office:value="137632" table:style-name="ce9">
            <text:p>13763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North East Bedfordshire</text:p>
          </table:table-cell>
          <table:table-cell office:value-type="currency" office:value="18287.71" table:style-name="ce6">
            <text:p>£18,287.7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ooklands Middle School</text:p>
          </table:table-cell>
          <table:table-cell office:value-type="float" office:value="137636" table:style-name="ce9">
            <text:p>13763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South West Bedfordshire</text:p>
          </table:table-cell>
          <table:table-cell office:value-type="currency" office:value="12537" table:style-name="ce6">
            <text:p>£12,53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rchwood High School</text:p>
          </table:table-cell>
          <table:table-cell office:value-type="float" office:value="137637" table:style-name="ce9">
            <text:p>13763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ford and Stortford</text:p>
          </table:table-cell>
          <table:table-cell office:value-type="currency" office:value="60901.33" table:style-name="ce6">
            <text:p>£60,901.3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nsett Academy</text:p>
          </table:table-cell>
          <table:table-cell office:value-type="float" office:value="137638" table:style-name="ce9">
            <text:p>13763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orth West Durham</text:p>
          </table:table-cell>
          <table:table-cell office:value-type="currency" office:value="47524.24" table:style-name="ce6">
            <text:p>£47,524.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ndon School</text:p>
          </table:table-cell>
          <table:table-cell office:value-type="float" office:value="137645" table:style-name="ce9">
            <text:p>13764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Hendon</text:p>
          </table:table-cell>
          <table:table-cell office:value-type="currency" office:value="57072.160000000003" table:style-name="ce6">
            <text:p>£57,072.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sbury Green Academy</text:p>
          </table:table-cell>
          <table:table-cell office:value-type="float" office:value="137650" table:style-name="ce9">
            <text:p>13765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North Wiltshire</text:p>
          </table:table-cell>
          <table:table-cell office:value-type="currency" office:value="29064" table:style-name="ce6">
            <text:p>£29,06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 James Academy Royston</text:p>
          </table:table-cell>
          <table:table-cell office:value-type="float" office:value="137656" table:style-name="ce9">
            <text:p>13765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North East Hertfordshire</text:p>
          </table:table-cell>
          <table:table-cell office:value-type="currency" office:value="19465.349999999999" table:style-name="ce6">
            <text:p>£19,465.3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miston Forge Academy</text:p>
          </table:table-cell>
          <table:table-cell office:value-type="float" office:value="137673" table:style-name="ce9">
            <text:p>13767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Halesowen and Rowley Regis</text:p>
          </table:table-cell>
          <table:table-cell office:value-type="currency" office:value="32344" table:style-name="ce6">
            <text:p>£32,34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miston Endeavour Academy</text:p>
          </table:table-cell>
          <table:table-cell office:value-type="float" office:value="137674" table:style-name="ce9">
            <text:p>1376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Central Suffolk and North Ipswich</text:p>
          </table:table-cell>
          <table:table-cell office:value-type="currency" office:value="19754.830000000002" table:style-name="ce6">
            <text:p>£19,754.8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's Leadership Academy, Liverpool</text:p>
          </table:table-cell>
          <table:table-cell office:value-type="float" office:value="137675" table:style-name="ce9">
            <text:p>13767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Riverside</text:p>
          </table:table-cell>
          <table:table-cell office:value-type="currency" office:value="12622.91" table:style-name="ce6">
            <text:p>£12,622.9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Catherine's Catholic School</text:p>
          </table:table-cell>
          <table:table-cell office:value-type="float" office:value="137681" table:style-name="ce9">
            <text:p>13768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Bexleyheath and Crayford</text:p>
          </table:table-cell>
          <table:table-cell office:value-type="currency" office:value="63826.83" table:style-name="ce6">
            <text:p>£63,826.8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Dorcan Academy</text:p>
          </table:table-cell>
          <table:table-cell office:value-type="float" office:value="137684" table:style-name="ce9">
            <text:p>13768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South Swindon</text:p>
          </table:table-cell>
          <table:table-cell office:value-type="currency" office:value="28132" table:style-name="ce6">
            <text:p>£28,13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sbury High School</text:p>
          </table:table-cell>
          <table:table-cell office:value-type="float" office:value="137685" table:style-name="ce9">
            <text:p>13768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Brent North</text:p>
          </table:table-cell>
          <table:table-cell office:value-type="currency" office:value="30895" table:style-name="ce6">
            <text:p>£30,89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Sittingbourne School</text:p>
          </table:table-cell>
          <table:table-cell office:value-type="float" office:value="137687" table:style-name="ce9">
            <text:p>13768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ittingbourne and Sheppey</text:p>
          </table:table-cell>
          <table:table-cell office:value-type="currency" office:value="22863.96" table:style-name="ce6">
            <text:p>£22,863.9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orest Academy</text:p>
          </table:table-cell>
          <table:table-cell office:value-type="float" office:value="137692" table:style-name="ce9">
            <text:p>13769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edbridge</text:p>
          </table:table-cell>
          <table:table-cell office:value-type="string" table:style-name="ce4">
            <text:p>Ilford North</text:p>
          </table:table-cell>
          <table:table-cell office:value-type="currency" office:value="3572.69" table:style-name="ce6">
            <text:p>£3,572.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urnt Mill Academy</text:p>
          </table:table-cell>
          <table:table-cell office:value-type="float" office:value="137694" table:style-name="ce9">
            <text:p>13769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Harlow</text:p>
          </table:table-cell>
          <table:table-cell office:value-type="currency" office:value="17403.79" table:style-name="ce6">
            <text:p>£17,403.7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x Green School</text:p>
          </table:table-cell>
          <table:table-cell office:value-type="float" office:value="137695" table:style-name="ce9">
            <text:p>13769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ndsor and Maidenhead</text:p>
          </table:table-cell>
          <table:table-cell office:value-type="string" table:style-name="ce4">
            <text:p>Maidenhead</text:p>
          </table:table-cell>
          <table:table-cell office:value-type="currency" office:value="9883" table:style-name="ce6">
            <text:p>£9,88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ldbury Academy</text:p>
          </table:table-cell>
          <table:table-cell office:value-type="float" office:value="137701" table:style-name="ce9">
            <text:p>13770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Warley</text:p>
          </table:table-cell>
          <table:table-cell office:value-type="currency" office:value="9000" table:style-name="ce6">
            <text:p>£9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John's Catholic School &amp; Sixth Form College</text:p>
          </table:table-cell>
          <table:table-cell office:value-type="float" office:value="137702" table:style-name="ce9">
            <text:p>13770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Bishop Auckland</text:p>
          </table:table-cell>
          <table:table-cell office:value-type="currency" office:value="64774.5" table:style-name="ce6">
            <text:p>£64,774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Queen Elizabeth High School</text:p>
          </table:table-cell>
          <table:table-cell office:value-type="float" office:value="137703" table:style-name="ce9">
            <text:p>13770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North Herefordshire</text:p>
          </table:table-cell>
          <table:table-cell office:value-type="currency" office:value="21844.46" table:style-name="ce6">
            <text:p>£21,844.4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acon Hill Academy</text:p>
          </table:table-cell>
          <table:table-cell office:value-type="float" office:value="137705" table:style-name="ce9">
            <text:p>13770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Dudley North</text:p>
          </table:table-cell>
          <table:table-cell office:value-type="currency" office:value="32231.5" table:style-name="ce6">
            <text:p>£32,231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Streetly Academy</text:p>
          </table:table-cell>
          <table:table-cell office:value-type="float" office:value="137707" table:style-name="ce9">
            <text:p>13770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Aldridge-Brownhills</text:p>
          </table:table-cell>
          <table:table-cell office:value-type="currency" office:value="39088.879999999997" table:style-name="ce6">
            <text:p>£39,088.8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cred Heart Catholic High School</text:p>
          </table:table-cell>
          <table:table-cell office:value-type="float" office:value="137708" table:style-name="ce9">
            <text:p>1377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ewcastle upon Tyne</text:p>
          </table:table-cell>
          <table:table-cell office:value-type="string" table:style-name="ce4">
            <text:p>Newcastle upon Tyne Central</text:p>
          </table:table-cell>
          <table:table-cell office:value-type="currency" office:value="41596.36" table:style-name="ce6">
            <text:p>£41,596.3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rschel Grammar School</text:p>
          </table:table-cell>
          <table:table-cell office:value-type="float" office:value="137726" table:style-name="ce9">
            <text:p>13772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lough</text:p>
          </table:table-cell>
          <table:table-cell office:value-type="string" table:style-name="ce4">
            <text:p>Slough</text:p>
          </table:table-cell>
          <table:table-cell office:value-type="currency" office:value="34890" table:style-name="ce6">
            <text:p>£34,89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glo European School</text:p>
          </table:table-cell>
          <table:table-cell office:value-type="float" office:value="137727" table:style-name="ce9">
            <text:p>13772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Brentwood and Ongar</text:p>
          </table:table-cell>
          <table:table-cell office:value-type="currency" office:value="50745" table:style-name="ce6">
            <text:p>£50,74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atherstone High School</text:p>
          </table:table-cell>
          <table:table-cell office:value-type="float" office:value="137729" table:style-name="ce9">
            <text:p>13772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, Southall</text:p>
          </table:table-cell>
          <table:table-cell office:value-type="currency" office:value="49059" table:style-name="ce6">
            <text:p>£49,05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ath Park</text:p>
          </table:table-cell>
          <table:table-cell office:value-type="float" office:value="137730" table:style-name="ce9">
            <text:p>13773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olverhampton North East</text:p>
          </table:table-cell>
          <table:table-cell office:value-type="currency" office:value="37539.83" table:style-name="ce6">
            <text:p>£37,539.8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hoeburyness High School</text:p>
          </table:table-cell>
          <table:table-cell office:value-type="float" office:value="137733" table:style-name="ce9">
            <text:p>13773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end-on-Sea</text:p>
          </table:table-cell>
          <table:table-cell office:value-type="string" table:style-name="ce4">
            <text:p>Rochford and Southend East</text:p>
          </table:table-cell>
          <table:table-cell office:value-type="currency" office:value="32296.23" table:style-name="ce6">
            <text:p>£32,296.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Thomas More Catholic High School</text:p>
          </table:table-cell>
          <table:table-cell office:value-type="float" office:value="137734" table:style-name="ce9">
            <text:p>13773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Tynemouth</text:p>
          </table:table-cell>
          <table:table-cell office:value-type="currency" office:value="31755" table:style-name="ce6">
            <text:p>£31,75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eacon School</text:p>
          </table:table-cell>
          <table:table-cell office:value-type="float" office:value="137735" table:style-name="ce9">
            <text:p>13773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Epsom and Ewell</text:p>
          </table:table-cell>
          <table:table-cell office:value-type="currency" office:value="12947" table:style-name="ce6">
            <text:p>£12,94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anbrook School</text:p>
          </table:table-cell>
          <table:table-cell office:value-type="float" office:value="137739" table:style-name="ce9">
            <text:p>13773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Maidstone and The Weald</text:p>
          </table:table-cell>
          <table:table-cell office:value-type="currency" office:value="18757.28" table:style-name="ce6">
            <text:p>£18,757.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lwood Academy</text:p>
          </table:table-cell>
          <table:table-cell office:value-type="float" office:value="137741" table:style-name="ce9">
            <text:p>13774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merton and Frome</text:p>
          </table:table-cell>
          <table:table-cell office:value-type="currency" office:value="12477.3" table:style-name="ce6">
            <text:p>£12,477.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uth Axholme Academy</text:p>
          </table:table-cell>
          <table:table-cell office:value-type="float" office:value="137742" table:style-name="ce9">
            <text:p>13774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Brigg and Goole</text:p>
          </table:table-cell>
          <table:table-cell office:value-type="currency" office:value="62122" table:style-name="ce6">
            <text:p>£62,12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odside High School</text:p>
          </table:table-cell>
          <table:table-cell office:value-type="float" office:value="137745" table:style-name="ce9">
            <text:p>13774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Hornsey and Wood Green</text:p>
          </table:table-cell>
          <table:table-cell office:value-type="currency" office:value="28898.799999999999" table:style-name="ce6">
            <text:p>£28,898.8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wkesbury School</text:p>
          </table:table-cell>
          <table:table-cell office:value-type="float" office:value="137752" table:style-name="ce9">
            <text:p>13775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Tewkesbury</text:p>
          </table:table-cell>
          <table:table-cell office:value-type="currency" office:value="8353" table:style-name="ce6">
            <text:p>£8,35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adley Stoke Community School</text:p>
          </table:table-cell>
          <table:table-cell office:value-type="float" office:value="137753" table:style-name="ce9">
            <text:p>13775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Filton and Bradley Stoke</text:p>
          </table:table-cell>
          <table:table-cell office:value-type="currency" office:value="27000" table:style-name="ce6">
            <text:p>£27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rbury Manor Business and Enterprise College for Girls</text:p>
          </table:table-cell>
          <table:table-cell office:value-type="float" office:value="137754" table:style-name="ce9">
            <text:p>13775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Croydon North</text:p>
          </table:table-cell>
          <table:table-cell office:value-type="currency" office:value="10697.26" table:style-name="ce6">
            <text:p>£10,697.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ixham College</text:p>
          </table:table-cell>
          <table:table-cell office:value-type="float" office:value="137755" table:style-name="ce9">
            <text:p>13775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orbay</text:p>
          </table:table-cell>
          <table:table-cell office:value-type="string" table:style-name="ce4">
            <text:p>Totnes</text:p>
          </table:table-cell>
          <table:table-cell office:value-type="currency" office:value="52834.5" table:style-name="ce6">
            <text:p>£52,834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shop's Hatfield Girls' School</text:p>
          </table:table-cell>
          <table:table-cell office:value-type="float" office:value="137757" table:style-name="ce9">
            <text:p>13775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Welwyn Hatfield</text:p>
          </table:table-cell>
          <table:table-cell office:value-type="currency" office:value="16191" table:style-name="ce6">
            <text:p>£16,19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Axholme Academy</text:p>
          </table:table-cell>
          <table:table-cell office:value-type="float" office:value="137759" table:style-name="ce9">
            <text:p>13775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Brigg and Goole</text:p>
          </table:table-cell>
          <table:table-cell office:value-type="currency" office:value="26148" table:style-name="ce6">
            <text:p>£26,14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mpion School</text:p>
          </table:table-cell>
          <table:table-cell office:value-type="float" office:value="137766" table:style-name="ce9">
            <text:p>13776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Warwick and Leamington</text:p>
          </table:table-cell>
          <table:table-cell office:value-type="currency" office:value="20656" table:style-name="ce6">
            <text:p>£20,65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gham Lane School</text:p>
          </table:table-cell>
          <table:table-cell office:value-type="float" office:value="137767" table:style-name="ce9">
            <text:p>13776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Nuneaton</text:p>
          </table:table-cell>
          <table:table-cell office:value-type="currency" office:value="37550" table:style-name="ce6">
            <text:p>£37,5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arleton Academy</text:p>
          </table:table-cell>
          <table:table-cell office:value-type="float" office:value="137768" table:style-name="ce9">
            <text:p>13776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South Ribble</text:p>
          </table:table-cell>
          <table:table-cell office:value-type="currency" office:value="24235.81" table:style-name="ce6">
            <text:p>£24,235.8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wnley Grammar School</text:p>
          </table:table-cell>
          <table:table-cell office:value-type="float" office:value="137769" table:style-name="ce9">
            <text:p>13776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Bexleyheath and Crayford</text:p>
          </table:table-cell>
          <table:table-cell office:value-type="currency" office:value="100582.94" table:style-name="ce6">
            <text:p>£100,582.9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ylesford School and Sixth Form College</text:p>
          </table:table-cell>
          <table:table-cell office:value-type="float" office:value="137770" table:style-name="ce9">
            <text:p>13777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Warwick and Leamington</text:p>
          </table:table-cell>
          <table:table-cell office:value-type="currency" office:value="24237.84" table:style-name="ce6">
            <text:p>£24,237.8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tone College</text:p>
          </table:table-cell>
          <table:table-cell office:value-type="float" office:value="137771" table:style-name="ce9">
            <text:p>13777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Nuneaton</text:p>
          </table:table-cell>
          <table:table-cell office:value-type="currency" office:value="8378.2800000000007" table:style-name="ce6">
            <text:p>£8,378.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hirley High School Performing Arts College</text:p>
          </table:table-cell>
          <table:table-cell office:value-type="float" office:value="137772" table:style-name="ce9">
            <text:p>13777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Croydon Central</text:p>
          </table:table-cell>
          <table:table-cell office:value-type="currency" office:value="34327.5" table:style-name="ce6">
            <text:p>£34,327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swinford Academy</text:p>
          </table:table-cell>
          <table:table-cell office:value-type="float" office:value="137773" table:style-name="ce9">
            <text:p>13777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Dudley South</text:p>
          </table:table-cell>
          <table:table-cell office:value-type="currency" office:value="45499.77" table:style-name="ce6">
            <text:p>£45,499.7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rsforth School</text:p>
          </table:table-cell>
          <table:table-cell office:value-type="float" office:value="137775" table:style-name="ce9">
            <text:p>13777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Pudsey</text:p>
          </table:table-cell>
          <table:table-cell office:value-type="currency" office:value="53324.51" table:style-name="ce6">
            <text:p>£53,324.5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nefield School</text:p>
          </table:table-cell>
          <table:table-cell office:value-type="float" office:value="137777" table:style-name="ce9">
            <text:p>13777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Berkshire</text:p>
          </table:table-cell>
          <table:table-cell office:value-type="string" table:style-name="ce4">
            <text:p>Reading West</text:p>
          </table:table-cell>
          <table:table-cell office:value-type="currency" office:value="37822" table:style-name="ce6">
            <text:p>£37,82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Regis School</text:p>
          </table:table-cell>
          <table:table-cell office:value-type="float" office:value="137782" table:style-name="ce9">
            <text:p>13778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Bognor Regis and Littlehampton</text:p>
          </table:table-cell>
          <table:table-cell office:value-type="currency" office:value="25219" table:style-name="ce6">
            <text:p>£25,21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wton Church of England High School</text:p>
          </table:table-cell>
          <table:table-cell office:value-type="float" office:value="137783" table:style-name="ce9">
            <text:p>13778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Leigh</text:p>
          </table:table-cell>
          <table:table-cell office:value-type="currency" office:value="13431.17" table:style-name="ce6">
            <text:p>£13,431.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ulberry Academy Shoreditch</text:p>
          </table:table-cell>
          <table:table-cell office:value-type="float" office:value="137789" table:style-name="ce9">
            <text:p>13778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Bethnal Green and Bow</text:p>
          </table:table-cell>
          <table:table-cell office:value-type="currency" office:value="35166.06" table:style-name="ce6">
            <text:p>£35,166.0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lume School</text:p>
          </table:table-cell>
          <table:table-cell office:value-type="float" office:value="137790" table:style-name="ce9">
            <text:p>13779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Maldon</text:p>
          </table:table-cell>
          <table:table-cell office:value-type="currency" office:value="35820" table:style-name="ce6">
            <text:p>£35,82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y House School</text:p>
          </table:table-cell>
          <table:table-cell office:value-type="float" office:value="137791" table:style-name="ce9">
            <text:p>13779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Gosport</text:p>
          </table:table-cell>
          <table:table-cell office:value-type="currency" office:value="55210" table:style-name="ce6">
            <text:p>£55,21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urne Grammar School</text:p>
          </table:table-cell>
          <table:table-cell office:value-type="float" office:value="137793" table:style-name="ce9">
            <text:p>13779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Grantham and Stamford</text:p>
          </table:table-cell>
          <table:table-cell office:value-type="currency" office:value="62739.26" table:style-name="ce6">
            <text:p>£62,739.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luecoat Aspley Academy</text:p>
          </table:table-cell>
          <table:table-cell office:value-type="float" office:value="137798" table:style-name="ce9">
            <text:p>13779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ottingham South</text:p>
          </table:table-cell>
          <table:table-cell office:value-type="currency" office:value="19371" table:style-name="ce6">
            <text:p>£19,37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umphrey Perkins School</text:p>
          </table:table-cell>
          <table:table-cell office:value-type="float" office:value="137799" table:style-name="ce9">
            <text:p>13779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Loughborough</text:p>
          </table:table-cell>
          <table:table-cell office:value-type="currency" office:value="4818.38" table:style-name="ce6">
            <text:p>£4,818.3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rden Grammar School</text:p>
          </table:table-cell>
          <table:table-cell office:value-type="float" office:value="137800" table:style-name="ce9">
            <text:p>13780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ittingbourne and Sheppey</text:p>
          </table:table-cell>
          <table:table-cell office:value-type="currency" office:value="6396.13" table:style-name="ce6">
            <text:p>£6,396.1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inity CofE High School</text:p>
          </table:table-cell>
          <table:table-cell office:value-type="float" office:value="137801" table:style-name="ce9">
            <text:p>13780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 Central</text:p>
          </table:table-cell>
          <table:table-cell office:value-type="currency" office:value="44665.93" table:style-name="ce6">
            <text:p>£44,665.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atherhead High School</text:p>
          </table:table-cell>
          <table:table-cell office:value-type="float" office:value="137815" table:style-name="ce9">
            <text:p>13781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allasey</text:p>
          </table:table-cell>
          <table:table-cell office:value-type="currency" office:value="50949" table:style-name="ce6">
            <text:p>£50,94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therham Aspire</text:p>
          </table:table-cell>
          <table:table-cell office:value-type="float" office:value="137823" table:style-name="ce9">
            <text:p>13782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Wentworth and Dearne</text:p>
          </table:table-cell>
          <table:table-cell office:value-type="currency" office:value="1260" table:style-name="ce6">
            <text:p>£1,26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mpington Village College</text:p>
          </table:table-cell>
          <table:table-cell office:value-type="float" office:value="137826" table:style-name="ce9">
            <text:p>13782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South East Cambridgeshire</text:p>
          </table:table-cell>
          <table:table-cell office:value-type="currency" office:value="22924.799999999999" table:style-name="ce6">
            <text:p>£22,924.8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Edmund's Girls' School</text:p>
          </table:table-cell>
          <table:table-cell office:value-type="float" office:value="137827" table:style-name="ce9">
            <text:p>13782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alisbury</text:p>
          </table:table-cell>
          <table:table-cell office:value-type="currency" office:value="34640" table:style-name="ce6">
            <text:p>£34,64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Martin High School Anstey</text:p>
          </table:table-cell>
          <table:table-cell office:value-type="float" office:value="137828" table:style-name="ce9">
            <text:p>13782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Charnwood</text:p>
          </table:table-cell>
          <table:table-cell office:value-type="currency" office:value="7132.61" table:style-name="ce6">
            <text:p>£7,132.6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rthwood School</text:p>
          </table:table-cell>
          <table:table-cell office:value-type="float" office:value="137829" table:style-name="ce9">
            <text:p>13782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Ruislip, Northwood and Pinner</text:p>
          </table:table-cell>
          <table:table-cell office:value-type="currency" office:value="29253" table:style-name="ce6">
            <text:p>£29,25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ph Leckie Academy</text:p>
          </table:table-cell>
          <table:table-cell office:value-type="float" office:value="137830" table:style-name="ce9">
            <text:p>13783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alsall South</text:p>
          </table:table-cell>
          <table:table-cell office:value-type="currency" office:value="33229.75" table:style-name="ce6">
            <text:p>£33,229.7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untcliff School</text:p>
          </table:table-cell>
          <table:table-cell office:value-type="float" office:value="137832" table:style-name="ce9">
            <text:p>13783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Scunthorpe</text:p>
          </table:table-cell>
          <table:table-cell office:value-type="currency" office:value="15104.1" table:style-name="ce6">
            <text:p>£15,104.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Maplesden Noakes School</text:p>
          </table:table-cell>
          <table:table-cell office:value-type="float" office:value="137833" table:style-name="ce9">
            <text:p>13783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Maidstone and The Weald</text:p>
          </table:table-cell>
          <table:table-cell office:value-type="currency" office:value="25319.01" table:style-name="ce6">
            <text:p>£25,319.0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yfield Grammar School, Gravesend</text:p>
          </table:table-cell>
          <table:table-cell office:value-type="float" office:value="137834" table:style-name="ce9">
            <text:p>13783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Gravesham</text:p>
          </table:table-cell>
          <table:table-cell office:value-type="currency" office:value="54363.79" table:style-name="ce6">
            <text:p>£54,363.7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ll Cross Academy</text:p>
          </table:table-cell>
          <table:table-cell office:value-type="float" office:value="137842" table:style-name="ce9">
            <text:p>13784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Central</text:p>
          </table:table-cell>
          <table:table-cell office:value-type="currency" office:value="80842.09" table:style-name="ce6">
            <text:p>£80,842.0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eadle Hulme High School</text:p>
          </table:table-cell>
          <table:table-cell office:value-type="float" office:value="137843" table:style-name="ce9">
            <text:p>13784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Cheadle</text:p>
          </table:table-cell>
          <table:table-cell office:value-type="currency" office:value="7343.1" table:style-name="ce6">
            <text:p>£7,343.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rnhill Community High School</text:p>
          </table:table-cell>
          <table:table-cell office:value-type="float" office:value="137844" table:style-name="ce9">
            <text:p>13784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Hayes and Harlington</text:p>
          </table:table-cell>
          <table:table-cell office:value-type="currency" office:value="21053.58" table:style-name="ce6">
            <text:p>£21,053.5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nborough School</text:p>
          </table:table-cell>
          <table:table-cell office:value-type="float" office:value="137847" table:style-name="ce9">
            <text:p>13784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Welwyn Hatfield</text:p>
          </table:table-cell>
          <table:table-cell office:value-type="currency" office:value="11571.37" table:style-name="ce6">
            <text:p>£11,571.3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ombe Girls' School</text:p>
          </table:table-cell>
          <table:table-cell office:value-type="float" office:value="137848" table:style-name="ce9">
            <text:p>13784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ngston upon Thames</text:p>
          </table:table-cell>
          <table:table-cell office:value-type="string" table:style-name="ce4">
            <text:p>Richmond Park</text:p>
          </table:table-cell>
          <table:table-cell office:value-type="currency" office:value="38654.730000000003" table:style-name="ce6">
            <text:p>£38,654.7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Thomas More Catholic School</text:p>
          </table:table-cell>
          <table:table-cell office:value-type="float" office:value="137851" table:style-name="ce9">
            <text:p>13785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Blaydon</text:p>
          </table:table-cell>
          <table:table-cell office:value-type="currency" office:value="36459" table:style-name="ce6">
            <text:p>£36,45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dinal Hume Catholic School</text:p>
          </table:table-cell>
          <table:table-cell office:value-type="float" office:value="137852" table:style-name="ce9">
            <text:p>13785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Gateshead</text:p>
          </table:table-cell>
          <table:table-cell office:value-type="currency" office:value="16369.74" table:style-name="ce6">
            <text:p>£16,369.7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Quarrydale Academy</text:p>
          </table:table-cell>
          <table:table-cell office:value-type="float" office:value="137857" table:style-name="ce9">
            <text:p>13785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Ashfield</text:p>
          </table:table-cell>
          <table:table-cell office:value-type="currency" office:value="29604" table:style-name="ce6">
            <text:p>£29,60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ombe Boys' School</text:p>
          </table:table-cell>
          <table:table-cell office:value-type="float" office:value="137859" table:style-name="ce9">
            <text:p>13785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ngston upon Thames</text:p>
          </table:table-cell>
          <table:table-cell office:value-type="string" table:style-name="ce4">
            <text:p>Kingston and Surbiton</text:p>
          </table:table-cell>
          <table:table-cell office:value-type="currency" office:value="23608.6" table:style-name="ce6">
            <text:p>£23,608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lendine Nook High School Academy</text:p>
          </table:table-cell>
          <table:table-cell office:value-type="float" office:value="137869" table:style-name="ce9">
            <text:p>13786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Colne Valley</text:p>
          </table:table-cell>
          <table:table-cell office:value-type="currency" office:value="41495.9" table:style-name="ce6">
            <text:p>£41,495.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ushey Meads School</text:p>
          </table:table-cell>
          <table:table-cell office:value-type="float" office:value="137872" table:style-name="ce9">
            <text:p>13787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smere</text:p>
          </table:table-cell>
          <table:table-cell office:value-type="currency" office:value="12934.63" table:style-name="ce6">
            <text:p>£12,934.6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Deepings School</text:p>
          </table:table-cell>
          <table:table-cell office:value-type="float" office:value="137873" table:style-name="ce9">
            <text:p>13787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South Holland and The Deepings</text:p>
          </table:table-cell>
          <table:table-cell office:value-type="currency" office:value="13098.32" table:style-name="ce6">
            <text:p>£13,098.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oswells School</text:p>
          </table:table-cell>
          <table:table-cell office:value-type="float" office:value="137874" table:style-name="ce9">
            <text:p>1378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helmsford</text:p>
          </table:table-cell>
          <table:table-cell office:value-type="currency" office:value="29632.720000000001" table:style-name="ce6">
            <text:p>£29,632.7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henfield High School</text:p>
          </table:table-cell>
          <table:table-cell office:value-type="float" office:value="137877" table:style-name="ce9">
            <text:p>13787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Brentwood and Ongar</text:p>
          </table:table-cell>
          <table:table-cell office:value-type="currency" office:value="21669" table:style-name="ce6">
            <text:p>£21,66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nground Academy</text:p>
          </table:table-cell>
          <table:table-cell office:value-type="float" office:value="137880" table:style-name="ce9">
            <text:p>13788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orth West Cambridgeshire</text:p>
          </table:table-cell>
          <table:table-cell office:value-type="currency" office:value="8800.5" table:style-name="ce6">
            <text:p>£8,800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levedon School</text:p>
          </table:table-cell>
          <table:table-cell office:value-type="float" office:value="137884" table:style-name="ce9">
            <text:p>13788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North Somerset</text:p>
          </table:table-cell>
          <table:table-cell office:value-type="currency" office:value="27907" table:style-name="ce6">
            <text:p>£27,90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tton Upper School</text:p>
          </table:table-cell>
          <table:table-cell office:value-type="float" office:value="137886" table:style-name="ce9">
            <text:p>13788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North East Bedfordshire</text:p>
          </table:table-cell>
          <table:table-cell office:value-type="currency" office:value="19532.32" table:style-name="ce6">
            <text:p>£19,532.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Saint John Henry Newman Catholic School</text:p>
          </table:table-cell>
          <table:table-cell office:value-type="float" office:value="137895" table:style-name="ce9">
            <text:p>13789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evenage</text:p>
          </table:table-cell>
          <table:table-cell office:value-type="currency" office:value="64409.14" table:style-name="ce6">
            <text:p>£64,409.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ungerhill School</text:p>
          </table:table-cell>
          <table:table-cell office:value-type="float" office:value="137899" table:style-name="ce9">
            <text:p>13789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Central</text:p>
          </table:table-cell>
          <table:table-cell office:value-type="currency" office:value="63966" table:style-name="ce6">
            <text:p>£63,96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Cuthbert's High School</text:p>
          </table:table-cell>
          <table:table-cell office:value-type="float" office:value="137900" table:style-name="ce9">
            <text:p>13790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ewcastle upon Tyne</text:p>
          </table:table-cell>
          <table:table-cell office:value-type="string" table:style-name="ce4">
            <text:p>Newcastle upon Tyne Central</text:p>
          </table:table-cell>
          <table:table-cell office:value-type="currency" office:value="23895.01" table:style-name="ce6">
            <text:p>£23,895.0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broke High School</text:p>
          </table:table-cell>
          <table:table-cell office:value-type="float" office:value="137901" table:style-name="ce9">
            <text:p>13790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Central Suffolk and North Ipswich</text:p>
          </table:table-cell>
          <table:table-cell office:value-type="currency" office:value="4289.8" table:style-name="ce6">
            <text:p>£4,289.8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therthorpe School</text:p>
          </table:table-cell>
          <table:table-cell office:value-type="float" office:value="137902" table:style-name="ce9">
            <text:p>13790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North East Derbyshire</text:p>
          </table:table-cell>
          <table:table-cell office:value-type="currency" office:value="50446.5" table:style-name="ce6">
            <text:p>£50,446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rkside Academy</text:p>
          </table:table-cell>
          <table:table-cell office:value-type="float" office:value="137903" table:style-name="ce9">
            <text:p>13790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orth West Durham</text:p>
          </table:table-cell>
          <table:table-cell office:value-type="currency" office:value="46267.5" table:style-name="ce6">
            <text:p>£46,267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iswick School</text:p>
          </table:table-cell>
          <table:table-cell office:value-type="float" office:value="137907" table:style-name="ce9">
            <text:p>13790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Brentford and Isleworth</text:p>
          </table:table-cell>
          <table:table-cell office:value-type="currency" office:value="65000" table:style-name="ce6">
            <text:p>£65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lestree Woodlands School</text:p>
          </table:table-cell>
          <table:table-cell office:value-type="float" office:value="137911" table:style-name="ce9">
            <text:p>13791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Mid Derbyshire</text:p>
          </table:table-cell>
          <table:table-cell office:value-type="currency" office:value="35521.5" table:style-name="ce6">
            <text:p>£35,521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r Christopher Hatton Academy</text:p>
          </table:table-cell>
          <table:table-cell office:value-type="float" office:value="137912" table:style-name="ce9">
            <text:p>13791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Wellingborough</text:p>
          </table:table-cell>
          <table:table-cell office:value-type="currency" office:value="41022.639999999999" table:style-name="ce6">
            <text:p>£41,022.6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tre Dame High School, Norwich</text:p>
          </table:table-cell>
          <table:table-cell office:value-type="float" office:value="137913" table:style-name="ce9">
            <text:p>13791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wich South</text:p>
          </table:table-cell>
          <table:table-cell office:value-type="currency" office:value="21644.39" table:style-name="ce6">
            <text:p>£21,644.3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int Joan of Arc Catholic School</text:p>
          </table:table-cell>
          <table:table-cell office:value-type="float" office:value="137914" table:style-name="ce9">
            <text:p>13791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outh West Hertfordshire</text:p>
          </table:table-cell>
          <table:table-cell office:value-type="currency" office:value="29595" table:style-name="ce6">
            <text:p>£29,59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uthborough High School</text:p>
          </table:table-cell>
          <table:table-cell office:value-type="float" office:value="137917" table:style-name="ce9">
            <text:p>13791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ngston upon Thames</text:p>
          </table:table-cell>
          <table:table-cell office:value-type="string" table:style-name="ce4">
            <text:p>Kingston and Surbiton</text:p>
          </table:table-cell>
          <table:table-cell office:value-type="currency" office:value="35010.879999999997" table:style-name="ce6">
            <text:p>£35,010.8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rtholomew School</text:p>
          </table:table-cell>
          <table:table-cell office:value-type="float" office:value="137919" table:style-name="ce9">
            <text:p>13791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Witney</text:p>
          </table:table-cell>
          <table:table-cell office:value-type="currency" office:value="22984" table:style-name="ce6">
            <text:p>£22,98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Bede's Inter-Church School</text:p>
          </table:table-cell>
          <table:table-cell office:value-type="float" office:value="137924" table:style-name="ce9">
            <text:p>13792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Cambridge</text:p>
          </table:table-cell>
          <table:table-cell office:value-type="currency" office:value="11050" table:style-name="ce6">
            <text:p>£11,0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Douay Martyrs Catholic School</text:p>
          </table:table-cell>
          <table:table-cell office:value-type="float" office:value="137925" table:style-name="ce9">
            <text:p>13792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Ruislip, Northwood and Pinner</text:p>
          </table:table-cell>
          <table:table-cell office:value-type="currency" office:value="9312" table:style-name="ce6">
            <text:p>£9,31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Gilberd School</text:p>
          </table:table-cell>
          <table:table-cell office:value-type="float" office:value="137926" table:style-name="ce9">
            <text:p>13792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olchester</text:p>
          </table:table-cell>
          <table:table-cell office:value-type="currency" office:value="48747.23" table:style-name="ce6">
            <text:p>£48,747.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Stanway School</text:p>
          </table:table-cell>
          <table:table-cell office:value-type="float" office:value="137927" table:style-name="ce9">
            <text:p>13792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Witham</text:p>
          </table:table-cell>
          <table:table-cell office:value-type="currency" office:value="49942.04" table:style-name="ce6">
            <text:p>£49,942.0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mley House RC Convent School, FCJ</text:p>
          </table:table-cell>
          <table:table-cell office:value-type="float" office:value="137928" table:style-name="ce9">
            <text:p>13792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Brentford and Isleworth</text:p>
          </table:table-cell>
          <table:table-cell office:value-type="currency" office:value="46704" table:style-name="ce6">
            <text:p>£46,70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ipping Norton School</text:p>
          </table:table-cell>
          <table:table-cell office:value-type="float" office:value="137936" table:style-name="ce9">
            <text:p>13793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Witney</text:p>
          </table:table-cell>
          <table:table-cell office:value-type="currency" office:value="30000" table:style-name="ce6">
            <text:p>£30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Thomas Lord Audley School</text:p>
          </table:table-cell>
          <table:table-cell office:value-type="float" office:value="137937" table:style-name="ce9">
            <text:p>13793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olchester</text:p>
          </table:table-cell>
          <table:table-cell office:value-type="currency" office:value="40873.9" table:style-name="ce6">
            <text:p>£40,873.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cholas Breakspear Catholic School</text:p>
          </table:table-cell>
          <table:table-cell office:value-type="float" office:value="137938" table:style-name="ce9">
            <text:p>13793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 Albans</text:p>
          </table:table-cell>
          <table:table-cell office:value-type="currency" office:value="34500" table:style-name="ce6">
            <text:p>£34,5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sleworth and Syon School for Boys</text:p>
          </table:table-cell>
          <table:table-cell office:value-type="float" office:value="137940" table:style-name="ce9">
            <text:p>13794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Brentford and Isleworth</text:p>
          </table:table-cell>
          <table:table-cell office:value-type="currency" office:value="44305" table:style-name="ce6">
            <text:p>£44,30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rd Lawson of Beamish Academy</text:p>
          </table:table-cell>
          <table:table-cell office:value-type="float" office:value="137942" table:style-name="ce9">
            <text:p>13794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Blaydon</text:p>
          </table:table-cell>
          <table:table-cell office:value-type="currency" office:value="62088" table:style-name="ce6">
            <text:p>£62,08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ningtree High School</text:p>
          </table:table-cell>
          <table:table-cell office:value-type="float" office:value="137945" table:style-name="ce9">
            <text:p>13794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Harwich and North Essex</text:p>
          </table:table-cell>
          <table:table-cell office:value-type="currency" office:value="4305.8599999999997" table:style-name="ce6">
            <text:p>£4,305.8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yland Academy</text:p>
          </table:table-cell>
          <table:table-cell office:value-type="float" office:value="137949" table:style-name="ce9">
            <text:p>13794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Mid Norfolk</text:p>
          </table:table-cell>
          <table:table-cell office:value-type="currency" office:value="14275" table:style-name="ce6">
            <text:p>£14,27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lackfen School for Girls</text:p>
          </table:table-cell>
          <table:table-cell office:value-type="float" office:value="137965" table:style-name="ce9">
            <text:p>13796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Old Bexley and Sidcup</text:p>
          </table:table-cell>
          <table:table-cell office:value-type="currency" office:value="47803.73" table:style-name="ce6">
            <text:p>£47,803.7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sworth Academy</text:p>
          </table:table-cell>
          <table:table-cell office:value-type="float" office:value="137969" table:style-name="ce9">
            <text:p>13796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Bosworth</text:p>
          </table:table-cell>
          <table:table-cell office:value-type="currency" office:value="15000" table:style-name="ce6">
            <text:p>£15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herwell School</text:p>
          </table:table-cell>
          <table:table-cell office:value-type="float" office:value="137970" table:style-name="ce9">
            <text:p>13797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Oxford West and Abingdon</text:p>
          </table:table-cell>
          <table:table-cell office:value-type="currency" office:value="25921.64" table:style-name="ce6">
            <text:p>£25,921.6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ntgomery Academy</text:p>
          </table:table-cell>
          <table:table-cell office:value-type="float" office:value="137973" table:style-name="ce9">
            <text:p>13797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lackpool</text:p>
          </table:table-cell>
          <table:table-cell office:value-type="string" table:style-name="ce4">
            <text:p>Blackpool North and Cleveleys</text:p>
          </table:table-cell>
          <table:table-cell office:value-type="currency" office:value="5970" table:style-name="ce6">
            <text:p>£5,97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dridge School - A Science College</text:p>
          </table:table-cell>
          <table:table-cell office:value-type="float" office:value="137974" table:style-name="ce9">
            <text:p>1379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Aldridge-Brownhills</text:p>
          </table:table-cell>
          <table:table-cell office:value-type="currency" office:value="6537.39" table:style-name="ce6">
            <text:p>£6,537.3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lena Romanes School and Sixth Form Centre</text:p>
          </table:table-cell>
          <table:table-cell office:value-type="float" office:value="137975" table:style-name="ce9">
            <text:p>13797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Saffron Walden</text:p>
          </table:table-cell>
          <table:table-cell office:value-type="currency" office:value="23775" table:style-name="ce6">
            <text:p>£23,77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hfield Comprehensive School</text:p>
          </table:table-cell>
          <table:table-cell office:value-type="float" office:value="137981" table:style-name="ce9">
            <text:p>13798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Ashfield</text:p>
          </table:table-cell>
          <table:table-cell office:value-type="currency" office:value="48956.23" table:style-name="ce6">
            <text:p>£48,956.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acon Academy</text:p>
          </table:table-cell>
          <table:table-cell office:value-type="float" office:value="137982" table:style-name="ce9">
            <text:p>13798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Wealden</text:p>
          </table:table-cell>
          <table:table-cell office:value-type="currency" office:value="30206.03" table:style-name="ce6">
            <text:p>£30,206.0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reake Valley Academy</text:p>
          </table:table-cell>
          <table:table-cell office:value-type="float" office:value="137983" table:style-name="ce9">
            <text:p>13798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Charnwood</text:p>
          </table:table-cell>
          <table:table-cell office:value-type="currency" office:value="93698.83" table:style-name="ce6">
            <text:p>£93,698.8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gston Academy</text:p>
          </table:table-cell>
          <table:table-cell office:value-type="float" office:value="137984" table:style-name="ce9">
            <text:p>13798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Harborough</text:p>
          </table:table-cell>
          <table:table-cell office:value-type="currency" office:value="15779.7" table:style-name="ce6">
            <text:p>£15,779.7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esdales School</text:p>
          </table:table-cell>
          <table:table-cell office:value-type="float" office:value="137985" table:style-name="ce9">
            <text:p>13798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ford and Stortford</text:p>
          </table:table-cell>
          <table:table-cell office:value-type="currency" office:value="40781.410000000003" table:style-name="ce6">
            <text:p>£40,781.4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ringdon Community College</text:p>
          </table:table-cell>
          <table:table-cell office:value-type="float" office:value="137993" table:style-name="ce9">
            <text:p>13799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Wantage</text:p>
          </table:table-cell>
          <table:table-cell office:value-type="currency" office:value="44124" table:style-name="ce6">
            <text:p>£44,12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nvent of Jesus and Mary Language College</text:p>
          </table:table-cell>
          <table:table-cell office:value-type="float" office:value="137994" table:style-name="ce9">
            <text:p>13799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Brent Central</text:p>
          </table:table-cell>
          <table:table-cell office:value-type="currency" office:value="20860.72" table:style-name="ce6">
            <text:p>£20,860.7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egonwell Academy</text:p>
          </table:table-cell>
          <table:table-cell office:value-type="float" office:value="137998" table:style-name="ce9">
            <text:p>13799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4">
            <text:p>Bournemouth East</text:p>
          </table:table-cell>
          <table:table-cell office:value-type="currency" office:value="3700" table:style-name="ce6">
            <text:p>£3,7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nutsford Academy</text:p>
          </table:table-cell>
          <table:table-cell office:value-type="float" office:value="138002" table:style-name="ce9">
            <text:p>13800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Tatton</text:p>
          </table:table-cell>
          <table:table-cell office:value-type="currency" office:value="6430.5" table:style-name="ce6">
            <text:p>£6,430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ilbert Inglefield Academy</text:p>
          </table:table-cell>
          <table:table-cell office:value-type="float" office:value="138003" table:style-name="ce9">
            <text:p>13800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South West Bedfordshire</text:p>
          </table:table-cell>
          <table:table-cell office:value-type="currency" office:value="18853.82" table:style-name="ce6">
            <text:p>£18,853.8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Bede's Catholic Voluntary Academy</text:p>
          </table:table-cell>
          <table:table-cell office:value-type="float" office:value="138018" table:style-name="ce9">
            <text:p>13801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Scunthorpe</text:p>
          </table:table-cell>
          <table:table-cell office:value-type="currency" office:value="12836" table:style-name="ce6">
            <text:p>£12,83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John of Gaunt School</text:p>
          </table:table-cell>
          <table:table-cell office:value-type="float" office:value="138020" table:style-name="ce9">
            <text:p>13802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outh West Wiltshire</text:p>
          </table:table-cell>
          <table:table-cell office:value-type="currency" office:value="67213.34" table:style-name="ce6">
            <text:p>£67,213.3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nlow Church of England Academy</text:p>
          </table:table-cell>
          <table:table-cell office:value-type="float" office:value="138027" table:style-name="ce9">
            <text:p>13802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North East Bedfordshire</text:p>
          </table:table-cell>
          <table:table-cell office:value-type="currency" office:value="5522.69" table:style-name="ce6">
            <text:p>£5,522.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 Charles I School</text:p>
          </table:table-cell>
          <table:table-cell office:value-type="float" office:value="138032" table:style-name="ce9">
            <text:p>13803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re Forest</text:p>
          </table:table-cell>
          <table:table-cell office:value-type="currency" office:value="3082.99" table:style-name="ce6">
            <text:p>£3,082.9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owplain School</text:p>
          </table:table-cell>
          <table:table-cell office:value-type="float" office:value="138038" table:style-name="ce9">
            <text:p>13803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Meon Valley</text:p>
          </table:table-cell>
          <table:table-cell office:value-type="currency" office:value="52817.46" table:style-name="ce6">
            <text:p>£52,817.4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llesdon High School</text:p>
          </table:table-cell>
          <table:table-cell office:value-type="float" office:value="138039" table:style-name="ce9">
            <text:p>13803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wich North</text:p>
          </table:table-cell>
          <table:table-cell office:value-type="currency" office:value="32428" table:style-name="ce6">
            <text:p>£32,42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Marlborough Science Academy</text:p>
          </table:table-cell>
          <table:table-cell office:value-type="float" office:value="138042" table:style-name="ce9">
            <text:p>13804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 Albans</text:p>
          </table:table-cell>
          <table:table-cell office:value-type="currency" office:value="71043" table:style-name="ce6">
            <text:p>£71,04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St Christopher School</text:p>
          </table:table-cell>
          <table:table-cell office:value-type="float" office:value="138044" table:style-name="ce9">
            <text:p>13804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end-on-Sea</text:p>
          </table:table-cell>
          <table:table-cell office:value-type="string" table:style-name="ce4">
            <text:p>Southend West</text:p>
          </table:table-cell>
          <table:table-cell office:value-type="currency" office:value="10254" table:style-name="ce6">
            <text:p>£10,25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enacre Academy</text:p>
          </table:table-cell>
          <table:table-cell office:value-type="float" office:value="138046" table:style-name="ce9">
            <text:p>13804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Chatham and Aylesford</text:p>
          </table:table-cell>
          <table:table-cell office:value-type="currency" office:value="54924" table:style-name="ce6">
            <text:p>£54,92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r Harry Smith Community College</text:p>
          </table:table-cell>
          <table:table-cell office:value-type="float" office:value="138053" table:style-name="ce9">
            <text:p>13805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North East Cambridgeshire</text:p>
          </table:table-cell>
          <table:table-cell office:value-type="currency" office:value="11188.21" table:style-name="ce6">
            <text:p>£11,188.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Anthony's Girls' Catholic Academy</text:p>
          </table:table-cell>
          <table:table-cell office:value-type="float" office:value="138054" table:style-name="ce9">
            <text:p>13805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Sunderland Central</text:p>
          </table:table-cell>
          <table:table-cell office:value-type="currency" office:value="13353.52" table:style-name="ce6">
            <text:p>£13,353.5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mer Green Senior School</text:p>
          </table:table-cell>
          <table:table-cell office:value-type="float" office:value="138058" table:style-name="ce9">
            <text:p>13805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Chesham and Amersham</text:p>
          </table:table-cell>
          <table:table-cell office:value-type="currency" office:value="26142.74" table:style-name="ce6">
            <text:p>£26,142.7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ckwood Academy</text:p>
          </table:table-cell>
          <table:table-cell office:value-type="float" office:value="138059" table:style-name="ce9">
            <text:p>13805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Hodge Hill</text:p>
          </table:table-cell>
          <table:table-cell office:value-type="currency" office:value="5625" table:style-name="ce6">
            <text:p>£5,62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ubeney Academy</text:p>
          </table:table-cell>
          <table:table-cell office:value-type="float" office:value="138067" table:style-name="ce9">
            <text:p>13806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Bedford</text:p>
          </table:table-cell>
          <table:table-cell office:value-type="currency" office:value="15264.62" table:style-name="ce6">
            <text:p>£15,264.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apton School</text:p>
          </table:table-cell>
          <table:table-cell office:value-type="float" office:value="138069" table:style-name="ce9">
            <text:p>13806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, Hallam</text:p>
          </table:table-cell>
          <table:table-cell office:value-type="currency" office:value="10570" table:style-name="ce6">
            <text:p>£10,57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SLV E-ACT Academy</text:p>
          </table:table-cell>
          <table:table-cell office:value-type="float" office:value="138073" table:style-name="ce9">
            <text:p>13807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Daventry</text:p>
          </table:table-cell>
          <table:table-cell office:value-type="currency" office:value="6962.78" table:style-name="ce6">
            <text:p>£6,962.7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Elizabethan Academy</text:p>
          </table:table-cell>
          <table:table-cell office:value-type="float" office:value="138076" table:style-name="ce9">
            <text:p>13807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Bassetlaw</text:p>
          </table:table-cell>
          <table:table-cell office:value-type="currency" office:value="18882.38" table:style-name="ce6">
            <text:p>£18,882.3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ull Trinity House Academy</text:p>
          </table:table-cell>
          <table:table-cell office:value-type="float" office:value="138082" table:style-name="ce9">
            <text:p>13808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Kingston upon Hull West and Hessle</text:p>
          </table:table-cell>
          <table:table-cell office:value-type="currency" office:value="9581.5300000000007" table:style-name="ce6">
            <text:p>£9,581.5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lacton County High School</text:p>
          </table:table-cell>
          <table:table-cell office:value-type="float" office:value="138084" table:style-name="ce9">
            <text:p>13808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lacton</text:p>
          </table:table-cell>
          <table:table-cell office:value-type="currency" office:value="79669.5" table:style-name="ce6">
            <text:p>£79,669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ughton Academy</text:p>
          </table:table-cell>
          <table:table-cell office:value-type="float" office:value="138089" table:style-name="ce9">
            <text:p>13808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arlington</text:p>
          </table:table-cell>
          <table:table-cell office:value-type="string" table:style-name="ce4">
            <text:p>Darlington</text:p>
          </table:table-cell>
          <table:table-cell office:value-type="currency" office:value="46369" table:style-name="ce6">
            <text:p>£46,36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dar Mount Academy</text:p>
          </table:table-cell>
          <table:table-cell office:value-type="float" office:value="138097" table:style-name="ce9">
            <text:p>13809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, Gorton</text:p>
          </table:table-cell>
          <table:table-cell office:value-type="currency" office:value="31503" table:style-name="ce6">
            <text:p>£31,50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seley Park</text:p>
          </table:table-cell>
          <table:table-cell office:value-type="float" office:value="138098" table:style-name="ce9">
            <text:p>13809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olverhampton South East</text:p>
          </table:table-cell>
          <table:table-cell office:value-type="currency" office:value="22765.1" table:style-name="ce6">
            <text:p>£22,765.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uthmoor Academy</text:p>
          </table:table-cell>
          <table:table-cell office:value-type="float" office:value="138103" table:style-name="ce9">
            <text:p>13810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Sunderland Central</text:p>
          </table:table-cell>
          <table:table-cell office:value-type="currency" office:value="117012" table:style-name="ce6">
            <text:p>£117,01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shop Perowne CofE College</text:p>
          </table:table-cell>
          <table:table-cell office:value-type="float" office:value="138107" table:style-name="ce9">
            <text:p>13810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orcester</text:p>
          </table:table-cell>
          <table:table-cell office:value-type="currency" office:value="18507.68" table:style-name="ce6">
            <text:p>£18,507.6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Market Bosworth School</text:p>
          </table:table-cell>
          <table:table-cell office:value-type="float" office:value="138108" table:style-name="ce9">
            <text:p>1381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Bosworth</text:p>
          </table:table-cell>
          <table:table-cell office:value-type="currency" office:value="16298.1" table:style-name="ce6">
            <text:p>£16,298.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mpsmount Academy</text:p>
          </table:table-cell>
          <table:table-cell office:value-type="float" office:value="138116" table:style-name="ce9">
            <text:p>13811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North</text:p>
          </table:table-cell>
          <table:table-cell office:value-type="currency" office:value="12749" table:style-name="ce6">
            <text:p>£12,74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nton School</text:p>
          </table:table-cell>
          <table:table-cell office:value-type="float" office:value="138120" table:style-name="ce9">
            <text:p>13812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ewcastle upon Tyne</text:p>
          </table:table-cell>
          <table:table-cell office:value-type="string" table:style-name="ce4">
            <text:p>Newcastle upon Tyne Central</text:p>
          </table:table-cell>
          <table:table-cell office:value-type="currency" office:value="36302.47" table:style-name="ce6">
            <text:p>£36,302.4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hton-on-Mersey School</text:p>
          </table:table-cell>
          <table:table-cell office:value-type="float" office:value="138123" table:style-name="ce9">
            <text:p>13812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rafford</text:p>
          </table:table-cell>
          <table:table-cell office:value-type="string" table:style-name="ce4">
            <text:p>Altrincham and Sale West</text:p>
          </table:table-cell>
          <table:table-cell office:value-type="currency" office:value="44124.6" table:style-name="ce6">
            <text:p>£44,124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oadoak School</text:p>
          </table:table-cell>
          <table:table-cell office:value-type="float" office:value="138124" table:style-name="ce9">
            <text:p>13812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rafford</text:p>
          </table:table-cell>
          <table:table-cell office:value-type="string" table:style-name="ce4">
            <text:p>Stretford and Urmston</text:p>
          </table:table-cell>
          <table:table-cell office:value-type="currency" office:value="10485.88" table:style-name="ce6">
            <text:p>£10,485.8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akwood Academy</text:p>
          </table:table-cell>
          <table:table-cell office:value-type="float" office:value="138130" table:style-name="ce9">
            <text:p>13813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Salford and Eccles</text:p>
          </table:table-cell>
          <table:table-cell office:value-type="currency" office:value="7269.7" table:style-name="ce6">
            <text:p>£7,269.7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bert May's School</text:p>
          </table:table-cell>
          <table:table-cell office:value-type="float" office:value="138135" table:style-name="ce9">
            <text:p>13813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orth East Hampshire</text:p>
          </table:table-cell>
          <table:table-cell office:value-type="currency" office:value="37049.86" table:style-name="ce6">
            <text:p>£37,049.8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tford Church of England High School</text:p>
          </table:table-cell>
          <table:table-cell office:value-type="float" office:value="138148" table:style-name="ce9">
            <text:p>13814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Weaver Vale</text:p>
          </table:table-cell>
          <table:table-cell office:value-type="currency" office:value="12430.08" table:style-name="ce6">
            <text:p>£12,430.0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tterworth College</text:p>
          </table:table-cell>
          <table:table-cell office:value-type="float" office:value="138150" table:style-name="ce9">
            <text:p>13815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South Leicestershire</text:p>
          </table:table-cell>
          <table:table-cell office:value-type="currency" office:value="21875.77" table:style-name="ce6">
            <text:p>£21,875.7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rothy Goodman School Hinckley</text:p>
          </table:table-cell>
          <table:table-cell office:value-type="float" office:value="138156" table:style-name="ce9">
            <text:p>13815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Bosworth</text:p>
          </table:table-cell>
          <table:table-cell office:value-type="currency" office:value="16341" table:style-name="ce6">
            <text:p>£16,34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orcroft School</text:p>
          </table:table-cell>
          <table:table-cell office:value-type="float" office:value="138158" table:style-name="ce9">
            <text:p>13815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Uxbridge and South Ruislip</text:p>
          </table:table-cell>
          <table:table-cell office:value-type="currency" office:value="17816.560000000001" table:style-name="ce6">
            <text:p>£17,816.5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stle Manor Academy</text:p>
          </table:table-cell>
          <table:table-cell office:value-type="float" office:value="138162" table:style-name="ce9">
            <text:p>13816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est Suffolk</text:p>
          </table:table-cell>
          <table:table-cell office:value-type="currency" office:value="48106.75" table:style-name="ce6">
            <text:p>£48,106.7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tor Secondary School</text:p>
          </table:table-cell>
          <table:table-cell office:value-type="float" office:value="138167" table:style-name="ce9">
            <text:p>13816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Dover</text:p>
          </table:table-cell>
          <table:table-cell office:value-type="currency" office:value="37611" table:style-name="ce6">
            <text:p>£37,61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Bede's Catholic Comprehensive School and Sixth Form College, Lanchester</text:p>
          </table:table-cell>
          <table:table-cell office:value-type="float" office:value="138172" table:style-name="ce9">
            <text:p>13817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orth West Durham</text:p>
          </table:table-cell>
          <table:table-cell office:value-type="currency" office:value="45904.66" table:style-name="ce6">
            <text:p>£45,904.6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lfairs Academy</text:p>
          </table:table-cell>
          <table:table-cell office:value-type="float" office:value="138174" table:style-name="ce9">
            <text:p>1381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end-on-Sea</text:p>
          </table:table-cell>
          <table:table-cell office:value-type="string" table:style-name="ce4">
            <text:p>Southend West</text:p>
          </table:table-cell>
          <table:table-cell office:value-type="currency" office:value="15236.09" table:style-name="ce6">
            <text:p>£15,236.0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omwell Community College</text:p>
          </table:table-cell>
          <table:table-cell office:value-type="float" office:value="138177" table:style-name="ce9">
            <text:p>13817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North East Cambridgeshire</text:p>
          </table:table-cell>
          <table:table-cell office:value-type="currency" office:value="49958.45" table:style-name="ce6">
            <text:p>£49,958.4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ddlesdown Collegiate</text:p>
          </table:table-cell>
          <table:table-cell office:value-type="float" office:value="138178" table:style-name="ce9">
            <text:p>13817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Croydon South</text:p>
          </table:table-cell>
          <table:table-cell office:value-type="currency" office:value="15417.96" table:style-name="ce6">
            <text:p>£15,417.9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iory Academy</text:p>
          </table:table-cell>
          <table:table-cell office:value-type="float" office:value="138181" table:style-name="ce9">
            <text:p>13818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South West Bedfordshire</text:p>
          </table:table-cell>
          <table:table-cell office:value-type="currency" office:value="11998.21" table:style-name="ce6">
            <text:p>£11,998.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llerive FCJ Catholic College</text:p>
          </table:table-cell>
          <table:table-cell office:value-type="float" office:value="138183" table:style-name="ce9">
            <text:p>13818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Riverside</text:p>
          </table:table-cell>
          <table:table-cell office:value-type="currency" office:value="13969.8" table:style-name="ce6">
            <text:p>£13,969.8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rchester Middle School</text:p>
          </table:table-cell>
          <table:table-cell office:value-type="float" office:value="138186" table:style-name="ce9">
            <text:p>13818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West Dorset</text:p>
          </table:table-cell>
          <table:table-cell office:value-type="currency" office:value="26550" table:style-name="ce6">
            <text:p>£26,5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Mary's Church of England Middle School, Puddletown</text:p>
          </table:table-cell>
          <table:table-cell office:value-type="float" office:value="138189" table:style-name="ce9">
            <text:p>13818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West Dorset</text:p>
          </table:table-cell>
          <table:table-cell office:value-type="currency" office:value="25245" table:style-name="ce6">
            <text:p>£25,24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rogate High School</text:p>
          </table:table-cell>
          <table:table-cell office:value-type="float" office:value="138190" table:style-name="ce9">
            <text:p>13819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Harrogate and Knaresborough</text:p>
          </table:table-cell>
          <table:table-cell office:value-type="currency" office:value="24708" table:style-name="ce6">
            <text:p>£24,70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vonbourne Girls Academy</text:p>
          </table:table-cell>
          <table:table-cell office:value-type="float" office:value="138193" table:style-name="ce9">
            <text:p>13819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4">
            <text:p>Bournemouth East</text:p>
          </table:table-cell>
          <table:table-cell office:value-type="currency" office:value="8212.11" table:style-name="ce6">
            <text:p>£8,212.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ool 21</text:p>
          </table:table-cell>
          <table:table-cell office:value-type="float" office:value="138196" table:style-name="ce9">
            <text:p>138196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West Ham</text:p>
          </table:table-cell>
          <table:table-cell office:value-type="currency" office:value="13087" table:style-name="ce6">
            <text:p>£13,08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pping High School</text:p>
          </table:table-cell>
          <table:table-cell office:value-type="float" office:value="138202" table:style-name="ce9">
            <text:p>138202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Bethnal Green and Bow</text:p>
          </table:table-cell>
          <table:table-cell office:value-type="currency" office:value="14550" table:style-name="ce6">
            <text:p>£14,5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dminster Down School</text:p>
          </table:table-cell>
          <table:table-cell office:value-type="float" office:value="138204" table:style-name="ce9">
            <text:p>13820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South</text:p>
          </table:table-cell>
          <table:table-cell office:value-type="currency" office:value="9564.5499999999993" table:style-name="ce6">
            <text:p>£9,564.5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odfield Academy</text:p>
          </table:table-cell>
          <table:table-cell office:value-type="float" office:value="138208" table:style-name="ce9">
            <text:p>1382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Redditch</text:p>
          </table:table-cell>
          <table:table-cell office:value-type="currency" office:value="11125.02" table:style-name="ce6">
            <text:p>£11,125.0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Henry Box School</text:p>
          </table:table-cell>
          <table:table-cell office:value-type="float" office:value="138210" table:style-name="ce9">
            <text:p>13821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Witney</text:p>
          </table:table-cell>
          <table:table-cell office:value-type="currency" office:value="11063.29" table:style-name="ce6">
            <text:p>£11,063.2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Priory School</text:p>
          </table:table-cell>
          <table:table-cell office:value-type="float" office:value="138216" table:style-name="ce9">
            <text:p>13821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Shrewsbury and Atcham</text:p>
          </table:table-cell>
          <table:table-cell office:value-type="currency" office:value="24126.19" table:style-name="ce6">
            <text:p>£24,126.1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auheedul Islam Boys' High School</text:p>
          </table:table-cell>
          <table:table-cell office:value-type="float" office:value="138220" table:style-name="ce9">
            <text:p>138220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lackburn with Darwen</text:p>
          </table:table-cell>
          <table:table-cell office:value-type="string" table:style-name="ce4">
            <text:p>Blackburn</text:p>
          </table:table-cell>
          <table:table-cell office:value-type="currency" office:value="25019.95" table:style-name="ce6">
            <text:p>£25,019.9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Joseph's College</text:p>
          </table:table-cell>
          <table:table-cell office:value-type="float" office:value="138221" table:style-name="ce9">
            <text:p>13822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Croydon North</text:p>
          </table:table-cell>
          <table:table-cell office:value-type="currency" office:value="27960.46" table:style-name="ce6">
            <text:p>£27,960.4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ton University Engineering Academy</text:p>
          </table:table-cell>
          <table:table-cell office:value-type="float" office:value="138222" table:style-name="ce9">
            <text:p>138222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Ladywood</text:p>
          </table:table-cell>
          <table:table-cell office:value-type="currency" office:value="15000" table:style-name="ce6">
            <text:p>£15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therton High School</text:p>
          </table:table-cell>
          <table:table-cell office:value-type="float" office:value="138233" table:style-name="ce9">
            <text:p>13823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Leigh</text:p>
          </table:table-cell>
          <table:table-cell office:value-type="currency" office:value="41975" table:style-name="ce6">
            <text:p>£41,97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k Greenwich Free School</text:p>
          </table:table-cell>
          <table:table-cell office:value-type="float" office:value="138245" table:style-name="ce9">
            <text:p>138245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Greenwich and Woolwich</text:p>
          </table:table-cell>
          <table:table-cell office:value-type="currency" office:value="23700.9" table:style-name="ce6">
            <text:p>£23,700.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rius Academy North</text:p>
          </table:table-cell>
          <table:table-cell office:value-type="float" office:value="138246" table:style-name="ce9">
            <text:p>13824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Kingston upon Hull North</text:p>
          </table:table-cell>
          <table:table-cell office:value-type="currency" office:value="43844.31" table:style-name="ce6">
            <text:p>£43,844.3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utwood Academy Valley</text:p>
          </table:table-cell>
          <table:table-cell office:value-type="float" office:value="138247" table:style-name="ce9">
            <text:p>13824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Bassetlaw</text:p>
          </table:table-cell>
          <table:table-cell office:value-type="currency" office:value="30048.94" table:style-name="ce6">
            <text:p>£30,048.9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utwood Academy Portland</text:p>
          </table:table-cell>
          <table:table-cell office:value-type="float" office:value="138248" table:style-name="ce9">
            <text:p>13824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Bassetlaw</text:p>
          </table:table-cell>
          <table:table-cell office:value-type="currency" office:value="3109.23" table:style-name="ce6">
            <text:p>£3,109.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ES Breckland</text:p>
          </table:table-cell>
          <table:table-cell office:value-type="float" office:value="138250" table:style-name="ce9">
            <text:p>138250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est Suffolk</text:p>
          </table:table-cell>
          <table:table-cell office:value-type="currency" office:value="22346.38" table:style-name="ce6">
            <text:p>£22,346.3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xons Trinity Academy</text:p>
          </table:table-cell>
          <table:table-cell office:value-type="float" office:value="138251" table:style-name="ce9">
            <text:p>138251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West</text:p>
          </table:table-cell>
          <table:table-cell office:value-type="currency" office:value="16360" table:style-name="ce6">
            <text:p>£16,36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phenson Academy</text:p>
          </table:table-cell>
          <table:table-cell office:value-type="float" office:value="138253" table:style-name="ce9">
            <text:p>13825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North</text:p>
          </table:table-cell>
          <table:table-cell office:value-type="currency" office:value="14418.26" table:style-name="ce6">
            <text:p>£14,418.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's Leadership Academy Hawthornes</text:p>
          </table:table-cell>
          <table:table-cell office:value-type="float" office:value="138260" table:style-name="ce9">
            <text:p>138260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Bootle</text:p>
          </table:table-cell>
          <table:table-cell office:value-type="currency" office:value="26424.400000000001" table:style-name="ce6">
            <text:p>£26,424.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ach Academy Feltham</text:p>
          </table:table-cell>
          <table:table-cell office:value-type="float" office:value="138266" table:style-name="ce9">
            <text:p>138266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Feltham and Heston</text:p>
          </table:table-cell>
          <table:table-cell office:value-type="currency" office:value="14469.23" table:style-name="ce6">
            <text:p>£14,469.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k Bolingbroke Academy</text:p>
          </table:table-cell>
          <table:table-cell office:value-type="float" office:value="138267" table:style-name="ce9">
            <text:p>138267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Battersea</text:p>
          </table:table-cell>
          <table:table-cell office:value-type="currency" office:value="40200" table:style-name="ce6">
            <text:p>£40,2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uropa School UK</text:p>
          </table:table-cell>
          <table:table-cell office:value-type="float" office:value="138269" table:style-name="ce9">
            <text:p>138269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Henley</text:p>
          </table:table-cell>
          <table:table-cell office:value-type="currency" office:value="13052.17" table:style-name="ce6">
            <text:p>£13,052.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rby Pride Academy</text:p>
          </table:table-cell>
          <table:table-cell office:value-type="float" office:value="138277" table:style-name="ce9">
            <text:p>138277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Derby South</text:p>
          </table:table-cell>
          <table:table-cell office:value-type="currency" office:value="10955.15" table:style-name="ce6">
            <text:p>£10,955.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son Stuart School</text:p>
          </table:table-cell>
          <table:table-cell office:value-type="float" office:value="138281" table:style-name="ce9">
            <text:p>13828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Erdington</text:p>
          </table:table-cell>
          <table:table-cell office:value-type="currency" office:value="9686.76" table:style-name="ce6">
            <text:p>£9,686.7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aumont School</text:p>
          </table:table-cell>
          <table:table-cell office:value-type="float" office:value="138286" table:style-name="ce9">
            <text:p>13828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 Albans</text:p>
          </table:table-cell>
          <table:table-cell office:value-type="currency" office:value="36302" table:style-name="ce6">
            <text:p>£36,30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ostello School</text:p>
          </table:table-cell>
          <table:table-cell office:value-type="float" office:value="138287" table:style-name="ce9">
            <text:p>13828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Basingstoke</text:p>
          </table:table-cell>
          <table:table-cell office:value-type="currency" office:value="52415" table:style-name="ce6">
            <text:p>£52,41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 Lisle College Loughborough Leicestershire</text:p>
          </table:table-cell>
          <table:table-cell office:value-type="float" office:value="138298" table:style-name="ce9">
            <text:p>13829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Loughborough</text:p>
          </table:table-cell>
          <table:table-cell office:value-type="currency" office:value="11959.82" table:style-name="ce6">
            <text:p>£11,959.8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Newbridge School</text:p>
          </table:table-cell>
          <table:table-cell office:value-type="float" office:value="138301" table:style-name="ce9">
            <text:p>13830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North West Leicestershire</text:p>
          </table:table-cell>
          <table:table-cell office:value-type="currency" office:value="22691.26" table:style-name="ce6">
            <text:p>£22,691.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awshaw Academy</text:p>
          </table:table-cell>
          <table:table-cell office:value-type="float" office:value="138304" table:style-name="ce9">
            <text:p>13830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Pudsey</text:p>
          </table:table-cell>
          <table:table-cell office:value-type="currency" office:value="30988" table:style-name="ce6">
            <text:p>£30,98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stminster City School</text:p>
          </table:table-cell>
          <table:table-cell office:value-type="float" office:value="138312" table:style-name="ce9">
            <text:p>13831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minster</text:p>
          </table:table-cell>
          <table:table-cell office:value-type="string" table:style-name="ce4">
            <text:p>Cities of London and Westminster</text:p>
          </table:table-cell>
          <table:table-cell office:value-type="currency" office:value="18549.400000000001" table:style-name="ce6">
            <text:p>£18,549.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ston High School</text:p>
          </table:table-cell>
          <table:table-cell office:value-type="float" office:value="138318" table:style-name="ce9">
            <text:p>13831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Ellesmere Port and Neston</text:p>
          </table:table-cell>
          <table:table-cell office:value-type="currency" office:value="62089.73" table:style-name="ce6">
            <text:p>£62,089.7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ath Lane Academy</text:p>
          </table:table-cell>
          <table:table-cell office:value-type="float" office:value="138327" table:style-name="ce9">
            <text:p>13832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Bosworth</text:p>
          </table:table-cell>
          <table:table-cell office:value-type="currency" office:value="2994" table:style-name="ce6">
            <text:p>£2,99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Bernard's Catholic High School</text:p>
          </table:table-cell>
          <table:table-cell office:value-type="float" office:value="138329" table:style-name="ce9">
            <text:p>13832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otherham</text:p>
          </table:table-cell>
          <table:table-cell office:value-type="currency" office:value="30148.85" table:style-name="ce6">
            <text:p>£30,148.8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dillian Academy</text:p>
          </table:table-cell>
          <table:table-cell office:value-type="float" office:value="138336" table:style-name="ce9">
            <text:p>13833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Morley and Outwood</text:p>
          </table:table-cell>
          <table:table-cell office:value-type="currency" office:value="48225.63" table:style-name="ce6">
            <text:p>£48,225.6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l Saints' Catholic High School</text:p>
          </table:table-cell>
          <table:table-cell office:value-type="float" office:value="138337" table:style-name="ce9">
            <text:p>13833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, Heeley</text:p>
          </table:table-cell>
          <table:table-cell office:value-type="currency" office:value="38040" table:style-name="ce6">
            <text:p>£38,04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Trinity Catholic School A Voluntary Academy</text:p>
          </table:table-cell>
          <table:table-cell office:value-type="float" office:value="138341" table:style-name="ce9">
            <text:p>13834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ottingham South</text:p>
          </table:table-cell>
          <table:table-cell office:value-type="currency" office:value="23830.36" table:style-name="ce6">
            <text:p>£23,830.3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vanhoe College Ashby-De-La-Zouch</text:p>
          </table:table-cell>
          <table:table-cell office:value-type="float" office:value="138350" table:style-name="ce9">
            <text:p>13835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North West Leicestershire</text:p>
          </table:table-cell>
          <table:table-cell office:value-type="currency" office:value="27386.99" table:style-name="ce6">
            <text:p>£27,386.9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lbre High School</text:p>
          </table:table-cell>
          <table:table-cell office:value-type="float" office:value="138355" table:style-name="ce9">
            <text:p>13835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irral West</text:p>
          </table:table-cell>
          <table:table-cell office:value-type="currency" office:value="26731" table:style-name="ce6">
            <text:p>£26,73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Mary's Church of England High School (VA)</text:p>
          </table:table-cell>
          <table:table-cell office:value-type="float" office:value="138360" table:style-name="ce9">
            <text:p>13836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Broxbourne</text:p>
          </table:table-cell>
          <table:table-cell office:value-type="currency" office:value="20158.740000000002" table:style-name="ce6">
            <text:p>£20,158.7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tre Dame High School</text:p>
          </table:table-cell>
          <table:table-cell office:value-type="float" office:value="138361" table:style-name="ce9">
            <text:p>13836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, Hallam</text:p>
          </table:table-cell>
          <table:table-cell office:value-type="currency" office:value="14261" table:style-name="ce6">
            <text:p>£14,26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akbank</text:p>
          </table:table-cell>
          <table:table-cell office:value-type="float" office:value="138367" table:style-name="ce9">
            <text:p>138367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Wokingham</text:p>
          </table:table-cell>
          <table:table-cell office:value-type="string" table:style-name="ce4">
            <text:p>Wokingham</text:p>
          </table:table-cell>
          <table:table-cell office:value-type="currency" office:value="4350.0600000000004" table:style-name="ce6">
            <text:p>£4,350.0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rquay Academy</text:p>
          </table:table-cell>
          <table:table-cell office:value-type="float" office:value="138370" table:style-name="ce9">
            <text:p>13837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orbay</text:p>
          </table:table-cell>
          <table:table-cell office:value-type="string" table:style-name="ce4">
            <text:p>Torbay</text:p>
          </table:table-cell>
          <table:table-cell office:value-type="currency" office:value="53470.68" table:style-name="ce6">
            <text:p>£53,470.6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antry Academy</text:p>
          </table:table-cell>
          <table:table-cell office:value-type="float" office:value="138373" table:style-name="ce9">
            <text:p>13837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Ipswich</text:p>
          </table:table-cell>
          <table:table-cell office:value-type="currency" office:value="43282" table:style-name="ce6">
            <text:p>£43,28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st Walsall E-ACT Academy</text:p>
          </table:table-cell>
          <table:table-cell office:value-type="float" office:value="138374" table:style-name="ce9">
            <text:p>1383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alsall South</text:p>
          </table:table-cell>
          <table:table-cell office:value-type="currency" office:value="25222.42" table:style-name="ce6">
            <text:p>£25,222.4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verton Free School</text:p>
          </table:table-cell>
          <table:table-cell office:value-type="float" office:value="138379" table:style-name="ce9">
            <text:p>138379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Riverside</text:p>
          </table:table-cell>
          <table:table-cell office:value-type="currency" office:value="9106.01" table:style-name="ce6">
            <text:p>£9,106.0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ghthouse School Leeds</text:p>
          </table:table-cell>
          <table:table-cell office:value-type="float" office:value="138380" table:style-name="ce9">
            <text:p>138380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North West</text:p>
          </table:table-cell>
          <table:table-cell office:value-type="currency" office:value="6124.89" table:style-name="ce6">
            <text:p>£6,124.8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den School</text:p>
          </table:table-cell>
          <table:table-cell office:value-type="float" office:value="138411" table:style-name="ce9">
            <text:p>13841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Mansfield</text:p>
          </table:table-cell>
          <table:table-cell office:value-type="currency" office:value="4666.5" table:style-name="ce6">
            <text:p>£4,666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aucer School</text:p>
          </table:table-cell>
          <table:table-cell office:value-type="float" office:value="138414" table:style-name="ce9">
            <text:p>13841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, Brightside and Hillsborough</text:p>
          </table:table-cell>
          <table:table-cell office:value-type="currency" office:value="33080.5" table:style-name="ce6">
            <text:p>£33,080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Dean Academy</text:p>
          </table:table-cell>
          <table:table-cell office:value-type="float" office:value="138421" table:style-name="ce9">
            <text:p>13842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Forest of Dean</text:p>
          </table:table-cell>
          <table:table-cell office:value-type="currency" office:value="25330" table:style-name="ce6">
            <text:p>£25,33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amworth Enterprise College and AET Academy</text:p>
          </table:table-cell>
          <table:table-cell office:value-type="float" office:value="138435" table:style-name="ce9">
            <text:p>13843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Tamworth</text:p>
          </table:table-cell>
          <table:table-cell office:value-type="currency" office:value="22126.78" table:style-name="ce6">
            <text:p>£22,126.7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idgemary School</text:p>
          </table:table-cell>
          <table:table-cell office:value-type="float" office:value="138437" table:style-name="ce9">
            <text:p>13843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Gosport</text:p>
          </table:table-cell>
          <table:table-cell office:value-type="currency" office:value="26365.81" table:style-name="ce6">
            <text:p>£26,365.8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r Herbert Leon Academy</text:p>
          </table:table-cell>
          <table:table-cell office:value-type="float" office:value="138439" table:style-name="ce9">
            <text:p>13843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South</text:p>
          </table:table-cell>
          <table:table-cell office:value-type="currency" office:value="18000" table:style-name="ce6">
            <text:p>£18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chard School Bristol</text:p>
          </table:table-cell>
          <table:table-cell office:value-type="float" office:value="138448" table:style-name="ce9">
            <text:p>13844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North West</text:p>
          </table:table-cell>
          <table:table-cell office:value-type="currency" office:value="43406.17" table:style-name="ce6">
            <text:p>£43,406.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ris Academy Greenwich</text:p>
          </table:table-cell>
          <table:table-cell office:value-type="float" office:value="138449" table:style-name="ce9">
            <text:p>13844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Eltham</text:p>
          </table:table-cell>
          <table:table-cell office:value-type="currency" office:value="24992.58" table:style-name="ce6">
            <text:p>£24,992.5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lvatorian Roman Catholic College</text:p>
          </table:table-cell>
          <table:table-cell office:value-type="float" office:value="138458" table:style-name="ce9">
            <text:p>13845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rrow</text:p>
          </table:table-cell>
          <table:table-cell office:value-type="string" table:style-name="ce4">
            <text:p>Harrow East</text:p>
          </table:table-cell>
          <table:table-cell office:value-type="currency" office:value="18838" table:style-name="ce6">
            <text:p>£18,83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Holy Cross School</text:p>
          </table:table-cell>
          <table:table-cell office:value-type="float" office:value="138459" table:style-name="ce9">
            <text:p>13845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ngston upon Thames</text:p>
          </table:table-cell>
          <table:table-cell office:value-type="string" table:style-name="ce4">
            <text:p>Kingston and Surbiton</text:p>
          </table:table-cell>
          <table:table-cell office:value-type="currency" office:value="2825" table:style-name="ce6">
            <text:p>£2,82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ddington School</text:p>
          </table:table-cell>
          <table:table-cell office:value-type="float" office:value="138460" table:style-name="ce9">
            <text:p>13846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ichmond upon Thames</text:p>
          </table:table-cell>
          <table:table-cell office:value-type="string" table:style-name="ce4">
            <text:p>Twickenham</text:p>
          </table:table-cell>
          <table:table-cell office:value-type="currency" office:value="7644.45" table:style-name="ce6">
            <text:p>£7,644.4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degrave School</text:p>
          </table:table-cell>
          <table:table-cell office:value-type="float" office:value="138461" table:style-name="ce9">
            <text:p>13846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ichmond upon Thames</text:p>
          </table:table-cell>
          <table:table-cell office:value-type="string" table:style-name="ce4">
            <text:p>Twickenham</text:p>
          </table:table-cell>
          <table:table-cell office:value-type="currency" office:value="27494.5" table:style-name="ce6">
            <text:p>£27,494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Francis Xavier's College</text:p>
          </table:table-cell>
          <table:table-cell office:value-type="float" office:value="138463" table:style-name="ce9">
            <text:p>13846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Garston and Halewood</text:p>
          </table:table-cell>
          <table:table-cell office:value-type="currency" office:value="23542.02" table:style-name="ce6">
            <text:p>£23,542.0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reto Grammar School</text:p>
          </table:table-cell>
          <table:table-cell office:value-type="float" office:value="138464" table:style-name="ce9">
            <text:p>1384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rafford</text:p>
          </table:table-cell>
          <table:table-cell office:value-type="string" table:style-name="ce4">
            <text:p>Altrincham and Sale West</text:p>
          </table:table-cell>
          <table:table-cell office:value-type="currency" office:value="39485" table:style-name="ce6">
            <text:p>£39,48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ilsea School</text:p>
          </table:table-cell>
          <table:table-cell office:value-type="float" office:value="138466" table:style-name="ce9">
            <text:p>13846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North Somerset</text:p>
          </table:table-cell>
          <table:table-cell office:value-type="currency" office:value="5547.32" table:style-name="ce6">
            <text:p>£5,547.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Gryphon School</text:p>
          </table:table-cell>
          <table:table-cell office:value-type="float" office:value="138471" table:style-name="ce9">
            <text:p>13847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West Dorset</text:p>
          </table:table-cell>
          <table:table-cell office:value-type="currency" office:value="11073.65" table:style-name="ce6">
            <text:p>£11,073.6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ilsham Community College</text:p>
          </table:table-cell>
          <table:table-cell office:value-type="float" office:value="138472" table:style-name="ce9">
            <text:p>13847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Wealden</text:p>
          </table:table-cell>
          <table:table-cell office:value-type="currency" office:value="58551.63" table:style-name="ce6">
            <text:p>£58,551.6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aford Head School</text:p>
          </table:table-cell>
          <table:table-cell office:value-type="float" office:value="138473" table:style-name="ce9">
            <text:p>13847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Lewes</text:p>
          </table:table-cell>
          <table:table-cell office:value-type="currency" office:value="45372" table:style-name="ce6">
            <text:p>£45,37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tton School</text:p>
          </table:table-cell>
          <table:table-cell office:value-type="float" office:value="138474" table:style-name="ce9">
            <text:p>1384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Eastbourne</text:p>
          </table:table-cell>
          <table:table-cell office:value-type="currency" office:value="43589.9" table:style-name="ce6">
            <text:p>£43,589.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avendish School</text:p>
          </table:table-cell>
          <table:table-cell office:value-type="float" office:value="138475" table:style-name="ce9">
            <text:p>13847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Eastbourne</text:p>
          </table:table-cell>
          <table:table-cell office:value-type="currency" office:value="8955" table:style-name="ce6">
            <text:p>£8,95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astle Rock School</text:p>
          </table:table-cell>
          <table:table-cell office:value-type="float" office:value="138478" table:style-name="ce9">
            <text:p>13847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North West Leicestershire</text:p>
          </table:table-cell>
          <table:table-cell office:value-type="currency" office:value="27455.01" table:style-name="ce6">
            <text:p>£27,455.0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Harvey Grammar School</text:p>
          </table:table-cell>
          <table:table-cell office:value-type="float" office:value="138480" table:style-name="ce9">
            <text:p>13848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Folkestone and Hythe</text:p>
          </table:table-cell>
          <table:table-cell office:value-type="currency" office:value="17322.34" table:style-name="ce6">
            <text:p>£17,322.3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kby College</text:p>
          </table:table-cell>
          <table:table-cell office:value-type="float" office:value="138481" table:style-name="ce9">
            <text:p>13848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Ashfield</text:p>
          </table:table-cell>
          <table:table-cell office:value-type="currency" office:value="6664" table:style-name="ce6">
            <text:p>£6,66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ris Academy Morden</text:p>
          </table:table-cell>
          <table:table-cell office:value-type="float" office:value="138495" table:style-name="ce9">
            <text:p>13849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rton</text:p>
          </table:table-cell>
          <table:table-cell office:value-type="string" table:style-name="ce4">
            <text:p>Mitcham and Morden</text:p>
          </table:table-cell>
          <table:table-cell office:value-type="currency" office:value="32385" table:style-name="ce6">
            <text:p>£32,38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Forest High School</text:p>
          </table:table-cell>
          <table:table-cell office:value-type="float" office:value="138496" table:style-name="ce9">
            <text:p>13849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Forest of Dean</text:p>
          </table:table-cell>
          <table:table-cell office:value-type="currency" office:value="14338.47" table:style-name="ce6">
            <text:p>£14,338.4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ykham Park</text:p>
          </table:table-cell>
          <table:table-cell office:value-type="float" office:value="138499" table:style-name="ce9">
            <text:p>13849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Banbury</text:p>
          </table:table-cell>
          <table:table-cell office:value-type="currency" office:value="16716" table:style-name="ce6">
            <text:p>£16,71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row Vale RSA Academy</text:p>
          </table:table-cell>
          <table:table-cell office:value-type="float" office:value="138505" table:style-name="ce9">
            <text:p>13850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Redditch</text:p>
          </table:table-cell>
          <table:table-cell office:value-type="currency" office:value="10247.31" table:style-name="ce6">
            <text:p>£10,247.3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Robert Napier School</text:p>
          </table:table-cell>
          <table:table-cell office:value-type="float" office:value="138511" table:style-name="ce9">
            <text:p>13851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Gillingham and Rainham</text:p>
          </table:table-cell>
          <table:table-cell office:value-type="currency" office:value="12000" table:style-name="ce6">
            <text:p>£12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k Isaac Newton Academy</text:p>
          </table:table-cell>
          <table:table-cell office:value-type="float" office:value="138518" table:style-name="ce9">
            <text:p>13851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edbridge</text:p>
          </table:table-cell>
          <table:table-cell office:value-type="string" table:style-name="ce4">
            <text:p>Ilford South</text:p>
          </table:table-cell>
          <table:table-cell office:value-type="currency" office:value="33442.17" table:style-name="ce6">
            <text:p>£33,442.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inity School</text:p>
          </table:table-cell>
          <table:table-cell office:value-type="float" office:value="138525" table:style-name="ce9">
            <text:p>13852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Berkshire</text:p>
          </table:table-cell>
          <table:table-cell office:value-type="string" table:style-name="ce4">
            <text:p>Newbury</text:p>
          </table:table-cell>
          <table:table-cell office:value-type="currency" office:value="42178" table:style-name="ce6">
            <text:p>£42,17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omas Estley Community College</text:p>
          </table:table-cell>
          <table:table-cell office:value-type="float" office:value="138527" table:style-name="ce9">
            <text:p>13852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South Leicestershire</text:p>
          </table:table-cell>
          <table:table-cell office:value-type="currency" office:value="13260" table:style-name="ce6">
            <text:p>£13,26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rbara Priestman Academy</text:p>
          </table:table-cell>
          <table:table-cell office:value-type="float" office:value="138530" table:style-name="ce9">
            <text:p>13853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Sunderland Central</text:p>
          </table:table-cell>
          <table:table-cell office:value-type="currency" office:value="17910" table:style-name="ce6">
            <text:p>£17,91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bany Academy</text:p>
          </table:table-cell>
          <table:table-cell office:value-type="float" office:value="138544" table:style-name="ce9">
            <text:p>13854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Chorley</text:p>
          </table:table-cell>
          <table:table-cell office:value-type="currency" office:value="7933.17" table:style-name="ce6">
            <text:p>£7,933.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ywood Academy</text:p>
          </table:table-cell>
          <table:table-cell office:value-type="float" office:value="138549" table:style-name="ce9">
            <text:p>13854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North</text:p>
          </table:table-cell>
          <table:table-cell office:value-type="currency" office:value="17017.18" table:style-name="ce6">
            <text:p>£17,017.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's Leadership Academy Warrington</text:p>
          </table:table-cell>
          <table:table-cell office:value-type="float" office:value="138562" table:style-name="ce9">
            <text:p>138562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North</text:p>
          </table:table-cell>
          <table:table-cell office:value-type="currency" office:value="22381.67" table:style-name="ce6">
            <text:p>£22,381.6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rist's College</text:p>
          </table:table-cell>
          <table:table-cell office:value-type="float" office:value="138567" table:style-name="ce9">
            <text:p>138567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Washington and Sunderland West</text:p>
          </table:table-cell>
          <table:table-cell office:value-type="currency" office:value="18473.939999999999" table:style-name="ce6">
            <text:p>£18,473.9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Queensbury Academy</text:p>
          </table:table-cell>
          <table:table-cell office:value-type="float" office:value="138571" table:style-name="ce9">
            <text:p>13857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South West Bedfordshire</text:p>
          </table:table-cell>
          <table:table-cell office:value-type="currency" office:value="15240.69" table:style-name="ce6">
            <text:p>£15,240.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muel Ryder Academy</text:p>
          </table:table-cell>
          <table:table-cell office:value-type="float" office:value="138582" table:style-name="ce9">
            <text:p>13858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 Albans</text:p>
          </table:table-cell>
          <table:table-cell office:value-type="currency" office:value="35262.839999999997" table:style-name="ce6">
            <text:p>£35,262.8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Featherstone Academy</text:p>
          </table:table-cell>
          <table:table-cell office:value-type="float" office:value="138593" table:style-name="ce9">
            <text:p>13859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Hemsworth</text:p>
          </table:table-cell>
          <table:table-cell office:value-type="currency" office:value="12441.09" table:style-name="ce6">
            <text:p>£12,441.0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lue Coat Church of England Academy</text:p>
          </table:table-cell>
          <table:table-cell office:value-type="float" office:value="138606" table:style-name="ce9">
            <text:p>13860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alsall South</text:p>
          </table:table-cell>
          <table:table-cell office:value-type="currency" office:value="14424.57" table:style-name="ce6">
            <text:p>£14,424.5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Queens Park Community School</text:p>
          </table:table-cell>
          <table:table-cell office:value-type="float" office:value="138609" table:style-name="ce9">
            <text:p>13860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Hampstead and Kilburn</text:p>
          </table:table-cell>
          <table:table-cell office:value-type="currency" office:value="9865" table:style-name="ce6">
            <text:p>£9,86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perton Community School</text:p>
          </table:table-cell>
          <table:table-cell office:value-type="float" office:value="138610" table:style-name="ce9">
            <text:p>13861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Brent North</text:p>
          </table:table-cell>
          <table:table-cell office:value-type="currency" office:value="54259" table:style-name="ce6">
            <text:p>£54,25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omas Bennett Community College</text:p>
          </table:table-cell>
          <table:table-cell office:value-type="float" office:value="138620" table:style-name="ce9">
            <text:p>13862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Crawley</text:p>
          </table:table-cell>
          <table:table-cell office:value-type="currency" office:value="25781.54" table:style-name="ce6">
            <text:p>£25,781.5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int Benedict, A Catholic Voluntary Academy</text:p>
          </table:table-cell>
          <table:table-cell office:value-type="float" office:value="138622" table:style-name="ce9">
            <text:p>13862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Derby North</text:p>
          </table:table-cell>
          <table:table-cell office:value-type="currency" office:value="35948.019999999997" table:style-name="ce6">
            <text:p>£35,948.0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John's Marlborough</text:p>
          </table:table-cell>
          <table:table-cell office:value-type="float" office:value="138623" table:style-name="ce9">
            <text:p>13862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Devizes</text:p>
          </table:table-cell>
          <table:table-cell office:value-type="currency" office:value="14035" table:style-name="ce6">
            <text:p>£14,03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nk's Walk School</text:p>
          </table:table-cell>
          <table:table-cell office:value-type="float" office:value="138632" table:style-name="ce9">
            <text:p>13863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Welwyn Hatfield</text:p>
          </table:table-cell>
          <table:table-cell office:value-type="currency" office:value="15058" table:style-name="ce6">
            <text:p>£15,05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Kimberley School</text:p>
          </table:table-cell>
          <table:table-cell office:value-type="float" office:value="138641" table:style-name="ce9">
            <text:p>13864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Broxtowe</text:p>
          </table:table-cell>
          <table:table-cell office:value-type="currency" office:value="48954" table:style-name="ce6">
            <text:p>£48,95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tshill School</text:p>
          </table:table-cell>
          <table:table-cell office:value-type="float" office:value="138644" table:style-name="ce9">
            <text:p>13864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Nuneaton</text:p>
          </table:table-cell>
          <table:table-cell office:value-type="currency" office:value="22918.560000000001" table:style-name="ce6">
            <text:p>£22,918.5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rklands High School</text:p>
          </table:table-cell>
          <table:table-cell office:value-type="float" office:value="138647" table:style-name="ce9">
            <text:p>13864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Chorley</text:p>
          </table:table-cell>
          <table:table-cell office:value-type="currency" office:value="46610.28" table:style-name="ce6">
            <text:p>£46,610.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Columba's Catholic Boys' School</text:p>
          </table:table-cell>
          <table:table-cell office:value-type="float" office:value="138650" table:style-name="ce9">
            <text:p>13865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Bexleyheath and Crayford</text:p>
          </table:table-cell>
          <table:table-cell office:value-type="currency" office:value="30370.55" table:style-name="ce6">
            <text:p>£30,370.5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leans Park School</text:p>
          </table:table-cell>
          <table:table-cell office:value-type="float" office:value="138651" table:style-name="ce9">
            <text:p>13865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ichmond upon Thames</text:p>
          </table:table-cell>
          <table:table-cell office:value-type="string" table:style-name="ce4">
            <text:p>Twickenham</text:p>
          </table:table-cell>
          <table:table-cell office:value-type="currency" office:value="45895" table:style-name="ce6">
            <text:p>£45,89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aton Bank Academy</text:p>
          </table:table-cell>
          <table:table-cell office:value-type="float" office:value="138662" table:style-name="ce9">
            <text:p>13866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Congleton</text:p>
          </table:table-cell>
          <table:table-cell office:value-type="currency" office:value="27342.6" table:style-name="ce6">
            <text:p>£27,342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rd Williams's School</text:p>
          </table:table-cell>
          <table:table-cell office:value-type="float" office:value="138667" table:style-name="ce9">
            <text:p>13866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Henley</text:p>
          </table:table-cell>
          <table:table-cell office:value-type="currency" office:value="43761.74" table:style-name="ce6">
            <text:p>£43,761.7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k Putney Academy</text:p>
          </table:table-cell>
          <table:table-cell office:value-type="float" office:value="138681" table:style-name="ce9">
            <text:p>13868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Putney</text:p>
          </table:table-cell>
          <table:table-cell office:value-type="currency" office:value="26268" table:style-name="ce6">
            <text:p>£26,26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uthfields Academy</text:p>
          </table:table-cell>
          <table:table-cell office:value-type="float" office:value="138682" table:style-name="ce9">
            <text:p>13868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Putney</text:p>
          </table:table-cell>
          <table:table-cell office:value-type="currency" office:value="94027.5" table:style-name="ce6">
            <text:p>£94,027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pthall School</text:p>
          </table:table-cell>
          <table:table-cell office:value-type="float" office:value="138685" table:style-name="ce9">
            <text:p>13868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Hendon</text:p>
          </table:table-cell>
          <table:table-cell office:value-type="currency" office:value="42203" table:style-name="ce6">
            <text:p>£42,20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leeve Park School</text:p>
          </table:table-cell>
          <table:table-cell office:value-type="float" office:value="138686" table:style-name="ce9">
            <text:p>13868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Old Bexley and Sidcup</text:p>
          </table:table-cell>
          <table:table-cell office:value-type="currency" office:value="28203.01" table:style-name="ce6">
            <text:p>£28,203.0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ingford Foundation School</text:p>
          </table:table-cell>
          <table:table-cell office:value-type="float" office:value="138691" table:style-name="ce9">
            <text:p>13869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Chingford and Woodford Green</text:p>
          </table:table-cell>
          <table:table-cell office:value-type="currency" office:value="23898" table:style-name="ce6">
            <text:p>£23,89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orge Dixon Academy</text:p>
          </table:table-cell>
          <table:table-cell office:value-type="float" office:value="138695" table:style-name="ce9">
            <text:p>13869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Edgbaston</text:p>
          </table:table-cell>
          <table:table-cell office:value-type="currency" office:value="37655.17" table:style-name="ce6">
            <text:p>£37,655.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st Derby School</text:p>
          </table:table-cell>
          <table:table-cell office:value-type="float" office:value="138696" table:style-name="ce9">
            <text:p>13869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West Derby</text:p>
          </table:table-cell>
          <table:table-cell office:value-type="currency" office:value="10872" table:style-name="ce6">
            <text:p>£10,87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w Bridge School</text:p>
          </table:table-cell>
          <table:table-cell office:value-type="float" office:value="138697" table:style-name="ce9">
            <text:p>13869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Ashton-under-Lyne</text:p>
          </table:table-cell>
          <table:table-cell office:value-type="currency" office:value="165842" table:style-name="ce6">
            <text:p>£165,84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yrchall High School</text:p>
          </table:table-cell>
          <table:table-cell office:value-type="float" office:value="138699" table:style-name="ce9">
            <text:p>13869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Makerfield</text:p>
          </table:table-cell>
          <table:table-cell office:value-type="currency" office:value="29900.28" table:style-name="ce6">
            <text:p>£29,900.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rbury Academy</text:p>
          </table:table-cell>
          <table:table-cell office:value-type="float" office:value="138707" table:style-name="ce9">
            <text:p>13870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Wakefield</text:p>
          </table:table-cell>
          <table:table-cell office:value-type="currency" office:value="33726.910000000003" table:style-name="ce6">
            <text:p>£33,726.9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odham Academy</text:p>
          </table:table-cell>
          <table:table-cell office:value-type="float" office:value="138717" table:style-name="ce9">
            <text:p>13871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Sedgefield</text:p>
          </table:table-cell>
          <table:table-cell office:value-type="currency" office:value="16435" table:style-name="ce6">
            <text:p>£16,43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ggar's School</text:p>
          </table:table-cell>
          <table:table-cell office:value-type="float" office:value="138720" table:style-name="ce9">
            <text:p>13872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East Hampshire</text:p>
          </table:table-cell>
          <table:table-cell office:value-type="currency" office:value="27161.84" table:style-name="ce6">
            <text:p>£27,161.8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Rawlett School (An Aet Academy)</text:p>
          </table:table-cell>
          <table:table-cell office:value-type="float" office:value="138728" table:style-name="ce9">
            <text:p>13872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Tamworth</text:p>
          </table:table-cell>
          <table:table-cell office:value-type="currency" office:value="50043.23" table:style-name="ce6">
            <text:p>£50,043.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insley Catholic College</text:p>
          </table:table-cell>
          <table:table-cell office:value-type="float" office:value="138729" table:style-name="ce9">
            <text:p>13872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tone</text:p>
          </table:table-cell>
          <table:table-cell office:value-type="currency" office:value="34096.910000000003" table:style-name="ce6">
            <text:p>£34,096.9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yce Frankland Academy, Newport</text:p>
          </table:table-cell>
          <table:table-cell office:value-type="float" office:value="138734" table:style-name="ce9">
            <text:p>13873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Saffron Walden</text:p>
          </table:table-cell>
          <table:table-cell office:value-type="currency" office:value="4421.95" table:style-name="ce6">
            <text:p>£4,421.9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ounty High School, Leftwich</text:p>
          </table:table-cell>
          <table:table-cell office:value-type="float" office:value="138743" table:style-name="ce9">
            <text:p>13874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Weaver Vale</text:p>
          </table:table-cell>
          <table:table-cell office:value-type="currency" office:value="14857.42" table:style-name="ce6">
            <text:p>£14,857.4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went Community School and Sixth Form Centre</text:p>
          </table:table-cell>
          <table:table-cell office:value-type="float" office:value="138746" table:style-name="ce9">
            <text:p>13874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Forest of Dean</text:p>
          </table:table-cell>
          <table:table-cell office:value-type="currency" office:value="22690.58" table:style-name="ce6">
            <text:p>£22,690.5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rtswood Academy</text:p>
          </table:table-cell>
          <table:table-cell office:value-type="float" office:value="138747" table:style-name="ce9">
            <text:p>13874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smere</text:p>
          </table:table-cell>
          <table:table-cell office:value-type="currency" office:value="15961.28" table:style-name="ce6">
            <text:p>£15,961.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ven High Academy</text:p>
          </table:table-cell>
          <table:table-cell office:value-type="float" office:value="138754" table:style-name="ce9">
            <text:p>13875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Boston and Skegness</text:p>
          </table:table-cell>
          <table:table-cell office:value-type="currency" office:value="63295" table:style-name="ce6">
            <text:p>£63,29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Thomas Cowley High School</text:p>
          </table:table-cell>
          <table:table-cell office:value-type="float" office:value="138755" table:style-name="ce9">
            <text:p>13875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South Holland and The Deepings</text:p>
          </table:table-cell>
          <table:table-cell office:value-type="currency" office:value="13170.84" table:style-name="ce6">
            <text:p>£13,170.8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liam Lovell Church of England Academy</text:p>
          </table:table-cell>
          <table:table-cell office:value-type="float" office:value="138756" table:style-name="ce9">
            <text:p>13875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Boston and Skegness</text:p>
          </table:table-cell>
          <table:table-cell office:value-type="currency" office:value="12249.85" table:style-name="ce6">
            <text:p>£12,249.8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kegness Grammar School</text:p>
          </table:table-cell>
          <table:table-cell office:value-type="float" office:value="138757" table:style-name="ce9">
            <text:p>13875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Boston and Skegness</text:p>
          </table:table-cell>
          <table:table-cell office:value-type="currency" office:value="16948" table:style-name="ce6">
            <text:p>£16,94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cle Academy</text:p>
          </table:table-cell>
          <table:table-cell office:value-type="float" office:value="138758" table:style-name="ce9">
            <text:p>13875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Broadland</text:p>
          </table:table-cell>
          <table:table-cell office:value-type="currency" office:value="32536" table:style-name="ce6">
            <text:p>£32,53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Matthew Arnold School</text:p>
          </table:table-cell>
          <table:table-cell office:value-type="float" office:value="138765" table:style-name="ce9">
            <text:p>13876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pelthorne</text:p>
          </table:table-cell>
          <table:table-cell office:value-type="currency" office:value="27700.799999999999" table:style-name="ce6">
            <text:p>£27,700.8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 Edward VI Academy</text:p>
          </table:table-cell>
          <table:table-cell office:value-type="float" office:value="138783" table:style-name="ce9">
            <text:p>13878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Louth and Horncastle</text:p>
          </table:table-cell>
          <table:table-cell office:value-type="currency" office:value="21554.080000000002" table:style-name="ce6">
            <text:p>£21,554.0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ildwall Sports &amp; Science Academy</text:p>
          </table:table-cell>
          <table:table-cell office:value-type="float" office:value="138787" table:style-name="ce9">
            <text:p>13878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Wavertree</text:p>
          </table:table-cell>
          <table:table-cell office:value-type="currency" office:value="22375.1" table:style-name="ce6">
            <text:p>£22,375.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Marlborough Church of England School</text:p>
          </table:table-cell>
          <table:table-cell office:value-type="float" office:value="138817" table:style-name="ce9">
            <text:p>13881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Witney</text:p>
          </table:table-cell>
          <table:table-cell office:value-type="currency" office:value="25816.42" table:style-name="ce6">
            <text:p>£25,816.4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Priory Belvoir Academy</text:p>
          </table:table-cell>
          <table:table-cell office:value-type="float" office:value="138819" table:style-name="ce9">
            <text:p>13881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Rutland and Melton</text:p>
          </table:table-cell>
          <table:table-cell office:value-type="currency" office:value="4113.4399999999996" table:style-name="ce6">
            <text:p>£4,113.4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stle Donington College</text:p>
          </table:table-cell>
          <table:table-cell office:value-type="float" office:value="138820" table:style-name="ce9">
            <text:p>13882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North West Leicestershire</text:p>
          </table:table-cell>
          <table:table-cell office:value-type="currency" office:value="14588" table:style-name="ce6">
            <text:p>£14,58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y Court School</text:p>
          </table:table-cell>
          <table:table-cell office:value-type="float" office:value="138825" table:style-name="ce9">
            <text:p>13882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ichmond upon Thames</text:p>
          </table:table-cell>
          <table:table-cell office:value-type="string" table:style-name="ce4">
            <text:p>Richmond Park</text:p>
          </table:table-cell>
          <table:table-cell office:value-type="currency" office:value="63215.71" table:style-name="ce6">
            <text:p>£63,215.7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epham High School and College</text:p>
          </table:table-cell>
          <table:table-cell office:value-type="float" office:value="138829" table:style-name="ce9">
            <text:p>13882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Broadland</text:p>
          </table:table-cell>
          <table:table-cell office:value-type="currency" office:value="4089.55" table:style-name="ce6">
            <text:p>£4,089.5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derman White School</text:p>
          </table:table-cell>
          <table:table-cell office:value-type="float" office:value="138832" table:style-name="ce9">
            <text:p>13883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Broxtowe</text:p>
          </table:table-cell>
          <table:table-cell office:value-type="currency" office:value="18056" table:style-name="ce6">
            <text:p>£18,05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amcote College</text:p>
          </table:table-cell>
          <table:table-cell office:value-type="float" office:value="138837" table:style-name="ce9">
            <text:p>13883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Broxtowe</text:p>
          </table:table-cell>
          <table:table-cell office:value-type="currency" office:value="13180" table:style-name="ce6">
            <text:p>£13,18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 Ecgbert School</text:p>
          </table:table-cell>
          <table:table-cell office:value-type="float" office:value="138841" table:style-name="ce9">
            <text:p>13884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, Hallam</text:p>
          </table:table-cell>
          <table:table-cell office:value-type="currency" office:value="9307.9599999999991" table:style-name="ce6">
            <text:p>£9,307.9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Margaret's Church of England Academy</text:p>
          </table:table-cell>
          <table:table-cell office:value-type="float" office:value="138850" table:style-name="ce9">
            <text:p>13885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Riverside</text:p>
          </table:table-cell>
          <table:table-cell office:value-type="currency" office:value="29708.02" table:style-name="ce6">
            <text:p>£29,708.0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.Peter's Collegiate Academy</text:p>
          </table:table-cell>
          <table:table-cell office:value-type="float" office:value="138852" table:style-name="ce9">
            <text:p>13885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olverhampton South West</text:p>
          </table:table-cell>
          <table:table-cell office:value-type="currency" office:value="9620" table:style-name="ce6">
            <text:p>£9,62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odchurch High School</text:p>
          </table:table-cell>
          <table:table-cell office:value-type="float" office:value="138853" table:style-name="ce9">
            <text:p>13885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irral West</text:p>
          </table:table-cell>
          <table:table-cell office:value-type="currency" office:value="22262.09" table:style-name="ce6">
            <text:p>£22,262.0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bbeyfield School</text:p>
          </table:table-cell>
          <table:table-cell office:value-type="float" office:value="138858" table:style-name="ce9">
            <text:p>13885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Northampton South</text:p>
          </table:table-cell>
          <table:table-cell office:value-type="currency" office:value="6898.32" table:style-name="ce6">
            <text:p>£6,898.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uth Chingford Foundation School</text:p>
          </table:table-cell>
          <table:table-cell office:value-type="float" office:value="138859" table:style-name="ce9">
            <text:p>13885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Chingford and Woodford Green</text:p>
          </table:table-cell>
          <table:table-cell office:value-type="currency" office:value="9025" table:style-name="ce6">
            <text:p>£9,02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ignton Academy</text:p>
          </table:table-cell>
          <table:table-cell office:value-type="float" office:value="138863" table:style-name="ce9">
            <text:p>13886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orbay</text:p>
          </table:table-cell>
          <table:table-cell office:value-type="string" table:style-name="ce4">
            <text:p>Totnes</text:p>
          </table:table-cell>
          <table:table-cell office:value-type="currency" office:value="53099" table:style-name="ce6">
            <text:p>£53,09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James Hornsby School</text:p>
          </table:table-cell>
          <table:table-cell office:value-type="float" office:value="138865" table:style-name="ce9">
            <text:p>13886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Basildon and Billericay</text:p>
          </table:table-cell>
          <table:table-cell office:value-type="currency" office:value="42695" table:style-name="ce6">
            <text:p>£42,69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dani Boys School</text:p>
          </table:table-cell>
          <table:table-cell office:value-type="float" office:value="138869" table:style-name="ce9">
            <text:p>13886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South</text:p>
          </table:table-cell>
          <table:table-cell office:value-type="currency" office:value="10022" table:style-name="ce6">
            <text:p>£10,02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sborough College</text:p>
          </table:table-cell>
          <table:table-cell office:value-type="float" office:value="138879" table:style-name="ce9">
            <text:p>13887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ndsor and Maidenhead</text:p>
          </table:table-cell>
          <table:table-cell office:value-type="string" table:style-name="ce4">
            <text:p>Maidenhead</text:p>
          </table:table-cell>
          <table:table-cell office:value-type="currency" office:value="7200.43" table:style-name="ce6">
            <text:p>£7,200.4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larendon Academy</text:p>
          </table:table-cell>
          <table:table-cell office:value-type="float" office:value="138885" table:style-name="ce9">
            <text:p>13888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outh West Wiltshire</text:p>
          </table:table-cell>
          <table:table-cell office:value-type="currency" office:value="30648.65" table:style-name="ce6">
            <text:p>£30,648.6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osford Hill School</text:p>
          </table:table-cell>
          <table:table-cell office:value-type="float" office:value="138897" table:style-name="ce9">
            <text:p>13889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Oxford West and Abingdon</text:p>
          </table:table-cell>
          <table:table-cell office:value-type="currency" office:value="16362" table:style-name="ce6">
            <text:p>£16,36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Nicholas Hamond Academy</text:p>
          </table:table-cell>
          <table:table-cell office:value-type="float" office:value="138918" table:style-name="ce9">
            <text:p>13891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South West Norfolk</text:p>
          </table:table-cell>
          <table:table-cell office:value-type="currency" office:value="3820.8" table:style-name="ce6">
            <text:p>£3,820.8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nton Community Academy</text:p>
          </table:table-cell>
          <table:table-cell office:value-type="float" office:value="138920" table:style-name="ce9">
            <text:p>13892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orth West Hampshire</text:p>
          </table:table-cell>
          <table:table-cell office:value-type="currency" office:value="9000" table:style-name="ce6">
            <text:p>£9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xclose Community Academy</text:p>
          </table:table-cell>
          <table:table-cell office:value-type="float" office:value="138923" table:style-name="ce9">
            <text:p>13892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Washington and Sunderland West</text:p>
          </table:table-cell>
          <table:table-cell office:value-type="currency" office:value="29609.66" table:style-name="ce6">
            <text:p>£29,609.6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ston Community School</text:p>
          </table:table-cell>
          <table:table-cell office:value-type="float" office:value="138924" table:style-name="ce9">
            <text:p>13892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Feltham and Heston</text:p>
          </table:table-cell>
          <table:table-cell office:value-type="currency" office:value="59999" table:style-name="ce6">
            <text:p>£59,99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sthorpe College</text:p>
          </table:table-cell>
          <table:table-cell office:value-type="float" office:value="138932" table:style-name="ce9">
            <text:p>13893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Northampton North</text:p>
          </table:table-cell>
          <table:table-cell office:value-type="currency" office:value="19835.96" table:style-name="ce6">
            <text:p>£19,835.9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Wilnecote School</text:p>
          </table:table-cell>
          <table:table-cell office:value-type="float" office:value="138936" table:style-name="ce9">
            <text:p>13893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Tamworth</text:p>
          </table:table-cell>
          <table:table-cell office:value-type="currency" office:value="29046" table:style-name="ce6">
            <text:p>£29,04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 Edward VI Handsworth Wood Girls' Academy</text:p>
          </table:table-cell>
          <table:table-cell office:value-type="float" office:value="138937" table:style-name="ce9">
            <text:p>13893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Perry Barr</text:p>
          </table:table-cell>
          <table:table-cell office:value-type="currency" office:value="6000" table:style-name="ce6">
            <text:p>£6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nwortham Priory Academy</text:p>
          </table:table-cell>
          <table:table-cell office:value-type="float" office:value="138948" table:style-name="ce9">
            <text:p>13894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South Ribble</text:p>
          </table:table-cell>
          <table:table-cell office:value-type="currency" office:value="18475" table:style-name="ce6">
            <text:p>£18,47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Wilfrid's Catholic High School &amp; Sixth Form College: A Voluntary Academy</text:p>
          </table:table-cell>
          <table:table-cell office:value-type="float" office:value="138951" table:style-name="ce9">
            <text:p>13895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Hemsworth</text:p>
          </table:table-cell>
          <table:table-cell office:value-type="currency" office:value="8579.4699999999993" table:style-name="ce6">
            <text:p>£8,579.4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cred Heart Catholic School</text:p>
          </table:table-cell>
          <table:table-cell office:value-type="float" office:value="138960" table:style-name="ce9">
            <text:p>13896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39500" table:style-name="ce6">
            <text:p>£39,5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Michael's Catholic College</text:p>
          </table:table-cell>
          <table:table-cell office:value-type="float" office:value="138961" table:style-name="ce9">
            <text:p>13896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Bermondsey and Old Southwark</text:p>
          </table:table-cell>
          <table:table-cell office:value-type="currency" office:value="44775" table:style-name="ce6">
            <text:p>£44,77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ast Leake Academy</text:p>
          </table:table-cell>
          <table:table-cell office:value-type="float" office:value="138964" table:style-name="ce9">
            <text:p>1389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Rushcliffe</text:p>
          </table:table-cell>
          <table:table-cell office:value-type="currency" office:value="8110.84" table:style-name="ce6">
            <text:p>£8,110.8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oadlands Academy</text:p>
          </table:table-cell>
          <table:table-cell office:value-type="float" office:value="138985" table:style-name="ce9">
            <text:p>13898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4">
            <text:p>North East Somerset</text:p>
          </table:table-cell>
          <table:table-cell office:value-type="currency" office:value="4500" table:style-name="ce6">
            <text:p>£4,5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psley CE RSA Academy</text:p>
          </table:table-cell>
          <table:table-cell office:value-type="float" office:value="139020" table:style-name="ce9">
            <text:p>13902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Redditch</text:p>
          </table:table-cell>
          <table:table-cell office:value-type="currency" office:value="33691.730000000003" table:style-name="ce6">
            <text:p>£33,691.7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dgeway Secondary School</text:p>
          </table:table-cell>
          <table:table-cell office:value-type="float" office:value="139029" table:style-name="ce9">
            <text:p>13902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Redditch</text:p>
          </table:table-cell>
          <table:table-cell office:value-type="currency" office:value="8962.73" table:style-name="ce6">
            <text:p>£8,962.7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John Plessington Catholic College</text:p>
          </table:table-cell>
          <table:table-cell office:value-type="float" office:value="139031" table:style-name="ce9">
            <text:p>13903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irral South</text:p>
          </table:table-cell>
          <table:table-cell office:value-type="currency" office:value="35848.89" table:style-name="ce6">
            <text:p>£35,848.8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s Langley School</text:p>
          </table:table-cell>
          <table:table-cell office:value-type="float" office:value="139036" table:style-name="ce9">
            <text:p>13903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mel Hempstead</text:p>
          </table:table-cell>
          <table:table-cell office:value-type="currency" office:value="43868" table:style-name="ce6">
            <text:p>£43,86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istnall Hall Academy</text:p>
          </table:table-cell>
          <table:table-cell office:value-type="float" office:value="139043" table:style-name="ce9">
            <text:p>13904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Warley</text:p>
          </table:table-cell>
          <table:table-cell office:value-type="currency" office:value="34267.800000000003" table:style-name="ce6">
            <text:p>£34,267.8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our Dwellings Academy</text:p>
          </table:table-cell>
          <table:table-cell office:value-type="float" office:value="139047" table:style-name="ce9">
            <text:p>13904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Edgbaston</text:p>
          </table:table-cell>
          <table:table-cell office:value-type="currency" office:value="18050" table:style-name="ce6">
            <text:p>£18,0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enwood Academy</text:p>
          </table:table-cell>
          <table:table-cell office:value-type="float" office:value="139048" table:style-name="ce9">
            <text:p>13904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Erdington</text:p>
          </table:table-cell>
          <table:table-cell office:value-type="currency" office:value="7940.1" table:style-name="ce6">
            <text:p>£7,940.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idge Learning Campus</text:p>
          </table:table-cell>
          <table:table-cell office:value-type="float" office:value="139049" table:style-name="ce9">
            <text:p>13904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South</text:p>
          </table:table-cell>
          <table:table-cell office:value-type="currency" office:value="7105" table:style-name="ce6">
            <text:p>£7,10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ceni Academy</text:p>
          </table:table-cell>
          <table:table-cell office:value-type="float" office:value="139058" table:style-name="ce9">
            <text:p>13905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South West Norfolk</text:p>
          </table:table-cell>
          <table:table-cell office:value-type="currency" office:value="31581.3" table:style-name="ce6">
            <text:p>£31,581.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lior Community Academy</text:p>
          </table:table-cell>
          <table:table-cell office:value-type="float" office:value="139059" table:style-name="ce9">
            <text:p>13905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Scunthorpe</text:p>
          </table:table-cell>
          <table:table-cell office:value-type="currency" office:value="18636" table:style-name="ce6">
            <text:p>£18,63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dge Park Academy</text:p>
          </table:table-cell>
          <table:table-cell office:value-type="float" office:value="139060" table:style-name="ce9">
            <text:p>13906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Corby</text:p>
          </table:table-cell>
          <table:table-cell office:value-type="currency" office:value="12397.51" table:style-name="ce6">
            <text:p>£12,397.5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Dukeries Academy</text:p>
          </table:table-cell>
          <table:table-cell office:value-type="float" office:value="139062" table:style-name="ce9">
            <text:p>13906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Sherwood</text:p>
          </table:table-cell>
          <table:table-cell office:value-type="currency" office:value="18387.599999999999" table:style-name="ce6">
            <text:p>£18,387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utton Community Academy</text:p>
          </table:table-cell>
          <table:table-cell office:value-type="float" office:value="139063" table:style-name="ce9">
            <text:p>13906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Ashfield</text:p>
          </table:table-cell>
          <table:table-cell office:value-type="currency" office:value="12119.1" table:style-name="ce6">
            <text:p>£12,119.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bbeywood Community School</text:p>
          </table:table-cell>
          <table:table-cell office:value-type="float" office:value="139067" table:style-name="ce9">
            <text:p>13906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Filton and Bradley Stoke</text:p>
          </table:table-cell>
          <table:table-cell office:value-type="currency" office:value="18626.95" table:style-name="ce6">
            <text:p>£18,626.9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istley Hough Academy</text:p>
          </table:table-cell>
          <table:table-cell office:value-type="float" office:value="139068" table:style-name="ce9">
            <text:p>13906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Central</text:p>
          </table:table-cell>
          <table:table-cell office:value-type="currency" office:value="27096" table:style-name="ce6">
            <text:p>£27,09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ity of Peterborough Academy</text:p>
          </table:table-cell>
          <table:table-cell office:value-type="float" office:value="139082" table:style-name="ce9">
            <text:p>139082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Peterborough</text:p>
          </table:table-cell>
          <table:table-cell office:value-type="currency" office:value="3522" table:style-name="ce6">
            <text:p>£3,52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entford School for Girls</text:p>
          </table:table-cell>
          <table:table-cell office:value-type="float" office:value="139095" table:style-name="ce9">
            <text:p>13909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Brentford and Isleworth</text:p>
          </table:table-cell>
          <table:table-cell office:value-type="currency" office:value="38193" table:style-name="ce6">
            <text:p>£38,19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rthing High School</text:p>
          </table:table-cell>
          <table:table-cell office:value-type="float" office:value="139109" table:style-name="ce9">
            <text:p>13910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East Worthing and Shoreham</text:p>
          </table:table-cell>
          <table:table-cell office:value-type="currency" office:value="47760" table:style-name="ce6">
            <text:p>£47,76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Richard Reynolds Catholic High School</text:p>
          </table:table-cell>
          <table:table-cell office:value-type="float" office:value="139121" table:style-name="ce9">
            <text:p>13912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ichmond upon Thames</text:p>
          </table:table-cell>
          <table:table-cell office:value-type="string" table:style-name="ce4">
            <text:p>Twickenham</text:p>
          </table:table-cell>
          <table:table-cell office:value-type="currency" office:value="37855.71" table:style-name="ce6">
            <text:p>£37,855.7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lne Primet Academy<text:s/></text:p>
          </table:table-cell>
          <table:table-cell office:value-type="float" office:value="139130" table:style-name="ce9">
            <text:p>13913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Pendle</text:p>
          </table:table-cell>
          <table:table-cell office:value-type="currency" office:value="20632.61" table:style-name="ce6">
            <text:p>£20,632.6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l Hallows Catholic College</text:p>
          </table:table-cell>
          <table:table-cell office:value-type="float" office:value="139139" table:style-name="ce9">
            <text:p>13913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Macclesfield</text:p>
          </table:table-cell>
          <table:table-cell office:value-type="currency" office:value="10183.48" table:style-name="ce6">
            <text:p>£10,183.4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ston High School</text:p>
          </table:table-cell>
          <table:table-cell office:value-type="float" office:value="139140" table:style-name="ce9">
            <text:p>13914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Boston and Skegness</text:p>
          </table:table-cell>
          <table:table-cell office:value-type="currency" office:value="22390.19" table:style-name="ce6">
            <text:p>£22,390.1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idgnorth Endowed School</text:p>
          </table:table-cell>
          <table:table-cell office:value-type="float" office:value="139143" table:style-name="ce9">
            <text:p>13914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Ludlow</text:p>
          </table:table-cell>
          <table:table-cell office:value-type="currency" office:value="34000" table:style-name="ce6">
            <text:p>£34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lday Grange Grammar School</text:p>
          </table:table-cell>
          <table:table-cell office:value-type="float" office:value="139144" table:style-name="ce9">
            <text:p>13914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irral West</text:p>
          </table:table-cell>
          <table:table-cell office:value-type="currency" office:value="17147.11" table:style-name="ce6">
            <text:p>£17,147.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eney School</text:p>
          </table:table-cell>
          <table:table-cell office:value-type="float" office:value="139146" table:style-name="ce9">
            <text:p>13914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Oxford East</text:p>
          </table:table-cell>
          <table:table-cell office:value-type="currency" office:value="43708.74" table:style-name="ce6">
            <text:p>£43,708.7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at Sankey High School</text:p>
          </table:table-cell>
          <table:table-cell office:value-type="float" office:value="139152" table:style-name="ce9">
            <text:p>13915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South</text:p>
          </table:table-cell>
          <table:table-cell office:value-type="currency" office:value="50427.64" table:style-name="ce6">
            <text:p>£50,427.6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dingham School and Sixth Form</text:p>
          </table:table-cell>
          <table:table-cell office:value-type="float" office:value="139153" table:style-name="ce9">
            <text:p>13915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Braintree</text:p>
          </table:table-cell>
          <table:table-cell office:value-type="currency" office:value="43581" table:style-name="ce6">
            <text:p>£43,58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tchin Boys' School</text:p>
          </table:table-cell>
          <table:table-cell office:value-type="float" office:value="139154" table:style-name="ce9">
            <text:p>13915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itchin and Harpenden</text:p>
          </table:table-cell>
          <table:table-cell office:value-type="currency" office:value="14429.39" table:style-name="ce6">
            <text:p>£14,429.3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unceston College</text:p>
          </table:table-cell>
          <table:table-cell office:value-type="float" office:value="139155" table:style-name="ce9">
            <text:p>13915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currency" office:value="46451.14" table:style-name="ce6">
            <text:p>£46,451.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k Rutherford School</text:p>
          </table:table-cell>
          <table:table-cell office:value-type="float" office:value="139160" table:style-name="ce9">
            <text:p>13916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Bedford</text:p>
          </table:table-cell>
          <table:table-cell office:value-type="currency" office:value="62685" table:style-name="ce6">
            <text:p>£62,68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lverdale School</text:p>
          </table:table-cell>
          <table:table-cell office:value-type="float" office:value="139167" table:style-name="ce9">
            <text:p>13916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, Hallam</text:p>
          </table:table-cell>
          <table:table-cell office:value-type="currency" office:value="38785.339999999997" table:style-name="ce6">
            <text:p>£38,785.3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Edward's Church of England Academy</text:p>
          </table:table-cell>
          <table:table-cell office:value-type="float" office:value="139171" table:style-name="ce9">
            <text:p>13917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taffordshire Moorlands</text:p>
          </table:table-cell>
          <table:table-cell office:value-type="currency" office:value="4536.7299999999996" table:style-name="ce6">
            <text:p>£4,536.7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abor Academy</text:p>
          </table:table-cell>
          <table:table-cell office:value-type="float" office:value="139179" table:style-name="ce9">
            <text:p>13917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Braintree</text:p>
          </table:table-cell>
          <table:table-cell office:value-type="currency" office:value="43998.09" table:style-name="ce6">
            <text:p>£43,998.0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oston Grammar School</text:p>
          </table:table-cell>
          <table:table-cell office:value-type="float" office:value="139180" table:style-name="ce9">
            <text:p>13918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Boston and Skegness</text:p>
          </table:table-cell>
          <table:table-cell office:value-type="currency" office:value="34626" table:style-name="ce6">
            <text:p>£34,62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romfords School and Sixth Form College</text:p>
          </table:table-cell>
          <table:table-cell office:value-type="float" office:value="139181" table:style-name="ce9">
            <text:p>13918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Rayleigh and Wickford</text:p>
          </table:table-cell>
          <table:table-cell office:value-type="currency" office:value="17867.740000000002" table:style-name="ce6">
            <text:p>£17,867.7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rossley Heath School</text:p>
          </table:table-cell>
          <table:table-cell office:value-type="float" office:value="139182" table:style-name="ce9">
            <text:p>13918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Halifax</text:p>
          </table:table-cell>
          <table:table-cell office:value-type="currency" office:value="26844.21" table:style-name="ce6">
            <text:p>£26,844.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enerable Bede Church of England Academy</text:p>
          </table:table-cell>
          <table:table-cell office:value-type="float" office:value="139184" table:style-name="ce9">
            <text:p>13918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Sunderland Central</text:p>
          </table:table-cell>
          <table:table-cell office:value-type="currency" office:value="10346.459999999999" table:style-name="ce6">
            <text:p>£10,346.4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hitecross Hereford</text:p>
          </table:table-cell>
          <table:table-cell office:value-type="float" office:value="139189" table:style-name="ce9">
            <text:p>13918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Hereford and South Herefordshire</text:p>
          </table:table-cell>
          <table:table-cell office:value-type="currency" office:value="900" table:style-name="ce6">
            <text:p>£9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ildford County School</text:p>
          </table:table-cell>
          <table:table-cell office:value-type="float" office:value="139193" table:style-name="ce9">
            <text:p>13919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Guildford</text:p>
          </table:table-cell>
          <table:table-cell office:value-type="currency" office:value="35984" table:style-name="ce6">
            <text:p>£35,98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amont Collegiate Academy</text:p>
          </table:table-cell>
          <table:table-cell office:value-type="float" office:value="139196" table:style-name="ce9">
            <text:p>13919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North</text:p>
          </table:table-cell>
          <table:table-cell office:value-type="currency" office:value="29732.75" table:style-name="ce6">
            <text:p>£29,732.7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nks Academy</text:p>
          </table:table-cell>
          <table:table-cell office:value-type="float" office:value="139197" table:style-name="ce9">
            <text:p>13919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 Albans</text:p>
          </table:table-cell>
          <table:table-cell office:value-type="currency" office:value="2000" table:style-name="ce6">
            <text:p>£2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Ramsey Academy, Halstead</text:p>
          </table:table-cell>
          <table:table-cell office:value-type="float" office:value="139248" table:style-name="ce9">
            <text:p>13924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Braintree</text:p>
          </table:table-cell>
          <table:table-cell office:value-type="currency" office:value="26345" table:style-name="ce6">
            <text:p>£26,34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ornerstone Academy</text:p>
          </table:table-cell>
          <table:table-cell office:value-type="float" office:value="139258" table:style-name="ce9">
            <text:p>13925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4">
            <text:p>Poole</text:p>
          </table:table-cell>
          <table:table-cell office:value-type="currency" office:value="21986.080000000002" table:style-name="ce6">
            <text:p>£21,986.0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ale-Wade Academy</text:p>
          </table:table-cell>
          <table:table-cell office:value-type="float" office:value="139272" table:style-name="ce9">
            <text:p>13927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North East Cambridgeshire</text:p>
          </table:table-cell>
          <table:table-cell office:value-type="currency" office:value="22269" table:style-name="ce6">
            <text:p>£22,26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sley Academy</text:p>
          </table:table-cell>
          <table:table-cell office:value-type="float" office:value="139276" table:style-name="ce9">
            <text:p>13927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Brentford and Isleworth</text:p>
          </table:table-cell>
          <table:table-cell office:value-type="currency" office:value="4400" table:style-name="ce6">
            <text:p>£4,4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stbourne Academy</text:p>
          </table:table-cell>
          <table:table-cell office:value-type="float" office:value="139288" table:style-name="ce9">
            <text:p>13928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Central Suffolk and North Ipswich</text:p>
          </table:table-cell>
          <table:table-cell office:value-type="currency" office:value="51879.3" table:style-name="ce6">
            <text:p>£51,879.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cademy@Worden</text:p>
          </table:table-cell>
          <table:table-cell office:value-type="float" office:value="139290" table:style-name="ce9">
            <text:p>13929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South Ribble</text:p>
          </table:table-cell>
          <table:table-cell office:value-type="currency" office:value="21072.560000000001" table:style-name="ce6">
            <text:p>£21,072.5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ludon Castle School</text:p>
          </table:table-cell>
          <table:table-cell office:value-type="float" office:value="139292" table:style-name="ce9">
            <text:p>13929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North East</text:p>
          </table:table-cell>
          <table:table-cell office:value-type="currency" office:value="35263.94" table:style-name="ce6">
            <text:p>£35,263.9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nnaught School for Girls</text:p>
          </table:table-cell>
          <table:table-cell office:value-type="float" office:value="139293" table:style-name="ce9">
            <text:p>13929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Leyton and Wanstead</text:p>
          </table:table-cell>
          <table:table-cell office:value-type="currency" office:value="35000" table:style-name="ce6">
            <text:p>£35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pley Academy</text:p>
          </table:table-cell>
          <table:table-cell office:value-type="float" office:value="139294" table:style-name="ce9">
            <text:p>13929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Stalybridge and Hyde</text:p>
          </table:table-cell>
          <table:table-cell office:value-type="currency" office:value="32847" table:style-name="ce6">
            <text:p>£32,84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palding Grammar School</text:p>
          </table:table-cell>
          <table:table-cell office:value-type="float" office:value="139304" table:style-name="ce9">
            <text:p>13930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South Holland and The Deepings</text:p>
          </table:table-cell>
          <table:table-cell office:value-type="currency" office:value="22763" table:style-name="ce6">
            <text:p>£22,76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wer Park Academy</text:p>
          </table:table-cell>
          <table:table-cell office:value-type="float" office:value="139307" table:style-name="ce9">
            <text:p>13930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Romford</text:p>
          </table:table-cell>
          <table:table-cell office:value-type="currency" office:value="44641" table:style-name="ce6">
            <text:p>£44,64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bart High School</text:p>
          </table:table-cell>
          <table:table-cell office:value-type="float" office:value="139311" table:style-name="ce9">
            <text:p>13931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South Norfolk</text:p>
          </table:table-cell>
          <table:table-cell office:value-type="currency" office:value="14665.62" table:style-name="ce6">
            <text:p>£14,665.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enfields Academy</text:p>
          </table:table-cell>
          <table:table-cell office:value-type="float" office:value="139316" table:style-name="ce9">
            <text:p>13931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Grantham and Stamford</text:p>
          </table:table-cell>
          <table:table-cell office:value-type="currency" office:value="5215.3999999999996" table:style-name="ce6">
            <text:p>£5,215.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nyers School</text:p>
          </table:table-cell>
          <table:table-cell office:value-type="float" office:value="139318" table:style-name="ce9">
            <text:p>13931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ckton-on-Tees</text:p>
          </table:table-cell>
          <table:table-cell office:value-type="string" table:style-name="ce4">
            <text:p>Stockton South</text:p>
          </table:table-cell>
          <table:table-cell office:value-type="currency" office:value="16443" table:style-name="ce6">
            <text:p>£16,44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eston Manor School</text:p>
          </table:table-cell>
          <table:table-cell office:value-type="float" office:value="139319" table:style-name="ce9">
            <text:p>13931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Brent North</text:p>
          </table:table-cell>
          <table:table-cell office:value-type="currency" office:value="29271.8" table:style-name="ce6">
            <text:p>£29,271.8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irth Park Academy</text:p>
          </table:table-cell>
          <table:table-cell office:value-type="float" office:value="139334" table:style-name="ce9">
            <text:p>13933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, Brightside and Hillsborough</text:p>
          </table:table-cell>
          <table:table-cell office:value-type="currency" office:value="9178" table:style-name="ce6">
            <text:p>£9,17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atholic High School, Chester</text:p>
          </table:table-cell>
          <table:table-cell office:value-type="float" office:value="139343" table:style-name="ce9">
            <text:p>13934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City of Chester</text:p>
          </table:table-cell>
          <table:table-cell office:value-type="currency" office:value="11101.52" table:style-name="ce6">
            <text:p>£11,101.5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astle School</text:p>
          </table:table-cell>
          <table:table-cell office:value-type="float" office:value="139348" table:style-name="ce9">
            <text:p>13934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Thornbury and Yate</text:p>
          </table:table-cell>
          <table:table-cell office:value-type="currency" office:value="8119.2" table:style-name="ce6">
            <text:p>£8,119.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Thomas More Catholic School</text:p>
          </table:table-cell>
          <table:table-cell office:value-type="float" office:value="139362" table:style-name="ce9">
            <text:p>13936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Hornsey and Wood Green</text:p>
          </table:table-cell>
          <table:table-cell office:value-type="currency" office:value="20310" table:style-name="ce6">
            <text:p>£20,31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ulham Cross Academy</text:p>
          </table:table-cell>
          <table:table-cell office:value-type="float" office:value="139364" table:style-name="ce9">
            <text:p>1393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mmersmith and Fulham</text:p>
          </table:table-cell>
          <table:table-cell office:value-type="string" table:style-name="ce4">
            <text:p>Chelsea and Fulham</text:p>
          </table:table-cell>
          <table:table-cell office:value-type="currency" office:value="14328" table:style-name="ce6">
            <text:p>£14,32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ulham Cross Girls' School and Language College</text:p>
          </table:table-cell>
          <table:table-cell office:value-type="float" office:value="139365" table:style-name="ce9">
            <text:p>13936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mmersmith and Fulham</text:p>
          </table:table-cell>
          <table:table-cell office:value-type="string" table:style-name="ce4">
            <text:p>Chelsea and Fulham</text:p>
          </table:table-cell>
          <table:table-cell office:value-type="currency" office:value="9991" table:style-name="ce6">
            <text:p>£9,99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eaconsfield School</text:p>
          </table:table-cell>
          <table:table-cell office:value-type="float" office:value="139367" table:style-name="ce9">
            <text:p>13936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eaconsfield</text:p>
          </table:table-cell>
          <table:table-cell office:value-type="currency" office:value="24523.45" table:style-name="ce6">
            <text:p>£24,523.4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de Deacon High School</text:p>
          </table:table-cell>
          <table:table-cell office:value-type="float" office:value="139368" table:style-name="ce9">
            <text:p>13936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lton</text:p>
          </table:table-cell>
          <table:table-cell office:value-type="string" table:style-name="ce4">
            <text:p>Halton</text:p>
          </table:table-cell>
          <table:table-cell office:value-type="currency" office:value="17490" table:style-name="ce6">
            <text:p>£17,49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George's Catholic School</text:p>
          </table:table-cell>
          <table:table-cell office:value-type="float" office:value="139369" table:style-name="ce9">
            <text:p>13936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minster</text:p>
          </table:table-cell>
          <table:table-cell office:value-type="string" table:style-name="ce4">
            <text:p>Westminster North</text:p>
          </table:table-cell>
          <table:table-cell office:value-type="currency" office:value="35143.19" table:style-name="ce6">
            <text:p>£35,143.1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Swanage School</text:p>
          </table:table-cell>
          <table:table-cell office:value-type="float" office:value="139376" table:style-name="ce9">
            <text:p>139376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South Dorset</text:p>
          </table:table-cell>
          <table:table-cell office:value-type="currency" office:value="12298.2" table:style-name="ce6">
            <text:p>£12,298.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rth Cambridge Academy</text:p>
          </table:table-cell>
          <table:table-cell office:value-type="float" office:value="139401" table:style-name="ce9">
            <text:p>13940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Cambridge</text:p>
          </table:table-cell>
          <table:table-cell office:value-type="currency" office:value="67459.960000000006" table:style-name="ce6">
            <text:p>£67,459.9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c Hunter Academy</text:p>
          </table:table-cell>
          <table:table-cell office:value-type="float" office:value="139402" table:style-name="ce9">
            <text:p>13940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Braintree</text:p>
          </table:table-cell>
          <table:table-cell office:value-type="currency" office:value="27044.1" table:style-name="ce6">
            <text:p>£27,044.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yke House Sports and Technology College</text:p>
          </table:table-cell>
          <table:table-cell office:value-type="float" office:value="139405" table:style-name="ce9">
            <text:p>13940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rtlepool</text:p>
          </table:table-cell>
          <table:table-cell office:value-type="string" table:style-name="ce4">
            <text:p>Hartlepool</text:p>
          </table:table-cell>
          <table:table-cell office:value-type="currency" office:value="43790.48" table:style-name="ce6">
            <text:p>£43,790.4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mbourne Village College</text:p>
          </table:table-cell>
          <table:table-cell office:value-type="float" office:value="139408" table:style-name="ce9">
            <text:p>139408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South Cambridgeshire</text:p>
          </table:table-cell>
          <table:table-cell office:value-type="currency" office:value="5952.69" table:style-name="ce6">
            <text:p>£5,952.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Elstree UTC</text:p>
          </table:table-cell>
          <table:table-cell office:value-type="float" office:value="139416" table:style-name="ce9">
            <text:p>139416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smere</text:p>
          </table:table-cell>
          <table:table-cell office:value-type="currency" office:value="10891.73" table:style-name="ce6">
            <text:p>£10,891.7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uckinghamshire UTC</text:p>
          </table:table-cell>
          <table:table-cell office:value-type="float" office:value="139434" table:style-name="ce9">
            <text:p>139434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Aylesbury</text:p>
          </table:table-cell>
          <table:table-cell office:value-type="currency" office:value="4663.9399999999996" table:style-name="ce6">
            <text:p>£4,663.9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urch Stretton School</text:p>
          </table:table-cell>
          <table:table-cell office:value-type="float" office:value="139455" table:style-name="ce9">
            <text:p>13945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Ludlow</text:p>
          </table:table-cell>
          <table:table-cell office:value-type="currency" office:value="14758" table:style-name="ce6">
            <text:p>£14,75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int Paul's Catholic High School</text:p>
          </table:table-cell>
          <table:table-cell office:value-type="float" office:value="139456" table:style-name="ce9">
            <text:p>13945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Wythenshawe and Sale East</text:p>
          </table:table-cell>
          <table:table-cell office:value-type="currency" office:value="6393.46" table:style-name="ce6">
            <text:p>£6,393.4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ne In A Million Free School</text:p>
          </table:table-cell>
          <table:table-cell office:value-type="float" office:value="139474" table:style-name="ce9">
            <text:p>139474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West</text:p>
          </table:table-cell>
          <table:table-cell office:value-type="currency" office:value="13730" table:style-name="ce6">
            <text:p>£13,73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Thomas More Catholic School</text:p>
          </table:table-cell>
          <table:table-cell office:value-type="float" office:value="139517" table:style-name="ce9">
            <text:p>13951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North East Bedfordshire</text:p>
          </table:table-cell>
          <table:table-cell office:value-type="currency" office:value="18894.72" table:style-name="ce6">
            <text:p>£18,894.7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mes Brindley School</text:p>
          </table:table-cell>
          <table:table-cell office:value-type="float" office:value="139526" table:style-name="ce9">
            <text:p>13952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Ladywood</text:p>
          </table:table-cell>
          <table:table-cell office:value-type="currency" office:value="35065.11" table:style-name="ce6">
            <text:p>£35,065.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Sweyne Park School</text:p>
          </table:table-cell>
          <table:table-cell office:value-type="float" office:value="139534" table:style-name="ce9">
            <text:p>13953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Rayleigh and Wickford</text:p>
          </table:table-cell>
          <table:table-cell office:value-type="currency" office:value="44911" table:style-name="ce6">
            <text:p>£44,91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Telford Park School</text:p>
          </table:table-cell>
          <table:table-cell office:value-type="float" office:value="139536" table:style-name="ce9">
            <text:p>13953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elford and Wrekin</text:p>
          </table:table-cell>
          <table:table-cell office:value-type="string" table:style-name="ce4">
            <text:p>Telford</text:p>
          </table:table-cell>
          <table:table-cell office:value-type="currency" office:value="15712.32" table:style-name="ce6">
            <text:p>£15,712.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Aidan's Catholic Academy</text:p>
          </table:table-cell>
          <table:table-cell office:value-type="float" office:value="139538" table:style-name="ce9">
            <text:p>13953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Sunderland Central</text:p>
          </table:table-cell>
          <table:table-cell office:value-type="currency" office:value="23354.07" table:style-name="ce6">
            <text:p>£23,354.0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rotham School</text:p>
          </table:table-cell>
          <table:table-cell office:value-type="float" office:value="139542" table:style-name="ce9">
            <text:p>13954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onbridge and Malling</text:p>
          </table:table-cell>
          <table:table-cell office:value-type="currency" office:value="15795.32" table:style-name="ce6">
            <text:p>£15,795.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Ilfracombe Church of England Academy</text:p>
          </table:table-cell>
          <table:table-cell office:value-type="float" office:value="139553" table:style-name="ce9">
            <text:p>13955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North Devon</text:p>
          </table:table-cell>
          <table:table-cell office:value-type="currency" office:value="7666.41" table:style-name="ce6">
            <text:p>£7,666.4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kenham Academy</text:p>
          </table:table-cell>
          <table:table-cell office:value-type="float" office:value="139572" table:style-name="ce9">
            <text:p>13957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Broadland</text:p>
          </table:table-cell>
          <table:table-cell office:value-type="currency" office:value="9424.8799999999992" table:style-name="ce6">
            <text:p>£9,424.8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Hathaway Academy</text:p>
          </table:table-cell>
          <table:table-cell office:value-type="float" office:value="139578" table:style-name="ce9">
            <text:p>13957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hurrock</text:p>
          </table:table-cell>
          <table:table-cell office:value-type="string" table:style-name="ce4">
            <text:p>Thurrock</text:p>
          </table:table-cell>
          <table:table-cell office:value-type="currency" office:value="13731" table:style-name="ce6">
            <text:p>£13,73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mpass School Southwark</text:p>
          </table:table-cell>
          <table:table-cell office:value-type="float" office:value="139587" table:style-name="ce9">
            <text:p>139587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Bermondsey and Old Southwark</text:p>
          </table:table-cell>
          <table:table-cell office:value-type="currency" office:value="38913" table:style-name="ce6">
            <text:p>£38,91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verpool Life Sciences UTC</text:p>
          </table:table-cell>
          <table:table-cell office:value-type="float" office:value="139588" table:style-name="ce9">
            <text:p>139588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Riverside</text:p>
          </table:table-cell>
          <table:table-cell office:value-type="currency" office:value="3225" table:style-name="ce6">
            <text:p>£3,22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Studio School Liverpool</text:p>
          </table:table-cell>
          <table:table-cell office:value-type="float" office:value="139589" table:style-name="ce9">
            <text:p>139589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Riverside</text:p>
          </table:table-cell>
          <table:table-cell office:value-type="currency" office:value="2304" table:style-name="ce6">
            <text:p>£2,30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Archer Academy</text:p>
          </table:table-cell>
          <table:table-cell office:value-type="float" office:value="139594" table:style-name="ce9">
            <text:p>139594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Finchley and Golders Green</text:p>
          </table:table-cell>
          <table:table-cell office:value-type="currency" office:value="37040.53" table:style-name="ce6">
            <text:p>£37,040.5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ron Hall Academy</text:p>
          </table:table-cell>
          <table:table-cell office:value-type="float" office:value="139599" table:style-name="ce9">
            <text:p>139599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dmonton</text:p>
          </table:table-cell>
          <table:table-cell office:value-type="currency" office:value="34108" table:style-name="ce6">
            <text:p>£34,10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lewood Academy</text:p>
          </table:table-cell>
          <table:table-cell office:value-type="float" office:value="139614" table:style-name="ce9">
            <text:p>13961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Garston and Halewood</text:p>
          </table:table-cell>
          <table:table-cell office:value-type="currency" office:value="12796" table:style-name="ce6">
            <text:p>£12,79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artlands High School</text:p>
          </table:table-cell>
          <table:table-cell office:value-type="float" office:value="139616" table:style-name="ce9">
            <text:p>13961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Hornsey and Wood Green</text:p>
          </table:table-cell>
          <table:table-cell office:value-type="currency" office:value="35637.370000000003" table:style-name="ce6">
            <text:p>£35,637.3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auchamp College</text:p>
          </table:table-cell>
          <table:table-cell office:value-type="float" office:value="139624" table:style-name="ce9">
            <text:p>13962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Harborough</text:p>
          </table:table-cell>
          <table:table-cell office:value-type="currency" office:value="7767.17" table:style-name="ce6">
            <text:p>£7,767.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weendykes School</text:p>
          </table:table-cell>
          <table:table-cell office:value-type="float" office:value="139628" table:style-name="ce9">
            <text:p>13962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Kingston upon Hull East</text:p>
          </table:table-cell>
          <table:table-cell office:value-type="currency" office:value="8059" table:style-name="ce6">
            <text:p>£8,05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nifred Holtby Academy</text:p>
          </table:table-cell>
          <table:table-cell office:value-type="float" office:value="139629" table:style-name="ce9">
            <text:p>13962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Kingston upon Hull East</text:p>
          </table:table-cell>
          <table:table-cell office:value-type="currency" office:value="12905.86" table:style-name="ce6">
            <text:p>£12,905.8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eds City Academy</text:p>
          </table:table-cell>
          <table:table-cell office:value-type="float" office:value="139646" table:style-name="ce9">
            <text:p>13964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Central</text:p>
          </table:table-cell>
          <table:table-cell office:value-type="currency" office:value="59600" table:style-name="ce6">
            <text:p>£59,6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s Priory School</text:p>
          </table:table-cell>
          <table:table-cell office:value-type="float" office:value="139658" table:style-name="ce9">
            <text:p>13965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Tynemouth</text:p>
          </table:table-cell>
          <table:table-cell office:value-type="currency" office:value="20204.080000000002" table:style-name="ce6">
            <text:p>£20,204.0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asis Academy South Bank</text:p>
          </table:table-cell>
          <table:table-cell office:value-type="float" office:value="139659" table:style-name="ce9">
            <text:p>139659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Vauxhall</text:p>
          </table:table-cell>
          <table:table-cell office:value-type="currency" office:value="25725.93" table:style-name="ce6">
            <text:p>£25,725.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Reach Free School</text:p>
          </table:table-cell>
          <table:table-cell office:value-type="float" office:value="139662" table:style-name="ce9">
            <text:p>139662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outh West Hertfordshire</text:p>
          </table:table-cell>
          <table:table-cell office:value-type="currency" office:value="25051" table:style-name="ce6">
            <text:p>£25,05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ye School</text:p>
          </table:table-cell>
          <table:table-cell office:value-type="float" office:value="139664" table:style-name="ce9">
            <text:p>139664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Ashford</text:p>
          </table:table-cell>
          <table:table-cell office:value-type="currency" office:value="11242.29" table:style-name="ce6">
            <text:p>£11,242.2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ichester Free School</text:p>
          </table:table-cell>
          <table:table-cell office:value-type="float" office:value="139668" table:style-name="ce9">
            <text:p>139668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Chichester</text:p>
          </table:table-cell>
          <table:table-cell office:value-type="currency" office:value="12661.4" table:style-name="ce6">
            <text:p>£12,661.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Grangefield Academy</text:p>
          </table:table-cell>
          <table:table-cell office:value-type="float" office:value="139673" table:style-name="ce9">
            <text:p>13967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ckton-on-Tees</text:p>
          </table:table-cell>
          <table:table-cell office:value-type="string" table:style-name="ce4">
            <text:p>Stockton South</text:p>
          </table:table-cell>
          <table:table-cell office:value-type="currency" office:value="54906.59" table:style-name="ce6">
            <text:p>£54,906.5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sca</text:p>
          </table:table-cell>
          <table:table-cell office:value-type="float" office:value="139682" table:style-name="ce9">
            <text:p>13968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Exeter</text:p>
          </table:table-cell>
          <table:table-cell office:value-type="currency" office:value="32937.370000000003" table:style-name="ce6">
            <text:p>£32,937.3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verpool College</text:p>
          </table:table-cell>
          <table:table-cell office:value-type="float" office:value="139686" table:style-name="ce9">
            <text:p>13968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Riverside</text:p>
          </table:table-cell>
          <table:table-cell office:value-type="currency" office:value="29970" table:style-name="ce6">
            <text:p>£29,97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obham Academy</text:p>
          </table:table-cell>
          <table:table-cell office:value-type="float" office:value="139703" table:style-name="ce9">
            <text:p>13970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West Ham</text:p>
          </table:table-cell>
          <table:table-cell office:value-type="currency" office:value="28382" table:style-name="ce6">
            <text:p>£28,38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gna Academy</text:p>
          </table:table-cell>
          <table:table-cell office:value-type="float" office:value="139711" table:style-name="ce9">
            <text:p>13971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4">
            <text:p>Mid Dorset and North Poole</text:p>
          </table:table-cell>
          <table:table-cell office:value-type="currency" office:value="17189.38" table:style-name="ce6">
            <text:p>£17,189.3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Portsmouth Academy</text:p>
          </table:table-cell>
          <table:table-cell office:value-type="float" office:value="139714" table:style-name="ce9">
            <text:p>13971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Portsmouth South</text:p>
          </table:table-cell>
          <table:table-cell office:value-type="currency" office:value="11843.99" table:style-name="ce6">
            <text:p>£11,843.9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k All Saints Academy</text:p>
          </table:table-cell>
          <table:table-cell office:value-type="float" office:value="139718" table:style-name="ce9">
            <text:p>13971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10692" table:style-name="ce6">
            <text:p>£10,69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shkam School West London</text:p>
          </table:table-cell>
          <table:table-cell office:value-type="float" office:value="139720" table:style-name="ce9">
            <text:p>139720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Brentford and Isleworth</text:p>
          </table:table-cell>
          <table:table-cell office:value-type="currency" office:value="4110" table:style-name="ce6">
            <text:p>£4,11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urchill Special Free School</text:p>
          </table:table-cell>
          <table:table-cell office:value-type="float" office:value="139732" table:style-name="ce9">
            <text:p>139732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est Suffolk</text:p>
          </table:table-cell>
          <table:table-cell office:value-type="currency" office:value="4477.5" table:style-name="ce6">
            <text:p>£4,477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l Saints Catholic College</text:p>
          </table:table-cell>
          <table:table-cell office:value-type="float" office:value="139735" table:style-name="ce9">
            <text:p>13973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Denton and Reddish</text:p>
          </table:table-cell>
          <table:table-cell office:value-type="currency" office:value="3262.33" table:style-name="ce6">
            <text:p>£3,262.3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mstead Hall Academy</text:p>
          </table:table-cell>
          <table:table-cell office:value-type="float" office:value="139746" table:style-name="ce9">
            <text:p>13974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Perry Barr</text:p>
          </table:table-cell>
          <table:table-cell office:value-type="currency" office:value="29974" table:style-name="ce6">
            <text:p>£29,97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Nottingham Emmanuel School</text:p>
          </table:table-cell>
          <table:table-cell office:value-type="float" office:value="139765" table:style-name="ce9">
            <text:p>13976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Rushcliffe</text:p>
          </table:table-cell>
          <table:table-cell office:value-type="currency" office:value="22846.04" table:style-name="ce6">
            <text:p>£22,846.0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liam Brookes School</text:p>
          </table:table-cell>
          <table:table-cell office:value-type="float" office:value="139769" table:style-name="ce9">
            <text:p>13976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Ludlow</text:p>
          </table:table-cell>
          <table:table-cell office:value-type="currency" office:value="21100" table:style-name="ce6">
            <text:p>£21,1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verside School</text:p>
          </table:table-cell>
          <table:table-cell office:value-type="float" office:value="139791" table:style-name="ce9">
            <text:p>139791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arking and Dagenham</text:p>
          </table:table-cell>
          <table:table-cell office:value-type="string" table:style-name="ce4">
            <text:p>Barking</text:p>
          </table:table-cell>
          <table:table-cell office:value-type="currency" office:value="60429.599999999999" table:style-name="ce6">
            <text:p>£60,429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ildredge House</text:p>
          </table:table-cell>
          <table:table-cell office:value-type="float" office:value="139796" table:style-name="ce9">
            <text:p>139796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Eastbourne</text:p>
          </table:table-cell>
          <table:table-cell office:value-type="currency" office:value="24398" table:style-name="ce6">
            <text:p>£24,39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k John Keats Academy</text:p>
          </table:table-cell>
          <table:table-cell office:value-type="float" office:value="139815" table:style-name="ce9">
            <text:p>139815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nfield North</text:p>
          </table:table-cell>
          <table:table-cell office:value-type="currency" office:value="60016.57" table:style-name="ce6">
            <text:p>£60,016.5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avers Academy</text:p>
          </table:table-cell>
          <table:table-cell office:value-type="float" office:value="139819" table:style-name="ce9">
            <text:p>13981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Wellingborough</text:p>
          </table:table-cell>
          <table:table-cell office:value-type="currency" office:value="20654.37" table:style-name="ce6">
            <text:p>£20,654.3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k Alexandra Academy</text:p>
          </table:table-cell>
          <table:table-cell office:value-type="float" office:value="139821" table:style-name="ce9">
            <text:p>13982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Hastings and Rye</text:p>
          </table:table-cell>
          <table:table-cell office:value-type="currency" office:value="29529.88" table:style-name="ce6">
            <text:p>£29,529.8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ddick Academy</text:p>
          </table:table-cell>
          <table:table-cell office:value-type="float" office:value="139839" table:style-name="ce9">
            <text:p>13983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Washington and Sunderland West</text:p>
          </table:table-cell>
          <table:table-cell office:value-type="currency" office:value="28238" table:style-name="ce6">
            <text:p>£28,23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rchwood Community High School</text:p>
          </table:table-cell>
          <table:table-cell office:value-type="float" office:value="139840" table:style-name="ce9">
            <text:p>13984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North</text:p>
          </table:table-cell>
          <table:table-cell office:value-type="currency" office:value="39376" table:style-name="ce6">
            <text:p>£39,37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oadway Academy</text:p>
          </table:table-cell>
          <table:table-cell office:value-type="float" office:value="139841" table:style-name="ce9">
            <text:p>13984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Ladywood</text:p>
          </table:table-cell>
          <table:table-cell office:value-type="currency" office:value="62685" table:style-name="ce6">
            <text:p>£62,68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urntwood School</text:p>
          </table:table-cell>
          <table:table-cell office:value-type="float" office:value="139842" table:style-name="ce9">
            <text:p>13984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Tooting</text:p>
          </table:table-cell>
          <table:table-cell office:value-type="currency" office:value="33278" table:style-name="ce6">
            <text:p>£33,27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rringdon Community Academy</text:p>
          </table:table-cell>
          <table:table-cell office:value-type="float" office:value="139852" table:style-name="ce9">
            <text:p>13985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Houghton and Sunderland South</text:p>
          </table:table-cell>
          <table:table-cell office:value-type="currency" office:value="11727" table:style-name="ce6">
            <text:p>£11,72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Forest School</text:p>
          </table:table-cell>
          <table:table-cell office:value-type="float" office:value="139853" table:style-name="ce9">
            <text:p>13985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kingham</text:p>
          </table:table-cell>
          <table:table-cell office:value-type="string" table:style-name="ce4">
            <text:p>Wokingham</text:p>
          </table:table-cell>
          <table:table-cell office:value-type="currency" office:value="22265.16" table:style-name="ce6">
            <text:p>£22,265.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nde House 2-16 School</text:p>
          </table:table-cell>
          <table:table-cell office:value-type="float" office:value="139856" table:style-name="ce9">
            <text:p>13985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, Brightside and Hillsborough</text:p>
          </table:table-cell>
          <table:table-cell office:value-type="currency" office:value="25074" table:style-name="ce6">
            <text:p>£25,07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ldenhall College Academy</text:p>
          </table:table-cell>
          <table:table-cell office:value-type="float" office:value="139867" table:style-name="ce9">
            <text:p>13986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est Suffolk</text:p>
          </table:table-cell>
          <table:table-cell office:value-type="currency" office:value="30327.599999999999" table:style-name="ce6">
            <text:p>£30,327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dhill School</text:p>
          </table:table-cell>
          <table:table-cell office:value-type="float" office:value="139872" table:style-name="ce9">
            <text:p>13987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Stourbridge</text:p>
          </table:table-cell>
          <table:table-cell office:value-type="currency" office:value="11379.51" table:style-name="ce6">
            <text:p>£11,379.5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chard Hale School</text:p>
          </table:table-cell>
          <table:table-cell office:value-type="float" office:value="139873" table:style-name="ce9">
            <text:p>13987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ford and Stortford</text:p>
          </table:table-cell>
          <table:table-cell office:value-type="currency" office:value="24712.28" table:style-name="ce6">
            <text:p>£24,712.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Joseph's Catholic Academy</text:p>
          </table:table-cell>
          <table:table-cell office:value-type="float" office:value="139878" table:style-name="ce9">
            <text:p>13987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 Tyneside</text:p>
          </table:table-cell>
          <table:table-cell office:value-type="string" table:style-name="ce4">
            <text:p>Jarrow</text:p>
          </table:table-cell>
          <table:table-cell office:value-type="currency" office:value="19265.939999999999" table:style-name="ce6">
            <text:p>£19,265.9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shwood Heath Academy</text:p>
          </table:table-cell>
          <table:table-cell office:value-type="float" office:value="139888" table:style-name="ce9">
            <text:p>13988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Hodge Hill</text:p>
          </table:table-cell>
          <table:table-cell office:value-type="currency" office:value="26805.3" table:style-name="ce6">
            <text:p>£26,805.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Edmunds Catholic Academy</text:p>
          </table:table-cell>
          <table:table-cell office:value-type="float" office:value="139891" table:style-name="ce9">
            <text:p>13989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olverhampton South West</text:p>
          </table:table-cell>
          <table:table-cell office:value-type="currency" office:value="29182" table:style-name="ce6">
            <text:p>£29,18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halsa Secondary Academy</text:p>
          </table:table-cell>
          <table:table-cell office:value-type="float" office:value="139897" table:style-name="ce9">
            <text:p>139897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eaconsfield</text:p>
          </table:table-cell>
          <table:table-cell office:value-type="currency" office:value="2600" table:style-name="ce6">
            <text:p>£2,6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densborough Ormiston Academy</text:p>
          </table:table-cell>
          <table:table-cell office:value-type="float" office:value="139918" table:style-name="ce9">
            <text:p>13991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West Bromwich East</text:p>
          </table:table-cell>
          <table:table-cell office:value-type="currency" office:value="12319.66" table:style-name="ce6">
            <text:p>£12,319.6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rwen Aldridge Enterprise Studio</text:p>
          </table:table-cell>
          <table:table-cell office:value-type="float" office:value="139924" table:style-name="ce9">
            <text:p>139924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lackburn with Darwen</text:p>
          </table:table-cell>
          <table:table-cell office:value-type="string" table:style-name="ce4">
            <text:p>Rossendale and Darwen</text:p>
          </table:table-cell>
          <table:table-cell office:value-type="currency" office:value="35758" table:style-name="ce6">
            <text:p>£35,75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cholas Chamberlaine School</text:p>
          </table:table-cell>
          <table:table-cell office:value-type="float" office:value="139936" table:style-name="ce9">
            <text:p>13993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North Warwickshire</text:p>
          </table:table-cell>
          <table:table-cell office:value-type="currency" office:value="84195" table:style-name="ce6">
            <text:p>£84,19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Queen Elizabeth Academy</text:p>
          </table:table-cell>
          <table:table-cell office:value-type="float" office:value="139937" table:style-name="ce9">
            <text:p>13993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North Warwickshire</text:p>
          </table:table-cell>
          <table:table-cell office:value-type="currency" office:value="20954.7" table:style-name="ce6">
            <text:p>£20,954.7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bilee High School</text:p>
          </table:table-cell>
          <table:table-cell office:value-type="float" office:value="139948" table:style-name="ce9">
            <text:p>13994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Runnymede and Weybridge</text:p>
          </table:table-cell>
          <table:table-cell office:value-type="currency" office:value="11976.93" table:style-name="ce6">
            <text:p>£11,976.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r William Stanier Community School</text:p>
          </table:table-cell>
          <table:table-cell office:value-type="float" office:value="139953" table:style-name="ce9">
            <text:p>13995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Crewe and Nantwich</text:p>
          </table:table-cell>
          <table:table-cell office:value-type="currency" office:value="22854.87" table:style-name="ce6">
            <text:p>£22,854.8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Holgate Academy</text:p>
          </table:table-cell>
          <table:table-cell office:value-type="float" office:value="139956" table:style-name="ce9">
            <text:p>13995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Sherwood</text:p>
          </table:table-cell>
          <table:table-cell office:value-type="currency" office:value="41280.6" table:style-name="ce6">
            <text:p>£41,280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swood Secondary Academy</text:p>
          </table:table-cell>
          <table:table-cell office:value-type="float" office:value="139957" table:style-name="ce9">
            <text:p>13995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Corby</text:p>
          </table:table-cell>
          <table:table-cell office:value-type="currency" office:value="57638" table:style-name="ce6">
            <text:p>£57,63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renn School</text:p>
          </table:table-cell>
          <table:table-cell office:value-type="float" office:value="139961" table:style-name="ce9">
            <text:p>13996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Wellingborough</text:p>
          </table:table-cell>
          <table:table-cell office:value-type="currency" office:value="40955.11" table:style-name="ce6">
            <text:p>£40,955.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yport College</text:p>
          </table:table-cell>
          <table:table-cell office:value-type="float" office:value="139971" table:style-name="ce9">
            <text:p>139971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Windsor and Maidenhead</text:p>
          </table:table-cell>
          <table:table-cell office:value-type="string" table:style-name="ce4">
            <text:p>Maidenhead</text:p>
          </table:table-cell>
          <table:table-cell office:value-type="currency" office:value="14191.16" table:style-name="ce6">
            <text:p>£14,191.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bbey Hill Academy</text:p>
          </table:table-cell>
          <table:table-cell office:value-type="float" office:value="139974" table:style-name="ce9">
            <text:p>1399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ckton-on-Tees</text:p>
          </table:table-cell>
          <table:table-cell office:value-type="string" table:style-name="ce4">
            <text:p>Stockton North</text:p>
          </table:table-cell>
          <table:table-cell office:value-type="currency" office:value="9798.8799999999992" table:style-name="ce6">
            <text:p>£9,798.8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ckfoot School</text:p>
          </table:table-cell>
          <table:table-cell office:value-type="float" office:value="139975" table:style-name="ce9">
            <text:p>13997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Shipley</text:p>
          </table:table-cell>
          <table:table-cell office:value-type="currency" office:value="16510" table:style-name="ce6">
            <text:p>£16,51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-op Academy Southfield</text:p>
          </table:table-cell>
          <table:table-cell office:value-type="float" office:value="139978" table:style-name="ce9">
            <text:p>13997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South</text:p>
          </table:table-cell>
          <table:table-cell office:value-type="currency" office:value="15118.57" table:style-name="ce6">
            <text:p>£15,118.5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Green School for Girls</text:p>
          </table:table-cell>
          <table:table-cell office:value-type="float" office:value="139989" table:style-name="ce9">
            <text:p>13998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Brentford and Isleworth</text:p>
          </table:table-cell>
          <table:table-cell office:value-type="currency" office:value="13316" table:style-name="ce6">
            <text:p>£13,31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asis Academy Lister Park</text:p>
          </table:table-cell>
          <table:table-cell office:value-type="float" office:value="139995" table:style-name="ce9">
            <text:p>13999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West</text:p>
          </table:table-cell>
          <table:table-cell office:value-type="currency" office:value="12488.55" table:style-name="ce6">
            <text:p>£12,488.5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kby High School</text:p>
          </table:table-cell>
          <table:table-cell office:value-type="float" office:value="140001" table:style-name="ce9">
            <text:p>14000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Knowsley</text:p>
          </table:table-cell>
          <table:table-cell office:value-type="currency" office:value="26784.23" table:style-name="ce6">
            <text:p>£26,784.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lyth Academy</text:p>
          </table:table-cell>
          <table:table-cell office:value-type="float" office:value="140002" table:style-name="ce9">
            <text:p>14000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Blyth Valley</text:p>
          </table:table-cell>
          <table:table-cell office:value-type="currency" office:value="39349.81" table:style-name="ce6">
            <text:p>£39,349.8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nton Academy</text:p>
          </table:table-cell>
          <table:table-cell office:value-type="float" office:value="140007" table:style-name="ce9">
            <text:p>14000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4">
            <text:p>Bournemouth West</text:p>
          </table:table-cell>
          <table:table-cell office:value-type="currency" office:value="9975" table:style-name="ce6">
            <text:p>£9,97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lenmoor Academy</text:p>
          </table:table-cell>
          <table:table-cell office:value-type="float" office:value="140008" table:style-name="ce9">
            <text:p>1400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4">
            <text:p>Bournemouth West</text:p>
          </table:table-cell>
          <table:table-cell office:value-type="currency" office:value="15074" table:style-name="ce6">
            <text:p>£15,07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k Boulton Academy</text:p>
          </table:table-cell>
          <table:table-cell office:value-type="float" office:value="140014" table:style-name="ce9">
            <text:p>14001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Yardley</text:p>
          </table:table-cell>
          <table:table-cell office:value-type="currency" office:value="14871.36" table:style-name="ce6">
            <text:p>£14,871.3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oke High School - Ormiston Academy</text:p>
          </table:table-cell>
          <table:table-cell office:value-type="float" office:value="140032" table:style-name="ce9">
            <text:p>14003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Ipswich</text:p>
          </table:table-cell>
          <table:table-cell office:value-type="currency" office:value="9057.9" table:style-name="ce6">
            <text:p>£9,057.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Thomas Alleyne Academy</text:p>
          </table:table-cell>
          <table:table-cell office:value-type="float" office:value="140037" table:style-name="ce9">
            <text:p>14003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evenage</text:p>
          </table:table-cell>
          <table:table-cell office:value-type="currency" office:value="13157.82" table:style-name="ce6">
            <text:p>£13,157.8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rdle Academy</text:p>
          </table:table-cell>
          <table:table-cell office:value-type="float" office:value="140055" table:style-name="ce9">
            <text:p>14005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Rochdale</text:p>
          </table:table-cell>
          <table:table-cell office:value-type="currency" office:value="42098" table:style-name="ce6">
            <text:p>£42,09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reham Academy</text:p>
          </table:table-cell>
          <table:table-cell office:value-type="float" office:value="140069" table:style-name="ce9">
            <text:p>14006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Fareham</text:p>
          </table:table-cell>
          <table:table-cell office:value-type="currency" office:value="33976.730000000003" table:style-name="ce6">
            <text:p>£33,976.7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Mary's Catholic School</text:p>
          </table:table-cell>
          <table:table-cell office:value-type="float" office:value="140081" table:style-name="ce9">
            <text:p>14008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ewcastle upon Tyne</text:p>
          </table:table-cell>
          <table:table-cell office:value-type="string" table:style-name="ce4">
            <text:p>Newcastle upon Tyne East</text:p>
          </table:table-cell>
          <table:table-cell office:value-type="currency" office:value="54446" table:style-name="ce6">
            <text:p>£54,44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lingworth Academy</text:p>
          </table:table-cell>
          <table:table-cell office:value-type="float" office:value="140091" table:style-name="ce9">
            <text:p>14009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Rochdale</text:p>
          </table:table-cell>
          <table:table-cell office:value-type="currency" office:value="39202.28" table:style-name="ce6">
            <text:p>£39,202.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loughwood Academy</text:p>
          </table:table-cell>
          <table:table-cell office:value-type="float" office:value="140093" table:style-name="ce9">
            <text:p>14009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Weaver Vale</text:p>
          </table:table-cell>
          <table:table-cell office:value-type="currency" office:value="12537" table:style-name="ce6">
            <text:p>£12,53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stings High School</text:p>
          </table:table-cell>
          <table:table-cell office:value-type="float" office:value="140103" table:style-name="ce9">
            <text:p>14010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Bosworth</text:p>
          </table:table-cell>
          <table:table-cell office:value-type="currency" office:value="15278.02" table:style-name="ce6">
            <text:p>£15,278.0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ggbuckland Community College</text:p>
          </table:table-cell>
          <table:table-cell office:value-type="float" office:value="140104" table:style-name="ce9">
            <text:p>14010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, Moor View</text:p>
          </table:table-cell>
          <table:table-cell office:value-type="currency" office:value="36775" table:style-name="ce6">
            <text:p>£36,77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ichester High School</text:p>
          </table:table-cell>
          <table:table-cell office:value-type="float" office:value="140105" table:style-name="ce9">
            <text:p>14010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Chichester</text:p>
          </table:table-cell>
          <table:table-cell office:value-type="currency" office:value="41430.43" table:style-name="ce6">
            <text:p>£41,430.4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sager School</text:p>
          </table:table-cell>
          <table:table-cell office:value-type="float" office:value="140108" table:style-name="ce9">
            <text:p>1401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Congleton</text:p>
          </table:table-cell>
          <table:table-cell office:value-type="currency" office:value="24349.39" table:style-name="ce6">
            <text:p>£24,349.3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mlinscote School</text:p>
          </table:table-cell>
          <table:table-cell office:value-type="float" office:value="140117" table:style-name="ce9">
            <text:p>14011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urrey Heath</text:p>
          </table:table-cell>
          <table:table-cell office:value-type="currency" office:value="11800" table:style-name="ce6">
            <text:p>£11,8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leyne's Academy</text:p>
          </table:table-cell>
          <table:table-cell office:value-type="float" office:value="140123" table:style-name="ce9">
            <text:p>14012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tone</text:p>
          </table:table-cell>
          <table:table-cell office:value-type="currency" office:value="6485" table:style-name="ce6">
            <text:p>£6,48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shop Milner Catholic College</text:p>
          </table:table-cell>
          <table:table-cell office:value-type="float" office:value="140126" table:style-name="ce9">
            <text:p>14012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Dudley North</text:p>
          </table:table-cell>
          <table:table-cell office:value-type="currency" office:value="14066.61" table:style-name="ce6">
            <text:p>£14,066.6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rk Community Academy</text:p>
          </table:table-cell>
          <table:table-cell office:value-type="float" office:value="140143" table:style-name="ce9">
            <text:p>14014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lackpool</text:p>
          </table:table-cell>
          <table:table-cell office:value-type="string" table:style-name="ce4">
            <text:p>Blackpool South</text:p>
          </table:table-cell>
          <table:table-cell office:value-type="currency" office:value="24924" table:style-name="ce6">
            <text:p>£24,92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Margaret Ward Catholic Academy</text:p>
          </table:table-cell>
          <table:table-cell office:value-type="float" office:value="140149" table:style-name="ce9">
            <text:p>14014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North</text:p>
          </table:table-cell>
          <table:table-cell office:value-type="currency" office:value="75732" table:style-name="ce6">
            <text:p>£75,73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omas Telford University Technical College</text:p>
          </table:table-cell>
          <table:table-cell office:value-type="float" office:value="140160" table:style-name="ce9">
            <text:p>140160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olverhampton North East</text:p>
          </table:table-cell>
          <table:table-cell office:value-type="currency" office:value="34503" table:style-name="ce6">
            <text:p>£34,50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akmoor School</text:p>
          </table:table-cell>
          <table:table-cell office:value-type="float" office:value="140182" table:style-name="ce9">
            <text:p>14018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East Hampshire</text:p>
          </table:table-cell>
          <table:table-cell office:value-type="currency" office:value="21022.41" table:style-name="ce6">
            <text:p>£21,022.4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thersett Academy</text:p>
          </table:table-cell>
          <table:table-cell office:value-type="float" office:value="140188" table:style-name="ce9">
            <text:p>14018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South Norfolk</text:p>
          </table:table-cell>
          <table:table-cell office:value-type="currency" office:value="16846.78" table:style-name="ce6">
            <text:p>£16,846.7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miston Six Villages Academy</text:p>
          </table:table-cell>
          <table:table-cell office:value-type="float" office:value="140199" table:style-name="ce9">
            <text:p>14019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Arundel and South Downs</text:p>
          </table:table-cell>
          <table:table-cell office:value-type="currency" office:value="15486.01" table:style-name="ce6">
            <text:p>£15,486.0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nsington Aldridge Academy</text:p>
          </table:table-cell>
          <table:table-cell office:value-type="float" office:value="140212" table:style-name="ce9">
            <text:p>14021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sington and Chelsea</text:p>
          </table:table-cell>
          <table:table-cell office:value-type="string" table:style-name="ce4">
            <text:p>Kensington</text:p>
          </table:table-cell>
          <table:table-cell office:value-type="currency" office:value="11151" table:style-name="ce6">
            <text:p>£11,15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iversity Academy of Engineering South Bank</text:p>
          </table:table-cell>
          <table:table-cell office:value-type="float" office:value="140221" table:style-name="ce9">
            <text:p>14022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38080" table:style-name="ce6">
            <text:p>£38,08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esident Kennedy School Academy</text:p>
          </table:table-cell>
          <table:table-cell office:value-type="float" office:value="140248" table:style-name="ce9">
            <text:p>14024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North West</text:p>
          </table:table-cell>
          <table:table-cell office:value-type="currency" office:value="14922.37" table:style-name="ce6">
            <text:p>£14,922.3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mon Balle All-Through School</text:p>
          </table:table-cell>
          <table:table-cell office:value-type="float" office:value="140294" table:style-name="ce9">
            <text:p>14029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ford and Stortford</text:p>
          </table:table-cell>
          <table:table-cell office:value-type="currency" office:value="42984" table:style-name="ce6">
            <text:p>£42,98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Thomas More Catholic Academy</text:p>
          </table:table-cell>
          <table:table-cell office:value-type="float" office:value="140304" table:style-name="ce9">
            <text:p>14030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South</text:p>
          </table:table-cell>
          <table:table-cell office:value-type="currency" office:value="14735.27" table:style-name="ce6">
            <text:p>£14,735.2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ornelius Vermuyden School</text:p>
          </table:table-cell>
          <table:table-cell office:value-type="float" office:value="140308" table:style-name="ce9">
            <text:p>1403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astle Point</text:p>
          </table:table-cell>
          <table:table-cell office:value-type="currency" office:value="11495.47" table:style-name="ce6">
            <text:p>£11,495.4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liff Park Ormiston Academy</text:p>
          </table:table-cell>
          <table:table-cell office:value-type="float" office:value="140364" table:style-name="ce9">
            <text:p>1403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Great Yarmouth</text:p>
          </table:table-cell>
          <table:table-cell office:value-type="currency" office:value="30016.34" table:style-name="ce6">
            <text:p>£30,016.3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rnesford Grange Community Academy</text:p>
          </table:table-cell>
          <table:table-cell office:value-type="float" office:value="140366" table:style-name="ce9">
            <text:p>14036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South</text:p>
          </table:table-cell>
          <table:table-cell office:value-type="currency" office:value="66000" table:style-name="ce6">
            <text:p>£66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luecoat Beechdale Academy</text:p>
          </table:table-cell>
          <table:table-cell office:value-type="float" office:value="140369" table:style-name="ce9">
            <text:p>14036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ottingham North</text:p>
          </table:table-cell>
          <table:table-cell office:value-type="currency" office:value="38656.78" table:style-name="ce6">
            <text:p>£38,656.7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ris Church of England Academy</text:p>
          </table:table-cell>
          <table:table-cell office:value-type="float" office:value="140371" table:style-name="ce9">
            <text:p>14037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Rugby</text:p>
          </table:table-cell>
          <table:table-cell office:value-type="currency" office:value="29293" table:style-name="ce6">
            <text:p>£29,29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gdon Academy</text:p>
          </table:table-cell>
          <table:table-cell office:value-type="float" office:value="140373" table:style-name="ce9">
            <text:p>14037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East Ham</text:p>
          </table:table-cell>
          <table:table-cell office:value-type="currency" office:value="56905" table:style-name="ce6">
            <text:p>£56,90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linwood Academy</text:p>
          </table:table-cell>
          <table:table-cell office:value-type="float" office:value="140388" table:style-name="ce9">
            <text:p>14038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Ashton-under-Lyne</text:p>
          </table:table-cell>
          <table:table-cell office:value-type="currency" office:value="110729" table:style-name="ce6">
            <text:p>£110,72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asis Academy Don Valley</text:p>
          </table:table-cell>
          <table:table-cell office:value-type="float" office:value="140394" table:style-name="ce9">
            <text:p>14039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South East</text:p>
          </table:table-cell>
          <table:table-cell office:value-type="currency" office:value="24966.97" table:style-name="ce6">
            <text:p>£24,966.9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versides School</text:p>
          </table:table-cell>
          <table:table-cell office:value-type="float" office:value="140397" table:style-name="ce9">
            <text:p>14039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orcester</text:p>
          </table:table-cell>
          <table:table-cell office:value-type="currency" office:value="4605.8900000000003" table:style-name="ce6">
            <text:p>£4,605.8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rd Derby Academy</text:p>
          </table:table-cell>
          <table:table-cell office:value-type="float" office:value="140412" table:style-name="ce9">
            <text:p>14041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Knowsley</text:p>
          </table:table-cell>
          <table:table-cell office:value-type="currency" office:value="65897.75" table:style-name="ce6">
            <text:p>£65,897.7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utwood Academy City</text:p>
          </table:table-cell>
          <table:table-cell office:value-type="float" office:value="140415" table:style-name="ce9">
            <text:p>14041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, Heeley</text:p>
          </table:table-cell>
          <table:table-cell office:value-type="currency" office:value="18781.64" table:style-name="ce6">
            <text:p>£18,781.6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hunt School Worthing</text:p>
          </table:table-cell>
          <table:table-cell office:value-type="float" office:value="140424" table:style-name="ce9">
            <text:p>14042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East Worthing and Shoreham</text:p>
          </table:table-cell>
          <table:table-cell office:value-type="currency" office:value="34239.230000000003" table:style-name="ce6">
            <text:p>£34,239.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adford Forster Academy</text:p>
          </table:table-cell>
          <table:table-cell office:value-type="float" office:value="140429" table:style-name="ce9">
            <text:p>14042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East</text:p>
          </table:table-cell>
          <table:table-cell office:value-type="currency" office:value="9552" table:style-name="ce6">
            <text:p>£9,55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akwood High School</text:p>
          </table:table-cell>
          <table:table-cell office:value-type="float" office:value="140459" table:style-name="ce9">
            <text:p>14045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otherham</text:p>
          </table:table-cell>
          <table:table-cell office:value-type="currency" office:value="6500" table:style-name="ce6">
            <text:p>£6,5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shop Luffa School, Chichester</text:p>
          </table:table-cell>
          <table:table-cell office:value-type="float" office:value="140472" table:style-name="ce9">
            <text:p>14047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Chichester</text:p>
          </table:table-cell>
          <table:table-cell office:value-type="currency" office:value="44058.43" table:style-name="ce6">
            <text:p>£44,058.4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xford School</text:p>
          </table:table-cell>
          <table:table-cell office:value-type="float" office:value="140475" table:style-name="ce9">
            <text:p>14047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edbridge</text:p>
          </table:table-cell>
          <table:table-cell office:value-type="string" table:style-name="ce4">
            <text:p>Ilford South</text:p>
          </table:table-cell>
          <table:table-cell office:value-type="currency" office:value="67500" table:style-name="ce6">
            <text:p>£67,5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mithills School</text:p>
          </table:table-cell>
          <table:table-cell office:value-type="float" office:value="140500" table:style-name="ce9">
            <text:p>14050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West</text:p>
          </table:table-cell>
          <table:table-cell office:value-type="currency" office:value="36843.75" table:style-name="ce6">
            <text:p>£36,843.7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rthampton School for Girls</text:p>
          </table:table-cell>
          <table:table-cell office:value-type="float" office:value="140510" table:style-name="ce9">
            <text:p>14051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Northampton North</text:p>
          </table:table-cell>
          <table:table-cell office:value-type="currency" office:value="77953" table:style-name="ce6">
            <text:p>£77,95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va Hreod Academy</text:p>
          </table:table-cell>
          <table:table-cell office:value-type="float" office:value="140515" table:style-name="ce9">
            <text:p>14051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North Swindon</text:p>
          </table:table-cell>
          <table:table-cell office:value-type="currency" office:value="11854.69" table:style-name="ce6">
            <text:p>£11,854.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shop Walsh Catholic School</text:p>
          </table:table-cell>
          <table:table-cell office:value-type="float" office:value="140524" table:style-name="ce9">
            <text:p>14052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utton Coldfield</text:p>
          </table:table-cell>
          <table:table-cell office:value-type="currency" office:value="35408" table:style-name="ce6">
            <text:p>£35,40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ttleborough Academy</text:p>
          </table:table-cell>
          <table:table-cell office:value-type="float" office:value="140534" table:style-name="ce9">
            <text:p>14053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Mid Norfolk</text:p>
          </table:table-cell>
          <table:table-cell office:value-type="currency" office:value="5275.6" table:style-name="ce6">
            <text:p>£5,275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Simon Stock Catholic School</text:p>
          </table:table-cell>
          <table:table-cell office:value-type="float" office:value="140537" table:style-name="ce9">
            <text:p>14053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Maidstone and The Weald</text:p>
          </table:table-cell>
          <table:table-cell office:value-type="currency" office:value="22135.89" table:style-name="ce6">
            <text:p>£22,135.8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orge Valley School</text:p>
          </table:table-cell>
          <table:table-cell office:value-type="float" office:value="140547" table:style-name="ce9">
            <text:p>14054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, Hallam</text:p>
          </table:table-cell>
          <table:table-cell office:value-type="currency" office:value="40089" table:style-name="ce6">
            <text:p>£40,08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gnus Church of England Academy</text:p>
          </table:table-cell>
          <table:table-cell office:value-type="float" office:value="140549" table:style-name="ce9">
            <text:p>14054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Newark</text:p>
          </table:table-cell>
          <table:table-cell office:value-type="currency" office:value="18000" table:style-name="ce6">
            <text:p>£18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wmarsh Community School</text:p>
          </table:table-cell>
          <table:table-cell office:value-type="float" office:value="140553" table:style-name="ce9">
            <text:p>14055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Wentworth and Dearne</text:p>
          </table:table-cell>
          <table:table-cell office:value-type="currency" office:value="8743.7000000000007" table:style-name="ce6">
            <text:p>£8,743.7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Clement's High School</text:p>
          </table:table-cell>
          <table:table-cell office:value-type="float" office:value="140557" table:style-name="ce9">
            <text:p>14055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th West Norfolk</text:p>
          </table:table-cell>
          <table:table-cell office:value-type="currency" office:value="29903.119999999999" table:style-name="ce6">
            <text:p>£29,903.1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Ruth Gorse Academy</text:p>
          </table:table-cell>
          <table:table-cell office:value-type="float" office:value="140565" table:style-name="ce9">
            <text:p>140565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Central</text:p>
          </table:table-cell>
          <table:table-cell office:value-type="currency" office:value="39532.449999999997" table:style-name="ce6">
            <text:p>£39,532.4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Bede's and St Joseph's Catholic College</text:p>
          </table:table-cell>
          <table:table-cell office:value-type="float" office:value="140569" table:style-name="ce9">
            <text:p>14056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West</text:p>
          </table:table-cell>
          <table:table-cell office:value-type="currency" office:value="119400" table:style-name="ce6">
            <text:p>£119,4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al High School</text:p>
          </table:table-cell>
          <table:table-cell office:value-type="float" office:value="140575" table:style-name="ce9">
            <text:p>14057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edbridge</text:p>
          </table:table-cell>
          <table:table-cell office:value-type="string" table:style-name="ce4">
            <text:p>Ilford North</text:p>
          </table:table-cell>
          <table:table-cell office:value-type="currency" office:value="10504.13" table:style-name="ce6">
            <text:p>£10,504.1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mestow School</text:p>
          </table:table-cell>
          <table:table-cell office:value-type="float" office:value="140586" table:style-name="ce9">
            <text:p>14058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olverhampton South West</text:p>
          </table:table-cell>
          <table:table-cell office:value-type="currency" office:value="6204.28" table:style-name="ce6">
            <text:p>£6,204.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Skinners' School</text:p>
          </table:table-cell>
          <table:table-cell office:value-type="float" office:value="140595" table:style-name="ce9">
            <text:p>14059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unbridge Wells</text:p>
          </table:table-cell>
          <table:table-cell office:value-type="currency" office:value="13831.76" table:style-name="ce6">
            <text:p>£13,831.7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ltoncross Academy</text:p>
          </table:table-cell>
          <table:table-cell office:value-type="float" office:value="140605" table:style-name="ce9">
            <text:p>14060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Portsmouth North</text:p>
          </table:table-cell>
          <table:table-cell office:value-type="currency" office:value="6858.11" table:style-name="ce6">
            <text:p>£6,858.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nesfield Church of England Voluntary Controlled Community Middle School</text:p>
          </table:table-cell>
          <table:table-cell office:value-type="float" office:value="140631" table:style-name="ce9">
            <text:p>14063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Bridgwater and West Somerset</text:p>
          </table:table-cell>
          <table:table-cell office:value-type="currency" office:value="10469.09" table:style-name="ce6">
            <text:p>£10,469.0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Gregory's Catholic School</text:p>
          </table:table-cell>
          <table:table-cell office:value-type="float" office:value="140640" table:style-name="ce9">
            <text:p>14064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unbridge Wells</text:p>
          </table:table-cell>
          <table:table-cell office:value-type="currency" office:value="44000" table:style-name="ce6">
            <text:p>£44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ckersley School and Sports College</text:p>
          </table:table-cell>
          <table:table-cell office:value-type="float" office:value="140646" table:style-name="ce9">
            <text:p>14064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other Valley</text:p>
          </table:table-cell>
          <table:table-cell office:value-type="currency" office:value="14068.32" table:style-name="ce6">
            <text:p>£14,068.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sher Church of England High School</text:p>
          </table:table-cell>
          <table:table-cell office:value-type="float" office:value="140650" table:style-name="ce9">
            <text:p>14065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Esher and Walton</text:p>
          </table:table-cell>
          <table:table-cell office:value-type="currency" office:value="31603.86" table:style-name="ce6">
            <text:p>£31,603.8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lne Valley High School</text:p>
          </table:table-cell>
          <table:table-cell office:value-type="float" office:value="140660" table:style-name="ce9">
            <text:p>14066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Colne Valley</text:p>
          </table:table-cell>
          <table:table-cell office:value-type="currency" office:value="26221.74" table:style-name="ce6">
            <text:p>£26,221.7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wmarket Academy</text:p>
          </table:table-cell>
          <table:table-cell office:value-type="float" office:value="140669" table:style-name="ce9">
            <text:p>14066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est Suffolk</text:p>
          </table:table-cell>
          <table:table-cell office:value-type="currency" office:value="24063.86" table:style-name="ce6">
            <text:p>£24,063.8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Ives School</text:p>
          </table:table-cell>
          <table:table-cell office:value-type="float" office:value="140675" table:style-name="ce9">
            <text:p>14067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Ives</text:p>
          </table:table-cell>
          <table:table-cell office:value-type="currency" office:value="11820.6" table:style-name="ce6">
            <text:p>£11,820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pire Academy</text:p>
          </table:table-cell>
          <table:table-cell office:value-type="float" office:value="140677" table:style-name="ce9">
            <text:p>14067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4">
            <text:p>Bath</text:p>
          </table:table-cell>
          <table:table-cell office:value-type="currency" office:value="6889" table:style-name="ce6">
            <text:p>£6,88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Boniface's RC College</text:p>
          </table:table-cell>
          <table:table-cell office:value-type="float" office:value="140693" table:style-name="ce9">
            <text:p>14069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, Moor View</text:p>
          </table:table-cell>
          <table:table-cell office:value-type="currency" office:value="3940" table:style-name="ce6">
            <text:p>£3,94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urnage Academy for Boys</text:p>
          </table:table-cell>
          <table:table-cell office:value-type="float" office:value="140703" table:style-name="ce9">
            <text:p>14070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, Withington</text:p>
          </table:table-cell>
          <table:table-cell office:value-type="currency" office:value="36118.5" table:style-name="ce6">
            <text:p>£36,118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udor Grange Academy Redditch</text:p>
          </table:table-cell>
          <table:table-cell office:value-type="float" office:value="140731" table:style-name="ce9">
            <text:p>14073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Redditch</text:p>
          </table:table-cell>
          <table:table-cell office:value-type="currency" office:value="4223.6499999999996" table:style-name="ce6">
            <text:p>£4,223.6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tre Dame RC School</text:p>
          </table:table-cell>
          <table:table-cell office:value-type="float" office:value="140737" table:style-name="ce9">
            <text:p>14073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, Moor View</text:p>
          </table:table-cell>
          <table:table-cell office:value-type="currency" office:value="8700" table:style-name="ce6">
            <text:p>£8,7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Peter's Catholic College</text:p>
          </table:table-cell>
          <table:table-cell office:value-type="float" office:value="140751" table:style-name="ce9">
            <text:p>14075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edcar and Cleveland</text:p>
          </table:table-cell>
          <table:table-cell office:value-type="string" table:style-name="ce4">
            <text:p>Redcar</text:p>
          </table:table-cell>
          <table:table-cell office:value-type="currency" office:value="4065" table:style-name="ce6">
            <text:p>£4,06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George's School A Church of England Academy</text:p>
          </table:table-cell>
          <table:table-cell office:value-type="float" office:value="140759" table:style-name="ce9">
            <text:p>14075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lackpool</text:p>
          </table:table-cell>
          <table:table-cell office:value-type="string" table:style-name="ce4">
            <text:p>Blackpool South</text:p>
          </table:table-cell>
          <table:table-cell office:value-type="currency" office:value="49826" table:style-name="ce6">
            <text:p>£49,82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Hertfordshire &amp; Essex High School and Science College</text:p>
          </table:table-cell>
          <table:table-cell office:value-type="float" office:value="140786" table:style-name="ce9">
            <text:p>14078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ford and Stortford</text:p>
          </table:table-cell>
          <table:table-cell office:value-type="currency" office:value="40045" table:style-name="ce6">
            <text:p>£40,04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edars Academy</text:p>
          </table:table-cell>
          <table:table-cell office:value-type="float" office:value="140787" table:style-name="ce9">
            <text:p>14078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Charnwood</text:p>
          </table:table-cell>
          <table:table-cell office:value-type="currency" office:value="4464.87" table:style-name="ce6">
            <text:p>£4,464.8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ytherington School</text:p>
          </table:table-cell>
          <table:table-cell office:value-type="float" office:value="140791" table:style-name="ce9">
            <text:p>14079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Macclesfield</text:p>
          </table:table-cell>
          <table:table-cell office:value-type="currency" office:value="22532" table:style-name="ce6">
            <text:p>£22,53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hitefield Schools</text:p>
          </table:table-cell>
          <table:table-cell office:value-type="float" office:value="140795" table:style-name="ce9">
            <text:p>14079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Walthamstow</text:p>
          </table:table-cell>
          <table:table-cell office:value-type="currency" office:value="26175.16" table:style-name="ce6">
            <text:p>£26,175.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lverhampton Girls' High School</text:p>
          </table:table-cell>
          <table:table-cell office:value-type="float" office:value="140798" table:style-name="ce9">
            <text:p>14079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olverhampton South West</text:p>
          </table:table-cell>
          <table:table-cell office:value-type="currency" office:value="27121.439999999999" table:style-name="ce6">
            <text:p>£27,121.4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John Fisher Catholic College</text:p>
          </table:table-cell>
          <table:table-cell office:value-type="float" office:value="140802" table:style-name="ce9">
            <text:p>14080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Newcastle-under-Lyme</text:p>
          </table:table-cell>
          <table:table-cell office:value-type="currency" office:value="4644.43" table:style-name="ce6">
            <text:p>£4,644.4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ne Austen College</text:p>
          </table:table-cell>
          <table:table-cell office:value-type="float" office:value="140815" table:style-name="ce9">
            <text:p>140815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wich South</text:p>
          </table:table-cell>
          <table:table-cell office:value-type="currency" office:value="20376.810000000001" table:style-name="ce6">
            <text:p>£20,376.8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wfield Secondary School</text:p>
          </table:table-cell>
          <table:table-cell office:value-type="float" office:value="140821" table:style-name="ce9">
            <text:p>14082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, Heeley</text:p>
          </table:table-cell>
          <table:table-cell office:value-type="currency" office:value="17934.64" table:style-name="ce6">
            <text:p>£17,934.6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owey River Academy</text:p>
          </table:table-cell>
          <table:table-cell office:value-type="float" office:value="140836" table:style-name="ce9">
            <text:p>14083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currency" office:value="46510" table:style-name="ce6">
            <text:p>£46,51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wes Enterprise College, An Ormiston Academy</text:p>
          </table:table-cell>
          <table:table-cell office:value-type="float" office:value="140845" table:style-name="ce9">
            <text:p>14084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Isle of Wight</text:p>
          </table:table-cell>
          <table:table-cell office:value-type="currency" office:value="12930" table:style-name="ce6">
            <text:p>£12,93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live Ap Academy - Thurrock</text:p>
          </table:table-cell>
          <table:table-cell office:value-type="float" office:value="140861" table:style-name="ce9">
            <text:p>14086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hurrock</text:p>
          </table:table-cell>
          <table:table-cell office:value-type="string" table:style-name="ce4">
            <text:p>Thurrock</text:p>
          </table:table-cell>
          <table:table-cell office:value-type="currency" office:value="12307.91" table:style-name="ce6">
            <text:p>£12,307.9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University of Birmingham School</text:p>
          </table:table-cell>
          <table:table-cell office:value-type="float" office:value="140863" table:style-name="ce9">
            <text:p>14086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Northfield</text:p>
          </table:table-cell>
          <table:table-cell office:value-type="currency" office:value="11215.33" table:style-name="ce6">
            <text:p>£11,215.3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Snaith School</text:p>
          </table:table-cell>
          <table:table-cell office:value-type="float" office:value="140866" table:style-name="ce9">
            <text:p>14086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rigg and Goole</text:p>
          </table:table-cell>
          <table:table-cell office:value-type="currency" office:value="30500.5" table:style-name="ce6">
            <text:p>£30,500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glish Martyrs Catholic School and Sixth Form College</text:p>
          </table:table-cell>
          <table:table-cell office:value-type="float" office:value="140867" table:style-name="ce9">
            <text:p>14086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rtlepool</text:p>
          </table:table-cell>
          <table:table-cell office:value-type="string" table:style-name="ce4">
            <text:p>Hartlepool</text:p>
          </table:table-cell>
          <table:table-cell office:value-type="currency" office:value="24746.2" table:style-name="ce6">
            <text:p>£24,746.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irfield High School</text:p>
          </table:table-cell>
          <table:table-cell office:value-type="float" office:value="140868" table:style-name="ce9">
            <text:p>14086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Hereford and South Herefordshire</text:p>
          </table:table-cell>
          <table:table-cell office:value-type="currency" office:value="18995" table:style-name="ce6">
            <text:p>£18,99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Anselm's Catholic School, Canterbury</text:p>
          </table:table-cell>
          <table:table-cell office:value-type="float" office:value="140874" table:style-name="ce9">
            <text:p>1408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Canterbury</text:p>
          </table:table-cell>
          <table:table-cell office:value-type="currency" office:value="52985" table:style-name="ce6">
            <text:p>£52,98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heatley Park School</text:p>
          </table:table-cell>
          <table:table-cell office:value-type="float" office:value="140875" table:style-name="ce9">
            <text:p>14087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Henley</text:p>
          </table:table-cell>
          <table:table-cell office:value-type="currency" office:value="26949.49" table:style-name="ce6">
            <text:p>£26,949.4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tton Park Academy</text:p>
          </table:table-cell>
          <table:table-cell office:value-type="float" office:value="140879" table:style-name="ce9">
            <text:p>14087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lackburn with Darwen</text:p>
          </table:table-cell>
          <table:table-cell office:value-type="string" table:style-name="ce4">
            <text:p>Blackburn</text:p>
          </table:table-cell>
          <table:table-cell office:value-type="currency" office:value="37771.800000000003" table:style-name="ce6">
            <text:p>£37,771.8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ylebone Boys' School</text:p>
          </table:table-cell>
          <table:table-cell office:value-type="float" office:value="140884" table:style-name="ce9">
            <text:p>140884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Westminster</text:p>
          </table:table-cell>
          <table:table-cell office:value-type="string" table:style-name="ce4">
            <text:p>Cities of London and Westminster</text:p>
          </table:table-cell>
          <table:table-cell office:value-type="currency" office:value="27152" table:style-name="ce6">
            <text:p>£27,15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aconsfield High School</text:p>
          </table:table-cell>
          <table:table-cell office:value-type="float" office:value="140893" table:style-name="ce9">
            <text:p>14089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eaconsfield</text:p>
          </table:table-cell>
          <table:table-cell office:value-type="currency" office:value="30792" table:style-name="ce6">
            <text:p>£30,79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haftesbury School</text:p>
          </table:table-cell>
          <table:table-cell office:value-type="float" office:value="140898" table:style-name="ce9">
            <text:p>14089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North Dorset</text:p>
          </table:table-cell>
          <table:table-cell office:value-type="currency" office:value="13360.2" table:style-name="ce6">
            <text:p>£13,360.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ris Academy Tottenham</text:p>
          </table:table-cell>
          <table:table-cell office:value-type="float" office:value="140935" table:style-name="ce9">
            <text:p>140935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Tottenham</text:p>
          </table:table-cell>
          <table:table-cell office:value-type="currency" office:value="33963" table:style-name="ce6">
            <text:p>£33,96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gleby Manor Free School &amp; Sixth Form</text:p>
          </table:table-cell>
          <table:table-cell office:value-type="float" office:value="140949" table:style-name="ce9">
            <text:p>140949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Stockton-on-Tees</text:p>
          </table:table-cell>
          <table:table-cell office:value-type="string" table:style-name="ce4">
            <text:p>Stockton South</text:p>
          </table:table-cell>
          <table:table-cell office:value-type="currency" office:value="20477" table:style-name="ce6">
            <text:p>£20,47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ris Invictus Academy Croydon</text:p>
          </table:table-cell>
          <table:table-cell office:value-type="float" office:value="140952" table:style-name="ce9">
            <text:p>140952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Croydon North</text:p>
          </table:table-cell>
          <table:table-cell office:value-type="currency" office:value="59341" table:style-name="ce6">
            <text:p>£59,34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en Girls' School Waltham Forest</text:p>
          </table:table-cell>
          <table:table-cell office:value-type="float" office:value="140957" table:style-name="ce9">
            <text:p>140957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Walthamstow</text:p>
          </table:table-cell>
          <table:table-cell office:value-type="currency" office:value="30910.75" table:style-name="ce6">
            <text:p>£30,910.7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en Girls' School Coventry</text:p>
          </table:table-cell>
          <table:table-cell office:value-type="float" office:value="140958" table:style-name="ce9">
            <text:p>140958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North East</text:p>
          </table:table-cell>
          <table:table-cell office:value-type="currency" office:value="49261" table:style-name="ce6">
            <text:p>£49,26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en Boys' School Bolton</text:p>
          </table:table-cell>
          <table:table-cell office:value-type="float" office:value="140959" table:style-name="ce9">
            <text:p>140959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North East</text:p>
          </table:table-cell>
          <table:table-cell office:value-type="currency" office:value="29696.31" table:style-name="ce6">
            <text:p>£29,696.3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udio West</text:p>
          </table:table-cell>
          <table:table-cell office:value-type="float" office:value="140965" table:style-name="ce9">
            <text:p>140965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Newcastle upon Tyne</text:p>
          </table:table-cell>
          <table:table-cell office:value-type="string" table:style-name="ce4">
            <text:p>Newcastle upon Tyne North</text:p>
          </table:table-cell>
          <table:table-cell office:value-type="currency" office:value="21328.05" table:style-name="ce6">
            <text:p>£21,328.0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inity Academy</text:p>
          </table:table-cell>
          <table:table-cell office:value-type="float" office:value="140966" table:style-name="ce9">
            <text:p>140966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Streatham</text:p>
          </table:table-cell>
          <table:table-cell office:value-type="currency" office:value="19403" table:style-name="ce6">
            <text:p>£19,40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ybil Andrews Academy</text:p>
          </table:table-cell>
          <table:table-cell office:value-type="float" office:value="140969" table:style-name="ce9">
            <text:p>14096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Bury St Edmunds</text:p>
          </table:table-cell>
          <table:table-cell office:value-type="currency" office:value="13478.38" table:style-name="ce6">
            <text:p>£13,478.3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k Balk Academy</text:p>
          </table:table-cell>
          <table:table-cell office:value-type="float" office:value="140979" table:style-name="ce9">
            <text:p>14097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Barnsley East</text:p>
          </table:table-cell>
          <table:table-cell office:value-type="currency" office:value="74640.86" table:style-name="ce6">
            <text:p>£74,640.8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ttingham University Academy of Science and Technology</text:p>
          </table:table-cell>
          <table:table-cell office:value-type="float" office:value="140984" table:style-name="ce9">
            <text:p>140984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ottingham South</text:p>
          </table:table-cell>
          <table:table-cell office:value-type="currency" office:value="4859" table:style-name="ce6">
            <text:p>£4,85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ris Academy Battersea</text:p>
          </table:table-cell>
          <table:table-cell office:value-type="float" office:value="140985" table:style-name="ce9">
            <text:p>14098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Battersea</text:p>
          </table:table-cell>
          <table:table-cell office:value-type="currency" office:value="24000" table:style-name="ce6">
            <text:p>£24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Leigh UTC</text:p>
          </table:table-cell>
          <table:table-cell office:value-type="float" office:value="140987" table:style-name="ce9">
            <text:p>140987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Dartford</text:p>
          </table:table-cell>
          <table:table-cell office:value-type="currency" office:value="22053.42" table:style-name="ce6">
            <text:p>£22,053.4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ton Hall Academy</text:p>
          </table:table-cell>
          <table:table-cell office:value-type="float" office:value="140997" table:style-name="ce9">
            <text:p>14099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tone</text:p>
          </table:table-cell>
          <table:table-cell office:value-type="currency" office:value="14632.78" table:style-name="ce6">
            <text:p>£14,632.7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xons McMillan Academy</text:p>
          </table:table-cell>
          <table:table-cell office:value-type="float" office:value="141002" table:style-name="ce9">
            <text:p>141002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West</text:p>
          </table:table-cell>
          <table:table-cell office:value-type="currency" office:value="13944.23" table:style-name="ce6">
            <text:p>£13,944.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tton Park Academy</text:p>
          </table:table-cell>
          <table:table-cell office:value-type="float" office:value="141009" table:style-name="ce9">
            <text:p>141009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Slough</text:p>
          </table:table-cell>
          <table:table-cell office:value-type="string" table:style-name="ce4">
            <text:p>Slough</text:p>
          </table:table-cell>
          <table:table-cell office:value-type="currency" office:value="26567.02" table:style-name="ce6">
            <text:p>£26,567.0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ttingham Free School</text:p>
          </table:table-cell>
          <table:table-cell office:value-type="float" office:value="141010" table:style-name="ce9">
            <text:p>141010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ottingham East</text:p>
          </table:table-cell>
          <table:table-cell office:value-type="currency" office:value="24479.4" table:style-name="ce6">
            <text:p>£24,479.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en School</text:p>
          </table:table-cell>
          <table:table-cell office:value-type="float" office:value="141016" table:style-name="ce9">
            <text:p>141016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lackburn with Darwen</text:p>
          </table:table-cell>
          <table:table-cell office:value-type="string" table:style-name="ce4">
            <text:p>Rossendale and Darwen</text:p>
          </table:table-cell>
          <table:table-cell office:value-type="currency" office:value="7234" table:style-name="ce6">
            <text:p>£7,23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k Elvin Academy</text:p>
          </table:table-cell>
          <table:table-cell office:value-type="float" office:value="141019" table:style-name="ce9">
            <text:p>14101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Brent North</text:p>
          </table:table-cell>
          <table:table-cell office:value-type="currency" office:value="56633" table:style-name="ce6">
            <text:p>£56,63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urnley High School</text:p>
          </table:table-cell>
          <table:table-cell office:value-type="float" office:value="141028" table:style-name="ce9">
            <text:p>141028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Burnley</text:p>
          </table:table-cell>
          <table:table-cell office:value-type="currency" office:value="12477.3" table:style-name="ce6">
            <text:p>£12,477.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inch Woods Academy</text:p>
          </table:table-cell>
          <table:table-cell office:value-type="float" office:value="141033" table:style-name="ce9">
            <text:p>14103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Garston and Halewood</text:p>
          </table:table-cell>
          <table:table-cell office:value-type="currency" office:value="5618.45" table:style-name="ce6">
            <text:p>£5,618.4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pire Academy</text:p>
          </table:table-cell>
          <table:table-cell office:value-type="float" office:value="141037" table:style-name="ce9">
            <text:p>141037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Kingston upon Hull East</text:p>
          </table:table-cell>
          <table:table-cell office:value-type="currency" office:value="14475.96" table:style-name="ce6">
            <text:p>£14,475.9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Gatwick School</text:p>
          </table:table-cell>
          <table:table-cell office:value-type="float" office:value="141038" table:style-name="ce9">
            <text:p>141038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Crawley</text:p>
          </table:table-cell>
          <table:table-cell office:value-type="currency" office:value="8059.5" table:style-name="ce6">
            <text:p>£8,059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ney School</text:p>
          </table:table-cell>
          <table:table-cell office:value-type="float" office:value="141041" table:style-name="ce9">
            <text:p>14104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Barrow and Furness</text:p>
          </table:table-cell>
          <table:table-cell office:value-type="currency" office:value="9036.8700000000008" table:style-name="ce6">
            <text:p>£9,036.8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nham Woods Academy</text:p>
          </table:table-cell>
          <table:table-cell office:value-type="float" office:value="141042" table:style-name="ce9">
            <text:p>14104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Kingswood</text:p>
          </table:table-cell>
          <table:table-cell office:value-type="currency" office:value="27052" table:style-name="ce6">
            <text:p>£27,05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Augustine's Catholic High School</text:p>
          </table:table-cell>
          <table:table-cell office:value-type="float" office:value="141063" table:style-name="ce9">
            <text:p>14106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Redditch</text:p>
          </table:table-cell>
          <table:table-cell office:value-type="currency" office:value="11000" table:style-name="ce6">
            <text:p>£11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Bede's Catholic Middle School</text:p>
          </table:table-cell>
          <table:table-cell office:value-type="float" office:value="141064" table:style-name="ce9">
            <text:p>1410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Redditch</text:p>
          </table:table-cell>
          <table:table-cell office:value-type="currency" office:value="37688.43" table:style-name="ce6">
            <text:p>£37,688.4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hitefriars School</text:p>
          </table:table-cell>
          <table:table-cell office:value-type="float" office:value="141071" table:style-name="ce9">
            <text:p>14107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rrow</text:p>
          </table:table-cell>
          <table:table-cell office:value-type="string" table:style-name="ce4">
            <text:p>Harrow East</text:p>
          </table:table-cell>
          <table:table-cell office:value-type="currency" office:value="23286.03" table:style-name="ce6">
            <text:p>£23,286.0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asis Academy Silvertown</text:p>
          </table:table-cell>
          <table:table-cell office:value-type="float" office:value="141082" table:style-name="ce9">
            <text:p>141082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East Ham</text:p>
          </table:table-cell>
          <table:table-cell office:value-type="currency" office:value="29659.43" table:style-name="ce6">
            <text:p>£29,659.4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iversity Technical College Norfolk</text:p>
          </table:table-cell>
          <table:table-cell office:value-type="float" office:value="141086" table:style-name="ce9">
            <text:p>141086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wich South</text:p>
          </table:table-cell>
          <table:table-cell office:value-type="currency" office:value="11940" table:style-name="ce6">
            <text:p>£11,94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etwynde School</text:p>
          </table:table-cell>
          <table:table-cell office:value-type="float" office:value="141106" table:style-name="ce9">
            <text:p>141106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Barrow and Furness</text:p>
          </table:table-cell>
          <table:table-cell office:value-type="currency" office:value="10995.39" table:style-name="ce6">
            <text:p>£10,995.3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olwich Polytechnic School</text:p>
          </table:table-cell>
          <table:table-cell office:value-type="float" office:value="141163" table:style-name="ce9">
            <text:p>14116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Erith and Thamesmead</text:p>
          </table:table-cell>
          <table:table-cell office:value-type="currency" office:value="31799.040000000001" table:style-name="ce6">
            <text:p>£31,799.0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arnes Wallis Academy</text:p>
          </table:table-cell>
          <table:table-cell office:value-type="float" office:value="141166" table:style-name="ce9">
            <text:p>14116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Louth and Horncastle</text:p>
          </table:table-cell>
          <table:table-cell office:value-type="currency" office:value="29253" table:style-name="ce6">
            <text:p>£29,25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nbury High Ormiston Academy</text:p>
          </table:table-cell>
          <table:table-cell office:value-type="float" office:value="141169" table:style-name="ce9">
            <text:p>14116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est Worcestershire</text:p>
          </table:table-cell>
          <table:table-cell office:value-type="currency" office:value="18046" table:style-name="ce6">
            <text:p>£18,04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iory School</text:p>
          </table:table-cell>
          <table:table-cell office:value-type="float" office:value="141175" table:style-name="ce9">
            <text:p>14117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Portsmouth South</text:p>
          </table:table-cell>
          <table:table-cell office:value-type="currency" office:value="44426.16" table:style-name="ce6">
            <text:p>£44,426.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r John Talbot's School</text:p>
          </table:table-cell>
          <table:table-cell office:value-type="float" office:value="141176" table:style-name="ce9">
            <text:p>14117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North Shropshire</text:p>
          </table:table-cell>
          <table:table-cell office:value-type="currency" office:value="30100" table:style-name="ce6">
            <text:p>£30,1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Warren School</text:p>
          </table:table-cell>
          <table:table-cell office:value-type="float" office:value="141178" table:style-name="ce9">
            <text:p>14117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rking and Dagenham</text:p>
          </table:table-cell>
          <table:table-cell office:value-type="string" table:style-name="ce4">
            <text:p>Dagenham and Rainham</text:p>
          </table:table-cell>
          <table:table-cell office:value-type="currency" office:value="62856.65" table:style-name="ce6">
            <text:p>£62,856.6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Skipton Academy</text:p>
          </table:table-cell>
          <table:table-cell office:value-type="float" office:value="141179" table:style-name="ce9">
            <text:p>14117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kipton and Ripon</text:p>
          </table:table-cell>
          <table:table-cell office:value-type="currency" office:value="16681.650000000001" table:style-name="ce6">
            <text:p>£16,681.6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orp Academy</text:p>
          </table:table-cell>
          <table:table-cell office:value-type="float" office:value="141185" table:style-name="ce9">
            <text:p>14118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Blaydon</text:p>
          </table:table-cell>
          <table:table-cell office:value-type="currency" office:value="50147.02" table:style-name="ce6">
            <text:p>£50,147.0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venshulme High School</text:p>
          </table:table-cell>
          <table:table-cell office:value-type="float" office:value="141196" table:style-name="ce9">
            <text:p>14119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, Gorton</text:p>
          </table:table-cell>
          <table:table-cell office:value-type="currency" office:value="15760" table:style-name="ce6">
            <text:p>£15,76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s College Guildford</text:p>
          </table:table-cell>
          <table:table-cell office:value-type="float" office:value="141200" table:style-name="ce9">
            <text:p>14120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Guildford</text:p>
          </table:table-cell>
          <table:table-cell office:value-type="currency" office:value="14165.21" table:style-name="ce6">
            <text:p>£14,165.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Archbishop Lanfranc Academy</text:p>
          </table:table-cell>
          <table:table-cell office:value-type="float" office:value="141210" table:style-name="ce9">
            <text:p>14121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Croydon North</text:p>
          </table:table-cell>
          <table:table-cell office:value-type="currency" office:value="9938" table:style-name="ce6">
            <text:p>£9,93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odlands School</text:p>
          </table:table-cell>
          <table:table-cell office:value-type="float" office:value="141214" table:style-name="ce9">
            <text:p>14121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South Basildon and East Thurrock</text:p>
          </table:table-cell>
          <table:table-cell office:value-type="currency" office:value="30514" table:style-name="ce6">
            <text:p>£30,51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Edmund's Catholic School</text:p>
          </table:table-cell>
          <table:table-cell office:value-type="float" office:value="141217" table:style-name="ce9">
            <text:p>14121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Dover</text:p>
          </table:table-cell>
          <table:table-cell office:value-type="currency" office:value="19402.5" table:style-name="ce6">
            <text:p>£19,402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dnesfield High Academy</text:p>
          </table:table-cell>
          <table:table-cell office:value-type="float" office:value="141245" table:style-name="ce9">
            <text:p>14124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olverhampton North East</text:p>
          </table:table-cell>
          <table:table-cell office:value-type="currency" office:value="33467.410000000003" table:style-name="ce6">
            <text:p>£33,467.4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Mary's Catholic Academy</text:p>
          </table:table-cell>
          <table:table-cell office:value-type="float" office:value="141257" table:style-name="ce9">
            <text:p>14125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lackpool</text:p>
          </table:table-cell>
          <table:table-cell office:value-type="string" table:style-name="ce4">
            <text:p>Blackpool North and Cleveleys</text:p>
          </table:table-cell>
          <table:table-cell office:value-type="currency" office:value="16190.59" table:style-name="ce6">
            <text:p>£16,190.5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Ripley Academy</text:p>
          </table:table-cell>
          <table:table-cell office:value-type="float" office:value="141259" table:style-name="ce9">
            <text:p>14125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Amber Valley</text:p>
          </table:table-cell>
          <table:table-cell office:value-type="currency" office:value="5981.9" table:style-name="ce6">
            <text:p>£5,981.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halley Range 11-18 High School</text:p>
          </table:table-cell>
          <table:table-cell office:value-type="float" office:value="141264" table:style-name="ce9">
            <text:p>1412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, Gorton</text:p>
          </table:table-cell>
          <table:table-cell office:value-type="currency" office:value="33124" table:style-name="ce6">
            <text:p>£33,12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rthgate High School</text:p>
          </table:table-cell>
          <table:table-cell office:value-type="float" office:value="141268" table:style-name="ce9">
            <text:p>14126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Mid Norfolk</text:p>
          </table:table-cell>
          <table:table-cell office:value-type="currency" office:value="7500" table:style-name="ce6">
            <text:p>£7,5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ity of Norwich School, An Ormiston Academy</text:p>
          </table:table-cell>
          <table:table-cell office:value-type="float" office:value="141269" table:style-name="ce9">
            <text:p>14126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wich South</text:p>
          </table:table-cell>
          <table:table-cell office:value-type="currency" office:value="6939.69" table:style-name="ce6">
            <text:p>£6,939.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yburn Valley High School</text:p>
          </table:table-cell>
          <table:table-cell office:value-type="float" office:value="141307" table:style-name="ce9">
            <text:p>14130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Calder Valley</text:p>
          </table:table-cell>
          <table:table-cell office:value-type="currency" office:value="16319.11" table:style-name="ce6">
            <text:p>£16,319.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urnville School</text:p>
          </table:table-cell>
          <table:table-cell office:value-type="float" office:value="141318" table:style-name="ce9">
            <text:p>14131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Selly Oak</text:p>
          </table:table-cell>
          <table:table-cell office:value-type="currency" office:value="15769.11" table:style-name="ce6">
            <text:p>£15,769.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rwen Vale High School</text:p>
          </table:table-cell>
          <table:table-cell office:value-type="float" office:value="141321" table:style-name="ce9">
            <text:p>14132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lackburn with Darwen</text:p>
          </table:table-cell>
          <table:table-cell office:value-type="string" table:style-name="ce4">
            <text:p>Rossendale and Darwen</text:p>
          </table:table-cell>
          <table:table-cell office:value-type="currency" office:value="22304" table:style-name="ce6">
            <text:p>£22,30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restwood School</text:p>
          </table:table-cell>
          <table:table-cell office:value-type="float" office:value="141325" table:style-name="ce9">
            <text:p>14132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Dudley South</text:p>
          </table:table-cell>
          <table:table-cell office:value-type="currency" office:value="50534" table:style-name="ce6">
            <text:p>£50,53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orest Hall School</text:p>
          </table:table-cell>
          <table:table-cell office:value-type="float" office:value="141328" table:style-name="ce9">
            <text:p>14132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Saffron Walden</text:p>
          </table:table-cell>
          <table:table-cell office:value-type="currency" office:value="11409.66" table:style-name="ce6">
            <text:p>£11,409.6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Michael's Church of England High School</text:p>
          </table:table-cell>
          <table:table-cell office:value-type="float" office:value="141338" table:style-name="ce9">
            <text:p>14133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Sefton Central</text:p>
          </table:table-cell>
          <table:table-cell office:value-type="currency" office:value="27313.81" table:style-name="ce6">
            <text:p>£27,313.8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ver High School and Sixth Form</text:p>
          </table:table-cell>
          <table:table-cell office:value-type="float" office:value="141342" table:style-name="ce9">
            <text:p>14134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outh Staffordshire</text:p>
          </table:table-cell>
          <table:table-cell office:value-type="currency" office:value="29704" table:style-name="ce6">
            <text:p>£29,70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mbourne High School</text:p>
          </table:table-cell>
          <table:table-cell office:value-type="float" office:value="141343" table:style-name="ce9">
            <text:p>14134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outh Staffordshire</text:p>
          </table:table-cell>
          <table:table-cell office:value-type="currency" office:value="31299" table:style-name="ce6">
            <text:p>£31,29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Peter's Church of England Middle School</text:p>
          </table:table-cell>
          <table:table-cell office:value-type="float" office:value="141349" table:style-name="ce9">
            <text:p>14134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ndsor and Maidenhead</text:p>
          </table:table-cell>
          <table:table-cell office:value-type="string" table:style-name="ce4">
            <text:p>Windsor</text:p>
          </table:table-cell>
          <table:table-cell office:value-type="currency" office:value="5424" table:style-name="ce6">
            <text:p>£5,42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an Ramsey Church of England Academy</text:p>
          </table:table-cell>
          <table:table-cell office:value-type="float" office:value="141369" table:style-name="ce9">
            <text:p>14136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ckton-on-Tees</text:p>
          </table:table-cell>
          <table:table-cell office:value-type="string" table:style-name="ce4">
            <text:p>Stockton South</text:p>
          </table:table-cell>
          <table:table-cell office:value-type="currency" office:value="56035.46" table:style-name="ce6">
            <text:p>£56,035.4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verbank School</text:p>
          </table:table-cell>
          <table:table-cell office:value-type="float" office:value="141376" table:style-name="ce9">
            <text:p>14137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South</text:p>
          </table:table-cell>
          <table:table-cell office:value-type="currency" office:value="14184.9" table:style-name="ce6">
            <text:p>£14,184.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utwood Academy Newbold</text:p>
          </table:table-cell>
          <table:table-cell office:value-type="float" office:value="141377" table:style-name="ce9">
            <text:p>14137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Chesterfield</text:p>
          </table:table-cell>
          <table:table-cell office:value-type="currency" office:value="36549.040000000001" table:style-name="ce6">
            <text:p>£36,549.0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Grange School</text:p>
          </table:table-cell>
          <table:table-cell office:value-type="float" office:value="141378" table:style-name="ce9">
            <text:p>14137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4">
            <text:p>Christchurch</text:p>
          </table:table-cell>
          <table:table-cell office:value-type="currency" office:value="12129.48" table:style-name="ce6">
            <text:p>£12,129.4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Young People's Academy</text:p>
          </table:table-cell>
          <table:table-cell office:value-type="float" office:value="141382" table:style-name="ce9">
            <text:p>14138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Uxbridge and South Ruislip</text:p>
          </table:table-cell>
          <table:table-cell office:value-type="currency" office:value="5801.09" table:style-name="ce6">
            <text:p>£5,801.0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stlands Academy</text:p>
          </table:table-cell>
          <table:table-cell office:value-type="float" office:value="141385" table:style-name="ce9">
            <text:p>14138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ckton-on-Tees</text:p>
          </table:table-cell>
          <table:table-cell office:value-type="string" table:style-name="ce4">
            <text:p>Stockton South</text:p>
          </table:table-cell>
          <table:table-cell office:value-type="currency" office:value="5787.76" table:style-name="ce6">
            <text:p>£5,787.7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omas Middlecott Academy</text:p>
          </table:table-cell>
          <table:table-cell office:value-type="float" office:value="141391" table:style-name="ce9">
            <text:p>14139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Boston and Skegness</text:p>
          </table:table-cell>
          <table:table-cell office:value-type="currency" office:value="29175.89" table:style-name="ce6">
            <text:p>£29,175.8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utwood Academy Bydales</text:p>
          </table:table-cell>
          <table:table-cell office:value-type="float" office:value="141399" table:style-name="ce9">
            <text:p>14139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edcar and Cleveland</text:p>
          </table:table-cell>
          <table:table-cell office:value-type="string" table:style-name="ce4">
            <text:p>Redcar</text:p>
          </table:table-cell>
          <table:table-cell office:value-type="currency" office:value="10288" table:style-name="ce6">
            <text:p>£10,28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one Lodge Academy</text:p>
          </table:table-cell>
          <table:table-cell office:value-type="float" office:value="141407" table:style-name="ce9">
            <text:p>14140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Ipswich</text:p>
          </table:table-cell>
          <table:table-cell office:value-type="currency" office:value="18675.66" table:style-name="ce6">
            <text:p>£18,675.6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Lacon Childe School</text:p>
          </table:table-cell>
          <table:table-cell office:value-type="float" office:value="141451" table:style-name="ce9">
            <text:p>14145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Ludlow</text:p>
          </table:table-cell>
          <table:table-cell office:value-type="currency" office:value="31000" table:style-name="ce6">
            <text:p>£31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Howard School</text:p>
          </table:table-cell>
          <table:table-cell office:value-type="float" office:value="141466" table:style-name="ce9">
            <text:p>14146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Gillingham and Rainham</text:p>
          </table:table-cell>
          <table:table-cell office:value-type="currency" office:value="14375" table:style-name="ce6">
            <text:p>£14,37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xon Mount School</text:p>
          </table:table-cell>
          <table:table-cell office:value-type="float" office:value="141475" table:style-name="ce9">
            <text:p>14147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Hastings and Rye</text:p>
          </table:table-cell>
          <table:table-cell office:value-type="currency" office:value="13285" table:style-name="ce6">
            <text:p>£13,28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ndsworth Grange Community Sports College</text:p>
          </table:table-cell>
          <table:table-cell office:value-type="float" office:value="141495" table:style-name="ce9">
            <text:p>14149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South East</text:p>
          </table:table-cell>
          <table:table-cell office:value-type="currency" office:value="19655.759999999998" table:style-name="ce6">
            <text:p>£19,655.7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rkington Academy</text:p>
          </table:table-cell>
          <table:table-cell office:value-type="float" office:value="141499" table:style-name="ce9">
            <text:p>14149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Workington</text:p>
          </table:table-cell>
          <table:table-cell office:value-type="currency" office:value="50745" table:style-name="ce6">
            <text:p>£50,74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gham Oaks</text:p>
          </table:table-cell>
          <table:table-cell office:value-type="float" office:value="141512" table:style-name="ce9">
            <text:p>14151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Harwich and North Essex</text:p>
          </table:table-cell>
          <table:table-cell office:value-type="currency" office:value="5839.89" table:style-name="ce6">
            <text:p>£5,839.8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anbrook Education Campus</text:p>
          </table:table-cell>
          <table:table-cell office:value-type="float" office:value="141514" table:style-name="ce9">
            <text:p>14151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East Devon</text:p>
          </table:table-cell>
          <table:table-cell office:value-type="currency" office:value="11543.17" table:style-name="ce6">
            <text:p>£11,543.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pringwell Special Academy</text:p>
          </table:table-cell>
          <table:table-cell office:value-type="float" office:value="141563" table:style-name="ce9">
            <text:p>14156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Barnsley Central</text:p>
          </table:table-cell>
          <table:table-cell office:value-type="currency" office:value="9919.15" table:style-name="ce6">
            <text:p>£9,919.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auheedul Islam Girls' High School</text:p>
          </table:table-cell>
          <table:table-cell office:value-type="float" office:value="141565" table:style-name="ce9">
            <text:p>14156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lackburn with Darwen</text:p>
          </table:table-cell>
          <table:table-cell office:value-type="string" table:style-name="ce4">
            <text:p>Blackburn</text:p>
          </table:table-cell>
          <table:table-cell office:value-type="currency" office:value="26781" table:style-name="ce6">
            <text:p>£26,78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lowes Hall Sports College</text:p>
          </table:table-cell>
          <table:table-cell office:value-type="float" office:value="141570" table:style-name="ce9">
            <text:p>14157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Dudley North</text:p>
          </table:table-cell>
          <table:table-cell office:value-type="currency" office:value="35894" table:style-name="ce6">
            <text:p>£35,89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idgewater High School</text:p>
          </table:table-cell>
          <table:table-cell office:value-type="float" office:value="141598" table:style-name="ce9">
            <text:p>14159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South</text:p>
          </table:table-cell>
          <table:table-cell office:value-type="currency" office:value="8004" table:style-name="ce6">
            <text:p>£8,00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ntland Field School</text:p>
          </table:table-cell>
          <table:table-cell office:value-type="float" office:value="141606" table:style-name="ce9">
            <text:p>141606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Ruislip, Northwood and Pinner</text:p>
          </table:table-cell>
          <table:table-cell office:value-type="currency" office:value="15986.56" table:style-name="ce6">
            <text:p>£15,986.5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Hurlingham Academy</text:p>
          </table:table-cell>
          <table:table-cell office:value-type="float" office:value="141617" table:style-name="ce9">
            <text:p>14161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mmersmith and Fulham</text:p>
          </table:table-cell>
          <table:table-cell office:value-type="string" table:style-name="ce4">
            <text:p>Chelsea and Fulham</text:p>
          </table:table-cell>
          <table:table-cell office:value-type="currency" office:value="20062.849999999999" table:style-name="ce6">
            <text:p>£20,062.8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rsuline College</text:p>
          </table:table-cell>
          <table:table-cell office:value-type="float" office:value="141628" table:style-name="ce9">
            <text:p>14162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North Thanet</text:p>
          </table:table-cell>
          <table:table-cell office:value-type="currency" office:value="27580" table:style-name="ce6">
            <text:p>£27,58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omas Gainsborough School</text:p>
          </table:table-cell>
          <table:table-cell office:value-type="float" office:value="141639" table:style-name="ce9">
            <text:p>14163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South Suffolk</text:p>
          </table:table-cell>
          <table:table-cell office:value-type="currency" office:value="49348" table:style-name="ce6">
            <text:p>£49,34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asis Academy Brislington</text:p>
          </table:table-cell>
          <table:table-cell office:value-type="float" office:value="141652" table:style-name="ce9">
            <text:p>14165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East</text:p>
          </table:table-cell>
          <table:table-cell office:value-type="currency" office:value="65073" table:style-name="ce6">
            <text:p>£65,07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r Bernard Lovell Academy</text:p>
          </table:table-cell>
          <table:table-cell office:value-type="float" office:value="141665" table:style-name="ce9">
            <text:p>14166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Kingswood</text:p>
          </table:table-cell>
          <table:table-cell office:value-type="currency" office:value="20115" table:style-name="ce6">
            <text:p>£20,11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ltley Academy</text:p>
          </table:table-cell>
          <table:table-cell office:value-type="float" office:value="141668" table:style-name="ce9">
            <text:p>14166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Hodge Hill</text:p>
          </table:table-cell>
          <table:table-cell office:value-type="currency" office:value="86281.98" table:style-name="ce6">
            <text:p>£86,281.9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Sydney Russell School</text:p>
          </table:table-cell>
          <table:table-cell office:value-type="float" office:value="141683" table:style-name="ce9">
            <text:p>14168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rking and Dagenham</text:p>
          </table:table-cell>
          <table:table-cell office:value-type="string" table:style-name="ce4">
            <text:p>Barking</text:p>
          </table:table-cell>
          <table:table-cell office:value-type="currency" office:value="103937.7" table:style-name="ce6">
            <text:p>£103,937.7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or Community Academy</text:p>
          </table:table-cell>
          <table:table-cell office:value-type="float" office:value="141686" table:style-name="ce9">
            <text:p>14168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rtlepool</text:p>
          </table:table-cell>
          <table:table-cell office:value-type="string" table:style-name="ce4">
            <text:p>Hartlepool</text:p>
          </table:table-cell>
          <table:table-cell office:value-type="currency" office:value="37935" table:style-name="ce6">
            <text:p>£37,93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llside High School</text:p>
          </table:table-cell>
          <table:table-cell office:value-type="float" office:value="141693" table:style-name="ce9">
            <text:p>14169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Bootle</text:p>
          </table:table-cell>
          <table:table-cell office:value-type="currency" office:value="19523.55" table:style-name="ce6">
            <text:p>£19,523.5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therland High School</text:p>
          </table:table-cell>
          <table:table-cell office:value-type="float" office:value="141694" table:style-name="ce9">
            <text:p>14169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Bootle</text:p>
          </table:table-cell>
          <table:table-cell office:value-type="currency" office:value="25611.89" table:style-name="ce6">
            <text:p>£25,611.8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enacre School</text:p>
          </table:table-cell>
          <table:table-cell office:value-type="float" office:value="141704" table:style-name="ce9">
            <text:p>14170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Barnsley Central</text:p>
          </table:table-cell>
          <table:table-cell office:value-type="currency" office:value="10004.709999999999" table:style-name="ce6">
            <text:p>£10,004.7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irfield High School</text:p>
          </table:table-cell>
          <table:table-cell office:value-type="float" office:value="141705" table:style-name="ce9">
            <text:p>14170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North West</text:p>
          </table:table-cell>
          <table:table-cell office:value-type="currency" office:value="31584.32" table:style-name="ce6">
            <text:p>£31,584.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Thomas More Catholic Comprehensive School</text:p>
          </table:table-cell>
          <table:table-cell office:value-type="float" office:value="141716" table:style-name="ce9">
            <text:p>14171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Eltham</text:p>
          </table:table-cell>
          <table:table-cell office:value-type="currency" office:value="37047" table:style-name="ce6">
            <text:p>£37,04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ase High School</text:p>
          </table:table-cell>
          <table:table-cell office:value-type="float" office:value="141741" table:style-name="ce9">
            <text:p>14174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end-on-Sea</text:p>
          </table:table-cell>
          <table:table-cell office:value-type="string" table:style-name="ce4">
            <text:p>Southend West</text:p>
          </table:table-cell>
          <table:table-cell office:value-type="currency" office:value="52588.98" table:style-name="ce6">
            <text:p>£52,588.9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k Victoria Academy</text:p>
          </table:table-cell>
          <table:table-cell office:value-type="float" office:value="141752" table:style-name="ce9">
            <text:p>141752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Yardley</text:p>
          </table:table-cell>
          <table:table-cell office:value-type="currency" office:value="34927" table:style-name="ce6">
            <text:p>£34,92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sebrook School</text:p>
          </table:table-cell>
          <table:table-cell office:value-type="float" office:value="141791" table:style-name="ce9">
            <text:p>14179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Kettering</text:p>
          </table:table-cell>
          <table:table-cell office:value-type="currency" office:value="14622.41" table:style-name="ce6">
            <text:p>£14,622.4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ur Lady and St Chad Catholic Academy</text:p>
          </table:table-cell>
          <table:table-cell office:value-type="float" office:value="141802" table:style-name="ce9">
            <text:p>14180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olverhampton North East</text:p>
          </table:table-cell>
          <table:table-cell office:value-type="currency" office:value="24500" table:style-name="ce6">
            <text:p>£24,5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per Hill High School</text:p>
          </table:table-cell>
          <table:table-cell office:value-type="float" office:value="141805" table:style-name="ce9">
            <text:p>14180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Wythenshawe and Sale East</text:p>
          </table:table-cell>
          <table:table-cell office:value-type="currency" office:value="25000" table:style-name="ce6">
            <text:p>£25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int Cecilia's Church of England School</text:p>
          </table:table-cell>
          <table:table-cell office:value-type="float" office:value="141808" table:style-name="ce9">
            <text:p>1418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Putney</text:p>
          </table:table-cell>
          <table:table-cell office:value-type="currency" office:value="33272" table:style-name="ce6">
            <text:p>£33,27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Benet Biscop Catholic Academy</text:p>
          </table:table-cell>
          <table:table-cell office:value-type="float" office:value="141814" table:style-name="ce9">
            <text:p>14181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Wansbeck</text:p>
          </table:table-cell>
          <table:table-cell office:value-type="currency" office:value="44277.98" table:style-name="ce6">
            <text:p>£44,277.9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Michael's Church of England Middle School, Colehill</text:p>
          </table:table-cell>
          <table:table-cell office:value-type="float" office:value="141829" table:style-name="ce9">
            <text:p>14182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Mid Dorset and North Poole</text:p>
          </table:table-cell>
          <table:table-cell office:value-type="currency" office:value="12536.44" table:style-name="ce6">
            <text:p>£12,536.4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Thomas Aquinas Catholic School</text:p>
          </table:table-cell>
          <table:table-cell office:value-type="float" office:value="141835" table:style-name="ce9">
            <text:p>14183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Northfield</text:p>
          </table:table-cell>
          <table:table-cell office:value-type="currency" office:value="27031.75" table:style-name="ce6">
            <text:p>£27,031.7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Thomas More Catholic School and Sixth Form College</text:p>
          </table:table-cell>
          <table:table-cell office:value-type="float" office:value="141836" table:style-name="ce9">
            <text:p>14183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Nuneaton</text:p>
          </table:table-cell>
          <table:table-cell office:value-type="currency" office:value="21575" table:style-name="ce6">
            <text:p>£21,57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FitzWimarc School</text:p>
          </table:table-cell>
          <table:table-cell office:value-type="float" office:value="141841" table:style-name="ce9">
            <text:p>14184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Rayleigh and Wickford</text:p>
          </table:table-cell>
          <table:table-cell office:value-type="currency" office:value="73518.25" table:style-name="ce6">
            <text:p>£73,518.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nterhill School</text:p>
          </table:table-cell>
          <table:table-cell office:value-type="float" office:value="141853" table:style-name="ce9">
            <text:p>14185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otherham</text:p>
          </table:table-cell>
          <table:table-cell office:value-type="currency" office:value="12396.08" table:style-name="ce6">
            <text:p>£12,396.0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Kingston Academy</text:p>
          </table:table-cell>
          <table:table-cell office:value-type="float" office:value="141862" table:style-name="ce9">
            <text:p>141862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Kingston upon Thames</text:p>
          </table:table-cell>
          <table:table-cell office:value-type="string" table:style-name="ce4">
            <text:p>Richmond Park</text:p>
          </table:table-cell>
          <table:table-cell office:value-type="currency" office:value="8656.77" table:style-name="ce6">
            <text:p>£8,656.7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arnwood College</text:p>
          </table:table-cell>
          <table:table-cell office:value-type="float" office:value="141874" table:style-name="ce9">
            <text:p>1418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Loughborough</text:p>
          </table:table-cell>
          <table:table-cell office:value-type="currency" office:value="18270" table:style-name="ce6">
            <text:p>£18,27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mple Learning Academy</text:p>
          </table:table-cell>
          <table:table-cell office:value-type="float" office:value="141883" table:style-name="ce9">
            <text:p>14188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currency" office:value="15344.18" table:style-name="ce6">
            <text:p>£15,344.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an Trust Ardwick</text:p>
          </table:table-cell>
          <table:table-cell office:value-type="float" office:value="141884" table:style-name="ce9">
            <text:p>14188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 Central</text:p>
          </table:table-cell>
          <table:table-cell office:value-type="currency" office:value="41630.9" table:style-name="ce6">
            <text:p>£41,630.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iden Erlegh School in Reading</text:p>
          </table:table-cell>
          <table:table-cell office:value-type="float" office:value="141886" table:style-name="ce9">
            <text:p>141886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Reading East</text:p>
          </table:table-cell>
          <table:table-cell office:value-type="currency" office:value="19009.32" table:style-name="ce6">
            <text:p>£19,009.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ushey Mead Academy</text:p>
          </table:table-cell>
          <table:table-cell office:value-type="float" office:value="141916" table:style-name="ce9">
            <text:p>14191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East</text:p>
          </table:table-cell>
          <table:table-cell office:value-type="currency" office:value="33251.72" table:style-name="ce6">
            <text:p>£33,251.7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ardinal Vaughan Memorial RC School</text:p>
          </table:table-cell>
          <table:table-cell office:value-type="float" office:value="141931" table:style-name="ce9">
            <text:p>14193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sington and Chelsea</text:p>
          </table:table-cell>
          <table:table-cell office:value-type="string" table:style-name="ce4">
            <text:p>Kensington</text:p>
          </table:table-cell>
          <table:table-cell office:value-type="currency" office:value="25020.59" table:style-name="ce6">
            <text:p>£25,020.5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inham Park 2</text:p>
          </table:table-cell>
          <table:table-cell office:value-type="float" office:value="141939" table:style-name="ce9">
            <text:p>141939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South</text:p>
          </table:table-cell>
          <table:table-cell office:value-type="currency" office:value="24928.240000000002" table:style-name="ce6">
            <text:p>£24,928.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iversity Collegiate School</text:p>
          </table:table-cell>
          <table:table-cell office:value-type="float" office:value="141941" table:style-name="ce9">
            <text:p>141941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South East</text:p>
          </table:table-cell>
          <table:table-cell office:value-type="currency" office:value="22059.45" table:style-name="ce6">
            <text:p>£22,059.4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rkwood Hall Co-Operative Academy</text:p>
          </table:table-cell>
          <table:table-cell office:value-type="float" office:value="141957" table:style-name="ce9">
            <text:p>14195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sington and Chelsea</text:p>
          </table:table-cell>
          <table:table-cell office:value-type="string" table:style-name="ce4">
            <text:p>Sevenoaks</text:p>
          </table:table-cell>
          <table:table-cell office:value-type="currency" office:value="5800" table:style-name="ce6">
            <text:p>£5,8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en Boys' School, Birmingham</text:p>
          </table:table-cell>
          <table:table-cell office:value-type="float" office:value="141969" table:style-name="ce9">
            <text:p>141969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Perry Barr</text:p>
          </table:table-cell>
          <table:table-cell office:value-type="currency" office:value="14296.11" table:style-name="ce6">
            <text:p>£14,296.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en Girls' School, Slough</text:p>
          </table:table-cell>
          <table:table-cell office:value-type="float" office:value="141970" table:style-name="ce9">
            <text:p>141970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Slough</text:p>
          </table:table-cell>
          <table:table-cell office:value-type="string" table:style-name="ce4">
            <text:p>Slough</text:p>
          </table:table-cell>
          <table:table-cell office:value-type="currency" office:value="5990.35" table:style-name="ce6">
            <text:p>£5,990.3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en Boys' School, Preston</text:p>
          </table:table-cell>
          <table:table-cell office:value-type="float" office:value="141971" table:style-name="ce9">
            <text:p>141971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Preston</text:p>
          </table:table-cell>
          <table:table-cell office:value-type="currency" office:value="47705" table:style-name="ce6">
            <text:p>£47,70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dhill View Academy</text:p>
          </table:table-cell>
          <table:table-cell office:value-type="float" office:value="141986" table:style-name="ce9">
            <text:p>14198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Houghton and Sunderland South</text:p>
          </table:table-cell>
          <table:table-cell office:value-type="currency" office:value="39482" table:style-name="ce6">
            <text:p>£39,48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omley Beacon Academy</text:p>
          </table:table-cell>
          <table:table-cell office:value-type="float" office:value="141989" table:style-name="ce9">
            <text:p>14198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Orpington</text:p>
          </table:table-cell>
          <table:table-cell office:value-type="currency" office:value="32238.5" table:style-name="ce6">
            <text:p>£32,238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dinal Wiseman Catholic School</text:p>
          </table:table-cell>
          <table:table-cell office:value-type="float" office:value="141992" table:style-name="ce9">
            <text:p>14199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North East</text:p>
          </table:table-cell>
          <table:table-cell office:value-type="currency" office:value="60208" table:style-name="ce6">
            <text:p>£60,20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gotsfield School</text:p>
          </table:table-cell>
          <table:table-cell office:value-type="float" office:value="142008" table:style-name="ce9">
            <text:p>1420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Kingswood</text:p>
          </table:table-cell>
          <table:table-cell office:value-type="currency" office:value="33746" table:style-name="ce6">
            <text:p>£33,74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e Valley School</text:p>
          </table:table-cell>
          <table:table-cell office:value-type="float" office:value="142009" table:style-name="ce9">
            <text:p>142009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Woking</text:p>
          </table:table-cell>
          <table:table-cell office:value-type="currency" office:value="9945" table:style-name="ce6">
            <text:p>£9,94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Orme Academy</text:p>
          </table:table-cell>
          <table:table-cell office:value-type="float" office:value="142015" table:style-name="ce9">
            <text:p>14201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Newcastle-under-Lyme</text:p>
          </table:table-cell>
          <table:table-cell office:value-type="currency" office:value="4781.63" table:style-name="ce6">
            <text:p>£4,781.6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icester School</text:p>
          </table:table-cell>
          <table:table-cell office:value-type="float" office:value="142024" table:style-name="ce9">
            <text:p>14202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Banbury</text:p>
          </table:table-cell>
          <table:table-cell office:value-type="currency" office:value="22483.93" table:style-name="ce6">
            <text:p>£22,483.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ckfoot Upper Heaton</text:p>
          </table:table-cell>
          <table:table-cell office:value-type="float" office:value="142031" table:style-name="ce9">
            <text:p>14203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West</text:p>
          </table:table-cell>
          <table:table-cell office:value-type="currency" office:value="14398.79" table:style-name="ce6">
            <text:p>£14,398.7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Netherhall School</text:p>
          </table:table-cell>
          <table:table-cell office:value-type="float" office:value="142035" table:style-name="ce9">
            <text:p>14203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South Cambridgeshire</text:p>
          </table:table-cell>
          <table:table-cell office:value-type="currency" office:value="15104" table:style-name="ce6">
            <text:p>£15,10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chard Park High (Croydon)</text:p>
          </table:table-cell>
          <table:table-cell office:value-type="float" office:value="142040" table:style-name="ce9">
            <text:p>14204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Croydon Central</text:p>
          </table:table-cell>
          <table:table-cell office:value-type="currency" office:value="17817" table:style-name="ce6">
            <text:p>£17,81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Philip Howard Catholic Voluntary Academy</text:p>
          </table:table-cell>
          <table:table-cell office:value-type="float" office:value="142042" table:style-name="ce9">
            <text:p>14204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High Peak</text:p>
          </table:table-cell>
          <table:table-cell office:value-type="currency" office:value="37014" table:style-name="ce6">
            <text:p>£37,01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ileybury Turnford</text:p>
          </table:table-cell>
          <table:table-cell office:value-type="float" office:value="142051" table:style-name="ce9">
            <text:p>14205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Broxbourne</text:p>
          </table:table-cell>
          <table:table-cell office:value-type="currency" office:value="45491.4" table:style-name="ce6">
            <text:p>£45,491.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untcliffe Academy</text:p>
          </table:table-cell>
          <table:table-cell office:value-type="float" office:value="142056" table:style-name="ce9">
            <text:p>14205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Morley and Outwood</text:p>
          </table:table-cell>
          <table:table-cell office:value-type="currency" office:value="115394.73" table:style-name="ce6">
            <text:p>£115,394.7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Hewett Academy, Norwich</text:p>
          </table:table-cell>
          <table:table-cell office:value-type="float" office:value="142059" table:style-name="ce9">
            <text:p>14205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wich South</text:p>
          </table:table-cell>
          <table:table-cell office:value-type="currency" office:value="15226.84" table:style-name="ce6">
            <text:p>£15,226.8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orest Bridge School</text:p>
          </table:table-cell>
          <table:table-cell office:value-type="float" office:value="142066" table:style-name="ce9">
            <text:p>142066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Windsor and Maidenhead</text:p>
          </table:table-cell>
          <table:table-cell office:value-type="string" table:style-name="ce4">
            <text:p>Maidenhead</text:p>
          </table:table-cell>
          <table:table-cell office:value-type="currency" office:value="13250" table:style-name="ce6">
            <text:p>£13,2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y Trinity Academy</text:p>
          </table:table-cell>
          <table:table-cell office:value-type="float" office:value="142067" table:style-name="ce9">
            <text:p>14206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elford and Wrekin</text:p>
          </table:table-cell>
          <table:table-cell office:value-type="string" table:style-name="ce4">
            <text:p>Telford</text:p>
          </table:table-cell>
          <table:table-cell office:value-type="currency" office:value="40826.07" table:style-name="ce6">
            <text:p>£40,826.0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rlam and Cadishead Academy</text:p>
          </table:table-cell>
          <table:table-cell office:value-type="float" office:value="142073" table:style-name="ce9">
            <text:p>14207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Worsley and Eccles South</text:p>
          </table:table-cell>
          <table:table-cell office:value-type="currency" office:value="26120.560000000001" table:style-name="ce6">
            <text:p>£26,120.5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yndon School</text:p>
          </table:table-cell>
          <table:table-cell office:value-type="float" office:value="142075" table:style-name="ce9">
            <text:p>14207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Solihull</text:p>
          </table:table-cell>
          <table:table-cell office:value-type="currency" office:value="26686.19" table:style-name="ce6">
            <text:p>£26,686.1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Khalsa Academy Wolverhampton</text:p>
          </table:table-cell>
          <table:table-cell office:value-type="float" office:value="142080" table:style-name="ce9">
            <text:p>142080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olverhampton South East</text:p>
          </table:table-cell>
          <table:table-cell office:value-type="currency" office:value="15052.96" table:style-name="ce6">
            <text:p>£15,052.9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leckgate High School</text:p>
          </table:table-cell>
          <table:table-cell office:value-type="float" office:value="142088" table:style-name="ce9">
            <text:p>14208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lackburn with Darwen</text:p>
          </table:table-cell>
          <table:table-cell office:value-type="string" table:style-name="ce4">
            <text:p>Blackburn</text:p>
          </table:table-cell>
          <table:table-cell office:value-type="currency" office:value="19714" table:style-name="ce6">
            <text:p>£19,71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xon Hill Academy</text:p>
          </table:table-cell>
          <table:table-cell office:value-type="float" office:value="142094" table:style-name="ce9">
            <text:p>14209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Lichfield</text:p>
          </table:table-cell>
          <table:table-cell office:value-type="currency" office:value="4754" table:style-name="ce6">
            <text:p>£4,75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tthew Arnold School</text:p>
          </table:table-cell>
          <table:table-cell office:value-type="float" office:value="142104" table:style-name="ce9">
            <text:p>14210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Oxford West and Abingdon</text:p>
          </table:table-cell>
          <table:table-cell office:value-type="currency" office:value="60940" table:style-name="ce6">
            <text:p>£60,94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Skills Hub</text:p>
          </table:table-cell>
          <table:table-cell office:value-type="float" office:value="142107" table:style-name="ce9">
            <text:p>14210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Uxbridge and South Ruislip</text:p>
          </table:table-cell>
          <table:table-cell office:value-type="currency" office:value="4779.8100000000004" table:style-name="ce6">
            <text:p>£4,779.8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Mendip School</text:p>
          </table:table-cell>
          <table:table-cell office:value-type="float" office:value="142118" table:style-name="ce9">
            <text:p>142118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merton and Frome</text:p>
          </table:table-cell>
          <table:table-cell office:value-type="currency" office:value="10913.93" table:style-name="ce6">
            <text:p>£10,913.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pace Studio West London</text:p>
          </table:table-cell>
          <table:table-cell office:value-type="float" office:value="142126" table:style-name="ce9">
            <text:p>142126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Feltham and Heston</text:p>
          </table:table-cell>
          <table:table-cell office:value-type="currency" office:value="5834" table:style-name="ce6">
            <text:p>£5,83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gineering UTC Northern Lincolnshire</text:p>
          </table:table-cell>
          <table:table-cell office:value-type="float" office:value="142130" table:style-name="ce9">
            <text:p>142130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Scunthorpe</text:p>
          </table:table-cell>
          <table:table-cell office:value-type="currency" office:value="17270.490000000002" table:style-name="ce6">
            <text:p>£17,270.4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uckmere House School</text:p>
          </table:table-cell>
          <table:table-cell office:value-type="float" office:value="142146" table:style-name="ce9">
            <text:p>14214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Lewes</text:p>
          </table:table-cell>
          <table:table-cell office:value-type="currency" office:value="4707.1499999999996" table:style-name="ce6">
            <text:p>£4,707.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let Lambert</text:p>
          </table:table-cell>
          <table:table-cell office:value-type="float" office:value="142150" table:style-name="ce9">
            <text:p>14215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Kingston upon Hull East</text:p>
          </table:table-cell>
          <table:table-cell office:value-type="currency" office:value="72900" table:style-name="ce6">
            <text:p>£72,9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w Horizons School (Part of the Sabden Multi Academy Trust)</text:p>
          </table:table-cell>
          <table:table-cell office:value-type="float" office:value="142151" table:style-name="ce9">
            <text:p>14215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Hastings and Rye</text:p>
          </table:table-cell>
          <table:table-cell office:value-type="currency" office:value="4528.67" table:style-name="ce6">
            <text:p>£4,528.6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ldbury Wells School</text:p>
          </table:table-cell>
          <table:table-cell office:value-type="float" office:value="142153" table:style-name="ce9">
            <text:p>14215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Ludlow</text:p>
          </table:table-cell>
          <table:table-cell office:value-type="currency" office:value="12802" table:style-name="ce6">
            <text:p>£12,80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ingels</text:p>
          </table:table-cell>
          <table:table-cell office:value-type="float" office:value="142166" table:style-name="ce9">
            <text:p>14216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kingham</text:p>
          </table:table-cell>
          <table:table-cell office:value-type="string" table:style-name="ce4">
            <text:p>Maidenhead</text:p>
          </table:table-cell>
          <table:table-cell office:value-type="currency" office:value="32104.12" table:style-name="ce6">
            <text:p>£32,104.1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lam Hall School</text:p>
          </table:table-cell>
          <table:table-cell office:value-type="float" office:value="142174" table:style-name="ce9">
            <text:p>142174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Darlington</text:p>
          </table:table-cell>
          <table:table-cell office:value-type="string" table:style-name="ce4">
            <text:p>Darlington</text:p>
          </table:table-cell>
          <table:table-cell office:value-type="currency" office:value="16728.650000000001" table:style-name="ce6">
            <text:p>£16,728.6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hunt School Wokingham</text:p>
          </table:table-cell>
          <table:table-cell office:value-type="float" office:value="142181" table:style-name="ce9">
            <text:p>14218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kingham</text:p>
          </table:table-cell>
          <table:table-cell office:value-type="string" table:style-name="ce4">
            <text:p>Wokingham</text:p>
          </table:table-cell>
          <table:table-cell office:value-type="currency" office:value="42755.85" table:style-name="ce6">
            <text:p>£42,755.8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miston Meridian Academy</text:p>
          </table:table-cell>
          <table:table-cell office:value-type="float" office:value="142186" table:style-name="ce9">
            <text:p>14218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South</text:p>
          </table:table-cell>
          <table:table-cell office:value-type="currency" office:value="49628" table:style-name="ce6">
            <text:p>£49,62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lessed William Howard Catholic School</text:p>
          </table:table-cell>
          <table:table-cell office:value-type="float" office:value="142193" table:style-name="ce9">
            <text:p>14219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tafford</text:p>
          </table:table-cell>
          <table:table-cell office:value-type="currency" office:value="9374" table:style-name="ce6">
            <text:p>£9,37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verley School</text:p>
          </table:table-cell>
          <table:table-cell office:value-type="float" office:value="142219" table:style-name="ce9">
            <text:p>14221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Hodge Hill</text:p>
          </table:table-cell>
          <table:table-cell office:value-type="currency" office:value="32726" table:style-name="ce6">
            <text:p>£32,72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harples School</text:p>
          </table:table-cell>
          <table:table-cell office:value-type="float" office:value="142232" table:style-name="ce9">
            <text:p>14223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North East</text:p>
          </table:table-cell>
          <table:table-cell office:value-type="currency" office:value="35316.769999999997" table:style-name="ce6">
            <text:p>£35,316.7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havington Academy</text:p>
          </table:table-cell>
          <table:table-cell office:value-type="float" office:value="142237" table:style-name="ce9">
            <text:p>14223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Crewe and Nantwich</text:p>
          </table:table-cell>
          <table:table-cell office:value-type="currency" office:value="33966.550000000003" table:style-name="ce6">
            <text:p>£33,966.5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iley Hall School</text:p>
          </table:table-cell>
          <table:table-cell office:value-type="float" office:value="142257" table:style-name="ce9">
            <text:p>14225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Broxbourne</text:p>
          </table:table-cell>
          <table:table-cell office:value-type="currency" office:value="5705.37" table:style-name="ce6">
            <text:p>£5,705.3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 Edward VI Grammar School</text:p>
          </table:table-cell>
          <table:table-cell office:value-type="float" office:value="142262" table:style-name="ce9">
            <text:p>14226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Louth and Horncastle</text:p>
          </table:table-cell>
          <table:table-cell office:value-type="currency" office:value="55161.19" table:style-name="ce6">
            <text:p>£55,161.1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cred Heart Catholic Secondary</text:p>
          </table:table-cell>
          <table:table-cell office:value-type="float" office:value="142273" table:style-name="ce9">
            <text:p>14227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edcar and Cleveland</text:p>
          </table:table-cell>
          <table:table-cell office:value-type="string" table:style-name="ce4">
            <text:p>Redcar</text:p>
          </table:table-cell>
          <table:table-cell office:value-type="currency" office:value="13415" table:style-name="ce6">
            <text:p>£13,41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wcastle Academy</text:p>
          </table:table-cell>
          <table:table-cell office:value-type="float" office:value="142277" table:style-name="ce9">
            <text:p>14227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Newcastle-under-Lyme</text:p>
          </table:table-cell>
          <table:table-cell office:value-type="currency" office:value="7000" table:style-name="ce6">
            <text:p>£7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layton Hall Academy</text:p>
          </table:table-cell>
          <table:table-cell office:value-type="float" office:value="142278" table:style-name="ce9">
            <text:p>14227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Newcastle-under-Lyme</text:p>
          </table:table-cell>
          <table:table-cell office:value-type="currency" office:value="10507.2" table:style-name="ce6">
            <text:p>£10,507.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Patrick's Catholic College, A Voluntary Catholic Academy</text:p>
          </table:table-cell>
          <table:table-cell office:value-type="float" office:value="142281" table:style-name="ce9">
            <text:p>14228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ckton-on-Tees</text:p>
          </table:table-cell>
          <table:table-cell office:value-type="string" table:style-name="ce4">
            <text:p>Stockton South</text:p>
          </table:table-cell>
          <table:table-cell office:value-type="currency" office:value="6911" table:style-name="ce6">
            <text:p>£6,91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Telford Priory School</text:p>
          </table:table-cell>
          <table:table-cell office:value-type="float" office:value="142285" table:style-name="ce9">
            <text:p>14228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elford and Wrekin</text:p>
          </table:table-cell>
          <table:table-cell office:value-type="string" table:style-name="ce4">
            <text:p>Telford</text:p>
          </table:table-cell>
          <table:table-cell office:value-type="currency" office:value="29308.639999999999" table:style-name="ce6">
            <text:p>£29,308.6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or Academy Sale</text:p>
          </table:table-cell>
          <table:table-cell office:value-type="float" office:value="142288" table:style-name="ce9">
            <text:p>14228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rafford</text:p>
          </table:table-cell>
          <table:table-cell office:value-type="string" table:style-name="ce4">
            <text:p>Stretford and Urmston</text:p>
          </table:table-cell>
          <table:table-cell office:value-type="currency" office:value="12617.29" table:style-name="ce6">
            <text:p>£12,617.2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ttle Lever School</text:p>
          </table:table-cell>
          <table:table-cell office:value-type="float" office:value="142296" table:style-name="ce9">
            <text:p>14229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South East</text:p>
          </table:table-cell>
          <table:table-cell office:value-type="currency" office:value="37623.56" table:style-name="ce6">
            <text:p>£37,623.5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smead School</text:p>
          </table:table-cell>
          <table:table-cell office:value-type="float" office:value="142313" table:style-name="ce9">
            <text:p>14231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Cannock Chase</text:p>
          </table:table-cell>
          <table:table-cell office:value-type="currency" office:value="71268.160000000003" table:style-name="ce6">
            <text:p>£71,268.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athside School</text:p>
          </table:table-cell>
          <table:table-cell office:value-type="float" office:value="142314" table:style-name="ce9">
            <text:p>14231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Runnymede and Weybridge</text:p>
          </table:table-cell>
          <table:table-cell office:value-type="currency" office:value="44771.6" table:style-name="ce6">
            <text:p>£44,771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adon Forest School</text:p>
          </table:table-cell>
          <table:table-cell office:value-type="float" office:value="142316" table:style-name="ce9">
            <text:p>14231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North Wiltshire</text:p>
          </table:table-cell>
          <table:table-cell office:value-type="currency" office:value="12687.87" table:style-name="ce6">
            <text:p>£12,687.8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ghfields School</text:p>
          </table:table-cell>
          <table:table-cell office:value-type="float" office:value="142317" table:style-name="ce9">
            <text:p>14231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olverhampton South West</text:p>
          </table:table-cell>
          <table:table-cell office:value-type="currency" office:value="37890.300000000003" table:style-name="ce6">
            <text:p>£37,890.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rr's Hill School and Community College</text:p>
          </table:table-cell>
          <table:table-cell office:value-type="float" office:value="142339" table:style-name="ce9">
            <text:p>14233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North West</text:p>
          </table:table-cell>
          <table:table-cell office:value-type="currency" office:value="10469" table:style-name="ce6">
            <text:p>£10,46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lton Muslim Girls School</text:p>
          </table:table-cell>
          <table:table-cell office:value-type="float" office:value="142340" table:style-name="ce9">
            <text:p>14234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South East</text:p>
          </table:table-cell>
          <table:table-cell office:value-type="currency" office:value="31196.15" table:style-name="ce6">
            <text:p>£31,196.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inity Catholic College</text:p>
          </table:table-cell>
          <table:table-cell office:value-type="float" office:value="142382" table:style-name="ce9">
            <text:p>14238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iddlesbrough</text:p>
          </table:table-cell>
          <table:table-cell office:value-type="string" table:style-name="ce4">
            <text:p>Middlesbrough</text:p>
          </table:table-cell>
          <table:table-cell office:value-type="currency" office:value="50002" table:style-name="ce6">
            <text:p>£50,00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mpston Challenger Academy</text:p>
          </table:table-cell>
          <table:table-cell office:value-type="float" office:value="142387" table:style-name="ce9">
            <text:p>14238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Bedford</text:p>
          </table:table-cell>
          <table:table-cell office:value-type="currency" office:value="18969" table:style-name="ce6">
            <text:p>£18,96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ckshut Hill School</text:p>
          </table:table-cell>
          <table:table-cell office:value-type="float" office:value="142388" table:style-name="ce9">
            <text:p>14238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Yardley</text:p>
          </table:table-cell>
          <table:table-cell office:value-type="currency" office:value="5631.99" table:style-name="ce6">
            <text:p>£5,631.9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Marvell College</text:p>
          </table:table-cell>
          <table:table-cell office:value-type="float" office:value="142391" table:style-name="ce9">
            <text:p>14239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Kingston upon Hull East</text:p>
          </table:table-cell>
          <table:table-cell office:value-type="currency" office:value="21273.17" table:style-name="ce6">
            <text:p>£21,273.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mercotes Academy</text:p>
          </table:table-cell>
          <table:table-cell office:value-type="float" office:value="142392" table:style-name="ce9">
            <text:p>14239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Louth and Horncastle</text:p>
          </table:table-cell>
          <table:table-cell office:value-type="currency" office:value="21909.9" table:style-name="ce6">
            <text:p>£21,909.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shland High School</text:p>
          </table:table-cell>
          <table:table-cell office:value-type="float" office:value="142396" table:style-name="ce9">
            <text:p>14239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South West Norfolk</text:p>
          </table:table-cell>
          <table:table-cell office:value-type="currency" office:value="15284.04" table:style-name="ce6">
            <text:p>£15,284.0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vid Nieper Academy</text:p>
          </table:table-cell>
          <table:table-cell office:value-type="float" office:value="142405" table:style-name="ce9">
            <text:p>14240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Amber Valley</text:p>
          </table:table-cell>
          <table:table-cell office:value-type="currency" office:value="38272.5" table:style-name="ce6">
            <text:p>£38,272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pper Batley High School</text:p>
          </table:table-cell>
          <table:table-cell office:value-type="float" office:value="142406" table:style-name="ce9">
            <text:p>14240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Batley and Spen</text:p>
          </table:table-cell>
          <table:table-cell office:value-type="currency" office:value="31584.38" table:style-name="ce6">
            <text:p>£31,584.3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ghfield Leadership Academy</text:p>
          </table:table-cell>
          <table:table-cell office:value-type="float" office:value="142469" table:style-name="ce9">
            <text:p>14246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lackpool</text:p>
          </table:table-cell>
          <table:table-cell office:value-type="string" table:style-name="ce4">
            <text:p>Blackpool South</text:p>
          </table:table-cell>
          <table:table-cell office:value-type="currency" office:value="12653.65" table:style-name="ce6">
            <text:p>£12,653.6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rthampton International Academy</text:p>
          </table:table-cell>
          <table:table-cell office:value-type="float" office:value="142485" table:style-name="ce9">
            <text:p>142485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Northampton South</text:p>
          </table:table-cell>
          <table:table-cell office:value-type="currency" office:value="58246.37" table:style-name="ce6">
            <text:p>£58,246.3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ver Tees High Academy</text:p>
          </table:table-cell>
          <table:table-cell office:value-type="float" office:value="142487" table:style-name="ce9">
            <text:p>14248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iddlesbrough</text:p>
          </table:table-cell>
          <table:table-cell office:value-type="string" table:style-name="ce4">
            <text:p>Middlesbrough</text:p>
          </table:table-cell>
          <table:table-cell office:value-type="currency" office:value="5677.4" table:style-name="ce6">
            <text:p>£5,677.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rist's College, Guildford</text:p>
          </table:table-cell>
          <table:table-cell office:value-type="float" office:value="142490" table:style-name="ce9">
            <text:p>14249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Guildford</text:p>
          </table:table-cell>
          <table:table-cell office:value-type="currency" office:value="35521.5" table:style-name="ce6">
            <text:p>£35,521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ver Tees Middle Academy</text:p>
          </table:table-cell>
          <table:table-cell office:value-type="float" office:value="142502" table:style-name="ce9">
            <text:p>14250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iddlesbrough</text:p>
          </table:table-cell>
          <table:table-cell office:value-type="string" table:style-name="ce4">
            <text:p>Middlesbrough</text:p>
          </table:table-cell>
          <table:table-cell office:value-type="currency" office:value="2496" table:style-name="ce6">
            <text:p>£2,49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Kingsway School</text:p>
          </table:table-cell>
          <table:table-cell office:value-type="float" office:value="142509" table:style-name="ce9">
            <text:p>14250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Cheadle</text:p>
          </table:table-cell>
          <table:table-cell office:value-type="currency" office:value="62386.5" table:style-name="ce6">
            <text:p>£62,386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odlands Academy</text:p>
          </table:table-cell>
          <table:table-cell office:value-type="float" office:value="142510" table:style-name="ce9">
            <text:p>14251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Louth and Horncastle</text:p>
          </table:table-cell>
          <table:table-cell office:value-type="currency" office:value="8638.8799999999992" table:style-name="ce6">
            <text:p>£8,638.8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deford College</text:p>
          </table:table-cell>
          <table:table-cell office:value-type="float" office:value="142540" table:style-name="ce9">
            <text:p>14254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Torridge and West Devon</text:p>
          </table:table-cell>
          <table:table-cell office:value-type="currency" office:value="39226.86" table:style-name="ce6">
            <text:p>£39,226.8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urch Hill Middle School</text:p>
          </table:table-cell>
          <table:table-cell office:value-type="float" office:value="142543" table:style-name="ce9">
            <text:p>14254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Redditch</text:p>
          </table:table-cell>
          <table:table-cell office:value-type="currency" office:value="26880.38" table:style-name="ce6">
            <text:p>£26,880.3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vermead School</text:p>
          </table:table-cell>
          <table:table-cell office:value-type="float" office:value="142555" table:style-name="ce9">
            <text:p>14255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Gillingham and Rainham</text:p>
          </table:table-cell>
          <table:table-cell office:value-type="currency" office:value="14148.9" table:style-name="ce6">
            <text:p>£14,148.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pring Common Academy</text:p>
          </table:table-cell>
          <table:table-cell office:value-type="float" office:value="142557" table:style-name="ce9">
            <text:p>14255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Huntingdon</text:p>
          </table:table-cell>
          <table:table-cell office:value-type="currency" office:value="7587.21" table:style-name="ce6">
            <text:p>£7,587.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rakenhale School</text:p>
          </table:table-cell>
          <table:table-cell office:value-type="float" office:value="142577" table:style-name="ce9">
            <text:p>14257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acknell Forest</text:p>
          </table:table-cell>
          <table:table-cell office:value-type="string" table:style-name="ce4">
            <text:p>Bracknell</text:p>
          </table:table-cell>
          <table:table-cell office:value-type="currency" office:value="25417" table:style-name="ce6">
            <text:p>£25,41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ckburn School</text:p>
          </table:table-cell>
          <table:table-cell office:value-type="float" office:value="142585" table:style-name="ce9">
            <text:p>14258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Central</text:p>
          </table:table-cell>
          <table:table-cell office:value-type="currency" office:value="48854.16" table:style-name="ce6">
            <text:p>£48,854.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mmanuel College</text:p>
          </table:table-cell>
          <table:table-cell office:value-type="float" office:value="142590" table:style-name="ce9">
            <text:p>14259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East</text:p>
          </table:table-cell>
          <table:table-cell office:value-type="currency" office:value="21790.5" table:style-name="ce6">
            <text:p>£21,790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ol HaConfirmed Academy</text:p>
          </table:table-cell>
          <table:table-cell office:value-type="float" office:value="142594" table:style-name="ce9">
            <text:p>14259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alsall North</text:p>
          </table:table-cell>
          <table:table-cell office:value-type="currency" office:value="10748" table:style-name="ce6">
            <text:p>£10,74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Wilfrid's RC College</text:p>
          </table:table-cell>
          <table:table-cell office:value-type="float" office:value="142601" table:style-name="ce9">
            <text:p>14260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 Tyneside</text:p>
          </table:table-cell>
          <table:table-cell office:value-type="string" table:style-name="ce4">
            <text:p>South Shields</text:p>
          </table:table-cell>
          <table:table-cell office:value-type="currency" office:value="27306.81" table:style-name="ce6">
            <text:p>£27,306.8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iversity Technical College Leeds</text:p>
          </table:table-cell>
          <table:table-cell office:value-type="float" office:value="142604" table:style-name="ce9">
            <text:p>142604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Central</text:p>
          </table:table-cell>
          <table:table-cell office:value-type="currency" office:value="23049.040000000001" table:style-name="ce6">
            <text:p>£23,049.0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isterdyke Leadership Academy</text:p>
          </table:table-cell>
          <table:table-cell office:value-type="float" office:value="142681" table:style-name="ce9">
            <text:p>14268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East</text:p>
          </table:table-cell>
          <table:table-cell office:value-type="currency" office:value="15725.17" table:style-name="ce6">
            <text:p>£15,725.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delsford School</text:p>
          </table:table-cell>
          <table:table-cell office:value-type="float" office:value="142687" table:style-name="ce9">
            <text:p>14268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ngston upon Thames</text:p>
          </table:table-cell>
          <table:table-cell office:value-type="string" table:style-name="ce4">
            <text:p>Kingston and Surbiton</text:p>
          </table:table-cell>
          <table:table-cell office:value-type="currency" office:value="8170" table:style-name="ce6">
            <text:p>£8,17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iltern Way Academy</text:p>
          </table:table-cell>
          <table:table-cell office:value-type="float" office:value="142695" table:style-name="ce9">
            <text:p>14269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Aylesbury</text:p>
          </table:table-cell>
          <table:table-cell office:value-type="currency" office:value="24863" table:style-name="ce6">
            <text:p>£24,86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ysart School</text:p>
          </table:table-cell>
          <table:table-cell office:value-type="float" office:value="142698" table:style-name="ce9">
            <text:p>14269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ngston upon Thames</text:p>
          </table:table-cell>
          <table:table-cell office:value-type="string" table:style-name="ce4">
            <text:p>Kingston and Surbiton</text:p>
          </table:table-cell>
          <table:table-cell office:value-type="currency" office:value="8685.18" table:style-name="ce6">
            <text:p>£8,685.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hn Flamsteed Community School</text:p>
          </table:table-cell>
          <table:table-cell office:value-type="float" office:value="142710" table:style-name="ce9">
            <text:p>14271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Amber Valley</text:p>
          </table:table-cell>
          <table:table-cell office:value-type="currency" office:value="7761" table:style-name="ce6">
            <text:p>£7,76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lston High School</text:p>
          </table:table-cell>
          <table:table-cell office:value-type="float" office:value="142725" table:style-name="ce9">
            <text:p>14272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Ashfield</text:p>
          </table:table-cell>
          <table:table-cell office:value-type="currency" office:value="27288.240000000002" table:style-name="ce6">
            <text:p>£27,288.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uthgate School</text:p>
          </table:table-cell>
          <table:table-cell office:value-type="float" office:value="142727" table:style-name="ce9">
            <text:p>14272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nfield, Southgate</text:p>
          </table:table-cell>
          <table:table-cell office:value-type="currency" office:value="7685.52" table:style-name="ce6">
            <text:p>£7,685.5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Philip's School</text:p>
          </table:table-cell>
          <table:table-cell office:value-type="float" office:value="142740" table:style-name="ce9">
            <text:p>14274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ngston upon Thames</text:p>
          </table:table-cell>
          <table:table-cell office:value-type="string" table:style-name="ce4">
            <text:p>Kingston and Surbiton</text:p>
          </table:table-cell>
          <table:table-cell office:value-type="currency" office:value="20000" table:style-name="ce6">
            <text:p>£20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wanwick Hall School</text:p>
          </table:table-cell>
          <table:table-cell office:value-type="float" office:value="142741" table:style-name="ce9">
            <text:p>14274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Amber Valley</text:p>
          </table:table-cell>
          <table:table-cell office:value-type="currency" office:value="17992.490000000002" table:style-name="ce6">
            <text:p>£17,992.4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Lindfield School</text:p>
          </table:table-cell>
          <table:table-cell office:value-type="float" office:value="142744" table:style-name="ce9">
            <text:p>14274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Eastbourne</text:p>
          </table:table-cell>
          <table:table-cell office:value-type="currency" office:value="4000" table:style-name="ce6">
            <text:p>£4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omas Becket Catholic School</text:p>
          </table:table-cell>
          <table:table-cell office:value-type="float" office:value="142747" table:style-name="ce9">
            <text:p>14274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Northampton North</text:p>
          </table:table-cell>
          <table:table-cell office:value-type="currency" office:value="8081.46" table:style-name="ce6">
            <text:p>£8,081.4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outh Challenge Pru</text:p>
          </table:table-cell>
          <table:table-cell office:value-type="float" office:value="142758" table:style-name="ce9">
            <text:p>14275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West</text:p>
          </table:table-cell>
          <table:table-cell office:value-type="currency" office:value="12819" table:style-name="ce6">
            <text:p>£12,81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ng Leadership Academy</text:p>
          </table:table-cell>
          <table:table-cell office:value-type="float" office:value="142761" table:style-name="ce9">
            <text:p>14276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South</text:p>
          </table:table-cell>
          <table:table-cell office:value-type="currency" office:value="19138.54" table:style-name="ce6">
            <text:p>£19,138.5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ver Park School</text:p>
          </table:table-cell>
          <table:table-cell office:value-type="float" office:value="142766" table:style-name="ce9">
            <text:p>14276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West</text:p>
          </table:table-cell>
          <table:table-cell office:value-type="currency" office:value="20795" table:style-name="ce6">
            <text:p>£20,79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gic Studio School</text:p>
          </table:table-cell>
          <table:table-cell office:value-type="float" office:value="142781" table:style-name="ce9">
            <text:p>142781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Feltham and Heston</text:p>
          </table:table-cell>
          <table:table-cell office:value-type="currency" office:value="2210.23" table:style-name="ce6">
            <text:p>£2,210.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ventry Hill School</text:p>
          </table:table-cell>
          <table:table-cell office:value-type="float" office:value="142783" table:style-name="ce9">
            <text:p>14278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Daventry</text:p>
          </table:table-cell>
          <table:table-cell office:value-type="currency" office:value="7967.2" table:style-name="ce6">
            <text:p>£7,967.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dworth Middle School</text:p>
          </table:table-cell>
          <table:table-cell office:value-type="float" office:value="142791" table:style-name="ce9">
            <text:p>14279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ndsor and Maidenhead</text:p>
          </table:table-cell>
          <table:table-cell office:value-type="string" table:style-name="ce4">
            <text:p>Windsor</text:p>
          </table:table-cell>
          <table:table-cell office:value-type="currency" office:value="7018.8" table:style-name="ce6">
            <text:p>£7,018.8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lford School</text:p>
          </table:table-cell>
          <table:table-cell office:value-type="float" office:value="142797" table:style-name="ce9">
            <text:p>14279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otherham</text:p>
          </table:table-cell>
          <table:table-cell office:value-type="currency" office:value="3582" table:style-name="ce6">
            <text:p>£3,58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Prescot School</text:p>
          </table:table-cell>
          <table:table-cell office:value-type="float" office:value="142798" table:style-name="ce9">
            <text:p>14279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Knowsley</text:p>
          </table:table-cell>
          <table:table-cell office:value-type="currency" office:value="4942.6499999999996" table:style-name="ce6">
            <text:p>£4,942.6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James School</text:p>
          </table:table-cell>
          <table:table-cell office:value-type="float" office:value="142805" table:style-name="ce9">
            <text:p>14280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Exeter</text:p>
          </table:table-cell>
          <table:table-cell office:value-type="currency" office:value="29236.62" table:style-name="ce6">
            <text:p>£29,236.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arlton School</text:p>
          </table:table-cell>
          <table:table-cell office:value-type="float" office:value="142821" table:style-name="ce9">
            <text:p>14282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elford and Wrekin</text:p>
          </table:table-cell>
          <table:table-cell office:value-type="string" table:style-name="ce4">
            <text:p>The Wrekin</text:p>
          </table:table-cell>
          <table:table-cell office:value-type="currency" office:value="49532" table:style-name="ce6">
            <text:p>£49,53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uttershaw Business &amp; Enterprise College Academy</text:p>
          </table:table-cell>
          <table:table-cell office:value-type="float" office:value="142825" table:style-name="ce9">
            <text:p>14282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South</text:p>
          </table:table-cell>
          <table:table-cell office:value-type="currency" office:value="8200" table:style-name="ce6">
            <text:p>£8,2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nner High School</text:p>
          </table:table-cell>
          <table:table-cell office:value-type="float" office:value="142864" table:style-name="ce9">
            <text:p>142864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Harrow</text:p>
          </table:table-cell>
          <table:table-cell office:value-type="string" table:style-name="ce4">
            <text:p>Ruislip, Northwood and Pinner</text:p>
          </table:table-cell>
          <table:table-cell office:value-type="currency" office:value="28210" table:style-name="ce6">
            <text:p>£28,21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nary Wharf College 3</text:p>
          </table:table-cell>
          <table:table-cell office:value-type="float" office:value="142879" table:style-name="ce9">
            <text:p>142879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Poplar and Limehouse</text:p>
          </table:table-cell>
          <table:table-cell office:value-type="currency" office:value="4500" table:style-name="ce6">
            <text:p>£4,5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ugby Free Secondary School</text:p>
          </table:table-cell>
          <table:table-cell office:value-type="float" office:value="142881" table:style-name="ce9">
            <text:p>142881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Rugby</text:p>
          </table:table-cell>
          <table:table-cell office:value-type="currency" office:value="35820" table:style-name="ce6">
            <text:p>£35,82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at Yarmouth Charter Academy</text:p>
          </table:table-cell>
          <table:table-cell office:value-type="float" office:value="142883" table:style-name="ce9">
            <text:p>14288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Great Yarmouth</text:p>
          </table:table-cell>
          <table:table-cell office:value-type="currency" office:value="38006" table:style-name="ce6">
            <text:p>£38,00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arborough University Technical College</text:p>
          </table:table-cell>
          <table:table-cell office:value-type="float" office:value="142884" table:style-name="ce9">
            <text:p>142884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carborough and Whitby</text:p>
          </table:table-cell>
          <table:table-cell office:value-type="currency" office:value="5300" table:style-name="ce6">
            <text:p>£5,3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lobal Academy</text:p>
          </table:table-cell>
          <table:table-cell office:value-type="float" office:value="142887" table:style-name="ce9">
            <text:p>142887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Hayes and Harlington</text:p>
          </table:table-cell>
          <table:table-cell office:value-type="currency" office:value="7453.5" table:style-name="ce6">
            <text:p>£7,453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oneer House High School</text:p>
          </table:table-cell>
          <table:table-cell office:value-type="float" office:value="142893" table:style-name="ce9">
            <text:p>14289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Wythenshawe and Sale East</text:p>
          </table:table-cell>
          <table:table-cell office:value-type="currency" office:value="13850" table:style-name="ce6">
            <text:p>£13,8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TC South Durham</text:p>
          </table:table-cell>
          <table:table-cell office:value-type="float" office:value="142894" table:style-name="ce9">
            <text:p>142894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Sedgefield</text:p>
          </table:table-cell>
          <table:table-cell office:value-type="currency" office:value="11529" table:style-name="ce6">
            <text:p>£11,52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TC Warrington</text:p>
          </table:table-cell>
          <table:table-cell office:value-type="float" office:value="142899" table:style-name="ce9">
            <text:p>142899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South</text:p>
          </table:table-cell>
          <table:table-cell office:value-type="currency" office:value="14744.5" table:style-name="ce6">
            <text:p>£14,744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ndon Design and Engineering UTC</text:p>
          </table:table-cell>
          <table:table-cell office:value-type="float" office:value="142903" table:style-name="ce9">
            <text:p>14290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East Ham</text:p>
          </table:table-cell>
          <table:table-cell office:value-type="currency" office:value="10654.6" table:style-name="ce6">
            <text:p>£10,654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atfields School</text:p>
          </table:table-cell>
          <table:table-cell office:value-type="float" office:value="142908" table:style-name="ce9">
            <text:p>142908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arking and Dagenham</text:p>
          </table:table-cell>
          <table:table-cell office:value-type="string" table:style-name="ce4">
            <text:p>Barking</text:p>
          </table:table-cell>
          <table:table-cell office:value-type="currency" office:value="18419" table:style-name="ce6">
            <text:p>£18,41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yng Hall School</text:p>
          </table:table-cell>
          <table:table-cell office:value-type="float" office:value="142960" table:style-name="ce9">
            <text:p>14296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North East</text:p>
          </table:table-cell>
          <table:table-cell office:value-type="currency" office:value="14216.39" table:style-name="ce6">
            <text:p>£14,216.3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ton High School</text:p>
          </table:table-cell>
          <table:table-cell office:value-type="float" office:value="142987" table:style-name="ce9">
            <text:p>14298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tafford</text:p>
          </table:table-cell>
          <table:table-cell office:value-type="currency" office:value="23256.16" table:style-name="ce6">
            <text:p>£23,256.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von Valley College</text:p>
          </table:table-cell>
          <table:table-cell office:value-type="float" office:value="143005" table:style-name="ce9">
            <text:p>14300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Devizes</text:p>
          </table:table-cell>
          <table:table-cell office:value-type="currency" office:value="25074" table:style-name="ce6">
            <text:p>£25,07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Richmond upon Thames School</text:p>
          </table:table-cell>
          <table:table-cell office:value-type="float" office:value="143022" table:style-name="ce9">
            <text:p>143022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Richmond upon Thames</text:p>
          </table:table-cell>
          <table:table-cell office:value-type="string" table:style-name="ce4">
            <text:p>Twickenham</text:p>
          </table:table-cell>
          <table:table-cell office:value-type="currency" office:value="11406" table:style-name="ce6">
            <text:p>£11,40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Catherine's College</text:p>
          </table:table-cell>
          <table:table-cell office:value-type="float" office:value="143035" table:style-name="ce9">
            <text:p>14303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Eastbourne</text:p>
          </table:table-cell>
          <table:table-cell office:value-type="currency" office:value="48476.35" table:style-name="ce6">
            <text:p>£48,476.3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uile Hill Academy</text:p>
          </table:table-cell>
          <table:table-cell office:value-type="float" office:value="143059" table:style-name="ce9">
            <text:p>14305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Salford and Eccles</text:p>
          </table:table-cell>
          <table:table-cell office:value-type="currency" office:value="13718.42" table:style-name="ce6">
            <text:p>£13,718.4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gglescliffe School</text:p>
          </table:table-cell>
          <table:table-cell office:value-type="float" office:value="143063" table:style-name="ce9">
            <text:p>14306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ckton-on-Tees</text:p>
          </table:table-cell>
          <table:table-cell office:value-type="string" table:style-name="ce4">
            <text:p>Stockton South</text:p>
          </table:table-cell>
          <table:table-cell office:value-type="currency" office:value="9184" table:style-name="ce6">
            <text:p>£9,18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shop Douglass School Finchley</text:p>
          </table:table-cell>
          <table:table-cell office:value-type="float" office:value="143082" table:style-name="ce9">
            <text:p>14308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Finchley and Golders Green</text:p>
          </table:table-cell>
          <table:table-cell office:value-type="currency" office:value="16004" table:style-name="ce6">
            <text:p>£16,00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rth Cestrian School</text:p>
          </table:table-cell>
          <table:table-cell office:value-type="float" office:value="143104" table:style-name="ce9">
            <text:p>143104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Trafford</text:p>
          </table:table-cell>
          <table:table-cell office:value-type="string" table:style-name="ce4">
            <text:p>Altrincham and Sale West</text:p>
          </table:table-cell>
          <table:table-cell office:value-type="currency" office:value="26865" table:style-name="ce6">
            <text:p>£26,86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ckfoot Oakbank</text:p>
          </table:table-cell>
          <table:table-cell office:value-type="float" office:value="143112" table:style-name="ce9">
            <text:p>14311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Keighley</text:p>
          </table:table-cell>
          <table:table-cell office:value-type="currency" office:value="4202" table:style-name="ce6">
            <text:p>£4,20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ckfoot Thornton</text:p>
          </table:table-cell>
          <table:table-cell office:value-type="float" office:value="143114" table:style-name="ce9">
            <text:p>14311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West</text:p>
          </table:table-cell>
          <table:table-cell office:value-type="currency" office:value="64177.5" table:style-name="ce6">
            <text:p>£64,177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rk Lane Academy</text:p>
          </table:table-cell>
          <table:table-cell office:value-type="float" office:value="143115" table:style-name="ce9">
            <text:p>14311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Halifax</text:p>
          </table:table-cell>
          <table:table-cell office:value-type="currency" office:value="21918" table:style-name="ce6">
            <text:p>£21,91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hoenix Academy</text:p>
          </table:table-cell>
          <table:table-cell office:value-type="float" office:value="143129" table:style-name="ce9">
            <text:p>14312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mmersmith and Fulham</text:p>
          </table:table-cell>
          <table:table-cell office:value-type="string" table:style-name="ce4">
            <text:p>Hammersmith</text:p>
          </table:table-cell>
          <table:table-cell office:value-type="currency" office:value="7702" table:style-name="ce6">
            <text:p>£7,70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live Ap Academy - Havering</text:p>
          </table:table-cell>
          <table:table-cell office:value-type="float" office:value="143130" table:style-name="ce9">
            <text:p>14313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Hornchurch and Upminster</text:p>
          </table:table-cell>
          <table:table-cell office:value-type="currency" office:value="6779.41" table:style-name="ce6">
            <text:p>£6,779.4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bert Barclay Academy</text:p>
          </table:table-cell>
          <table:table-cell office:value-type="float" office:value="143131" table:style-name="ce9">
            <text:p>14313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Broxbourne</text:p>
          </table:table-cell>
          <table:table-cell office:value-type="currency" office:value="31822.46" table:style-name="ce6">
            <text:p>£31,822.4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rle Community School</text:p>
          </table:table-cell>
          <table:table-cell office:value-type="float" office:value="143137" table:style-name="ce9">
            <text:p>14313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Weston-Super-Mare</text:p>
          </table:table-cell>
          <table:table-cell office:value-type="currency" office:value="63284" table:style-name="ce6">
            <text:p>£63,28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ayton Academy</text:p>
          </table:table-cell>
          <table:table-cell office:value-type="float" office:value="143138" table:style-name="ce9">
            <text:p>14313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elby and Ainsty</text:p>
          </table:table-cell>
          <table:table-cell office:value-type="currency" office:value="20861.8" table:style-name="ce6">
            <text:p>£20,861.8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winton Academy</text:p>
          </table:table-cell>
          <table:table-cell office:value-type="float" office:value="143141" table:style-name="ce9">
            <text:p>14314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Wentworth and Dearne</text:p>
          </table:table-cell>
          <table:table-cell office:value-type="currency" office:value="23599" table:style-name="ce6">
            <text:p>£23,59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Martins School (3-16 Learning Community)</text:p>
          </table:table-cell>
          <table:table-cell office:value-type="float" office:value="143142" table:style-name="ce9">
            <text:p>14314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North Shropshire</text:p>
          </table:table-cell>
          <table:table-cell office:value-type="currency" office:value="18805.5" table:style-name="ce6">
            <text:p>£18,805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uthchurch High School</text:p>
          </table:table-cell>
          <table:table-cell office:value-type="float" office:value="143144" table:style-name="ce9">
            <text:p>14314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end-on-Sea</text:p>
          </table:table-cell>
          <table:table-cell office:value-type="string" table:style-name="ce4">
            <text:p>Rochford and Southend East</text:p>
          </table:table-cell>
          <table:table-cell office:value-type="currency" office:value="27039" table:style-name="ce6">
            <text:p>£27,03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monton County School</text:p>
          </table:table-cell>
          <table:table-cell office:value-type="float" office:value="143197" table:style-name="ce9">
            <text:p>14319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dmonton</text:p>
          </table:table-cell>
          <table:table-cell office:value-type="currency" office:value="23842.1" table:style-name="ce6">
            <text:p>£23,842.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lvin Hall School</text:p>
          </table:table-cell>
          <table:table-cell office:value-type="float" office:value="143221" table:style-name="ce9">
            <text:p>14322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Kingston upon Hull North</text:p>
          </table:table-cell>
          <table:table-cell office:value-type="currency" office:value="18437.490000000002" table:style-name="ce6">
            <text:p>£18,437.4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ph Norton Academy</text:p>
          </table:table-cell>
          <table:table-cell office:value-type="float" office:value="143227" table:style-name="ce9">
            <text:p>14322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Dewsbury</text:p>
          </table:table-cell>
          <table:table-cell office:value-type="currency" office:value="11771" table:style-name="ce6">
            <text:p>£11,77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igshaw High School</text:p>
          </table:table-cell>
          <table:table-cell office:value-type="float" office:value="143238" table:style-name="ce9">
            <text:p>14323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Elmet and Rothwell</text:p>
          </table:table-cell>
          <table:table-cell office:value-type="currency" office:value="36303.22" table:style-name="ce6">
            <text:p>£36,303.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bington Academy</text:p>
          </table:table-cell>
          <table:table-cell office:value-type="float" office:value="143247" table:style-name="ce9">
            <text:p>14324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West</text:p>
          </table:table-cell>
          <table:table-cell office:value-type="currency" office:value="17789.22" table:style-name="ce6">
            <text:p>£17,789.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rrs Wood High School</text:p>
          </table:table-cell>
          <table:table-cell office:value-type="float" office:value="143260" table:style-name="ce9">
            <text:p>14326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, Withington</text:p>
          </table:table-cell>
          <table:table-cell office:value-type="currency" office:value="22097.29" table:style-name="ce6">
            <text:p>£22,097.2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orpe St Andrew School and Sixth Form</text:p>
          </table:table-cell>
          <table:table-cell office:value-type="float" office:value="143278" table:style-name="ce9">
            <text:p>14327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wich North</text:p>
          </table:table-cell>
          <table:table-cell office:value-type="currency" office:value="53807.56" table:style-name="ce6">
            <text:p>£53,807.5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alby School</text:p>
          </table:table-cell>
          <table:table-cell office:value-type="float" office:value="143288" table:style-name="ce9">
            <text:p>14328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carborough and Whitby</text:p>
          </table:table-cell>
          <table:table-cell office:value-type="currency" office:value="20748.03" table:style-name="ce6">
            <text:p>£20,748.0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larendon School</text:p>
          </table:table-cell>
          <table:table-cell office:value-type="float" office:value="143317" table:style-name="ce9">
            <text:p>14331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ichmond upon Thames</text:p>
          </table:table-cell>
          <table:table-cell office:value-type="string" table:style-name="ce4">
            <text:p>Twickenham</text:p>
          </table:table-cell>
          <table:table-cell office:value-type="currency" office:value="28070.14" table:style-name="ce6">
            <text:p>£28,070.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ddleton Technology School</text:p>
          </table:table-cell>
          <table:table-cell office:value-type="float" office:value="143319" table:style-name="ce9">
            <text:p>14331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Heywood and Middleton</text:p>
          </table:table-cell>
          <table:table-cell office:value-type="currency" office:value="28337.96" table:style-name="ce6">
            <text:p>£28,337.9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echwood School</text:p>
          </table:table-cell>
          <table:table-cell office:value-type="float" office:value="143327" table:style-name="ce9">
            <text:p>14332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lough</text:p>
          </table:table-cell>
          <table:table-cell office:value-type="string" table:style-name="ce4">
            <text:p>Slough</text:p>
          </table:table-cell>
          <table:table-cell office:value-type="currency" office:value="25878.5" table:style-name="ce6">
            <text:p>£25,878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ugh Sexey Church of England Middle School</text:p>
          </table:table-cell>
          <table:table-cell office:value-type="float" office:value="143329" table:style-name="ce9">
            <text:p>14332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Wells</text:p>
          </table:table-cell>
          <table:table-cell office:value-type="currency" office:value="3100" table:style-name="ce6">
            <text:p>£3,1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John the Baptist Catholic Comprehensive School, Woking</text:p>
          </table:table-cell>
          <table:table-cell office:value-type="float" office:value="143369" table:style-name="ce9">
            <text:p>14336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Woking</text:p>
          </table:table-cell>
          <table:table-cell office:value-type="currency" office:value="62685" table:style-name="ce6">
            <text:p>£62,68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Paul's Way Trust School</text:p>
          </table:table-cell>
          <table:table-cell office:value-type="float" office:value="143379" table:style-name="ce9">
            <text:p>14337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Poplar and Limehouse</text:p>
          </table:table-cell>
          <table:table-cell office:value-type="currency" office:value="32238" table:style-name="ce6">
            <text:p>£32,23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rlington School and 6th Form</text:p>
          </table:table-cell>
          <table:table-cell office:value-type="float" office:value="143385" table:style-name="ce9">
            <text:p>14338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Leyton and Wanstead</text:p>
          </table:table-cell>
          <table:table-cell office:value-type="currency" office:value="38625.9" table:style-name="ce6">
            <text:p>£38,625.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evelyan Middle School</text:p>
          </table:table-cell>
          <table:table-cell office:value-type="float" office:value="143390" table:style-name="ce9">
            <text:p>14339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ndsor and Maidenhead</text:p>
          </table:table-cell>
          <table:table-cell office:value-type="string" table:style-name="ce4">
            <text:p>Windsor</text:p>
          </table:table-cell>
          <table:table-cell office:value-type="currency" office:value="25322.13" table:style-name="ce6">
            <text:p>£25,322.1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y College</text:p>
          </table:table-cell>
          <table:table-cell office:value-type="float" office:value="143404" table:style-name="ce9">
            <text:p>14340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South East Cambridgeshire</text:p>
          </table:table-cell>
          <table:table-cell office:value-type="currency" office:value="27624.48" table:style-name="ce6">
            <text:p>£27,624.4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rdington Academy</text:p>
          </table:table-cell>
          <table:table-cell office:value-type="float" office:value="143413" table:style-name="ce9">
            <text:p>14341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Erdington</text:p>
          </table:table-cell>
          <table:table-cell office:value-type="currency" office:value="26149" table:style-name="ce6">
            <text:p>£26,14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mpton High</text:p>
          </table:table-cell>
          <table:table-cell office:value-type="float" office:value="143419" table:style-name="ce9">
            <text:p>14341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ichmond upon Thames</text:p>
          </table:table-cell>
          <table:table-cell office:value-type="string" table:style-name="ce4">
            <text:p>Twickenham</text:p>
          </table:table-cell>
          <table:table-cell office:value-type="currency" office:value="12046.61" table:style-name="ce6">
            <text:p>£12,046.6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wickenham School</text:p>
          </table:table-cell>
          <table:table-cell office:value-type="float" office:value="143420" table:style-name="ce9">
            <text:p>14342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ichmond upon Thames</text:p>
          </table:table-cell>
          <table:table-cell office:value-type="string" table:style-name="ce4">
            <text:p>Twickenham</text:p>
          </table:table-cell>
          <table:table-cell office:value-type="currency" office:value="4445.99" table:style-name="ce6">
            <text:p>£4,445.9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tu Hassenbrook Academy</text:p>
          </table:table-cell>
          <table:table-cell office:value-type="float" office:value="143424" table:style-name="ce9">
            <text:p>14342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hurrock</text:p>
          </table:table-cell>
          <table:table-cell office:value-type="string" table:style-name="ce4">
            <text:p>South Basildon and East Thurrock</text:p>
          </table:table-cell>
          <table:table-cell office:value-type="currency" office:value="108452" table:style-name="ce6">
            <text:p>£108,45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ris Academy Orpington</text:p>
          </table:table-cell>
          <table:table-cell office:value-type="float" office:value="143427" table:style-name="ce9">
            <text:p>14342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Orpington</text:p>
          </table:table-cell>
          <table:table-cell office:value-type="currency" office:value="34325" table:style-name="ce6">
            <text:p>£34,32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ris Academy Rainham</text:p>
          </table:table-cell>
          <table:table-cell office:value-type="float" office:value="143428" table:style-name="ce9">
            <text:p>14342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Dagenham and Rainham</text:p>
          </table:table-cell>
          <table:table-cell office:value-type="currency" office:value="23552" table:style-name="ce6">
            <text:p>£23,55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me Elizabeth Cadbury School</text:p>
          </table:table-cell>
          <table:table-cell office:value-type="float" office:value="143438" table:style-name="ce9">
            <text:p>14343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Selly Oak</text:p>
          </table:table-cell>
          <table:table-cell office:value-type="currency" office:value="6454.74" table:style-name="ce6">
            <text:p>£6,454.7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pring Brook Academy</text:p>
          </table:table-cell>
          <table:table-cell office:value-type="float" office:value="143472" table:style-name="ce9">
            <text:p>14347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Ashton-under-Lyne</text:p>
          </table:table-cell>
          <table:table-cell office:value-type="currency" office:value="5046" table:style-name="ce6">
            <text:p>£5,04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lis Academy</text:p>
          </table:table-cell>
          <table:table-cell office:value-type="float" office:value="143519" table:style-name="ce9">
            <text:p>14351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iddlesbrough</text:p>
          </table:table-cell>
          <table:table-cell office:value-type="string" table:style-name="ce4">
            <text:p>Middlesbrough</text:p>
          </table:table-cell>
          <table:table-cell office:value-type="currency" office:value="2857.79" table:style-name="ce6">
            <text:p>£2,857.7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mithdon High School</text:p>
          </table:table-cell>
          <table:table-cell office:value-type="float" office:value="143520" table:style-name="ce9">
            <text:p>14352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th West Norfolk</text:p>
          </table:table-cell>
          <table:table-cell office:value-type="currency" office:value="9020.06" table:style-name="ce6">
            <text:p>£9,020.0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lifton Community School</text:p>
          </table:table-cell>
          <table:table-cell office:value-type="float" office:value="143545" table:style-name="ce9">
            <text:p>14354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otherham</text:p>
          </table:table-cell>
          <table:table-cell office:value-type="currency" office:value="2955.62" table:style-name="ce6">
            <text:p>£2,955.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Mary's Catholic College, A Voluntary Academy</text:p>
          </table:table-cell>
          <table:table-cell office:value-type="float" office:value="143554" table:style-name="ce9">
            <text:p>14355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allasey</text:p>
          </table:table-cell>
          <table:table-cell office:value-type="currency" office:value="18523.919999999998" table:style-name="ce6">
            <text:p>£18,523.9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asowes High School</text:p>
          </table:table-cell>
          <table:table-cell office:value-type="float" office:value="143582" table:style-name="ce9">
            <text:p>14358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Halesowen and Rowley Regis</text:p>
          </table:table-cell>
          <table:table-cell office:value-type="currency" office:value="29787" table:style-name="ce6">
            <text:p>£29,78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Leonard's Catholic School</text:p>
          </table:table-cell>
          <table:table-cell office:value-type="float" office:value="143583" table:style-name="ce9">
            <text:p>14358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City of Durham</text:p>
          </table:table-cell>
          <table:table-cell office:value-type="currency" office:value="10455" table:style-name="ce6">
            <text:p>£10,45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ket Field School</text:p>
          </table:table-cell>
          <table:table-cell office:value-type="float" office:value="143589" table:style-name="ce9">
            <text:p>14358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Harwich and North Essex</text:p>
          </table:table-cell>
          <table:table-cell office:value-type="currency" office:value="20016" table:style-name="ce6">
            <text:p>£20,01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ulberry School for Girls</text:p>
          </table:table-cell>
          <table:table-cell office:value-type="float" office:value="143629" table:style-name="ce9">
            <text:p>14362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Poplar and Limehouse</text:p>
          </table:table-cell>
          <table:table-cell office:value-type="currency" office:value="41186.17" table:style-name="ce6">
            <text:p>£41,186.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Benedict's Catholic High School</text:p>
          </table:table-cell>
          <table:table-cell office:value-type="float" office:value="143634" table:style-name="ce9">
            <text:p>14363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Stratford-on-Avon</text:p>
          </table:table-cell>
          <table:table-cell office:value-type="currency" office:value="6567" table:style-name="ce6">
            <text:p>£6,56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Deanes</text:p>
          </table:table-cell>
          <table:table-cell office:value-type="float" office:value="143639" table:style-name="ce9">
            <text:p>14363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astle Point</text:p>
          </table:table-cell>
          <table:table-cell office:value-type="currency" office:value="20568.990000000002" table:style-name="ce6">
            <text:p>£20,568.9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llington Community College</text:p>
          </table:table-cell>
          <table:table-cell office:value-type="float" office:value="143649" table:style-name="ce9">
            <text:p>14364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outh East Cornwall</text:p>
          </table:table-cell>
          <table:table-cell office:value-type="currency" office:value="23413.85" table:style-name="ce6">
            <text:p>£23,413.8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ity of London Academy, Highgate Hill</text:p>
          </table:table-cell>
          <table:table-cell office:value-type="float" office:value="143659" table:style-name="ce9">
            <text:p>143659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Islington North</text:p>
          </table:table-cell>
          <table:table-cell office:value-type="currency" office:value="32067.5" table:style-name="ce6">
            <text:p>£32,067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olwich Polytechnic school for Girls</text:p>
          </table:table-cell>
          <table:table-cell office:value-type="float" office:value="143686" table:style-name="ce9">
            <text:p>143686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Erith and Thamesmead</text:p>
          </table:table-cell>
          <table:table-cell office:value-type="currency" office:value="7716.28" table:style-name="ce6">
            <text:p>£7,716.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r Frederick Gibberd College</text:p>
          </table:table-cell>
          <table:table-cell office:value-type="float" office:value="143697" table:style-name="ce9">
            <text:p>143697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Harlow</text:p>
          </table:table-cell>
          <table:table-cell office:value-type="currency" office:value="11465.45" table:style-name="ce6">
            <text:p>£11,465.4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Trinity School</text:p>
          </table:table-cell>
          <table:table-cell office:value-type="float" office:value="143701" table:style-name="ce9">
            <text:p>143701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olchester</text:p>
          </table:table-cell>
          <table:table-cell office:value-type="currency" office:value="19192.599999999999" table:style-name="ce6">
            <text:p>£19,192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ris Academy Sutton</text:p>
          </table:table-cell>
          <table:table-cell office:value-type="float" office:value="143706" table:style-name="ce9">
            <text:p>143706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Sutton</text:p>
          </table:table-cell>
          <table:table-cell office:value-type="string" table:style-name="ce4">
            <text:p>Sutton and Cheam</text:p>
          </table:table-cell>
          <table:table-cell office:value-type="currency" office:value="36264.47" table:style-name="ce6">
            <text:p>£36,264.4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rby Cathedral School</text:p>
          </table:table-cell>
          <table:table-cell office:value-type="float" office:value="143734" table:style-name="ce9">
            <text:p>143734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Derby North</text:p>
          </table:table-cell>
          <table:table-cell office:value-type="currency" office:value="28256.99" table:style-name="ce6">
            <text:p>£28,256.9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ity of London Academy, Shoreditch Park</text:p>
          </table:table-cell>
          <table:table-cell office:value-type="float" office:value="143756" table:style-name="ce9">
            <text:p>143756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Hackney South and Shoreditch</text:p>
          </table:table-cell>
          <table:table-cell office:value-type="currency" office:value="6297" table:style-name="ce6">
            <text:p>£6,29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per Green School</text:p>
          </table:table-cell>
          <table:table-cell office:value-type="float" office:value="143772" table:style-name="ce9">
            <text:p>14377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South East</text:p>
          </table:table-cell>
          <table:table-cell office:value-type="currency" office:value="7189.89" table:style-name="ce6">
            <text:p>£7,189.8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vington and Blackrod High School</text:p>
          </table:table-cell>
          <table:table-cell office:value-type="float" office:value="143773" table:style-name="ce9">
            <text:p>14377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Chorley</text:p>
          </table:table-cell>
          <table:table-cell office:value-type="currency" office:value="46566" table:style-name="ce6">
            <text:p>£46,56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kburton Middle School</text:p>
          </table:table-cell>
          <table:table-cell office:value-type="float" office:value="143791" table:style-name="ce9">
            <text:p>14379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Dewsbury</text:p>
          </table:table-cell>
          <table:table-cell office:value-type="currency" office:value="21903.4" table:style-name="ce6">
            <text:p>£21,903.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issett Middle School</text:p>
          </table:table-cell>
          <table:table-cell office:value-type="float" office:value="143792" table:style-name="ce9">
            <text:p>14379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Dewsbury</text:p>
          </table:table-cell>
          <table:table-cell office:value-type="currency" office:value="22239.7" table:style-name="ce6">
            <text:p>£22,239.7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 Stafford School</text:p>
          </table:table-cell>
          <table:table-cell office:value-type="float" office:value="143808" table:style-name="ce9">
            <text:p>1438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East Surrey</text:p>
          </table:table-cell>
          <table:table-cell office:value-type="currency" office:value="23378" table:style-name="ce6">
            <text:p>£23,37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ndish Community High School</text:p>
          </table:table-cell>
          <table:table-cell office:value-type="float" office:value="143812" table:style-name="ce9">
            <text:p>14381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Wigan</text:p>
          </table:table-cell>
          <table:table-cell office:value-type="currency" office:value="39201.269999999997" table:style-name="ce6">
            <text:p>£39,201.2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Queen's Park High School</text:p>
          </table:table-cell>
          <table:table-cell office:value-type="float" office:value="143817" table:style-name="ce9">
            <text:p>14381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City of Chester</text:p>
          </table:table-cell>
          <table:table-cell office:value-type="currency" office:value="31328.07" table:style-name="ce6">
            <text:p>£31,328.0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orns Collegiate Academy</text:p>
          </table:table-cell>
          <table:table-cell office:value-type="float" office:value="143818" table:style-name="ce9">
            <text:p>14381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Stourbridge</text:p>
          </table:table-cell>
          <table:table-cell office:value-type="currency" office:value="55322.28" table:style-name="ce6">
            <text:p>£55,322.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yvern Academy</text:p>
          </table:table-cell>
          <table:table-cell office:value-type="float" office:value="143845" table:style-name="ce9">
            <text:p>14384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arlington</text:p>
          </table:table-cell>
          <table:table-cell office:value-type="string" table:style-name="ce4">
            <text:p>Darlington</text:p>
          </table:table-cell>
          <table:table-cell office:value-type="currency" office:value="8662.36" table:style-name="ce6">
            <text:p>£8,662.3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ridian High School</text:p>
          </table:table-cell>
          <table:table-cell office:value-type="float" office:value="143846" table:style-name="ce9">
            <text:p>14384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Croydon Central</text:p>
          </table:table-cell>
          <table:table-cell office:value-type="currency" office:value="5372" table:style-name="ce6">
            <text:p>£5,37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el-Baker Academy</text:p>
          </table:table-cell>
          <table:table-cell office:value-type="float" office:value="143853" table:style-name="ce9">
            <text:p>14385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Derby South</text:p>
          </table:table-cell>
          <table:table-cell office:value-type="currency" office:value="30399.71" table:style-name="ce6">
            <text:p>£30,399.7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riffield School and Sixth Form</text:p>
          </table:table-cell>
          <table:table-cell office:value-type="float" office:value="143854" table:style-name="ce9">
            <text:p>14385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East Yorkshire</text:p>
          </table:table-cell>
          <table:table-cell office:value-type="currency" office:value="43998.9" table:style-name="ce6">
            <text:p>£43,998.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Lancaster Academy</text:p>
          </table:table-cell>
          <table:table-cell office:value-type="float" office:value="143857" table:style-name="ce9">
            <text:p>14385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South</text:p>
          </table:table-cell>
          <table:table-cell office:value-type="currency" office:value="18578.57" table:style-name="ce6">
            <text:p>£18,578.5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ale of York Academy</text:p>
          </table:table-cell>
          <table:table-cell office:value-type="float" office:value="143864" table:style-name="ce9">
            <text:p>1438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Outer</text:p>
          </table:table-cell>
          <table:table-cell office:value-type="currency" office:value="9271.31" table:style-name="ce6">
            <text:p>£9,271.3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r View School</text:p>
          </table:table-cell>
          <table:table-cell office:value-type="float" office:value="143879" table:style-name="ce9">
            <text:p>14387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Hyndburn</text:p>
          </table:table-cell>
          <table:table-cell office:value-type="currency" office:value="15223.5" table:style-name="ce6">
            <text:p>£15,223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mith's Wood Academy</text:p>
          </table:table-cell>
          <table:table-cell office:value-type="float" office:value="143895" table:style-name="ce9">
            <text:p>14389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Meriden</text:p>
          </table:table-cell>
          <table:table-cell office:value-type="currency" office:value="20950.509999999998" table:style-name="ce6">
            <text:p>£20,950.5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ase Terrace Academy</text:p>
          </table:table-cell>
          <table:table-cell office:value-type="float" office:value="143899" table:style-name="ce9">
            <text:p>14389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Lichfield</text:p>
          </table:table-cell>
          <table:table-cell office:value-type="currency" office:value="21336" table:style-name="ce6">
            <text:p>£21,33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Ashcombe School</text:p>
          </table:table-cell>
          <table:table-cell office:value-type="float" office:value="143901" table:style-name="ce9">
            <text:p>14390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Mole Valley</text:p>
          </table:table-cell>
          <table:table-cell office:value-type="currency" office:value="13088.14" table:style-name="ce6">
            <text:p>£13,088.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rfield School</text:p>
          </table:table-cell>
          <table:table-cell office:value-type="float" office:value="143902" table:style-name="ce9">
            <text:p>14390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Mole Valley</text:p>
          </table:table-cell>
          <table:table-cell office:value-type="currency" office:value="14490.94" table:style-name="ce6">
            <text:p>£14,490.9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Warwick School</text:p>
          </table:table-cell>
          <table:table-cell office:value-type="float" office:value="143903" table:style-name="ce9">
            <text:p>14390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Reigate</text:p>
          </table:table-cell>
          <table:table-cell office:value-type="currency" office:value="2400" table:style-name="ce6">
            <text:p>£2,4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therwood Academy</text:p>
          </table:table-cell>
          <table:table-cell office:value-type="float" office:value="143907" table:style-name="ce9">
            <text:p>14390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Barnsley East</text:p>
          </table:table-cell>
          <table:table-cell office:value-type="currency" office:value="15760.8" table:style-name="ce6">
            <text:p>£15,760.8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yal Greenwich Trust School</text:p>
          </table:table-cell>
          <table:table-cell office:value-type="float" office:value="143927" table:style-name="ce9">
            <text:p>143927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Greenwich and Woolwich</text:p>
          </table:table-cell>
          <table:table-cell office:value-type="currency" office:value="12537" table:style-name="ce6">
            <text:p>£12,53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es Brook Community School</text:p>
          </table:table-cell>
          <table:table-cell office:value-type="float" office:value="143934" table:style-name="ce9">
            <text:p>14393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Derby North</text:p>
          </table:table-cell>
          <table:table-cell office:value-type="currency" office:value="8441.5499999999993" table:style-name="ce6">
            <text:p>£8,441.5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rnchurch High School</text:p>
          </table:table-cell>
          <table:table-cell office:value-type="float" office:value="143946" table:style-name="ce9">
            <text:p>14394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Romford</text:p>
          </table:table-cell>
          <table:table-cell office:value-type="currency" office:value="15412.41" table:style-name="ce6">
            <text:p>£15,412.4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Lenham School</text:p>
          </table:table-cell>
          <table:table-cell office:value-type="float" office:value="143954" table:style-name="ce9">
            <text:p>14395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Faversham and Mid Kent</text:p>
          </table:table-cell>
          <table:table-cell office:value-type="currency" office:value="28059" table:style-name="ce6">
            <text:p>£28,05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irley Academy</text:p>
          </table:table-cell>
          <table:table-cell office:value-type="float" office:value="143963" table:style-name="ce9">
            <text:p>14396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South East</text:p>
          </table:table-cell>
          <table:table-cell office:value-type="currency" office:value="31702.82" table:style-name="ce6">
            <text:p>£31,702.8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lston Community College</text:p>
          </table:table-cell>
          <table:table-cell office:value-type="float" office:value="143981" table:style-name="ce9">
            <text:p>14398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Ives</text:p>
          </table:table-cell>
          <table:table-cell office:value-type="currency" office:value="15759" table:style-name="ce6">
            <text:p>£15,75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ullion School</text:p>
          </table:table-cell>
          <table:table-cell office:value-type="float" office:value="143993" table:style-name="ce9">
            <text:p>14399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Ives</text:p>
          </table:table-cell>
          <table:table-cell office:value-type="currency" office:value="16911.560000000001" table:style-name="ce6">
            <text:p>£16,911.5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omas Alleyne's High School</text:p>
          </table:table-cell>
          <table:table-cell office:value-type="float" office:value="144002" table:style-name="ce9">
            <text:p>14400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Burton</text:p>
          </table:table-cell>
          <table:table-cell office:value-type="currency" office:value="25979.27" table:style-name="ce6">
            <text:p>£25,979.2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ive Acres High School</text:p>
          </table:table-cell>
          <table:table-cell office:value-type="float" office:value="144013" table:style-name="ce9">
            <text:p>14401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Forest of Dean</text:p>
          </table:table-cell>
          <table:table-cell office:value-type="currency" office:value="40182.32" table:style-name="ce6">
            <text:p>£40,182.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une Park Community School</text:p>
          </table:table-cell>
          <table:table-cell office:value-type="float" office:value="144014" table:style-name="ce9">
            <text:p>14401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Gosport</text:p>
          </table:table-cell>
          <table:table-cell office:value-type="currency" office:value="55210" table:style-name="ce6">
            <text:p>£55,21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harles Dickens School</text:p>
          </table:table-cell>
          <table:table-cell office:value-type="float" office:value="144015" table:style-name="ce9">
            <text:p>14401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Thanet</text:p>
          </table:table-cell>
          <table:table-cell office:value-type="currency" office:value="22233" table:style-name="ce6">
            <text:p>£22,23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ity Academy</text:p>
          </table:table-cell>
          <table:table-cell office:value-type="float" office:value="144023" table:style-name="ce9">
            <text:p>14402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ottingham East</text:p>
          </table:table-cell>
          <table:table-cell office:value-type="currency" office:value="3426.03" table:style-name="ce6">
            <text:p>£3,426.0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James's Church of England High School</text:p>
          </table:table-cell>
          <table:table-cell office:value-type="float" office:value="144046" table:style-name="ce9">
            <text:p>14404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South East</text:p>
          </table:table-cell>
          <table:table-cell office:value-type="currency" office:value="25451.41" table:style-name="ce6">
            <text:p>£25,451.4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 Vinci Academy</text:p>
          </table:table-cell>
          <table:table-cell office:value-type="float" office:value="144066" table:style-name="ce9">
            <text:p>14406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Derby North</text:p>
          </table:table-cell>
          <table:table-cell office:value-type="currency" office:value="59939.05" table:style-name="ce6">
            <text:p>£59,939.0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Pingle Academy</text:p>
          </table:table-cell>
          <table:table-cell office:value-type="float" office:value="144069" table:style-name="ce9">
            <text:p>14406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South Derbyshire</text:p>
          </table:table-cell>
          <table:table-cell office:value-type="currency" office:value="57940" table:style-name="ce6">
            <text:p>£57,94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Lea Valley Academy</text:p>
          </table:table-cell>
          <table:table-cell office:value-type="float" office:value="144084" table:style-name="ce9">
            <text:p>14408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nfield North</text:p>
          </table:table-cell>
          <table:table-cell office:value-type="currency" office:value="20238.3" table:style-name="ce6">
            <text:p>£20,238.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shalls Park Academy</text:p>
          </table:table-cell>
          <table:table-cell office:value-type="float" office:value="144094" table:style-name="ce9">
            <text:p>14409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Romford</text:p>
          </table:table-cell>
          <table:table-cell office:value-type="currency" office:value="51944.39" table:style-name="ce6">
            <text:p>£51,944.3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ynes School</text:p>
          </table:table-cell>
          <table:table-cell office:value-type="float" office:value="144095" table:style-name="ce9">
            <text:p>14409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Hornchurch and Upminster</text:p>
          </table:table-cell>
          <table:table-cell office:value-type="currency" office:value="20925" table:style-name="ce6">
            <text:p>£20,92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Mary's College, Voluntary Catholic Academy</text:p>
          </table:table-cell>
          <table:table-cell office:value-type="float" office:value="144104" table:style-name="ce9">
            <text:p>14410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Kingston upon Hull North</text:p>
          </table:table-cell>
          <table:table-cell office:value-type="currency" office:value="28257.19" table:style-name="ce6">
            <text:p>£28,257.1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Rowans</text:p>
          </table:table-cell>
          <table:table-cell office:value-type="float" office:value="144134" table:style-name="ce9">
            <text:p>14413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Chatham and Aylesford</text:p>
          </table:table-cell>
          <table:table-cell office:value-type="currency" office:value="6755" table:style-name="ce6">
            <text:p>£6,75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pringfield School</text:p>
          </table:table-cell>
          <table:table-cell office:value-type="float" office:value="144192" table:style-name="ce9">
            <text:p>14419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Portsmouth North</text:p>
          </table:table-cell>
          <table:table-cell office:value-type="currency" office:value="16963.990000000002" table:style-name="ce6">
            <text:p>£16,963.9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orside High School</text:p>
          </table:table-cell>
          <table:table-cell office:value-type="float" office:value="144199" table:style-name="ce9">
            <text:p>14419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Salford and Eccles</text:p>
          </table:table-cell>
          <table:table-cell office:value-type="currency" office:value="7881" table:style-name="ce6">
            <text:p>£7,88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lesmere Park High School</text:p>
          </table:table-cell>
          <table:table-cell office:value-type="float" office:value="144200" table:style-name="ce9">
            <text:p>14420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Salford and Eccles</text:p>
          </table:table-cell>
          <table:table-cell office:value-type="currency" office:value="14440.02" table:style-name="ce6">
            <text:p>£14,440.0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ton Academy</text:p>
          </table:table-cell>
          <table:table-cell office:value-type="float" office:value="144204" table:style-name="ce9">
            <text:p>14420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 Tyneside</text:p>
          </table:table-cell>
          <table:table-cell office:value-type="string" table:style-name="ce4">
            <text:p>South Shields</text:p>
          </table:table-cell>
          <table:table-cell office:value-type="currency" office:value="57312" table:style-name="ce6">
            <text:p>£57,31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at Oaks School</text:p>
          </table:table-cell>
          <table:table-cell office:value-type="float" office:value="144205" table:style-name="ce9">
            <text:p>14420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Romsey and Southampton North</text:p>
          </table:table-cell>
          <table:table-cell office:value-type="currency" office:value="19872.259999999998" table:style-name="ce6">
            <text:p>£19,872.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ssia Academy and Support Services</text:p>
          </table:table-cell>
          <table:table-cell office:value-type="float" office:value="144240" table:style-name="ce9">
            <text:p>14424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North</text:p>
          </table:table-cell>
          <table:table-cell office:value-type="currency" office:value="4477.5" table:style-name="ce6">
            <text:p>£4,477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nfield School</text:p>
          </table:table-cell>
          <table:table-cell office:value-type="float" office:value="144271" table:style-name="ce9">
            <text:p>14427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ewcastle upon Tyne</text:p>
          </table:table-cell>
          <table:table-cell office:value-type="string" table:style-name="ce4">
            <text:p>Newcastle upon Tyne East</text:p>
          </table:table-cell>
          <table:table-cell office:value-type="currency" office:value="29995.81" table:style-name="ce6">
            <text:p>£29,995.8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reton School</text:p>
          </table:table-cell>
          <table:table-cell office:value-type="float" office:value="144278" table:style-name="ce9">
            <text:p>14427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olverhampton North East</text:p>
          </table:table-cell>
          <table:table-cell office:value-type="currency" office:value="5383.11" table:style-name="ce6">
            <text:p>£5,383.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rth Gosforth Academy</text:p>
          </table:table-cell>
          <table:table-cell office:value-type="float" office:value="144279" table:style-name="ce9">
            <text:p>14427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North Tyneside</text:p>
          </table:table-cell>
          <table:table-cell office:value-type="currency" office:value="4065.35" table:style-name="ce6">
            <text:p>£4,065.3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tton House Academy</text:p>
          </table:table-cell>
          <table:table-cell office:value-type="float" office:value="144286" table:style-name="ce9">
            <text:p>14428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Chippenham</text:p>
          </table:table-cell>
          <table:table-cell office:value-type="currency" office:value="5731.2" table:style-name="ce6">
            <text:p>£5,731.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skeard School and Community College</text:p>
          </table:table-cell>
          <table:table-cell office:value-type="float" office:value="144291" table:style-name="ce9">
            <text:p>14429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outh East Cornwall</text:p>
          </table:table-cell>
          <table:table-cell office:value-type="currency" office:value="28484.15" table:style-name="ce6">
            <text:p>£28,484.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ile Cross Academy</text:p>
          </table:table-cell>
          <table:table-cell office:value-type="float" office:value="144306" table:style-name="ce9">
            <text:p>14430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Hodge Hill</text:p>
          </table:table-cell>
          <table:table-cell office:value-type="currency" office:value="34462.94" table:style-name="ce6">
            <text:p>£34,462.9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Elmgreen School</text:p>
          </table:table-cell>
          <table:table-cell office:value-type="float" office:value="144309" table:style-name="ce9">
            <text:p>14430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Dulwich and West Norwood</text:p>
          </table:table-cell>
          <table:table-cell office:value-type="currency" office:value="47879.4" table:style-name="ce6">
            <text:p>£47,879.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utteridge High School</text:p>
          </table:table-cell>
          <table:table-cell office:value-type="float" office:value="144311" table:style-name="ce9">
            <text:p>14431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Luton South</text:p>
          </table:table-cell>
          <table:table-cell office:value-type="currency" office:value="14916.58" table:style-name="ce6">
            <text:p>£14,916.5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allney High School for Girls</text:p>
          </table:table-cell>
          <table:table-cell office:value-type="float" office:value="144312" table:style-name="ce9">
            <text:p>14431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Luton North</text:p>
          </table:table-cell>
          <table:table-cell office:value-type="currency" office:value="37116.199999999997" table:style-name="ce6">
            <text:p>£37,116.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stbury Academy</text:p>
          </table:table-cell>
          <table:table-cell office:value-type="float" office:value="144320" table:style-name="ce9">
            <text:p>14432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ottingham North</text:p>
          </table:table-cell>
          <table:table-cell office:value-type="currency" office:value="6403.26" table:style-name="ce6">
            <text:p>£6,403.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odlands Academy</text:p>
          </table:table-cell>
          <table:table-cell office:value-type="float" office:value="144321" table:style-name="ce9">
            <text:p>14432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ottingham South</text:p>
          </table:table-cell>
          <table:table-cell office:value-type="currency" office:value="13262" table:style-name="ce6">
            <text:p>£13,26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inhill High School</text:p>
          </table:table-cell>
          <table:table-cell office:value-type="float" office:value="144326" table:style-name="ce9">
            <text:p>14432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. Helens</text:p>
          </table:table-cell>
          <table:table-cell office:value-type="string" table:style-name="ce4">
            <text:p>St Helens South and Whiston</text:p>
          </table:table-cell>
          <table:table-cell office:value-type="currency" office:value="27872.67" table:style-name="ce6">
            <text:p>£27,872.6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inford High Technology College</text:p>
          </table:table-cell>
          <table:table-cell office:value-type="float" office:value="144327" table:style-name="ce9">
            <text:p>14432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. Helens</text:p>
          </table:table-cell>
          <table:table-cell office:value-type="string" table:style-name="ce4">
            <text:p>St Helens North</text:p>
          </table:table-cell>
          <table:table-cell office:value-type="currency" office:value="38772.949999999997" table:style-name="ce6">
            <text:p>£38,772.9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ver Tyne Academy Gateshead</text:p>
          </table:table-cell>
          <table:table-cell office:value-type="float" office:value="144352" table:style-name="ce9">
            <text:p>14435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Gateshead</text:p>
          </table:table-cell>
          <table:table-cell office:value-type="currency" office:value="6226.23" table:style-name="ce6">
            <text:p>£6,226.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Whitstable School</text:p>
          </table:table-cell>
          <table:table-cell office:value-type="float" office:value="144354" table:style-name="ce9">
            <text:p>14435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Canterbury</text:p>
          </table:table-cell>
          <table:table-cell office:value-type="currency" office:value="46796.5" table:style-name="ce6">
            <text:p>£46,796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Hyndburn Academy</text:p>
          </table:table-cell>
          <table:table-cell office:value-type="float" office:value="144356" table:style-name="ce9">
            <text:p>14435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Hyndburn</text:p>
          </table:table-cell>
          <table:table-cell office:value-type="currency" office:value="29992.18" table:style-name="ce6">
            <text:p>£29,992.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prowston Community Academy</text:p>
          </table:table-cell>
          <table:table-cell office:value-type="float" office:value="144359" table:style-name="ce9">
            <text:p>14435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wich North</text:p>
          </table:table-cell>
          <table:table-cell office:value-type="currency" office:value="33635.4" table:style-name="ce6">
            <text:p>£33,635.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r Thomas Wharton Academy</text:p>
          </table:table-cell>
          <table:table-cell office:value-type="float" office:value="144364" table:style-name="ce9">
            <text:p>1443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 Valley</text:p>
          </table:table-cell>
          <table:table-cell office:value-type="currency" office:value="15040" table:style-name="ce6">
            <text:p>£15,04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xter College</text:p>
          </table:table-cell>
          <table:table-cell office:value-type="float" office:value="144367" table:style-name="ce9">
            <text:p>14436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re Forest</text:p>
          </table:table-cell>
          <table:table-cell office:value-type="currency" office:value="42387" table:style-name="ce6">
            <text:p>£42,38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yvern College</text:p>
          </table:table-cell>
          <table:table-cell office:value-type="float" office:value="144388" table:style-name="ce9">
            <text:p>14438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alisbury</text:p>
          </table:table-cell>
          <table:table-cell office:value-type="currency" office:value="24368" table:style-name="ce6">
            <text:p>£24,36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Trafalgar School at Downton</text:p>
          </table:table-cell>
          <table:table-cell office:value-type="float" office:value="144389" table:style-name="ce9">
            <text:p>14438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alisbury</text:p>
          </table:table-cell>
          <table:table-cell office:value-type="currency" office:value="30829.03" table:style-name="ce6">
            <text:p>£30,829.0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oxley Danes School</text:p>
          </table:table-cell>
          <table:table-cell office:value-type="float" office:value="144402" table:style-name="ce9">
            <text:p>144402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outh West Hertfordshire</text:p>
          </table:table-cell>
          <table:table-cell office:value-type="currency" office:value="31999.02" table:style-name="ce6">
            <text:p>£31,999.0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se Academy</text:p>
          </table:table-cell>
          <table:table-cell office:value-type="float" office:value="144422" table:style-name="ce9">
            <text:p>14442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Kingston upon Hull West and Hessle</text:p>
          </table:table-cell>
          <table:table-cell office:value-type="currency" office:value="27520" table:style-name="ce6">
            <text:p>£27,52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mall Heath Leadership Academy</text:p>
          </table:table-cell>
          <table:table-cell office:value-type="float" office:value="144464" table:style-name="ce9">
            <text:p>1444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Ladywood</text:p>
          </table:table-cell>
          <table:table-cell office:value-type="currency" office:value="24186.880000000001" table:style-name="ce6">
            <text:p>£24,186.8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en Park High School</text:p>
          </table:table-cell>
          <table:table-cell office:value-type="float" office:value="144465" table:style-name="ce9">
            <text:p>144465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Beckenham</text:p>
          </table:table-cell>
          <table:table-cell office:value-type="currency" office:value="22461.74" table:style-name="ce6">
            <text:p>£22,461.7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udor Grange Samworth Academy, A church of England School</text:p>
          </table:table-cell>
          <table:table-cell office:value-type="float" office:value="144479" table:style-name="ce9">
            <text:p>14447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South</text:p>
          </table:table-cell>
          <table:table-cell office:value-type="currency" office:value="17879.36" table:style-name="ce6">
            <text:p>£17,879.3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Queen Elizabeth's Academy</text:p>
          </table:table-cell>
          <table:table-cell office:value-type="float" office:value="144486" table:style-name="ce9">
            <text:p>14448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Mansfield</text:p>
          </table:table-cell>
          <table:table-cell office:value-type="currency" office:value="11057.24" table:style-name="ce6">
            <text:p>£11,057.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rk Vale Academy</text:p>
          </table:table-cell>
          <table:table-cell office:value-type="float" office:value="144487" table:style-name="ce9">
            <text:p>14448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ottingham North</text:p>
          </table:table-cell>
          <table:table-cell office:value-type="currency" office:value="7497.24" table:style-name="ce6">
            <text:p>£7,497.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palding Academy</text:p>
          </table:table-cell>
          <table:table-cell office:value-type="float" office:value="144488" table:style-name="ce9">
            <text:p>14448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South Holland and The Deepings</text:p>
          </table:table-cell>
          <table:table-cell office:value-type="currency" office:value="33792" table:style-name="ce6">
            <text:p>£33,79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Academy of St Francis of Assisi</text:p>
          </table:table-cell>
          <table:table-cell office:value-type="float" office:value="144493" table:style-name="ce9">
            <text:p>14449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Wavertree</text:p>
          </table:table-cell>
          <table:table-cell office:value-type="currency" office:value="22565.24" table:style-name="ce6">
            <text:p>£22,565.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East Manchester Academy</text:p>
          </table:table-cell>
          <table:table-cell office:value-type="float" office:value="144494" table:style-name="ce9">
            <text:p>14449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 Central</text:p>
          </table:table-cell>
          <table:table-cell office:value-type="currency" office:value="61340" table:style-name="ce6">
            <text:p>£61,34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Totteridge Academy</text:p>
          </table:table-cell>
          <table:table-cell office:value-type="float" office:value="144502" table:style-name="ce9">
            <text:p>14450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Chipping Barnet</text:p>
          </table:table-cell>
          <table:table-cell office:value-type="currency" office:value="29850" table:style-name="ce6">
            <text:p>£29,8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's Academy Ringmer</text:p>
          </table:table-cell>
          <table:table-cell office:value-type="float" office:value="144505" table:style-name="ce9">
            <text:p>14450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Lewes</text:p>
          </table:table-cell>
          <table:table-cell office:value-type="currency" office:value="20593.57" table:style-name="ce6">
            <text:p>£20,593.5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terhead Academy</text:p>
          </table:table-cell>
          <table:table-cell office:value-type="float" office:value="144508" table:style-name="ce9">
            <text:p>1445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Oldham East and Saddleworth</text:p>
          </table:table-cell>
          <table:table-cell office:value-type="currency" office:value="18413" table:style-name="ce6">
            <text:p>£18,41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ity Academy Bristol</text:p>
          </table:table-cell>
          <table:table-cell office:value-type="float" office:value="144509" table:style-name="ce9">
            <text:p>14450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West</text:p>
          </table:table-cell>
          <table:table-cell office:value-type="currency" office:value="8077" table:style-name="ce6">
            <text:p>£8,07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Green School for Boys</text:p>
          </table:table-cell>
          <table:table-cell office:value-type="float" office:value="144515" table:style-name="ce9">
            <text:p>144515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Brentford and Isleworth</text:p>
          </table:table-cell>
          <table:table-cell office:value-type="currency" office:value="17430.599999999999" table:style-name="ce6">
            <text:p>£17,430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an Trust Wigan</text:p>
          </table:table-cell>
          <table:table-cell office:value-type="float" office:value="144519" table:style-name="ce9">
            <text:p>14451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Wigan</text:p>
          </table:table-cell>
          <table:table-cell office:value-type="currency" office:value="12754.08" table:style-name="ce6">
            <text:p>£12,754.0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rnham Heath End</text:p>
          </table:table-cell>
          <table:table-cell office:value-type="float" office:value="144520" table:style-name="ce9">
            <text:p>14452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outh West Surrey</text:p>
          </table:table-cell>
          <table:table-cell office:value-type="currency" office:value="24210.51" table:style-name="ce6">
            <text:p>£24,210.5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nville Academy</text:p>
          </table:table-cell>
          <table:table-cell office:value-type="float" office:value="144533" table:style-name="ce9">
            <text:p>14453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South Derbyshire</text:p>
          </table:table-cell>
          <table:table-cell office:value-type="currency" office:value="12438.16" table:style-name="ce6">
            <text:p>£12,438.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entham Academy</text:p>
          </table:table-cell>
          <table:table-cell office:value-type="float" office:value="144558" table:style-name="ce9">
            <text:p>14455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South</text:p>
          </table:table-cell>
          <table:table-cell office:value-type="currency" office:value="22017.7" table:style-name="ce6">
            <text:p>£22,017.7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lfreton School and Sixth Form College</text:p>
          </table:table-cell>
          <table:table-cell office:value-type="float" office:value="144561" table:style-name="ce9">
            <text:p>14456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Haltemprice and Howden</text:p>
          </table:table-cell>
          <table:table-cell office:value-type="currency" office:value="6346.14" table:style-name="ce6">
            <text:p>£6,346.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-op Academy Priesthorpe</text:p>
          </table:table-cell>
          <table:table-cell office:value-type="float" office:value="144588" table:style-name="ce9">
            <text:p>14458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Pudsey</text:p>
          </table:table-cell>
          <table:table-cell office:value-type="currency" office:value="9582" table:style-name="ce6">
            <text:p>£9,58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xams Academy</text:p>
          </table:table-cell>
          <table:table-cell office:value-type="float" office:value="144595" table:style-name="ce9">
            <text:p>144595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Mid Bedfordshire</text:p>
          </table:table-cell>
          <table:table-cell office:value-type="currency" office:value="18191.810000000001" table:style-name="ce6">
            <text:p>£18,191.8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y Trinity Catholic and Church of England School</text:p>
          </table:table-cell>
          <table:table-cell office:value-type="float" office:value="144606" table:style-name="ce9">
            <text:p>14460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Barnsley Central</text:p>
          </table:table-cell>
          <table:table-cell office:value-type="currency" office:value="18000" table:style-name="ce6">
            <text:p>£18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Grange School</text:p>
          </table:table-cell>
          <table:table-cell office:value-type="float" office:value="144617" table:style-name="ce9">
            <text:p>14461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lton</text:p>
          </table:table-cell>
          <table:table-cell office:value-type="string" table:style-name="ce4">
            <text:p>Halton</text:p>
          </table:table-cell>
          <table:table-cell office:value-type="currency" office:value="24470.28" table:style-name="ce6">
            <text:p>£24,470.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nley High School</text:p>
          </table:table-cell>
          <table:table-cell office:value-type="float" office:value="144618" table:style-name="ce9">
            <text:p>14461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Southport</text:p>
          </table:table-cell>
          <table:table-cell office:value-type="currency" office:value="38184.449999999997" table:style-name="ce6">
            <text:p>£38,184.4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rclay Academy</text:p>
          </table:table-cell>
          <table:table-cell office:value-type="float" office:value="144623" table:style-name="ce9">
            <text:p>14462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evenage</text:p>
          </table:table-cell>
          <table:table-cell office:value-type="currency" office:value="32788" table:style-name="ce6">
            <text:p>£32,78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-op Academy Failsworth</text:p>
          </table:table-cell>
          <table:table-cell office:value-type="float" office:value="144627" table:style-name="ce9">
            <text:p>14462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Ashton-under-Lyne</text:p>
          </table:table-cell>
          <table:table-cell office:value-type="currency" office:value="22084" table:style-name="ce6">
            <text:p>£22,08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chard Mead Academy</text:p>
          </table:table-cell>
          <table:table-cell office:value-type="float" office:value="144629" table:style-name="ce9">
            <text:p>14462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East</text:p>
          </table:table-cell>
          <table:table-cell office:value-type="currency" office:value="8552" table:style-name="ce6">
            <text:p>£8,55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enture Academy</text:p>
          </table:table-cell>
          <table:table-cell office:value-type="float" office:value="144633" table:style-name="ce9">
            <text:p>14463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Stratford-on-Avon</text:p>
          </table:table-cell>
          <table:table-cell office:value-type="currency" office:value="7157.72" table:style-name="ce6">
            <text:p>£7,157.7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eoman Park Academy</text:p>
          </table:table-cell>
          <table:table-cell office:value-type="float" office:value="144643" table:style-name="ce9">
            <text:p>14464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Mansfield</text:p>
          </table:table-cell>
          <table:table-cell office:value-type="currency" office:value="6642.78" table:style-name="ce6">
            <text:p>£6,642.7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y Leadership Academy</text:p>
          </table:table-cell>
          <table:table-cell office:value-type="float" office:value="144646" table:style-name="ce9">
            <text:p>14464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Morecambe and Lunesdale</text:p>
          </table:table-cell>
          <table:table-cell office:value-type="currency" office:value="30511.11" table:style-name="ce6">
            <text:p>£30,511.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ork High School</text:p>
          </table:table-cell>
          <table:table-cell office:value-type="float" office:value="144652" table:style-name="ce9">
            <text:p>14465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Central</text:p>
          </table:table-cell>
          <table:table-cell office:value-type="currency" office:value="11760" table:style-name="ce6">
            <text:p>£11,76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James Academy</text:p>
          </table:table-cell>
          <table:table-cell office:value-type="float" office:value="144657" table:style-name="ce9">
            <text:p>14465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Dudley North</text:p>
          </table:table-cell>
          <table:table-cell office:value-type="currency" office:value="39541.65" table:style-name="ce6">
            <text:p>£39,541.6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acehaven Community School</text:p>
          </table:table-cell>
          <table:table-cell office:value-type="float" office:value="144661" table:style-name="ce9">
            <text:p>14466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Brighton, Kemptown</text:p>
          </table:table-cell>
          <table:table-cell office:value-type="currency" office:value="9945.43" table:style-name="ce6">
            <text:p>£9,945.4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Garibaldi School</text:p>
          </table:table-cell>
          <table:table-cell office:value-type="float" office:value="144687" table:style-name="ce9">
            <text:p>14468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Mansfield</text:p>
          </table:table-cell>
          <table:table-cell office:value-type="currency" office:value="20632" table:style-name="ce6">
            <text:p>£20,63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pney Green Mathematics and Computing College</text:p>
          </table:table-cell>
          <table:table-cell office:value-type="float" office:value="144700" table:style-name="ce9">
            <text:p>14470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Bethnal Green and Bow</text:p>
          </table:table-cell>
          <table:table-cell office:value-type="currency" office:value="11157" table:style-name="ce6">
            <text:p>£11,15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ool of Science and Technology Maidstone</text:p>
          </table:table-cell>
          <table:table-cell office:value-type="float" office:value="144716" table:style-name="ce9">
            <text:p>144716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Faversham and Mid Kent</text:p>
          </table:table-cell>
          <table:table-cell office:value-type="currency" office:value="51044" table:style-name="ce6">
            <text:p>£51,04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y Trinity Catholic School</text:p>
          </table:table-cell>
          <table:table-cell office:value-type="float" office:value="144719" table:style-name="ce9">
            <text:p>14471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Ladywood</text:p>
          </table:table-cell>
          <table:table-cell office:value-type="currency" office:value="28531" table:style-name="ce6">
            <text:p>£28,53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bby Moore Academy</text:p>
          </table:table-cell>
          <table:table-cell office:value-type="float" office:value="144739" table:style-name="ce9">
            <text:p>144739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West Ham</text:p>
          </table:table-cell>
          <table:table-cell office:value-type="currency" office:value="20295.97" table:style-name="ce6">
            <text:p>£20,295.9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ester International School</text:p>
          </table:table-cell>
          <table:table-cell office:value-type="float" office:value="144742" table:style-name="ce9">
            <text:p>144742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City of Chester</text:p>
          </table:table-cell>
          <table:table-cell office:value-type="currency" office:value="27367.07" table:style-name="ce6">
            <text:p>£27,367.0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xons Trinity Chapeltown</text:p>
          </table:table-cell>
          <table:table-cell office:value-type="float" office:value="144743" table:style-name="ce9">
            <text:p>14474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North East</text:p>
          </table:table-cell>
          <table:table-cell office:value-type="currency" office:value="10240" table:style-name="ce6">
            <text:p>£10,24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en Boys' Leadership Academy, Manchester</text:p>
          </table:table-cell>
          <table:table-cell office:value-type="float" office:value="144744" table:style-name="ce9">
            <text:p>144744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Blackley and Broughton</text:p>
          </table:table-cell>
          <table:table-cell office:value-type="currency" office:value="41881.949999999997" table:style-name="ce6">
            <text:p>£41,881.9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en Girls' Leadership Academy , Manchester</text:p>
          </table:table-cell>
          <table:table-cell office:value-type="float" office:value="144745" table:style-name="ce9">
            <text:p>144745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Blackley and Broughton</text:p>
          </table:table-cell>
          <table:table-cell office:value-type="currency" office:value="23923.16" table:style-name="ce6">
            <text:p>£23,923.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ve Academy</text:p>
          </table:table-cell>
          <table:table-cell office:value-type="float" office:value="144748" table:style-name="ce9">
            <text:p>144748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Slough</text:p>
          </table:table-cell>
          <table:table-cell office:value-type="string" table:style-name="ce4">
            <text:p>Slough</text:p>
          </table:table-cell>
          <table:table-cell office:value-type="currency" office:value="6393" table:style-name="ce6">
            <text:p>£6,39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ris Academy Riverside</text:p>
          </table:table-cell>
          <table:table-cell office:value-type="float" office:value="144750" table:style-name="ce9">
            <text:p>144750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Thurrock</text:p>
          </table:table-cell>
          <table:table-cell office:value-type="string" table:style-name="ce4">
            <text:p>Thurrock</text:p>
          </table:table-cell>
          <table:table-cell office:value-type="currency" office:value="58256" table:style-name="ce6">
            <text:p>£58,25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chester Enterprise Academy Central</text:p>
          </table:table-cell>
          <table:table-cell office:value-type="float" office:value="144755" table:style-name="ce9">
            <text:p>144755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, Gorton</text:p>
          </table:table-cell>
          <table:table-cell office:value-type="currency" office:value="25866.97" table:style-name="ce6">
            <text:p>£25,866.9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ulberry UTC</text:p>
          </table:table-cell>
          <table:table-cell office:value-type="float" office:value="144756" table:style-name="ce9">
            <text:p>144756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Bethnal Green and Bow</text:p>
          </table:table-cell>
          <table:table-cell office:value-type="currency" office:value="10540.32" table:style-name="ce6">
            <text:p>£10,540.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n Dearing UTC</text:p>
          </table:table-cell>
          <table:table-cell office:value-type="float" office:value="144766" table:style-name="ce9">
            <text:p>144766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Kingston upon Hull West and Hessle</text:p>
          </table:table-cell>
          <table:table-cell office:value-type="currency" office:value="11940" table:style-name="ce6">
            <text:p>£11,94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Suthers School</text:p>
          </table:table-cell>
          <table:table-cell office:value-type="float" office:value="144768" table:style-name="ce9">
            <text:p>144768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Newark</text:p>
          </table:table-cell>
          <table:table-cell office:value-type="currency" office:value="16803.16" table:style-name="ce6">
            <text:p>£16,803.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Wherry School</text:p>
          </table:table-cell>
          <table:table-cell office:value-type="float" office:value="144769" table:style-name="ce9">
            <text:p>144769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wich South</text:p>
          </table:table-cell>
          <table:table-cell office:value-type="currency" office:value="48901.47" table:style-name="ce6">
            <text:p>£48,901.4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wn Manor Academy</text:p>
          </table:table-cell>
          <table:table-cell office:value-type="float" office:value="144773" table:style-name="ce9">
            <text:p>14477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South Swindon</text:p>
          </table:table-cell>
          <table:table-cell office:value-type="currency" office:value="40528.36" table:style-name="ce6">
            <text:p>£40,528.3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r Thomas Boteler Church of England High School</text:p>
          </table:table-cell>
          <table:table-cell office:value-type="float" office:value="144799" table:style-name="ce9">
            <text:p>14479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South</text:p>
          </table:table-cell>
          <table:table-cell office:value-type="currency" office:value="20488.82" table:style-name="ce6">
            <text:p>£20,488.8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shop Young Church of England Academy</text:p>
          </table:table-cell>
          <table:table-cell office:value-type="float" office:value="144809" table:style-name="ce9">
            <text:p>14480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currency" office:value="17778.79" table:style-name="ce6">
            <text:p>£17,778.7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r Simon Milton Westminster University Technical College</text:p>
          </table:table-cell>
          <table:table-cell office:value-type="float" office:value="144819" table:style-name="ce9">
            <text:p>144819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Westminster</text:p>
          </table:table-cell>
          <table:table-cell office:value-type="string" table:style-name="ce4">
            <text:p>Cities of London and Westminster</text:p>
          </table:table-cell>
          <table:table-cell office:value-type="currency" office:value="9850" table:style-name="ce6">
            <text:p>£9,8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dley Learning Community - Secondary Phase</text:p>
          </table:table-cell>
          <table:table-cell office:value-type="float" office:value="144853" table:style-name="ce9">
            <text:p>14485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elford and Wrekin</text:p>
          </table:table-cell>
          <table:table-cell office:value-type="string" table:style-name="ce4">
            <text:p>The Wrekin</text:p>
          </table:table-cell>
          <table:table-cell office:value-type="currency" office:value="56781" table:style-name="ce6">
            <text:p>£56,78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lebe School</text:p>
          </table:table-cell>
          <table:table-cell office:value-type="float" office:value="144893" table:style-name="ce9">
            <text:p>14489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Beckenham</text:p>
          </table:table-cell>
          <table:table-cell office:value-type="currency" office:value="34672.44" table:style-name="ce6">
            <text:p>£34,672.4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swode Hoe School</text:p>
          </table:table-cell>
          <table:table-cell office:value-type="float" office:value="144897" table:style-name="ce9">
            <text:p>14489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olchester</text:p>
          </table:table-cell>
          <table:table-cell office:value-type="currency" office:value="12197" table:style-name="ce6">
            <text:p>£12,19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uke's Aldridge</text:p>
          </table:table-cell>
          <table:table-cell office:value-type="float" office:value="144900" table:style-name="ce9">
            <text:p>14490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Tottenham</text:p>
          </table:table-cell>
          <table:table-cell office:value-type="currency" office:value="24235" table:style-name="ce6">
            <text:p>£24,23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rlby High School</text:p>
          </table:table-cell>
          <table:table-cell office:value-type="float" office:value="144929" table:style-name="ce9">
            <text:p>14492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elby and Ainsty</text:p>
          </table:table-cell>
          <table:table-cell office:value-type="currency" office:value="5208" table:style-name="ce6">
            <text:p>£5,20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shington Academy</text:p>
          </table:table-cell>
          <table:table-cell office:value-type="float" office:value="144937" table:style-name="ce9">
            <text:p>14493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Washington and Sunderland West</text:p>
          </table:table-cell>
          <table:table-cell office:value-type="currency" office:value="7520" table:style-name="ce6">
            <text:p>£7,52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inity Academy Sowerby Bridge</text:p>
          </table:table-cell>
          <table:table-cell office:value-type="float" office:value="144946" table:style-name="ce9">
            <text:p>14494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Halifax</text:p>
          </table:table-cell>
          <table:table-cell office:value-type="currency" office:value="24601.52" table:style-name="ce6">
            <text:p>£24,601.5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Link Academy</text:p>
          </table:table-cell>
          <table:table-cell office:value-type="float" office:value="144952" table:style-name="ce9">
            <text:p>14495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Dudley South</text:p>
          </table:table-cell>
          <table:table-cell office:value-type="currency" office:value="32874.93" table:style-name="ce6">
            <text:p>£32,874.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ity of London Academy Highbury Grove</text:p>
          </table:table-cell>
          <table:table-cell office:value-type="float" office:value="144962" table:style-name="ce9">
            <text:p>14496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Islington North</text:p>
          </table:table-cell>
          <table:table-cell office:value-type="currency" office:value="19680.52" table:style-name="ce6">
            <text:p>£19,680.5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uth Academy</text:p>
          </table:table-cell>
          <table:table-cell office:value-type="float" office:value="144968" table:style-name="ce9">
            <text:p>14496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Louth and Horncastle</text:p>
          </table:table-cell>
          <table:table-cell office:value-type="currency" office:value="27822.240000000002" table:style-name="ce6">
            <text:p>£27,822.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at Wyrley Academy</text:p>
          </table:table-cell>
          <table:table-cell office:value-type="float" office:value="144988" table:style-name="ce9">
            <text:p>14498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outh Staffordshire</text:p>
          </table:table-cell>
          <table:table-cell office:value-type="currency" office:value="9025.93" table:style-name="ce6">
            <text:p>£9,025.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ornhill Academy</text:p>
          </table:table-cell>
          <table:table-cell office:value-type="float" office:value="144990" table:style-name="ce9">
            <text:p>14499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Sunderland Central</text:p>
          </table:table-cell>
          <table:table-cell office:value-type="currency" office:value="3241.11" table:style-name="ce6">
            <text:p>£3,241.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indrop Academy</text:p>
          </table:table-cell>
          <table:table-cell office:value-type="float" office:value="144991" table:style-name="ce9">
            <text:p>14499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Bishop Auckland</text:p>
          </table:table-cell>
          <table:table-cell office:value-type="currency" office:value="42745" table:style-name="ce6">
            <text:p>£42,74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miston SWB Academy</text:p>
          </table:table-cell>
          <table:table-cell office:value-type="float" office:value="145008" table:style-name="ce9">
            <text:p>1450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olverhampton South East</text:p>
          </table:table-cell>
          <table:table-cell office:value-type="currency" office:value="17838" table:style-name="ce6">
            <text:p>£17,83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umpington Community College</text:p>
          </table:table-cell>
          <table:table-cell office:value-type="float" office:value="145034" table:style-name="ce9">
            <text:p>14503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Cambridge</text:p>
          </table:table-cell>
          <table:table-cell office:value-type="currency" office:value="21844.720000000001" table:style-name="ce6">
            <text:p>£21,844.7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r Thomas Boughey Academy</text:p>
          </table:table-cell>
          <table:table-cell office:value-type="float" office:value="145047" table:style-name="ce9">
            <text:p>14504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Newcastle-under-Lyme</text:p>
          </table:table-cell>
          <table:table-cell office:value-type="currency" office:value="11270.71" table:style-name="ce6">
            <text:p>£11,270.7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pping St Johns Church of England School</text:p>
          </table:table-cell>
          <table:table-cell office:value-type="float" office:value="145050" table:style-name="ce9">
            <text:p>14505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pping Forest</text:p>
          </table:table-cell>
          <table:table-cell office:value-type="currency" office:value="15170.53" table:style-name="ce6">
            <text:p>£15,170.5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Priory Pembroke Academy</text:p>
          </table:table-cell>
          <table:table-cell office:value-type="float" office:value="145052" table:style-name="ce9">
            <text:p>14505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Gainsborough</text:p>
          </table:table-cell>
          <table:table-cell office:value-type="currency" office:value="5225.05" table:style-name="ce6">
            <text:p>£5,225.0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wich and Dovercourt High School</text:p>
          </table:table-cell>
          <table:table-cell office:value-type="float" office:value="145061" table:style-name="ce9">
            <text:p>14506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Harwich and North Essex</text:p>
          </table:table-cell>
          <table:table-cell office:value-type="currency" office:value="54976.07" table:style-name="ce6">
            <text:p>£54,976.0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nforth High School</text:p>
          </table:table-cell>
          <table:table-cell office:value-type="float" office:value="145082" table:style-name="ce9">
            <text:p>14508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Morecambe and Lunesdale</text:p>
          </table:table-cell>
          <table:table-cell office:value-type="currency" office:value="34626" table:style-name="ce6">
            <text:p>£34,62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derman Peel High School</text:p>
          </table:table-cell>
          <table:table-cell office:value-type="float" office:value="145089" table:style-name="ce9">
            <text:p>14508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th Norfolk</text:p>
          </table:table-cell>
          <table:table-cell office:value-type="currency" office:value="19565" table:style-name="ce6">
            <text:p>£19,56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orge Mitchell School</text:p>
          </table:table-cell>
          <table:table-cell office:value-type="float" office:value="145106" table:style-name="ce9">
            <text:p>14510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Leyton and Wanstead</text:p>
          </table:table-cell>
          <table:table-cell office:value-type="currency" office:value="30198.45" table:style-name="ce6">
            <text:p>£30,198.4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ederick Gent School</text:p>
          </table:table-cell>
          <table:table-cell office:value-type="float" office:value="145109" table:style-name="ce9">
            <text:p>14510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Bolsover</text:p>
          </table:table-cell>
          <table:table-cell office:value-type="currency" office:value="45969" table:style-name="ce6">
            <text:p>£45,96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umberland School</text:p>
          </table:table-cell>
          <table:table-cell office:value-type="float" office:value="145113" table:style-name="ce9">
            <text:p>14511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West Ham</text:p>
          </table:table-cell>
          <table:table-cell office:value-type="currency" office:value="48739.1" table:style-name="ce6">
            <text:p>£48,739.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ppice Performing Arts School</text:p>
          </table:table-cell>
          <table:table-cell office:value-type="float" office:value="145114" table:style-name="ce9">
            <text:p>14511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olverhampton North East</text:p>
          </table:table-cell>
          <table:table-cell office:value-type="currency" office:value="12335.18" table:style-name="ce6">
            <text:p>£12,335.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tlantic Academy Portland</text:p>
          </table:table-cell>
          <table:table-cell office:value-type="float" office:value="145119" table:style-name="ce9">
            <text:p>14511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South Dorset</text:p>
          </table:table-cell>
          <table:table-cell office:value-type="currency" office:value="22385.59" table:style-name="ce6">
            <text:p>£22,385.5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rdswood Boys' School</text:p>
          </table:table-cell>
          <table:table-cell office:value-type="float" office:value="145120" table:style-name="ce9">
            <text:p>14512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Edgbaston</text:p>
          </table:table-cell>
          <table:table-cell office:value-type="currency" office:value="40297.5" table:style-name="ce6">
            <text:p>£40,297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rk Academy West London</text:p>
          </table:table-cell>
          <table:table-cell office:value-type="float" office:value="145121" table:style-name="ce9">
            <text:p>14512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Uxbridge and South Ruislip</text:p>
          </table:table-cell>
          <table:table-cell office:value-type="currency" office:value="11028.15" table:style-name="ce6">
            <text:p>£11,028.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tchway Community School</text:p>
          </table:table-cell>
          <table:table-cell office:value-type="float" office:value="145124" table:style-name="ce9">
            <text:p>14512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Filton and Bradley Stoke</text:p>
          </table:table-cell>
          <table:table-cell office:value-type="currency" office:value="9838" table:style-name="ce6">
            <text:p>£9,83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ris Academy St John's Wood</text:p>
          </table:table-cell>
          <table:table-cell office:value-type="float" office:value="145126" table:style-name="ce9">
            <text:p>14512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minster</text:p>
          </table:table-cell>
          <table:table-cell office:value-type="string" table:style-name="ce4">
            <text:p>Westminster North</text:p>
          </table:table-cell>
          <table:table-cell office:value-type="currency" office:value="39942.17" table:style-name="ce6">
            <text:p>£39,942.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miston NEW Academy</text:p>
          </table:table-cell>
          <table:table-cell office:value-type="float" office:value="145134" table:style-name="ce9">
            <text:p>14513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olverhampton North East</text:p>
          </table:table-cell>
          <table:table-cell office:value-type="currency" office:value="44660.57" table:style-name="ce6">
            <text:p>£44,660.5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te Academy</text:p>
          </table:table-cell>
          <table:table-cell office:value-type="float" office:value="145135" table:style-name="ce9">
            <text:p>14513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Thornbury and Yate</text:p>
          </table:table-cell>
          <table:table-cell office:value-type="currency" office:value="34159.69" table:style-name="ce6">
            <text:p>£34,159.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sdown School</text:p>
          </table:table-cell>
          <table:table-cell office:value-type="float" office:value="145139" table:style-name="ce9">
            <text:p>14513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North Swindon</text:p>
          </table:table-cell>
          <table:table-cell office:value-type="currency" office:value="16946.259999999998" table:style-name="ce6">
            <text:p>£16,946.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ris Garrard Academy</text:p>
          </table:table-cell>
          <table:table-cell office:value-type="float" office:value="145140" table:style-name="ce9">
            <text:p>14514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Erith and Thamesmead</text:p>
          </table:table-cell>
          <table:table-cell office:value-type="currency" office:value="20749.490000000002" table:style-name="ce6">
            <text:p>£20,749.4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luecoat Wollaton Academy</text:p>
          </table:table-cell>
          <table:table-cell office:value-type="float" office:value="145146" table:style-name="ce9">
            <text:p>14514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ottingham South</text:p>
          </table:table-cell>
          <table:table-cell office:value-type="currency" office:value="41559.089999999997" table:style-name="ce6">
            <text:p>£41,559.0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nketh High School</text:p>
          </table:table-cell>
          <table:table-cell office:value-type="float" office:value="145157" table:style-name="ce9">
            <text:p>14515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South</text:p>
          </table:table-cell>
          <table:table-cell office:value-type="currency" office:value="21501.41" table:style-name="ce6">
            <text:p>£21,501.4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ppleton Academy</text:p>
          </table:table-cell>
          <table:table-cell office:value-type="float" office:value="145173" table:style-name="ce9">
            <text:p>14517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South</text:p>
          </table:table-cell>
          <table:table-cell office:value-type="currency" office:value="6744.86" table:style-name="ce6">
            <text:p>£6,744.8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oke Park School</text:p>
          </table:table-cell>
          <table:table-cell office:value-type="float" office:value="145179" table:style-name="ce9">
            <text:p>14517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North East</text:p>
          </table:table-cell>
          <table:table-cell office:value-type="currency" office:value="11298.6" table:style-name="ce6">
            <text:p>£11,298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cclesfield School</text:p>
          </table:table-cell>
          <table:table-cell office:value-type="float" office:value="145191" table:style-name="ce9">
            <text:p>14519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Penistone and Stocksbridge</text:p>
          </table:table-cell>
          <table:table-cell office:value-type="currency" office:value="21108.06" table:style-name="ce6">
            <text:p>£21,108.0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wnham Market Academy</text:p>
          </table:table-cell>
          <table:table-cell office:value-type="float" office:value="145196" table:style-name="ce9">
            <text:p>14519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South West Norfolk</text:p>
          </table:table-cell>
          <table:table-cell office:value-type="currency" office:value="49551" table:style-name="ce6">
            <text:p>£49,55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yle Academy</text:p>
          </table:table-cell>
          <table:table-cell office:value-type="float" office:value="145211" table:style-name="ce9">
            <text:p>14521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Camborne and Redruth</text:p>
          </table:table-cell>
          <table:table-cell office:value-type="currency" office:value="4510.62" table:style-name="ce6">
            <text:p>£4,510.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igate School</text:p>
          </table:table-cell>
          <table:table-cell office:value-type="float" office:value="145217" table:style-name="ce9">
            <text:p>14521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Reigate</text:p>
          </table:table-cell>
          <table:table-cell office:value-type="currency" office:value="25133.7" table:style-name="ce6">
            <text:p>£25,133.7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gbarrow School</text:p>
          </table:table-cell>
          <table:table-cell office:value-type="float" office:value="145244" table:style-name="ce9">
            <text:p>14524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acknell Forest</text:p>
          </table:table-cell>
          <table:table-cell office:value-type="string" table:style-name="ce4">
            <text:p>Bracknell</text:p>
          </table:table-cell>
          <table:table-cell office:value-type="currency" office:value="29258" table:style-name="ce6">
            <text:p>£29,25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ryhill Business and Enterprise College</text:p>
          </table:table-cell>
          <table:table-cell office:value-type="float" office:value="145253" table:style-name="ce9">
            <text:p>14525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Sedgefield</text:p>
          </table:table-cell>
          <table:table-cell office:value-type="currency" office:value="38041.39" table:style-name="ce6">
            <text:p>£38,041.3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zel Court School</text:p>
          </table:table-cell>
          <table:table-cell office:value-type="float" office:value="145254" table:style-name="ce9">
            <text:p>14525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Eastbourne</text:p>
          </table:table-cell>
          <table:table-cell office:value-type="currency" office:value="4500" table:style-name="ce6">
            <text:p>£4,5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ocksbridge High School</text:p>
          </table:table-cell>
          <table:table-cell office:value-type="float" office:value="145274" table:style-name="ce9">
            <text:p>1452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Penistone and Stocksbridge</text:p>
          </table:table-cell>
          <table:table-cell office:value-type="currency" office:value="17271.13" table:style-name="ce6">
            <text:p>£17,271.1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offs - Churchgate Academy</text:p>
          </table:table-cell>
          <table:table-cell office:value-type="float" office:value="145297" table:style-name="ce9">
            <text:p>14529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Broxbourne</text:p>
          </table:table-cell>
          <table:table-cell office:value-type="currency" office:value="26875" table:style-name="ce6">
            <text:p>£26,87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con's College</text:p>
          </table:table-cell>
          <table:table-cell office:value-type="float" office:value="145313" table:style-name="ce9">
            <text:p>14531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Bermondsey and Old Southwark</text:p>
          </table:table-cell>
          <table:table-cell office:value-type="currency" office:value="8600" table:style-name="ce6">
            <text:p>£8,6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lton St Catherine's Academy</text:p>
          </table:table-cell>
          <table:table-cell office:value-type="float" office:value="145314" table:style-name="ce9">
            <text:p>14531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North East</text:p>
          </table:table-cell>
          <table:table-cell office:value-type="currency" office:value="12931.11" table:style-name="ce6">
            <text:p>£12,931.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Halley Academy</text:p>
          </table:table-cell>
          <table:table-cell office:value-type="float" office:value="145315" table:style-name="ce9">
            <text:p>14531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Eltham</text:p>
          </table:table-cell>
          <table:table-cell office:value-type="currency" office:value="23023" table:style-name="ce6">
            <text:p>£23,02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Misbourne School</text:p>
          </table:table-cell>
          <table:table-cell office:value-type="float" office:value="145322" table:style-name="ce9">
            <text:p>14532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Chesham and Amersham</text:p>
          </table:table-cell>
          <table:table-cell office:value-type="currency" office:value="18273.98" table:style-name="ce6">
            <text:p>£18,273.9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avistock College</text:p>
          </table:table-cell>
          <table:table-cell office:value-type="float" office:value="145336" table:style-name="ce9">
            <text:p>14533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Torridge and West Devon</text:p>
          </table:table-cell>
          <table:table-cell office:value-type="currency" office:value="38639.82" table:style-name="ce6">
            <text:p>£38,639.8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kehampton College</text:p>
          </table:table-cell>
          <table:table-cell office:value-type="float" office:value="145337" table:style-name="ce9">
            <text:p>14533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Central Devon</text:p>
          </table:table-cell>
          <table:table-cell office:value-type="currency" office:value="23510.560000000001" table:style-name="ce6">
            <text:p>£23,510.5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sworthy Community College</text:p>
          </table:table-cell>
          <table:table-cell office:value-type="float" office:value="145343" table:style-name="ce9">
            <text:p>14534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Torridge and West Devon</text:p>
          </table:table-cell>
          <table:table-cell office:value-type="currency" office:value="8369.93" table:style-name="ce6">
            <text:p>£8,369.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rmers Wells High School</text:p>
          </table:table-cell>
          <table:table-cell office:value-type="float" office:value="145348" table:style-name="ce9">
            <text:p>14534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, Southall</text:p>
          </table:table-cell>
          <table:table-cell office:value-type="currency" office:value="29850" table:style-name="ce6">
            <text:p>£29,8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stle View Academy</text:p>
          </table:table-cell>
          <table:table-cell office:value-type="float" office:value="145372" table:style-name="ce9">
            <text:p>14537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Portsmouth North</text:p>
          </table:table-cell>
          <table:table-cell office:value-type="currency" office:value="7180" table:style-name="ce6">
            <text:p>£7,18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yecroft CofE Middle School</text:p>
          </table:table-cell>
          <table:table-cell office:value-type="float" office:value="145375" table:style-name="ce9">
            <text:p>14537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Burton</text:p>
          </table:table-cell>
          <table:table-cell office:value-type="currency" office:value="5051.8500000000004" table:style-name="ce6">
            <text:p>£5,051.8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ldfields Hall Middle School</text:p>
          </table:table-cell>
          <table:table-cell office:value-type="float" office:value="145376" table:style-name="ce9">
            <text:p>14537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Burton</text:p>
          </table:table-cell>
          <table:table-cell office:value-type="currency" office:value="5373" table:style-name="ce6">
            <text:p>£5,37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st Exe School</text:p>
          </table:table-cell>
          <table:table-cell office:value-type="float" office:value="145404" table:style-name="ce9">
            <text:p>14540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Exeter</text:p>
          </table:table-cell>
          <table:table-cell office:value-type="currency" office:value="37072.58" table:style-name="ce6">
            <text:p>£37,072.5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mmanuel Middle Church of England Middle School</text:p>
          </table:table-cell>
          <table:table-cell office:value-type="float" office:value="145405" table:style-name="ce9">
            <text:p>14540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North Dorset</text:p>
          </table:table-cell>
          <table:table-cell office:value-type="currency" office:value="15075.64" table:style-name="ce6">
            <text:p>£15,075.6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yal Docks Academy</text:p>
          </table:table-cell>
          <table:table-cell office:value-type="float" office:value="145410" table:style-name="ce9">
            <text:p>14541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West Ham</text:p>
          </table:table-cell>
          <table:table-cell office:value-type="currency" office:value="20287.96" table:style-name="ce6">
            <text:p>£20,287.9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olkestone Academy</text:p>
          </table:table-cell>
          <table:table-cell office:value-type="float" office:value="145420" table:style-name="ce9">
            <text:p>14542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Folkestone and Hythe</text:p>
          </table:table-cell>
          <table:table-cell office:value-type="currency" office:value="22351.47" table:style-name="ce6">
            <text:p>£22,351.4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Adeyfield Academy</text:p>
          </table:table-cell>
          <table:table-cell office:value-type="float" office:value="145430" table:style-name="ce9">
            <text:p>14543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mel Hempstead</text:p>
          </table:table-cell>
          <table:table-cell office:value-type="currency" office:value="9300.08" table:style-name="ce6">
            <text:p>£9,300.0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gh Storrs School</text:p>
          </table:table-cell>
          <table:table-cell office:value-type="float" office:value="145455" table:style-name="ce9">
            <text:p>14545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, Hallam</text:p>
          </table:table-cell>
          <table:table-cell office:value-type="currency" office:value="24690.06" table:style-name="ce6">
            <text:p>£24,690.0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entwood County High School</text:p>
          </table:table-cell>
          <table:table-cell office:value-type="float" office:value="145474" table:style-name="ce9">
            <text:p>1454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Brentwood and Ongar</text:p>
          </table:table-cell>
          <table:table-cell office:value-type="currency" office:value="14233" table:style-name="ce6">
            <text:p>£14,23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cademy 360</text:p>
          </table:table-cell>
          <table:table-cell office:value-type="float" office:value="145477" table:style-name="ce9">
            <text:p>14547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Washington and Sunderland West</text:p>
          </table:table-cell>
          <table:table-cell office:value-type="currency" office:value="10556.36" table:style-name="ce6">
            <text:p>£10,556.3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ew Valley School</text:p>
          </table:table-cell>
          <table:table-cell office:value-type="float" office:value="145482" table:style-name="ce9">
            <text:p>14548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4">
            <text:p>North East Somerset</text:p>
          </table:table-cell>
          <table:table-cell office:value-type="currency" office:value="43043.7" table:style-name="ce6">
            <text:p>£43,043.7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worth Grange School</text:p>
          </table:table-cell>
          <table:table-cell office:value-type="float" office:value="145490" table:style-name="ce9">
            <text:p>14549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Jarrow</text:p>
          </table:table-cell>
          <table:table-cell office:value-type="currency" office:value="3666" table:style-name="ce6">
            <text:p>£3,66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Queensway</text:p>
          </table:table-cell>
          <table:table-cell office:value-type="float" office:value="145494" table:style-name="ce9">
            <text:p>14549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elford and Wrekin</text:p>
          </table:table-cell>
          <table:table-cell office:value-type="string" table:style-name="ce4">
            <text:p>Telford</text:p>
          </table:table-cell>
          <table:table-cell office:value-type="currency" office:value="20597" table:style-name="ce6">
            <text:p>£20,59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hn Port Spencer Academy</text:p>
          </table:table-cell>
          <table:table-cell office:value-type="float" office:value="145500" table:style-name="ce9">
            <text:p>14550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South Derbyshire</text:p>
          </table:table-cell>
          <table:table-cell office:value-type="currency" office:value="5141.8500000000004" table:style-name="ce6">
            <text:p>£5,141.8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ckington School</text:p>
          </table:table-cell>
          <table:table-cell office:value-type="float" office:value="145521" table:style-name="ce9">
            <text:p>14552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North East Derbyshire</text:p>
          </table:table-cell>
          <table:table-cell office:value-type="currency" office:value="7473.24" table:style-name="ce6">
            <text:p>£7,473.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ker Riverside Academy</text:p>
          </table:table-cell>
          <table:table-cell office:value-type="float" office:value="145528" table:style-name="ce9">
            <text:p>14552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ewcastle upon Tyne</text:p>
          </table:table-cell>
          <table:table-cell office:value-type="string" table:style-name="ce4">
            <text:p>Newcastle upon Tyne East</text:p>
          </table:table-cell>
          <table:table-cell office:value-type="currency" office:value="6411.67" table:style-name="ce6">
            <text:p>£6,411.6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dgemeadow Community College</text:p>
          </table:table-cell>
          <table:table-cell office:value-type="float" office:value="145558" table:style-name="ce9">
            <text:p>14555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East</text:p>
          </table:table-cell>
          <table:table-cell office:value-type="currency" office:value="8039.01" table:style-name="ce6">
            <text:p>£8,039.0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hitworth Park Academy</text:p>
          </table:table-cell>
          <table:table-cell office:value-type="float" office:value="145564" table:style-name="ce9">
            <text:p>1455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Bishop Auckland</text:p>
          </table:table-cell>
          <table:table-cell office:value-type="currency" office:value="12691.07" table:style-name="ce6">
            <text:p>£12,691.0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lton School</text:p>
          </table:table-cell>
          <table:table-cell office:value-type="float" office:value="145575" table:style-name="ce9">
            <text:p>14557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Rugby</text:p>
          </table:table-cell>
          <table:table-cell office:value-type="currency" office:value="11734.31" table:style-name="ce6">
            <text:p>£11,734.3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ngfield Academy</text:p>
          </table:table-cell>
          <table:table-cell office:value-type="float" office:value="145577" table:style-name="ce9">
            <text:p>14557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arlington</text:p>
          </table:table-cell>
          <table:table-cell office:value-type="string" table:style-name="ce4">
            <text:p>Darlington</text:p>
          </table:table-cell>
          <table:table-cell office:value-type="currency" office:value="15238.89" table:style-name="ce6">
            <text:p>£15,238.8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inity Academy Cathedral</text:p>
          </table:table-cell>
          <table:table-cell office:value-type="float" office:value="145579" table:style-name="ce9">
            <text:p>14557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Wakefield</text:p>
          </table:table-cell>
          <table:table-cell office:value-type="currency" office:value="38415.910000000003" table:style-name="ce6">
            <text:p>£38,415.9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ena Academy</text:p>
          </table:table-cell>
          <table:table-cell office:value-type="float" office:value="145580" table:style-name="ce9">
            <text:p>14558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Perry Barr</text:p>
          </table:table-cell>
          <table:table-cell office:value-type="currency" office:value="5625" table:style-name="ce6">
            <text:p>£5,62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Pedmore High School</text:p>
          </table:table-cell>
          <table:table-cell office:value-type="float" office:value="145593" table:style-name="ce9">
            <text:p>14559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Stourbridge</text:p>
          </table:table-cell>
          <table:table-cell office:value-type="currency" office:value="10683" table:style-name="ce6">
            <text:p>£10,68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ding Valley High School</text:p>
          </table:table-cell>
          <table:table-cell office:value-type="float" office:value="145597" table:style-name="ce9">
            <text:p>14559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pping Forest</text:p>
          </table:table-cell>
          <table:table-cell office:value-type="currency" office:value="26026.21" table:style-name="ce6">
            <text:p>£26,026.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r Thomlinson Church of England Middle School</text:p>
          </table:table-cell>
          <table:table-cell office:value-type="float" office:value="145639" table:style-name="ce9">
            <text:p>14563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Berwick-upon-Tweed</text:p>
          </table:table-cell>
          <table:table-cell office:value-type="currency" office:value="6571" table:style-name="ce6">
            <text:p>£6,57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ilton Trinity School</text:p>
          </table:table-cell>
          <table:table-cell office:value-type="float" office:value="145677" table:style-name="ce9">
            <text:p>14567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Bridgwater and West Somerset</text:p>
          </table:table-cell>
          <table:table-cell office:value-type="currency" office:value="12238.5" table:style-name="ce6">
            <text:p>£12,238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Limes College</text:p>
          </table:table-cell>
          <table:table-cell office:value-type="float" office:value="145704" table:style-name="ce9">
            <text:p>14570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tton</text:p>
          </table:table-cell>
          <table:table-cell office:value-type="string" table:style-name="ce4">
            <text:p>Sutton and Cheam</text:p>
          </table:table-cell>
          <table:table-cell office:value-type="currency" office:value="15142" table:style-name="ce6">
            <text:p>£15,14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rcall Wood Academy</text:p>
          </table:table-cell>
          <table:table-cell office:value-type="float" office:value="145707" table:style-name="ce9">
            <text:p>14570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elford and Wrekin</text:p>
          </table:table-cell>
          <table:table-cell office:value-type="string" table:style-name="ce4">
            <text:p>The Wrekin</text:p>
          </table:table-cell>
          <table:table-cell office:value-type="currency" office:value="24400" table:style-name="ce6">
            <text:p>£24,4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mmas School and Sixth Form</text:p>
          </table:table-cell>
          <table:table-cell office:value-type="float" office:value="145708" table:style-name="ce9">
            <text:p>1457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Walthamstow</text:p>
          </table:table-cell>
          <table:table-cell office:value-type="currency" office:value="38805" table:style-name="ce6">
            <text:p>£38,80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derness Academy and Sixth Form College</text:p>
          </table:table-cell>
          <table:table-cell office:value-type="float" office:value="145722" table:style-name="ce9">
            <text:p>14572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everley and Holderness</text:p>
          </table:table-cell>
          <table:table-cell office:value-type="currency" office:value="12253.53" table:style-name="ce6">
            <text:p>£12,253.5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asis Academy Leesbrook</text:p>
          </table:table-cell>
          <table:table-cell office:value-type="float" office:value="145723" table:style-name="ce9">
            <text:p>14572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Oldham East and Saddleworth</text:p>
          </table:table-cell>
          <table:table-cell office:value-type="currency" office:value="33824.5" table:style-name="ce6">
            <text:p>£33,824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bbey Park School</text:p>
          </table:table-cell>
          <table:table-cell office:value-type="float" office:value="145744" table:style-name="ce9">
            <text:p>14574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North Swindon</text:p>
          </table:table-cell>
          <table:table-cell office:value-type="currency" office:value="42157.06" table:style-name="ce6">
            <text:p>£42,157.0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cklam Grange School</text:p>
          </table:table-cell>
          <table:table-cell office:value-type="float" office:value="145774" table:style-name="ce9">
            <text:p>1457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iddlesbrough</text:p>
          </table:table-cell>
          <table:table-cell office:value-type="string" table:style-name="ce4">
            <text:p>Middlesbrough</text:p>
          </table:table-cell>
          <table:table-cell office:value-type="currency" office:value="45969" table:style-name="ce6">
            <text:p>£45,96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mingham Earl High School</text:p>
          </table:table-cell>
          <table:table-cell office:value-type="float" office:value="145776" table:style-name="ce9">
            <text:p>14577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South Norfolk</text:p>
          </table:table-cell>
          <table:table-cell office:value-type="currency" office:value="4900" table:style-name="ce6">
            <text:p>£4,9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adcaster Grammar School</text:p>
          </table:table-cell>
          <table:table-cell office:value-type="float" office:value="145777" table:style-name="ce9">
            <text:p>14577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elby and Ainsty</text:p>
          </table:table-cell>
          <table:table-cell office:value-type="currency" office:value="32287.62" table:style-name="ce6">
            <text:p>£32,287.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herburn High School</text:p>
          </table:table-cell>
          <table:table-cell office:value-type="float" office:value="145819" table:style-name="ce9">
            <text:p>14581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elby and Ainsty</text:p>
          </table:table-cell>
          <table:table-cell office:value-type="currency" office:value="32663" table:style-name="ce6">
            <text:p>£32,66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eviglas Academy</text:p>
          </table:table-cell>
          <table:table-cell office:value-type="float" office:value="145843" table:style-name="ce9">
            <text:p>14584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currency" office:value="14695.96" table:style-name="ce6">
            <text:p>£14,695.9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nge School</text:p>
          </table:table-cell>
          <table:table-cell office:value-type="float" office:value="145845" table:style-name="ce9">
            <text:p>14584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, Gorton</text:p>
          </table:table-cell>
          <table:table-cell office:value-type="currency" office:value="24313" table:style-name="ce6">
            <text:p>£24,31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th Academy</text:p>
          </table:table-cell>
          <table:table-cell office:value-type="float" office:value="145848" table:style-name="ce9">
            <text:p>14584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Wentworth and Dearne</text:p>
          </table:table-cell>
          <table:table-cell office:value-type="currency" office:value="20461" table:style-name="ce6">
            <text:p>£20,46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ris Academy Wimbledon</text:p>
          </table:table-cell>
          <table:table-cell office:value-type="float" office:value="145860" table:style-name="ce9">
            <text:p>145860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Merton</text:p>
          </table:table-cell>
          <table:table-cell office:value-type="string" table:style-name="ce4">
            <text:p>Wimbledon</text:p>
          </table:table-cell>
          <table:table-cell office:value-type="currency" office:value="32693.35" table:style-name="ce6">
            <text:p>£32,693.3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mfield Academy</text:p>
          </table:table-cell>
          <table:table-cell office:value-type="float" office:value="145863" table:style-name="ce9">
            <text:p>14586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lackpool</text:p>
          </table:table-cell>
          <table:table-cell office:value-type="string" table:style-name="ce4">
            <text:p>Blackpool South</text:p>
          </table:table-cell>
          <table:table-cell office:value-type="currency" office:value="10004.6" table:style-name="ce6">
            <text:p>£10,004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trea Academy Sheffield</text:p>
          </table:table-cell>
          <table:table-cell office:value-type="float" office:value="145864" table:style-name="ce9">
            <text:p>145864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, Brightside and Hillsborough</text:p>
          </table:table-cell>
          <table:table-cell office:value-type="currency" office:value="19699.5" table:style-name="ce6">
            <text:p>£19,699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lder Academy</text:p>
          </table:table-cell>
          <table:table-cell office:value-type="float" office:value="145866" table:style-name="ce9">
            <text:p>145866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Brentford and Isleworth</text:p>
          </table:table-cell>
          <table:table-cell office:value-type="currency" office:value="15983.23" table:style-name="ce6">
            <text:p>£15,983.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ullers Wood School for Boys</text:p>
          </table:table-cell>
          <table:table-cell office:value-type="float" office:value="145868" table:style-name="ce9">
            <text:p>145868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Bromley and Chislehurst</text:p>
          </table:table-cell>
          <table:table-cell office:value-type="currency" office:value="42436" table:style-name="ce6">
            <text:p>£42,43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iltern Academy</text:p>
          </table:table-cell>
          <table:table-cell office:value-type="float" office:value="145872" table:style-name="ce9">
            <text:p>145872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Luton South</text:p>
          </table:table-cell>
          <table:table-cell office:value-type="currency" office:value="42762.68" table:style-name="ce6">
            <text:p>£42,762.6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ombe Wood School</text:p>
          </table:table-cell>
          <table:table-cell office:value-type="float" office:value="145875" table:style-name="ce9">
            <text:p>145875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Croydon South</text:p>
          </table:table-cell>
          <table:table-cell office:value-type="currency" office:value="14609.39" table:style-name="ce6">
            <text:p>£14,609.3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en Boys' Leadership Academy, Birmingham East</text:p>
          </table:table-cell>
          <table:table-cell office:value-type="float" office:value="145878" table:style-name="ce9">
            <text:p>145878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Hodge Hill</text:p>
          </table:table-cell>
          <table:table-cell office:value-type="currency" office:value="6964.59" table:style-name="ce6">
            <text:p>£6,964.5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at Western Academy</text:p>
          </table:table-cell>
          <table:table-cell office:value-type="float" office:value="145883" table:style-name="ce9">
            <text:p>14588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North Swindon</text:p>
          </table:table-cell>
          <table:table-cell office:value-type="currency" office:value="16491.29" table:style-name="ce6">
            <text:p>£16,491.2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hn Taylor Free School</text:p>
          </table:table-cell>
          <table:table-cell office:value-type="float" office:value="145889" table:style-name="ce9">
            <text:p>145889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Lichfield</text:p>
          </table:table-cell>
          <table:table-cell office:value-type="currency" office:value="3621" table:style-name="ce6">
            <text:p>£3,62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therine Warington School</text:p>
          </table:table-cell>
          <table:table-cell office:value-type="float" office:value="145890" table:style-name="ce9">
            <text:p>145890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itchin and Harpenden</text:p>
          </table:table-cell>
          <table:table-cell office:value-type="currency" office:value="44380" table:style-name="ce6">
            <text:p>£44,38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's Academy Binfield</text:p>
          </table:table-cell>
          <table:table-cell office:value-type="float" office:value="145892" table:style-name="ce9">
            <text:p>145892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racknell Forest</text:p>
          </table:table-cell>
          <table:table-cell office:value-type="string" table:style-name="ce4">
            <text:p>Windsor</text:p>
          </table:table-cell>
          <table:table-cell office:value-type="currency" office:value="10397" table:style-name="ce6">
            <text:p>£10,39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igh Academy Blackheath</text:p>
          </table:table-cell>
          <table:table-cell office:value-type="float" office:value="145895" table:style-name="ce9">
            <text:p>145895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Eltham</text:p>
          </table:table-cell>
          <table:table-cell office:value-type="currency" office:value="6757" table:style-name="ce6">
            <text:p>£6,75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rcia School</text:p>
          </table:table-cell>
          <table:table-cell office:value-type="float" office:value="145897" table:style-name="ce9">
            <text:p>145897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Central</text:p>
          </table:table-cell>
          <table:table-cell office:value-type="currency" office:value="42051.24" table:style-name="ce6">
            <text:p>£42,051.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rstham Park School</text:p>
          </table:table-cell>
          <table:table-cell office:value-type="float" office:value="145898" table:style-name="ce9">
            <text:p>145898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Reigate</text:p>
          </table:table-cell>
          <table:table-cell office:value-type="currency" office:value="3266.48" table:style-name="ce6">
            <text:p>£3,266.4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eaulieu Park School</text:p>
          </table:table-cell>
          <table:table-cell office:value-type="float" office:value="145916" table:style-name="ce9">
            <text:p>145916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helmsford</text:p>
          </table:table-cell>
          <table:table-cell office:value-type="currency" office:value="16264.9" table:style-name="ce6">
            <text:p>£16,264.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Grove</text:p>
          </table:table-cell>
          <table:table-cell office:value-type="float" office:value="145917" table:style-name="ce9">
            <text:p>145917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Tottenham</text:p>
          </table:table-cell>
          <table:table-cell office:value-type="currency" office:value="28124" table:style-name="ce6">
            <text:p>£28,12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racens High School</text:p>
          </table:table-cell>
          <table:table-cell office:value-type="float" office:value="145921" table:style-name="ce9">
            <text:p>145921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Hendon</text:p>
          </table:table-cell>
          <table:table-cell office:value-type="currency" office:value="24318.81" table:style-name="ce6">
            <text:p>£24,318.8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urner Free School</text:p>
          </table:table-cell>
          <table:table-cell office:value-type="float" office:value="145923" table:style-name="ce9">
            <text:p>14592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Folkestone and Hythe</text:p>
          </table:table-cell>
          <table:table-cell office:value-type="currency" office:value="16537" table:style-name="ce6">
            <text:p>£16,53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ckburn John Charles Academy</text:p>
          </table:table-cell>
          <table:table-cell office:value-type="float" office:value="145927" table:style-name="ce9">
            <text:p>14592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Central</text:p>
          </table:table-cell>
          <table:table-cell office:value-type="currency" office:value="30514.5" table:style-name="ce6">
            <text:p>£30,514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utwood Academy Hemsworth</text:p>
          </table:table-cell>
          <table:table-cell office:value-type="float" office:value="145938" table:style-name="ce9">
            <text:p>14593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Hemsworth</text:p>
          </table:table-cell>
          <table:table-cell office:value-type="currency" office:value="16281.84" table:style-name="ce6">
            <text:p>£16,281.8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ewlands Academy</text:p>
          </table:table-cell>
          <table:table-cell office:value-type="float" office:value="145943" table:style-name="ce9">
            <text:p>14594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, Brightside and Hillsborough</text:p>
          </table:table-cell>
          <table:table-cell office:value-type="currency" office:value="22567.64" table:style-name="ce6">
            <text:p>£22,567.6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Edward's Church of England Academy</text:p>
          </table:table-cell>
          <table:table-cell office:value-type="float" office:value="145944" table:style-name="ce9">
            <text:p>14594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Romford</text:p>
          </table:table-cell>
          <table:table-cell office:value-type="currency" office:value="45962.68" table:style-name="ce6">
            <text:p>£45,962.6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ale Green School</text:p>
          </table:table-cell>
          <table:table-cell office:value-type="float" office:value="145945" table:style-name="ce9">
            <text:p>14594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Berkshire</text:p>
          </table:table-cell>
          <table:table-cell office:value-type="string" table:style-name="ce4">
            <text:p>Reading West</text:p>
          </table:table-cell>
          <table:table-cell office:value-type="currency" office:value="29161.53" table:style-name="ce6">
            <text:p>£29,161.5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ulwell Academy</text:p>
          </table:table-cell>
          <table:table-cell office:value-type="float" office:value="145952" table:style-name="ce9">
            <text:p>14595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ottingham North</text:p>
          </table:table-cell>
          <table:table-cell office:value-type="currency" office:value="32123.05" table:style-name="ce6">
            <text:p>£32,123.0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Gainsborough Academy</text:p>
          </table:table-cell>
          <table:table-cell office:value-type="float" office:value="145954" table:style-name="ce9">
            <text:p>14595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Gainsborough</text:p>
          </table:table-cell>
          <table:table-cell office:value-type="currency" office:value="2914.57" table:style-name="ce6">
            <text:p>£2,914.5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chbishop Sancroft High School (A Church of England Academy)</text:p>
          </table:table-cell>
          <table:table-cell office:value-type="float" office:value="146059" table:style-name="ce9">
            <text:p>14605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South Norfolk</text:p>
          </table:table-cell>
          <table:table-cell office:value-type="currency" office:value="12625" table:style-name="ce6">
            <text:p>£12,62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oadland High Ormiston Academy</text:p>
          </table:table-cell>
          <table:table-cell office:value-type="float" office:value="146063" table:style-name="ce9">
            <text:p>14606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th Norfolk</text:p>
          </table:table-cell>
          <table:table-cell office:value-type="currency" office:value="9495.5300000000007" table:style-name="ce6">
            <text:p>£9,495.5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Westleigh School</text:p>
          </table:table-cell>
          <table:table-cell office:value-type="float" office:value="146087" table:style-name="ce9">
            <text:p>14608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Leigh</text:p>
          </table:table-cell>
          <table:table-cell office:value-type="currency" office:value="13710.55" table:style-name="ce6">
            <text:p>£13,710.5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Park Community School</text:p>
          </table:table-cell>
          <table:table-cell office:value-type="float" office:value="146094" table:style-name="ce9">
            <text:p>14609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North Devon</text:p>
          </table:table-cell>
          <table:table-cell office:value-type="currency" office:value="28954.5" table:style-name="ce6">
            <text:p>£28,954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upton Hall School</text:p>
          </table:table-cell>
          <table:table-cell office:value-type="float" office:value="146099" table:style-name="ce9">
            <text:p>14609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North East Derbyshire</text:p>
          </table:table-cell>
          <table:table-cell office:value-type="currency" office:value="17927" table:style-name="ce6">
            <text:p>£17,92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r Jonathan North College</text:p>
          </table:table-cell>
          <table:table-cell office:value-type="float" office:value="146108" table:style-name="ce9">
            <text:p>1461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South</text:p>
          </table:table-cell>
          <table:table-cell office:value-type="currency" office:value="13507" table:style-name="ce6">
            <text:p>£13,50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chbishop Ilsley Catholic School</text:p>
          </table:table-cell>
          <table:table-cell office:value-type="float" office:value="146124" table:style-name="ce9">
            <text:p>14612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Yardley</text:p>
          </table:table-cell>
          <table:table-cell office:value-type="currency" office:value="22492" table:style-name="ce6">
            <text:p>£22,49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Thomas More Catholic Voluntary Academy</text:p>
          </table:table-cell>
          <table:table-cell office:value-type="float" office:value="146128" table:style-name="ce9">
            <text:p>14612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High Peak</text:p>
          </table:table-cell>
          <table:table-cell office:value-type="currency" office:value="12870.49" table:style-name="ce6">
            <text:p>£12,870.4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wden School</text:p>
          </table:table-cell>
          <table:table-cell office:value-type="float" office:value="146129" table:style-name="ce9">
            <text:p>14612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Haltemprice and Howden</text:p>
          </table:table-cell>
          <table:table-cell office:value-type="currency" office:value="24231.42" table:style-name="ce6">
            <text:p>£24,231.4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glish Martyrs' Catholic School, A Voluntary Academy</text:p>
          </table:table-cell>
          <table:table-cell office:value-type="float" office:value="146196" table:style-name="ce9">
            <text:p>14619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West</text:p>
          </table:table-cell>
          <table:table-cell office:value-type="currency" office:value="17172.990000000002" table:style-name="ce6">
            <text:p>£17,172.9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ushden Academy</text:p>
          </table:table-cell>
          <table:table-cell office:value-type="float" office:value="146209" table:style-name="ce9">
            <text:p>14620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Wellingborough</text:p>
          </table:table-cell>
          <table:table-cell office:value-type="currency" office:value="41790" table:style-name="ce6">
            <text:p>£41,79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ston Spa Academy</text:p>
          </table:table-cell>
          <table:table-cell office:value-type="float" office:value="146217" table:style-name="ce9">
            <text:p>14621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Elmet and Rothwell</text:p>
          </table:table-cell>
          <table:table-cell office:value-type="currency" office:value="28376.06" table:style-name="ce6">
            <text:p>£28,376.0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lne Park High School</text:p>
          </table:table-cell>
          <table:table-cell office:value-type="float" office:value="146228" table:style-name="ce9">
            <text:p>14622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Pendle</text:p>
          </table:table-cell>
          <table:table-cell office:value-type="currency" office:value="41700" table:style-name="ce6">
            <text:p>£41,7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Paul's Catholic School, a Voluntary Academy</text:p>
          </table:table-cell>
          <table:table-cell office:value-type="float" office:value="146232" table:style-name="ce9">
            <text:p>14623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East</text:p>
          </table:table-cell>
          <table:table-cell office:value-type="currency" office:value="7934.79" table:style-name="ce6">
            <text:p>£7,934.7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lessed Robert Sutton Catholic Voluntary Academy</text:p>
          </table:table-cell>
          <table:table-cell office:value-type="float" office:value="146235" table:style-name="ce9">
            <text:p>14623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Burton</text:p>
          </table:table-cell>
          <table:table-cell office:value-type="currency" office:value="12936.18" table:style-name="ce6">
            <text:p>£12,936.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right Robinson College</text:p>
          </table:table-cell>
          <table:table-cell office:value-type="float" office:value="146239" table:style-name="ce9">
            <text:p>14623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, Gorton</text:p>
          </table:table-cell>
          <table:table-cell office:value-type="currency" office:value="64779.75" table:style-name="ce6">
            <text:p>£64,779.7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mple Moor High School</text:p>
          </table:table-cell>
          <table:table-cell office:value-type="float" office:value="146247" table:style-name="ce9">
            <text:p>14624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currency" office:value="43866.07" table:style-name="ce6">
            <text:p>£43,866.0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mes Rennie School</text:p>
          </table:table-cell>
          <table:table-cell office:value-type="float" office:value="146250" table:style-name="ce9">
            <text:p>14625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arlisle</text:p>
          </table:table-cell>
          <table:table-cell office:value-type="currency" office:value="21414.7" table:style-name="ce6">
            <text:p>£21,414.7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sden Heights Community College</text:p>
          </table:table-cell>
          <table:table-cell office:value-type="float" office:value="146276" table:style-name="ce9">
            <text:p>14627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Pendle</text:p>
          </table:table-cell>
          <table:table-cell office:value-type="currency" office:value="25546.3" table:style-name="ce6">
            <text:p>£25,546.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urscough Priory Academy</text:p>
          </table:table-cell>
          <table:table-cell office:value-type="float" office:value="146282" table:style-name="ce9">
            <text:p>14628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West Lancashire</text:p>
          </table:table-cell>
          <table:table-cell office:value-type="currency" office:value="27883.66" table:style-name="ce6">
            <text:p>£27,883.6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asis Academy Sholing</text:p>
          </table:table-cell>
          <table:table-cell office:value-type="float" office:value="146284" table:style-name="ce9">
            <text:p>14628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ampton, Itchen</text:p>
          </table:table-cell>
          <table:table-cell office:value-type="currency" office:value="23006.43" table:style-name="ce6">
            <text:p>£23,006.4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dridgeUTC@MediaCityUK</text:p>
          </table:table-cell>
          <table:table-cell office:value-type="float" office:value="146303" table:style-name="ce9">
            <text:p>14630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Salford and Eccles</text:p>
          </table:table-cell>
          <table:table-cell office:value-type="currency" office:value="53135" table:style-name="ce6">
            <text:p>£53,13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dgeway Academy</text:p>
          </table:table-cell>
          <table:table-cell office:value-type="float" office:value="146305" table:style-name="ce9">
            <text:p>14630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Welwyn Hatfield</text:p>
          </table:table-cell>
          <table:table-cell office:value-type="currency" office:value="44090.44" table:style-name="ce6">
            <text:p>£44,090.4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-op Academy Bebington</text:p>
          </table:table-cell>
          <table:table-cell office:value-type="float" office:value="146315" table:style-name="ce9">
            <text:p>14631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irral South</text:p>
          </table:table-cell>
          <table:table-cell office:value-type="currency" office:value="39850.339999999997" table:style-name="ce6">
            <text:p>£39,850.3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-Act Royton and Crompton Academy</text:p>
          </table:table-cell>
          <table:table-cell office:value-type="float" office:value="146316" table:style-name="ce9">
            <text:p>14631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Oldham East and Saddleworth</text:p>
          </table:table-cell>
          <table:table-cell office:value-type="currency" office:value="2901.57" table:style-name="ce6">
            <text:p>£2,901.5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k Acton Academy</text:p>
          </table:table-cell>
          <table:table-cell office:value-type="float" office:value="146318" table:style-name="ce9">
            <text:p>14631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 Central and Acton</text:p>
          </table:table-cell>
          <table:table-cell office:value-type="currency" office:value="9396" table:style-name="ce6">
            <text:p>£9,39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rton Academy</text:p>
          </table:table-cell>
          <table:table-cell office:value-type="float" office:value="146320" table:style-name="ce9">
            <text:p>14632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Barnsley Central</text:p>
          </table:table-cell>
          <table:table-cell office:value-type="currency" office:value="9036.68" table:style-name="ce6">
            <text:p>£9,036.6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yds Hall, <text:s/>A Share Academy</text:p>
          </table:table-cell>
          <table:table-cell office:value-type="float" office:value="146327" table:style-name="ce9">
            <text:p>14632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Colne Valley</text:p>
          </table:table-cell>
          <table:table-cell office:value-type="currency" office:value="18447.3" table:style-name="ce6">
            <text:p>£18,447.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lksham Oak Community School</text:p>
          </table:table-cell>
          <table:table-cell office:value-type="float" office:value="146344" table:style-name="ce9">
            <text:p>14634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Chippenham</text:p>
          </table:table-cell>
          <table:table-cell office:value-type="currency" office:value="25046.26" table:style-name="ce6">
            <text:p>£25,046.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ornhill Community Academy, A Share Academy</text:p>
          </table:table-cell>
          <table:table-cell office:value-type="float" office:value="146365" table:style-name="ce9">
            <text:p>14636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Dewsbury</text:p>
          </table:table-cell>
          <table:table-cell office:value-type="currency" office:value="28942.26" table:style-name="ce6">
            <text:p>£28,942.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trea Academy Woodfields</text:p>
          </table:table-cell>
          <table:table-cell office:value-type="float" office:value="146370" table:style-name="ce9">
            <text:p>14637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Central</text:p>
          </table:table-cell>
          <table:table-cell office:value-type="currency" office:value="3001.89" table:style-name="ce6">
            <text:p>£3,001.8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k Hallam Community Academy</text:p>
          </table:table-cell>
          <table:table-cell office:value-type="float" office:value="146374" table:style-name="ce9">
            <text:p>1463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Erewash</text:p>
          </table:table-cell>
          <table:table-cell office:value-type="currency" office:value="22172.38" table:style-name="ce6">
            <text:p>£22,172.3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inces Risborough School</text:p>
          </table:table-cell>
          <table:table-cell office:value-type="float" office:value="146377" table:style-name="ce9">
            <text:p>14637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uckingham</text:p>
          </table:table-cell>
          <table:table-cell office:value-type="currency" office:value="22682" table:style-name="ce6">
            <text:p>£22,68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 Henry School</text:p>
          </table:table-cell>
          <table:table-cell office:value-type="float" office:value="146378" table:style-name="ce9">
            <text:p>14637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Erith and Thamesmead</text:p>
          </table:table-cell>
          <table:table-cell office:value-type="currency" office:value="30289.85" table:style-name="ce6">
            <text:p>£30,289.8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udor Grange Academy Kingshurst</text:p>
          </table:table-cell>
          <table:table-cell office:value-type="float" office:value="146379" table:style-name="ce9">
            <text:p>14637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Meriden</text:p>
          </table:table-cell>
          <table:table-cell office:value-type="currency" office:value="23299.83" table:style-name="ce6">
            <text:p>£23,299.8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Q3 Academy Tipton</text:p>
          </table:table-cell>
          <table:table-cell office:value-type="float" office:value="146383" table:style-name="ce9">
            <text:p>14638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West Bromwich West</text:p>
          </table:table-cell>
          <table:table-cell office:value-type="currency" office:value="4603.04" table:style-name="ce6">
            <text:p>£4,603.0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rkfield School</text:p>
          </table:table-cell>
          <table:table-cell office:value-type="float" office:value="146386" table:style-name="ce9">
            <text:p>146386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4">
            <text:p>Christchurch</text:p>
          </table:table-cell>
          <table:table-cell office:value-type="currency" office:value="5159" table:style-name="ce6">
            <text:p>£5,15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ynton High School</text:p>
          </table:table-cell>
          <table:table-cell office:value-type="float" office:value="146387" table:style-name="ce9">
            <text:p>14638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Macclesfield</text:p>
          </table:table-cell>
          <table:table-cell office:value-type="currency" office:value="26484" table:style-name="ce6">
            <text:p>£26,48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itzharrys School</text:p>
          </table:table-cell>
          <table:table-cell office:value-type="float" office:value="146392" table:style-name="ce9">
            <text:p>14639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Oxford West and Abingdon</text:p>
          </table:table-cell>
          <table:table-cell office:value-type="currency" office:value="9464.8799999999992" table:style-name="ce6">
            <text:p>£9,464.8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-op Academy Walkden</text:p>
          </table:table-cell>
          <table:table-cell office:value-type="float" office:value="146404" table:style-name="ce9">
            <text:p>14640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Worsley and Eccles South</text:p>
          </table:table-cell>
          <table:table-cell office:value-type="currency" office:value="56985.59" table:style-name="ce6">
            <text:p>£56,985.5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r James Smith's School</text:p>
          </table:table-cell>
          <table:table-cell office:value-type="float" office:value="146408" table:style-name="ce9">
            <text:p>1464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currency" office:value="6973.64" table:style-name="ce6">
            <text:p>£6,973.6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Albany</text:p>
          </table:table-cell>
          <table:table-cell office:value-type="float" office:value="146422" table:style-name="ce9">
            <text:p>14642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Bury St Edmunds</text:p>
          </table:table-cell>
          <table:table-cell office:value-type="currency" office:value="5552.1" table:style-name="ce6">
            <text:p>£5,552.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oxford Community School</text:p>
          </table:table-cell>
          <table:table-cell office:value-type="float" office:value="146436" table:style-name="ce9">
            <text:p>14643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North East</text:p>
          </table:table-cell>
          <table:table-cell office:value-type="currency" office:value="10260.98" table:style-name="ce6">
            <text:p>£10,260.9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King Alfred School an Academy</text:p>
          </table:table-cell>
          <table:table-cell office:value-type="float" office:value="146439" table:style-name="ce9">
            <text:p>14643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Wells</text:p>
          </table:table-cell>
          <table:table-cell office:value-type="currency" office:value="31941.67" table:style-name="ce6">
            <text:p>£31,941.6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ureate Academy</text:p>
          </table:table-cell>
          <table:table-cell office:value-type="float" office:value="146440" table:style-name="ce9">
            <text:p>14644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mel Hempstead</text:p>
          </table:table-cell>
          <table:table-cell office:value-type="currency" office:value="7435.5" table:style-name="ce6">
            <text:p>£7,435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eslyn Hay Academy</text:p>
          </table:table-cell>
          <table:table-cell office:value-type="float" office:value="146443" table:style-name="ce9">
            <text:p>14644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outh Staffordshire</text:p>
          </table:table-cell>
          <table:table-cell office:value-type="currency" office:value="33307.03" table:style-name="ce6">
            <text:p>£33,307.0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sthorpe School</text:p>
          </table:table-cell>
          <table:table-cell office:value-type="float" office:value="146451" table:style-name="ce9">
            <text:p>14645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Erewash</text:p>
          </table:table-cell>
          <table:table-cell office:value-type="currency" office:value="53940.09" table:style-name="ce6">
            <text:p>£53,940.0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rizon Community College</text:p>
          </table:table-cell>
          <table:table-cell office:value-type="float" office:value="146455" table:style-name="ce9">
            <text:p>14645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Penistone and Stocksbridge</text:p>
          </table:table-cell>
          <table:table-cell office:value-type="currency" office:value="16555" table:style-name="ce6">
            <text:p>£16,55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llaston School</text:p>
          </table:table-cell>
          <table:table-cell office:value-type="float" office:value="146489" table:style-name="ce9">
            <text:p>14648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Wellingborough</text:p>
          </table:table-cell>
          <table:table-cell office:value-type="currency" office:value="65413.58" table:style-name="ce6">
            <text:p>£65,413.5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Dearne Academy</text:p>
          </table:table-cell>
          <table:table-cell office:value-type="float" office:value="146501" table:style-name="ce9">
            <text:p>14650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Wentworth and Dearne</text:p>
          </table:table-cell>
          <table:table-cell office:value-type="currency" office:value="21346.62" table:style-name="ce6">
            <text:p>£21,346.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lvidere School</text:p>
          </table:table-cell>
          <table:table-cell office:value-type="float" office:value="146506" table:style-name="ce9">
            <text:p>14650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Shrewsbury and Atcham</text:p>
          </table:table-cell>
          <table:table-cell office:value-type="currency" office:value="25508" table:style-name="ce6">
            <text:p>£25,50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y Webb School and Science College</text:p>
          </table:table-cell>
          <table:table-cell office:value-type="float" office:value="146509" table:style-name="ce9">
            <text:p>14650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Shrewsbury and Atcham</text:p>
          </table:table-cell>
          <table:table-cell office:value-type="currency" office:value="9133.26" table:style-name="ce6">
            <text:p>£9,133.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urne End Academy</text:p>
          </table:table-cell>
          <table:table-cell office:value-type="float" office:value="146518" table:style-name="ce9">
            <text:p>14651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eaconsfield</text:p>
          </table:table-cell>
          <table:table-cell office:value-type="currency" office:value="19761.669999999998" table:style-name="ce6">
            <text:p>£19,761.6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ttington High School</text:p>
          </table:table-cell>
          <table:table-cell office:value-type="float" office:value="146529" table:style-name="ce9">
            <text:p>14652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ury</text:p>
          </table:table-cell>
          <table:table-cell office:value-type="string" table:style-name="ce4">
            <text:p>Bury North</text:p>
          </table:table-cell>
          <table:table-cell office:value-type="currency" office:value="12000" table:style-name="ce6">
            <text:p>£12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nold Hill Academy</text:p>
          </table:table-cell>
          <table:table-cell office:value-type="float" office:value="146562" table:style-name="ce9">
            <text:p>14656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Gedling</text:p>
          </table:table-cell>
          <table:table-cell office:value-type="currency" office:value="23171.83" table:style-name="ce6">
            <text:p>£23,171.8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rnborough Academy</text:p>
          </table:table-cell>
          <table:table-cell office:value-type="float" office:value="146564" table:style-name="ce9">
            <text:p>1465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ottingham South</text:p>
          </table:table-cell>
          <table:table-cell office:value-type="currency" office:value="17870.28" table:style-name="ce6">
            <text:p>£17,870.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tlantic Academy</text:p>
          </table:table-cell>
          <table:table-cell office:value-type="float" office:value="146567" table:style-name="ce9">
            <text:p>146567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Torridge and West Devon</text:p>
          </table:table-cell>
          <table:table-cell office:value-type="currency" office:value="10472.52" table:style-name="ce6">
            <text:p>£10,472.5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Grove School</text:p>
          </table:table-cell>
          <table:table-cell office:value-type="float" office:value="146580" table:style-name="ce9">
            <text:p>14658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North Shropshire</text:p>
          </table:table-cell>
          <table:table-cell office:value-type="currency" office:value="13797.76" table:style-name="ce6">
            <text:p>£13,797.7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oodwin Academy</text:p>
          </table:table-cell>
          <table:table-cell office:value-type="float" office:value="146624" table:style-name="ce9">
            <text:p>14662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Dover</text:p>
          </table:table-cell>
          <table:table-cell office:value-type="currency" office:value="27566" table:style-name="ce6">
            <text:p>£27,56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Whitehaven Academy</text:p>
          </table:table-cell>
          <table:table-cell office:value-type="float" office:value="146634" table:style-name="ce9">
            <text:p>14663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opeland</text:p>
          </table:table-cell>
          <table:table-cell office:value-type="currency" office:value="19999" table:style-name="ce6">
            <text:p>£19,99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Laurel Academy</text:p>
          </table:table-cell>
          <table:table-cell office:value-type="float" office:value="146639" table:style-name="ce9">
            <text:p>14663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North</text:p>
          </table:table-cell>
          <table:table-cell office:value-type="currency" office:value="11700" table:style-name="ce6">
            <text:p>£11,7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nilworth School and Sixth Form</text:p>
          </table:table-cell>
          <table:table-cell office:value-type="float" office:value="146697" table:style-name="ce9">
            <text:p>14669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Kenilworth and Southam</text:p>
          </table:table-cell>
          <table:table-cell office:value-type="currency" office:value="47250" table:style-name="ce6">
            <text:p>£47,2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rchensale Middle School</text:p>
          </table:table-cell>
          <table:table-cell office:value-type="float" office:value="146699" table:style-name="ce9">
            <text:p>14669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Redditch</text:p>
          </table:table-cell>
          <table:table-cell office:value-type="currency" office:value="26455.72" table:style-name="ce6">
            <text:p>£26,455.7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wo Rivers High School</text:p>
          </table:table-cell>
          <table:table-cell office:value-type="float" office:value="146727" table:style-name="ce9">
            <text:p>14672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Tamworth</text:p>
          </table:table-cell>
          <table:table-cell office:value-type="currency" office:value="14806.06" table:style-name="ce6">
            <text:p>£14,806.0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lesmere Port Church of England College</text:p>
          </table:table-cell>
          <table:table-cell office:value-type="float" office:value="146742" table:style-name="ce9">
            <text:p>14674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Ellesmere Port and Neston</text:p>
          </table:table-cell>
          <table:table-cell office:value-type="currency" office:value="8601.8700000000008" table:style-name="ce6">
            <text:p>£8,601.8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smond Park Academy</text:p>
          </table:table-cell>
          <table:table-cell office:value-type="float" office:value="146752" table:style-name="ce9">
            <text:p>14675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ewcastle upon Tyne</text:p>
          </table:table-cell>
          <table:table-cell office:value-type="string" table:style-name="ce4">
            <text:p>Newcastle upon Tyne East</text:p>
          </table:table-cell>
          <table:table-cell office:value-type="currency" office:value="11531.64" table:style-name="ce6">
            <text:p>£11,531.6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dgate Academy</text:p>
          </table:table-cell>
          <table:table-cell office:value-type="float" office:value="146765" table:style-name="ce9">
            <text:p>14676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North</text:p>
          </table:table-cell>
          <table:table-cell office:value-type="currency" office:value="21459" table:style-name="ce6">
            <text:p>£21,45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ham School</text:p>
          </table:table-cell>
          <table:table-cell office:value-type="float" office:value="146769" table:style-name="ce9">
            <text:p>14676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carborough and Whitby</text:p>
          </table:table-cell>
          <table:table-cell office:value-type="currency" office:value="24031.59" table:style-name="ce6">
            <text:p>£24,031.5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Albion Academy</text:p>
          </table:table-cell>
          <table:table-cell office:value-type="float" office:value="146793" table:style-name="ce9">
            <text:p>14679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Salford and Eccles</text:p>
          </table:table-cell>
          <table:table-cell office:value-type="currency" office:value="32303.759999999998" table:style-name="ce6">
            <text:p>£32,303.7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hilip Morant School and College</text:p>
          </table:table-cell>
          <table:table-cell office:value-type="float" office:value="146794" table:style-name="ce9">
            <text:p>14679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olchester</text:p>
          </table:table-cell>
          <table:table-cell office:value-type="currency" office:value="92535" table:style-name="ce6">
            <text:p>£92,53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lne Community School and College (Secondary and 16 to 19 Provision)</text:p>
          </table:table-cell>
          <table:table-cell office:value-type="float" office:value="146795" table:style-name="ce9">
            <text:p>14679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Harwich and North Essex</text:p>
          </table:table-cell>
          <table:table-cell office:value-type="currency" office:value="40232.959999999999" table:style-name="ce6">
            <text:p>£40,232.9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an Trust Rose Bridge</text:p>
          </table:table-cell>
          <table:table-cell office:value-type="float" office:value="146797" table:style-name="ce9">
            <text:p>14679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Wigan</text:p>
          </table:table-cell>
          <table:table-cell office:value-type="currency" office:value="18505" table:style-name="ce6">
            <text:p>£18,50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Gregory The Great</text:p>
          </table:table-cell>
          <table:table-cell office:value-type="float" office:value="146800" table:style-name="ce9">
            <text:p>14680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Oxford East</text:p>
          </table:table-cell>
          <table:table-cell office:value-type="currency" office:value="8640.99" table:style-name="ce6">
            <text:p>£8,640.9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orge Pindar School</text:p>
          </table:table-cell>
          <table:table-cell office:value-type="float" office:value="146819" table:style-name="ce9">
            <text:p>14681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carborough and Whitby</text:p>
          </table:table-cell>
          <table:table-cell office:value-type="currency" office:value="23472" table:style-name="ce6">
            <text:p>£23,47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ye College</text:p>
          </table:table-cell>
          <table:table-cell office:value-type="float" office:value="146825" table:style-name="ce9">
            <text:p>14682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Hastings and Rye</text:p>
          </table:table-cell>
          <table:table-cell office:value-type="currency" office:value="28656" table:style-name="ce6">
            <text:p>£28,65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ghfield Middle School</text:p>
          </table:table-cell>
          <table:table-cell office:value-type="float" office:value="146871" table:style-name="ce9">
            <text:p>14687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Hexham</text:p>
          </table:table-cell>
          <table:table-cell office:value-type="currency" office:value="4049.36" table:style-name="ce6">
            <text:p>£4,049.3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odside Academy</text:p>
          </table:table-cell>
          <table:table-cell office:value-type="float" office:value="146885" table:style-name="ce9">
            <text:p>14688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Bexleyheath and Crayford</text:p>
          </table:table-cell>
          <table:table-cell office:value-type="currency" office:value="11777.51" table:style-name="ce6">
            <text:p>£11,777.5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ms Bank</text:p>
          </table:table-cell>
          <table:table-cell office:value-type="float" office:value="146891" table:style-name="ce9">
            <text:p>14689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ury</text:p>
          </table:table-cell>
          <table:table-cell office:value-type="string" table:style-name="ce4">
            <text:p>Bury South</text:p>
          </table:table-cell>
          <table:table-cell office:value-type="currency" office:value="89960.51" table:style-name="ce6">
            <text:p>£89,960.5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osshill Special School</text:p>
          </table:table-cell>
          <table:table-cell office:value-type="float" office:value="146899" table:style-name="ce9">
            <text:p>14689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lackburn with Darwen</text:p>
          </table:table-cell>
          <table:table-cell office:value-type="string" table:style-name="ce4">
            <text:p>Rossendale and Darwen</text:p>
          </table:table-cell>
          <table:table-cell office:value-type="currency" office:value="9955.5499999999993" table:style-name="ce6">
            <text:p>£9,955.5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nley High School</text:p>
          </table:table-cell>
          <table:table-cell office:value-type="float" office:value="146906" table:style-name="ce9">
            <text:p>14690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Colne Valley</text:p>
          </table:table-cell>
          <table:table-cell office:value-type="currency" office:value="14938.29" table:style-name="ce6">
            <text:p>£14,938.2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kefield High School</text:p>
          </table:table-cell>
          <table:table-cell office:value-type="float" office:value="146909" table:style-name="ce9">
            <text:p>14690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aveney</text:p>
          </table:table-cell>
          <table:table-cell office:value-type="currency" office:value="14649.43" table:style-name="ce6">
            <text:p>£14,649.4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mes Bateman Middle School</text:p>
          </table:table-cell>
          <table:table-cell office:value-type="float" office:value="146914" table:style-name="ce9">
            <text:p>14691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taffordshire Moorlands</text:p>
          </table:table-cell>
          <table:table-cell office:value-type="currency" office:value="22941.18" table:style-name="ce6">
            <text:p>£22,941.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lackburn Central High School</text:p>
          </table:table-cell>
          <table:table-cell office:value-type="float" office:value="146936" table:style-name="ce9">
            <text:p>14693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lackburn with Darwen</text:p>
          </table:table-cell>
          <table:table-cell office:value-type="string" table:style-name="ce4">
            <text:p>Blackburn</text:p>
          </table:table-cell>
          <table:table-cell office:value-type="currency" office:value="58456" table:style-name="ce6">
            <text:p>£58,45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 Mowlam Academy</text:p>
          </table:table-cell>
          <table:table-cell office:value-type="float" office:value="146953" table:style-name="ce9">
            <text:p>14695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edcar and Cleveland</text:p>
          </table:table-cell>
          <table:table-cell office:value-type="string" table:style-name="ce4">
            <text:p>Redcar</text:p>
          </table:table-cell>
          <table:table-cell office:value-type="currency" office:value="1432.8" table:style-name="ce6">
            <text:p>£1,432.8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rthallerton School &amp; Sixth Form College</text:p>
          </table:table-cell>
          <table:table-cell office:value-type="float" office:value="146969" table:style-name="ce9">
            <text:p>14696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Richmond (Yorks)</text:p>
          </table:table-cell>
          <table:table-cell office:value-type="currency" office:value="8775.08" table:style-name="ce6">
            <text:p>£8,775.0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zel Wood High School</text:p>
          </table:table-cell>
          <table:table-cell office:value-type="float" office:value="146970" table:style-name="ce9">
            <text:p>14697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ury</text:p>
          </table:table-cell>
          <table:table-cell office:value-type="string" table:style-name="ce4">
            <text:p>Bury North</text:p>
          </table:table-cell>
          <table:table-cell office:value-type="currency" office:value="7555" table:style-name="ce6">
            <text:p>£7,55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Valley Leadership Academy</text:p>
          </table:table-cell>
          <table:table-cell office:value-type="float" office:value="147018" table:style-name="ce9">
            <text:p>14701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Rossendale and Darwen</text:p>
          </table:table-cell>
          <table:table-cell office:value-type="currency" office:value="14038.49" table:style-name="ce6">
            <text:p>£14,038.4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stle View School</text:p>
          </table:table-cell>
          <table:table-cell office:value-type="float" office:value="147031" table:style-name="ce9">
            <text:p>14703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astle Point</text:p>
          </table:table-cell>
          <table:table-cell office:value-type="currency" office:value="11424.01" table:style-name="ce6">
            <text:p>£11,424.0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one Lodge School</text:p>
          </table:table-cell>
          <table:table-cell office:value-type="float" office:value="147059" table:style-name="ce9">
            <text:p>147059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Dartford</text:p>
          </table:table-cell>
          <table:table-cell office:value-type="currency" office:value="8721.17" table:style-name="ce6">
            <text:p>£8,721.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k Pioneer Academy</text:p>
          </table:table-cell>
          <table:table-cell office:value-type="float" office:value="147061" table:style-name="ce9">
            <text:p>147061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Chipping Barnet</text:p>
          </table:table-cell>
          <table:table-cell office:value-type="currency" office:value="30779.67" table:style-name="ce6">
            <text:p>£30,779.6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onte Girls' Academy</text:p>
          </table:table-cell>
          <table:table-cell office:value-type="float" office:value="147067" table:style-name="ce9">
            <text:p>147067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East</text:p>
          </table:table-cell>
          <table:table-cell office:value-type="currency" office:value="19282.38" table:style-name="ce6">
            <text:p>£19,282.3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stle Mead Academy</text:p>
          </table:table-cell>
          <table:table-cell office:value-type="float" office:value="147068" table:style-name="ce9">
            <text:p>147068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West</text:p>
          </table:table-cell>
          <table:table-cell office:value-type="currency" office:value="19184.259999999998" table:style-name="ce6">
            <text:p>£19,184.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leeve Meadow School</text:p>
          </table:table-cell>
          <table:table-cell office:value-type="float" office:value="147071" table:style-name="ce9">
            <text:p>147071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Old Bexley and Sidcup</text:p>
          </table:table-cell>
          <table:table-cell office:value-type="currency" office:value="6783.49" table:style-name="ce6">
            <text:p>£6,783.4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berdashers' Aske's Borough Academy</text:p>
          </table:table-cell>
          <table:table-cell office:value-type="float" office:value="147073" table:style-name="ce9">
            <text:p>14707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Bermondsey and Old Southwark</text:p>
          </table:table-cell>
          <table:table-cell office:value-type="currency" office:value="11299" table:style-name="ce6">
            <text:p>£11,29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's Leadership Academy Bolton</text:p>
          </table:table-cell>
          <table:table-cell office:value-type="float" office:value="147077" table:style-name="ce9">
            <text:p>147077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South East</text:p>
          </table:table-cell>
          <table:table-cell office:value-type="currency" office:value="22161.05" table:style-name="ce6">
            <text:p>£22,161.0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xman Academy</text:p>
          </table:table-cell>
          <table:table-cell office:value-type="float" office:value="147080" table:style-name="ce9">
            <text:p>147080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olchester</text:p>
          </table:table-cell>
          <table:table-cell office:value-type="currency" office:value="22158.93" table:style-name="ce6">
            <text:p>£22,158.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lton Bolling</text:p>
          </table:table-cell>
          <table:table-cell office:value-type="float" office:value="147100" table:style-name="ce9">
            <text:p>14710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East</text:p>
          </table:table-cell>
          <table:table-cell office:value-type="currency" office:value="45852.06" table:style-name="ce6">
            <text:p>£45,852.0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recambe Bay Academy</text:p>
          </table:table-cell>
          <table:table-cell office:value-type="float" office:value="147115" table:style-name="ce9">
            <text:p>14711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Morecambe and Lunesdale</text:p>
          </table:table-cell>
          <table:table-cell office:value-type="currency" office:value="11248.9" table:style-name="ce6">
            <text:p>£11,248.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ne Academy</text:p>
          </table:table-cell>
          <table:table-cell office:value-type="float" office:value="147122" table:style-name="ce9">
            <text:p>14712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Easington</text:p>
          </table:table-cell>
          <table:table-cell office:value-type="currency" office:value="18805.5" table:style-name="ce6">
            <text:p>£18,805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Andrew's Academy</text:p>
          </table:table-cell>
          <table:table-cell office:value-type="float" office:value="147132" table:style-name="ce9">
            <text:p>14713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Derby North</text:p>
          </table:table-cell>
          <table:table-cell office:value-type="currency" office:value="3926.05" table:style-name="ce6">
            <text:p>£3,926.0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Robert of Newminster Catholic School and Sixth Form College</text:p>
          </table:table-cell>
          <table:table-cell office:value-type="float" office:value="147142" table:style-name="ce9">
            <text:p>14714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Washington and Sunderland West</text:p>
          </table:table-cell>
          <table:table-cell office:value-type="currency" office:value="21337.67" table:style-name="ce6">
            <text:p>£21,337.6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Martins School</text:p>
          </table:table-cell>
          <table:table-cell office:value-type="float" office:value="147143" table:style-name="ce9">
            <text:p>14714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Derby South</text:p>
          </table:table-cell>
          <table:table-cell office:value-type="currency" office:value="19860.73" table:style-name="ce6">
            <text:p>£19,860.7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lossopdale School and Sixth Form</text:p>
          </table:table-cell>
          <table:table-cell office:value-type="float" office:value="147157" table:style-name="ce9">
            <text:p>14715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High Peak</text:p>
          </table:table-cell>
          <table:table-cell office:value-type="currency" office:value="65795.25" table:style-name="ce6">
            <text:p>£65,795.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ridge School</text:p>
          </table:table-cell>
          <table:table-cell office:value-type="float" office:value="147162" table:style-name="ce9">
            <text:p>14716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South Suffolk</text:p>
          </table:table-cell>
          <table:table-cell office:value-type="currency" office:value="2924.98" table:style-name="ce6">
            <text:p>£2,924.9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-op Academy Grange</text:p>
          </table:table-cell>
          <table:table-cell office:value-type="float" office:value="147177" table:style-name="ce9">
            <text:p>14717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South</text:p>
          </table:table-cell>
          <table:table-cell office:value-type="currency" office:value="3760" table:style-name="ce6">
            <text:p>£3,76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ce College</text:p>
          </table:table-cell>
          <table:table-cell office:value-type="float" office:value="147178" table:style-name="ce9">
            <text:p>14717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Gateshead</text:p>
          </table:table-cell>
          <table:table-cell office:value-type="currency" office:value="54093.72" table:style-name="ce6">
            <text:p>£54,093.7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st Bromwich Collegiate Academy</text:p>
          </table:table-cell>
          <table:table-cell office:value-type="float" office:value="147182" table:style-name="ce9">
            <text:p>147182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West Bromwich East</text:p>
          </table:table-cell>
          <table:table-cell office:value-type="currency" office:value="21176.14" table:style-name="ce6">
            <text:p>£21,176.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cil Jones Academy</text:p>
          </table:table-cell>
          <table:table-cell office:value-type="float" office:value="147185" table:style-name="ce9">
            <text:p>14718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end-on-Sea</text:p>
          </table:table-cell>
          <table:table-cell office:value-type="string" table:style-name="ce4">
            <text:p>Rochford and Southend East</text:p>
          </table:table-cell>
          <table:table-cell office:value-type="currency" office:value="35670.26" table:style-name="ce6">
            <text:p>£35,670.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hunt Horsham</text:p>
          </table:table-cell>
          <table:table-cell office:value-type="float" office:value="147187" table:style-name="ce9">
            <text:p>147187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Horsham</text:p>
          </table:table-cell>
          <table:table-cell office:value-type="currency" office:value="35789.54" table:style-name="ce6">
            <text:p>£35,789.5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en Girls' <text:s/>Leadership Academy, Birmingham</text:p>
          </table:table-cell>
          <table:table-cell office:value-type="float" office:value="147201" table:style-name="ce9">
            <text:p>147201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Hodge Hill</text:p>
          </table:table-cell>
          <table:table-cell office:value-type="currency" office:value="15274" table:style-name="ce6">
            <text:p>£15,27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Swan School</text:p>
          </table:table-cell>
          <table:table-cell office:value-type="float" office:value="147203" table:style-name="ce9">
            <text:p>14720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Oxford East</text:p>
          </table:table-cell>
          <table:table-cell office:value-type="currency" office:value="16367" table:style-name="ce6">
            <text:p>£16,36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en Boys' Leadership Academy, Bradford</text:p>
          </table:table-cell>
          <table:table-cell office:value-type="float" office:value="147204" table:style-name="ce9">
            <text:p>147204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West</text:p>
          </table:table-cell>
          <table:table-cell office:value-type="currency" office:value="17813.669999999998" table:style-name="ce6">
            <text:p>£17,813.6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Augustine's Catholic School - a Catholic voluntary academy</text:p>
          </table:table-cell>
          <table:table-cell office:value-type="float" office:value="147212" table:style-name="ce9">
            <text:p>14721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carborough and Whitby</text:p>
          </table:table-cell>
          <table:table-cell office:value-type="currency" office:value="11714.65" table:style-name="ce6">
            <text:p>£11,714.6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l Saints' Church of England Academy</text:p>
          </table:table-cell>
          <table:table-cell office:value-type="float" office:value="147214" table:style-name="ce9">
            <text:p>14721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South Dorset</text:p>
          </table:table-cell>
          <table:table-cell office:value-type="currency" office:value="17750.47" table:style-name="ce6">
            <text:p>£17,750.4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laise High School</text:p>
          </table:table-cell>
          <table:table-cell office:value-type="float" office:value="147219" table:style-name="ce9">
            <text:p>14721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North West</text:p>
          </table:table-cell>
          <table:table-cell office:value-type="currency" office:value="7613.36" table:style-name="ce6">
            <text:p>£7,613.3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ancellor's School</text:p>
          </table:table-cell>
          <table:table-cell office:value-type="float" office:value="147246" table:style-name="ce9">
            <text:p>14724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Welwyn Hatfield</text:p>
          </table:table-cell>
          <table:table-cell office:value-type="currency" office:value="38391.57" table:style-name="ce6">
            <text:p>£38,391.5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ntral Lancaster High School</text:p>
          </table:table-cell>
          <table:table-cell office:value-type="float" office:value="147260" table:style-name="ce9">
            <text:p>14726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Lancaster and Fleetwood</text:p>
          </table:table-cell>
          <table:table-cell office:value-type="currency" office:value="12971.87" table:style-name="ce6">
            <text:p>£12,971.8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iversity Academy Long Sutton</text:p>
          </table:table-cell>
          <table:table-cell office:value-type="float" office:value="147268" table:style-name="ce9">
            <text:p>14726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South Holland and The Deepings</text:p>
          </table:table-cell>
          <table:table-cell office:value-type="currency" office:value="41897.01" table:style-name="ce6">
            <text:p>£41,897.0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y Valley Academy</text:p>
          </table:table-cell>
          <table:table-cell office:value-type="float" office:value="147291" table:style-name="ce9">
            <text:p>14729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South Dorset</text:p>
          </table:table-cell>
          <table:table-cell office:value-type="currency" office:value="44310.75" table:style-name="ce6">
            <text:p>£44,310.7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mleigh Park High School</text:p>
          </table:table-cell>
          <table:table-cell office:value-type="float" office:value="147300" table:style-name="ce9">
            <text:p>14730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Gloucester</text:p>
          </table:table-cell>
          <table:table-cell office:value-type="currency" office:value="15000" table:style-name="ce6">
            <text:p>£15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shop Ullathorne Catholic School</text:p>
          </table:table-cell>
          <table:table-cell office:value-type="float" office:value="147345" table:style-name="ce9">
            <text:p>14734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South</text:p>
          </table:table-cell>
          <table:table-cell office:value-type="currency" office:value="51043.5" table:style-name="ce6">
            <text:p>£51,043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nterstoke Hundred Academy</text:p>
          </table:table-cell>
          <table:table-cell office:value-type="float" office:value="147350" table:style-name="ce9">
            <text:p>147350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Weston-Super-Mare</text:p>
          </table:table-cell>
          <table:table-cell office:value-type="currency" office:value="2935" table:style-name="ce6">
            <text:p>£2,93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oadoak Academy</text:p>
          </table:table-cell>
          <table:table-cell office:value-type="float" office:value="147351" table:style-name="ce9">
            <text:p>14735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Weston-Super-Mare</text:p>
          </table:table-cell>
          <table:table-cell office:value-type="currency" office:value="5508" table:style-name="ce6">
            <text:p>£5,50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tthew Moss High School</text:p>
          </table:table-cell>
          <table:table-cell office:value-type="float" office:value="147369" table:style-name="ce9">
            <text:p>14736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Heywood and Middleton</text:p>
          </table:table-cell>
          <table:table-cell office:value-type="currency" office:value="6186" table:style-name="ce6">
            <text:p>£6,18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Luke's Church of England School</text:p>
          </table:table-cell>
          <table:table-cell office:value-type="float" office:value="147401" table:style-name="ce9">
            <text:p>14740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Exeter</text:p>
          </table:table-cell>
          <table:table-cell office:value-type="currency" office:value="18630.939999999999" table:style-name="ce6">
            <text:p>£18,630.9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eton High School</text:p>
          </table:table-cell>
          <table:table-cell office:value-type="float" office:value="147432" table:style-name="ce9">
            <text:p>14743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Kenilworth and Southam</text:p>
          </table:table-cell>
          <table:table-cell office:value-type="currency" office:value="17960" table:style-name="ce6">
            <text:p>£17,96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John Roan School</text:p>
          </table:table-cell>
          <table:table-cell office:value-type="float" office:value="147439" table:style-name="ce9">
            <text:p>14743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Greenwich and Woolwich</text:p>
          </table:table-cell>
          <table:table-cell office:value-type="currency" office:value="15504.56" table:style-name="ce6">
            <text:p>£15,504.5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 Edward VI Balaam Wood Academy</text:p>
          </table:table-cell>
          <table:table-cell office:value-type="float" office:value="147440" table:style-name="ce9">
            <text:p>14744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Northfield</text:p>
          </table:table-cell>
          <table:table-cell office:value-type="currency" office:value="23266.91" table:style-name="ce6">
            <text:p>£23,266.9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ltair School</text:p>
          </table:table-cell>
          <table:table-cell office:value-type="float" office:value="147442" table:style-name="ce9">
            <text:p>14744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currency" office:value="49294.61" table:style-name="ce6">
            <text:p>£49,294.6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udmouth Academy Weymouth</text:p>
          </table:table-cell>
          <table:table-cell office:value-type="float" office:value="147443" table:style-name="ce9">
            <text:p>14744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West Dorset</text:p>
          </table:table-cell>
          <table:table-cell office:value-type="currency" office:value="9495.34" table:style-name="ce6">
            <text:p>£9,495.3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Thomas Adams School</text:p>
          </table:table-cell>
          <table:table-cell office:value-type="float" office:value="147508" table:style-name="ce9">
            <text:p>1475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North Shropshire</text:p>
          </table:table-cell>
          <table:table-cell office:value-type="currency" office:value="29078.74" table:style-name="ce6">
            <text:p>£29,078.7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nkwearmouth Academy</text:p>
          </table:table-cell>
          <table:table-cell office:value-type="float" office:value="147532" table:style-name="ce9">
            <text:p>14753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Sunderland Central</text:p>
          </table:table-cell>
          <table:table-cell office:value-type="currency" office:value="49052.4" table:style-name="ce6">
            <text:p>£49,052.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pe Valley College</text:p>
          </table:table-cell>
          <table:table-cell office:value-type="float" office:value="147533" table:style-name="ce9">
            <text:p>14753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High Peak</text:p>
          </table:table-cell>
          <table:table-cell office:value-type="currency" office:value="10569" table:style-name="ce6">
            <text:p>£10,56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nslow St Audreys School</text:p>
          </table:table-cell>
          <table:table-cell office:value-type="float" office:value="147535" table:style-name="ce9">
            <text:p>14753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Welwyn Hatfield</text:p>
          </table:table-cell>
          <table:table-cell office:value-type="currency" office:value="27873.93" table:style-name="ce6">
            <text:p>£27,873.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IM Academy North London</text:p>
          </table:table-cell>
          <table:table-cell office:value-type="float" office:value="147536" table:style-name="ce9">
            <text:p>14753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dmonton</text:p>
          </table:table-cell>
          <table:table-cell office:value-type="currency" office:value="1000" table:style-name="ce6">
            <text:p>£1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ris Academy Ockendon</text:p>
          </table:table-cell>
          <table:table-cell office:value-type="float" office:value="147537" table:style-name="ce9">
            <text:p>14753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hurrock</text:p>
          </table:table-cell>
          <table:table-cell office:value-type="string" table:style-name="ce4">
            <text:p>Thurrock</text:p>
          </table:table-cell>
          <table:table-cell office:value-type="currency" office:value="31810.6" table:style-name="ce6">
            <text:p>£31,810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aks Park High School</text:p>
          </table:table-cell>
          <table:table-cell office:value-type="float" office:value="147538" table:style-name="ce9">
            <text:p>14753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tton</text:p>
          </table:table-cell>
          <table:table-cell office:value-type="string" table:style-name="ce4">
            <text:p>Carshalton and Wallington</text:p>
          </table:table-cell>
          <table:table-cell office:value-type="currency" office:value="27813.31" table:style-name="ce6">
            <text:p>£27,813.3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hrewsbury Academy</text:p>
          </table:table-cell>
          <table:table-cell office:value-type="float" office:value="147540" table:style-name="ce9">
            <text:p>14754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Shrewsbury and Atcham</text:p>
          </table:table-cell>
          <table:table-cell office:value-type="currency" office:value="35820" table:style-name="ce6">
            <text:p>£35,82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eebrough Academy</text:p>
          </table:table-cell>
          <table:table-cell office:value-type="float" office:value="147541" table:style-name="ce9">
            <text:p>14754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edcar and Cleveland</text:p>
          </table:table-cell>
          <table:table-cell office:value-type="string" table:style-name="ce4">
            <text:p>Middlesbrough South and East Cleveland</text:p>
          </table:table-cell>
          <table:table-cell office:value-type="currency" office:value="35933.43" table:style-name="ce6">
            <text:p>£35,933.4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ris Academy Clapham</text:p>
          </table:table-cell>
          <table:table-cell office:value-type="float" office:value="147543" table:style-name="ce9">
            <text:p>14754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Streatham</text:p>
          </table:table-cell>
          <table:table-cell office:value-type="currency" office:value="18038.2" table:style-name="ce6">
            <text:p>£18,038.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l Saints' Roman Catholic High School, a Voluntary Academy</text:p>
          </table:table-cell>
          <table:table-cell office:value-type="float" office:value="147565" table:style-name="ce9">
            <text:p>14756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Rossendale and Darwen</text:p>
          </table:table-cell>
          <table:table-cell office:value-type="currency" office:value="28955" table:style-name="ce6">
            <text:p>£28,95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lmont School</text:p>
          </table:table-cell>
          <table:table-cell office:value-type="float" office:value="147577" table:style-name="ce9">
            <text:p>14757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Cheltenham</text:p>
          </table:table-cell>
          <table:table-cell office:value-type="currency" office:value="29000" table:style-name="ce6">
            <text:p>£29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lessed Trinity Roman Catholic College, A Voluntary Academy</text:p>
          </table:table-cell>
          <table:table-cell office:value-type="float" office:value="147581" table:style-name="ce9">
            <text:p>14758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Burnley</text:p>
          </table:table-cell>
          <table:table-cell office:value-type="currency" office:value="37722" table:style-name="ce6">
            <text:p>£37,72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ckney New School</text:p>
          </table:table-cell>
          <table:table-cell office:value-type="float" office:value="147653" table:style-name="ce9">
            <text:p>14765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Hackney South and Shoreditch</text:p>
          </table:table-cell>
          <table:table-cell office:value-type="currency" office:value="2938.16" table:style-name="ce6">
            <text:p>£2,938.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Oaks Academy</text:p>
          </table:table-cell>
          <table:table-cell office:value-type="float" office:value="147654" table:style-name="ce9">
            <text:p>14765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Crewe and Nantwich</text:p>
          </table:table-cell>
          <table:table-cell office:value-type="currency" office:value="13671.3" table:style-name="ce6">
            <text:p>£13,671.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milton School</text:p>
          </table:table-cell>
          <table:table-cell office:value-type="float" office:value="147675" table:style-name="ce9">
            <text:p>14767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Reading East</text:p>
          </table:table-cell>
          <table:table-cell office:value-type="currency" office:value="11502.43" table:style-name="ce6">
            <text:p>£11,502.4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dymoor Ormiston Academy</text:p>
          </table:table-cell>
          <table:table-cell office:value-type="float" office:value="147683" table:style-name="ce9">
            <text:p>14768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Halton</text:p>
          </table:table-cell>
          <table:table-cell office:value-type="string" table:style-name="ce4">
            <text:p>Weaver Vale</text:p>
          </table:table-cell>
          <table:table-cell office:value-type="currency" office:value="48962" table:style-name="ce6">
            <text:p>£48,96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Edmund Campion Catholic School</text:p>
          </table:table-cell>
          <table:table-cell office:value-type="float" office:value="147707" table:style-name="ce9">
            <text:p>14770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Erdington</text:p>
          </table:table-cell>
          <table:table-cell office:value-type="currency" office:value="58641.83" table:style-name="ce6">
            <text:p>£58,641.8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aham High School</text:p>
          </table:table-cell>
          <table:table-cell office:value-type="float" office:value="147711" table:style-name="ce9">
            <text:p>14771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Easington</text:p>
          </table:table-cell>
          <table:table-cell office:value-type="currency" office:value="48948.56" table:style-name="ce6">
            <text:p>£48,948.5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anbury College</text:p>
          </table:table-cell>
          <table:table-cell office:value-type="float" office:value="147719" table:style-name="ce9">
            <text:p>14771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Reading West</text:p>
          </table:table-cell>
          <table:table-cell office:value-type="currency" office:value="5165.93" table:style-name="ce6">
            <text:p>£5,165.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rbank School</text:p>
          </table:table-cell>
          <table:table-cell office:value-type="float" office:value="147757" table:style-name="ce9">
            <text:p>14775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Hodge Hill</text:p>
          </table:table-cell>
          <table:table-cell office:value-type="currency" office:value="47037" table:style-name="ce6">
            <text:p>£47,03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Grange Academy</text:p>
          </table:table-cell>
          <table:table-cell office:value-type="float" office:value="147785" table:style-name="ce9">
            <text:p>14778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smere</text:p>
          </table:table-cell>
          <table:table-cell office:value-type="currency" office:value="10326" table:style-name="ce6">
            <text:p>£10,32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adfield School</text:p>
          </table:table-cell>
          <table:table-cell office:value-type="float" office:value="147788" table:style-name="ce9">
            <text:p>14778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, Hallam</text:p>
          </table:table-cell>
          <table:table-cell office:value-type="currency" office:value="9870.69" table:style-name="ce6">
            <text:p>£9,870.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ownhills Ormiston Academy</text:p>
          </table:table-cell>
          <table:table-cell office:value-type="float" office:value="147796" table:style-name="ce9">
            <text:p>14779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Aldridge-Brownhills</text:p>
          </table:table-cell>
          <table:table-cell office:value-type="currency" office:value="57909" table:style-name="ce6">
            <text:p>£57,90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Mark's CofE School</text:p>
          </table:table-cell>
          <table:table-cell office:value-type="float" office:value="147801" table:style-name="ce9">
            <text:p>14780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4">
            <text:p>Bath</text:p>
          </table:table-cell>
          <table:table-cell office:value-type="currency" office:value="5611.8" table:style-name="ce6">
            <text:p>£5,611.8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rkfields Middle School</text:p>
          </table:table-cell>
          <table:table-cell office:value-type="float" office:value="147804" table:style-name="ce9">
            <text:p>14780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Mid Bedfordshire</text:p>
          </table:table-cell>
          <table:table-cell office:value-type="currency" office:value="37905" table:style-name="ce6">
            <text:p>£37,90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irlands Middle School</text:p>
          </table:table-cell>
          <table:table-cell office:value-type="float" office:value="147825" table:style-name="ce9">
            <text:p>14782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Wells</text:p>
          </table:table-cell>
          <table:table-cell office:value-type="currency" office:value="1642.94" table:style-name="ce6">
            <text:p>£1,642.9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k Blake Academy</text:p>
          </table:table-cell>
          <table:table-cell office:value-type="float" office:value="147832" table:style-name="ce9">
            <text:p>147832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Croydon Central</text:p>
          </table:table-cell>
          <table:table-cell office:value-type="currency" office:value="40297.5" table:style-name="ce6">
            <text:p>£40,297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ncaster UTC</text:p>
          </table:table-cell>
          <table:table-cell office:value-type="float" office:value="147838" table:style-name="ce9">
            <text:p>147838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Central</text:p>
          </table:table-cell>
          <table:table-cell office:value-type="currency" office:value="34911.199999999997" table:style-name="ce6">
            <text:p>£34,911.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tus School</text:p>
          </table:table-cell>
          <table:table-cell office:value-type="float" office:value="147845" table:style-name="ce9">
            <text:p>147845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lackpool</text:p>
          </table:table-cell>
          <table:table-cell office:value-type="string" table:style-name="ce4">
            <text:p>Blackpool South</text:p>
          </table:table-cell>
          <table:table-cell office:value-type="currency" office:value="2561.65" table:style-name="ce6">
            <text:p>£2,561.6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sett Heath Academy</text:p>
          </table:table-cell>
          <table:table-cell office:value-type="float" office:value="147847" table:style-name="ce9">
            <text:p>147847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Thurrock</text:p>
          </table:table-cell>
          <table:table-cell office:value-type="string" table:style-name="ce4">
            <text:p>Thurrock</text:p>
          </table:table-cell>
          <table:table-cell office:value-type="currency" office:value="1858.25" table:style-name="ce6">
            <text:p>£1,858.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r Bobby Robson School</text:p>
          </table:table-cell>
          <table:table-cell office:value-type="float" office:value="147849" table:style-name="ce9">
            <text:p>147849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Ipswich</text:p>
          </table:table-cell>
          <table:table-cell office:value-type="currency" office:value="5948.39" table:style-name="ce6">
            <text:p>£5,948.3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tling Academy</text:p>
          </table:table-cell>
          <table:table-cell office:value-type="float" office:value="147860" table:style-name="ce9">
            <text:p>147860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South</text:p>
          </table:table-cell>
          <table:table-cell office:value-type="currency" office:value="49221.64" table:style-name="ce6">
            <text:p>£49,221.6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whouse Academy</text:p>
          </table:table-cell>
          <table:table-cell office:value-type="float" office:value="147875" table:style-name="ce9">
            <text:p>14787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Heywood and Middleton</text:p>
          </table:table-cell>
          <table:table-cell office:value-type="currency" office:value="44159" table:style-name="ce6">
            <text:p>£44,15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uart Bathurst Catholic High School</text:p>
          </table:table-cell>
          <table:table-cell office:value-type="float" office:value="147881" table:style-name="ce9">
            <text:p>14788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West Bromwich West</text:p>
          </table:table-cell>
          <table:table-cell office:value-type="currency" office:value="26842.35" table:style-name="ce6">
            <text:p>£26,842.3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anfield School</text:p>
          </table:table-cell>
          <table:table-cell office:value-type="float" office:value="147894" table:style-name="ce9">
            <text:p>14789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orth Durham</text:p>
          </table:table-cell>
          <table:table-cell office:value-type="currency" office:value="19816.689999999999" table:style-name="ce6">
            <text:p>£19,816.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untesthorpe Academy</text:p>
          </table:table-cell>
          <table:table-cell office:value-type="float" office:value="147902" table:style-name="ce9">
            <text:p>14790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South Leicestershire</text:p>
          </table:table-cell>
          <table:table-cell office:value-type="currency" office:value="15000" table:style-name="ce6">
            <text:p>£15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Osmund's Church of England Middle School</text:p>
          </table:table-cell>
          <table:table-cell office:value-type="float" office:value="147904" table:style-name="ce9">
            <text:p>14790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West Dorset</text:p>
          </table:table-cell>
          <table:table-cell office:value-type="currency" office:value="68397" table:style-name="ce6">
            <text:p>£68,39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ne Academy Plymouth</text:p>
          </table:table-cell>
          <table:table-cell office:value-type="float" office:value="147967" table:style-name="ce9">
            <text:p>14796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, Moor View</text:p>
          </table:table-cell>
          <table:table-cell office:value-type="currency" office:value="8141.58" table:style-name="ce6">
            <text:p>£8,141.5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don High School</text:p>
          </table:table-cell>
          <table:table-cell office:value-type="float" office:value="148002" table:style-name="ce9">
            <text:p>14800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taffordshire Moorlands</text:p>
          </table:table-cell>
          <table:table-cell office:value-type="currency" office:value="16941" table:style-name="ce6">
            <text:p>£16,94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dgehill School</text:p>
          </table:table-cell>
          <table:table-cell office:value-type="float" office:value="148003" table:style-name="ce9">
            <text:p>14800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 West and Penge</text:p>
          </table:table-cell>
          <table:table-cell office:value-type="currency" office:value="10956" table:style-name="ce6">
            <text:p>£10,95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Antony's Roman Catholic School, a Voluntary Academy</text:p>
          </table:table-cell>
          <table:table-cell office:value-type="float" office:value="148026" table:style-name="ce9">
            <text:p>14802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rafford</text:p>
          </table:table-cell>
          <table:table-cell office:value-type="string" table:style-name="ce4">
            <text:p>Stretford and Urmston</text:p>
          </table:table-cell>
          <table:table-cell office:value-type="currency" office:value="17546" table:style-name="ce6">
            <text:p>£17,54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loucester Academy</text:p>
          </table:table-cell>
          <table:table-cell office:value-type="float" office:value="148036" table:style-name="ce9">
            <text:p>14803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Gloucester</text:p>
          </table:table-cell>
          <table:table-cell office:value-type="currency" office:value="13500" table:style-name="ce6">
            <text:p>£13,5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Monica's RC High School, a Voluntary Academy</text:p>
          </table:table-cell>
          <table:table-cell office:value-type="float" office:value="148050" table:style-name="ce9">
            <text:p>14805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ury</text:p>
          </table:table-cell>
          <table:table-cell office:value-type="string" table:style-name="ce4">
            <text:p>Bury South</text:p>
          </table:table-cell>
          <table:table-cell office:value-type="currency" office:value="8719.14" table:style-name="ce6">
            <text:p>£8,719.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Peter's Catholic School</text:p>
          </table:table-cell>
          <table:table-cell office:value-type="float" office:value="148094" table:style-name="ce9">
            <text:p>14809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Solihull</text:p>
          </table:table-cell>
          <table:table-cell office:value-type="currency" office:value="37567.81" table:style-name="ce6">
            <text:p>£37,567.8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lsingham School</text:p>
          </table:table-cell>
          <table:table-cell office:value-type="float" office:value="148109" table:style-name="ce9">
            <text:p>14810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orth West Durham</text:p>
          </table:table-cell>
          <table:table-cell office:value-type="currency" office:value="32835" table:style-name="ce6">
            <text:p>£32,83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rthstowe Secondary College</text:p>
          </table:table-cell>
          <table:table-cell office:value-type="float" office:value="148128" table:style-name="ce9">
            <text:p>14812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South Cambridgeshire</text:p>
          </table:table-cell>
          <table:table-cell office:value-type="currency" office:value="10949.4" table:style-name="ce6">
            <text:p>£10,949.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bottle Academy</text:p>
          </table:table-cell>
          <table:table-cell office:value-type="float" office:value="148135" table:style-name="ce9">
            <text:p>14813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ewcastle upon Tyne</text:p>
          </table:table-cell>
          <table:table-cell office:value-type="string" table:style-name="ce4">
            <text:p>Newcastle upon Tyne North</text:p>
          </table:table-cell>
          <table:table-cell office:value-type="currency" office:value="43896.33" table:style-name="ce6">
            <text:p>£43,896.3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lverwood School</text:p>
          </table:table-cell>
          <table:table-cell office:value-type="float" office:value="148145" table:style-name="ce9">
            <text:p>148145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Devizes</text:p>
          </table:table-cell>
          <table:table-cell office:value-type="currency" office:value="12327.05" table:style-name="ce6">
            <text:p>£12,327.0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useway School</text:p>
          </table:table-cell>
          <table:table-cell office:value-type="float" office:value="148179" table:style-name="ce9">
            <text:p>14817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Eastbourne</text:p>
          </table:table-cell>
          <table:table-cell office:value-type="currency" office:value="21193.5" table:style-name="ce6">
            <text:p>£21,193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Giles Academy</text:p>
          </table:table-cell>
          <table:table-cell office:value-type="float" office:value="148185" table:style-name="ce9">
            <text:p>14818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Boston and Skegness</text:p>
          </table:table-cell>
          <table:table-cell office:value-type="currency" office:value="13731" table:style-name="ce6">
            <text:p>£13,731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ity Academy</text:p>
          </table:table-cell>
          <table:table-cell office:value-type="float" office:value="148187" table:style-name="ce9">
            <text:p>148187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Ladywood</text:p>
          </table:table-cell>
          <table:table-cell office:value-type="currency" office:value="5625" table:style-name="ce6">
            <text:p>£5,62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rches Head Academy</text:p>
          </table:table-cell>
          <table:table-cell office:value-type="float" office:value="148220" table:style-name="ce9">
            <text:p>14822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North</text:p>
          </table:table-cell>
          <table:table-cell office:value-type="currency" office:value="5389.15" table:style-name="ce6">
            <text:p>£5,389.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yning Grammar School</text:p>
          </table:table-cell>
          <table:table-cell office:value-type="float" office:value="148221" table:style-name="ce9">
            <text:p>14822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Arundel and South Downs</text:p>
          </table:table-cell>
          <table:table-cell office:value-type="currency" office:value="85419.98" table:style-name="ce6">
            <text:p>£85,419.9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sop High School</text:p>
          </table:table-cell>
          <table:table-cell office:value-type="float" office:value="148226" table:style-name="ce9">
            <text:p>14822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Walton</text:p>
          </table:table-cell>
          <table:table-cell office:value-type="currency" office:value="35592" table:style-name="ce6">
            <text:p>£35,59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Joseph's Catholic Middle School, Hexham</text:p>
          </table:table-cell>
          <table:table-cell office:value-type="float" office:value="148260" table:style-name="ce9">
            <text:p>14826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Hexham</text:p>
          </table:table-cell>
          <table:table-cell office:value-type="currency" office:value="2484.98" table:style-name="ce6">
            <text:p>£2,484.9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rpus Christi Catholic College, A Voluntary Academy</text:p>
          </table:table-cell>
          <table:table-cell office:value-type="float" office:value="148294" table:style-name="ce9">
            <text:p>14829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currency" office:value="9104.5499999999993" table:style-name="ce6">
            <text:p>£9,104.5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ipping Sodbury School</text:p>
          </table:table-cell>
          <table:table-cell office:value-type="float" office:value="148295" table:style-name="ce9">
            <text:p>14829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Thornbury and Yate</text:p>
          </table:table-cell>
          <table:table-cell office:value-type="currency" office:value="4658.87" table:style-name="ce6">
            <text:p>£4,658.8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Bede's Catholic School and Byron Sixth Form College</text:p>
          </table:table-cell>
          <table:table-cell office:value-type="float" office:value="148304" table:style-name="ce9">
            <text:p>14830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Easington</text:p>
          </table:table-cell>
          <table:table-cell office:value-type="currency" office:value="20356.32" table:style-name="ce6">
            <text:p>£20,356.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rth Star 240Â°</text:p>
          </table:table-cell>
          <table:table-cell office:value-type="float" office:value="148322" table:style-name="ce9">
            <text:p>14832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North West</text:p>
          </table:table-cell>
          <table:table-cell office:value-type="currency" office:value="6123.93" table:style-name="ce6">
            <text:p>£6,123.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rneth School</text:p>
          </table:table-cell>
          <table:table-cell office:value-type="float" office:value="148327" table:style-name="ce9">
            <text:p>14832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Hazel Grove</text:p>
          </table:table-cell>
          <table:table-cell office:value-type="currency" office:value="14724" table:style-name="ce6">
            <text:p>£14,72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untcliff School</text:p>
          </table:table-cell>
          <table:table-cell office:value-type="float" office:value="148335" table:style-name="ce9">
            <text:p>14833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edcar and Cleveland</text:p>
          </table:table-cell>
          <table:table-cell office:value-type="string" table:style-name="ce4">
            <text:p>Middlesbrough South and East Cleveland</text:p>
          </table:table-cell>
          <table:table-cell office:value-type="currency" office:value="8292.7099999999991" table:style-name="ce6">
            <text:p>£8,292.7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utwood Academy Hasland Hall</text:p>
          </table:table-cell>
          <table:table-cell office:value-type="float" office:value="148337" table:style-name="ce9">
            <text:p>14833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Chesterfield</text:p>
          </table:table-cell>
          <table:table-cell office:value-type="currency" office:value="25184.799999999999" table:style-name="ce6">
            <text:p>£25,184.8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De Montfort School</text:p>
          </table:table-cell>
          <table:table-cell office:value-type="float" office:value="148338" table:style-name="ce9">
            <text:p>14833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Mid Worcestershire</text:p>
          </table:table-cell>
          <table:table-cell office:value-type="currency" office:value="12558.19" table:style-name="ce6">
            <text:p>£12,558.1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iltern Way Academy Wokingham</text:p>
          </table:table-cell>
          <table:table-cell office:value-type="float" office:value="148349" table:style-name="ce9">
            <text:p>14834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kingham</text:p>
          </table:table-cell>
          <table:table-cell office:value-type="string" table:style-name="ce4">
            <text:p>Wokingham</text:p>
          </table:table-cell>
          <table:table-cell office:value-type="currency" office:value="4819.42" table:style-name="ce6">
            <text:p>£4,819.4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yford Park School</text:p>
          </table:table-cell>
          <table:table-cell office:value-type="float" office:value="148353" table:style-name="ce9">
            <text:p>14835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Banbury</text:p>
          </table:table-cell>
          <table:table-cell office:value-type="currency" office:value="14832.9" table:style-name="ce6">
            <text:p>£14,832.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Oxford Academy</text:p>
          </table:table-cell>
          <table:table-cell office:value-type="float" office:value="148354" table:style-name="ce9">
            <text:p>14835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Oxford East</text:p>
          </table:table-cell>
          <table:table-cell office:value-type="currency" office:value="61697" table:style-name="ce6">
            <text:p>£61,69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inity Catholic School</text:p>
          </table:table-cell>
          <table:table-cell office:value-type="float" office:value="148362" table:style-name="ce9">
            <text:p>14836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Warwick and Leamington</text:p>
          </table:table-cell>
          <table:table-cell office:value-type="currency" office:value="7014" table:style-name="ce6">
            <text:p>£7,01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yedale School</text:p>
          </table:table-cell>
          <table:table-cell office:value-type="float" office:value="148377" table:style-name="ce9">
            <text:p>14837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Thirsk and Malton</text:p>
          </table:table-cell>
          <table:table-cell office:value-type="currency" office:value="5253.6" table:style-name="ce6">
            <text:p>£5,253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Matthew's RC High School</text:p>
          </table:table-cell>
          <table:table-cell office:value-type="float" office:value="148389" table:style-name="ce9">
            <text:p>14838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Blackley and Broughton</text:p>
          </table:table-cell>
          <table:table-cell office:value-type="currency" office:value="16934.599999999999" table:style-name="ce6">
            <text:p>£16,934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rop Fold School</text:p>
          </table:table-cell>
          <table:table-cell office:value-type="float" office:value="148393" table:style-name="ce9">
            <text:p>14839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Worsley and Eccles South</text:p>
          </table:table-cell>
          <table:table-cell office:value-type="currency" office:value="13851.95" table:style-name="ce6">
            <text:p>£13,851.9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King's Cofe Academy</text:p>
          </table:table-cell>
          <table:table-cell office:value-type="float" office:value="148402" table:style-name="ce9">
            <text:p>14840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toke-on-Trent North</text:p>
          </table:table-cell>
          <table:table-cell office:value-type="currency" office:value="9808" table:style-name="ce6">
            <text:p>£9,80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essington School</text:p>
          </table:table-cell>
          <table:table-cell office:value-type="float" office:value="148407" table:style-name="ce9">
            <text:p>14840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ngston upon Thames</text:p>
          </table:table-cell>
          <table:table-cell office:value-type="string" table:style-name="ce4">
            <text:p>Kingston and Surbiton</text:p>
          </table:table-cell>
          <table:table-cell office:value-type="currency" office:value="18511.45" table:style-name="ce6">
            <text:p>£18,511.4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nckley Academy and John Cleveland Sixth Form Centre</text:p>
          </table:table-cell>
          <table:table-cell office:value-type="float" office:value="148417" table:style-name="ce9">
            <text:p>14841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Bosworth</text:p>
          </table:table-cell>
          <table:table-cell office:value-type="currency" office:value="9012" table:style-name="ce6">
            <text:p>£9,01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k Hall Academy</text:p>
          </table:table-cell>
          <table:table-cell office:value-type="float" office:value="148423" table:style-name="ce9">
            <text:p>14842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Harlow</text:p>
          </table:table-cell>
          <table:table-cell office:value-type="currency" office:value="15973.87" table:style-name="ce6">
            <text:p>£15,973.8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hitley Academy</text:p>
          </table:table-cell>
          <table:table-cell office:value-type="float" office:value="148429" table:style-name="ce9">
            <text:p>14842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South</text:p>
          </table:table-cell>
          <table:table-cell office:value-type="currency" office:value="916.4" table:style-name="ce6">
            <text:p>£916.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yner Stephens High School</text:p>
          </table:table-cell>
          <table:table-cell office:value-type="float" office:value="148430" table:style-name="ce9">
            <text:p>14843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Stalybridge and Hyde</text:p>
          </table:table-cell>
          <table:table-cell office:value-type="currency" office:value="8240" table:style-name="ce6">
            <text:p>£8,24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ngdendale High School</text:p>
          </table:table-cell>
          <table:table-cell office:value-type="float" office:value="148431" table:style-name="ce9">
            <text:p>14843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Stalybridge and Hyde</text:p>
          </table:table-cell>
          <table:table-cell office:value-type="currency" office:value="23763" table:style-name="ce6">
            <text:p>£23,76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odlands School</text:p>
          </table:table-cell>
          <table:table-cell office:value-type="float" office:value="148437" table:style-name="ce9">
            <text:p>14843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North Shropshire</text:p>
          </table:table-cell>
          <table:table-cell office:value-type="currency" office:value="11460" table:style-name="ce6">
            <text:p>£11,46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Emmbrook School</text:p>
          </table:table-cell>
          <table:table-cell office:value-type="float" office:value="148453" table:style-name="ce9">
            <text:p>14845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kingham</text:p>
          </table:table-cell>
          <table:table-cell office:value-type="string" table:style-name="ce4">
            <text:p>Wokingham</text:p>
          </table:table-cell>
          <table:table-cell office:value-type="currency" office:value="18384.560000000001" table:style-name="ce6">
            <text:p>£18,384.5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urves Green Boys' School</text:p>
          </table:table-cell>
          <table:table-cell office:value-type="float" office:value="148521" table:style-name="ce9">
            <text:p>14852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Northfield</text:p>
          </table:table-cell>
          <table:table-cell office:value-type="currency" office:value="11118.17" table:style-name="ce6">
            <text:p>£11,118.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Hild's Church of England School</text:p>
          </table:table-cell>
          <table:table-cell office:value-type="float" office:value="148532" table:style-name="ce9">
            <text:p>14853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rtlepool</text:p>
          </table:table-cell>
          <table:table-cell office:value-type="string" table:style-name="ce4">
            <text:p>Hartlepool</text:p>
          </table:table-cell>
          <table:table-cell office:value-type="currency" office:value="24320.23" table:style-name="ce6">
            <text:p>£24,320.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int Edmund Arrowsmith Catholic Academy</text:p>
          </table:table-cell>
          <table:table-cell office:value-type="float" office:value="148534" table:style-name="ce9">
            <text:p>14853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St Helens South and Whiston</text:p>
          </table:table-cell>
          <table:table-cell office:value-type="currency" office:value="10550.25" table:style-name="ce6">
            <text:p>£10,550.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vaston Moor Academy</text:p>
          </table:table-cell>
          <table:table-cell office:value-type="float" office:value="148538" table:style-name="ce9">
            <text:p>14853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Derby South</text:p>
          </table:table-cell>
          <table:table-cell office:value-type="currency" office:value="10866.29" table:style-name="ce6">
            <text:p>£10,866.2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-op Academy Belle Vue</text:p>
          </table:table-cell>
          <table:table-cell office:value-type="float" office:value="148544" table:style-name="ce9">
            <text:p>148544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 Central</text:p>
          </table:table-cell>
          <table:table-cell office:value-type="currency" office:value="3582" table:style-name="ce6">
            <text:p>£3,58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inity Academy Bradford</text:p>
          </table:table-cell>
          <table:table-cell office:value-type="float" office:value="148545" table:style-name="ce9">
            <text:p>14854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South</text:p>
          </table:table-cell>
          <table:table-cell office:value-type="currency" office:value="23760.6" table:style-name="ce6">
            <text:p>£23,760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rybergh Academy and Sports College</text:p>
          </table:table-cell>
          <table:table-cell office:value-type="float" office:value="148547" table:style-name="ce9">
            <text:p>14854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Wentworth and Dearne</text:p>
          </table:table-cell>
          <table:table-cell office:value-type="currency" office:value="2257.7600000000002" table:style-name="ce6">
            <text:p>£2,257.7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ince Albert High School</text:p>
          </table:table-cell>
          <table:table-cell office:value-type="float" office:value="148553" table:style-name="ce9">
            <text:p>14855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Perry Barr</text:p>
          </table:table-cell>
          <table:table-cell office:value-type="currency" office:value="47498" table:style-name="ce6">
            <text:p>£47,49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inity Academy Leeds</text:p>
          </table:table-cell>
          <table:table-cell office:value-type="float" office:value="148560" table:style-name="ce9">
            <text:p>148560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Central</text:p>
          </table:table-cell>
          <table:table-cell office:value-type="currency" office:value="22760.92" table:style-name="ce6">
            <text:p>£22,760.9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ellaston Academy</text:p>
          </table:table-cell>
          <table:table-cell office:value-type="float" office:value="148639" table:style-name="ce9">
            <text:p>14863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Derby South</text:p>
          </table:table-cell>
          <table:table-cell office:value-type="currency" office:value="44144.26" table:style-name="ce6">
            <text:p>£44,144.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opsley High School<text:s/></text:p>
          </table:table-cell>
          <table:table-cell office:value-type="float" office:value="148692" table:style-name="ce9">
            <text:p>14869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dfordshire</text:p>
          </table:table-cell>
          <table:table-cell office:value-type="string" table:style-name="ce4">
            <text:p>Luton South</text:p>
          </table:table-cell>
          <table:table-cell office:value-type="currency" office:value="13187.96" table:style-name="ce6">
            <text:p>£13,187.9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nus Pastor Catholic College</text:p>
          </table:table-cell>
          <table:table-cell office:value-type="string" table:style-name="ce9">
            <text:p>10075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 East</text:p>
          </table:table-cell>
          <table:table-cell office:value-type="currency" office:value="53730" table:style-name="ce6">
            <text:p>£53,73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gdon Park Community School</text:p>
          </table:table-cell>
          <table:table-cell office:value-type="float" office:value="100966" table:style-name="ce12">
            <text:p>10096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Poplar and Limehouse</text:p>
          </table:table-cell>
          <table:table-cell office:value-type="currency" office:value="17410.02" table:style-name="ce6">
            <text:p>£17,410.0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rnest Bevin College</text:p>
          </table:table-cell>
          <table:table-cell office:value-type="float" office:value="101053" table:style-name="ce12">
            <text:p>10105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Tooting</text:p>
          </table:table-cell>
          <table:table-cell office:value-type="currency" office:value="25850.1" table:style-name="ce6">
            <text:p>£25,850.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Philomena's Catholic High School for Girls</text:p>
          </table:table-cell>
          <table:table-cell office:value-type="float" office:value="103013" table:style-name="ce12">
            <text:p>10301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utton</text:p>
          </table:table-cell>
          <table:table-cell office:value-type="string" table:style-name="ce4">
            <text:p>Carshalton and Wallington</text:p>
          </table:table-cell>
          <table:table-cell office:value-type="currency" office:value="25130.21" table:style-name="ce6">
            <text:p>£25,130.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lessed Thomas Holford Catholic College</text:p>
          </table:table-cell>
          <table:table-cell office:value-type="float" office:value="106376" table:style-name="ce12">
            <text:p>10637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rafford</text:p>
          </table:table-cell>
          <table:table-cell office:value-type="string" table:style-name="ce4">
            <text:p>Altrincham and Sale West</text:p>
          </table:table-cell>
          <table:table-cell office:value-type="currency" office:value="14507" table:style-name="ce6">
            <text:p>£14,50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rest Academy</text:p>
          </table:table-cell>
          <table:table-cell office:value-type="float" office:value="135973" table:style-name="ce12">
            <text:p>13597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Brent Central</text:p>
          </table:table-cell>
          <table:table-cell office:value-type="currency" office:value="2587.77" table:style-name="ce6">
            <text:p>£2,587.7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rth Birmingham Academy</text:p>
          </table:table-cell>
          <table:table-cell office:value-type="float" office:value="136032" table:style-name="ce12">
            <text:p>13603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Erdington</text:p>
          </table:table-cell>
          <table:table-cell office:value-type="currency" office:value="23536.71" table:style-name="ce6">
            <text:p>£23,536.7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wstead Wood School</text:p>
          </table:table-cell>
          <table:table-cell office:value-type="float" office:value="136551" table:style-name="ce12">
            <text:p>13655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Orpington</text:p>
          </table:table-cell>
          <table:table-cell office:value-type="currency" office:value="27732" table:style-name="ce6">
            <text:p>£27,73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tsdown Academy</text:p>
          </table:table-cell>
          <table:table-cell office:value-type="float" office:value="136571" table:style-name="ce12">
            <text:p>13657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North Thanet</text:p>
          </table:table-cell>
          <table:table-cell office:value-type="currency" office:value="13016.5" table:style-name="ce6">
            <text:p>£13,016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od Green Academy</text:p>
          </table:table-cell>
          <table:table-cell office:value-type="float" office:value="136616" table:style-name="ce12">
            <text:p>13661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West Bromwich West</text:p>
          </table:table-cell>
          <table:table-cell office:value-type="currency" office:value="25160.93" table:style-name="ce6">
            <text:p>£25,160.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nnet School</text:p>
          </table:table-cell>
          <table:table-cell office:value-type="float" office:value="136647" table:style-name="ce12">
            <text:p>13664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Berkshire</text:p>
          </table:table-cell>
          <table:table-cell office:value-type="string" table:style-name="ce4">
            <text:p>Newbury</text:p>
          </table:table-cell>
          <table:table-cell office:value-type="currency" office:value="37085.46" table:style-name="ce6">
            <text:p>£37,085.4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esterton Community College</text:p>
          </table:table-cell>
          <table:table-cell office:value-type="float" office:value="136887" table:style-name="ce12">
            <text:p>13688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Cambridge</text:p>
          </table:table-cell>
          <table:table-cell office:value-type="currency" office:value="27747" table:style-name="ce6">
            <text:p>£27,74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yflower High School</text:p>
          </table:table-cell>
          <table:table-cell office:value-type="float" office:value="137048" table:style-name="ce12">
            <text:p>13704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Basildon and Billericay</text:p>
          </table:table-cell>
          <table:table-cell office:value-type="currency" office:value="25805" table:style-name="ce6">
            <text:p>£25,80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tterworth High School</text:p>
          </table:table-cell>
          <table:table-cell office:value-type="float" office:value="137115" table:style-name="ce12">
            <text:p>13711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South Leicestershire</text:p>
          </table:table-cell>
          <table:table-cell office:value-type="currency" office:value="22792" table:style-name="ce6">
            <text:p>£22,79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xleyheath Academy</text:p>
          </table:table-cell>
          <table:table-cell office:value-type="float" office:value="137138" table:style-name="ce12">
            <text:p>13713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Bexleyheath and Crayford</text:p>
          </table:table-cell>
          <table:table-cell office:value-type="currency" office:value="4100" table:style-name="ce6">
            <text:p>£4,1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miston Rivers Academy</text:p>
          </table:table-cell>
          <table:table-cell office:value-type="float" office:value="137152" table:style-name="ce12">
            <text:p>13715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Maldon</text:p>
          </table:table-cell>
          <table:table-cell office:value-type="currency" office:value="50104.44" table:style-name="ce6">
            <text:p>£50,104.4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llam School</text:p>
          </table:table-cell>
          <table:table-cell office:value-type="float" office:value="137205" table:style-name="ce12">
            <text:p>13720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Westmorland and Lonsdale</text:p>
          </table:table-cell>
          <table:table-cell office:value-type="currency" office:value="23252.37" table:style-name="ce6">
            <text:p>£23,252.3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nnock Chase High School</text:p>
          </table:table-cell>
          <table:table-cell office:value-type="float" office:value="137384" table:style-name="ce12">
            <text:p>13738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Cannock Chase</text:p>
          </table:table-cell>
          <table:table-cell office:value-type="currency" office:value="11984.85" table:style-name="ce6">
            <text:p>£11,984.8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shopshalt School</text:p>
          </table:table-cell>
          <table:table-cell office:value-type="float" office:value="137633" table:style-name="ce12">
            <text:p>13763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Uxbridge and South Ruislip</text:p>
          </table:table-cell>
          <table:table-cell office:value-type="currency" office:value="44775" table:style-name="ce6">
            <text:p>£44,77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Hollyfield School and Sixth Form Centre</text:p>
          </table:table-cell>
          <table:table-cell office:value-type="float" office:value="137678" table:style-name="ce12">
            <text:p>13767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ngston upon Thames</text:p>
          </table:table-cell>
          <table:table-cell office:value-type="string" table:style-name="ce4">
            <text:p>Kingston and Surbiton</text:p>
          </table:table-cell>
          <table:table-cell office:value-type="currency" office:value="27729.02" table:style-name="ce6">
            <text:p>£27,729.0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lenhall E-ACT Academy</text:p>
          </table:table-cell>
          <table:table-cell office:value-type="float" office:value="137706" table:style-name="ce12">
            <text:p>13770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alsall North</text:p>
          </table:table-cell>
          <table:table-cell office:value-type="currency" office:value="18522.21" table:style-name="ce6">
            <text:p>£18,522.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Earls High School</text:p>
          </table:table-cell>
          <table:table-cell office:value-type="float" office:value="137812" table:style-name="ce12">
            <text:p>13781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Halesowen and Rowley Regis</text:p>
          </table:table-cell>
          <table:table-cell office:value-type="currency" office:value="18434" table:style-name="ce6">
            <text:p>£18,43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ll Green School</text:p>
          </table:table-cell>
          <table:table-cell office:value-type="float" office:value="137858" table:style-name="ce12">
            <text:p>13785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Hall Green</text:p>
          </table:table-cell>
          <table:table-cell office:value-type="currency" office:value="28224.44" table:style-name="ce6">
            <text:p>£28,224.4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int Michael's Catholic High School</text:p>
          </table:table-cell>
          <table:table-cell office:value-type="float" office:value="137922" table:style-name="ce12">
            <text:p>13792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Watford</text:p>
          </table:table-cell>
          <table:table-cell office:value-type="currency" office:value="13168.54" table:style-name="ce6">
            <text:p>£13,168.5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Helena School</text:p>
          </table:table-cell>
          <table:table-cell office:value-type="float" office:value="137944" table:style-name="ce12">
            <text:p>13794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olchester</text:p>
          </table:table-cell>
          <table:table-cell office:value-type="currency" office:value="20126.22" table:style-name="ce6">
            <text:p>£20,126.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lumbus School and College</text:p>
          </table:table-cell>
          <table:table-cell office:value-type="float" office:value="138122" table:style-name="ce12">
            <text:p>13812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helmsford</text:p>
          </table:table-cell>
          <table:table-cell office:value-type="currency" office:value="12537" table:style-name="ce6">
            <text:p>£12,53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Duston School</text:p>
          </table:table-cell>
          <table:table-cell office:value-type="float" office:value="138214" table:style-name="ce12">
            <text:p>13821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Northampton South</text:p>
          </table:table-cell>
          <table:table-cell office:value-type="currency" office:value="41790" table:style-name="ce6">
            <text:p>£41,79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bham Free School</text:p>
          </table:table-cell>
          <table:table-cell office:value-type="float" office:value="138226" table:style-name="ce12">
            <text:p>138226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Esher and Walton</text:p>
          </table:table-cell>
          <table:table-cell office:value-type="currency" office:value="23318.65" table:style-name="ce6">
            <text:p>£23,318.6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Parker E-ACT Academy</text:p>
          </table:table-cell>
          <table:table-cell office:value-type="float" office:value="138235" table:style-name="ce12">
            <text:p>13823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Daventry</text:p>
          </table:table-cell>
          <table:table-cell office:value-type="currency" office:value="35054.5" table:style-name="ce6">
            <text:p>£35,054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ing School</text:p>
          </table:table-cell>
          <table:table-cell office:value-type="float" office:value="138352" table:style-name="ce12">
            <text:p>13835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outh West Hertfordshire</text:p>
          </table:table-cell>
          <table:table-cell office:value-type="currency" office:value="29432.1" table:style-name="ce6">
            <text:p>£29,432.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Sele School</text:p>
          </table:table-cell>
          <table:table-cell office:value-type="float" office:value="138484" table:style-name="ce12">
            <text:p>13848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ford and Stortford</text:p>
          </table:table-cell>
          <table:table-cell office:value-type="currency" office:value="19398.240000000002" table:style-name="ce6">
            <text:p>£19,398.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ishop Wand Church of England School</text:p>
          </table:table-cell>
          <table:table-cell office:value-type="float" office:value="138491" table:style-name="ce12">
            <text:p>13849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pelthorne</text:p>
          </table:table-cell>
          <table:table-cell office:value-type="currency" office:value="9550.8700000000008" table:style-name="ce6">
            <text:p>£9,550.8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arlton Park Academy</text:p>
          </table:table-cell>
          <table:table-cell office:value-type="float" office:value="138547" table:style-name="ce12">
            <text:p>13854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Greenwich and Woolwich</text:p>
          </table:table-cell>
          <table:table-cell office:value-type="currency" office:value="6313.25" table:style-name="ce6">
            <text:p>£6,313.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Cedars Academy</text:p>
          </table:table-cell>
          <table:table-cell office:value-type="float" office:value="138652" table:style-name="ce12">
            <text:p>13865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Gateshead</text:p>
          </table:table-cell>
          <table:table-cell office:value-type="currency" office:value="73073" table:style-name="ce6">
            <text:p>£73,073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 James's School</text:p>
          </table:table-cell>
          <table:table-cell office:value-type="float" office:value="138706" table:style-name="ce12">
            <text:p>13870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Huddersfield</text:p>
          </table:table-cell>
          <table:table-cell office:value-type="currency" office:value="57926.16" table:style-name="ce6">
            <text:p>£57,926.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ir Vale School</text:p>
          </table:table-cell>
          <table:table-cell office:value-type="float" office:value="138925" table:style-name="ce12">
            <text:p>13892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, Brightside and Hillsborough</text:p>
          </table:table-cell>
          <table:table-cell office:value-type="currency" office:value="3184" table:style-name="ce6">
            <text:p>£3,18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averham High School</text:p>
          </table:table-cell>
          <table:table-cell office:value-type="float" office:value="139487" table:style-name="ce12">
            <text:p>13948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Broadland</text:p>
          </table:table-cell>
          <table:table-cell office:value-type="currency" office:value="15944.97" table:style-name="ce6">
            <text:p>£15,944.9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King's School</text:p>
          </table:table-cell>
          <table:table-cell office:value-type="float" office:value="139500" table:style-name="ce12">
            <text:p>13950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ormanton, Pontefract and Castleford</text:p>
          </table:table-cell>
          <table:table-cell office:value-type="currency" office:value="8417.26" table:style-name="ce6">
            <text:p>£8,417.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leton High School</text:p>
          </table:table-cell>
          <table:table-cell office:value-type="float" office:value="139501" table:style-name="ce12">
            <text:p>13950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ormanton, Pontefract and Castleford</text:p>
          </table:table-cell>
          <table:table-cell office:value-type="currency" office:value="8227.9500000000007" table:style-name="ce6">
            <text:p>£8,227.9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Ferrers School</text:p>
          </table:table-cell>
          <table:table-cell office:value-type="float" office:value="139988" table:style-name="ce12">
            <text:p>13998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Wellingborough</text:p>
          </table:table-cell>
          <table:table-cell office:value-type="currency" office:value="18168" table:style-name="ce6">
            <text:p>£18,168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iars Academy</text:p>
          </table:table-cell>
          <table:table-cell office:value-type="float" office:value="140277" table:style-name="ce12">
            <text:p>14027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Wellingborough</text:p>
          </table:table-cell>
          <table:table-cell office:value-type="currency" office:value="6660" table:style-name="ce6">
            <text:p>£6,66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Halifax Academy</text:p>
          </table:table-cell>
          <table:table-cell office:value-type="float" office:value="140326" table:style-name="ce12">
            <text:p>14032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Halifax</text:p>
          </table:table-cell>
          <table:table-cell office:value-type="currency" office:value="21584" table:style-name="ce6">
            <text:p>£21,584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Excel Academy</text:p>
          </table:table-cell>
          <table:table-cell office:value-type="float" office:value="140633" table:style-name="ce12">
            <text:p>14063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North</text:p>
          </table:table-cell>
          <table:table-cell office:value-type="currency" office:value="48902.080000000002" table:style-name="ce6">
            <text:p>£48,902.0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miral Lord Nelson School</text:p>
          </table:table-cell>
          <table:table-cell office:value-type="float" office:value="140697" table:style-name="ce12">
            <text:p>14069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Portsmouth North</text:p>
          </table:table-cell>
          <table:table-cell office:value-type="currency" office:value="12417.6" table:style-name="ce6">
            <text:p>£12,417.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wellery Quarter Academy</text:p>
          </table:table-cell>
          <table:table-cell office:value-type="float" office:value="141003" table:style-name="ce12">
            <text:p>14100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Ladywood</text:p>
          </table:table-cell>
          <table:table-cell office:value-type="currency" office:value="5625" table:style-name="ce6">
            <text:p>£5,62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ndon Enterprise Academy</text:p>
          </table:table-cell>
          <table:table-cell office:value-type="float" office:value="141133" table:style-name="ce12">
            <text:p>14113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Bethnal Green and Bow</text:p>
          </table:table-cell>
          <table:table-cell office:value-type="currency" office:value="115978.49" table:style-name="ce6">
            <text:p>£115,978.4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well Park Academy</text:p>
          </table:table-cell>
          <table:table-cell office:value-type="float" office:value="142058" table:style-name="ce12">
            <text:p>14205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wich North</text:p>
          </table:table-cell>
          <table:table-cell office:value-type="currency" office:value="33133.5" table:style-name="ce6">
            <text:p>£33,133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st Craven High School</text:p>
          </table:table-cell>
          <table:table-cell office:value-type="float" office:value="142856" table:style-name="ce12">
            <text:p>14285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Pendle</text:p>
          </table:table-cell>
          <table:table-cell office:value-type="currency" office:value="10757.06" table:style-name="ce6">
            <text:p>£10,757.0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uth Bank Engineering UTC</text:p>
          </table:table-cell>
          <table:table-cell office:value-type="float" office:value="142905" table:style-name="ce12">
            <text:p>142905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Streatham</text:p>
          </table:table-cell>
          <table:table-cell office:value-type="currency" office:value="9786" table:style-name="ce6">
            <text:p>£9,786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owupland High School</text:p>
          </table:table-cell>
          <table:table-cell office:value-type="float" office:value="143362" table:style-name="ce12">
            <text:p>14336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Bury St Edmunds</text:p>
          </table:table-cell>
          <table:table-cell office:value-type="currency" office:value="19627" table:style-name="ce6">
            <text:p>£19,62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wland School for Girls</text:p>
          </table:table-cell>
          <table:table-cell office:value-type="float" office:value="144307" table:style-name="ce12">
            <text:p>14430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Kingston upon Hull North</text:p>
          </table:table-cell>
          <table:table-cell office:value-type="currency" office:value="17688.96" table:style-name="ce6">
            <text:p>£17,688.9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owmarket High School</text:p>
          </table:table-cell>
          <table:table-cell office:value-type="float" office:value="145055" table:style-name="ce12">
            <text:p>14505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Bury St Edmunds</text:p>
          </table:table-cell>
          <table:table-cell office:value-type="currency" office:value="9012" table:style-name="ce6">
            <text:p>£9,01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nterbourne Academy</text:p>
          </table:table-cell>
          <table:table-cell office:value-type="float" office:value="145502" table:style-name="ce12">
            <text:p>14550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Filton and Bradley Stoke</text:p>
          </table:table-cell>
          <table:table-cell office:value-type="currency" office:value="50818.96" table:style-name="ce6">
            <text:p>£50,818.9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Minster School</text:p>
          </table:table-cell>
          <table:table-cell office:value-type="float" office:value="145643" table:style-name="ce12">
            <text:p>14564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Newark</text:p>
          </table:table-cell>
          <table:table-cell office:value-type="currency" office:value="30870" table:style-name="ce6">
            <text:p>£30,87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chbishop Tenison's School</text:p>
          </table:table-cell>
          <table:table-cell office:value-type="float" office:value="145857" table:style-name="ce12">
            <text:p>14585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Vauxhall</text:p>
          </table:table-cell>
          <table:table-cell office:value-type="currency" office:value="10322" table:style-name="ce6">
            <text:p>£10,322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ld Buckenham High School</text:p>
          </table:table-cell>
          <table:table-cell office:value-type="float" office:value="146144" table:style-name="ce12">
            <text:p>14614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Mid Norfolk</text:p>
          </table:table-cell>
          <table:table-cell office:value-type="currency" office:value="3240" table:style-name="ce6">
            <text:p>£3,24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ole Brace School</text:p>
          </table:table-cell>
          <table:table-cell office:value-type="float" office:value="146146" table:style-name="ce12">
            <text:p>14614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Shrewsbury and Atcham</text:p>
          </table:table-cell>
          <table:table-cell office:value-type="currency" office:value="15218.67" table:style-name="ce6">
            <text:p>£15,218.6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xons Unity Academy</text:p>
          </table:table-cell>
          <table:table-cell office:value-type="float" office:value="146363" table:style-name="ce12">
            <text:p>14636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West</text:p>
          </table:table-cell>
          <table:table-cell office:value-type="currency" office:value="21880.74" table:style-name="ce6">
            <text:p>£21,880.7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llgate School</text:p>
          </table:table-cell>
          <table:table-cell office:value-type="float" office:value="148165" table:style-name="ce12">
            <text:p>14816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South</text:p>
          </table:table-cell>
          <table:table-cell office:value-type="currency" office:value="6427.94" table:style-name="ce6">
            <text:p>£6,427.9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uture Education</text:p>
          </table:table-cell>
          <table:table-cell office:value-type="string" table:style-name="ce9">
            <text:p>135859</text:p>
          </table:table-cell>
          <table:table-cell office:value-type="string" table:style-name="ce4">
            <text:p>Other independent special school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East of England and North-East London</text:p>
          </table:table-cell>
          <table:table-cell office:value-type="currency" office:value="2028.38" table:style-name="ce6">
            <text:p>£2,028.3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ath Farm School</text:p>
          </table:table-cell>
          <table:table-cell office:value-type="string" table:style-name="ce9">
            <text:p>119009</text:p>
          </table:table-cell>
          <table:table-cell office:value-type="string" table:style-name="ce4">
            <text:p>Other independent special school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-East England and South London</text:p>
          </table:table-cell>
          <table:table-cell office:value-type="currency" office:value="38000" table:style-name="ce6">
            <text:p>£38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xeter Royal Academy for Deaf Education</text:p>
          </table:table-cell>
          <table:table-cell office:value-type="string" table:style-name="ce9">
            <text:p>113654</text:p>
          </table:table-cell>
          <table:table-cell office:value-type="string" table:style-name="ce4">
            <text:p>Non-maintained special school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South-West England</text:p>
          </table:table-cell>
          <table:table-cell office:value-type="currency" office:value="8319.2999999999993" table:style-name="ce6">
            <text:p>£8,319.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eshsteps</text:p>
          </table:table-cell>
          <table:table-cell office:value-type="string" table:style-name="ce9">
            <text:p>135839</text:p>
          </table:table-cell>
          <table:table-cell office:value-type="string" table:style-name="ce4">
            <text:p>Other independent school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North-West London and South-Central England</text:p>
          </table:table-cell>
          <table:table-cell office:value-type="currency" office:value="25176.87" table:style-name="ce6">
            <text:p>£25,176.8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wden House School</text:p>
          </table:table-cell>
          <table:table-cell office:value-type="string" table:style-name="ce9">
            <text:p>117042</text:p>
          </table:table-cell>
          <table:table-cell office:value-type="string" table:style-name="ce4">
            <text:p>Other independent special school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West Midlands</text:p>
          </table:table-cell>
          <table:table-cell office:value-type="currency" office:value="7914.42" table:style-name="ce6">
            <text:p>£7,914.4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John's School (Seaford)</text:p>
          </table:table-cell>
          <table:table-cell office:value-type="string" table:style-name="ce9">
            <text:p>114677</text:p>
          </table:table-cell>
          <table:table-cell office:value-type="string" table:style-name="ce4">
            <text:p>Non-maintained special school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South-East England and South London</text:p>
          </table:table-cell>
          <table:table-cell office:value-type="currency" office:value="4565" table:style-name="ce6">
            <text:p>£4,56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.E.A.L Independent Schools</text:p>
          </table:table-cell>
          <table:table-cell office:value-type="string" table:style-name="ce9">
            <text:p>139603</text:p>
          </table:table-cell>
          <table:table-cell office:value-type="string" table:style-name="ce4">
            <text:p>Other independent special school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East Midlands and the Humber</text:p>
          </table:table-cell>
          <table:table-cell office:value-type="currency" office:value="14947.23" table:style-name="ce6">
            <text:p>£14,947.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 Edwin School</text:p>
          </table:table-cell>
          <table:table-cell office:value-type="string" table:style-name="ce9">
            <text:p>140272</text:p>
          </table:table-cell>
          <table:table-cell office:value-type="string" table:style-name="ce4">
            <text:p>Other independent special school</text:p>
          </table:table-cell>
          <table:table-cell office:value-type="string" table:style-name="ce4">
            <text:p>Stockton-on-Tees</text:p>
          </table:table-cell>
          <table:table-cell office:value-type="string" table:style-name="ce4">
            <text:p>North of England</text:p>
          </table:table-cell>
          <table:table-cell office:value-type="currency" office:value="8241.25" table:style-name="ce6">
            <text:p>£8,241.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st Midlands Education and Skills</text:p>
          </table:table-cell>
          <table:table-cell office:value-type="string" table:style-name="ce9">
            <text:p>146563</text:p>
          </table:table-cell>
          <table:table-cell office:value-type="string" table:style-name="ce4">
            <text:p>Other independent special school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est Midlands</text:p>
          </table:table-cell>
          <table:table-cell office:value-type="currency" office:value="10200" table:style-name="ce6">
            <text:p>£10,2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st Kirby Residential School</text:p>
          </table:table-cell>
          <table:table-cell office:value-type="string" table:style-name="ce9">
            <text:p>105137</text:p>
          </table:table-cell>
          <table:table-cell office:value-type="string" table:style-name="ce4">
            <text:p>Non-maintained special school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Lancashire and West Yorkshire</text:p>
          </table:table-cell>
          <table:table-cell office:value-type="currency" office:value="11382.54" table:style-name="ce6">
            <text:p>£11,382.5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pringboard Education</text:p>
          </table:table-cell>
          <table:table-cell office:value-type="string" table:style-name="ce9">
            <text:p>135180</text:p>
          </table:table-cell>
          <table:table-cell office:value-type="string" table:style-name="ce4">
            <text:p>Other independent special school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South-East England and South London</text:p>
          </table:table-cell>
          <table:table-cell office:value-type="currency" office:value="3865.55" table:style-name="ce6">
            <text:p>£3,865.5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meter House</text:p>
          </table:table-cell>
          <table:table-cell office:value-type="string" table:style-name="ce9">
            <text:p>135247</text:p>
          </table:table-cell>
          <table:table-cell office:value-type="string" table:style-name="ce4">
            <text:p>Other independent special school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East Midlands and the Humber</text:p>
          </table:table-cell>
          <table:table-cell office:value-type="currency" office:value="6995.67" table:style-name="ce6">
            <text:p>£6,995.6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Mary's School and 6th Form College</text:p>
          </table:table-cell>
          <table:table-cell office:value-type="string" table:style-name="ce9">
            <text:p>133653</text:p>
          </table:table-cell>
          <table:table-cell office:value-type="string" table:style-name="ce4">
            <text:p>Non-maintained special school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South-East England and South London</text:p>
          </table:table-cell>
          <table:table-cell office:value-type="currency" office:value="5319.06" table:style-name="ce6">
            <text:p>£5,319.0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Belsteads School</text:p>
          </table:table-cell>
          <table:table-cell office:value-type="string" table:style-name="ce9">
            <text:p>144378</text:p>
          </table:table-cell>
          <table:table-cell office:value-type="string" table:style-name="ce4">
            <text:p>Other independent special school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ast of England and North-East London</text:p>
          </table:table-cell>
          <table:table-cell office:value-type="currency" office:value="32500" table:style-name="ce6">
            <text:p>£32,5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ailey Heritage School</text:p>
          </table:table-cell>
          <table:table-cell office:value-type="string" table:style-name="ce9">
            <text:p>114682</text:p>
          </table:table-cell>
          <table:table-cell office:value-type="string" table:style-name="ce4">
            <text:p>Non-maintained special school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South-East England and South London</text:p>
          </table:table-cell>
          <table:table-cell office:value-type="currency" office:value="4449" table:style-name="ce6">
            <text:p>£4,449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rgrave House School</text:p>
          </table:table-cell>
          <table:table-cell office:value-type="string" table:style-name="ce9">
            <text:p>134888</text:p>
          </table:table-cell>
          <table:table-cell office:value-type="string" table:style-name="ce4">
            <text:p>Non-maintained special school</text:p>
          </table:table-cell>
          <table:table-cell office:value-type="string" table:style-name="ce4">
            <text:p>St. Helens</text:p>
          </table:table-cell>
          <table:table-cell office:value-type="string" table:style-name="ce4">
            <text:p>Lancashire and West Yorkshire</text:p>
          </table:table-cell>
          <table:table-cell office:value-type="currency" office:value="14586.79" table:style-name="ce6">
            <text:p>£14,586.7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lton School</text:p>
          </table:table-cell>
          <table:table-cell office:value-type="string" table:style-name="ce9">
            <text:p>133485</text:p>
          </table:table-cell>
          <table:table-cell office:value-type="string" table:style-name="ce4">
            <text:p>Other independent special school</text:p>
          </table:table-cell>
          <table:table-cell office:value-type="string" table:style-name="ce4">
            <text:p>Halton</text:p>
          </table:table-cell>
          <table:table-cell office:value-type="string" table:style-name="ce4">
            <text:p>Lancashire and West Yorkshire</text:p>
          </table:table-cell>
          <table:table-cell office:value-type="currency" office:value="8000" table:style-name="ce6">
            <text:p>£8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mpact Independent School</text:p>
          </table:table-cell>
          <table:table-cell office:value-type="string" table:style-name="ce10">
            <text:p>141560</text:p>
          </table:table-cell>
          <table:table-cell office:value-type="string" table:style-name="ce4">
            <text:p>Other independent school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West Midlands</text:p>
          </table:table-cell>
          <table:table-cell office:value-type="currency" office:value="10000" table:style-name="ce6">
            <text:p>£10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stfield House School</text:p>
          </table:table-cell>
          <table:table-cell office:value-type="string" table:style-name="ce10">
            <text:p>138138</text:p>
          </table:table-cell>
          <table:table-cell office:value-type="string" table:style-name="ce4">
            <text:p>Other independent special school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East of England and North-East London</text:p>
          </table:table-cell>
          <table:table-cell office:value-type="currency" office:value="4000" table:style-name="ce6">
            <text:p>£4,0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rnfields</text:p>
          </table:table-cell>
          <table:table-cell office:value-type="string" table:style-name="ce10">
            <text:p>146521</text:p>
          </table:table-cell>
          <table:table-cell office:value-type="string" table:style-name="ce4">
            <text:p>Other independent special school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-East England and South London</text:p>
          </table:table-cell>
          <table:table-cell office:value-type="currency" office:value="9850.5" table:style-name="ce6">
            <text:p>£9,850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hcroft School</text:p>
          </table:table-cell>
          <table:table-cell office:value-type="string" table:style-name="ce10">
            <text:p>106162</text:p>
          </table:table-cell>
          <table:table-cell office:value-type="string" table:style-name="ce4">
            <text:p>Other independent special school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Lancashire and West Yorkshire</text:p>
          </table:table-cell>
          <table:table-cell office:value-type="currency" office:value="4967.0200000000004" table:style-name="ce6">
            <text:p>£4,967.0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scape House School</text:p>
          </table:table-cell>
          <table:table-cell office:value-type="string" table:style-name="ce10">
            <text:p>134064</text:p>
          </table:table-cell>
          <table:table-cell office:value-type="string" table:style-name="ce4">
            <text:p>Non-maintained special school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Lancashire and West Yorkshire</text:p>
          </table:table-cell>
          <table:table-cell office:value-type="currency" office:value="7794.28" table:style-name="ce6">
            <text:p>£7,794.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ston Point College</text:p>
          </table:table-cell>
          <table:table-cell office:value-type="string" table:style-name="ce10">
            <text:p>135749</text:p>
          </table:table-cell>
          <table:table-cell office:value-type="string" table:style-name="ce4">
            <text:p>Other independent special school</text:p>
          </table:table-cell>
          <table:table-cell office:value-type="string" table:style-name="ce4">
            <text:p>Halton</text:p>
          </table:table-cell>
          <table:table-cell office:value-type="string" table:style-name="ce4">
            <text:p>Lancashire and West Yorkshire</text:p>
          </table:table-cell>
          <table:table-cell office:value-type="currency" office:value="11152.11" table:style-name="ce6">
            <text:p>£11,152.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Island Project School</text:p>
          </table:table-cell>
          <table:table-cell office:value-type="string" table:style-name="ce10">
            <text:p>135453</text:p>
          </table:table-cell>
          <table:table-cell office:value-type="string" table:style-name="ce4">
            <text:p>Other independent special school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West Midlands</text:p>
          </table:table-cell>
          <table:table-cell office:value-type="currency" office:value="11036.91" table:style-name="ce6">
            <text:p>£11,036.9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at Howarth School</text:p>
          </table:table-cell>
          <table:table-cell office:value-type="string" table:style-name="ce10">
            <text:p>135753</text:p>
          </table:table-cell>
          <table:table-cell office:value-type="string" table:style-name="ce4">
            <text:p>Other independent special school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Lancashire and West Yorkshire</text:p>
          </table:table-cell>
          <table:table-cell office:value-type="currency" office:value="1965" table:style-name="ce6">
            <text:p>£1,96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merset Progressive School</text:p>
          </table:table-cell>
          <table:table-cell office:value-type="string" table:style-name="ce10">
            <text:p>133527</text:p>
          </table:table-cell>
          <table:table-cell office:value-type="string" table:style-name="ce4">
            <text:p>Other independent special school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uth-West England</text:p>
          </table:table-cell>
          <table:table-cell office:value-type="currency" office:value="6200" table:style-name="ce6">
            <text:p>£6,20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tham Prospect School</text:p>
          </table:table-cell>
          <table:table-cell office:value-type="string" table:style-name="ce10">
            <text:p>146971</text:p>
          </table:table-cell>
          <table:table-cell office:value-type="string" table:style-name="ce4">
            <text:p>Other independent special school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Midlands and the Humber</text:p>
          </table:table-cell>
          <table:table-cell office:value-type="currency" office:value="13432.5" table:style-name="ce6">
            <text:p>£13,432.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ak Tree School</text:p>
          </table:table-cell>
          <table:table-cell office:value-type="string" table:style-name="ce10">
            <text:p>140942</text:p>
          </table:table-cell>
          <table:table-cell office:value-type="string" table:style-name="ce4">
            <text:p>Other independent special school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outh-West England</text:p>
          </table:table-cell>
          <table:table-cell office:value-type="currency" office:value="2990" table:style-name="ce6">
            <text:p>£2,99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arning Opportunities Centre Secondary</text:p>
          </table:table-cell>
          <table:table-cell office:value-type="string" table:style-name="ce10">
            <text:p>119013</text:p>
          </table:table-cell>
          <table:table-cell office:value-type="string" table:style-name="ce4">
            <text:p>Other independent special school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-East England and South London</text:p>
          </table:table-cell>
          <table:table-cell office:value-type="currency" office:value="6995" table:style-name="ce6">
            <text:p>£6,99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rk House, Taunton</text:p>
          </table:table-cell>
          <table:table-cell office:value-type="float" office:value="145308" table:style-name="ce9">
            <text:p>145308</text:p>
          </table:table-cell>
          <table:table-cell office:value-type="string" table:style-name="ce4">
            <text:p>Other independent special school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uth-West England</text:p>
          </table:table-cell>
          <table:table-cell office:value-type="currency" office:value="4023.89" table:style-name="ce6">
            <text:p>£4,023.8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Rose's Special School</text:p>
          </table:table-cell>
          <table:table-cell office:value-type="float" office:value="115813" table:style-name="ce9">
            <text:p>115813</text:p>
          </table:table-cell>
          <table:table-cell office:value-type="string" table:style-name="ce4">
            <text:p>Non-maintained special school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South-West England</text:p>
          </table:table-cell>
          <table:table-cell office:value-type="currency" office:value="2687" table:style-name="ce6">
            <text:p>£2,687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elyn House School</text:p>
          </table:table-cell>
          <table:table-cell office:value-type="float" office:value="135092" table:style-name="ce9">
            <text:p>135092</text:p>
          </table:table-cell>
          <table:table-cell office:value-type="string" table:style-name="ce4">
            <text:p>Other independent special school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Lancashire and West Yorkshire</text:p>
          </table:table-cell>
          <table:table-cell office:value-type="currency" office:value="11007.17" table:style-name="ce6">
            <text:p>£11,007.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ston House School</text:p>
          </table:table-cell>
          <table:table-cell office:value-type="float" office:value="136265" table:style-name="ce9">
            <text:p>136265</text:p>
          </table:table-cell>
          <table:table-cell office:value-type="string" table:style-name="ce4">
            <text:p>Other independent special school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South-East England and South London</text:p>
          </table:table-cell>
          <table:table-cell office:value-type="currency" office:value="7752.24" table:style-name="ce6">
            <text:p>£7,752.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loverspiece</text:p>
          </table:table-cell>
          <table:table-cell office:value-type="float" office:value="143106" table:style-name="ce9">
            <text:p>143106</text:p>
          </table:table-cell>
          <table:table-cell office:value-type="string" table:style-name="ce4">
            <text:p>Other independent special school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est Midlands</text:p>
          </table:table-cell>
          <table:table-cell office:value-type="currency" office:value="12850" table:style-name="ce6">
            <text:p>£12,8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sights Independent School</text:p>
          </table:table-cell>
          <table:table-cell office:value-type="float" office:value="135493" table:style-name="ce9">
            <text:p>135493</text:p>
          </table:table-cell>
          <table:table-cell office:value-type="string" table:style-name="ce4">
            <text:p>Other independent special school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North-West London and South-Central England</text:p>
          </table:table-cell>
          <table:table-cell office:value-type="currency" office:value="83584.45" table:style-name="ce6">
            <text:p>£83,584.4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verston School</text:p>
          </table:table-cell>
          <table:table-cell office:value-type="float" office:value="100200" table:style-name="ce9">
            <text:p>100200</text:p>
          </table:table-cell>
          <table:table-cell office:value-type="string" table:style-name="ce4">
            <text:p>Independent schools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South-East England and South London</text:p>
          </table:table-cell>
          <table:table-cell office:value-type="currency" office:value="5463.15" table:style-name="ce6">
            <text:p>£5,463.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hoenix School of Therapeutic Education</text:p>
          </table:table-cell>
          <table:table-cell office:value-type="float" office:value="142912" table:style-name="ce9">
            <text:p>142912</text:p>
          </table:table-cell>
          <table:table-cell office:value-type="string" table:style-name="ce4">
            <text:p>Other independent special school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East Midlands and the Humber</text:p>
          </table:table-cell>
          <table:table-cell office:value-type="currency" office:value="3050" table:style-name="ce7">
            <text:p>£3,050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xcel and Exceed Centre</text:p>
          </table:table-cell>
          <table:table-cell office:value-type="float" office:value="142675" table:style-name="ce9">
            <text:p>142675</text:p>
          </table:table-cell>
          <table:table-cell office:value-type="string" table:style-name="ce4">
            <text:p>Other independent special school</text:p>
          </table:table-cell>
          <table:table-cell office:value-type="string" table:style-name="ce4">
            <text:p>Bury</text:p>
          </table:table-cell>
          <table:table-cell office:value-type="string" table:style-name="ce4">
            <text:p>Lancashire and West Yorkshire</text:p>
          </table:table-cell>
          <table:table-cell office:value-type="currency" office:value="4505" table:style-name="ce7">
            <text:p>£4,505.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 Catherine's School</text:p>
          </table:table-cell>
          <table:table-cell office:value-type="string" table:style-name="ce10">
            <text:p>118226</text:p>
          </table:table-cell>
          <table:table-cell office:value-type="string" table:style-name="ce4">
            <text:p>Non-maintained special school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South-East England and South London</text:p>
          </table:table-cell>
          <table:table-cell office:value-type="currency" office:value="1789.67" table:style-name="ce7">
            <text:p>£1,789.6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ldecott Foundation School</text:p>
          </table:table-cell>
          <table:table-cell office:value-type="string" table:style-name="ce10">
            <text:p>119027</text:p>
          </table:table-cell>
          <table:table-cell office:value-type="string" table:style-name="ce4">
            <text:p>Non-maintained special school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-East England and South London</text:p>
          </table:table-cell>
          <table:table-cell office:value-type="currency" office:value="4500" table:style-name="ce7">
            <text:p>£4,500.00</text:p>
          </table:table-cell>
          <table:table-cell table:number-columns-repeated="16378"/>
        </table:table-row>
        <table:table-row table:number-rows-repeated="1045795" table:style-name="ro1">
          <table:table-cell/>
          <table:table-cell table:style-name="ce11"/>
          <table:table-cell table:number-columns-repeated="16382"/>
        </table:table-row>
      </table:table>
      <table:database-ranges>
        <table:database-range table:target-range-address="Summer_Schools.A1:Summer_Schools.F27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/>
    <dc:description/>
    <dc:subject/>
    <meta:initial-creator>DAVIES, Mark6</meta:initial-creator>
    <dc:creator>VESEY-BYRNE, Hannah</dc:creator>
    <meta:creation-date>2022-05-31T08:13:12Z</meta:creation-date>
    <dc:date>2022-11-04T09:30:04Z</dc:date>
    <meta:user-defined meta:name="Jet Reports Function Literals">,	;	,	{	}	[@[{0}]]	1033	2057</meta:user-defined>
    <meta:user-defined meta:name="ContentTypeId">0x010100022FFCE1101D5E49BB58C1385313FF5D</meta:user-defined>
    <meta:user-defined meta:name="MediaServiceImageTags"/>
  </office:meta>
</office:document-meta>
</file>