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6.2573958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3:.$G$3]; [.G3])&gt;1;NOT(ISBLANK([.G3]))))" style:apply-style-name="cf1" style:base-cell-address="Spend_over_£25,000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25,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September 2022 - Spend over £25k</text:p>
          </table:table-cell>
          <table:table-cell table:number-columns-repeated="4" table:style-name="ce1"/>
          <table:table-cell office:value-type="string" table:style-name="ce1">
            <text:p>Ofsted spend over £25,000: September 2022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1"/>
          <table:table-cell office:value-type="string" table:style-name="ce1">
            <text:p>This worksheet contains one tabl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epartment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10">
            <text:p>Supplier Name</text:p>
          </table:table-cell>
          <table:table-cell office:value-type="string" table:style-name="ce17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8">
            <text:p>Corporate Travel Management</text:p>
          </table:table-cell>
          <table:table-cell office:value-type="string" table:style-name="ce4">
            <text:p>842607</text:p>
          </table:table-cell>
          <table:table-cell office:value-type="currency" office:value="156103.42000000001" table:style-name="ce6">
            <text:p>£156,103.42</text:p>
          </table:table-cell>
          <table:table-cell office:value-type="string" table:style-name="ce9">
            <text:p>Travel and Overnight Accommodatio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8">
            <text:p>Calder Conferences Ltd</text:p>
          </table:table-cell>
          <table:table-cell office:value-type="string" table:style-name="ce4">
            <text:p>842804</text:p>
          </table:table-cell>
          <table:table-cell office:value-type="currency" office:value="64190.850000000006" table:style-name="ce6">
            <text:p>£64,190.85</text:p>
          </table:table-cell>
          <table:table-cell office:value-type="string" table:style-name="ce9">
            <text:p>Meeting and Conferencing Servic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8">
            <text:p>Bytes Software Services Ltd</text:p>
          </table:table-cell>
          <table:table-cell office:value-type="string" table:style-name="ce4">
            <text:p>842865</text:p>
          </table:table-cell>
          <table:table-cell office:value-type="currency" office:value="55059.390000000007" table:style-name="ce6">
            <text:p>£55,059.39</text:p>
          </table:table-cell>
          <table:table-cell office:value-type="string" table:style-name="ce9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8">
            <text:p>Boxxe Ltd</text:p>
          </table:table-cell>
          <table:table-cell office:value-type="string" table:style-name="ce4">
            <text:p>842633</text:p>
          </table:table-cell>
          <table:table-cell office:value-type="currency" office:value="38179.199999999997" table:style-name="ce6">
            <text:p>£38,179.20</text:p>
          </table:table-cell>
          <table:table-cell office:value-type="string" table:style-name="ce9">
            <text:p>IT Peripheral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8">
            <text:p>Boxxe Ltd</text:p>
          </table:table-cell>
          <table:table-cell office:value-type="string" table:style-name="ce4">
            <text:p>842626</text:p>
          </table:table-cell>
          <table:table-cell office:value-type="currency" office:value="37195.440000000002" table:style-name="ce6">
            <text:p>£37,195.44</text:p>
          </table:table-cell>
          <table:table-cell office:value-type="string" table:style-name="ce9">
            <text:p>IT Peripheral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8">
            <text:p>Alexander Mann Solutions Ltd</text:p>
          </table:table-cell>
          <table:table-cell office:value-type="string" table:style-name="ce4">
            <text:p>842585</text:p>
          </table:table-cell>
          <table:table-cell office:value-type="currency" office:value="35119.56" table:style-name="ce6">
            <text:p>£35,119.56</text:p>
          </table:table-cell>
          <table:table-cell office:value-type="string" table:style-name="ce9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1T00:00:00" table:style-name="ce5">
            <text:p>01/09/2022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8">
            <text:p>Little Fish (UK) Limited</text:p>
          </table:table-cell>
          <table:table-cell office:value-type="string" table:style-name="ce4">
            <text:p>842580</text:p>
          </table:table-cell>
          <table:table-cell office:value-type="currency" office:value="30595.24" table:style-name="ce6">
            <text:p>£30,595.24</text:p>
          </table:table-cell>
          <table:table-cell office:value-type="string" table:style-name="ce9">
            <text:p>ICT Suppor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8">
            <text:p>Alexander Mann Solutions Ltd</text:p>
          </table:table-cell>
          <table:table-cell office:value-type="string" table:style-name="ce4">
            <text:p>842817</text:p>
          </table:table-cell>
          <table:table-cell office:value-type="currency" office:value="29936.98" table:style-name="ce6">
            <text:p>£29,936.98</text:p>
          </table:table-cell>
          <table:table-cell office:value-type="string" table:style-name="ce9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7">
            <text:p>Accommodation Service Charge</text:p>
          </table:table-cell>
          <table:table-cell office:value-type="string" table:style-name="ce4">
            <text:p>Property Division</text:p>
          </table:table-cell>
          <table:table-cell office:value-type="string" table:style-name="ce8">
            <text:p>Ministry of Justice</text:p>
          </table:table-cell>
          <table:table-cell office:value-type="string" table:style-name="ce4">
            <text:p>842622</text:p>
          </table:table-cell>
          <table:table-cell office:value-type="currency" office:value="29585" table:style-name="ce6">
            <text:p>£29,585.00</text:p>
          </table:table-cell>
          <table:table-cell office:value-type="string" table:style-name="ce9">
            <text:p>Accommdation Rent and Service Charg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5T00:00:00" table:style-name="ce5">
            <text:p>05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8">
            <text:p>Alexander Mann Solutions Ltd</text:p>
          </table:table-cell>
          <table:table-cell office:value-type="string" table:style-name="ce4">
            <text:p>842584</text:p>
          </table:table-cell>
          <table:table-cell office:value-type="currency" office:value="26127.909999999996" table:style-name="ce6">
            <text:p>£26,127.91</text:p>
          </table:table-cell>
          <table:table-cell office:value-type="string" table:style-name="ce9">
            <text:p>Contingent Labou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partment for Education</text:p>
          </table:table-cell>
          <table:table-cell office:value-type="string" table:style-name="ce4">
            <text:p>OFSTED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7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13">
            <text:p>Corporate Travel Management</text:p>
          </table:table-cell>
          <table:table-cell office:value-type="string" table:style-name="ce14">
            <text:p>842649</text:p>
          </table:table-cell>
          <table:table-cell office:value-type="currency" office:value="26013.99" table:style-name="ce15">
            <text:p>£26,013.99</text:p>
          </table:table-cell>
          <table:table-cell office:value-type="string" table:style-name="ce16">
            <text:p>Travel and Overnight Accommodation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Spend_over_£25,000.F3:Spend_over_£25,000.I14" table:name="Spend_over_25000_September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heldon Hannan</meta:initial-creator>
    <dc:creator>Eleanor Lewis</dc:creator>
    <meta:creation-date>2022-10-18T08:37:26Z</meta:creation-date>
    <dc:date>2022-11-03T19:43:44Z</dc:date>
    <meta:user-defined meta:name="ContentTypeId">0x0101009C2B7C2BCED2CC498D2131C55000F42700723848985A940445819FADC3A8F99F56</meta:user-defined>
  </office:meta>
</office:document-meta>
</file>