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41513888888889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10.4598611111111cm"/>
    </style:style>
    <style:style style:name="co6" style:family="table-column">
      <style:table-column-properties fo:break-before="auto" style:column-width="4.7272222222222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2020_2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Transaction Reference</text:p>
          </table:table-cell>
          <table:table-cell office:value-type="string" table:style-name="ce12">
            <text:p>Effective 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15">
            <text:p>Amount</text:p>
          </table:table-cell>
          <table:table-cell office:value-type="string" table:style-name="ce2">
            <text:p>Line Description</text:p>
          </table:table-cell>
          <table:table-cell office:value-type="string" table:style-name="ce2">
            <text:p>Expense Type</text:p>
          </table:table-cell>
          <table:table-cell table:number-columns-repeated="16" table:style-name="ce2"/>
          <table:table-cell table:number-columns-repeated="16362"/>
        </table:table-row>
        <table:table-row table:style-name="ro1">
          <table:table-cell office:value-type="float" office:value="34461" table:style-name="ce9">
            <text:p>34461</text:p>
          </table:table-cell>
          <table:table-cell office:value-type="date" office:date-value="2020-04-02T00:00:00" table:style-name="ce13">
            <text:p>02/04/2020</text:p>
          </table:table-cell>
          <table:table-cell office:value-type="string" table:style-name="ce4">
            <text:p>WWW.COMPUTINGPLUS.CO.U</text:p>
          </table:table-cell>
          <table:table-cell office:value-type="currency" office:value="843.6" table:style-name="ce16">
            <text:p>£843.60</text:p>
          </table:table-cell>
          <table:table-cell office:value-type="string" table:style-name="ce5">
            <text:p>Workplace Adjustments<text:s/></text:p>
          </table:table-cell>
          <table:table-cell office:value-type="string" table:style-name="ce3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4460" table:style-name="ce9">
            <text:p>34460</text:p>
          </table:table-cell>
          <table:table-cell office:value-type="date" office:date-value="2020-04-02T00:00:00" table:style-name="ce13">
            <text:p>02/04/2020</text:p>
          </table:table-cell>
          <table:table-cell office:value-type="string" table:style-name="ce4">
            <text:p>APM</text:p>
          </table:table-cell>
          <table:table-cell office:value-type="currency" office:value="511" table:style-name="ce16">
            <text:p>£511.0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4487" table:style-name="ce9">
            <text:p>34487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4">
            <text:p>ASTUTIS LTD</text:p>
          </table:table-cell>
          <table:table-cell office:value-type="currency" office:value="672" table:style-name="ce16">
            <text:p>£672.00</text:p>
          </table:table-cell>
          <table:table-cell office:value-type="string" table:style-name="ce4">
            <text:p>Health &amp; Safety Training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4488" table:style-name="ce9">
            <text:p>34488</text:p>
          </table:table-cell>
          <table:table-cell office:value-type="date" office:date-value="2020-04-08T00:00:00" table:style-name="ce13">
            <text:p>08/04/2020</text:p>
          </table:table-cell>
          <table:table-cell office:value-type="string" table:style-name="ce4">
            <text:p>ASTUTIS LTD</text:p>
          </table:table-cell>
          <table:table-cell office:value-type="currency" office:value="672" table:style-name="ce16">
            <text:p>£672.00</text:p>
          </table:table-cell>
          <table:table-cell office:value-type="string" table:style-name="ce4">
            <text:p>Health &amp; Safety Training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4534" table:style-name="ce9">
            <text:p>34534</text:p>
          </table:table-cell>
          <table:table-cell office:value-type="date" office:date-value="2020-04-16T00:00:00" table:style-name="ce13">
            <text:p>16/04/2020</text:p>
          </table:table-cell>
          <table:table-cell office:value-type="string" table:style-name="ce4">
            <text:p>ASTUTIS LIMITED</text:p>
          </table:table-cell>
          <table:table-cell office:value-type="currency" office:value="571.20000000000005" table:style-name="ce16">
            <text:p>£571.20</text:p>
          </table:table-cell>
          <table:table-cell office:value-type="string" table:style-name="ce4">
            <text:p>IEMA Foundation Certificate in Environmental Management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5681" table:style-name="ce9">
            <text:p>35681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4">
            <text:p>MUSEUMSASSC</text:p>
          </table:table-cell>
          <table:table-cell office:value-type="currency" office:value="666" table:style-name="ce16">
            <text:p>£666.00</text:p>
          </table:table-cell>
          <table:table-cell office:value-type="string" table:style-name="ce5">
            <text:p>Renewal of Annual Subscription</text:p>
          </table:table-cell>
          <table:table-cell office:value-type="string" table:style-name="ce3">
            <text:p>Professional Subscription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803" table:style-name="ce9">
            <text:p>36803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4">
            <text:p>R B W M</text:p>
          </table:table-cell>
          <table:table-cell office:value-type="currency" office:value="1705.72" table:style-name="ce16">
            <text:p>£1,705.72</text:p>
          </table:table-cell>
          <table:table-cell office:value-type="string" table:style-name="ce5">
            <text:p>Windsor Council Tax</text:p>
          </table:table-cell>
          <table:table-cell office:value-type="string" table:style-name="ce4">
            <text:p>Business Rate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860" table:style-name="ce9">
            <text:p>36860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4">
            <text:p>WWW.ASPLI.COM</text:p>
          </table:table-cell>
          <table:table-cell office:value-type="currency" office:value="687.07" table:style-name="ce16">
            <text:p>£687.07</text:p>
          </table:table-cell>
          <table:table-cell office:value-type="string" table:style-name="ce5">
            <text:p>Health &amp; Safety Equipment<text:s/></text:p>
          </table:table-cell>
          <table:table-cell office:value-type="string" table:style-name="ce3">
            <text:p>Health &amp; Safety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862" table:style-name="ce9">
            <text:p>36862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4">
            <text:p>C2E746900086G UKVI</text:p>
          </table:table-cell>
          <table:table-cell office:value-type="currency" office:value="5199" table:style-name="ce16">
            <text:p>£5,199.00</text:p>
          </table:table-cell>
          <table:table-cell office:value-type="string" table:style-name="ce4">
            <text:p>UK Visa &amp; Immigration: Visa Renewal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883" table:style-name="ce9">
            <text:p>36883</text:p>
          </table:table-cell>
          <table:table-cell office:value-type="date" office:date-value="2020-06-18T00:00:00" table:style-name="ce13">
            <text:p>18/06/2020</text:p>
          </table:table-cell>
          <table:table-cell office:value-type="string" table:style-name="ce4">
            <text:p>MBL SEMINARS</text:p>
          </table:table-cell>
          <table:table-cell office:value-type="currency" office:value="648" table:style-name="ce16">
            <text:p>£648.00</text:p>
          </table:table-cell>
          <table:table-cell office:value-type="string" table:style-name="ce5">
            <text:p>Learning &amp; Development HR Courses<text:s/>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975" table:style-name="ce9">
            <text:p>36975</text:p>
          </table:table-cell>
          <table:table-cell office:value-type="date" office:date-value="2020-07-03T00:00:00" table:style-name="ce13">
            <text:p>03/07/2020</text:p>
          </table:table-cell>
          <table:table-cell office:value-type="string" table:style-name="ce4">
            <text:p>POSTURITE LTD</text:p>
          </table:table-cell>
          <table:table-cell office:value-type="currency" office:value="890.07" table:style-name="ce16">
            <text:p>£890.07</text:p>
          </table:table-cell>
          <table:table-cell office:value-type="string" table:style-name="ce5">
            <text:p>Workplace Adjustments<text:s/></text:p>
          </table:table-cell>
          <table:table-cell office:value-type="string" table:style-name="ce3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6976" table:style-name="ce9">
            <text:p>36976</text:p>
          </table:table-cell>
          <table:table-cell office:value-type="date" office:date-value="2020-07-03T00:00:00" table:style-name="ce13">
            <text:p>03/07/2020</text:p>
          </table:table-cell>
          <table:table-cell office:value-type="string" table:style-name="ce4">
            <text:p>LOVE2REWARD</text:p>
          </table:table-cell>
          <table:table-cell office:value-type="currency" office:value="934.25" table:style-name="ce16">
            <text:p>£934.25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7018" table:style-name="ce9">
            <text:p>37018</text:p>
          </table:table-cell>
          <table:table-cell office:value-type="date" office:date-value="2020-07-08T00:00:00" table:style-name="ce13">
            <text:p>08/07/2020</text:p>
          </table:table-cell>
          <table:table-cell office:value-type="string" table:style-name="ce4">
            <text:p>LOVE2REWARD</text:p>
          </table:table-cell>
          <table:table-cell office:value-type="currency" office:value="949.4" table:style-name="ce16">
            <text:p>£949.40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7019" table:style-name="ce9">
            <text:p>37019</text:p>
          </table:table-cell>
          <table:table-cell office:value-type="date" office:date-value="2020-07-08T00:00:00" table:style-name="ce13">
            <text:p>08/07/2020</text:p>
          </table:table-cell>
          <table:table-cell office:value-type="string" table:style-name="ce4">
            <text:p>LOVE2REWARD</text:p>
          </table:table-cell>
          <table:table-cell office:value-type="currency" office:value="949.4" table:style-name="ce16">
            <text:p>£949.40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7052" table:style-name="ce9">
            <text:p>37052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4">
            <text:p>LOVE2REWARD</text:p>
          </table:table-cell>
          <table:table-cell office:value-type="currency" office:value="656.5" table:style-name="ce16">
            <text:p>£656.50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8101" table:style-name="ce9">
            <text:p>38101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4">
            <text:p>WWW.ASPLI.COM</text:p>
          </table:table-cell>
          <table:table-cell office:value-type="currency" office:value="554.76" table:style-name="ce16">
            <text:p>£554.76</text:p>
          </table:table-cell>
          <table:table-cell office:value-type="string" table:style-name="ce5">
            <text:p>Health &amp; Safety Equipment<text:s/></text:p>
          </table:table-cell>
          <table:table-cell office:value-type="string" table:style-name="ce3">
            <text:p>Health &amp; Safety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7090" table:style-name="ce9">
            <text:p>37090</text:p>
          </table:table-cell>
          <table:table-cell office:value-type="date" office:date-value="2020-07-20T00:00:00" table:style-name="ce13">
            <text:p>20/07/2020</text:p>
          </table:table-cell>
          <table:table-cell office:value-type="string" table:style-name="ce4">
            <text:p>MILL SALES DIRECT LTD</text:p>
          </table:table-cell>
          <table:table-cell office:value-type="currency" office:value="855" table:style-name="ce16">
            <text:p>£855.00</text:p>
          </table:table-cell>
          <table:table-cell office:value-type="string" table:style-name="ce5">
            <text:p>Health &amp; Safety Equipment<text:s/></text:p>
          </table:table-cell>
          <table:table-cell office:value-type="string" table:style-name="ce3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1">
          <table:table-cell office:value-type="float" office:value="37101" table:style-name="ce9">
            <text:p>37101</text:p>
          </table:table-cell>
          <table:table-cell office:value-type="date" office:date-value="2020-07-22T00:00:00" table:style-name="ce13">
            <text:p>22/07/2020</text:p>
          </table:table-cell>
          <table:table-cell office:value-type="string" table:style-name="ce4">
            <text:p>LOVE2REWARD</text:p>
          </table:table-cell>
          <table:table-cell office:value-type="currency" office:value="944.35" table:style-name="ce16">
            <text:p>£944.35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8109" table:style-name="ce9">
            <text:p>38109</text:p>
          </table:table-cell>
          <table:table-cell office:value-type="date" office:date-value="2020-07-24T00:00:00" table:style-name="ce13">
            <text:p>24/07/2020</text:p>
          </table:table-cell>
          <table:table-cell office:value-type="string" table:style-name="ce4">
            <text:p>LOVE2REWARD</text:p>
          </table:table-cell>
          <table:table-cell office:value-type="currency" office:value="959.5" table:style-name="ce16">
            <text:p>£959.50</text:p>
          </table:table-cell>
          <table:table-cell office:value-type="string" table:style-name="ce4">
            <text:p>Staff Reward Vouchers<text:s/>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8110" table:style-name="ce9">
            <text:p>38110</text:p>
          </table:table-cell>
          <table:table-cell office:value-type="date" office:date-value="2020-07-24T00:00:00" table:style-name="ce13">
            <text:p>24/07/2020</text:p>
          </table:table-cell>
          <table:table-cell office:value-type="string" table:style-name="ce4">
            <text:p>LOVE2REWARD</text:p>
          </table:table-cell>
          <table:table-cell office:value-type="currency" office:value="909" table:style-name="ce16">
            <text:p>£909.00</text:p>
          </table:table-cell>
          <table:table-cell office:value-type="string" table:style-name="ce4">
            <text:p>Staff Reward Vouchers<text:s/>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8122" table:style-name="ce9">
            <text:p>38122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4">
            <text:p>POSTURITE LTD</text:p>
          </table:table-cell>
          <table:table-cell office:value-type="currency" office:value="653.30999999999995" table:style-name="ce16">
            <text:p>£653.31</text:p>
          </table:table-cell>
          <table:table-cell office:value-type="string" table:style-name="ce4">
            <text:p>Workplace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8297" table:style-name="ce9">
            <text:p>38297</text:p>
          </table:table-cell>
          <table:table-cell office:value-type="date" office:date-value="2020-08-19T00:00:00" table:style-name="ce13">
            <text:p>19/08/2020</text:p>
          </table:table-cell>
          <table:table-cell office:value-type="string" table:style-name="ce4">
            <text:p>LOVE2REWARD</text:p>
          </table:table-cell>
          <table:table-cell office:value-type="currency" office:value="878.7" table:style-name="ce16">
            <text:p>£878.70</text:p>
          </table:table-cell>
          <table:table-cell office:value-type="string" table:style-name="ce4">
            <text:p>Staff Reward Vouchers</text:p>
          </table:table-cell>
          <table:table-cell office:value-type="string" table:style-name="ce4">
            <text:p>Other Expense Gift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295" table:style-name="ce9">
            <text:p>39295</text:p>
          </table:table-cell>
          <table:table-cell office:value-type="date" office:date-value="2020-08-20T00:00:00" table:style-name="ce13">
            <text:p>20/08/2020</text:p>
          </table:table-cell>
          <table:table-cell office:value-type="string" table:style-name="ce4">
            <text:p>POSTURITE LTD</text:p>
          </table:table-cell>
          <table:table-cell office:value-type="currency" office:value="844.22" table:style-name="ce16">
            <text:p>£844.22</text:p>
          </table:table-cell>
          <table:table-cell office:value-type="string" table:style-name="ce4">
            <text:p>Workplace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310" table:style-name="ce9">
            <text:p>39310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4">
            <text:p>HANDS FREE COMPUTING</text:p>
          </table:table-cell>
          <table:table-cell office:value-type="currency" office:value="576" table:style-name="ce16">
            <text:p>£576.00</text:p>
          </table:table-cell>
          <table:table-cell office:value-type="string" table:style-name="ce4">
            <text:p>Workplace Adjustments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362" table:style-name="ce9">
            <text:p>39362</text:p>
          </table:table-cell>
          <table:table-cell office:value-type="date" office:date-value="2020-08-28T00:00:00" table:style-name="ce13">
            <text:p>28/08/2020</text:p>
          </table:table-cell>
          <table:table-cell office:value-type="string" table:style-name="ce4">
            <text:p>MILL SALES DIRECT LTD</text:p>
          </table:table-cell>
          <table:table-cell office:value-type="currency" office:value="948" table:style-name="ce16">
            <text:p>£948.00</text:p>
          </table:table-cell>
          <table:table-cell office:value-type="string" table:style-name="ce5">
            <text:p>Health &amp; Safety Equipment<text:s/></text:p>
          </table:table-cell>
          <table:table-cell office:value-type="string" table:style-name="ce3">
            <text:p>Health &amp; Safet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340" table:style-name="ce9">
            <text:p>39340</text:p>
          </table:table-cell>
          <table:table-cell office:value-type="date" office:date-value="2020-08-31T00:00:00" table:style-name="ce13">
            <text:p>31/08/2020</text:p>
          </table:table-cell>
          <table:table-cell office:value-type="string" table:style-name="ce4">
            <text:p>EASYREDIR.COM/CHARGE</text:p>
          </table:table-cell>
          <table:table-cell office:value-type="currency" office:value="850.5" table:style-name="ce16">
            <text:p>£850.50</text:p>
          </table:table-cell>
          <table:table-cell office:value-type="string" table:style-name="ce5">
            <text:p>URL Redirects: IT Software</text:p>
          </table:table-cell>
          <table:table-cell office:value-type="string" table:style-name="ce3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454" table:style-name="ce9">
            <text:p>39454</text:p>
          </table:table-cell>
          <table:table-cell office:value-type="date" office:date-value="2020-09-14T00:00:00" table:style-name="ce13">
            <text:p>14/09/2020</text:p>
          </table:table-cell>
          <table:table-cell office:value-type="string" table:style-name="ce4">
            <text:p>MILL SALES DIRECT LTD</text:p>
          </table:table-cell>
          <table:table-cell office:value-type="currency" office:value="948" table:style-name="ce16">
            <text:p>£948.00</text:p>
          </table:table-cell>
          <table:table-cell office:value-type="string" table:style-name="ce5">
            <text:p>Health &amp; Safety Equipment<text:s/></text:p>
          </table:table-cell>
          <table:table-cell office:value-type="string" table:style-name="ce3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486" table:style-name="ce9">
            <text:p>39486</text:p>
          </table:table-cell>
          <table:table-cell office:value-type="date" office:date-value="2020-09-19T00:00:00" table:style-name="ce13">
            <text:p>19/09/2020</text:p>
          </table:table-cell>
          <table:table-cell office:value-type="string" table:style-name="ce4">
            <text:p>FACEBK CZMVRWSWK2</text:p>
          </table:table-cell>
          <table:table-cell office:value-type="currency" office:value="600" table:style-name="ce16">
            <text:p>£600.00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39511" table:style-name="ce9">
            <text:p>39511</text:p>
          </table:table-cell>
          <table:table-cell office:value-type="date" office:date-value="2020-09-23T00:00:00" table:style-name="ce13">
            <text:p>23/09/2020</text:p>
          </table:table-cell>
          <table:table-cell office:value-type="string" table:style-name="ce4">
            <text:p>ITHAKA,JSTOR,PORTICO</text:p>
          </table:table-cell>
          <table:table-cell office:value-type="currency" office:value="1249.5" table:style-name="ce16">
            <text:p>£1,249.50</text:p>
          </table:table-cell>
          <table:table-cell office:value-type="string" table:style-name="ce5">
            <text:p>Subscription Fees</text:p>
          </table:table-cell>
          <table:table-cell office:value-type="string" table:style-name="ce3">
            <text:p>Business Rat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0743" table:style-name="ce9">
            <text:p>40743</text:p>
          </table:table-cell>
          <table:table-cell office:value-type="date" office:date-value="2020-10-05T00:00:00" table:style-name="ce13">
            <text:p>05/10/2020</text:p>
          </table:table-cell>
          <table:table-cell office:value-type="string" table:style-name="ce4">
            <text:p>FCO SERVICES</text:p>
          </table:table-cell>
          <table:table-cell office:value-type="currency" office:value="528" table:style-name="ce16">
            <text:p>£528.00</text:p>
          </table:table-cell>
          <table:table-cell office:value-type="string" table:style-name="ce4">
            <text:p>Provision of Internet connection for TenTen launch</text:p>
          </table:table-cell>
          <table:table-cell office:value-type="string" table:style-name="ce4">
            <text:p>Events Logistic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0816" table:style-name="ce9">
            <text:p>40816</text:p>
          </table:table-cell>
          <table:table-cell office:value-type="date" office:date-value="2020-10-13T00:00:00" table:style-name="ce14">
            <text:p>13/10/2020</text:p>
          </table:table-cell>
          <table:table-cell office:value-type="string" table:style-name="ce4">
            <text:p>Twitter Online Ads</text:p>
          </table:table-cell>
          <table:table-cell office:value-type="currency" office:value="558.54" table:style-name="ce16">
            <text:p>£558.54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0848" table:style-name="ce9">
            <text:p>40848</text:p>
          </table:table-cell>
          <table:table-cell office:value-type="date" office:date-value="2020-10-15T00:00:00" table:style-name="ce14">
            <text:p>15/10/2020</text:p>
          </table:table-cell>
          <table:table-cell office:value-type="string" table:style-name="ce4">
            <text:p>FRANK B SCRAGG &amp; C</text:p>
          </table:table-cell>
          <table:table-cell office:value-type="currency" office:value="1103.76" table:style-name="ce16">
            <text:p>£1,103.76</text:p>
          </table:table-cell>
          <table:table-cell office:value-type="string" table:style-name="ce5">
            <text:p>Hanging Fixings - Workshop Suppliers</text:p>
          </table:table-cell>
          <table:table-cell office:value-type="string" table:style-name="ce3">
            <text:p>Workshop suppl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0837" table:style-name="ce9">
            <text:p>40837</text:p>
          </table:table-cell>
          <table:table-cell office:value-type="date" office:date-value="2020-10-15T00:00:00" table:style-name="ce14">
            <text:p>15/10/2020</text:p>
          </table:table-cell>
          <table:table-cell office:value-type="string" table:style-name="ce4">
            <text:p>POSTURITE LTD</text:p>
          </table:table-cell>
          <table:table-cell office:value-type="currency" office:value="811.68" table:style-name="ce16">
            <text:p>£811.68</text:p>
          </table:table-cell>
          <table:table-cell office:value-type="string" table:style-name="ce5">
            <text:p>Workplace Adjustment</text:p>
          </table:table-cell>
          <table:table-cell office:value-type="string" table:style-name="ce3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01" table:style-name="ce9">
            <text:p>41901</text:p>
          </table:table-cell>
          <table:table-cell office:value-type="date" office:date-value="2020-10-22T00:00:00" table:style-name="ce14">
            <text:p>22/10/2020</text:p>
          </table:table-cell>
          <table:table-cell office:value-type="string" table:style-name="ce4">
            <text:p>DRI EMCO SOFTWARE</text:p>
          </table:table-cell>
          <table:table-cell office:value-type="currency" office:value="860.15" table:style-name="ce16">
            <text:p>£860.15</text:p>
          </table:table-cell>
          <table:table-cell office:value-type="string" table:style-name="ce5">
            <text:p>IT Software</text:p>
          </table:table-cell>
          <table:table-cell office:value-type="string" table:style-name="ce3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00" table:style-name="ce9">
            <text:p>41900</text:p>
          </table:table-cell>
          <table:table-cell office:value-type="date" office:date-value="2020-10-22T00:00:00" table:style-name="ce14">
            <text:p>22/10/2020</text:p>
          </table:table-cell>
          <table:table-cell office:value-type="string" table:style-name="ce4">
            <text:p>WWW.CFAUK.ORG</text:p>
          </table:table-cell>
          <table:table-cell office:value-type="currency" office:value="560" table:style-name="ce16">
            <text:p>£560.0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16" table:style-name="ce9">
            <text:p>41916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4">
            <text:p>WWW.CFAUK.ORG</text:p>
          </table:table-cell>
          <table:table-cell office:value-type="currency" office:value="560" table:style-name="ce16">
            <text:p>£560.0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17" table:style-name="ce9">
            <text:p>41917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4">
            <text:p>WWW.CFAUK.ORG</text:p>
          </table:table-cell>
          <table:table-cell office:value-type="currency" office:value="560" table:style-name="ce16">
            <text:p>£560.0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18" table:style-name="ce9">
            <text:p>41918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4">
            <text:p>KAPLAN FINANCIAL LTD</text:p>
          </table:table-cell>
          <table:table-cell office:value-type="currency" office:value="519.41" table:style-name="ce16">
            <text:p>£519.41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46" table:style-name="ce9">
            <text:p>41946</text:p>
          </table:table-cell>
          <table:table-cell office:value-type="date" office:date-value="2020-10-27T00:00:00" table:style-name="ce14">
            <text:p>27/10/2020</text:p>
          </table:table-cell>
          <table:table-cell office:value-type="string" table:style-name="ce4">
            <text:p>POSTURITE LTD</text:p>
          </table:table-cell>
          <table:table-cell office:value-type="currency" office:value="650.69000000000005" table:style-name="ce16">
            <text:p>£650.69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70" table:style-name="ce9">
            <text:p>41970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4">
            <text:p>FACEBK MF7GQXJXK2</text:p>
          </table:table-cell>
          <table:table-cell office:value-type="currency" office:value="570.07000000000005" table:style-name="ce16">
            <text:p>£570.07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Advertis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1987" table:style-name="ce9">
            <text:p>41987</text:p>
          </table:table-cell>
          <table:table-cell office:value-type="date" office:date-value="2020-11-02T00:00:00" table:style-name="ce13">
            <text:p>02/11/2020</text:p>
          </table:table-cell>
          <table:table-cell office:value-type="string" table:style-name="ce4">
            <text:p>POSTURITE LTD</text:p>
          </table:table-cell>
          <table:table-cell office:value-type="currency" office:value="678.17" table:style-name="ce16">
            <text:p>£678.17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2044" table:style-name="ce9">
            <text:p>42044</text:p>
          </table:table-cell>
          <table:table-cell office:value-type="date" office:date-value="2020-11-06T00:00:00" table:style-name="ce13">
            <text:p>06/11/2020</text:p>
          </table:table-cell>
          <table:table-cell office:value-type="string" table:style-name="ce4">
            <text:p>FCO</text:p>
          </table:table-cell>
          <table:table-cell office:value-type="currency" office:value="1310.1099999999999" table:style-name="ce16">
            <text:p>£1,310.11</text:p>
          </table:table-cell>
          <table:table-cell office:value-type="string" table:style-name="ce5">
            <text:p>Event Security</text:p>
          </table:table-cell>
          <table:table-cell office:value-type="string" table:style-name="ce4">
            <text:p>Events Planning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2096" table:style-name="ce9">
            <text:p>42096</text:p>
          </table:table-cell>
          <table:table-cell office:value-type="date" office:date-value="2020-11-12T00:00:00" table:style-name="ce14">
            <text:p>12/11/2020</text:p>
          </table:table-cell>
          <table:table-cell office:value-type="string" table:style-name="ce4">
            <text:p>POSTURITE LTD</text:p>
          </table:table-cell>
          <table:table-cell office:value-type="currency" office:value="621" table:style-name="ce16">
            <text:p>£621.00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2134" table:style-name="ce9">
            <text:p>42134</text:p>
          </table:table-cell>
          <table:table-cell office:value-type="date" office:date-value="2020-11-18T00:00:00" table:style-name="ce14">
            <text:p>18/11/2020</text:p>
          </table:table-cell>
          <table:table-cell office:value-type="string" table:style-name="ce4">
            <text:p>LOGMEIN Pro2</text:p>
          </table:table-cell>
          <table:table-cell office:value-type="currency" office:value="839.99" table:style-name="ce16">
            <text:p>£839.99</text:p>
          </table:table-cell>
          <table:table-cell office:value-type="string" table:style-name="ce5">
            <text:p>IT Software Licence</text:p>
          </table:table-cell>
          <table:table-cell office:value-type="string" table:style-name="ce3">
            <text:p>IT Software current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132" table:style-name="ce9">
            <text:p>43132</text:p>
          </table:table-cell>
          <table:table-cell office:value-type="date" office:date-value="2020-11-20T00:00:00" table:style-name="ce14">
            <text:p>20/11/2020</text:p>
          </table:table-cell>
          <table:table-cell office:value-type="string" table:style-name="ce4">
            <text:p>FRANK B SCRAGG &amp; C</text:p>
          </table:table-cell>
          <table:table-cell office:value-type="currency" office:value="867.6" table:style-name="ce16">
            <text:p>£867.60</text:p>
          </table:table-cell>
          <table:table-cell office:value-type="string" table:style-name="ce5">
            <text:p>Workshop Supplies</text:p>
          </table:table-cell>
          <table:table-cell office:value-type="string" table:style-name="ce3">
            <text:p>Workshop supplie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316" table:style-name="ce9">
            <text:p>43316</text:p>
          </table:table-cell>
          <table:table-cell office:value-type="date" office:date-value="2020-12-11T00:00:00" table:style-name="ce14">
            <text:p>11/12/2020</text:p>
          </table:table-cell>
          <table:table-cell office:value-type="string" table:style-name="ce4">
            <text:p>WWW.COMPUTINGPLUS.CO.U</text:p>
          </table:table-cell>
          <table:table-cell office:value-type="currency" office:value="530.4" table:style-name="ce16">
            <text:p>£530.40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324" table:style-name="ce9">
            <text:p>43324</text:p>
          </table:table-cell>
          <table:table-cell office:value-type="date" office:date-value="2020-12-14T00:00:00" table:style-name="ce14">
            <text:p>14/12/2020</text:p>
          </table:table-cell>
          <table:table-cell office:value-type="string" table:style-name="ce4">
            <text:p>WWW.COMPUTINGPLUS.CO.U</text:p>
          </table:table-cell>
          <table:table-cell office:value-type="currency" office:value="586.49" table:style-name="ce16">
            <text:p>£586.49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463" table:style-name="ce9">
            <text:p>43463</text:p>
          </table:table-cell>
          <table:table-cell office:value-type="date" office:date-value="2021-01-04T00:00:00" table:style-name="ce13">
            <text:p>04/01/2021</text:p>
          </table:table-cell>
          <table:table-cell office:value-type="string" table:style-name="ce4">
            <text:p>HAPTIVATE LTD</text:p>
          </table:table-cell>
          <table:table-cell office:value-type="currency" office:value="695" table:style-name="ce16">
            <text:p>£695.00</text:p>
          </table:table-cell>
          <table:table-cell office:value-type="string" table:style-name="ce5">
            <text:p>Remote Working Workshop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500" table:style-name="ce9">
            <text:p>43500</text:p>
          </table:table-cell>
          <table:table-cell office:value-type="date" office:date-value="2021-01-08T00:00:00" table:style-name="ce13">
            <text:p>08/01/2021</text:p>
          </table:table-cell>
          <table:table-cell office:value-type="string" table:style-name="ce4">
            <text:p>POSTURITE LTD</text:p>
          </table:table-cell>
          <table:table-cell office:value-type="currency" office:value="900.69" table:style-name="ce16">
            <text:p>£900.69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574" table:style-name="ce9">
            <text:p>43574</text:p>
          </table:table-cell>
          <table:table-cell office:value-type="date" office:date-value="2021-01-18T00:00:00" table:style-name="ce13">
            <text:p>18/01/2021</text:p>
          </table:table-cell>
          <table:table-cell office:value-type="string" table:style-name="ce4">
            <text:p>POSTURITE LTD</text:p>
          </table:table-cell>
          <table:table-cell office:value-type="currency" office:value="1020.6" table:style-name="ce16">
            <text:p>£1,020.60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3600" table:style-name="ce9">
            <text:p>43600</text:p>
          </table:table-cell>
          <table:table-cell office:value-type="date" office:date-value="2021-01-21T00:00:00" table:style-name="ce13">
            <text:p>21/01/2021</text:p>
          </table:table-cell>
          <table:table-cell office:value-type="string" table:style-name="ce4">
            <text:p>POSTURITE LTD</text:p>
          </table:table-cell>
          <table:table-cell office:value-type="currency" office:value="943.44" table:style-name="ce16">
            <text:p>£943.44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4642" table:style-name="ce9">
            <text:p>44642</text:p>
          </table:table-cell>
          <table:table-cell office:value-type="date" office:date-value="2021-02-02T00:00:00" table:style-name="ce13">
            <text:p>02/02/2021</text:p>
          </table:table-cell>
          <table:table-cell office:value-type="string" table:style-name="ce4">
            <text:p>POSTURITE LTD</text:p>
          </table:table-cell>
          <table:table-cell office:value-type="currency" office:value="1175.8900000000001" table:style-name="ce16">
            <text:p>£1,175.89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4678" table:style-name="ce9">
            <text:p>44678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4">
            <text:p>BC.BASECAMP 3 3898664</text:p>
          </table:table-cell>
          <table:table-cell office:value-type="currency" office:value="755.58" table:style-name="ce16">
            <text:p>£755.58</text:p>
          </table:table-cell>
          <table:table-cell office:value-type="string" table:style-name="ce5">
            <text:p>Digital Skills Basecamp Subscription</text:p>
          </table:table-cell>
          <table:table-cell office:value-type="string" table:style-name="ce4">
            <text:p>Other Corporate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4725" table:style-name="ce9">
            <text:p>44725</text:p>
          </table:table-cell>
          <table:table-cell office:value-type="date" office:date-value="2021-02-09T00:00:00" table:style-name="ce13">
            <text:p>09/02/2021</text:p>
          </table:table-cell>
          <table:table-cell office:value-type="string" table:style-name="ce4">
            <text:p>TRELLO.COM, ATLASSIAN</text:p>
          </table:table-cell>
          <table:table-cell office:value-type="currency" office:value="866.88" table:style-name="ce16">
            <text:p>£866.88</text:p>
          </table:table-cell>
          <table:table-cell office:value-type="string" table:style-name="ce5">
            <text:p>Corporate Subscription</text:p>
          </table:table-cell>
          <table:table-cell office:value-type="string" table:style-name="ce4">
            <text:p>Other Corporate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5834" table:style-name="ce9">
            <text:p>45834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4">
            <text:p>SHECODES</text:p>
          </table:table-cell>
          <table:table-cell office:value-type="currency" office:value="790" table:style-name="ce16">
            <text:p>£790.0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5855" table:style-name="ce9">
            <text:p>45855</text:p>
          </table:table-cell>
          <table:table-cell office:value-type="date" office:date-value="2021-02-26T00:00:00" table:style-name="ce13">
            <text:p>26/02/2021</text:p>
          </table:table-cell>
          <table:table-cell office:value-type="string" table:style-name="ce4">
            <text:p>WWW.KPMG.CO.UK</text:p>
          </table:table-cell>
          <table:table-cell office:value-type="currency" office:value="986.4" table:style-name="ce16">
            <text:p>£986.40</text:p>
          </table:table-cell>
          <table:table-cell office:value-type="string" table:style-name="ce4">
            <text:p>Agile Project Management Course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5875" table:style-name="ce9">
            <text:p>45875</text:p>
          </table:table-cell>
          <table:table-cell office:value-type="date" office:date-value="2021-03-01T00:00:00" table:style-name="ce13">
            <text:p>01/03/2021</text:p>
          </table:table-cell>
          <table:table-cell office:value-type="string" table:style-name="ce4">
            <text:p>Jessops</text:p>
          </table:table-cell>
          <table:table-cell office:value-type="currency" office:value="517.98" table:style-name="ce16">
            <text:p>£517.98</text:p>
          </table:table-cell>
          <table:table-cell office:value-type="string" table:style-name="ce5">
            <text:p>Photography Equipment</text:p>
          </table:table-cell>
          <table:table-cell office:value-type="string" table:style-name="ce3">
            <text:p>Photography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5925" table:style-name="ce9">
            <text:p>45925</text:p>
          </table:table-cell>
          <table:table-cell office:value-type="date" office:date-value="2021-03-05T00:00:00" table:style-name="ce13">
            <text:p>05/03/2021</text:p>
          </table:table-cell>
          <table:table-cell office:value-type="string" table:style-name="ce4">
            <text:p>EB ONLINE MENTAL HEAL</text:p>
          </table:table-cell>
          <table:table-cell office:value-type="currency" office:value="647.98" table:style-name="ce16">
            <text:p>£647.98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5955" table:style-name="ce9">
            <text:p>45955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4">
            <text:p>POSTURITE LTD</text:p>
          </table:table-cell>
          <table:table-cell office:value-type="currency" office:value="610.38" table:style-name="ce16">
            <text:p>£610.38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6982" table:style-name="ce9">
            <text:p>46982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4">
            <text:p>WWW.CFAUK.ORG</text:p>
          </table:table-cell>
          <table:table-cell office:value-type="currency" office:value="532.5" table:style-name="ce16">
            <text:p>£532.50</text:p>
          </table:table-cell>
          <table:table-cell office:value-type="string" table:style-name="ce5">
            <text:p>Learning &amp; Development Course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6989" table:style-name="ce9">
            <text:p>46989</text:p>
          </table:table-cell>
          <table:table-cell office:value-type="date" office:date-value="2021-03-18T00:00:00" table:style-name="ce13">
            <text:p>18/03/2021</text:p>
          </table:table-cell>
          <table:table-cell office:value-type="string" table:style-name="ce4">
            <text:p>POSTURITE LTD</text:p>
          </table:table-cell>
          <table:table-cell office:value-type="currency" office:value="659.6" table:style-name="ce16">
            <text:p>£659.60</text:p>
          </table:table-cell>
          <table:table-cell office:value-type="string" table:style-name="ce4">
            <text:p>Workplace Adjustment</text:p>
          </table:table-cell>
          <table:table-cell office:value-type="string" table:style-name="ce4">
            <text:p>Healthy Workplace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7030" table:style-name="ce9">
            <text:p>47030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4">
            <text:p>Envato</text:p>
          </table:table-cell>
          <table:table-cell office:value-type="currency" office:value="577.24" table:style-name="ce16">
            <text:p>£577.24</text:p>
          </table:table-cell>
          <table:table-cell office:value-type="string" table:style-name="ce5">
            <text:p>Annual Subscription</text:p>
          </table:table-cell>
          <table:table-cell office:value-type="string" table:style-name="ce3">
            <text:p>Professional Subs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7034" table:style-name="ce9">
            <text:p>47034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4">
            <text:p>WWW.KPMG.CO.UK</text:p>
          </table:table-cell>
          <table:table-cell office:value-type="currency" office:value="986.4" table:style-name="ce16">
            <text:p>£986.40</text:p>
          </table:table-cell>
          <table:table-cell office:value-type="string" table:style-name="ce4">
            <text:p>Agile Project Management Training</text:p>
          </table:table-cell>
          <table:table-cell office:value-type="string" table:style-name="ce4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7033" table:style-name="ce9">
            <text:p>47033</text:p>
          </table:table-cell>
          <table:table-cell office:value-type="date" office:date-value="2021-03-24T00:00:00" table:style-name="ce13">
            <text:p>24/03/2021</text:p>
          </table:table-cell>
          <table:table-cell office:value-type="string" table:style-name="ce4">
            <text:p>HAPTIVATE LTD</text:p>
          </table:table-cell>
          <table:table-cell office:value-type="currency" office:value="725" table:style-name="ce16">
            <text:p>£725.00</text:p>
          </table:table-cell>
          <table:table-cell office:value-type="string" table:style-name="ce5">
            <text:p>Remote Working Workshop</text:p>
          </table:table-cell>
          <table:table-cell office:value-type="string" table:style-name="ce3">
            <text:p>Learning &amp; Development<text:s/></text:p>
          </table:table-cell>
          <table:table-cell table:number-columns-repeated="16" table:style-name="ce6"/>
          <table:table-cell table:number-columns-repeated="16362"/>
        </table:table-row>
        <table:table-row table:style-name="ro2">
          <table:table-cell office:value-type="float" office:value="47042" table:style-name="ce9">
            <text:p>47042</text:p>
          </table:table-cell>
          <table:table-cell office:value-type="date" office:date-value="2021-03-27T00:00:00" table:style-name="ce13">
            <text:p>27/03/2021</text:p>
          </table:table-cell>
          <table:table-cell office:value-type="string" table:style-name="ce4">
            <text:p>HOO HOOTSUITE INC</text:p>
          </table:table-cell>
          <table:table-cell office:value-type="currency" office:value="529.6" table:style-name="ce16">
            <text:p>£529.60</text:p>
          </table:table-cell>
          <table:table-cell office:value-type="string" table:style-name="ce5">
            <text:p>Annual Subscription</text:p>
          </table:table-cell>
          <table:table-cell office:value-type="string" table:style-name="ce3">
            <text:p>Professional Subscription</text:p>
          </table:table-cell>
          <table:table-cell table:number-columns-repeated="16" table:style-name="ce6"/>
          <table:table-cell table:number-columns-repeated="16362"/>
        </table:table-row>
        <table:table-row table:number-rows-repeated="324" table:style-name="ro2">
          <table:table-cell table:number-columns-repeated="2" table:style-name="ce9"/>
          <table:table-cell table:style-name="ce4"/>
          <table:table-cell table:style-name="ce16"/>
          <table:table-cell table:number-columns-repeated="2" table:style-name="ce4"/>
          <table:table-cell table:number-columns-repeated="16" table:style-name="ce6"/>
          <table:table-cell table:number-columns-repeated="16362"/>
        </table:table-row>
        <table:table-row table:number-rows-repeated="610" table:style-name="ro3">
          <table:table-cell table:number-columns-repeated="2" table:style-name="ce10"/>
          <table:table-cell table:style-name="ce6"/>
          <table:table-cell table:style-name="ce17"/>
          <table:table-cell table:style-name="ce6"/>
          <table:table-cell table:style-name="ce7"/>
          <table:table-cell table:number-columns-repeated="16" table:style-name="ce6"/>
          <table:table-cell table:number-columns-repeated="16362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trick Driscoll</meta:initial-creator>
    <dc:creator>Patrick Driscoll</dc:creator>
    <meta:creation-date>2022-11-01T10:53:35Z</meta:creation-date>
    <dc:date>2022-11-01T10:53:35Z</dc:date>
  </office:meta>
</office:document-meta>
</file>