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9.11930555555556cm"/>
    </style:style>
    <style:style style:name="co6" style:family="table-column">
      <style:table-column-properties fo:break-before="auto" style:column-width="5.097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Y2018_1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ransaction Reference</text:p>
          </table:table-cell>
          <table:table-cell office:value-type="string" table:style-name="ce18">
            <text:p>Effective 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2">
            <text:p>Amount</text:p>
          </table:table-cell>
          <table:table-cell office:value-type="string" table:style-name="ce2">
            <text:p>Line Description</text:p>
          </table:table-cell>
          <table:table-cell office:value-type="string" table:style-name="ce3">
            <text:p>Expense Typ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office:value-type="float" office:value="9112" table:style-name="ce14">
            <text:p>9112</text:p>
          </table:table-cell>
          <table:table-cell office:value-type="date" office:date-value="2018-04-05T00:00:00" table:style-name="ce19">
            <text:p>05/04/2018</text:p>
          </table:table-cell>
          <table:table-cell office:value-type="string" table:style-name="ce4">
            <text:p>CASTLE WATER</text:p>
          </table:table-cell>
          <table:table-cell office:value-type="currency" office:value="1548.22" table:style-name="ce23">
            <text:p>£1,548.22</text:p>
          </table:table-cell>
          <table:table-cell office:value-type="string" table:style-name="ce5">
            <text:p>Water Utilities</text:p>
          </table:table-cell>
          <table:table-cell office:value-type="string" table:style-name="ce4">
            <text:p>Fuel &amp; Utilitie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15" table:style-name="ce14">
            <text:p>9115</text:p>
          </table:table-cell>
          <table:table-cell office:value-type="date" office:date-value="2018-04-06T00:00:00" table:style-name="ce19">
            <text:p>06/04/2018</text:p>
          </table:table-cell>
          <table:table-cell office:value-type="string" table:style-name="ce4">
            <text:p>EDENRED (INCENTIVES &amp;</text:p>
          </table:table-cell>
          <table:table-cell office:value-type="currency" office:value="554.75" table:style-name="ce23">
            <text:p>£554.75</text:p>
          </table:table-cell>
          <table:table-cell office:value-type="string" table:style-name="ce5">
            <text:p>Eye Care Voucher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19" table:style-name="ce14">
            <text:p>9119</text:p>
          </table:table-cell>
          <table:table-cell office:value-type="date" office:date-value="2018-04-09T00:00:00" table:style-name="ce19">
            <text:p>09/04/2018</text:p>
          </table:table-cell>
          <table:table-cell office:value-type="string" table:style-name="ce4">
            <text:p>WWW.ICO.GOV.UK</text:p>
          </table:table-cell>
          <table:table-cell office:value-type="currency" office:value="500" table:style-name="ce23">
            <text:p>£500.00</text:p>
          </table:table-cell>
          <table:table-cell office:value-type="string" table:style-name="ce5">
            <text:p>ICO Training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25" table:style-name="ce14">
            <text:p>9125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4">
            <text:p>WWW.POSTURITE.CO.UK</text:p>
          </table:table-cell>
          <table:table-cell office:value-type="currency" office:value="635.34" table:style-name="ce23">
            <text:p>£635.34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27" table:style-name="ce14">
            <text:p>9127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4">
            <text:p>EB RIGHTSCON TORONTO</text:p>
          </table:table-cell>
          <table:table-cell office:value-type="currency" office:value="756.65" table:style-name="ce23">
            <text:p>£756.65</text:p>
          </table:table-cell>
          <table:table-cell office:value-type="string" table:style-name="ce5">
            <text:p>Conference Attendance</text:p>
          </table:table-cell>
          <table:table-cell office:value-type="string" table:style-name="ce4">
            <text:p>Seminar Attendan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34" table:style-name="ce14">
            <text:p>9134</text:p>
          </table:table-cell>
          <table:table-cell office:value-type="date" office:date-value="2018-04-12T00:00:00" table:style-name="ce19">
            <text:p>12/04/2018</text:p>
          </table:table-cell>
          <table:table-cell office:value-type="string" table:style-name="ce4">
            <text:p>WWW.POSTURITE.CO.UK</text:p>
          </table:table-cell>
          <table:table-cell office:value-type="currency" office:value="994.38" table:style-name="ce23">
            <text:p>£994.3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43" table:style-name="ce14">
            <text:p>9143</text:p>
          </table:table-cell>
          <table:table-cell office:value-type="date" office:date-value="2018-04-17T00:00:00" table:style-name="ce19">
            <text:p>17/04/2018</text:p>
          </table:table-cell>
          <table:table-cell office:value-type="string" table:style-name="ce4">
            <text:p>MARSH LTD-PCS</text:p>
          </table:table-cell>
          <table:table-cell office:value-type="currency" office:value="504" table:style-name="ce23">
            <text:p>£504.00</text:p>
          </table:table-cell>
          <table:table-cell office:value-type="string" table:style-name="ce4">
            <text:p>Business Medical Cover</text:p>
          </table:table-cell>
          <table:table-cell office:value-type="string" table:style-name="ce4">
            <text:p>Other Professional Service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52" table:style-name="ce14">
            <text:p>9152</text:p>
          </table:table-cell>
          <table:table-cell office:value-type="date" office:date-value="2018-04-18T00:00:00" table:style-name="ce19">
            <text:p>18/04/2018</text:p>
          </table:table-cell>
          <table:table-cell office:value-type="string" table:style-name="ce4">
            <text:p>BANNER GROUP LTD</text:p>
          </table:table-cell>
          <table:table-cell office:value-type="currency" office:value="841.32" table:style-name="ce23">
            <text:p>£841.32</text:p>
          </table:table-cell>
          <table:table-cell office:value-type="string" table:style-name="ce4">
            <text:p>Stationary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62" table:style-name="ce14">
            <text:p>9162</text:p>
          </table:table-cell>
          <table:table-cell office:value-type="date" office:date-value="2018-04-19T00:00:00" table:style-name="ce19">
            <text:p>19/04/2018</text:p>
          </table:table-cell>
          <table:table-cell office:value-type="string" table:style-name="ce4">
            <text:p>FACEBK SX8J5GWWK2</text:p>
          </table:table-cell>
          <table:table-cell office:value-type="currency" office:value="537.78" table:style-name="ce23">
            <text:p>£537.78</text:p>
          </table:table-cell>
          <table:table-cell office:value-type="string" table:style-name="ce5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9180" table:style-name="ce14">
            <text:p>9180</text:p>
          </table:table-cell>
          <table:table-cell office:value-type="date" office:date-value="2018-04-23T00:00:00" table:style-name="ce19">
            <text:p>23/04/2018</text:p>
          </table:table-cell>
          <table:table-cell office:value-type="string" table:style-name="ce4">
            <text:p>U.I.T./I.U.T.</text:p>
          </table:table-cell>
          <table:table-cell office:value-type="currency" office:value="559.6" table:style-name="ce23">
            <text:p>£559.60</text:p>
          </table:table-cell>
          <table:table-cell office:value-type="string" table:style-name="ce5">
            <text:p>Professional Fees and Subscriptions</text:p>
          </table:table-cell>
          <table:table-cell office:value-type="string" table:style-name="ce4">
            <text:p>Other Professional Service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185" table:style-name="ce14">
            <text:p>10185</text:p>
          </table:table-cell>
          <table:table-cell office:value-type="date" office:date-value="2018-04-26T00:00:00" table:style-name="ce19">
            <text:p>26/04/2018</text:p>
          </table:table-cell>
          <table:table-cell office:value-type="string" table:style-name="ce4">
            <text:p>GETSMARTER ONLINE LTD</text:p>
          </table:table-cell>
          <table:table-cell office:value-type="currency" office:value="1800" table:style-name="ce23">
            <text:p>£1,800.00</text:p>
          </table:table-cell>
          <table:table-cell office:value-type="string" table:style-name="ce5">
            <text:p>Learning &amp; Developement Course</text:p>
          </table:table-cell>
          <table:table-cell office:value-type="string" table:style-name="ce4">
            <text:p>External Course Fee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190" table:style-name="ce14">
            <text:p>10190</text:p>
          </table:table-cell>
          <table:table-cell office:value-type="date" office:date-value="2018-04-26T00:00:00" table:style-name="ce19">
            <text:p>26/04/2018</text:p>
          </table:table-cell>
          <table:table-cell office:value-type="string" table:style-name="ce4">
            <text:p>THE BRITISH LIBRAR</text:p>
          </table:table-cell>
          <table:table-cell office:value-type="currency" office:value="753.6" table:style-name="ce23">
            <text:p>£753.60</text:p>
          </table:table-cell>
          <table:table-cell office:value-type="string" table:style-name="ce5">
            <text:p>Away Day Venue Booking<text:s/>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196" table:style-name="ce14">
            <text:p>10196</text:p>
          </table:table-cell>
          <table:table-cell office:value-type="date" office:date-value="2018-04-27T00:00:00" table:style-name="ce19">
            <text:p>27/04/2018</text:p>
          </table:table-cell>
          <table:table-cell office:value-type="string" table:style-name="ce4">
            <text:p>PEOPLE ASSET MGMT LTD</text:p>
          </table:table-cell>
          <table:table-cell office:value-type="currency" office:value="541.52" table:style-name="ce23">
            <text:p>£541.52</text:p>
          </table:table-cell>
          <table:table-cell office:value-type="string" table:style-name="ce5">
            <text:p>Occupational Health Assessments<text:s/>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195" table:style-name="ce14">
            <text:p>10195</text:p>
          </table:table-cell>
          <table:table-cell office:value-type="date" office:date-value="2018-04-27T00:00:00" table:style-name="ce19">
            <text:p>27/04/2018</text:p>
          </table:table-cell>
          <table:table-cell office:value-type="string" table:style-name="ce4">
            <text:p>PROJECT MGMT INSTITUTE</text:p>
          </table:table-cell>
          <table:table-cell office:value-type="currency" office:value="1270.1099999999999" table:style-name="ce23">
            <text:p>£1,270.11</text:p>
          </table:table-cell>
          <table:table-cell office:value-type="string" table:style-name="ce5">
            <text:p>Learning and Development</text:p>
          </table:table-cell>
          <table:table-cell office:value-type="string" table:style-name="ce4">
            <text:p>Other Professional Service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206" table:style-name="ce14">
            <text:p>10206</text:p>
          </table:table-cell>
          <table:table-cell office:value-type="date" office:date-value="2018-04-30T00:00:00" table:style-name="ce19">
            <text:p>30/04/2018</text:p>
          </table:table-cell>
          <table:table-cell office:value-type="string" table:style-name="ce4">
            <text:p>MAIN EVENT PRODUCT</text:p>
          </table:table-cell>
          <table:table-cell office:value-type="currency" office:value="681" table:style-name="ce23">
            <text:p>£681.00</text:p>
          </table:table-cell>
          <table:table-cell office:value-type="string" table:style-name="ce5">
            <text:p>Conference Attendance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199" table:style-name="ce14">
            <text:p>10199</text:p>
          </table:table-cell>
          <table:table-cell office:value-type="date" office:date-value="2018-04-30T00:00:00" table:style-name="ce19">
            <text:p>30/04/2018</text:p>
          </table:table-cell>
          <table:table-cell office:value-type="string" table:style-name="ce4">
            <text:p>EASYJET00 000 EV2M7QS</text:p>
          </table:table-cell>
          <table:table-cell office:value-type="currency" office:value="501.92" table:style-name="ce23">
            <text:p>£501.92</text:p>
          </table:table-cell>
          <table:table-cell office:value-type="string" table:style-name="ce5">
            <text:p>Flight Booking<text:s/></text:p>
          </table:table-cell>
          <table:table-cell office:value-type="string" table:style-name="ce4">
            <text:p>Travel<text:s/>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215" table:style-name="ce14">
            <text:p>10215</text:p>
          </table:table-cell>
          <table:table-cell office:value-type="date" office:date-value="2018-05-01T00:00:00" table:style-name="ce19">
            <text:p>01/05/2018</text:p>
          </table:table-cell>
          <table:table-cell office:value-type="string" table:style-name="ce4">
            <text:p>WWW.POSTURITE.CO.UK</text:p>
          </table:table-cell>
          <table:table-cell office:value-type="currency" office:value="803.59" table:style-name="ce23">
            <text:p>£803.59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10221" table:style-name="ce14">
            <text:p>10221</text:p>
          </table:table-cell>
          <table:table-cell office:value-type="date" office:date-value="2018-05-02T00:00:00" table:style-name="ce19">
            <text:p>02/05/2018</text:p>
          </table:table-cell>
          <table:table-cell office:value-type="string" table:style-name="ce4">
            <text:p>DIGITAL HEARING CARE S</text:p>
          </table:table-cell>
          <table:table-cell office:value-type="currency" office:value="1089" table:style-name="ce23">
            <text:p>£1,089.0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22" table:style-name="ce14">
            <text:p>10222</text:p>
          </table:table-cell>
          <table:table-cell office:value-type="date" office:date-value="2018-05-02T00:00:00" table:style-name="ce19">
            <text:p>02/05/2018</text:p>
          </table:table-cell>
          <table:table-cell office:value-type="string" table:style-name="ce4">
            <text:p>DIGITAL HEARING CARE S</text:p>
          </table:table-cell>
          <table:table-cell office:value-type="currency" office:value="1089" table:style-name="ce23">
            <text:p>£1,089.0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19" table:style-name="ce14">
            <text:p>10219</text:p>
          </table:table-cell>
          <table:table-cell office:value-type="date" office:date-value="2018-05-02T00:00:00" table:style-name="ce19">
            <text:p>02/05/2018</text:p>
          </table:table-cell>
          <table:table-cell office:value-type="string" table:style-name="ce4">
            <text:p>THE BRITISH LIBRAR</text:p>
          </table:table-cell>
          <table:table-cell office:value-type="currency" office:value="977.4" table:style-name="ce23">
            <text:p>£977.40</text:p>
          </table:table-cell>
          <table:table-cell office:value-type="string" table:style-name="ce5">
            <text:p>Away Day Costs<text:s/></text:p>
          </table:table-cell>
          <table:table-cell office:value-type="string" table:style-name="ce4">
            <text:p>Conf Costs (Staff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46" table:style-name="ce14">
            <text:p>10246</text:p>
          </table:table-cell>
          <table:table-cell office:value-type="date" office:date-value="2018-05-03T00:00:00" table:style-name="ce19">
            <text:p>03/05/2018</text:p>
          </table:table-cell>
          <table:table-cell office:value-type="string" table:style-name="ce4">
            <text:p>CITY OF WESTMINSTER AR</text:p>
          </table:table-cell>
          <table:table-cell office:value-type="currency" office:value="607" table:style-name="ce23">
            <text:p>£607.00</text:p>
          </table:table-cell>
          <table:table-cell office:value-type="string" table:style-name="ce4">
            <text:p>Room Hire for Team Training Day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47" table:style-name="ce14">
            <text:p>10247</text:p>
          </table:table-cell>
          <table:table-cell office:value-type="date" office:date-value="2018-05-04T00:00:00" table:style-name="ce19">
            <text:p>04/05/2018</text:p>
          </table:table-cell>
          <table:table-cell office:value-type="string" table:style-name="ce4">
            <text:p>RUC HOTEL</text:p>
          </table:table-cell>
          <table:table-cell office:value-type="currency" office:value="574.73" table:style-name="ce23">
            <text:p>£574.73</text:p>
          </table:table-cell>
          <table:table-cell office:value-type="string" table:style-name="ce5">
            <text:p>Hotel Booking<text:s/></text:p>
          </table:table-cell>
          <table:table-cell office:value-type="string" table:style-name="ce4">
            <text:p>Hotel Bookings (Ovr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48" table:style-name="ce14">
            <text:p>10248</text:p>
          </table:table-cell>
          <table:table-cell office:value-type="date" office:date-value="2018-05-04T00:00:00" table:style-name="ce19">
            <text:p>04/05/2018</text:p>
          </table:table-cell>
          <table:table-cell office:value-type="string" table:style-name="ce4">
            <text:p>RUC HOTEL</text:p>
          </table:table-cell>
          <table:table-cell office:value-type="currency" office:value="574.73" table:style-name="ce23">
            <text:p>£574.73</text:p>
          </table:table-cell>
          <table:table-cell office:value-type="string" table:style-name="ce5">
            <text:p>Hotel Booking<text:s/></text:p>
          </table:table-cell>
          <table:table-cell office:value-type="string" table:style-name="ce4">
            <text:p>Hotel Bookings (Ovr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53" table:style-name="ce14">
            <text:p>10253</text:p>
          </table:table-cell>
          <table:table-cell office:value-type="date" office:date-value="2018-05-10T00:00:00" table:style-name="ce19">
            <text:p>10/05/2018</text:p>
          </table:table-cell>
          <table:table-cell office:value-type="string" table:style-name="ce4">
            <text:p>BANNER GROUP LTD</text:p>
          </table:table-cell>
          <table:table-cell office:value-type="currency" office:value="706.6" table:style-name="ce23">
            <text:p>£706.60</text:p>
          </table:table-cell>
          <table:table-cell office:value-type="string" table:style-name="ce4">
            <text:p>Stationary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60" table:style-name="ce14">
            <text:p>10260</text:p>
          </table:table-cell>
          <table:table-cell office:value-type="date" office:date-value="2018-05-14T00:00:00" table:style-name="ce19">
            <text:p>14/05/2018</text:p>
          </table:table-cell>
          <table:table-cell office:value-type="string" table:style-name="ce4">
            <text:p>WWW.POSTURITE.CO.UK</text:p>
          </table:table-cell>
          <table:table-cell office:value-type="currency" office:value="994.38" table:style-name="ce23">
            <text:p>£994.3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61" table:style-name="ce14">
            <text:p>10261</text:p>
          </table:table-cell>
          <table:table-cell office:value-type="date" office:date-value="2018-05-14T00:00:00" table:style-name="ce19">
            <text:p>14/05/2018</text:p>
          </table:table-cell>
          <table:table-cell office:value-type="string" table:style-name="ce4">
            <text:p>WWW.POSTURITE.CO.UK</text:p>
          </table:table-cell>
          <table:table-cell office:value-type="currency" office:value="990.3" table:style-name="ce23">
            <text:p>£990.3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64" table:style-name="ce14">
            <text:p>10264</text:p>
          </table:table-cell>
          <table:table-cell office:value-type="date" office:date-value="2018-05-14T00:00:00" table:style-name="ce19">
            <text:p>14/05/2018</text:p>
          </table:table-cell>
          <table:table-cell office:value-type="string" table:style-name="ce4">
            <text:p>THE BRITISH LIBRAR</text:p>
          </table:table-cell>
          <table:table-cell office:value-type="currency" office:value="543" table:style-name="ce23">
            <text:p>£543.00</text:p>
          </table:table-cell>
          <table:table-cell office:value-type="string" table:style-name="ce4">
            <text:p>Civil Society Strategy Room Hire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70" table:style-name="ce14">
            <text:p>10270</text:p>
          </table:table-cell>
          <table:table-cell office:value-type="date" office:date-value="2018-05-15T00:00:00" table:style-name="ce19">
            <text:p>15/05/2018</text:p>
          </table:table-cell>
          <table:table-cell office:value-type="string" table:style-name="ce4">
            <text:p>SENATOR INT LTD</text:p>
          </table:table-cell>
          <table:table-cell office:value-type="currency" office:value="1500" table:style-name="ce23">
            <text:p>£1,500.0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71" table:style-name="ce14">
            <text:p>10271</text:p>
          </table:table-cell>
          <table:table-cell office:value-type="date" office:date-value="2018-05-15T00:00:00" table:style-name="ce19">
            <text:p>15/05/2018</text:p>
          </table:table-cell>
          <table:table-cell office:value-type="string" table:style-name="ce4">
            <text:p>SENATOR INT LTD</text:p>
          </table:table-cell>
          <table:table-cell office:value-type="currency" office:value="1663.78" table:style-name="ce23">
            <text:p>£1,663.7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0274" table:style-name="ce14">
            <text:p>10274</text:p>
          </table:table-cell>
          <table:table-cell office:value-type="date" office:date-value="2018-05-16T00:00:00" table:style-name="ce19">
            <text:p>16/05/2018</text:p>
          </table:table-cell>
          <table:table-cell office:value-type="string" table:style-name="ce4">
            <text:p>TAJ MAHAL PALACE - MUM</text:p>
          </table:table-cell>
          <table:table-cell office:value-type="currency" office:value="848.7" table:style-name="ce23">
            <text:p>£848.70</text:p>
          </table:table-cell>
          <table:table-cell office:value-type="string" table:style-name="ce5">
            <text:p>Hotel Booking<text:s/></text:p>
          </table:table-cell>
          <table:table-cell office:value-type="string" table:style-name="ce4">
            <text:p>Hotel Bookings (Ovr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1278" table:style-name="ce14">
            <text:p>11278</text:p>
          </table:table-cell>
          <table:table-cell office:value-type="date" office:date-value="2018-05-18T00:00:00" table:style-name="ce19">
            <text:p>18/05/2018</text:p>
          </table:table-cell>
          <table:table-cell office:value-type="string" table:style-name="ce4">
            <text:p>ENVIROMENT AGENCY</text:p>
          </table:table-cell>
          <table:table-cell office:value-type="currency" office:value="1290" table:style-name="ce23">
            <text:p>£1,290.00</text:p>
          </table:table-cell>
          <table:table-cell office:value-type="string" table:style-name="ce5">
            <text:p>Charges for CRC Scheme 2018/19</text:p>
          </table:table-cell>
          <table:table-cell office:value-type="string" table:style-name="ce4">
            <text:p>Other Corporate Sub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1293" table:style-name="ce14">
            <text:p>11293</text:p>
          </table:table-cell>
          <table:table-cell office:value-type="date" office:date-value="2018-05-23T00:00:00" table:style-name="ce19">
            <text:p>23/05/2018</text:p>
          </table:table-cell>
          <table:table-cell office:value-type="string" table:style-name="ce4">
            <text:p>UK YOUTH</text:p>
          </table:table-cell>
          <table:table-cell office:value-type="currency" office:value="700" table:style-name="ce23">
            <text:p>£700.00</text:p>
          </table:table-cell>
          <table:table-cell office:value-type="string" table:style-name="ce5">
            <text:p>Civil Society Strategy Workshop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1326" table:style-name="ce14">
            <text:p>11326</text:p>
          </table:table-cell>
          <table:table-cell office:value-type="date" office:date-value="2018-06-04T00:00:00" table:style-name="ce19">
            <text:p>04/06/2018</text:p>
          </table:table-cell>
          <table:table-cell office:value-type="string" table:style-name="ce4">
            <text:p>SHELVINGSTORE</text:p>
          </table:table-cell>
          <table:table-cell office:value-type="currency" office:value="523.44000000000005" table:style-name="ce23">
            <text:p>£523.44</text:p>
          </table:table-cell>
          <table:table-cell office:value-type="string" table:style-name="ce5">
            <text:p>Mobile Phone Lockers</text:p>
          </table:table-cell>
          <table:table-cell office:value-type="string" table:style-name="ce4">
            <text:p>Securit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1332" table:style-name="ce14">
            <text:p>11332</text:p>
          </table:table-cell>
          <table:table-cell office:value-type="date" office:date-value="2018-06-05T00:00:00" table:style-name="ce19">
            <text:p>05/06/2018</text:p>
          </table:table-cell>
          <table:table-cell office:value-type="string" table:style-name="ce4">
            <text:p>WWW.POSTURITE.CO.UK</text:p>
          </table:table-cell>
          <table:table-cell office:value-type="currency" office:value="994.38" table:style-name="ce23">
            <text:p>£994.3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1336" table:style-name="ce14">
            <text:p>11336</text:p>
          </table:table-cell>
          <table:table-cell office:value-type="date" office:date-value="2018-06-05T00:00:00" table:style-name="ce19">
            <text:p>05/06/2018</text:p>
          </table:table-cell>
          <table:table-cell office:value-type="string" table:style-name="ce4">
            <text:p>CHIANG MAI KITCHEN</text:p>
          </table:table-cell>
          <table:table-cell office:value-type="currency" office:value="584.1" table:style-name="ce23">
            <text:p>£584.10</text:p>
          </table:table-cell>
          <table:table-cell office:value-type="string" table:style-name="ce5">
            <text:p>Hospitality Services</text:p>
          </table:table-cell>
          <table:table-cell office:value-type="string" table:style-name="ce4">
            <text:p>Working Lunch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1350" table:style-name="ce14">
            <text:p>11350</text:p>
          </table:table-cell>
          <table:table-cell office:value-type="date" office:date-value="2018-06-08T00:00:00" table:style-name="ce19">
            <text:p>08/06/2018</text:p>
          </table:table-cell>
          <table:table-cell office:value-type="string" table:style-name="ce4">
            <text:p>BANNER GROUP LTD</text:p>
          </table:table-cell>
          <table:table-cell office:value-type="currency" office:value="965.63" table:style-name="ce23">
            <text:p>£965.63</text:p>
          </table:table-cell>
          <table:table-cell office:value-type="string" table:style-name="ce4">
            <text:p>Stationary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1352" table:style-name="ce14">
            <text:p>11352</text:p>
          </table:table-cell>
          <table:table-cell office:value-type="date" office:date-value="2018-06-08T00:00:00" table:style-name="ce19">
            <text:p>08/06/2018</text:p>
          </table:table-cell>
          <table:table-cell office:value-type="string" table:style-name="ce4">
            <text:p>IMPACT HUB BIRMINGHAM</text:p>
          </table:table-cell>
          <table:table-cell office:value-type="currency" office:value="756" table:style-name="ce23">
            <text:p>£756.00</text:p>
          </table:table-cell>
          <table:table-cell office:value-type="string" table:style-name="ce4">
            <text:p>Civil Society Strategy Event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3">
          <table:table-cell office:value-type="float" office:value="11361" table:style-name="ce15">
            <text:p>11361</text:p>
          </table:table-cell>
          <table:table-cell office:value-type="date" office:date-value="2018-06-14T00:00:00" table:style-name="ce20">
            <text:p>14/06/2018</text:p>
          </table:table-cell>
          <table:table-cell office:value-type="string" table:style-name="ce9">
            <text:p>FLASH CENTRE LONDON</text:p>
          </table:table-cell>
          <table:table-cell office:value-type="currency" office:value="1950" table:style-name="ce24">
            <text:p>£1,950.00</text:p>
          </table:table-cell>
          <table:table-cell office:value-type="string" table:style-name="ce10">
            <text:p>Elinchrom ELX-500 2 head travel flash lighting kit for location based photography - GAC</text:p>
          </table:table-cell>
          <table:table-cell office:value-type="string" table:style-name="ce9">
            <text:p>Photography</text:p>
          </table:table-cell>
          <table:table-cell table:number-columns-repeated="16" table:style-name="ce11"/>
          <table:table-cell table:number-columns-repeated="16362" table:style-name="ce12"/>
        </table:table-row>
        <table:table-row table:style-name="ro2">
          <table:table-cell office:value-type="float" office:value="11382" table:style-name="ce14">
            <text:p>11382</text:p>
          </table:table-cell>
          <table:table-cell office:value-type="date" office:date-value="2018-06-19T00:00:00" table:style-name="ce19">
            <text:p>19/06/2018</text:p>
          </table:table-cell>
          <table:table-cell office:value-type="string" table:style-name="ce4">
            <text:p>PP YORK CVS PSC</text:p>
          </table:table-cell>
          <table:table-cell office:value-type="currency" office:value="598" table:style-name="ce23">
            <text:p>£598.00</text:p>
          </table:table-cell>
          <table:table-cell office:value-type="string" table:style-name="ce4">
            <text:p>Civil Society Strategy Event Costs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390" table:style-name="ce14">
            <text:p>12390</text:p>
          </table:table-cell>
          <table:table-cell office:value-type="date" office:date-value="2018-06-22T00:00:00" table:style-name="ce19">
            <text:p>22/06/2018</text:p>
          </table:table-cell>
          <table:table-cell office:value-type="string" table:style-name="ce4">
            <text:p>WWW.POSTURITE.CO.UK</text:p>
          </table:table-cell>
          <table:table-cell office:value-type="currency" office:value="761.77" table:style-name="ce23">
            <text:p>£761.77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396" table:style-name="ce14">
            <text:p>12396</text:p>
          </table:table-cell>
          <table:table-cell office:value-type="date" office:date-value="2018-06-26T00:00:00" table:style-name="ce19">
            <text:p>26/06/2018</text:p>
          </table:table-cell>
          <table:table-cell office:value-type="string" table:style-name="ce4">
            <text:p>L B CAMDEN IVR</text:p>
          </table:table-cell>
          <table:table-cell office:value-type="currency" office:value="1355" table:style-name="ce23">
            <text:p>£1,355.00</text:p>
          </table:table-cell>
          <table:table-cell office:value-type="string" table:style-name="ce4">
            <text:p>Business Rates</text:p>
          </table:table-cell>
          <table:table-cell office:value-type="string" table:style-name="ce4">
            <text:p>Business Rat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404" table:style-name="ce14">
            <text:p>12404</text:p>
          </table:table-cell>
          <table:table-cell office:value-type="date" office:date-value="2018-06-27T00:00:00" table:style-name="ce19">
            <text:p>27/06/2018</text:p>
          </table:table-cell>
          <table:table-cell office:value-type="string" table:style-name="ce4">
            <text:p>BANNER GROUP LTD</text:p>
          </table:table-cell>
          <table:table-cell office:value-type="currency" office:value="632.11" table:style-name="ce23">
            <text:p>£632.11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418" table:style-name="ce14">
            <text:p>12418</text:p>
          </table:table-cell>
          <table:table-cell office:value-type="date" office:date-value="2018-06-29T00:00:00" table:style-name="ce19">
            <text:p>29/06/2018</text:p>
          </table:table-cell>
          <table:table-cell office:value-type="string" table:style-name="ce4">
            <text:p>PEOPLE ASSET MGMT LTD</text:p>
          </table:table-cell>
          <table:table-cell office:value-type="currency" office:value="744.6" table:style-name="ce23">
            <text:p>£744.60</text:p>
          </table:table-cell>
          <table:table-cell office:value-type="string" table:style-name="ce5">
            <text:p>Occupational Health Service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476" table:style-name="ce14">
            <text:p>12476</text:p>
          </table:table-cell>
          <table:table-cell office:value-type="date" office:date-value="2018-07-03T00:00:00" table:style-name="ce19">
            <text:p>03/07/2018</text:p>
          </table:table-cell>
          <table:table-cell office:value-type="string" table:style-name="ce4">
            <text:p>SRS SALES AND SERV</text:p>
          </table:table-cell>
          <table:table-cell office:value-type="currency" office:value="2000" table:style-name="ce23">
            <text:p>£2,000.00</text:p>
          </table:table-cell>
          <table:table-cell office:value-type="string" table:style-name="ce5">
            <text:p>Office Supplies and Equipment</text:p>
          </table:table-cell>
          <table:table-cell office:value-type="string" table:style-name="ce4">
            <text:p>Securit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481" table:style-name="ce14">
            <text:p>12481</text:p>
          </table:table-cell>
          <table:table-cell office:value-type="date" office:date-value="2018-07-04T00:00:00" table:style-name="ce19">
            <text:p>04/07/2018</text:p>
          </table:table-cell>
          <table:table-cell office:value-type="string" table:style-name="ce4">
            <text:p>SRS SALES AND SERV</text:p>
          </table:table-cell>
          <table:table-cell office:value-type="currency" office:value="1172" table:style-name="ce23">
            <text:p>£1,172.00</text:p>
          </table:table-cell>
          <table:table-cell office:value-type="string" table:style-name="ce5">
            <text:p>Office Supplies and Equipment</text:p>
          </table:table-cell>
          <table:table-cell office:value-type="string" table:style-name="ce4">
            <text:p>Securit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482" table:style-name="ce14">
            <text:p>12482</text:p>
          </table:table-cell>
          <table:table-cell office:value-type="date" office:date-value="2018-07-04T00:00:00" table:style-name="ce19">
            <text:p>04/07/2018</text:p>
          </table:table-cell>
          <table:table-cell office:value-type="string" table:style-name="ce4">
            <text:p>SRS SALES AND SERV</text:p>
          </table:table-cell>
          <table:table-cell office:value-type="currency" office:value="2000" table:style-name="ce23">
            <text:p>£2,000.00</text:p>
          </table:table-cell>
          <table:table-cell office:value-type="string" table:style-name="ce5">
            <text:p>Office Supplies and Equipment</text:p>
          </table:table-cell>
          <table:table-cell office:value-type="string" table:style-name="ce4">
            <text:p>Securit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493" table:style-name="ce14">
            <text:p>12493</text:p>
          </table:table-cell>
          <table:table-cell office:value-type="date" office:date-value="2018-07-09T00:00:00" table:style-name="ce19">
            <text:p>09/07/2018</text:p>
          </table:table-cell>
          <table:table-cell office:value-type="string" table:style-name="ce4">
            <text:p>BANNER GROUP LTD</text:p>
          </table:table-cell>
          <table:table-cell office:value-type="currency" office:value="866.94" table:style-name="ce23">
            <text:p>£866.94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2517" table:style-name="ce14">
            <text:p>12517</text:p>
          </table:table-cell>
          <table:table-cell office:value-type="date" office:date-value="2018-07-17T00:00:00" table:style-name="ce19">
            <text:p>17/07/2018</text:p>
          </table:table-cell>
          <table:table-cell office:value-type="string" table:style-name="ce4">
            <text:p>WWW.IMECHE.ORG</text:p>
          </table:table-cell>
          <table:table-cell office:value-type="currency" office:value="859.2" table:style-name="ce23">
            <text:p>£859.20</text:p>
          </table:table-cell>
          <table:table-cell office:value-type="string" table:style-name="ce5">
            <text:p>Venue Hire</text:p>
          </table:table-cell>
          <table:table-cell office:value-type="string" table:style-name="ce4">
            <text:p>Events Plann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29" table:style-name="ce14">
            <text:p>13529</text:p>
          </table:table-cell>
          <table:table-cell office:value-type="date" office:date-value="2018-07-20T00:00:00" table:style-name="ce19">
            <text:p>20/07/2018</text:p>
          </table:table-cell>
          <table:table-cell office:value-type="string" table:style-name="ce4">
            <text:p>WWW.POSTURITE.CO.UK</text:p>
          </table:table-cell>
          <table:table-cell office:value-type="currency" office:value="1050.48" table:style-name="ce23">
            <text:p>£1,050.4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30" table:style-name="ce14">
            <text:p>13530</text:p>
          </table:table-cell>
          <table:table-cell office:value-type="date" office:date-value="2018-07-20T00:00:00" table:style-name="ce19">
            <text:p>20/07/2018</text:p>
          </table:table-cell>
          <table:table-cell office:value-type="string" table:style-name="ce4">
            <text:p>WWW.POSTURITE.CO.UK</text:p>
          </table:table-cell>
          <table:table-cell office:value-type="currency" office:value="1050.48" table:style-name="ce23">
            <text:p>£1,050.4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31" table:style-name="ce14">
            <text:p>13531</text:p>
          </table:table-cell>
          <table:table-cell office:value-type="date" office:date-value="2018-07-20T00:00:00" table:style-name="ce19">
            <text:p>20/07/2018</text:p>
          </table:table-cell>
          <table:table-cell office:value-type="string" table:style-name="ce4">
            <text:p>VIKING</text:p>
          </table:table-cell>
          <table:table-cell office:value-type="currency" office:value="676.02" table:style-name="ce23">
            <text:p>£676.02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Stationery Delegated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32" table:style-name="ce14">
            <text:p>13532</text:p>
          </table:table-cell>
          <table:table-cell office:value-type="date" office:date-value="2018-07-23T00:00:00" table:style-name="ce19">
            <text:p>23/07/2018</text:p>
          </table:table-cell>
          <table:table-cell office:value-type="string" table:style-name="ce4">
            <text:p>WWW.POSTURITE.CO.UK</text:p>
          </table:table-cell>
          <table:table-cell office:value-type="currency" office:value="990.3" table:style-name="ce23">
            <text:p>£990.3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47" table:style-name="ce14">
            <text:p>13547</text:p>
          </table:table-cell>
          <table:table-cell office:value-type="date" office:date-value="2018-07-26T00:00:00" table:style-name="ce19">
            <text:p>26/07/2018</text:p>
          </table:table-cell>
          <table:table-cell office:value-type="string" table:style-name="ce4">
            <text:p>HOTELS.COM150394292365</text:p>
          </table:table-cell>
          <table:table-cell office:value-type="currency" office:value="601.59" table:style-name="ce23">
            <text:p>£601.59</text:p>
          </table:table-cell>
          <table:table-cell office:value-type="string" table:style-name="ce5">
            <text:p>Hotel Booking<text:s/></text:p>
          </table:table-cell>
          <table:table-cell office:value-type="string" table:style-name="ce4">
            <text:p>Hotel Bookings (Ovr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52" table:style-name="ce14">
            <text:p>13552</text:p>
          </table:table-cell>
          <table:table-cell office:value-type="date" office:date-value="2018-07-27T00:00:00" table:style-name="ce19">
            <text:p>27/07/2018</text:p>
          </table:table-cell>
          <table:table-cell office:value-type="string" table:style-name="ce4">
            <text:p>BANNER GROUP LTD</text:p>
          </table:table-cell>
          <table:table-cell office:value-type="currency" office:value="826.56" table:style-name="ce23">
            <text:p>£826.56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60" table:style-name="ce14">
            <text:p>13560</text:p>
          </table:table-cell>
          <table:table-cell office:value-type="date" office:date-value="2018-07-30T00:00:00" table:style-name="ce19">
            <text:p>30/07/2018</text:p>
          </table:table-cell>
          <table:table-cell office:value-type="string" table:style-name="ce4">
            <text:p>BANNER GROUP LTD</text:p>
          </table:table-cell>
          <table:table-cell office:value-type="currency" office:value="696.18" table:style-name="ce23">
            <text:p>£696.18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568" table:style-name="ce14">
            <text:p>13568</text:p>
          </table:table-cell>
          <table:table-cell office:value-type="date" office:date-value="2018-08-01T00:00:00" table:style-name="ce19">
            <text:p>01/08/2018</text:p>
          </table:table-cell>
          <table:table-cell office:value-type="string" table:style-name="ce4">
            <text:p>WWW.PROAV.CO.UK</text:p>
          </table:table-cell>
          <table:table-cell office:value-type="currency" office:value="3900.46" table:style-name="ce23">
            <text:p>£3,900.46</text:p>
          </table:table-cell>
          <table:table-cell office:value-type="string" table:style-name="ce5">
            <text:p>Office Supplies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36" table:style-name="ce14">
            <text:p>13636</text:p>
          </table:table-cell>
          <table:table-cell office:value-type="date" office:date-value="2018-08-06T00:00:00" table:style-name="ce19">
            <text:p>06/08/2018</text:p>
          </table:table-cell>
          <table:table-cell office:value-type="string" table:style-name="ce4">
            <text:p>WWW.POSTURITE.CO.UK</text:p>
          </table:table-cell>
          <table:table-cell office:value-type="currency" office:value="709.75" table:style-name="ce23">
            <text:p>£709.75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51" table:style-name="ce14">
            <text:p>13651</text:p>
          </table:table-cell>
          <table:table-cell office:value-type="date" office:date-value="2018-08-07T00:00:00" table:style-name="ce19">
            <text:p>07/08/2018</text:p>
          </table:table-cell>
          <table:table-cell office:value-type="string" table:style-name="ce4">
            <text:p>CITY OF WESTMINSTER AR</text:p>
          </table:table-cell>
          <table:table-cell office:value-type="currency" office:value="565" table:style-name="ce23">
            <text:p>£565.00</text:p>
          </table:table-cell>
          <table:table-cell office:value-type="string" table:style-name="ce4">
            <text:p>Civil Society Strategy Event Costs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49" table:style-name="ce14">
            <text:p>13649</text:p>
          </table:table-cell>
          <table:table-cell office:value-type="date" office:date-value="2018-08-08T00:00:00" table:style-name="ce19">
            <text:p>08/08/2018</text:p>
          </table:table-cell>
          <table:table-cell office:value-type="string" table:style-name="ce4">
            <text:p>WWW.ASSISTIVEIT.CO.UK</text:p>
          </table:table-cell>
          <table:table-cell office:value-type="currency" office:value="580.79999999999995" table:style-name="ce23">
            <text:p>£580.8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68" table:style-name="ce14">
            <text:p>13668</text:p>
          </table:table-cell>
          <table:table-cell office:value-type="date" office:date-value="2018-08-10T00:00:00" table:style-name="ce19">
            <text:p>10/08/2018</text:p>
          </table:table-cell>
          <table:table-cell office:value-type="string" table:style-name="ce4">
            <text:p>SOUTHERN ELECTRIC</text:p>
          </table:table-cell>
          <table:table-cell office:value-type="currency" office:value="1528.02" table:style-name="ce23">
            <text:p>£1,528.02</text:p>
          </table:table-cell>
          <table:table-cell office:value-type="string" table:style-name="ce5">
            <text:p>Electricity Bill<text:s/></text:p>
          </table:table-cell>
          <table:table-cell office:value-type="string" table:style-name="ce4">
            <text:p>Fuel &amp; Utilit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72" table:style-name="ce14">
            <text:p>13672</text:p>
          </table:table-cell>
          <table:table-cell office:value-type="date" office:date-value="2018-08-13T00:00:00" table:style-name="ce19">
            <text:p>13/08/2018</text:p>
          </table:table-cell>
          <table:table-cell office:value-type="string" table:style-name="ce4">
            <text:p>WWW.POSTURITE.CO.UK</text:p>
          </table:table-cell>
          <table:table-cell office:value-type="currency" office:value="1048.44" table:style-name="ce23">
            <text:p>£1,048.44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76" table:style-name="ce14">
            <text:p>13676</text:p>
          </table:table-cell>
          <table:table-cell office:value-type="date" office:date-value="2018-08-13T00:00:00" table:style-name="ce19">
            <text:p>13/08/2018</text:p>
          </table:table-cell>
          <table:table-cell office:value-type="string" table:style-name="ce4">
            <text:p>SURE LINE SAFETY LTD</text:p>
          </table:table-cell>
          <table:table-cell office:value-type="currency" office:value="594" table:style-name="ce23">
            <text:p>£594.00</text:p>
          </table:table-cell>
          <table:table-cell office:value-type="string" table:style-name="ce4">
            <text:p>Evacuation Training</text:p>
          </table:table-cell>
          <table:table-cell office:value-type="string" table:style-name="ce4">
            <text:p>Health &amp; Safet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84" table:style-name="ce14">
            <text:p>13684</text:p>
          </table:table-cell>
          <table:table-cell office:value-type="date" office:date-value="2018-08-14T00:00:00" table:style-name="ce19">
            <text:p>14/08/2018</text:p>
          </table:table-cell>
          <table:table-cell office:value-type="string" table:style-name="ce4">
            <text:p>GSMA LIMITED</text:p>
          </table:table-cell>
          <table:table-cell office:value-type="currency" office:value="975.48" table:style-name="ce23">
            <text:p>£975.48</text:p>
          </table:table-cell>
          <table:table-cell office:value-type="string" table:style-name="ce4">
            <text:p>Gold Pass - MWC Americas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80" table:style-name="ce14">
            <text:p>13680</text:p>
          </table:table-cell>
          <table:table-cell office:value-type="date" office:date-value="2018-08-15T00:00:00" table:style-name="ce19">
            <text:p>15/08/2018</text:p>
          </table:table-cell>
          <table:table-cell office:value-type="string" table:style-name="ce4">
            <text:p>FOSTER REFRIGERATO</text:p>
          </table:table-cell>
          <table:table-cell office:value-type="currency" office:value="857.88" table:style-name="ce23">
            <text:p>£857.88</text:p>
          </table:table-cell>
          <table:table-cell office:value-type="string" table:style-name="ce7">
            <text:p>Equipment Repair Costs</text:p>
          </table:table-cell>
          <table:table-cell office:value-type="string" table:style-name="ce4">
            <text:p>Photograph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89" table:style-name="ce14">
            <text:p>13689</text:p>
          </table:table-cell>
          <table:table-cell office:value-type="date" office:date-value="2018-08-16T00:00:00" table:style-name="ce19">
            <text:p>16/08/2018</text:p>
          </table:table-cell>
          <table:table-cell office:value-type="string" table:style-name="ce4">
            <text:p>ABSOLUTE LANYARDS</text:p>
          </table:table-cell>
          <table:table-cell office:value-type="currency" office:value="711.6" table:style-name="ce23">
            <text:p>£711.60</text:p>
          </table:table-cell>
          <table:table-cell office:value-type="string" table:style-name="ce4">
            <text:p>DCMS Live Lanyards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3694" table:style-name="ce14">
            <text:p>13694</text:p>
          </table:table-cell>
          <table:table-cell office:value-type="date" office:date-value="2018-08-17T00:00:00" table:style-name="ce19">
            <text:p>17/08/2018</text:p>
          </table:table-cell>
          <table:table-cell office:value-type="string" table:style-name="ce4">
            <text:p>BANNER GROUP LTD</text:p>
          </table:table-cell>
          <table:table-cell office:value-type="currency" office:value="752.76" table:style-name="ce23">
            <text:p>£752.76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15" table:style-name="ce14">
            <text:p>14715</text:p>
          </table:table-cell>
          <table:table-cell office:value-type="date" office:date-value="2018-08-23T00:00:00" table:style-name="ce19">
            <text:p>23/08/2018</text:p>
          </table:table-cell>
          <table:table-cell office:value-type="string" table:style-name="ce4">
            <text:p>MIMOSA FOODS</text:p>
          </table:table-cell>
          <table:table-cell office:value-type="currency" office:value="820.7" table:style-name="ce23">
            <text:p>£820.70</text:p>
          </table:table-cell>
          <table:table-cell office:value-type="string" table:style-name="ce4">
            <text:p>Catering</text:p>
          </table:table-cell>
          <table:table-cell office:value-type="string" table:style-name="ce4">
            <text:p>Contract Cater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29" table:style-name="ce14">
            <text:p>14729</text:p>
          </table:table-cell>
          <table:table-cell office:value-type="date" office:date-value="2018-08-29T00:00:00" table:style-name="ce19">
            <text:p>29/08/2018</text:p>
          </table:table-cell>
          <table:table-cell office:value-type="string" table:style-name="ce4">
            <text:p>GSMA LIMITED</text:p>
          </table:table-cell>
          <table:table-cell office:value-type="currency" office:value="713.43" table:style-name="ce23">
            <text:p>£713.43</text:p>
          </table:table-cell>
          <table:table-cell office:value-type="string" table:style-name="ce4">
            <text:p>MWC Americas pass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27" table:style-name="ce14">
            <text:p>14727</text:p>
          </table:table-cell>
          <table:table-cell office:value-type="date" office:date-value="2018-08-30T00:00:00" table:style-name="ce19">
            <text:p>30/08/2018</text:p>
          </table:table-cell>
          <table:table-cell office:value-type="string" table:style-name="ce4">
            <text:p>BANNER GROUP LTD</text:p>
          </table:table-cell>
          <table:table-cell office:value-type="currency" office:value="782.3" table:style-name="ce23">
            <text:p>£782.30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35" table:style-name="ce14">
            <text:p>14735</text:p>
          </table:table-cell>
          <table:table-cell office:value-type="date" office:date-value="2018-08-31T00:00:00" table:style-name="ce19">
            <text:p>31/08/2018</text:p>
          </table:table-cell>
          <table:table-cell office:value-type="string" table:style-name="ce4">
            <text:p>WWW.POSTURITE.CO.UK</text:p>
          </table:table-cell>
          <table:table-cell office:value-type="currency" office:value="976.99" table:style-name="ce23">
            <text:p>£976.99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36" table:style-name="ce14">
            <text:p>14736</text:p>
          </table:table-cell>
          <table:table-cell office:value-type="date" office:date-value="2018-08-31T00:00:00" table:style-name="ce19">
            <text:p>31/08/2018</text:p>
          </table:table-cell>
          <table:table-cell office:value-type="string" table:style-name="ce4">
            <text:p>WWW.POSTURITE.CO.UK</text:p>
          </table:table-cell>
          <table:table-cell office:value-type="currency" office:value="947.39" table:style-name="ce23">
            <text:p>£947.39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38" table:style-name="ce14">
            <text:p>14738</text:p>
          </table:table-cell>
          <table:table-cell office:value-type="date" office:date-value="2018-08-31T00:00:00" table:style-name="ce19">
            <text:p>31/08/2018</text:p>
          </table:table-cell>
          <table:table-cell office:value-type="string" table:style-name="ce4">
            <text:p>LOVE2SHOP.CO.UK</text:p>
          </table:table-cell>
          <table:table-cell office:value-type="currency" office:value="506.45" table:style-name="ce23">
            <text:p>£506.45</text:p>
          </table:table-cell>
          <table:table-cell office:value-type="string" table:style-name="ce5">
            <text:p>Staff Reward Vouchers<text:s/>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37" table:style-name="ce14">
            <text:p>14737</text:p>
          </table:table-cell>
          <table:table-cell office:value-type="date" office:date-value="2018-08-31T00:00:00" table:style-name="ce19">
            <text:p>31/08/2018</text:p>
          </table:table-cell>
          <table:table-cell office:value-type="string" table:style-name="ce4">
            <text:p>WWW.CEIS.ORG.UK</text:p>
          </table:table-cell>
          <table:table-cell office:value-type="currency" office:value="837.6" table:style-name="ce23">
            <text:p>£837.60</text:p>
          </table:table-cell>
          <table:table-cell office:value-type="string" table:style-name="ce5">
            <text:p>Social Enterprise World Forum</text:p>
          </table:table-cell>
          <table:table-cell office:value-type="string" table:style-name="ce4">
            <text:p>Seminar Attendan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55" table:style-name="ce14">
            <text:p>14755</text:p>
          </table:table-cell>
          <table:table-cell office:value-type="date" office:date-value="2018-09-06T00:00:00" table:style-name="ce19">
            <text:p>06/09/2018</text:p>
          </table:table-cell>
          <table:table-cell office:value-type="string" table:style-name="ce4">
            <text:p>MIMOSA FOODS</text:p>
          </table:table-cell>
          <table:table-cell office:value-type="currency" office:value="619.79" table:style-name="ce23">
            <text:p>£619.79</text:p>
          </table:table-cell>
          <table:table-cell office:value-type="string" table:style-name="ce4">
            <text:p>Catering</text:p>
          </table:table-cell>
          <table:table-cell office:value-type="string" table:style-name="ce4">
            <text:p>Working Lunch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56" table:style-name="ce14">
            <text:p>14756</text:p>
          </table:table-cell>
          <table:table-cell office:value-type="date" office:date-value="2018-09-06T00:00:00" table:style-name="ce19">
            <text:p>06/09/2018</text:p>
          </table:table-cell>
          <table:table-cell office:value-type="string" table:style-name="ce4">
            <text:p>BRIDEWELL CENTRE LIMIT</text:p>
          </table:table-cell>
          <table:table-cell office:value-type="currency" office:value="674.64" table:style-name="ce23">
            <text:p>£674.64</text:p>
          </table:table-cell>
          <table:table-cell office:value-type="string" table:style-name="ce5">
            <text:p>Hospitality Services</text:p>
          </table:table-cell>
          <table:table-cell office:value-type="string" table:style-name="ce4">
            <text:p>Working Lunch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57" table:style-name="ce14">
            <text:p>14757</text:p>
          </table:table-cell>
          <table:table-cell office:value-type="date" office:date-value="2018-09-06T00:00:00" table:style-name="ce19">
            <text:p>06/09/2018</text:p>
          </table:table-cell>
          <table:table-cell office:value-type="string" table:style-name="ce4">
            <text:p>SOCIAL JUSTICE AND HUM</text:p>
          </table:table-cell>
          <table:table-cell office:value-type="currency" office:value="624" table:style-name="ce23">
            <text:p>£624.00</text:p>
          </table:table-cell>
          <table:table-cell office:value-type="string" table:style-name="ce4">
            <text:p>Venue Hire</text:p>
          </table:table-cell>
          <table:table-cell office:value-type="string" table:style-name="ce4">
            <text:p>Hospitality Official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67" table:style-name="ce14">
            <text:p>14767</text:p>
          </table:table-cell>
          <table:table-cell office:value-type="date" office:date-value="2018-09-11T00:00:00" table:style-name="ce19">
            <text:p>11/09/2018</text:p>
          </table:table-cell>
          <table:table-cell office:value-type="string" table:style-name="ce4">
            <text:p>WWW.POSTURITE.CO.UK</text:p>
          </table:table-cell>
          <table:table-cell office:value-type="currency" office:value="990.3" table:style-name="ce23">
            <text:p>£990.3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68" table:style-name="ce14">
            <text:p>14768</text:p>
          </table:table-cell>
          <table:table-cell office:value-type="date" office:date-value="2018-09-11T00:00:00" table:style-name="ce19">
            <text:p>11/09/2018</text:p>
          </table:table-cell>
          <table:table-cell office:value-type="string" table:style-name="ce4">
            <text:p>WWW.POSTURITE.CO.UK</text:p>
          </table:table-cell>
          <table:table-cell office:value-type="currency" office:value="761.77" table:style-name="ce23">
            <text:p>£761.77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65" table:style-name="ce14">
            <text:p>14765</text:p>
          </table:table-cell>
          <table:table-cell office:value-type="date" office:date-value="2018-09-11T00:00:00" table:style-name="ce19">
            <text:p>11/09/2018</text:p>
          </table:table-cell>
          <table:table-cell office:value-type="string" table:style-name="ce4">
            <text:p>IC OR TAMBO</text:p>
          </table:table-cell>
          <table:table-cell office:value-type="currency" office:value="546.35" table:style-name="ce23">
            <text:p>£546.35</text:p>
          </table:table-cell>
          <table:table-cell office:value-type="string" table:style-name="ce5">
            <text:p>Hotel Booking<text:s/></text:p>
          </table:table-cell>
          <table:table-cell office:value-type="string" table:style-name="ce4">
            <text:p>Hotel Bookings (Ovr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73" table:style-name="ce14">
            <text:p>14773</text:p>
          </table:table-cell>
          <table:table-cell office:value-type="date" office:date-value="2018-09-11T00:00:00" table:style-name="ce19">
            <text:p>11/09/2018</text:p>
          </table:table-cell>
          <table:table-cell office:value-type="string" table:style-name="ce4">
            <text:p>BANNER GROUP LTD</text:p>
          </table:table-cell>
          <table:table-cell office:value-type="currency" office:value="1412.28" table:style-name="ce23">
            <text:p>£1,412.28</text:p>
          </table:table-cell>
          <table:table-cell office:value-type="string" table:style-name="ce5">
            <text:p>Office Stationary<text:s/>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90" table:style-name="ce14">
            <text:p>14790</text:p>
          </table:table-cell>
          <table:table-cell office:value-type="date" office:date-value="2018-09-14T00:00:00" table:style-name="ce19">
            <text:p>14/09/2018</text:p>
          </table:table-cell>
          <table:table-cell office:value-type="string" table:style-name="ce4">
            <text:p>WWW.POSTURITE.CO.UK</text:p>
          </table:table-cell>
          <table:table-cell office:value-type="currency" office:value="1050.48" table:style-name="ce23">
            <text:p>£1,050.4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798" table:style-name="ce14">
            <text:p>14798</text:p>
          </table:table-cell>
          <table:table-cell office:value-type="date" office:date-value="2018-09-17T00:00:00" table:style-name="ce19">
            <text:p>17/09/2018</text:p>
          </table:table-cell>
          <table:table-cell office:value-type="string" table:style-name="ce4">
            <text:p>CFA INSTITUTE</text:p>
          </table:table-cell>
          <table:table-cell office:value-type="currency" office:value="511.95" table:style-name="ce23">
            <text:p>£511.95</text:p>
          </table:table-cell>
          <table:table-cell office:value-type="string" table:style-name="ce5">
            <text:p>Learning &amp; Developement Course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803" table:style-name="ce14">
            <text:p>14803</text:p>
          </table:table-cell>
          <table:table-cell office:value-type="date" office:date-value="2018-09-17T00:00:00" table:style-name="ce19">
            <text:p>17/09/2018</text:p>
          </table:table-cell>
          <table:table-cell office:value-type="string" table:style-name="ce4">
            <text:p>WESTJET 8382866431636</text:p>
          </table:table-cell>
          <table:table-cell office:value-type="currency" office:value="708.33" table:style-name="ce23">
            <text:p>£708.33</text:p>
          </table:table-cell>
          <table:table-cell office:value-type="string" table:style-name="ce8">
            <text:p>Travel</text:p>
          </table:table-cell>
          <table:table-cell office:value-type="string" table:style-name="ce4">
            <text:p>Travel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806" table:style-name="ce14">
            <text:p>14806</text:p>
          </table:table-cell>
          <table:table-cell office:value-type="date" office:date-value="2018-09-17T00:00:00" table:style-name="ce19">
            <text:p>17/09/2018</text:p>
          </table:table-cell>
          <table:table-cell office:value-type="string" table:style-name="ce4">
            <text:p>WESTJET 8382866431644</text:p>
          </table:table-cell>
          <table:table-cell office:value-type="currency" office:value="629.9" table:style-name="ce23">
            <text:p>£629.90</text:p>
          </table:table-cell>
          <table:table-cell office:value-type="string" table:style-name="ce8">
            <text:p>Travel</text:p>
          </table:table-cell>
          <table:table-cell office:value-type="string" table:style-name="ce4">
            <text:p>Travel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810" table:style-name="ce14">
            <text:p>14810</text:p>
          </table:table-cell>
          <table:table-cell office:value-type="date" office:date-value="2018-09-18T00:00:00" table:style-name="ce19">
            <text:p>18/09/2018</text:p>
          </table:table-cell>
          <table:table-cell office:value-type="string" table:style-name="ce4">
            <text:p>KAPLAN-JYMONK-DEARBORN</text:p>
          </table:table-cell>
          <table:table-cell office:value-type="currency" office:value="851.37" table:style-name="ce23">
            <text:p>£851.37</text:p>
          </table:table-cell>
          <table:table-cell office:value-type="string" table:style-name="ce5">
            <text:p>Learning and Development Course<text:s/>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4816" table:style-name="ce14">
            <text:p>14816</text:p>
          </table:table-cell>
          <table:table-cell office:value-type="date" office:date-value="2018-09-19T00:00:00" table:style-name="ce19">
            <text:p>19/09/2018</text:p>
          </table:table-cell>
          <table:table-cell office:value-type="string" table:style-name="ce4">
            <text:p>HOTELS.COM152070451314</text:p>
          </table:table-cell>
          <table:table-cell office:value-type="currency" office:value="578.55999999999995" table:style-name="ce23">
            <text:p>£578.56</text:p>
          </table:table-cell>
          <table:table-cell office:value-type="string" table:style-name="ce4">
            <text:p>Hotel Booking<text:s/></text:p>
          </table:table-cell>
          <table:table-cell office:value-type="string" table:style-name="ce4">
            <text:p>Hotel Bookings (UK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12" table:style-name="ce14">
            <text:p>15812</text:p>
          </table:table-cell>
          <table:table-cell office:value-type="date" office:date-value="2018-09-20T00:00:00" table:style-name="ce19">
            <text:p>20/09/2018</text:p>
          </table:table-cell>
          <table:table-cell office:value-type="string" table:style-name="ce4">
            <text:p>WESSEX PICTURES LONDON</text:p>
          </table:table-cell>
          <table:table-cell office:value-type="currency" office:value="709.5" table:style-name="ce23">
            <text:p>£709.50</text:p>
          </table:table-cell>
          <table:table-cell office:value-type="string" table:style-name="ce4">
            <text:p>Museum glass and foam core sheets</text:p>
          </table:table-cell>
          <table:table-cell office:value-type="string" table:style-name="ce4">
            <text:p>Workshop suppl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13" table:style-name="ce14">
            <text:p>15813</text:p>
          </table:table-cell>
          <table:table-cell office:value-type="date" office:date-value="2018-09-21T00:00:00" table:style-name="ce19">
            <text:p>21/09/2018</text:p>
          </table:table-cell>
          <table:table-cell office:value-type="string" table:style-name="ce4">
            <text:p>WWW.POSTURITE.CO.UK</text:p>
          </table:table-cell>
          <table:table-cell office:value-type="currency" office:value="1037.17" table:style-name="ce23">
            <text:p>£1,037.17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23" table:style-name="ce14">
            <text:p>15823</text:p>
          </table:table-cell>
          <table:table-cell office:value-type="date" office:date-value="2018-09-25T00:00:00" table:style-name="ce19">
            <text:p>25/09/2018</text:p>
          </table:table-cell>
          <table:table-cell office:value-type="string" table:style-name="ce4">
            <text:p>EDENRED (INCENTIVES &amp;</text:p>
          </table:table-cell>
          <table:table-cell office:value-type="currency" office:value="832.25" table:style-name="ce23">
            <text:p>£832.25</text:p>
          </table:table-cell>
          <table:table-cell office:value-type="string" table:style-name="ce5">
            <text:p>Eye Care Voucher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30" table:style-name="ce14">
            <text:p>15830</text:p>
          </table:table-cell>
          <table:table-cell office:value-type="date" office:date-value="2018-09-26T00:00:00" table:style-name="ce19">
            <text:p>26/09/2018</text:p>
          </table:table-cell>
          <table:table-cell office:value-type="string" table:style-name="ce4">
            <text:p>WWW.POSTURITE.CO.UK</text:p>
          </table:table-cell>
          <table:table-cell office:value-type="currency" office:value="1037.17" table:style-name="ce23">
            <text:p>£1,037.17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40" table:style-name="ce14">
            <text:p>15840</text:p>
          </table:table-cell>
          <table:table-cell office:value-type="date" office:date-value="2018-09-28T00:00:00" table:style-name="ce19">
            <text:p>28/09/2018</text:p>
          </table:table-cell>
          <table:table-cell office:value-type="string" table:style-name="ce4">
            <text:p>WWW.POSTURITE.CO.UK</text:p>
          </table:table-cell>
          <table:table-cell office:value-type="currency" office:value="709.75" table:style-name="ce23">
            <text:p>£709.75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42" table:style-name="ce14">
            <text:p>15842</text:p>
          </table:table-cell>
          <table:table-cell office:value-type="date" office:date-value="2018-09-28T00:00:00" table:style-name="ce19">
            <text:p>28/09/2018</text:p>
          </table:table-cell>
          <table:table-cell office:value-type="string" table:style-name="ce4">
            <text:p>PAYPAL MULQUEM</text:p>
          </table:table-cell>
          <table:table-cell office:value-type="currency" office:value="824.22" table:style-name="ce23">
            <text:p>£824.22</text:p>
          </table:table-cell>
          <table:table-cell office:value-type="string" table:style-name="ce5">
            <text:p>Learning and Development Course<text:s/>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53" table:style-name="ce14">
            <text:p>15853</text:p>
          </table:table-cell>
          <table:table-cell office:value-type="date" office:date-value="2018-10-02T00:00:00" table:style-name="ce19">
            <text:p>02/10/2018</text:p>
          </table:table-cell>
          <table:table-cell office:value-type="string" table:style-name="ce4">
            <text:p>BACKCARE SOLUTIONS LTD</text:p>
          </table:table-cell>
          <table:table-cell office:value-type="currency" office:value="1754.4" table:style-name="ce23">
            <text:p>£1,754.4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56" table:style-name="ce14">
            <text:p>15856</text:p>
          </table:table-cell>
          <table:table-cell office:value-type="date" office:date-value="2018-10-02T00:00:00" table:style-name="ce19">
            <text:p>02/10/2018</text:p>
          </table:table-cell>
          <table:table-cell office:value-type="string" table:style-name="ce4">
            <text:p>ABSOLUTE LANYARDS</text:p>
          </table:table-cell>
          <table:table-cell office:value-type="currency" office:value="711.6" table:style-name="ce23">
            <text:p>£711.60</text:p>
          </table:table-cell>
          <table:table-cell office:value-type="string" table:style-name="ce5">
            <text:p>DCMS Lanyards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54" table:style-name="ce14">
            <text:p>15854</text:p>
          </table:table-cell>
          <table:table-cell office:value-type="date" office:date-value="2018-10-02T00:00:00" table:style-name="ce19">
            <text:p>02/10/2018</text:p>
          </table:table-cell>
          <table:table-cell office:value-type="string" table:style-name="ce4">
            <text:p>BRASENOSE COLLEGE</text:p>
          </table:table-cell>
          <table:table-cell office:value-type="currency" office:value="774" table:style-name="ce23">
            <text:p>£774.00</text:p>
          </table:table-cell>
          <table:table-cell office:value-type="string" table:style-name="ce5">
            <text:p>Event Hospitality Costs</text:p>
          </table:table-cell>
          <table:table-cell office:value-type="string" table:style-name="ce4">
            <text:p>T&amp;S UK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855" table:style-name="ce14">
            <text:p>15855</text:p>
          </table:table-cell>
          <table:table-cell office:value-type="date" office:date-value="2018-10-02T00:00:00" table:style-name="ce19">
            <text:p>02/10/2018</text:p>
          </table:table-cell>
          <table:table-cell office:value-type="string" table:style-name="ce4">
            <text:p>BRASENOSE COLLEGE</text:p>
          </table:table-cell>
          <table:table-cell office:value-type="currency" office:value="900" table:style-name="ce23">
            <text:p>£900.00</text:p>
          </table:table-cell>
          <table:table-cell office:value-type="string" table:style-name="ce5">
            <text:p>Event Hospitality Costs</text:p>
          </table:table-cell>
          <table:table-cell office:value-type="string" table:style-name="ce4">
            <text:p>T&amp;S UK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09" table:style-name="ce14">
            <text:p>15909</text:p>
          </table:table-cell>
          <table:table-cell office:value-type="date" office:date-value="2018-10-04T00:00:00" table:style-name="ce19">
            <text:p>04/10/2018</text:p>
          </table:table-cell>
          <table:table-cell office:value-type="string" table:style-name="ce4">
            <text:p>WWW.POSTURITE.CO.UK</text:p>
          </table:table-cell>
          <table:table-cell office:value-type="currency" office:value="1050.48" table:style-name="ce23">
            <text:p>£1,050.4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12" table:style-name="ce14">
            <text:p>15912</text:p>
          </table:table-cell>
          <table:table-cell office:value-type="date" office:date-value="2018-10-04T00:00:00" table:style-name="ce19">
            <text:p>04/10/2018</text:p>
          </table:table-cell>
          <table:table-cell office:value-type="string" table:style-name="ce4">
            <text:p>PAYPAL GBCC</text:p>
          </table:table-cell>
          <table:table-cell office:value-type="currency" office:value="1050" table:style-name="ce23">
            <text:p>£1,050.00</text:p>
          </table:table-cell>
          <table:table-cell office:value-type="string" table:style-name="ce5">
            <text:p>Learning and Development Course<text:s/>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35" table:style-name="ce14">
            <text:p>15935</text:p>
          </table:table-cell>
          <table:table-cell office:value-type="date" office:date-value="2018-10-10T00:00:00" table:style-name="ce21">
            <text:p>10/10/2018</text:p>
          </table:table-cell>
          <table:table-cell office:value-type="string" table:style-name="ce4">
            <text:p>WWW.POSTURITE.CO.UK</text:p>
          </table:table-cell>
          <table:table-cell office:value-type="currency" office:value="990.3" table:style-name="ce23">
            <text:p>£990.3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36" table:style-name="ce14">
            <text:p>15936</text:p>
          </table:table-cell>
          <table:table-cell office:value-type="date" office:date-value="2018-10-10T00:00:00" table:style-name="ce21">
            <text:p>10/10/2018</text:p>
          </table:table-cell>
          <table:table-cell office:value-type="string" table:style-name="ce4">
            <text:p>SENATOR INT LTD</text:p>
          </table:table-cell>
          <table:table-cell office:value-type="currency" office:value="1977.36" table:style-name="ce23">
            <text:p>£1,977.36</text:p>
          </table:table-cell>
          <table:table-cell office:value-type="string" table:style-name="ce5">
            <text:p>Office Supplies and Equipment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75" table:style-name="ce14">
            <text:p>15975</text:p>
          </table:table-cell>
          <table:table-cell office:value-type="date" office:date-value="2018-10-12T00:00:00" table:style-name="ce21">
            <text:p>12/10/2018</text:p>
          </table:table-cell>
          <table:table-cell office:value-type="string" table:style-name="ce4">
            <text:p>SETON</text:p>
          </table:table-cell>
          <table:table-cell office:value-type="currency" office:value="500.4" table:style-name="ce23">
            <text:p>£500.40</text:p>
          </table:table-cell>
          <table:table-cell office:value-type="string" table:style-name="ce5">
            <text:p>Office Equipment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88" table:style-name="ce14">
            <text:p>15988</text:p>
          </table:table-cell>
          <table:table-cell office:value-type="date" office:date-value="2018-10-16T00:00:00" table:style-name="ce21">
            <text:p>16/10/2018</text:p>
          </table:table-cell>
          <table:table-cell office:value-type="string" table:style-name="ce4">
            <text:p>FLEXIFORM/ASGARD</text:p>
          </table:table-cell>
          <table:table-cell office:value-type="currency" office:value="559.20000000000005" table:style-name="ce23">
            <text:p>£559.20</text:p>
          </table:table-cell>
          <table:table-cell office:value-type="string" table:style-name="ce5">
            <text:p>Estates Repair</text:p>
          </table:table-cell>
          <table:table-cell office:value-type="string" table:style-name="ce4">
            <text:p>Other Professional Servic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84" table:style-name="ce14">
            <text:p>15984</text:p>
          </table:table-cell>
          <table:table-cell office:value-type="date" office:date-value="2018-10-16T00:00:00" table:style-name="ce21">
            <text:p>16/10/2018</text:p>
          </table:table-cell>
          <table:table-cell office:value-type="string" table:style-name="ce4">
            <text:p>WWW.GETTYIMAGES.COM</text:p>
          </table:table-cell>
          <table:table-cell office:value-type="currency" office:value="600" table:style-name="ce23">
            <text:p>£600.00</text:p>
          </table:table-cell>
          <table:table-cell office:value-type="string" table:style-name="ce4">
            <text:p>Rights for images for commemorative programme</text:p>
          </table:table-cell>
          <table:table-cell office:value-type="string" table:style-name="ce4">
            <text:p>Events Plann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90" table:style-name="ce14">
            <text:p>15990</text:p>
          </table:table-cell>
          <table:table-cell office:value-type="date" office:date-value="2018-10-16T00:00:00" table:style-name="ce21">
            <text:p>16/10/2018</text:p>
          </table:table-cell>
          <table:table-cell office:value-type="string" table:style-name="ce4">
            <text:p>MARSH LTD-PCS</text:p>
          </table:table-cell>
          <table:table-cell office:value-type="currency" office:value="588" table:style-name="ce23">
            <text:p>£588.00</text:p>
          </table:table-cell>
          <table:table-cell office:value-type="string" table:style-name="ce5">
            <text:p>Travel Insurance</text:p>
          </table:table-cell>
          <table:table-cell office:value-type="string" table:style-name="ce4">
            <text:p>Other Professional Servic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93" table:style-name="ce14">
            <text:p>15993</text:p>
          </table:table-cell>
          <table:table-cell office:value-type="date" office:date-value="2018-10-17T00:00:00" table:style-name="ce21">
            <text:p>17/10/2018</text:p>
          </table:table-cell>
          <table:table-cell office:value-type="string" table:style-name="ce4">
            <text:p>WWW.POSTURITE.CO.UK</text:p>
          </table:table-cell>
          <table:table-cell office:value-type="currency" office:value="1234.8" table:style-name="ce23">
            <text:p>£1,234.8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5994" table:style-name="ce14">
            <text:p>15994</text:p>
          </table:table-cell>
          <table:table-cell office:value-type="date" office:date-value="2018-10-17T00:00:00" table:style-name="ce21">
            <text:p>17/10/2018</text:p>
          </table:table-cell>
          <table:table-cell office:value-type="string" table:style-name="ce4">
            <text:p>BACKCARE SOLUTIONS LTD</text:p>
          </table:table-cell>
          <table:table-cell office:value-type="currency" office:value="895.2" table:style-name="ce23">
            <text:p>£895.2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14" table:style-name="ce14">
            <text:p>17014</text:p>
          </table:table-cell>
          <table:table-cell office:value-type="date" office:date-value="2018-10-23T00:00:00" table:style-name="ce21">
            <text:p>23/10/2018</text:p>
          </table:table-cell>
          <table:table-cell office:value-type="string" table:style-name="ce4">
            <text:p>OPUS RESTAURANT</text:p>
          </table:table-cell>
          <table:table-cell office:value-type="currency" office:value="594.05999999999995" table:style-name="ce23">
            <text:p>£594.06</text:p>
          </table:table-cell>
          <table:table-cell office:value-type="string" table:style-name="ce5">
            <text:p>Hospitality Services</text:p>
          </table:table-cell>
          <table:table-cell office:value-type="string" table:style-name="ce4">
            <text:p>Hospitality Official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17" table:style-name="ce14">
            <text:p>17017</text:p>
          </table:table-cell>
          <table:table-cell office:value-type="date" office:date-value="2018-10-24T00:00:00" table:style-name="ce21">
            <text:p>24/10/2018</text:p>
          </table:table-cell>
          <table:table-cell office:value-type="string" table:style-name="ce4">
            <text:p>ASSA ABLOY LTD</text:p>
          </table:table-cell>
          <table:table-cell office:value-type="currency" office:value="570" table:style-name="ce23">
            <text:p>£570.00</text:p>
          </table:table-cell>
          <table:table-cell office:value-type="string" table:style-name="ce5">
            <text:p>Estates Repair</text:p>
          </table:table-cell>
          <table:table-cell office:value-type="string" table:style-name="ce4">
            <text:p>Securit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41" table:style-name="ce14">
            <text:p>17041</text:p>
          </table:table-cell>
          <table:table-cell office:value-type="date" office:date-value="2018-10-30T00:00:00" table:style-name="ce21">
            <text:p>30/10/2018</text:p>
          </table:table-cell>
          <table:table-cell office:value-type="string" table:style-name="ce4">
            <text:p>Dubai World Trade Cent</text:p>
          </table:table-cell>
          <table:table-cell office:value-type="currency" office:value="785.31" table:style-name="ce23">
            <text:p>£785.31</text:p>
          </table:table-cell>
          <table:table-cell office:value-type="string" table:style-name="ce4">
            <text:p>UKDEL Campaign Room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42" table:style-name="ce14">
            <text:p>17042</text:p>
          </table:table-cell>
          <table:table-cell office:value-type="date" office:date-value="2018-10-30T00:00:00" table:style-name="ce21">
            <text:p>30/10/2018</text:p>
          </table:table-cell>
          <table:table-cell office:value-type="string" table:style-name="ce4">
            <text:p>Dubai World Trade Cent</text:p>
          </table:table-cell>
          <table:table-cell office:value-type="currency" office:value="982.62" table:style-name="ce23">
            <text:p>£982.62</text:p>
          </table:table-cell>
          <table:table-cell office:value-type="string" table:style-name="ce4">
            <text:p>UKDEL Campaign Room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43" table:style-name="ce14">
            <text:p>17043</text:p>
          </table:table-cell>
          <table:table-cell office:value-type="date" office:date-value="2018-10-30T00:00:00" table:style-name="ce21">
            <text:p>30/10/2018</text:p>
          </table:table-cell>
          <table:table-cell office:value-type="string" table:style-name="ce4">
            <text:p>Dubai World Trade Cent</text:p>
          </table:table-cell>
          <table:table-cell office:value-type="currency" office:value="982.62" table:style-name="ce23">
            <text:p>£982.62</text:p>
          </table:table-cell>
          <table:table-cell office:value-type="string" table:style-name="ce4">
            <text:p>UKDEL Campaign Room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45" table:style-name="ce14">
            <text:p>17045</text:p>
          </table:table-cell>
          <table:table-cell office:value-type="date" office:date-value="2018-10-31T00:00:00" table:style-name="ce21">
            <text:p>31/10/2018</text:p>
          </table:table-cell>
          <table:table-cell office:value-type="string" table:style-name="ce4">
            <text:p>BANNER GROUP LTD</text:p>
          </table:table-cell>
          <table:table-cell office:value-type="currency" office:value="569.35" table:style-name="ce23">
            <text:p>£569.35</text:p>
          </table:table-cell>
          <table:table-cell office:value-type="string" table:style-name="ce4">
            <text:p>Stationary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58" table:style-name="ce14">
            <text:p>17058</text:p>
          </table:table-cell>
          <table:table-cell office:value-type="date" office:date-value="2018-11-02T00:00:00" table:style-name="ce19">
            <text:p>02/11/2018</text:p>
          </table:table-cell>
          <table:table-cell office:value-type="string" table:style-name="ce4">
            <text:p>DOCUSIGN INC. GBP</text:p>
          </table:table-cell>
          <table:table-cell office:value-type="currency" office:value="768" table:style-name="ce23">
            <text:p>£768.00</text:p>
          </table:table-cell>
          <table:table-cell office:value-type="string" table:style-name="ce5">
            <text:p>Docusign Licenses</text:p>
          </table:table-cell>
          <table:table-cell office:value-type="string" table:style-name="ce4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70" table:style-name="ce14">
            <text:p>17070</text:p>
          </table:table-cell>
          <table:table-cell office:value-type="date" office:date-value="2018-11-07T00:00:00" table:style-name="ce19">
            <text:p>07/11/2018</text:p>
          </table:table-cell>
          <table:table-cell office:value-type="string" table:style-name="ce4">
            <text:p>Maisonsdumonde UK</text:p>
          </table:table-cell>
          <table:table-cell office:value-type="currency" office:value="1197" table:style-name="ce23">
            <text:p>£1,197.00</text:p>
          </table:table-cell>
          <table:table-cell office:value-type="string" table:style-name="ce5">
            <text:p>Office Equipment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80" table:style-name="ce14">
            <text:p>17080</text:p>
          </table:table-cell>
          <table:table-cell office:value-type="date" office:date-value="2018-11-08T00:00:00" table:style-name="ce19">
            <text:p>08/11/2018</text:p>
          </table:table-cell>
          <table:table-cell office:value-type="string" table:style-name="ce4">
            <text:p>ETC VENUES LTD</text:p>
          </table:table-cell>
          <table:table-cell office:value-type="currency" office:value="1933.92" table:style-name="ce23">
            <text:p>£1,933.92</text:p>
          </table:table-cell>
          <table:table-cell office:value-type="string" table:style-name="ce5">
            <text:p>Venue Hire for CoCom event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81" table:style-name="ce14">
            <text:p>17081</text:p>
          </table:table-cell>
          <table:table-cell office:value-type="date" office:date-value="2018-11-08T00:00:00" table:style-name="ce19">
            <text:p>08/11/2018</text:p>
          </table:table-cell>
          <table:table-cell office:value-type="string" table:style-name="ce4">
            <text:p>B&amp;CE FINANCIAL SERVICE</text:p>
          </table:table-cell>
          <table:table-cell office:value-type="currency" office:value="600" table:style-name="ce23">
            <text:p>£600.00</text:p>
          </table:table-cell>
          <table:table-cell office:value-type="string" table:style-name="ce5">
            <text:p>Corporate Subscription<text:s/></text:p>
          </table:table-cell>
          <table:table-cell office:value-type="string" table:style-name="ce4">
            <text:p>Other Corporate Sub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86" table:style-name="ce14">
            <text:p>17086</text:p>
          </table:table-cell>
          <table:table-cell office:value-type="date" office:date-value="2018-11-09T00:00:00" table:style-name="ce19">
            <text:p>09/11/2018</text:p>
          </table:table-cell>
          <table:table-cell office:value-type="string" table:style-name="ce4">
            <text:p>SOUTHERN ELECTRIC</text:p>
          </table:table-cell>
          <table:table-cell office:value-type="currency" office:value="1662.99" table:style-name="ce23">
            <text:p>£1,662.99</text:p>
          </table:table-cell>
          <table:table-cell office:value-type="string" table:style-name="ce5">
            <text:p>Southern Electric Bill</text:p>
          </table:table-cell>
          <table:table-cell office:value-type="string" table:style-name="ce4">
            <text:p>Fuel &amp; Utilit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84" table:style-name="ce14">
            <text:p>17084</text:p>
          </table:table-cell>
          <table:table-cell office:value-type="date" office:date-value="2018-11-09T00:00:00" table:style-name="ce19">
            <text:p>09/11/2018</text:p>
          </table:table-cell>
          <table:table-cell office:value-type="string" table:style-name="ce4">
            <text:p>SNAP GEOFILTERS</text:p>
          </table:table-cell>
          <table:table-cell office:value-type="currency" office:value="839.9" table:style-name="ce23">
            <text:p>£839.90</text:p>
          </table:table-cell>
          <table:table-cell office:value-type="string" table:style-name="ce4">
            <text:p>Promotional branding for Armistice</text:p>
          </table:table-cell>
          <table:table-cell office:value-type="string" table:style-name="ce4">
            <text:p>Publication &amp; Websi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93" table:style-name="ce14">
            <text:p>17093</text:p>
          </table:table-cell>
          <table:table-cell office:value-type="date" office:date-value="2018-11-09T00:00:00" table:style-name="ce19">
            <text:p>09/11/2018</text:p>
          </table:table-cell>
          <table:table-cell office:value-type="string" table:style-name="ce4">
            <text:p>PC WORLD ONLINE</text:p>
          </table:table-cell>
          <table:table-cell office:value-type="currency" office:value="508.99" table:style-name="ce23">
            <text:p>£508.99</text:p>
          </table:table-cell>
          <table:table-cell office:value-type="string" table:style-name="ce5">
            <text:p>Laptop Hardware</text:p>
          </table:table-cell>
          <table:table-cell office:value-type="string" table:style-name="ce4">
            <text:p>IT Consumabl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96" table:style-name="ce14">
            <text:p>17096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4">
            <text:p>HOTELS.COM153300339472</text:p>
          </table:table-cell>
          <table:table-cell office:value-type="currency" office:value="540.76" table:style-name="ce23">
            <text:p>£540.76</text:p>
          </table:table-cell>
          <table:table-cell office:value-type="string" table:style-name="ce5">
            <text:p>Hotel Booking<text:s/></text:p>
          </table:table-cell>
          <table:table-cell office:value-type="string" table:style-name="ce4">
            <text:p>Hotel Bookings (Ovr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098" table:style-name="ce14">
            <text:p>17098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4">
            <text:p>ICON PRINTING LTD</text:p>
          </table:table-cell>
          <table:table-cell office:value-type="currency" office:value="561.54" table:style-name="ce23">
            <text:p>£561.54</text:p>
          </table:table-cell>
          <table:table-cell office:value-type="string" table:style-name="ce5">
            <text:p>Printing Costs<text:s/></text:p>
          </table:table-cell>
          <table:table-cell office:value-type="string" table:style-name="ce4">
            <text:p>Publication &amp; Pri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00" table:style-name="ce14">
            <text:p>17100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4">
            <text:p>Opodo ID 4333504215</text:p>
          </table:table-cell>
          <table:table-cell office:value-type="currency" office:value="683.8" table:style-name="ce23">
            <text:p>£683.80</text:p>
          </table:table-cell>
          <table:table-cell office:value-type="string" table:style-name="ce5">
            <text:p>Travel</text:p>
          </table:table-cell>
          <table:table-cell office:value-type="string" table:style-name="ce4">
            <text:p>Travel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08" table:style-name="ce14">
            <text:p>17108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4">
            <text:p>El Al BSP 1142966876412</text:p>
          </table:table-cell>
          <table:table-cell office:value-type="currency" office:value="539.01" table:style-name="ce23">
            <text:p>£539.01</text:p>
          </table:table-cell>
          <table:table-cell office:value-type="string" table:style-name="ce5">
            <text:p>Travel</text:p>
          </table:table-cell>
          <table:table-cell office:value-type="string" table:style-name="ce4">
            <text:p>Travel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11" table:style-name="ce14">
            <text:p>17111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4">
            <text:p>El Al BSP 1142966876423</text:p>
          </table:table-cell>
          <table:table-cell office:value-type="currency" office:value="595.01" table:style-name="ce23">
            <text:p>£595.01</text:p>
          </table:table-cell>
          <table:table-cell office:value-type="string" table:style-name="ce5">
            <text:p>Travel</text:p>
          </table:table-cell>
          <table:table-cell office:value-type="string" table:style-name="ce4">
            <text:p>Travel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21" table:style-name="ce14">
            <text:p>17121</text:p>
          </table:table-cell>
          <table:table-cell office:value-type="date" office:date-value="2018-11-14T00:00:00" table:style-name="ce21">
            <text:p>14/11/2018</text:p>
          </table:table-cell>
          <table:table-cell office:value-type="string" table:style-name="ce4">
            <text:p>ESCAPE THE CITY</text:p>
          </table:table-cell>
          <table:table-cell office:value-type="currency" office:value="672" table:style-name="ce23">
            <text:p>£672.00</text:p>
          </table:table-cell>
          <table:table-cell office:value-type="string" table:style-name="ce5">
            <text:p>Online Job Postings<text:s/></text:p>
          </table:table-cell>
          <table:table-cell office:value-type="string" table:style-name="ce4">
            <text:p>Other Professional Servic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29" table:style-name="ce14">
            <text:p>17129</text:p>
          </table:table-cell>
          <table:table-cell office:value-type="date" office:date-value="2018-11-18T00:00:00" table:style-name="ce21">
            <text:p>18/11/2018</text:p>
          </table:table-cell>
          <table:table-cell office:value-type="string" table:style-name="ce4">
            <text:p>WWW.POSTURITE.CO.UK</text:p>
          </table:table-cell>
          <table:table-cell office:value-type="currency" office:value="803.59" table:style-name="ce23">
            <text:p>£803.59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38" table:style-name="ce14">
            <text:p>17138</text:p>
          </table:table-cell>
          <table:table-cell office:value-type="date" office:date-value="2018-11-20T00:00:00" table:style-name="ce21">
            <text:p>20/11/2018</text:p>
          </table:table-cell>
          <table:table-cell office:value-type="string" table:style-name="ce4">
            <text:p>GCC ACCESS</text:p>
          </table:table-cell>
          <table:table-cell office:value-type="currency" office:value="727.48" table:style-name="ce23">
            <text:p>£727.48</text:p>
          </table:table-cell>
          <table:table-cell office:value-type="string" table:style-name="ce5">
            <text:p>Glasgow City Council Visit - Travel<text:s/></text:p>
          </table:table-cell>
          <table:table-cell office:value-type="string" table:style-name="ce4">
            <text:p>Travel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39" table:style-name="ce14">
            <text:p>17139</text:p>
          </table:table-cell>
          <table:table-cell office:value-type="date" office:date-value="2018-11-20T00:00:00" table:style-name="ce21">
            <text:p>20/11/2018</text:p>
          </table:table-cell>
          <table:table-cell office:value-type="string" table:style-name="ce4">
            <text:p>PC WORLD ONLINE</text:p>
          </table:table-cell>
          <table:table-cell office:value-type="currency" office:value="509" table:style-name="ce23">
            <text:p>£509.00</text:p>
          </table:table-cell>
          <table:table-cell office:value-type="string" table:style-name="ce5">
            <text:p>Laptop Hardware</text:p>
          </table:table-cell>
          <table:table-cell office:value-type="string" table:style-name="ce4">
            <text:p>IT Consumabl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7142" table:style-name="ce14">
            <text:p>17142</text:p>
          </table:table-cell>
          <table:table-cell office:value-type="date" office:date-value="2018-11-21T00:00:00" table:style-name="ce21">
            <text:p>21/11/2018</text:p>
          </table:table-cell>
          <table:table-cell office:value-type="string" table:style-name="ce4">
            <text:p>www.anyvan.com</text:p>
          </table:table-cell>
          <table:table-cell office:value-type="currency" office:value="516" table:style-name="ce23">
            <text:p>£516.00</text:p>
          </table:table-cell>
          <table:table-cell office:value-type="string" table:style-name="ce5">
            <text:p>Van Hire for Furniture Moves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53" table:style-name="ce14">
            <text:p>18153</text:p>
          </table:table-cell>
          <table:table-cell office:value-type="date" office:date-value="2018-11-26T00:00:00" table:style-name="ce21">
            <text:p>26/11/2018</text:p>
          </table:table-cell>
          <table:table-cell office:value-type="string" table:style-name="ce4">
            <text:p>WWW.POSTURITE.CO.UK</text:p>
          </table:table-cell>
          <table:table-cell office:value-type="currency" office:value="1198.3800000000001" table:style-name="ce23">
            <text:p>£1,198.3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64" table:style-name="ce14">
            <text:p>18164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4">
            <text:p>OFFICE.EC</text:p>
          </table:table-cell>
          <table:table-cell office:value-type="currency" office:value="810.84" table:style-name="ce23">
            <text:p>£810.84</text:p>
          </table:table-cell>
          <table:table-cell office:value-type="string" table:style-name="ce5">
            <text:p>IT Hardware<text:s/></text:p>
          </table:table-cell>
          <table:table-cell office:value-type="string" table:style-name="ce4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67" table:style-name="ce14">
            <text:p>18167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4">
            <text:p>WWW.POSTURITE.CO.UK</text:p>
          </table:table-cell>
          <table:table-cell office:value-type="currency" office:value="803.59" table:style-name="ce23">
            <text:p>£803.59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68" table:style-name="ce14">
            <text:p>18168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4">
            <text:p>EDF ENERGY-CUST' F</text:p>
          </table:table-cell>
          <table:table-cell office:value-type="currency" office:value="518.4" table:style-name="ce23">
            <text:p>£518.40</text:p>
          </table:table-cell>
          <table:table-cell office:value-type="string" table:style-name="ce5">
            <text:p>Elec Meter &amp; Comms Line Rental</text:p>
          </table:table-cell>
          <table:table-cell office:value-type="string" table:style-name="ce4">
            <text:p>Fuel &amp; Utilit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74" table:style-name="ce14">
            <text:p>18174</text:p>
          </table:table-cell>
          <table:table-cell office:value-type="date" office:date-value="2018-11-29T00:00:00" table:style-name="ce21">
            <text:p>29/11/2018</text:p>
          </table:table-cell>
          <table:table-cell office:value-type="string" table:style-name="ce4">
            <text:p>RADISSONBLU-ED.COM</text:p>
          </table:table-cell>
          <table:table-cell office:value-type="currency" office:value="537" table:style-name="ce23">
            <text:p>£537.00</text:p>
          </table:table-cell>
          <table:table-cell office:value-type="string" table:style-name="ce5">
            <text:p>Hotel Booking<text:s/>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79" table:style-name="ce14">
            <text:p>18179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4">
            <text:p>WWW.NATIONALGALLER</text:p>
          </table:table-cell>
          <table:table-cell office:value-type="currency" office:value="540" table:style-name="ce23">
            <text:p>£540.00</text:p>
          </table:table-cell>
          <table:table-cell office:value-type="string" table:style-name="ce4">
            <text:p>Event Costs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82" table:style-name="ce14">
            <text:p>18182</text:p>
          </table:table-cell>
          <table:table-cell office:value-type="date" office:date-value="2018-12-04T00:00:00" table:style-name="ce19">
            <text:p>04/12/2018</text:p>
          </table:table-cell>
          <table:table-cell office:value-type="string" table:style-name="ce4">
            <text:p>THINK PUBLISHING</text:p>
          </table:table-cell>
          <table:table-cell office:value-type="currency" office:value="540" table:style-name="ce23">
            <text:p>£540.00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83" table:style-name="ce14">
            <text:p>18183</text:p>
          </table:table-cell>
          <table:table-cell office:value-type="date" office:date-value="2018-12-04T00:00:00" table:style-name="ce19">
            <text:p>04/12/2018</text:p>
          </table:table-cell>
          <table:table-cell office:value-type="string" table:style-name="ce4">
            <text:p>WWW.POSTURITE.CO.UK</text:p>
          </table:table-cell>
          <table:table-cell office:value-type="currency" office:value="979.08" table:style-name="ce23">
            <text:p>£979.08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189" table:style-name="ce14">
            <text:p>18189</text:p>
          </table:table-cell>
          <table:table-cell office:value-type="date" office:date-value="2018-12-04T00:00:00" table:style-name="ce19">
            <text:p>04/12/2018</text:p>
          </table:table-cell>
          <table:table-cell office:value-type="string" table:style-name="ce4">
            <text:p>PP YORK CVS PSC</text:p>
          </table:table-cell>
          <table:table-cell office:value-type="currency" office:value="622.48" table:style-name="ce23">
            <text:p>£622.48</text:p>
          </table:table-cell>
          <table:table-cell office:value-type="string" table:style-name="ce4">
            <text:p>Room Hire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12" table:style-name="ce14">
            <text:p>18212</text:p>
          </table:table-cell>
          <table:table-cell office:value-type="date" office:date-value="2018-12-14T00:00:00" table:style-name="ce21">
            <text:p>14/12/2018</text:p>
          </table:table-cell>
          <table:table-cell office:value-type="string" table:style-name="ce4">
            <text:p>HIGHSTREET VOCUHERS</text:p>
          </table:table-cell>
          <table:table-cell office:value-type="currency" office:value="983.3" table:style-name="ce23">
            <text:p>£983.30</text:p>
          </table:table-cell>
          <table:table-cell office:value-type="string" table:style-name="ce5">
            <text:p>Staff Reward Vouchers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33" table:style-name="ce14">
            <text:p>18233</text:p>
          </table:table-cell>
          <table:table-cell office:value-type="date" office:date-value="2018-12-19T00:00:00" table:style-name="ce21">
            <text:p>19/12/2018</text:p>
          </table:table-cell>
          <table:table-cell office:value-type="string" table:style-name="ce4">
            <text:p>The Knowledge Academy</text:p>
          </table:table-cell>
          <table:table-cell office:value-type="currency" office:value="1087.68" table:style-name="ce23">
            <text:p>£1,087.68</text:p>
          </table:table-cell>
          <table:table-cell office:value-type="string" table:style-name="ce4">
            <text:p>Learning and Development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29" table:style-name="ce14">
            <text:p>18229</text:p>
          </table:table-cell>
          <table:table-cell office:value-type="date" office:date-value="2018-12-20T00:00:00" table:style-name="ce21">
            <text:p>20/12/2018</text:p>
          </table:table-cell>
          <table:table-cell office:value-type="string" table:style-name="ce4">
            <text:p>WWW.POSTURITE.CO.UK</text:p>
          </table:table-cell>
          <table:table-cell office:value-type="currency" office:value="990.3" table:style-name="ce23">
            <text:p>£990.3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30" table:style-name="ce14">
            <text:p>18230</text:p>
          </table:table-cell>
          <table:table-cell office:value-type="date" office:date-value="2018-12-20T00:00:00" table:style-name="ce21">
            <text:p>20/12/2018</text:p>
          </table:table-cell>
          <table:table-cell office:value-type="string" table:style-name="ce4">
            <text:p>WWW.POSTURITE.CO.UK</text:p>
          </table:table-cell>
          <table:table-cell office:value-type="currency" office:value="918.9" table:style-name="ce23">
            <text:p>£918.9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67" table:style-name="ce14">
            <text:p>18267</text:p>
          </table:table-cell>
          <table:table-cell office:value-type="date" office:date-value="2019-01-07T00:00:00" table:style-name="ce19">
            <text:p>07/01/2019</text:p>
          </table:table-cell>
          <table:table-cell office:value-type="string" table:style-name="ce4">
            <text:p>WWW.JP-UK.CO.UK</text:p>
          </table:table-cell>
          <table:table-cell office:value-type="currency" office:value="562.66" table:style-name="ce23">
            <text:p>£562.66</text:p>
          </table:table-cell>
          <table:table-cell office:value-type="string" table:style-name="ce5">
            <text:p>IT Hardware - Multi Touch Screens</text:p>
          </table:table-cell>
          <table:table-cell office:value-type="string" table:style-name="ce4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75" table:style-name="ce14">
            <text:p>18275</text:p>
          </table:table-cell>
          <table:table-cell office:value-type="date" office:date-value="2019-01-08T00:00:00" table:style-name="ce19">
            <text:p>08/01/2019</text:p>
          </table:table-cell>
          <table:table-cell office:value-type="string" table:style-name="ce4">
            <text:p>WWW.COREPRINT.NET</text:p>
          </table:table-cell>
          <table:table-cell office:value-type="currency" office:value="758" table:style-name="ce23">
            <text:p>£758.00</text:p>
          </table:table-cell>
          <table:table-cell office:value-type="string" table:style-name="ce4">
            <text:p>Printing for Loneliness Strategy</text:p>
          </table:table-cell>
          <table:table-cell office:value-type="string" table:style-name="ce4">
            <text:p>Publication &amp; Pri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76" table:style-name="ce14">
            <text:p>18276</text:p>
          </table:table-cell>
          <table:table-cell office:value-type="date" office:date-value="2019-01-08T00:00:00" table:style-name="ce19">
            <text:p>08/01/2019</text:p>
          </table:table-cell>
          <table:table-cell office:value-type="string" table:style-name="ce4">
            <text:p>EDGEBASTON GOLF CLUB L</text:p>
          </table:table-cell>
          <table:table-cell office:value-type="currency" office:value="545" table:style-name="ce23">
            <text:p>£545.00</text:p>
          </table:table-cell>
          <table:table-cell office:value-type="string" table:style-name="ce5">
            <text:p>Hospitality Services</text:p>
          </table:table-cell>
          <table:table-cell office:value-type="string" table:style-name="ce4">
            <text:p>Hospitality Official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84" table:style-name="ce14">
            <text:p>18284</text:p>
          </table:table-cell>
          <table:table-cell office:value-type="date" office:date-value="2019-01-10T00:00:00" table:style-name="ce19">
            <text:p>10/01/2019</text:p>
          </table:table-cell>
          <table:table-cell office:value-type="string" table:style-name="ce4">
            <text:p>VIKING</text:p>
          </table:table-cell>
          <table:table-cell office:value-type="currency" office:value="600.28" table:style-name="ce23">
            <text:p>£600.28</text:p>
          </table:table-cell>
          <table:table-cell office:value-type="string" table:style-name="ce5">
            <text:p>Stationary<text:s/></text:p>
          </table:table-cell>
          <table:table-cell office:value-type="string" table:style-name="ce4">
            <text:p>Stationery Delegated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8299" table:style-name="ce14">
            <text:p>18299</text:p>
          </table:table-cell>
          <table:table-cell office:value-type="date" office:date-value="2019-01-16T00:00:00" table:style-name="ce19">
            <text:p>16/01/2019</text:p>
          </table:table-cell>
          <table:table-cell office:value-type="string" table:style-name="ce4">
            <text:p>BACKCARE SOLUTIONS LTD</text:p>
          </table:table-cell>
          <table:table-cell office:value-type="currency" office:value="919.2" table:style-name="ce23">
            <text:p>£919.20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303" table:style-name="ce14">
            <text:p>19303</text:p>
          </table:table-cell>
          <table:table-cell office:value-type="date" office:date-value="2019-01-17T00:00:00" table:style-name="ce19">
            <text:p>17/01/2019</text:p>
          </table:table-cell>
          <table:table-cell office:value-type="string" table:style-name="ce4">
            <text:p>BC.BASECAMP 3 3898664</text:p>
          </table:table-cell>
          <table:table-cell office:value-type="currency" office:value="801.26" table:style-name="ce23">
            <text:p>£801.26</text:p>
          </table:table-cell>
          <table:table-cell office:value-type="string" table:style-name="ce5">
            <text:p>BASECAMP - Digital Skills &amp; Inclusion<text:s/></text:p>
          </table:table-cell>
          <table:table-cell office:value-type="string" table:style-name="ce4">
            <text:p>Other Corporate Sub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307" table:style-name="ce14">
            <text:p>19307</text:p>
          </table:table-cell>
          <table:table-cell office:value-type="date" office:date-value="2019-01-21T00:00:00" table:style-name="ce19">
            <text:p>21/01/2019</text:p>
          </table:table-cell>
          <table:table-cell office:value-type="string" table:style-name="ce4">
            <text:p>WWW.JP-UK.CO.UK</text:p>
          </table:table-cell>
          <table:table-cell office:value-type="currency" office:value="1676.64" table:style-name="ce23">
            <text:p>£1,676.64</text:p>
          </table:table-cell>
          <table:table-cell office:value-type="string" table:style-name="ce5">
            <text:p>IT Hardware - Meeting Room Screens</text:p>
          </table:table-cell>
          <table:table-cell office:value-type="string" table:style-name="ce4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308" table:style-name="ce14">
            <text:p>19308</text:p>
          </table:table-cell>
          <table:table-cell office:value-type="date" office:date-value="2019-01-21T00:00:00" table:style-name="ce19">
            <text:p>21/01/2019</text:p>
          </table:table-cell>
          <table:table-cell office:value-type="string" table:style-name="ce4">
            <text:p>WWW.JP-UK.CO.UK</text:p>
          </table:table-cell>
          <table:table-cell office:value-type="currency" office:value="1955.14" table:style-name="ce23">
            <text:p>£1,955.14</text:p>
          </table:table-cell>
          <table:table-cell office:value-type="string" table:style-name="ce5">
            <text:p>IT Hardware - Meeting Room Screens</text:p>
          </table:table-cell>
          <table:table-cell office:value-type="string" table:style-name="ce4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348" table:style-name="ce14">
            <text:p>19348</text:p>
          </table:table-cell>
          <table:table-cell office:value-type="date" office:date-value="2019-01-28T00:00:00" table:style-name="ce19">
            <text:p>28/01/2019</text:p>
          </table:table-cell>
          <table:table-cell office:value-type="string" table:style-name="ce4">
            <text:p>SODEXO LTD IMPERIAL WA</text:p>
          </table:table-cell>
          <table:table-cell office:value-type="currency" office:value="1806" table:style-name="ce23">
            <text:p>£1,806.00</text:p>
          </table:table-cell>
          <table:table-cell office:value-type="string" table:style-name="ce5">
            <text:p>Awayday Confrence Room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353" table:style-name="ce14">
            <text:p>19353</text:p>
          </table:table-cell>
          <table:table-cell office:value-type="date" office:date-value="2019-01-29T00:00:00" table:style-name="ce19">
            <text:p>29/01/2019</text:p>
          </table:table-cell>
          <table:table-cell office:value-type="string" table:style-name="ce4">
            <text:p>WWWSIGHTANDSOUND.CO.UK</text:p>
          </table:table-cell>
          <table:table-cell office:value-type="currency" office:value="690" table:style-name="ce23">
            <text:p>£690.00</text:p>
          </table:table-cell>
          <table:table-cell office:value-type="string" table:style-name="ce4">
            <text:p>Zoomtex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354" table:style-name="ce14">
            <text:p>19354</text:p>
          </table:table-cell>
          <table:table-cell office:value-type="date" office:date-value="2019-01-29T00:00:00" table:style-name="ce19">
            <text:p>29/01/2019</text:p>
          </table:table-cell>
          <table:table-cell office:value-type="string" table:style-name="ce4">
            <text:p>WWW.NATIONALGALLER</text:p>
          </table:table-cell>
          <table:table-cell office:value-type="currency" office:value="540" table:style-name="ce23">
            <text:p>£540.00</text:p>
          </table:table-cell>
          <table:table-cell office:value-type="string" table:style-name="ce4">
            <text:p>OCS SMT Event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461" table:style-name="ce14">
            <text:p>19461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4">
            <text:p>FRANK B SCRAGG &amp; C</text:p>
          </table:table-cell>
          <table:table-cell office:value-type="currency" office:value="895.2" table:style-name="ce23">
            <text:p>£895.20</text:p>
          </table:table-cell>
          <table:table-cell office:value-type="string" table:style-name="ce4">
            <text:p>Heavy duty picture hooks</text:p>
          </table:table-cell>
          <table:table-cell office:value-type="string" table:style-name="ce4">
            <text:p>Workshop suppl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452" table:style-name="ce14">
            <text:p>19452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4">
            <text:p>RICS SUBS UK CYBS</text:p>
          </table:table-cell>
          <table:table-cell office:value-type="currency" office:value="554" table:style-name="ce23">
            <text:p>£554.00</text:p>
          </table:table-cell>
          <table:table-cell office:value-type="string" table:style-name="ce4">
            <text:p>RICS professional membership fee</text:p>
          </table:table-cell>
          <table:table-cell office:value-type="string" table:style-name="ce4">
            <text:p>Professional Sub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462" table:style-name="ce14">
            <text:p>19462</text:p>
          </table:table-cell>
          <table:table-cell office:value-type="date" office:date-value="2019-02-06T00:00:00" table:style-name="ce19">
            <text:p>06/02/2019</text:p>
          </table:table-cell>
          <table:table-cell office:value-type="string" table:style-name="ce4">
            <text:p>WWW.SCOTTISH.SOUTHERN.</text:p>
          </table:table-cell>
          <table:table-cell office:value-type="currency" office:value="1797.42" table:style-name="ce23">
            <text:p>£1,797.42</text:p>
          </table:table-cell>
          <table:table-cell office:value-type="string" table:style-name="ce5">
            <text:p>Electricity Bill<text:s/></text:p>
          </table:table-cell>
          <table:table-cell office:value-type="string" table:style-name="ce4">
            <text:p>Fuel &amp; Utilit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490" table:style-name="ce14">
            <text:p>19490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4">
            <text:p>HOTELS.COM155709788054</text:p>
          </table:table-cell>
          <table:table-cell office:value-type="currency" office:value="984.68" table:style-name="ce23">
            <text:p>£984.68</text:p>
          </table:table-cell>
          <table:table-cell office:value-type="string" table:style-name="ce5">
            <text:p>Travel</text:p>
          </table:table-cell>
          <table:table-cell office:value-type="string" table:style-name="ce4">
            <text:p>Hotel Bookings (Ovr)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524" table:style-name="ce14">
            <text:p>19524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4">
            <text:p>FACEBK S4UXHKNXK2</text:p>
          </table:table-cell>
          <table:table-cell office:value-type="currency" office:value="600" table:style-name="ce23">
            <text:p>£600.00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543" table:style-name="ce14">
            <text:p>19543</text:p>
          </table:table-cell>
          <table:table-cell office:value-type="date" office:date-value="2019-02-15T00:00:00" table:style-name="ce19">
            <text:p>15/02/2019</text:p>
          </table:table-cell>
          <table:table-cell office:value-type="string" table:style-name="ce4">
            <text:p>WWW.PMGLTD.CO.UK</text:p>
          </table:table-cell>
          <table:table-cell office:value-type="currency" office:value="594" table:style-name="ce23">
            <text:p>£594.00</text:p>
          </table:table-cell>
          <table:table-cell office:value-type="string" table:style-name="ce4">
            <text:p>Learning &amp; Developement course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542" table:style-name="ce14">
            <text:p>19542</text:p>
          </table:table-cell>
          <table:table-cell office:value-type="date" office:date-value="2019-02-17T00:00:00" table:style-name="ce19">
            <text:p>17/02/2019</text:p>
          </table:table-cell>
          <table:table-cell office:value-type="string" table:style-name="ce4">
            <text:p>Twitter Online Ads</text:p>
          </table:table-cell>
          <table:table-cell office:value-type="currency" office:value="602.67999999999995" table:style-name="ce23">
            <text:p>£602.68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564" table:style-name="ce14">
            <text:p>19564</text:p>
          </table:table-cell>
          <table:table-cell office:value-type="date" office:date-value="2019-02-19T00:00:00" table:style-name="ce19">
            <text:p>19/02/2019</text:p>
          </table:table-cell>
          <table:table-cell office:value-type="string" table:style-name="ce4">
            <text:p>SODEXO PRESTIGE</text:p>
          </table:table-cell>
          <table:table-cell office:value-type="currency" office:value="775.2" table:style-name="ce23">
            <text:p>£775.20</text:p>
          </table:table-cell>
          <table:table-cell office:value-type="string" table:style-name="ce5">
            <text:p>Corporate Strategy Event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563" table:style-name="ce14">
            <text:p>19563</text:p>
          </table:table-cell>
          <table:table-cell office:value-type="date" office:date-value="2019-02-19T00:00:00" table:style-name="ce19">
            <text:p>19/02/2019</text:p>
          </table:table-cell>
          <table:table-cell office:value-type="string" table:style-name="ce4">
            <text:p>LONDON FINSBURY SQUARE</text:p>
          </table:table-cell>
          <table:table-cell office:value-type="currency" office:value="779.4" table:style-name="ce23">
            <text:p>£779.40</text:p>
          </table:table-cell>
          <table:table-cell office:value-type="string" table:style-name="ce8">
            <text:p>DSI EVENT / DSMC Working Group catering costs<text:s/></text:p>
          </table:table-cell>
          <table:table-cell office:value-type="string" table:style-name="ce4">
            <text:p>Contract Cater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19574" table:style-name="ce14">
            <text:p>19574</text:p>
          </table:table-cell>
          <table:table-cell office:value-type="date" office:date-value="2019-02-20T00:00:00" table:style-name="ce19">
            <text:p>20/02/2019</text:p>
          </table:table-cell>
          <table:table-cell office:value-type="string" table:style-name="ce4">
            <text:p>DONT PANIC PROJECT VT</text:p>
          </table:table-cell>
          <table:table-cell office:value-type="currency" office:value="2340" table:style-name="ce23">
            <text:p>£2,340.00</text:p>
          </table:table-cell>
          <table:table-cell office:value-type="string" table:style-name="ce5">
            <text:p>FWW Event - Marketing<text:s/></text:p>
          </table:table-cell>
          <table:table-cell office:value-type="string" table:style-name="ce4">
            <text:p>Market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03" table:style-name="ce14">
            <text:p>20603</text:p>
          </table:table-cell>
          <table:table-cell office:value-type="date" office:date-value="2019-02-26T00:00:00" table:style-name="ce19">
            <text:p>26/02/2019</text:p>
          </table:table-cell>
          <table:table-cell office:value-type="string" table:style-name="ce4">
            <text:p>ROYAL ACADEMY OF ENGIN</text:p>
          </table:table-cell>
          <table:table-cell office:value-type="currency" office:value="964.96" table:style-name="ce23">
            <text:p>£964.96</text:p>
          </table:table-cell>
          <table:table-cell office:value-type="string" table:style-name="ce5">
            <text:p>Printing costs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10" table:style-name="ce14">
            <text:p>20610</text:p>
          </table:table-cell>
          <table:table-cell office:value-type="date" office:date-value="2019-02-27T00:00:00" table:style-name="ce19">
            <text:p>27/02/2019</text:p>
          </table:table-cell>
          <table:table-cell office:value-type="string" table:style-name="ce4">
            <text:p>WWW.OAKFURNITURESUPERS</text:p>
          </table:table-cell>
          <table:table-cell office:value-type="currency" office:value="1484.1" table:style-name="ce23">
            <text:p>£1,484.10</text:p>
          </table:table-cell>
          <table:table-cell office:value-type="string" table:style-name="ce5">
            <text:p>Office Supplies and Equipment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30" table:style-name="ce14">
            <text:p>20630</text:p>
          </table:table-cell>
          <table:table-cell office:value-type="date" office:date-value="2019-03-04T00:00:00" table:style-name="ce19">
            <text:p>04/03/2019</text:p>
          </table:table-cell>
          <table:table-cell office:value-type="string" table:style-name="ce4">
            <text:p>FACEBK WZJJFKSXK2</text:p>
          </table:table-cell>
          <table:table-cell office:value-type="currency" office:value="514.21" table:style-name="ce23">
            <text:p>£514.21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37" table:style-name="ce14">
            <text:p>20637</text:p>
          </table:table-cell>
          <table:table-cell office:value-type="date" office:date-value="2019-03-04T00:00:00" table:style-name="ce19">
            <text:p>04/03/2019</text:p>
          </table:table-cell>
          <table:table-cell office:value-type="string" table:style-name="ce4">
            <text:p>HEADSPACE FOR WORK</text:p>
          </table:table-cell>
          <table:table-cell office:value-type="currency" office:value="980" table:style-name="ce23">
            <text:p>£980.00</text:p>
          </table:table-cell>
          <table:table-cell office:value-type="string" table:style-name="ce5">
            <text:p>Learning and Development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59" table:style-name="ce14">
            <text:p>20659</text:p>
          </table:table-cell>
          <table:table-cell office:value-type="date" office:date-value="2019-03-05T00:00:00" table:style-name="ce19">
            <text:p>05/03/2019</text:p>
          </table:table-cell>
          <table:table-cell office:value-type="string" table:style-name="ce4">
            <text:p>CIVIL SERVICE COLLEGE</text:p>
          </table:table-cell>
          <table:table-cell office:value-type="currency" office:value="714" table:style-name="ce23">
            <text:p>£714.00</text:p>
          </table:table-cell>
          <table:table-cell office:value-type="string" table:style-name="ce5">
            <text:p>Learning and Development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69" table:style-name="ce14">
            <text:p>20669</text:p>
          </table:table-cell>
          <table:table-cell office:value-type="date" office:date-value="2019-03-06T00:00:00" table:style-name="ce19">
            <text:p>06/03/2019</text:p>
          </table:table-cell>
          <table:table-cell office:value-type="string" table:style-name="ce4">
            <text:p>WAYFAIR #2257193334</text:p>
          </table:table-cell>
          <table:table-cell office:value-type="currency" office:value="782.98" table:style-name="ce23">
            <text:p>£782.98</text:p>
          </table:table-cell>
          <table:table-cell office:value-type="string" table:style-name="ce5">
            <text:p>Office Equipment</text:p>
          </table:table-cell>
          <table:table-cell office:value-type="string" table:style-name="ce4">
            <text:p>Office Supplys/Equi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82" table:style-name="ce14">
            <text:p>20682</text:p>
          </table:table-cell>
          <table:table-cell office:value-type="date" office:date-value="2019-03-07T00:00:00" table:style-name="ce19">
            <text:p>07/03/2019</text:p>
          </table:table-cell>
          <table:table-cell office:value-type="string" table:style-name="ce4">
            <text:p>COLLEGE OF PUBLIC SPEA</text:p>
          </table:table-cell>
          <table:table-cell office:value-type="currency" office:value="999" table:style-name="ce23">
            <text:p>£999.00</text:p>
          </table:table-cell>
          <table:table-cell office:value-type="string" table:style-name="ce4">
            <text:p>Learning and Development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683" table:style-name="ce14">
            <text:p>20683</text:p>
          </table:table-cell>
          <table:table-cell office:value-type="date" office:date-value="2019-03-07T00:00:00" table:style-name="ce19">
            <text:p>07/03/2019</text:p>
          </table:table-cell>
          <table:table-cell office:value-type="string" table:style-name="ce4">
            <text:p>COLLEGE OF PUBLIC SPEA</text:p>
          </table:table-cell>
          <table:table-cell office:value-type="currency" office:value="561" table:style-name="ce23">
            <text:p>£561.00</text:p>
          </table:table-cell>
          <table:table-cell office:value-type="string" table:style-name="ce4">
            <text:p>Learning and Development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731" table:style-name="ce14">
            <text:p>20731</text:p>
          </table:table-cell>
          <table:table-cell office:value-type="date" office:date-value="2019-03-12T00:00:00" table:style-name="ce19">
            <text:p>12/03/2019</text:p>
          </table:table-cell>
          <table:table-cell office:value-type="string" table:style-name="ce4">
            <text:p>WHITEHALL &amp; INDUST</text:p>
          </table:table-cell>
          <table:table-cell office:value-type="currency" office:value="900" table:style-name="ce23">
            <text:p>£900.00</text:p>
          </table:table-cell>
          <table:table-cell office:value-type="string" table:style-name="ce4">
            <text:p>Learning and Development</text:p>
          </table:table-cell>
          <table:table-cell office:value-type="string" table:style-name="ce4">
            <text:p>Learning and Developm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730" table:style-name="ce14">
            <text:p>20730</text:p>
          </table:table-cell>
          <table:table-cell office:value-type="date" office:date-value="2019-03-14T00:00:00" table:style-name="ce19">
            <text:p>14/03/2019</text:p>
          </table:table-cell>
          <table:table-cell office:value-type="string" table:style-name="ce4">
            <text:p>ROYAL ACADEMY OF ENGIN</text:p>
          </table:table-cell>
          <table:table-cell office:value-type="currency" office:value="982.94" table:style-name="ce23">
            <text:p>£982.94</text:p>
          </table:table-cell>
          <table:table-cell office:value-type="string" table:style-name="ce8">
            <text:p>OAI event costs at venue</text:p>
          </table:table-cell>
          <table:table-cell office:value-type="string" table:style-name="ce4">
            <text:p>Other Events Cos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0753" table:style-name="ce14">
            <text:p>20753</text:p>
          </table:table-cell>
          <table:table-cell office:value-type="date" office:date-value="2019-03-15T00:00:00" table:style-name="ce19">
            <text:p>15/03/2019</text:p>
          </table:table-cell>
          <table:table-cell office:value-type="string" table:style-name="ce4">
            <text:p>highstreetvouchers</text:p>
          </table:table-cell>
          <table:table-cell office:value-type="currency" office:value="683.3" table:style-name="ce23">
            <text:p>£683.30</text:p>
          </table:table-cell>
          <table:table-cell office:value-type="string" table:style-name="ce5">
            <text:p>Staff Reward Costs<text:s/>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3">
          <table:table-cell office:value-type="float" office:value="21914" table:style-name="ce15">
            <text:p>21914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9">
            <text:p>UNICOL ENGINEERING</text:p>
          </table:table-cell>
          <table:table-cell office:value-type="currency" office:value="522.36" table:style-name="ce24">
            <text:p>£522.36</text:p>
          </table:table-cell>
          <table:table-cell office:value-type="string" table:style-name="ce10">
            <text:p>AV stand for display of GAC video art during Waltham Forest London Borough of Culture outreach project</text:p>
          </table:table-cell>
          <table:table-cell office:value-type="string" table:style-name="ce9">
            <text:p>Photography</text:p>
          </table:table-cell>
          <table:table-cell table:number-columns-repeated="16" table:style-name="ce11"/>
          <table:table-cell table:number-columns-repeated="16362" table:style-name="ce12"/>
        </table:table-row>
        <table:table-row table:style-name="ro2">
          <table:table-cell office:value-type="float" office:value="21954" table:style-name="ce14">
            <text:p>21954</text:p>
          </table:table-cell>
          <table:table-cell office:value-type="date" office:date-value="2019-03-29T00:00:00" table:style-name="ce19">
            <text:p>29/03/2019</text:p>
          </table:table-cell>
          <table:table-cell office:value-type="string" table:style-name="ce4">
            <text:p>POSTURITE LTD</text:p>
          </table:table-cell>
          <table:table-cell office:value-type="currency" office:value="959.69" table:style-name="ce23">
            <text:p>£959.69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1955" table:style-name="ce14">
            <text:p>21955</text:p>
          </table:table-cell>
          <table:table-cell office:value-type="date" office:date-value="2019-03-29T00:00:00" table:style-name="ce19">
            <text:p>29/03/2019</text:p>
          </table:table-cell>
          <table:table-cell office:value-type="string" table:style-name="ce4">
            <text:p>POSTURITE LTD</text:p>
          </table:table-cell>
          <table:table-cell office:value-type="currency" office:value="830.01" table:style-name="ce23">
            <text:p>£830.01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1958" table:style-name="ce14">
            <text:p>21958</text:p>
          </table:table-cell>
          <table:table-cell office:value-type="date" office:date-value="2019-03-29T00:00:00" table:style-name="ce19">
            <text:p>29/03/2019</text:p>
          </table:table-cell>
          <table:table-cell office:value-type="string" table:style-name="ce4">
            <text:p>EDENRED (INCENTIVES &amp;</text:p>
          </table:table-cell>
          <table:table-cell office:value-type="currency" office:value="805.25" table:style-name="ce23">
            <text:p>£805.25</text:p>
          </table:table-cell>
          <table:table-cell office:value-type="string" table:style-name="ce5">
            <text:p>Eye Care Voucher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21956" table:style-name="ce14">
            <text:p>21956</text:p>
          </table:table-cell>
          <table:table-cell office:value-type="date" office:date-value="2019-03-31T00:00:00" table:style-name="ce19">
            <text:p>31/03/2019</text:p>
          </table:table-cell>
          <table:table-cell office:value-type="string" table:style-name="ce4">
            <text:p>POSTURITE LTD</text:p>
          </table:table-cell>
          <table:table-cell office:value-type="currency" office:value="1109.6400000000001" table:style-name="ce23">
            <text:p>£1,109.64</text:p>
          </table:table-cell>
          <table:table-cell office:value-type="string" table:style-name="ce5">
            <text:p>Working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number-rows-repeated="819" table:style-name="ro4">
          <table:table-cell table:number-columns-repeated="2" table:style-name="ce16"/>
          <table:table-cell table:style-name="ce6"/>
          <table:table-cell table:style-name="ce25"/>
          <table:table-cell table:number-columns-repeated="18" table:style-name="ce6"/>
          <table:table-cell table:number-columns-repeated="16362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trick Driscoll</meta:initial-creator>
    <dc:creator>Patrick Driscoll</dc:creator>
    <meta:creation-date>2022-11-01T10:48:35Z</meta:creation-date>
    <dc:date>2022-11-01T10:48:35Z</dc:date>
  </office:meta>
</office:document-meta>
</file>