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67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699cm" style:use-optimal-column-width="true"/>
    </style:style>
    <style:style style:name="co5" style:family="table-column">
      <style:table-column-properties fo:break-before="auto" style:column-width="14.8378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8.55133333333333cm" style:use-optimal-column-width="true"/>
    </style:style>
    <style:style style:name="co9" style:family="table-column">
      <style:table-column-properties fo:break-before="auto" style:column-width="6.7945cm" style:use-optimal-column-width="true"/>
    </style:style>
    <style:style style:name="co10" style:family="table-column">
      <style:table-column-properties fo:break-before="auto" style:column-width="6.49816666666667cm" style:use-optimal-column-width="true"/>
    </style:style>
    <style:style style:name="co11" style:family="table-column">
      <style:table-column-properties fo:break-before="auto" style:column-width="3.683cm" style:use-optimal-column-width="true"/>
    </style:style>
    <style:style style:name="co12" style:family="table-column">
      <style:table-column-properties fo:break-before="auto" style:column-width="4.16983333333333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3.19616666666667cm" style:use-optimal-column-width="true"/>
    </style:style>
    <style:style style:name="co15" style:family="table-column">
      <style:table-column-properties fo:break-before="auto" style:column-width="3.429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7.747cm" style:use-optimal-column-width="true"/>
    </style:style>
    <style:style style:name="co18" style:family="table-column">
      <style:table-column-properties fo:break-before="auto" style:column-width="4.318cm" style:use-optimal-column-width="true"/>
    </style:style>
    <style:style style:name="co19" style:family="table-column">
      <style:table-column-properties fo:break-before="auto" style:column-width="14.0758333333333cm" style:use-optimal-column-width="true"/>
    </style:style>
    <style:style style:name="co20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930_Senior_Staff_-_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4241644.46" table:style-name="ce1">
            <text:p>4241644.46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184999" table:style-name="ce1">
            <text:p>1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922013" table:style-name="ce1">
            <text:p>922013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 Salary Cost and FTE of Reports Rolled up into HO4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Emma Churchill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356010" table:style-name="ce1">
            <text:p>235601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021570" table:style-name="ce1">
            <text:p>102157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e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171144" table:style-name="ce1">
            <text:p>517114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553898" table:style-name="ce1">
            <text:p>155389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92000" table:style-name="ce1">
            <text:p>59200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025628.02" table:style-name="ce1">
            <text:p>2025628.02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081524" table:style-name="ce1">
            <text:p>10815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2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ve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5160860" table:style-name="ce1">
            <text:p>516086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79312" table:style-name="ce1">
            <text:p>10793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896584" table:style-name="ce1">
            <text:p>89658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924528" table:style-name="ce1">
            <text:p>92452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905016" table:style-name="ce1">
            <text:p>9050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716718" table:style-name="ce1">
            <text:p>716718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John Gill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Systems &amp; Chang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34704" table:style-name="ce1">
            <text:p>103470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357452.18" table:style-name="ce1">
            <text:p>1357452.1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905020" table:style-name="ce1">
            <text:p>90502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1987852" table:style-name="ce1">
            <text:p>1987852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674158" table:style-name="ce1">
            <text:p>67415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838218" table:style-name="ce1">
            <text:p>83821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06380" table:style-name="ce1">
            <text:p>80638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, Performance and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21846.36" table:style-name="ce1">
            <text:p>1021846.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4124452" table:style-name="ce1">
            <text:p>412445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24000" table:style-name="ce1">
            <text:p>924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96947.6" table:style-name="ce1">
            <text:p>2396947.6</text:p>
          </table:table-cell>
          <table:table-cell office:value-type="float" office:value="0.76" table:style-name="ce1">
            <text:p>0.76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Becky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96947.6" table:style-name="ce1">
            <text:p>2396947.6</text:p>
          </table:table-cell>
          <table:table-cell office:value-type="float" office:value="0.76" table:style-name="ce1">
            <text:p>0.76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Operation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Operations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 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2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896418" table:style-name="ce1">
            <text:p>89641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Illegal Migration (Operational Respon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952168" table:style-name="ce1">
            <text:p>95216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95973.02" table:style-name="ce1">
            <text:p>995973.0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Simon Mo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884070" table:style-name="ce1">
            <text:p>188407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06524" table:style-name="ce1">
            <text:p>80652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528457" table:style-name="ce1">
            <text:p>252845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169908" table:style-name="ce1">
            <text:p>116990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644406" table:style-name="ce1">
            <text:p>64440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727204" table:style-name="ce1">
            <text:p>472720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062009" table:style-name="ce1">
            <text:p>2062009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SAB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423738" table:style-name="ce1">
            <text:p>142373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677854" table:style-name="ce1">
            <text:p>2677854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385742" table:style-name="ce1">
            <text:p>238574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17778" table:style-name="ce1">
            <text:p>101777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265736" table:style-name="ce1">
            <text:p>426573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303248" table:style-name="ce1">
            <text:p>130324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920094" table:style-name="ce1">
            <text:p>92009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049042" table:style-name="ce1">
            <text:p>204904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633281.12" table:style-name="ce1">
            <text:p>1633281.1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234994" table:style-name="ce1">
            <text:p>123499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100254" table:style-name="ce1">
            <text:p>110025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72064" table:style-name="ce1">
            <text:p>11720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13403.22" table:style-name="ce1">
            <text:p>1213403.2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12846" table:style-name="ce1">
            <text:p>91284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709656" table:style-name="ce1">
            <text:p>270965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271424" table:style-name="ce1">
            <text:p>12714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 Loan in - Salary details unavailab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229260" table:style-name="ce1">
            <text:p>222926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2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157536" table:style-name="ce1">
            <text:p>115753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66432" table:style-name="ce1">
            <text:p>106643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006000" table:style-name="ce1">
            <text:p>100600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471768" table:style-name="ce1">
            <text:p>247176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612936" table:style-name="ce1">
            <text:p>61293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662322" table:style-name="ce1">
            <text:p>662322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Nick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557768" table:style-name="ce1">
            <text:p>55776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i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377112" table:style-name="ce1">
            <text:p>137711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llegal Migration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167160" table:style-name="ce1">
            <text:p>116716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 Leadership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50000" table:style-name="ce1">
            <text:p>8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831000" table:style-name="ce1">
            <text:p>38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36000" table:style-name="ce1">
            <text:p>13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and Compli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5818000" table:style-name="ce1">
            <text:p>58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5762000" table:style-name="ce1">
            <text:p>257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4200000" table:style-name="ce1">
            <text:p>42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220000" table:style-name="ce1">
            <text:p>12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56000" table:style-name="ce1">
            <text:p>11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152000" table:style-name="ce1">
            <text:p>5152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330000" table:style-name="ce1">
            <text:p>3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037000" table:style-name="ce1">
            <text:p>20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est Midland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960000" table:style-name="ce1">
            <text:p>9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Job Share. Salary Cost and FTE of Reports Rolled up into HO29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n TCA to SCS1. Job Share. Salary Cost and FTE of Reports Rolled up into HO29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005000" table:style-name="ce1">
            <text:p>30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940000" table:style-name="ce1">
            <text:p>9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349000" table:style-name="ce1">
            <text:p>3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51000" table:style-name="ce1">
            <text:p>10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524000" table:style-name="ce1">
            <text:p>15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619000" table:style-name="ce1">
            <text:p>6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557000" table:style-name="ce1">
            <text:p>15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963000" table:style-name="ce1">
            <text:p>19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91000" table:style-name="ce1">
            <text:p>1191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072000" table:style-name="ce1">
            <text:p>10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563000" table:style-name="ce1">
            <text:p>15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542000" table:style-name="ce1">
            <text:p>25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175000" table:style-name="ce1">
            <text:p>11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4687000" table:style-name="ce1">
            <text:p>46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2047000" table:style-name="ce1">
            <text:p>20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177000" table:style-name="ce1">
            <text:p>191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N and Non-RN De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623000" table:style-name="ce1">
            <text:p>16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551000" table:style-name="ce1">
            <text:p>55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875000" table:style-name="ce1">
            <text:p>48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64000" table:style-name="ce1">
            <text:p>12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2742000" table:style-name="ce1">
            <text:p>127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6685000" table:style-name="ce1">
            <text:p>166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626000" table:style-name="ce1">
            <text:p>16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6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58000" table:style-name="ce1">
            <text:p>18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222000" table:style-name="ce1">
            <text:p>2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305000" table:style-name="ce1">
            <text:p>23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82000" table:style-name="ce1">
            <text:p>88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89000" table:style-name="ce1">
            <text:p>10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3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9258000" table:style-name="ce1">
            <text:p>292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on-Foreign National Offender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6534000" table:style-name="ce1">
            <text:p>265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31543000" table:style-name="ce1">
            <text:p>315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57000" table:style-name="ce1">
            <text:p>65700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499000" table:style-name="ce1">
            <text:p>24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185000" table:style-name="ce1">
            <text:p>41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25000" table:style-name="ce1">
            <text:p>14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810000" table:style-name="ce1">
            <text:p>8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412000" table:style-name="ce1">
            <text:p>14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EDP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1348000" table:style-name="ce1">
            <text:p>213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6262000" table:style-name="ce1">
            <text:p>62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989000" table:style-name="ce1">
            <text:p>39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7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499000" table:style-name="ce1">
            <text:p>14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2145000" table:style-name="ce1">
            <text:p>21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859000" table:style-name="ce1">
            <text:p>8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lth Measures at the Border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528000" table:style-name="ce1">
            <text:p>25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273000" table:style-name="ce1">
            <text:p>12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nter-fraud Standards and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267000" table:style-name="ce1">
            <text:p>12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048000" table:style-name="ce1">
            <text:p>20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0205000" table:style-name="ce1">
            <text:p>402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88000" table:style-name="ce1">
            <text:p>888000</text:p>
          </table:table-cell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19000" table:style-name="ce1">
            <text:p>16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44000" table:style-name="ce1">
            <text:p>8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150000" table:style-name="ce1">
            <text:p>1150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127000" table:style-name="ce1">
            <text:p>11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851000" table:style-name="ce1">
            <text:p>8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95000" table:style-name="ce1">
            <text:p>25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286000" table:style-name="ce1">
            <text:p>22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55000" table:style-name="ce1">
            <text:p>8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570000" table:style-name="ce1">
            <text:p>15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635000" table:style-name="ce1">
            <text:p>6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565000" table:style-name="ce1">
            <text:p>5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97000" table:style-name="ce1">
            <text:p>6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3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329000" table:style-name="ce1">
            <text:p>23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939000" table:style-name="ce1">
            <text:p>1939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549000" table:style-name="ce1">
            <text:p>15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6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87000" table:style-name="ce1">
            <text:p>3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50000" table:style-name="ce1">
            <text:p>2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573000" table:style-name="ce1">
            <text:p>15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74000" table:style-name="ce1">
            <text:p>11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77000" table:style-name="ce1">
            <text:p>3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324000" table:style-name="ce1">
            <text:p>13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82000" table:style-name="ce1">
            <text:p>128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00000" table:style-name="ce1">
            <text:p>11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41000" table:style-name="ce1">
            <text:p>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446000" table:style-name="ce1">
            <text:p>14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654000" table:style-name="ce1">
            <text:p>6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834000" table:style-name="ce1">
            <text:p>8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146000" table:style-name="ce1">
            <text:p>214600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041000" table:style-name="ce1">
            <text:p>10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433000" table:style-name="ce1">
            <text:p>24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545000" table:style-name="ce1">
            <text:p>15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cision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Operations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545000" table:style-name="ce1">
            <text:p>15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16000" table:style-name="ce1">
            <text:p>5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London &amp;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6068000" table:style-name="ce1">
            <text:p>160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7445000" table:style-name="ce1">
            <text:p>374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4068000" table:style-name="ce1">
            <text:p>240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Operations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2103000" table:style-name="ce1">
            <text:p>21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 an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1485000" table:style-name="ce1">
            <text:p>214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50000" table:style-name="ce1">
            <text:p>16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889000" table:style-name="ce1">
            <text:p>58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875000" table:style-name="ce1">
            <text:p>18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112000" table:style-name="ce1">
            <text:p>31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66180000" table:style-name="ce1">
            <text:p>661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llegal Migr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33000" table:style-name="ce1">
            <text:p>2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34000" table:style-name="ce1">
            <text:p>8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89000" table:style-name="ce1">
            <text:p>289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89000" table:style-name="ce1">
            <text:p>289000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novation Law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938000" table:style-name="ce1">
            <text:p>19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44000" table:style-name="ce1">
            <text:p>3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78000" table:style-name="ce1">
            <text:p>10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631000" table:style-name="ce1">
            <text:p>6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79000" table:style-name="ce1">
            <text:p>7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005000" table:style-name="ce1">
            <text:p>20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2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2879000" table:style-name="ce1">
            <text:p>228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60000" table:style-name="ce1">
            <text:p>9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762000" table:style-name="ce1">
            <text:p>17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208000" table:style-name="ce1">
            <text:p>12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63000" table:style-name="ce1">
            <text:p>20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091000" table:style-name="ce1">
            <text:p>20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437000" table:style-name="ce1">
            <text:p>24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418000" table:style-name="ce1">
            <text:p>44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756000" table:style-name="ce1">
            <text:p>27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vent &amp; RICU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357000" table:style-name="ce1">
            <text:p>33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4550000" table:style-name="ce1">
            <text:p>345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107000" table:style-name="ce1">
            <text:p>11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842000" table:style-name="ce1">
            <text:p>8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600000" table:style-name="ce1">
            <text:p>1600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861000" table:style-name="ce1">
            <text:p>8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74000" table:style-name="ce1">
            <text:p>2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619000" table:style-name="ce1">
            <text:p>1619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vid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045000" table:style-name="ce1">
            <text:p>30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410000" table:style-name="ce1">
            <text:p>4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4560000" table:style-name="ce1">
            <text:p>45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90000" table:style-name="ce1">
            <text:p>13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1868000" table:style-name="ce1">
            <text:p>18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096000" table:style-name="ce1">
            <text:p>10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888000" table:style-name="ce1">
            <text:p>18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4480000" table:style-name="ce1">
            <text:p>44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085000" table:style-name="ce1">
            <text:p>20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59000" table:style-name="ce1">
            <text:p>559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74000" table:style-name="ce1">
            <text:p>10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130000" table:style-name="ce1">
            <text:p>31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952000" table:style-name="ce1">
            <text:p>19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Terror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413000" table:style-name="ce1">
            <text:p>341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645000" table:style-name="ce1">
            <text:p>6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723000" table:style-name="ce1">
            <text:p>7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37000" table:style-name="ce1">
            <text:p>4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127000" table:style-name="ce1">
            <text:p>11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8097000" table:style-name="ce1">
            <text:p>80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524000" table:style-name="ce1">
            <text:p>75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4294000" table:style-name="ce1">
            <text:p>142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35000" table:style-name="ce1">
            <text:p>7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999000" table:style-name="ce1">
            <text:p>9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538000" table:style-name="ce1">
            <text:p>25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355000" table:style-name="ce1">
            <text:p>13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024000" table:style-name="ce1">
            <text:p>70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057000" table:style-name="ce1">
            <text:p>10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6543000" table:style-name="ce1">
            <text:p>65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inciple Private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315000" table:style-name="ce1">
            <text:p>3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743000" table:style-name="ce1">
            <text:p>37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821000" table:style-name="ce1">
            <text:p>28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918000" table:style-name="ce1">
            <text:p>9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42000" table:style-name="ce1">
            <text:p>11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010000" table:style-name="ce1">
            <text:p>10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802000" table:style-name="ce1">
            <text:p>18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2993000" table:style-name="ce1">
            <text:p>329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6334000" table:style-name="ce1">
            <text:p>63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227000" table:style-name="ce1">
            <text:p>22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7427000" table:style-name="ce1">
            <text:p>274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88000" table:style-name="ce1">
            <text:p>31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429000" table:style-name="ce1">
            <text:p>14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074000" table:style-name="ce1">
            <text:p>50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38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8237000" table:style-name="ce1">
            <text:p>82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1257000" table:style-name="ce1">
            <text:p>112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ecurit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987000" table:style-name="ce1">
            <text:p>29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746000" table:style-name="ce1">
            <text:p>27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015000" table:style-name="ce1">
            <text:p>10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25000" table:style-name="ce1">
            <text:p>425000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033000" table:style-name="ce1">
            <text:p>10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720000" table:style-name="ce1">
            <text:p>17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928000" table:style-name="ce1">
            <text:p>19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090000" table:style-name="ce1">
            <text:p>30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381000" table:style-name="ce1">
            <text:p>13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475000" table:style-name="ce1">
            <text:p>14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093000" table:style-name="ce1">
            <text:p>10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14000" table:style-name="ce1">
            <text:p>91400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inance Speci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50000" table:style-name="ce1">
            <text:p>3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392000" table:style-name="ce1">
            <text:p>13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712000" table:style-name="ce1">
            <text:p>317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17000" table:style-name="ce1">
            <text:p>8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Miss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127000" table:style-name="ce1">
            <text:p>11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55000" table:style-name="ce1">
            <text:p>5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173000" table:style-name="ce1">
            <text:p>11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397000" table:style-name="ce1">
            <text:p>43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528000" table:style-name="ce1">
            <text:p>15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4131000" table:style-name="ce1">
            <text:p>141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99000" table:style-name="ce1">
            <text:p>26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502000" table:style-name="ce1">
            <text:p>25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581000" table:style-name="ce1">
            <text:p>15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2094000" table:style-name="ce1">
            <text:p>20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16000" table:style-name="ce1">
            <text:p>15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445000" table:style-name="ce1">
            <text:p>14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542000" table:style-name="ce1">
            <text:p>5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887000" table:style-name="ce1">
            <text:p>8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515000" table:style-name="ce1">
            <text:p>65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484000" table:style-name="ce1">
            <text:p>24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3378000" table:style-name="ce1">
            <text:p>33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3</text:p>
          </table:table-cell>
          <table:table-cell office:value-type="float" office:value="5315000" table:style-name="ce1">
            <text:p>53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75000" table:style-name="ce1">
            <text:p>3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5001000" table:style-name="ce1">
            <text:p>50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35000" table:style-name="ce1">
            <text:p>24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 Profession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61000" table:style-name="ce1">
            <text:p>25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952000" table:style-name="ce1">
            <text:p>9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740000" table:style-name="ce1">
            <text:p>37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1850000" table:style-name="ce1">
            <text:p>218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78000" table:style-name="ce1">
            <text:p>4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62000" table:style-name="ce1">
            <text:p>2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1546000" table:style-name="ce1">
            <text:p>115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1153000" table:style-name="ce1">
            <text:p>311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724000" table:style-name="ce1">
            <text:p>37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917000" table:style-name="ce1">
            <text:p>9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320000" table:style-name="ce1">
            <text:p>13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46000" table:style-name="ce1">
            <text:p>9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88000" table:style-name="ce1">
            <text:p>9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984000" table:style-name="ce1">
            <text:p>19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545000" table:style-name="ce1">
            <text:p>15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419000" table:style-name="ce1">
            <text:p>4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Midlands &amp; Wal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9221000" table:style-name="ce1">
            <text:p>192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9798000" table:style-name="ce1">
            <text:p>97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, Information an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ercial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23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423000" table:style-name="ce1">
            <text:p>4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835000" table:style-name="ce1">
            <text:p>8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644000" table:style-name="ce1">
            <text:p>6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809000" table:style-name="ce1">
            <text:p>18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810000" table:style-name="ce1">
            <text:p>18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083000" table:style-name="ce1">
            <text:p>10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463000" table:style-name="ce1">
            <text:p>4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908000" table:style-name="ce1">
            <text:p>9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65000" table:style-name="ce1">
            <text:p>2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340000" table:style-name="ce1">
            <text:p>3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204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76000" table:style-name="ce1">
            <text:p>7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4538000" table:style-name="ce1">
            <text:p>445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665000" table:style-name="ce1">
            <text:p>6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47000" table:style-name="ce1">
            <text:p>4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18000" table:style-name="ce1">
            <text:p>3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6324000" table:style-name="ce1">
            <text:p>63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2529000" table:style-name="ce1">
            <text:p>225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 and P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6633000" table:style-name="ce1">
            <text:p>66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4598000" table:style-name="ce1">
            <text:p>45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ercial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342000" table:style-name="ce1">
            <text:p>3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5</text:p>
          </table:table-cell>
          <table:table-cell office:value-type="float" office:value="591000" table:style-name="ce1">
            <text:p>5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8694000" table:style-name="ce1">
            <text:p>86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421000" table:style-name="ce1">
            <text:p>104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086000" table:style-name="ce1">
            <text:p>100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689000" table:style-name="ce1">
            <text:p>6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695000" table:style-name="ce1">
            <text:p>26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817000" table:style-name="ce1">
            <text:p>18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642000" table:style-name="ce1">
            <text:p>6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Re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 Salary Cost and FTE of Reports Rolled up into HO5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593000" table:style-name="ce1">
            <text:p>5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731000" table:style-name="ce1">
            <text:p>27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712000" table:style-name="ce1">
            <text:p>17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756000" table:style-name="ce1">
            <text:p>27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231000" table:style-name="ce1">
            <text:p>2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w Clifford</meta:initial-creator>
    <dc:creator>Clifford Andrew</dc:creator>
    <meta:creation-date>2015-06-05T18:17:20Z</meta:creation-date>
    <dc:date>2022-10-31T16:37:42Z</dc:date>
  </office:meta>
</office:document-meta>
</file>