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complex="Calibri" fo:font-weight="bold" style:font-weight-asian="bold" fo:color="#000000" fo:font-size="14pt" style:font-size-asian="14pt"/>
    </style:style>
    <style:style style:name="P3" style:parent-style-name="Normal" style:family="paragraph">
      <style:paragraph-properties fo:line-height="100%"/>
      <style:text-properties style:font-name-complex="Calibri" fo:font-style="italic" style:font-style-asian="italic" fo:color="#000000"/>
    </style:style>
    <style:style style:name="TableColumn5" style:family="table-column">
      <style:table-column-properties style:column-width="2.4284in"/>
    </style:style>
    <style:style style:name="TableColumn6" style:family="table-column">
      <style:table-column-properties style:column-width="1.702in"/>
    </style:style>
    <style:style style:name="TableColumn7" style:family="table-column">
      <style:table-column-properties style:column-width="2.9486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11"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Row17" style:family="table-row">
      <style:table-row-properties style:min-row-height="0.2277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20"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23" style:parent-style-name="Normal" style:family="paragraph">
      <style:paragraph-properties fo:margin-bottom="0.0416in" fo:line-height="100%"/>
    </style:style>
    <style:style style:name="T24" style:parent-style-name="DefaultParagraphFont" style:family="text">
      <style:text-properties style:font-name-asian="Times New Roman" style:font-name-complex="Calibri" fo:font-weight="bold" style:font-weight-asian="bold" fo:color="#000000" style:language-asian="en" style:country-asian="GB"/>
    </style:style>
    <style:style style:name="T25" style:parent-style-name="DefaultParagraphFont" style:family="text">
      <style:text-properties style:font-name-asian="Times New Roman" style:font-name-complex="Calibri" fo:font-weight="bold" style:font-weight-asian="bold" fo:color="#000000" style:language-asian="en" style:country-asian="GB"/>
    </style:style>
    <style:style style:name="T26" style:parent-style-name="DefaultParagraphFont" style:family="text">
      <style:text-properties style:font-name-asian="Times New Roman" style:font-name-complex="Calibri" fo:color="#000000"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margin-bottom="0.0416in" fo:line-height="100%"/>
    </style:style>
    <style:style style:name="T29" style:parent-style-name="DefaultParagraphFont" style:family="text">
      <style:text-properties style:font-name-asian="Times New Roman" style:font-name-complex="Calibri" fo:font-weight="bold" style:font-weight-asian="bold" fo:color="#000000" style:language-asian="en" style:country-asian="GB"/>
    </style:style>
    <style:style style:name="T30" style:parent-style-name="DefaultParagraphFont" style:family="text">
      <style:text-properties style:font-name-asian="Times New Roman" style:font-name-complex="Calibri" fo:color="#000000" style:language-asian="en" style:country-asian="GB"/>
    </style:style>
    <style:style style:name="P31" style:parent-style-name="Normal" style:family="paragraph">
      <style:paragraph-properties fo:margin-bottom="0.0416in" fo:line-height="100%"/>
      <style:text-properties style:font-name-asian="Times New Roman" style:font-name-complex="Calibri" fo:font-weight="bold" style:font-weight-asian="bold" fo:color="#000000" style:language-asian="en" style:country-asian="GB"/>
    </style:style>
    <style:style style:name="P32" style:parent-style-name="Normal" style:family="paragraph">
      <style:paragraph-properties fo:margin-bottom="0.0833in" fo:line-height="100%"/>
      <style:text-properties style:font-name-complex="Calibri" fo:font-weight="bold" style:font-weight-asian="bold" fo:color="#000000"/>
    </style:style>
    <style:style style:name="P33" style:parent-style-name="Normal" style:family="paragraph">
      <style:paragraph-properties fo:margin-bottom="0.0833in" fo:line-height="100%"/>
      <style:text-properties style:font-name-complex="Calibri" fo:font-weight="bold" style:font-weight-asian="bold" fo:color="#000000"/>
    </style:style>
    <style:style style:name="TableColumn35" style:family="table-column">
      <style:table-column-properties style:column-width="1.7215in"/>
    </style:style>
    <style:style style:name="TableColumn36" style:family="table-column">
      <style:table-column-properties style:column-width="1.0312in"/>
    </style:style>
    <style:style style:name="TableColumn37" style:family="table-column">
      <style:table-column-properties style:column-width="0.618in"/>
    </style:style>
    <style:style style:name="TableColumn38" style:family="table-column">
      <style:table-column-properties style:column-width="0.618in"/>
    </style:style>
    <style:style style:name="TableColumn39" style:family="table-column">
      <style:table-column-properties style:column-width="0.618in"/>
    </style:style>
    <style:style style:name="TableColumn40" style:family="table-column">
      <style:table-column-properties style:column-width="0.618in"/>
    </style:style>
    <style:style style:name="TableColumn41" style:family="table-column">
      <style:table-column-properties style:column-width="0.618in"/>
    </style:style>
    <style:style style:name="TableColumn42" style:family="table-column">
      <style:table-column-properties style:column-width="0.618in"/>
    </style:style>
    <style:style style:name="TableColumn43" style:family="table-column">
      <style:table-column-properties style:column-width="0.618in"/>
    </style:style>
    <style:style style:name="Table34" style:family="table">
      <style:table-properties style:width="7.0791in" fo:margin-left="0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0833in" fo:line-height="100%"/>
    </style:style>
    <style:style style:name="T87" style:parent-style-name="DefaultParagraphFont" style:family="text">
      <style:text-properties style:font-name-asian="Times New Roman" style:font-name-complex="Calibri" fo:color="#000000" style:language-asian="en" style:country-asian="GB"/>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0833in" fo:line-height="100%"/>
      <style:text-properties style:font-name-asian="Times New Roman" style:font-name-complex="Calibri" fo:font-weight="bold" style:font-weight-asian="bold" fo:color="#000000" style:language-asian="en" style:country-asian="GB"/>
    </style:style>
    <style:style style:name="P102" style:parent-style-name="Normal" style:family="paragraph">
      <style:paragraph-properties fo:margin-bottom="0.0833in" fo:line-height="100%"/>
      <style:text-properties style:font-name-complex="Calibri" fo:font-weight="bold" style:font-weight-asian="bold" fo:color="#000000"/>
    </style:style>
    <style:style style:name="P103" style:parent-style-name="Normal" style:family="paragraph">
      <style:paragraph-properties fo:margin-bottom="0.0833in" fo:line-height="100%">
        <style:tab-stops>
          <style:tab-stop style:type="left" style:position="4.802in"/>
          <style:tab-stop style:type="left" style:position="6.5937in"/>
        </style:tab-stops>
      </style:paragraph-properties>
      <style:text-properties style:font-name-complex="Calibri" fo:font-weight="bold" style:font-weight-asian="bold" fo:color="#000000"/>
    </style:style>
    <style:style style:name="P104" style:parent-style-name="Normal" style:family="paragraph">
      <style:paragraph-properties style:text-autospace="none" fo:margin-bottom="0.0833in" fo:line-height="100%"/>
      <style:text-properties style:font-name-complex="Calibri" fo:color="#000000"/>
    </style:style>
    <style:style style:name="P105" style:parent-style-name="Normal" style:family="paragraph">
      <style:paragraph-properties style:text-autospace="none" fo:margin-bottom="0.0833in" fo:line-height="100%"/>
      <style:text-properties style:font-name-complex="Calibri" fo:color="#000000"/>
    </style:style>
    <style:style style:name="P106" style:parent-style-name="Normal" style:family="paragraph">
      <style:paragraph-properties style:text-autospace="none" fo:margin-bottom="0.0833in" fo:line-height="100%"/>
      <style:text-properties style:font-name-complex="Calibri" fo:color="#000000"/>
    </style:style>
    <style:style style:name="P107" style:parent-style-name="Normal" style:family="paragraph">
      <style:paragraph-properties style:text-autospace="none" fo:margin-bottom="0.0833in" fo:line-height="100%"/>
    </style:style>
    <style:style style:name="T108" style:parent-style-name="DefaultParagraphFont" style:family="text">
      <style:text-properties style:font-name-complex="Calibri"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ext-autospace="none" fo:margin-bottom="0.0833in" fo:line-height="100%"/>
      <style:text-properties style:font-name-complex="Calibri" fo:color="#000000"/>
    </style:style>
    <style:style style:name="P112" style:parent-style-name="Normal" style:family="paragraph">
      <style:paragraph-properties fo:break-before="page" style:text-autospace="none" fo:margin-bottom="0.0416in" fo:line-height="100%"/>
      <style:text-properties style:font-name-complex="Calibri" fo:font-weight="bold" style:font-weight-asian="bold" fo:color="#000000"/>
    </style:style>
    <style:style style:name="P113" style:parent-style-name="Normal" style:family="paragraph">
      <style:paragraph-properties style:text-autospace="none" fo:margin-bottom="0.0416in" fo:line-height="100%"/>
    </style:style>
    <style:style style:name="T114" style:parent-style-name="DefaultParagraphFont" style:family="text">
      <style:text-properties style:font-name-complex="Calibri" fo:color="#000000" style:language-asian="en" style:country-asian="GB"/>
    </style:style>
    <style:style style:name="P115" style:parent-style-name="Normal" style:family="paragraph">
      <style:paragraph-properties fo:text-align="center" fo:margin-bottom="0.1666in" fo:line-height="100%"/>
      <style:text-properties fo:font-weight="bold" style:font-weight-asian="bold"/>
    </style:style>
    <style:style style:name="P116" style:parent-style-name="ListParagraph" style:family="paragraph">
      <style:paragraph-properties fo:margin-bottom="0.0416in" fo:margin-left="0.0986in" fo:text-indent="-0.1972in">
        <style:tab-stops/>
      </style:paragraph-properties>
    </style:style>
    <style:style style:name="T117" style:parent-style-name="DefaultParagraphFont" style:family="text">
      <style:text-properties style:font-name="Calibri" fo:font-style="italic" style:font-style-asian="italic" fo:font-size="11pt" style:font-size-asian="11pt" style:font-size-complex="11pt"/>
    </style:style>
    <style:style style:name="T11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19" style:parent-style-name="DefaultParagraphFont" style:family="text">
      <style:text-properties style:font-name="Calibri" fo:font-style="italic" style:font-style-asian="italic" fo:font-size="11pt" style:font-size-asian="11pt" style:font-size-complex="11pt"/>
    </style:style>
    <style:style style:name="T120" style:parent-style-name="DefaultParagraphFont" style:family="text">
      <style:text-properties style:font-name="Calibri" fo:font-style="italic" style:font-style-asian="italic" fo:font-size="11pt" style:font-size-asian="11pt" style:font-size-complex="11pt"/>
    </style:style>
    <style:style style:name="P121" style:parent-style-name="ListParagraph" style:family="paragraph">
      <style:paragraph-properties fo:margin-bottom="0.0833in" fo:margin-left="0.0986in">
        <style:tab-stops/>
      </style:paragraph-properties>
      <style:text-properties style:font-name="Calibri" fo:font-style="italic" style:font-style-asian="italic" fo:font-size="11pt" style:font-size-asian="11pt" style:font-size-complex="11pt"/>
    </style:style>
    <style:style style:name="P122" style:parent-style-name="ListParagraph" style:family="paragraph">
      <style:paragraph-properties fo:margin-bottom="0.0416in" fo:margin-left="0.0986in" fo:text-indent="-0.1972in">
        <style:tab-stops/>
      </style:paragraph-properties>
    </style:style>
    <style:style style:name="T123" style:parent-style-name="DefaultParagraphFont" style:family="text">
      <style:text-properties style:font-name="Calibri" fo:font-style="italic" style:font-style-asian="italic" fo:font-size="11pt" style:font-size-asian="11pt" style:font-size-complex="11pt"/>
    </style:style>
    <style:style style:name="T12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25" style:parent-style-name="DefaultParagraphFont" style:family="text">
      <style:text-properties style:font-name="Calibri" fo:font-style="italic" style:font-style-asian="italic" fo:font-size="11pt" style:font-size-asian="11pt" style:font-size-complex="11pt"/>
    </style:style>
    <style:style style:name="T126" style:parent-style-name="DefaultParagraphFont" style:family="text">
      <style:text-properties style:font-name="Calibri" fo:font-style="italic" style:font-style-asian="italic" fo:font-size="11pt" style:font-size-asian="11pt" style:font-size-complex="11pt"/>
    </style:style>
    <style:style style:name="T127" style:parent-style-name="DefaultParagraphFont" style:family="text">
      <style:text-properties style:font-name="Calibri" fo:font-style="italic" style:font-style-asian="italic" fo:font-size="11pt" style:font-size-asian="11pt" style:font-size-complex="11pt"/>
    </style:style>
    <style:style style:name="P128" style:parent-style-name="ListParagraph" style:family="paragraph">
      <style:paragraph-properties fo:margin-bottom="0.0833in" fo:margin-left="0.0986in">
        <style:tab-stops/>
      </style:paragraph-properties>
      <style:text-properties style:font-name="Calibri" fo:font-style="italic" style:font-style-asian="italic" fo:font-size="11pt" style:font-size-asian="11pt" style:font-size-complex="11pt"/>
    </style:style>
    <style:style style:name="P129" style:parent-style-name="ListParagraph" style:family="paragraph">
      <style:paragraph-properties fo:margin-bottom="0.0833in" fo:margin-left="0.0986in" fo:text-indent="-0.1972in">
        <style:tab-stops/>
      </style:paragraph-properties>
    </style:style>
    <style:style style:name="T130" style:parent-style-name="DefaultParagraphFont" style:family="text">
      <style:text-properties style:font-name="Calibri" fo:font-style="italic" style:font-style-asian="italic" fo:font-size="11pt" style:font-size-asian="11pt" style:font-size-complex="11pt"/>
    </style:style>
    <style:style style:name="T131"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2" style:parent-style-name="DefaultParagraphFont" style:family="text">
      <style:text-properties style:font-name="Calibri" fo:font-style="italic" style:font-style-asian="italic" fo:font-size="11pt" style:font-size-asian="11pt" style:font-size-complex="11pt"/>
    </style:style>
    <style:style style:name="T133" style:parent-style-name="DefaultParagraphFont" style:family="text">
      <style:text-properties style:font-name="Calibri" fo:font-style="italic" style:font-style-asian="italic" fo:font-size="11pt" style:font-size-asian="11pt" style:font-size-complex="11pt"/>
    </style:style>
    <style:style style:name="T134" style:parent-style-name="DefaultParagraphFont" style:family="text">
      <style:text-properties style:font-name="Calibri" fo:font-style="italic" style:font-style-asian="italic" fo:font-size="11pt" style:font-size-asian="11pt" style:font-size-complex="11pt"/>
    </style:style>
    <style:style style:name="P135" style:parent-style-name="ListParagraph" style:family="paragraph">
      <style:paragraph-properties fo:margin-bottom="0.0833in" fo:margin-left="0.0986in" fo:text-indent="-0.1972in">
        <style:tab-stops/>
      </style:paragraph-properties>
    </style:style>
    <style:style style:name="T136" style:parent-style-name="DefaultParagraphFont" style:family="text">
      <style:text-properties style:font-name="Calibri" fo:font-style="italic" style:font-style-asian="italic" fo:font-size="11pt" style:font-size-asian="11pt" style:font-size-complex="11pt"/>
    </style:style>
    <style:style style:name="T137"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8" style:parent-style-name="DefaultParagraphFont" style:family="text">
      <style:text-properties style:font-name="Calibri" fo:font-style="italic" style:font-style-asian="italic" fo:font-size="11pt" style:font-size-asian="11pt" style:font-size-complex="11pt"/>
    </style:style>
    <style:style style:name="T139" style:parent-style-name="DefaultParagraphFont" style:family="text">
      <style:text-properties style:font-name="Calibri" fo:font-style="italic" style:font-style-asian="italic" fo:font-size="11pt" style:font-size-asian="11pt" style:font-size-complex="11pt"/>
    </style:style>
    <style:style style:name="T140" style:parent-style-name="DefaultParagraphFont" style:family="text">
      <style:text-properties style:font-name="Calibri" fo:font-style="italic" style:font-style-asian="italic" fo:font-size="11pt" style:font-size-asian="11pt" style:font-size-complex="11pt"/>
    </style:style>
    <style:style style:name="T141" style:parent-style-name="DefaultParagraphFont" style:family="text">
      <style:text-properties style:font-name="Calibri" fo:font-style="italic" style:font-style-asian="italic" fo:font-size="11pt" style:font-size-asian="11pt" style:font-size-complex="11pt"/>
    </style:style>
    <style:style style:name="P142" style:parent-style-name="Normal" style:family="paragraph">
      <style:paragraph-properties fo:margin-bottom="0in" fo:line-height="100%" fo:margin-left="0.0986in" fo:text-indent="-0.1972in">
        <style:tab-stops/>
      </style:paragraph-properties>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in" fo:line-height="100%" fo:margin-left="0.3937in" fo:text-indent="-0.1965in">
        <style:tab-stops/>
      </style:paragraph-properties>
      <style:text-properties style:font-name-asian="Times New Roman" style:font-name-complex="Calibri" fo:font-style="italic" style:font-style-asian="italic"/>
    </style:style>
    <style:style style:name="P147" style:parent-style-name="Normal" style:family="paragraph">
      <style:paragraph-properties fo:margin-bottom="0in" fo:line-height="100%" fo:margin-left="0.3937in" fo:text-indent="-0.1965in">
        <style:tab-stops/>
      </style:paragraph-properties>
      <style:text-properties style:font-name-asian="Times New Roman" style:font-name-complex="Calibri" fo:font-style="italic" style:font-style-asian="italic"/>
    </style:style>
    <style:style style:name="P148" style:parent-style-name="Normal" style:family="paragraph">
      <style:paragraph-properties fo:margin-bottom="0in" fo:line-height="100%" fo:margin-left="0.3937in" fo:text-indent="-0.1965in">
        <style:tab-stops/>
      </style:paragraph-properties>
      <style:text-properties style:font-name-asian="Times New Roman" style:font-name-complex="Calibri" fo:font-style="italic" style:font-style-asian="italic"/>
    </style:style>
    <style:style style:name="P149" style:parent-style-name="Normal" style:family="paragraph">
      <style:paragraph-properties fo:margin-bottom="0in" fo:line-height="100%" fo:margin-left="0.3937in" fo:text-indent="-0.1965in">
        <style:tab-stops/>
      </style:paragraph-properties>
    </style:style>
    <style:style style:name="T150" style:parent-style-name="DefaultParagraphFont" style:family="text">
      <style:text-properties style:font-name-asian="Times New Roman" style:font-name-complex="Calibri" fo:font-style="italic" style:font-style-asian="italic"/>
    </style:style>
    <style:style style:name="T151" style:parent-style-name="DefaultParagraphFont" style:family="text">
      <style:text-properties style:font-name-asian="Times New Roman" style:font-name-complex="Calibri" fo:font-style="italic" style:font-style-asian="italic"/>
    </style:style>
    <style:style style:name="P152" style:parent-style-name="Normal" style:family="paragraph">
      <style:paragraph-properties fo:margin-bottom="0in" fo:line-height="100%" fo:margin-left="0.3937in" fo:text-indent="-0.1965in">
        <style:tab-stops/>
      </style:paragraph-properties>
    </style:style>
    <style:style style:name="T153" style:parent-style-name="DefaultParagraphFont" style:family="text">
      <style:text-properties style:font-name-asian="Times New Roman" style:font-name-complex="Calibri" fo:font-style="italic" style:font-style-asian="italic"/>
    </style:style>
    <style:style style:name="P154" style:parent-style-name="Normal" style:family="paragraph">
      <style:paragraph-properties fo:break-before="page" style:text-autospace="none" fo:margin-bottom="0.0833in" fo:line-height="100%"/>
      <style:text-properties style:font-name-complex="Calibri" fo:font-weight="bold" style:font-weight-asian="bold" fo:color="#000000"/>
    </style:style>
    <style:style style:name="P155" style:parent-style-name="ListParagraph" style:family="paragraph">
      <style:paragraph-properties fo:margin-bottom="0.0416in"/>
    </style:style>
    <style:style style:name="T15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57" style:parent-style-name="DefaultParagraphFont" style:family="text">
      <style:text-properties style:font-name="Calibri" style:font-name-complex="Calibri" style:font-weight-complex="bold" fo:color="#000000" fo:font-size="11pt" style:font-size-asian="11pt" style:font-size-complex="11pt"/>
    </style:style>
    <style:style style:name="P158"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59" style:parent-style-name="ListParagraph" style:family="paragraph">
      <style:paragraph-properties fo:margin-bottom="0.0833in" fo:margin-left="0.7479in" fo:text-indent="-0.2479in">
        <style:tab-stops/>
      </style:paragraph-properties>
      <style:text-properties style:font-name="Calibri" style:font-name-complex="Calibri" style:font-weight-complex="bold" fo:color="#000000" fo:font-size="11pt" style:font-size-asian="11pt" style:font-size-complex="11pt"/>
    </style:style>
    <style:style style:name="P160" style:parent-style-name="ListParagraph" style:family="paragraph">
      <style:paragraph-properties fo:margin-bottom="0.0416in"/>
    </style:style>
    <style:style style:name="T16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62" style:parent-style-name="DefaultParagraphFont" style:family="text">
      <style:text-properties style:font-name="Calibri" style:font-name-complex="Calibri" style:font-weight-complex="bold" fo:color="#000000" fo:font-size="11pt" style:font-size-asian="11pt" style:font-size-complex="11pt"/>
    </style:style>
    <style:style style:name="P163"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4"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5" style:parent-style-name="ListParagraph" style:family="paragraph">
      <style:paragraph-properties fo:margin-bottom="0.0416in"/>
      <style:text-properties style:font-name="Calibri" style:font-name-complex="Calibri" style:font-weight-complex="bold" fo:color="#000000" fo:font-size="11pt" style:font-size-asian="11pt" style:font-size-complex="11pt"/>
    </style:style>
    <style:style style:name="P166" style:parent-style-name="ListParagraph" style:family="paragraph">
      <style:paragraph-properties fo:margin-bottom="0.0833in" fo:margin-left="0.7479in" fo:text-indent="-0.2479in">
        <style:tab-stops/>
      </style:paragraph-properties>
      <style:text-properties style:font-name="Calibri" style:font-name-complex="Calibri" style:font-weight-complex="bold" fo:color="#000000" fo:font-size="11pt" style:font-size-asian="11pt" style:font-size-complex="11pt"/>
    </style:style>
    <style:style style:name="P167" style:parent-style-name="ListParagraph" style:family="paragraph">
      <style:paragraph-properties fo:margin-bottom="0.0416in"/>
    </style:style>
    <style:style style:name="T168" style:parent-style-name="DefaultParagraphFont" style:family="text">
      <style:text-properties style:font-name="Calibri" style:font-name-complex="Calibri" fo:font-weight="bold" style:font-weight-asian="bold" fo:color="#000000" fo:font-size="11pt" style:font-size-asian="11pt" style:font-size-complex="11pt"/>
    </style:style>
    <style:style style:name="P169" style:parent-style-name="ListParagraph" style:family="paragraph">
      <style:paragraph-properties fo:margin-bottom="0.0416in"/>
    </style:style>
    <style:style style:name="T170" style:parent-style-name="DefaultParagraphFont" style:family="text">
      <style:text-properties style:font-name="Calibri" style:font-name-complex="Calibri" fo:color="#000000" fo:font-size="11pt" style:font-size-asian="11pt" style:font-size-complex="11pt"/>
    </style:style>
    <style:style style:name="T171" style:parent-style-name="DefaultParagraphFont" style:family="text">
      <style:text-properties style:font-name="Calibri" style:font-name-complex="Calibri" fo:color="#000000" fo:font-size="11pt" style:font-size-asian="11pt" style:font-size-complex="11pt"/>
    </style:style>
    <style:style style:name="P172" style:parent-style-name="ListParagraph" style:family="paragraph">
      <style:paragraph-properties fo:margin-bottom="0.0833in" fo:margin-left="0.7479in" fo:text-indent="-0.2479in">
        <style:tab-stops/>
      </style:paragraph-properties>
      <style:text-properties style:font-name="Calibri" style:font-name-complex="Calibri" style:font-weight-complex="bold" fo:color="#000000" fo:font-size="11pt" style:font-size-asian="11pt" style:font-size-complex="11pt"/>
    </style:style>
    <style:style style:name="P173" style:parent-style-name="ListParagraph" style:family="paragraph">
      <style:paragraph-properties fo:margin-bottom="0.0416in"/>
      <style:text-properties style:font-name="Calibri" style:font-name-complex="Calibri" fo:font-weight="bold" style:font-weight-asian="bold" fo:color="#000000" fo:font-size="11pt" style:font-size-asian="11pt" style:font-size-complex="11pt"/>
    </style:style>
    <style:style style:name="P174" style:parent-style-name="ListParagraph" style:family="paragraph">
      <style:text-properties style:font-name="Calibri" style:font-name-complex="Calibri" fo:color="#000000" fo:font-size="11pt" style:font-size-asian="11pt" style:font-size-complex="11pt"/>
    </style:style>
    <style:style style:name="P175" style:parent-style-name="ListParagraph" style:family="paragraph">
      <style:text-properties style:font-name="Calibri" style:font-name-complex="Calibri" fo:color="#000000" fo:font-size="11pt" style:font-size-asian="11pt" style:font-size-complex="11pt"/>
    </style:style>
    <style:style style:name="P176" style:parent-style-name="ListParagraph" style:family="paragraph">
      <style:text-properties style:font-name="Calibri" style:font-name-complex="Calibri" fo:color="#000000" fo:font-size="11pt" style:font-size-asian="11pt" style:font-size-complex="11pt"/>
    </style:style>
    <style:style style:name="P177" style:parent-style-name="ListParagraph" style:family="paragraph">
      <style:paragraph-properties fo:margin-bottom="0.0416in"/>
      <style:text-properties style:font-name="Calibri" style:font-name-complex="Calibri" fo:color="#000000" fo:font-size="11pt" style:font-size-asian="11pt" style:font-size-complex="11pt"/>
    </style:style>
    <style:style style:name="P178" style:parent-style-name="ListParagraph" style:family="paragraph">
      <style:paragraph-properties fo:margin-bottom="0.0833in" fo:margin-left="0.7479in" fo:text-indent="-0.2479in">
        <style:tab-stops/>
      </style:paragraph-properties>
      <style:text-properties style:font-name="Calibri" style:font-name-complex="Calibri" fo:color="#000000" fo:font-size="11pt" style:font-size-asian="11pt" style:font-size-complex="11pt"/>
    </style:style>
    <style:style style:name="P179" style:parent-style-name="ListParagraph" style:family="paragraph">
      <style:paragraph-properties fo:margin-bottom="0.0833in" fo:margin-left="0.2479in" fo:text-indent="-0.2479in">
        <style:tab-stops/>
      </style:paragraph-properties>
    </style:style>
    <style:style style:name="T1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81" style:parent-style-name="DefaultParagraphFont" style:family="text">
      <style:text-properties style:font-name="Calibri" style:font-name-complex="Calibri" fo:color="#000000" fo:font-size="11pt" style:font-size-asian="11pt" style:font-size-complex="11pt"/>
    </style:style>
    <style:style style:name="T1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83" style:parent-style-name="DefaultParagraphFont" style:family="text">
      <style:text-properties style:font-name="Calibri" style:font-name-complex="Calibri" fo:color="#000000" fo:font-size="11pt" style:font-size-asian="11pt" style:font-size-complex="11pt"/>
    </style:style>
    <style:style style:name="T184" style:parent-style-name="DefaultParagraphFont" style:family="text">
      <style:text-properties style:font-name="Calibri" style:font-name-complex="Calibri" fo:color="#000000" fo:font-size="11pt" style:font-size-asian="11pt" style:font-size-complex="11pt"/>
    </style:style>
    <style:style style:name="P185" style:parent-style-name="ListParagraph" style:family="paragraph">
      <style:paragraph-properties fo:margin-bottom="0.0833in" fo:margin-left="0.2479in" fo:text-indent="-0.2479in">
        <style:tab-stops/>
      </style:paragraph-properties>
    </style:style>
    <style:style style:name="T18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189"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190"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P191" style:parent-style-name="ListParagraph" style:family="paragraph">
      <style:paragraph-properties fo:margin-bottom="0.0833in" fo:margin-left="0.2479in" fo:text-indent="-0.2479in">
        <style:tab-stops/>
      </style:paragraph-properties>
    </style:style>
    <style:style style:name="T19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93" style:parent-style-name="DefaultParagraphFont" style:family="text">
      <style:text-properties style:font-name="Calibri" style:font-name-complex="Calibri" style:font-weight-complex="bold" fo:color="#000000" fo:font-size="11pt" style:font-size-asian="11pt" style:font-size-complex="11pt"/>
    </style:style>
    <style:style style:name="P194" style:parent-style-name="ListParagraph" style:family="paragraph">
      <style:paragraph-properties fo:margin-bottom="0.0416in"/>
    </style:style>
    <style:style style:name="T19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196" style:parent-style-name="DefaultParagraphFont" style:family="text">
      <style:text-properties style:font-name="Calibri" style:font-name-complex="Calibri" style:font-weight-complex="bold" fo:color="#000000" fo:font-size="11pt" style:font-size-asian="11pt" style:font-size-complex="11pt"/>
    </style:style>
    <style:style style:name="T197" style:parent-style-name="DefaultParagraphFont" style:family="text">
      <style:text-properties style:font-name="Calibri" style:font-name-complex="Calibri" style:font-weight-complex="bold" fo:color="#000000" fo:font-size="11pt" style:font-size-asian="11pt" style:font-size-complex="11pt"/>
    </style:style>
    <style:style style:name="P198" style:parent-style-name="Normal" style:family="paragraph">
      <style:paragraph-properties fo:break-before="page" fo:margin-bottom="0in" fo:line-height="100%"/>
      <style:text-properties style:font-name-complex="Calibri" fo:font-weight="bold" style:font-weight-asian="bold" fo:color="#000000"/>
    </style:style>
    <style:style style:name="P199" style:parent-style-name="Normal" style:family="paragraph">
      <style:paragraph-properties fo:text-align="justify" fo:margin-bottom="0.0833in" fo:line-height="100%">
        <style:tab-stops>
          <style:tab-stop style:type="left" style:position="4.802in"/>
          <style:tab-stop style:type="left" style:position="6.5937in"/>
        </style:tab-stops>
      </style:paragraph-properties>
      <style:text-properties style:font-name-complex="Calibri" fo:font-weight="bold" style:font-weight-asian="bold" fo:color="#000000"/>
    </style:style>
    <style:style style:name="P200" style:parent-style-name="Normal" style:family="paragraph">
      <style:paragraph-properties fo:margin-bottom="0.0833in" fo:line-height="100%"/>
      <style:text-properties style:font-style-complex="italic" fo:color="#000000"/>
    </style:style>
    <style:style style:name="P201" style:parent-style-name="Normal" style:family="paragraph">
      <style:paragraph-properties fo:margin-bottom="0.0833in" fo:line-height="100%"/>
      <style:text-properties style:font-style-complex="italic" fo:color="#000000"/>
    </style:style>
    <style:style style:name="P202" style:parent-style-name="Normal" style:family="paragraph">
      <style:paragraph-properties fo:margin-bottom="0.0833in" fo:line-height="100%"/>
      <style:text-properties style:font-style-complex="italic" fo:color="#000000"/>
    </style:style>
    <style:style style:name="P203" style:parent-style-name="Normal" style:family="paragraph">
      <style:paragraph-properties fo:margin-bottom="0.0833in" fo:line-height="100%"/>
      <style:text-properties style:font-style-complex="italic" fo:color="#000000"/>
    </style:style>
    <style:style style:name="P204" style:parent-style-name="Normal" style:family="paragraph">
      <style:paragraph-properties fo:margin-bottom="0in" fo:line-height="100%"/>
      <style:text-properties fo:font-weight="bold" style:font-weight-asian="bold" style:font-style-complex="italic" fo:color="#000000"/>
    </style:style>
    <style:style style:name="P205" style:parent-style-name="Normal" style:family="paragraph">
      <style:paragraph-properties fo:margin-bottom="0in" fo:line-height="100%"/>
    </style:style>
    <style:style style:name="T206" style:parent-style-name="DefaultParagraphFont" style:family="text">
      <style:text-properties fo:font-weight="bold" style:font-weight-asian="bold" style:font-style-complex="italic" fo:color="#000000"/>
    </style:style>
    <style:style style:name="T207" style:parent-style-name="DefaultParagraphFont" style:family="text">
      <style:text-properties style:font-name-complex="Calibri" fo:font-weight="bold" style:font-weight-asian="bold" fo:color="#000000"/>
    </style:style>
    <style:style style:name="P208" style:parent-style-name="Normal" style:family="paragraph">
      <style:paragraph-properties fo:margin-bottom="0in" fo:line-height="100%"/>
    </style:style>
    <style:style style:name="T209" style:parent-style-name="DefaultParagraphFont" style:family="text">
      <style:text-properties fo:font-weight="bold" style:font-weight-asian="bold" style:font-style-complex="italic" fo:color="#000000"/>
    </style:style>
    <style:style style:name="T210" style:parent-style-name="DefaultParagraphFont" style:family="text">
      <style:text-properties fo:font-weight="bold" style:font-weight-asian="bold" style:font-style-complex="italic" fo:color="#000000" style:text-position="super 63.6%"/>
    </style:style>
    <style:style style:name="T211" style:parent-style-name="DefaultParagraphFont" style:family="text">
      <style:text-properties fo:font-weight="bold" style:font-weight-asian="bold" style:font-style-complex="italic" fo:color="#000000"/>
    </style:style>
    <style:style style:name="P212" style:parent-style-name="Normal" style:family="paragraph">
      <style:paragraph-properties fo:text-align="justify" fo:margin-bottom="0.0833in" fo:line-height="100%"/>
      <style:text-properties fo:font-style="italic" style:font-style-asian="italic" style:font-style-complex="italic" fo:color="#000000"/>
    </style:style>
    <style:style style:name="P213" style:parent-style-name="Normal" style:family="paragraph">
      <style:paragraph-properties fo:text-align="justify" fo:margin-bottom="0.0833in" fo:line-height="100%"/>
      <style:text-properties fo:font-style="italic" style:font-style-asian="italic" style:font-style-complex="italic" fo:color="#000000"/>
    </style:style>
    <style:style style:name="P214"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complex="Calibri" fo:font-weight="bold" style:font-weight-asian="bold" fo:color="#000000"/>
    </style:style>
    <style:style style:name="S1" style:family="section">
      <style:section-properties fo:margin-left="0in" fo:margin-right="0in" style:writing-mode="lr-tb">
        <style:columns fo:column-count="2" fo:column-gap="0.4916in"/>
      </style:section-properties>
    </style:style>
    <style:style style:name="P215" style:parent-style-name="Normal" style:family="paragraph">
      <style:paragraph-properties style:text-autospace="none" fo:margin-bottom="0in" fo:line-height="100%">
        <style:tab-stops>
          <style:tab-stop style:type="left" style:position="0.3937in"/>
        </style:tab-stops>
      </style:paragraph-properties>
      <style:text-properties style:font-name-complex="Calibri" fo:color="#000000"/>
    </style:style>
    <style:style style:name="P216" style:parent-style-name="Normal" style:family="paragraph">
      <style:paragraph-properties style:text-autospace="none" fo:margin-bottom="0in" fo:line-height="100%">
        <style:tab-stops>
          <style:tab-stop style:type="left" style:position="0.3937in"/>
        </style:tab-stops>
      </style:paragraph-properties>
      <style:text-properties style:font-name-complex="Calibri" fo:color="#000000"/>
    </style:style>
    <style:style style:name="P21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1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1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4"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5"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6"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2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4"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5"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6"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3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3"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4"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5"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6"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7"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8"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49"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0"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1"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P252" style:parent-style-name="Normal" style:family="paragraph">
      <style:paragraph-properties style:text-autospace="none" fo:margin-bottom="0in" fo:line-height="100%" fo:margin-left="0.0986in" fo:text-indent="-0.0986in">
        <style:tab-stops>
          <style:tab-stop style:type="left" style:position="0.2951in"/>
        </style:tab-stops>
      </style:paragraph-properties>
      <style:text-properties style:font-name-complex="Calibri" fo:color="#000000"/>
    </style:style>
    <style:style style:name="S2" style:family="section">
      <style:section-properties fo:margin-left="0in" fo:margin-right="0in" style:writing-mode="lr-tb"/>
    </style:style>
    <style:style style:name="P253" style:parent-style-name="Normal" style:family="paragraph">
      <style:paragraph-properties fo:margin-bottom="0in" fo:line-height="100%"/>
      <style:text-properties style:font-name-complex="Calibri" fo:color="#000000"/>
    </style:style>
    <style:style style:name="P254" style:parent-style-name="Normal" style:family="paragraph">
      <style:paragraph-properties fo:break-before="page" fo:border="0.0069in solid #000000" fo:padding-top="0.0138in" fo:padding-left="0.0555in" fo:padding-bottom="0.0138in" fo:padding-right="0.0555in" style:shadow="none" fo:line-height="100%" fo:background-color="#DBE5F1"/>
    </style:style>
    <style:style style:name="T255" style:parent-style-name="DefaultParagraphFont" style:family="text">
      <style:text-properties fo:font-weight="bold" style:font-weight-asian="bold" fo:color="#000000" fo:font-size="14pt" style:font-size-asian="14pt"/>
    </style:style>
    <style:style style:name="T256" style:parent-style-name="DefaultParagraphFont" style:family="text">
      <style:text-properties fo:color="#000000" fo:font-size="10pt" style:font-size-asian="10pt" style:font-size-complex="10pt"/>
    </style:style>
    <style:style style:name="P257" style:parent-style-name="Normal" style:family="paragraph">
      <style:paragraph-properties style:text-autospace="none" fo:margin-bottom="0.0833in" fo:line-height="100%"/>
      <style:text-properties fo:color="#000000"/>
    </style:style>
    <style:style style:name="P258" style:parent-style-name="Normal" style:family="paragraph">
      <style:paragraph-properties style:text-autospace="none" fo:margin-bottom="0.0833in" fo:line-height="1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ext-autospace="none" fo:margin-bottom="0.0833in" fo:line-height="100%"/>
      <style:text-properties fo:color="#000000"/>
    </style:style>
    <style:style style:name="P263" style:parent-style-name="Normal" style:family="paragraph">
      <style:paragraph-properties fo:margin-bottom="0.0833in" fo:line-height="100%" fo:background-color="#FFFFFF"/>
    </style:style>
    <style:style style:name="T264" style:parent-style-name="DefaultParagraphFont" style:family="text">
      <style:text-properties style:font-name-complex="Calibri" fo:color="#000000"/>
    </style:style>
    <style:style style:name="T265" style:parent-style-name="DefaultParagraphFont" style:family="text">
      <style:text-properties style:font-name-complex="Calibri" fo:color="#000000"/>
    </style:style>
    <style:style style:name="P266" style:parent-style-name="Normal" style:family="paragraph">
      <style:paragraph-properties style:text-autospace="none" fo:margin-bottom="0.0833in" fo:line-height="100%" fo:background-color="#FFFFFF"/>
      <style:text-properties style:font-name-complex="Calibri" fo:color="#000000"/>
    </style:style>
    <style:style style:name="P267" style:parent-style-name="Normal" style:family="paragraph">
      <style:paragraph-properties style:text-autospace="none" fo:margin-bottom="0.0416in" fo:line-height="100%"/>
      <style:text-properties style:font-name-complex="Calibri" fo:color="#000000"/>
    </style:style>
    <style:style style:name="P268"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69"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0"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1"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2"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73" style:parent-style-name="Normal" style:family="paragraph">
      <style:paragraph-properties fo:margin-bottom="0in" fo:line-height="100%"/>
      <style:text-properties style:font-name-complex="Calibri" fo:font-weight="bold" style:font-weight-asian="bold" fo:color="#000000"/>
    </style:style>
    <style:style style:name="P274" style:parent-style-name="Normal" style:family="paragraph">
      <style:paragraph-properties fo:margin-bottom="0.0416in" fo:line-height="100%"/>
    </style:style>
    <style:style style:name="T275" style:parent-style-name="DefaultParagraphFont" style:family="text">
      <style:text-properties style:font-name-complex="Calibri" fo:font-weight="bold" style:font-weight-asian="bold" fo:color="#000000"/>
    </style:style>
    <style:style style:name="T276" style:parent-style-name="DefaultParagraphFont" style:family="text">
      <style:text-properties style:font-name-complex="Calibri" fo:font-weight="bold" style:font-weight-asian="bold" fo:color="#000000"/>
    </style:style>
    <style:style style:name="T277" style:parent-style-name="DefaultParagraphFont" style:family="text">
      <style:text-properties style:font-name-complex="Calibri" fo:color="#000000"/>
    </style:style>
    <style:style style:name="P278" style:parent-style-name="Normal" style:family="paragraph">
      <style:paragraph-properties fo:margin-bottom="0.0416in" fo:line-height="100%"/>
      <style:text-properties style:font-name-complex="Calibri" fo:color="#000000"/>
    </style:style>
    <style:style style:name="P279"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80"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81"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82" style:parent-style-name="Normal" style:family="paragraph">
      <style:paragraph-properties fo:margin-bottom="0.0416in" fo:line-height="100%"/>
      <style:text-properties style:font-name-complex="Calibri" fo:color="#000000"/>
    </style:style>
    <style:style style:name="P283" style:parent-style-name="Normal" style:family="paragraph">
      <style:paragraph-properties style:text-autospace="none" fo:margin-bottom="0in" fo:line-height="100%"/>
      <style:text-properties style:font-name-complex="Calibri" fo:font-weight="bold" style:font-weight-asian="bold" fo:color="#000000"/>
    </style:style>
    <style:style style:name="P284" style:parent-style-name="Normal" style:family="paragraph">
      <style:paragraph-properties style:text-autospace="none" fo:margin-bottom="0.0416in" fo:line-height="100%"/>
      <style:text-properties style:font-name-complex="Calibri" fo:font-weight="bold" style:font-weight-asian="bold" fo:color="#000000"/>
    </style:style>
    <style:style style:name="P285" style:parent-style-name="Normal" style:family="paragraph">
      <style:paragraph-properties style:text-autospace="none" fo:margin-bottom="0.0416in" fo:line-height="100%"/>
    </style:style>
    <style:style style:name="T286" style:parent-style-name="DefaultParagraphFont" style:family="text">
      <style:text-properties style:font-name-complex="Calibri" fo:color="#000000"/>
    </style:style>
    <style:style style:name="T287" style:parent-style-name="DefaultParagraphFont" style:family="text">
      <style:text-properties style:font-name-complex="Calibri" fo:color="#000000" style:text-position="super 63.6%"/>
    </style:style>
    <style:style style:name="T288" style:parent-style-name="DefaultParagraphFont" style:family="text">
      <style:text-properties style:font-name-complex="Calibri" fo:color="#000000"/>
    </style:style>
    <style:style style:name="T289" style:parent-style-name="DefaultParagraphFont" style:family="text">
      <style:text-properties style:font-name-complex="Calibri" fo:color="#000000" style:text-position="super 63.6%"/>
    </style:style>
    <style:style style:name="T290" style:parent-style-name="DefaultParagraphFont" style:family="text">
      <style:text-properties style:font-name-complex="Calibri" fo:color="#000000"/>
    </style:style>
    <style:style style:name="T291" style:parent-style-name="DefaultParagraphFont" style:family="text">
      <style:text-properties style:font-name-complex="Calibri" fo:color="#000000"/>
    </style:style>
    <style:style style:name="P292"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93"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294" style:parent-style-name="Normal" style:family="paragraph">
      <style:paragraph-properties style:text-autospace="none" fo:margin-bottom="0in" fo:line-height="100%"/>
      <style:text-properties style:font-name-complex="Calibri" fo:font-weight="bold" style:font-weight-asian="bold" fo:color="#000000"/>
    </style:style>
    <style:style style:name="P295" style:parent-style-name="Normal" style:family="paragraph">
      <style:paragraph-properties style:text-autospace="none" fo:margin-bottom="0.0416in" fo:line-height="100%"/>
    </style:style>
    <style:style style:name="T296" style:parent-style-name="DefaultParagraphFont" style:family="text">
      <style:text-properties style:font-name-complex="Calibri" fo:font-weight="bold" style:font-weight-asian="bold" fo:color="#000000"/>
    </style:style>
    <style:style style:name="T297" style:parent-style-name="DefaultParagraphFont" style:family="text">
      <style:text-properties style:font-name-complex="Calibri" fo:color="#000000"/>
    </style:style>
    <style:style style:name="P298" style:parent-style-name="Normal" style:family="paragraph">
      <style:paragraph-properties style:text-autospace="none" fo:margin-bottom="0.0416in" fo:line-height="100%"/>
      <style:text-properties style:font-name-complex="Calibri" fo:color="#000000"/>
    </style:style>
    <style:style style:name="P299" style:parent-style-name="ListParagraph" style:family="paragraph">
      <style:paragraph-properties fo:margin-bottom="0.0416in" fo:margin-left="0.4958in" fo:text-indent="-0.2479in">
        <style:tab-stops/>
      </style:paragraph-properties>
      <style:text-properties style:font-name="Calibri" style:font-name-complex="Calibri" fo:color="#000000" fo:font-size="11pt" style:font-size-asian="11pt" style:font-size-complex="11pt"/>
    </style:style>
    <style:style style:name="P300" style:parent-style-name="ListParagraph" style:family="paragraph">
      <style:paragraph-properties fo:margin-bottom="0.0416in" fo:margin-left="0.4958in" fo:text-indent="-0.2479in">
        <style:tab-stops/>
      </style:paragraph-properties>
      <style:text-properties style:font-name="Calibri" style:font-name-complex="Calibri" fo:color="#000000" fo:font-size="11pt" style:font-size-asian="11pt" style:font-size-complex="11pt"/>
    </style:style>
    <style:style style:name="P301"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02" style:parent-style-name="Normal" style:family="paragraph">
      <style:paragraph-properties fo:margin-bottom="0in" fo:line-height="100%"/>
      <style:text-properties style:font-name-complex="Calibri" fo:font-weight="bold" style:font-weight-asian="bold" fo:color="#000000"/>
    </style:style>
    <style:style style:name="P303" style:parent-style-name="Normal" style:family="paragraph">
      <style:paragraph-properties fo:margin-bottom="0.0416in" fo:line-height="100%"/>
      <style:text-properties style:font-name-complex="Calibri" fo:font-weight="bold" style:font-weight-asian="bold" fo:color="#000000"/>
    </style:style>
    <style:style style:name="P304" style:parent-style-name="Normal" style:family="paragraph">
      <style:paragraph-properties fo:margin-bottom="0.0416in" fo:line-height="100%"/>
      <style:text-properties style:font-name-complex="Calibri" fo:color="#000000"/>
    </style:style>
    <style:style style:name="P305"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06"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07" style:parent-style-name="Normal" style:family="paragraph">
      <style:paragraph-properties style:text-autospace="none" fo:margin-bottom="0in" fo:line-height="100%"/>
      <style:text-properties style:font-name-complex="Calibri" fo:font-weight="bold" style:font-weight-asian="bold" fo:color="#000000"/>
    </style:style>
    <style:style style:name="P308" style:parent-style-name="Normal" style:family="paragraph">
      <style:paragraph-properties style:text-autospace="none" fo:margin-bottom="0.0416in" fo:line-height="100%"/>
    </style:style>
    <style:style style:name="T309" style:parent-style-name="DefaultParagraphFont" style:family="text">
      <style:text-properties style:font-name-complex="Calibri" fo:font-weight="bold" style:font-weight-asian="bold" fo:color="#000000"/>
    </style:style>
    <style:style style:name="T310" style:parent-style-name="DefaultParagraphFont" style:family="text">
      <style:text-properties style:font-name-complex="Calibri" fo:color="#000000"/>
    </style:style>
    <style:style style:name="P311" style:parent-style-name="Normal" style:family="paragraph">
      <style:paragraph-properties style:text-autospace="none" fo:margin-bottom="0.0416in" fo:line-height="100%"/>
      <style:text-properties style:font-name-complex="Calibri" fo:color="#000000"/>
    </style:style>
    <style:style style:name="P312"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13"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14" style:parent-style-name="ListParagraph" style:family="paragraph">
      <style:paragraph-properties fo:margin-left="0.4958in" fo:text-indent="-0.2479in">
        <style:tab-stops/>
      </style:paragraph-properties>
      <style:text-properties style:font-name="Calibri" style:font-name-complex="Calibri" fo:color="#000000" fo:font-size="11pt" style:font-size-asian="11pt" style:font-size-complex="11pt"/>
    </style:style>
    <style:style style:name="P315" style:parent-style-name="Normal" style:family="paragraph">
      <style:paragraph-properties fo:margin-bottom="0in" fo:line-height="100%"/>
      <style:text-properties style:font-name-complex="Calibri" fo:font-weight="bold" style:font-weight-asian="bold" fo:color="#000000"/>
    </style:style>
    <style:style style:name="P316" style:parent-style-name="Normal" style:family="paragraph">
      <style:paragraph-properties fo:margin-bottom="0.0833in" fo:line-height="100%"/>
      <style:text-properties style:font-name-complex="Calibri" fo:font-weight="bold" style:font-weight-asian="bold" fo:color="#000000"/>
    </style:style>
    <style:style style:name="P317" style:parent-style-name="Normal" style:family="paragraph">
      <style:paragraph-properties fo:margin-bottom="0.0833in" fo:line-height="100%"/>
      <style:text-properties style:font-name-complex="Calibri" fo:color="#000000"/>
    </style:style>
    <style:style style:name="P318" style:parent-style-name="Normal" style:family="paragraph">
      <style:paragraph-properties fo:margin-bottom="0.0833in" fo:line-height="100%"/>
      <style:text-properties style:font-name-complex="Calibri" fo:color="#000000"/>
    </style:style>
    <style:style style:name="P319" style:parent-style-name="Normal" style:family="paragraph">
      <style:paragraph-properties fo:margin-bottom="0.0416in" fo:line-height="100%"/>
    </style:style>
    <style:style style:name="T320" style:parent-style-name="DefaultParagraphFont" style:family="text">
      <style:text-properties style:font-name-complex="Calibri" fo:color="#000000"/>
    </style:style>
    <style:style style:name="T321" style:parent-style-name="DefaultParagraphFont" style:family="text">
      <style:text-properties style:font-name-complex="Calibri" fo:color="#000000"/>
    </style:style>
    <style:style style:name="T322" style:parent-style-name="DefaultParagraphFont" style:family="text">
      <style:text-properties style:font-name-complex="Calibri" fo:color="#000000"/>
    </style:style>
    <style:style style:name="P323" style:parent-style-name="Normal" style:family="paragraph">
      <style:paragraph-properties fo:break-before="page" fo:margin-bottom="0.0416in" fo:line-height="100%"/>
      <style:text-properties style:font-name-complex="Calibri" fo:font-weight="bold" style:font-weight-asian="bold" fo:color="#000000"/>
    </style:style>
    <style:style style:name="P324" style:parent-style-name="Normal" style:family="paragraph">
      <style:paragraph-properties fo:margin-bottom="0.0416in" fo:line-height="100%"/>
      <style:text-properties style:font-name-complex="Calibri" fo:color="#000000"/>
    </style:style>
    <style:style style:name="P325" style:parent-style-name="Normal" style:family="paragraph">
      <style:paragraph-properties fo:margin-bottom="0.0416in" fo:line-height="100%"/>
      <style:text-properties style:font-name-complex="Calibri" fo:font-weight="bold" style:font-weight-asian="bold" fo:color="#000000"/>
    </style:style>
    <style:style style:name="P326" style:parent-style-name="Normal" style:family="paragraph">
      <style:paragraph-properties fo:margin-bottom="0.0416in" fo:line-height="100%"/>
      <style:text-properties style:font-name-complex="Calibri" fo:font-weight="bold" style:font-weight-asian="bold" fo:color="#000000"/>
    </style:style>
    <style:style style:name="P327" style:parent-style-name="Normal" style:family="paragraph">
      <style:paragraph-properties fo:margin-bottom="0.0416in" fo:line-height="100%"/>
      <style:text-properties style:font-name-complex="Calibri" fo:color="#000000"/>
    </style:style>
    <style:style style:name="P328" style:parent-style-name="Normal" style:family="paragraph">
      <style:paragraph-properties fo:margin-bottom="0.0416in" fo:line-height="100%"/>
      <style:text-properties style:font-name-complex="Calibri" fo:font-weight="bold" style:font-weight-asian="bold" fo:color="#000000"/>
    </style:style>
    <style:style style:name="P329" style:parent-style-name="Normal" style:family="paragraph">
      <style:paragraph-properties fo:margin-bottom="0.0416in" fo:line-height="100%"/>
      <style:text-properties style:font-name-complex="Calibri" fo:font-weight="bold" style:font-weight-asian="bold" fo:color="#000000"/>
    </style:style>
    <style:style style:name="P330" style:parent-style-name="Normal" style:family="paragraph">
      <style:paragraph-properties fo:margin-bottom="0.0416in" fo:line-height="100%"/>
      <style:text-properties style:font-name-complex="Calibri" fo:color="#000000"/>
    </style:style>
    <style:style style:name="P331" style:parent-style-name="Normal" style:family="paragraph">
      <style:paragraph-properties fo:margin-bottom="0.0416in" fo:line-height="100%"/>
      <style:text-properties style:font-name-complex="Calibri" fo:color="#000000"/>
    </style:style>
    <style:style style:name="TableColumn333" style:family="table-column">
      <style:table-column-properties style:column-width="2.6583in"/>
    </style:style>
    <style:style style:name="TableColumn334" style:family="table-column">
      <style:table-column-properties style:column-width="1.7465in"/>
    </style:style>
    <style:style style:name="Table332" style:family="table">
      <style:table-properties style:width="4.4048in" fo:margin-left="0in" table:align="left"/>
    </style:style>
    <style:style style:name="TableRow335" style:family="table-row">
      <style:table-row-properties/>
    </style:style>
    <style:style style:name="TableCell336" style:family="table-cell">
      <style:table-cell-properties fo:border="0.0069in solid #000000" fo:background-color="#DBE5F1" style:writing-mode="lr-tb" fo:padding-top="0in" fo:padding-left="0.075in" fo:padding-bottom="0in" fo:padding-right="0.075in"/>
    </style:style>
    <style:style style:name="P337" style:parent-style-name="Normal" style:family="paragraph">
      <style:paragraph-properties fo:line-height="100%"/>
    </style:style>
    <style:style style:name="T338" style:parent-style-name="DefaultParagraphFont" style:family="text">
      <style:text-properties style:font-name-asian="Times New Roman" style:font-name-complex="Calibri" style:font-weight-complex="bold" fo:color="#000000"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0%"/>
      <style:text-properties style:font-name-asian="Times New Roman" style:font-name-complex="Calibri" fo:color="#000000" style:language-asian="en" style:country-asian="GB"/>
    </style:style>
    <style:style style:name="TableRow341" style:family="table-row">
      <style:table-row-properties/>
    </style:style>
    <style:style style:name="TableCell342" style:family="table-cell">
      <style:table-cell-properties fo:border="0.0069in solid #000000" fo:background-color="#DBE5F1" style:writing-mode="lr-tb" fo:padding-top="0in" fo:padding-left="0.075in" fo:padding-bottom="0in" fo:padding-right="0.075in"/>
    </style:style>
    <style:style style:name="P343" style:parent-style-name="Normal" style:family="paragraph">
      <style:paragraph-properties fo:line-height="100%"/>
    </style:style>
    <style:style style:name="T344" style:parent-style-name="DefaultParagraphFont" style:family="text">
      <style:text-properties style:font-name-asian="Times New Roman" style:font-name-complex="Calibri" style:font-weight-complex="bold" fo:color="#000000"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0%"/>
    </style:style>
    <style:style style:name="T347" style:parent-style-name="DefaultParagraphFont" style:family="text">
      <style:text-properties style:font-name-asian="Times New Roman" style:font-name-complex="Calibri" fo:color="#000000" style:language-asian="en" style:country-asian="GB"/>
    </style:style>
    <style:style style:name="P348" style:parent-style-name="Normal" style:family="paragraph">
      <style:paragraph-properties fo:break-before="page" fo:margin-bottom="0in" fo:line-height="100%"/>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0" style:parent-style-name="DefaultParagraphFont" style:family="text">
      <style:text-properties fo:font-style="normal" style:font-style-asian="normal" fo:color="#000000"/>
    </style:style>
    <style:style style:name="T351" style:parent-style-name="DefaultParagraphFont" style:family="text">
      <style:text-properties fo:font-weight="normal" style:font-weight-asian="normal" fo:font-style="normal" style:font-style-asian="normal" fo:color="#000000" fo:font-size="10pt" style:font-size-asian="10pt" style:font-size-complex="10pt"/>
    </style:style>
    <style:style style:name="P352" style:parent-style-name="Normal" style:family="paragraph">
      <style:paragraph-properties fo:margin-top="0.0833in" fo:margin-bottom="0in" fo:line-height="100%"/>
      <style:text-properties fo:font-weight="bold" style:font-weight-asian="bold" style:font-weight-complex="bold" fo:color="#000000"/>
    </style:style>
    <style:style style:name="P353" style:parent-style-name="Normal" style:family="paragraph">
      <style:paragraph-properties fo:margin-bottom="0.0833in" fo:line-height="100%"/>
      <style:text-properties fo:font-weight="bold" style:font-weight-asian="bold" style:font-weight-complex="bold" fo:color="#000000"/>
    </style:style>
    <style:style style:name="P354" style:parent-style-name="Normal" style:family="paragraph">
      <style:paragraph-properties fo:margin-bottom="0.0833in" fo:line-height="1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name-complex="Calibri" fo:color="#000000"/>
    </style:style>
    <style:style style:name="T358" style:parent-style-name="DefaultParagraphFont" style:family="text">
      <style:text-properties style:font-name-complex="Calibri" fo:color="#000000"/>
    </style:style>
    <style:style style:name="P359" style:parent-style-name="Normal" style:family="paragraph">
      <style:paragraph-properties fo:margin-bottom="0.0833in" fo:line-height="100%"/>
      <style:text-properties style:font-name-complex="Calibri" fo:color="#000000"/>
    </style:style>
    <style:style style:name="P360" style:parent-style-name="Normal" style:family="paragraph">
      <style:paragraph-properties fo:margin-bottom="0.0833in" fo:line-height="100%"/>
    </style:style>
    <style:style style:name="T361" style:parent-style-name="DefaultParagraphFont" style:family="text">
      <style:text-properties style:font-name-complex="Calibri" fo:color="#000000"/>
    </style:style>
    <style:style style:name="T362" style:parent-style-name="DefaultParagraphFont" style:family="text">
      <style:text-properties style:font-name-complex="Calibri" fo:color="#000000"/>
    </style:style>
    <style:style style:name="T363" style:parent-style-name="DefaultParagraphFont" style:family="text">
      <style:text-properties style:font-name-complex="Calibri" fo:color="#000000"/>
    </style:style>
    <style:style style:name="P364" style:parent-style-name="Normal" style:family="paragraph">
      <style:paragraph-properties fo:margin-bottom="0in" fo:line-height="100%"/>
      <style:text-properties fo:font-weight="bold" style:font-weight-asian="bold" style:font-weight-complex="bold" fo:color="#000000"/>
    </style:style>
    <style:style style:name="P365" style:parent-style-name="Normal" style:family="paragraph">
      <style:paragraph-properties fo:margin-bottom="0.0833in" fo:line-height="1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margin-bottom="0.0833in" fo:line-height="100%"/>
      <style:text-properties style:font-name-complex="Calibri" fo:color="#000000"/>
    </style:style>
    <style:style style:name="P368" style:parent-style-name="Normal" style:family="paragraph">
      <style:paragraph-properties fo:margin-bottom="0.0833in" fo:line-height="100%"/>
      <style:text-properties style:font-name-complex="Calibri" fo:color="#000000"/>
    </style:style>
    <style:style style:name="P369" style:parent-style-name="Normal" style:family="paragraph">
      <style:paragraph-properties fo:margin-bottom="0.0833in" fo:line-height="100%"/>
      <style:text-properties style:font-name-complex="Calibri" fo:color="#000000"/>
    </style:style>
    <style:style style:name="P370" style:parent-style-name="Normal" style:family="paragraph">
      <style:paragraph-properties fo:margin-bottom="0.0833in" fo:line-height="100%"/>
      <style:text-properties style:font-name-complex="Calibri" fo:color="#000000"/>
    </style:style>
    <style:style style:name="P371" style:parent-style-name="Normal" style:family="paragraph">
      <style:paragraph-properties fo:margin-bottom="0in" fo:line-height="100%"/>
      <style:text-properties fo:font-weight="bold" style:font-weight-asian="bold" fo:color="#000000"/>
    </style:style>
    <style:style style:name="P372" style:parent-style-name="Normal" style:family="paragraph">
      <style:paragraph-properties fo:margin-bottom="0.0833in" fo:line-height="100%"/>
      <style:text-properties fo:font-weight="bold" style:font-weight-asian="bold" fo:color="#000000"/>
    </style:style>
    <style:style style:name="P373" style:parent-style-name="Normal" style:family="paragraph">
      <style:paragraph-properties fo:margin-bottom="0.0833in" fo:line-height="100%"/>
      <style:text-properties fo:color="#000000"/>
    </style:style>
    <style:style style:name="P374" style:parent-style-name="Normal" style:family="paragraph">
      <style:paragraph-properties fo:margin-bottom="0.0833in" fo:line-height="1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name-complex="Calibri" fo:color="#000000"/>
    </style:style>
    <style:style style:name="T378" style:parent-style-name="DefaultParagraphFont" style:family="text">
      <style:text-properties fo:color="#000000"/>
    </style:style>
    <style:style style:name="T379" style:parent-style-name="DefaultParagraphFont" style:family="text">
      <style:text-properties style:font-name-complex="Calibri" fo:color="#000000"/>
    </style:style>
    <style:style style:name="P380" style:parent-style-name="Normal" style:family="paragraph">
      <style:paragraph-properties fo:margin-bottom="0.0833in" fo:line-height="100%"/>
      <style:text-properties fo:color="#000000"/>
    </style:style>
    <style:style style:name="P381" style:parent-style-name="Normal" style:family="paragraph">
      <style:paragraph-properties fo:margin-bottom="0.0833in" fo:line-height="100%"/>
      <style:text-properties fo:color="#000000"/>
    </style:style>
    <style:style style:name="P382" style:parent-style-name="Normal" style:family="paragraph">
      <style:paragraph-properties fo:margin-bottom="0in" fo:line-height="100%"/>
      <style:text-properties fo:font-weight="bold" style:font-weight-asian="bold" fo:color="#000000"/>
    </style:style>
    <style:style style:name="P383" style:parent-style-name="Normal" style:family="paragraph">
      <style:paragraph-properties fo:margin-bottom="0.0833in" fo:line-height="1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margin-bottom="0.0833in" fo:line-height="100%"/>
      <style:text-properties fo:color="#000000"/>
    </style:style>
    <style:style style:name="P387" style:parent-style-name="ListParagraph" style:family="paragraph">
      <style:paragraph-properties fo:margin-bottom="0.0833in"/>
    </style:style>
    <style:style style:name="T388"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389" style:parent-style-name="DefaultParagraphFont" style:family="text">
      <style:text-properties style:font-name="Calibri" style:font-name-asian="Calibri" style:font-name-complex="Arial" fo:color="#000000" fo:font-size="11pt" style:font-size-asian="11pt" style:font-size-complex="11pt"/>
    </style:style>
    <style:style style:name="T390" style:parent-style-name="DefaultParagraphFont" style:family="text">
      <style:text-properties style:font-name="Calibri" style:font-name-asian="Calibri" style:font-name-complex="Arial" fo:color="#000000" fo:font-size="11pt" style:font-size-asian="11pt" style:font-size-complex="11pt"/>
    </style:style>
    <style:style style:name="P391" style:parent-style-name="ListParagraph" style:family="paragraph">
      <style:paragraph-properties fo:margin-bottom="0.0833in"/>
    </style:style>
    <style:style style:name="T392"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393" style:parent-style-name="DefaultParagraphFont" style:family="text">
      <style:text-properties style:font-name="Calibri" style:font-name-asian="Calibri" style:font-name-complex="Arial" fo:color="#000000" fo:font-size="11pt" style:font-size-asian="11pt" style:font-size-complex="11pt"/>
    </style:style>
    <style:style style:name="T394" style:parent-style-name="DefaultParagraphFont" style:family="text">
      <style:text-properties style:font-name="Calibri" style:font-name-asian="Calibri" style:font-name-complex="Arial" fo:color="#000000" fo:font-size="11pt" style:font-size-asian="11pt" style:font-size-complex="11pt"/>
    </style:style>
    <style:style style:name="P395" style:parent-style-name="ListParagraph" style:family="paragraph">
      <style:paragraph-properties fo:margin-bottom="0.0833in"/>
    </style:style>
    <style:style style:name="T396"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397" style:parent-style-name="DefaultParagraphFont" style:family="text">
      <style:text-properties style:font-name="Calibri" style:font-name-asian="Calibri" style:font-name-complex="Arial" fo:color="#000000" fo:font-size="11pt" style:font-size-asian="11pt" style:font-size-complex="11pt"/>
    </style:style>
    <style:style style:name="T398" style:parent-style-name="DefaultParagraphFont" style:family="text">
      <style:text-properties style:font-name="Calibri" style:font-name-asian="Calibri" style:font-name-complex="Arial" fo:color="#000000" fo:font-size="11pt" style:font-size-asian="11pt" style:font-size-complex="11pt"/>
    </style:style>
    <style:style style:name="T399" style:parent-style-name="DefaultParagraphFont" style:family="text">
      <style:text-properties style:font-name="Calibri" style:font-name-asian="Calibri" style:font-name-complex="Arial" fo:color="#000000" fo:font-size="11pt" style:font-size-asian="11pt" style:font-size-complex="11pt"/>
    </style:style>
    <style:style style:name="P400" style:parent-style-name="ListParagraph" style:family="paragraph">
      <style:paragraph-properties fo:margin-bottom="0.0833in"/>
    </style:style>
    <style:style style:name="T401"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02" style:parent-style-name="DefaultParagraphFont" style:family="text">
      <style:text-properties style:font-name="Calibri" style:font-name-asian="Calibri" style:font-name-complex="Arial" fo:color="#000000" fo:font-size="11pt" style:font-size-asian="11pt" style:font-size-complex="11pt"/>
    </style:style>
    <style:style style:name="T403" style:parent-style-name="DefaultParagraphFont" style:family="text">
      <style:text-properties style:font-name="Calibri" style:font-name-asian="Calibri" style:font-name-complex="Arial" fo:color="#000000" fo:font-size="11pt" style:font-size-asian="11pt" style:font-size-complex="11pt"/>
    </style:style>
    <style:style style:name="P404" style:parent-style-name="ListParagraph" style:family="paragraph">
      <style:paragraph-properties fo:margin-bottom="0.0833in"/>
    </style:style>
    <style:style style:name="T405"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06" style:parent-style-name="DefaultParagraphFont" style:family="text">
      <style:text-properties style:font-name="Calibri" style:font-name-complex="Calibri" fo:font-weight="bold" style:font-weight-asian="bold" fo:color="#000000" fo:font-size="11pt" style:font-size-asian="11pt" style:font-size-complex="11pt"/>
    </style:style>
    <style:style style:name="T407" style:parent-style-name="DefaultParagraphFont" style:family="text">
      <style:text-properties style:font-name="Calibri" style:font-name-complex="Calibri" fo:color="#000000" fo:font-size="11pt" style:font-size-asian="11pt" style:font-size-complex="11pt"/>
    </style:style>
    <style:style style:name="T408" style:parent-style-name="DefaultParagraphFont" style:family="text">
      <style:text-properties style:font-name="Calibri" style:font-name-complex="Calibri" fo:color="#000000" fo:font-size="11pt" style:font-size-asian="11pt" style:font-size-complex="11pt"/>
    </style:style>
    <style:style style:name="P409" style:parent-style-name="ListParagraph" style:family="paragraph">
      <style:paragraph-properties fo:margin-bottom="0.0833in"/>
    </style:style>
    <style:style style:name="T41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1" style:parent-style-name="DefaultParagraphFont" style:family="text">
      <style:text-properties style:font-name="Calibri" style:font-name-complex="Calibri" fo:color="#000000" fo:font-size="11pt" style:font-size-asian="11pt" style:font-size-complex="11pt"/>
    </style:style>
    <style:style style:name="T412" style:parent-style-name="DefaultParagraphFont" style:family="text">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complex="Calibri" fo:color="#000000" fo:font-size="11pt" style:font-size-asian="11pt" style:font-size-complex="11pt"/>
    </style:style>
    <style:style style:name="P414" style:parent-style-name="ListParagraph" style:family="paragraph">
      <style:paragraph-properties fo:margin-bottom="0.0833in"/>
    </style:style>
    <style:style style:name="T415"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16" style:parent-style-name="DefaultParagraphFont" style:family="text">
      <style:text-properties style:font-name="Calibri" style:font-name-asian="Calibri" style:font-name-complex="Arial" fo:color="#000000" fo:font-size="11pt" style:font-size-asian="11pt" style:font-size-complex="11pt"/>
    </style:style>
    <style:style style:name="T417" style:parent-style-name="DefaultParagraphFont" style:family="text">
      <style:text-properties style:font-name="Calibri" style:font-name-asian="Calibri" style:font-name-complex="Arial" fo:color="#000000" fo:font-size="11pt" style:font-size-asian="11pt" style:font-size-complex="11pt"/>
    </style:style>
    <style:style style:name="T418" style:parent-style-name="DefaultParagraphFont" style:family="text">
      <style:text-properties style:font-name="Calibri" style:font-name-asian="Calibri" style:font-name-complex="Arial" fo:color="#000000" fo:font-size="11pt" style:font-size-asian="11pt" style:font-size-complex="11pt"/>
    </style:style>
    <style:style style:name="P419" style:parent-style-name="ListParagraph" style:family="paragraph">
      <style:paragraph-properties fo:margin-bottom="0.0833in"/>
    </style:style>
    <style:style style:name="T420" style:parent-style-name="DefaultParagraphFont" style:family="text">
      <style:text-properties style:font-name="Calibri" style:font-name-asian="Calibri" style:font-name-complex="Arial" fo:font-weight="bold" style:font-weight-asian="bold" fo:color="#000000" fo:font-size="11pt" style:font-size-asian="11pt" style:font-size-complex="11pt"/>
    </style:style>
    <style:style style:name="T421" style:parent-style-name="DefaultParagraphFont" style:family="text">
      <style:text-properties style:font-name="Calibri" style:font-name-asian="Calibri" style:font-name-complex="Arial" fo:color="#000000" fo:font-size="11pt" style:font-size-asian="11pt" style:font-size-complex="11pt"/>
    </style:style>
    <style:style style:name="T422" style:parent-style-name="DefaultParagraphFont" style:family="text">
      <style:text-properties style:font-name="Calibri" style:font-name-asian="Calibri" style:font-name-complex="Arial" fo:color="#000000" fo:font-size="11pt" style:font-size-asian="11pt" style:font-size-complex="11pt"/>
    </style:style>
    <style:style style:name="T423" style:parent-style-name="DefaultParagraphFont" style:family="text">
      <style:text-properties style:font-name="Calibri" style:font-name-asian="Calibri" style:font-name-complex="Arial" fo:color="#000000" fo:font-size="11pt" style:font-size-asian="11pt" style:font-size-complex="11pt"/>
    </style:style>
    <style:style style:name="P424" style:parent-style-name="ListParagraph" style:family="paragraph">
      <style:paragraph-properties fo:margin-bottom="0.0833in"/>
    </style:style>
    <style:style style:name="T42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426" style:parent-style-name="DefaultParagraphFont" style:family="text">
      <style:text-properties style:font-name="Calibri" style:font-name-asian="Calibri" style:font-name-complex="Calibri" fo:color="#000000" fo:font-size="11pt" style:font-size-asian="11pt" style:font-size-complex="11pt"/>
    </style:style>
    <style:style style:name="T427" style:parent-style-name="DefaultParagraphFont" style:family="text">
      <style:text-properties style:font-name="Calibri" style:font-name-asian="Calibri" style:font-name-complex="Calibri" fo:color="#000000" fo:font-size="11pt" style:font-size-asian="11pt" style:font-size-complex="11pt"/>
    </style:style>
    <style:style style:name="T428" style:parent-style-name="DefaultParagraphFont" style:family="text">
      <style:text-properties style:font-name="Calibri" style:font-name-asian="Calibri" style:font-name-complex="Calibri" fo:color="#000000" fo:font-size="11pt" style:font-size-asian="11pt" style:font-size-complex="11pt"/>
    </style:style>
    <style:style style:name="P429" style:parent-style-name="ListParagraph" style:family="paragraph">
      <style:paragraph-properties fo:margin-bottom="0.0833in"/>
    </style:style>
    <style:style style:name="T43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1" style:parent-style-name="DefaultParagraphFont" style:family="text">
      <style:text-properties style:font-name="Calibri" style:font-name-complex="Calibri" fo:color="#000000" fo:font-size="11pt" style:font-size-asian="11pt" style:font-size-complex="11pt"/>
    </style:style>
    <style:style style:name="T432" style:parent-style-name="DefaultParagraphFont" style:family="text">
      <style:text-properties style:font-name="Calibri" style:font-name-complex="Calibri" fo:color="#000000" fo:font-size="11pt" style:font-size-asian="11pt" style:font-size-complex="11pt"/>
    </style:style>
    <style:style style:name="T433" style:parent-style-name="DefaultParagraphFont" style:family="text">
      <style:text-properties style:font-name="Calibri" style:font-name-complex="Calibri" fo:color="#000000" fo:font-size="11pt" style:font-size-asian="11pt" style:font-size-complex="11pt"/>
    </style:style>
    <style:style style:name="P434" style:parent-style-name="Normal" style:family="paragraph">
      <style:paragraph-properties fo:margin-bottom="0.0416in" fo:line-height="100%"/>
      <style:text-properties fo:font-weight="bold" style:font-weight-asian="bold" fo:color="#000000"/>
    </style:style>
    <style:style style:name="P435" style:parent-style-name="Normal" style:family="paragraph">
      <style:paragraph-properties fo:margin-bottom="0.0833in" fo:line-height="100%"/>
      <style:text-properties fo:font-weight="bold" style:font-weight-asian="bold" fo:color="#000000"/>
    </style:style>
    <style:style style:name="P436" style:parent-style-name="Normal" style:family="paragraph">
      <style:paragraph-properties fo:margin-bottom="0.0833in" fo:line-height="100%"/>
    </style:style>
    <style:style style:name="T437" style:parent-style-name="DefaultParagraphFont" style:family="text">
      <style:text-properties style:font-weight-complex="bold" fo:color="#000000"/>
    </style:style>
    <style:style style:name="P438" style:parent-style-name="Normal" style:family="paragraph">
      <style:paragraph-properties fo:margin-bottom="0.0416in" fo:line-height="100%"/>
      <style:text-properties fo:font-weight="bold" style:font-weight-asian="bold" fo:color="#000000"/>
    </style:style>
    <style:style style:name="P439" style:parent-style-name="Normal" style:family="paragraph">
      <style:paragraph-properties fo:margin-bottom="0.0833in" fo:line-height="100%"/>
      <style:text-properties fo:font-weight="bold" style:font-weight-asian="bold" fo:color="#000000"/>
    </style:style>
    <style:style style:name="P440" style:parent-style-name="Normal" style:family="paragraph">
      <style:paragraph-properties fo:margin-bottom="0.0833in" fo:line-height="100%"/>
      <style:text-properties style:font-weight-complex="bold" fo:color="#000000"/>
    </style:style>
    <style:style style:name="P441" style:parent-style-name="Normal" style:family="paragraph">
      <style:paragraph-properties fo:break-before="page" fo:margin-bottom="0in" fo:line-height="100%"/>
      <style:text-properties fo:font-weight="bold" style:font-weight-asian="bold" style:font-weight-complex="bold" fo:color="#000000"/>
    </style:style>
    <style:style style:name="P442" style:parent-style-name="Heading2" style:family="paragraph">
      <style:paragraph-properties fo:border="0.0069in solid #000000" fo:padding-top="0.0138in" fo:padding-left="0.0555in" fo:padding-bottom="0.0138in" fo:padding-right="0.0555in" style:shadow="none" fo:margin-top="0in" fo:margin-bottom="0.0833in" fo:background-color="#DBE5F1"/>
    </style:style>
    <style:style style:name="T443" style:parent-style-name="DefaultParagraphFont" style:family="text">
      <style:text-properties fo:font-style="normal" style:font-style-asian="normal" fo:color="#000000"/>
    </style:style>
    <style:style style:name="T444" style:parent-style-name="DefaultParagraphFont" style:family="text">
      <style:text-properties fo:font-weight="normal" style:font-weight-asian="normal" fo:font-style="normal" style:font-style-asian="normal" fo:color="#000000" fo:font-size="10pt" style:font-size-asian="10pt" style:font-size-complex="10pt"/>
    </style:style>
    <style:style style:name="T445" style:parent-style-name="DefaultParagraphFont" style:family="text">
      <style:text-properties fo:font-weight="normal" style:font-weight-asian="normal" fo:font-style="normal" style:font-style-asian="normal" fo:color="#000000" fo:font-size="10pt" style:font-size-asian="10pt" style:font-size-complex="10pt"/>
    </style:style>
    <style:style style:name="TableColumn447" style:family="table-column">
      <style:table-column-properties style:column-width="1.1388in"/>
    </style:style>
    <style:style style:name="TableColumn448" style:family="table-column">
      <style:table-column-properties style:column-width="0.8618in"/>
    </style:style>
    <style:style style:name="TableColumn449" style:family="table-column">
      <style:table-column-properties style:column-width="1.9437in"/>
    </style:style>
    <style:style style:name="TableColumn450" style:family="table-column">
      <style:table-column-properties style:column-width="1.8638in"/>
    </style:style>
    <style:style style:name="TableColumn451" style:family="table-column">
      <style:table-column-properties style:column-width="1.3743in"/>
    </style:style>
    <style:style style:name="Table446" style:family="table">
      <style:table-properties style:width="7.1826in" fo:margin-left="0in" table:align="left"/>
    </style:style>
    <style:style style:name="TableRow452" style:family="table-row">
      <style:table-row-properties style:min-row-height="0.0402in"/>
    </style:style>
    <style:style style:name="TableCell453" style:family="table-cell">
      <style:table-cell-properties fo:border="0.0069in solid #000000" fo:background-color="#DBE5F1"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457" style:family="table-row">
      <style:table-row-properties style:min-row-height="0.0402in"/>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462" style:family="table-cell">
      <style:table-cell-properties fo:border="0.0069in solid #000000" fo:background-color="#DBE5F1" style:writing-mode="lr-tb" style:vertical-align="middle" fo:padding-top="0in" fo:padding-left="0.075in" fo:padding-bottom="0in" fo:padding-right="0.075in"/>
    </style:style>
    <style:style style:name="P463" style:parent-style-name="Normal" style:family="paragraph">
      <style:paragraph-properties fo:margin-bottom="0in" fo:line-height="100%"/>
    </style:style>
    <style:style style:name="T46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467" style:family="table-row">
      <style:table-row-properties style:min-row-height="0.0402in"/>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477" style:family="table-row">
      <style:table-row-properties style:min-row-height="0.2215in"/>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488" style:parent-style-name="Normal" style:family="paragraph">
      <style:paragraph-properties fo:margin-bottom="0in" fo:line-height="100%"/>
      <style:text-properties fo:color="#000000"/>
    </style:style>
    <style:style style:name="P489" style:parent-style-name="Normal" style:family="paragraph">
      <style:paragraph-properties fo:margin-bottom="0in" fo:line-height="100%"/>
      <style:text-properties fo:color="#000000" fo:font-size="9pt" style:font-size-asian="9pt" style:font-size-complex="9pt"/>
    </style:style>
    <style:style style:name="TableColumn491" style:family="table-column">
      <style:table-column-properties style:column-width="1.0798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5.1187in" style:use-optimal-column-width="false"/>
    </style:style>
    <style:style style:name="Table490" style:family="table">
      <style:table-properties style:width="7.1826in" fo:margin-left="0in" table:align="left"/>
    </style:style>
    <style:style style:name="TableRow494" style:family="table-row">
      <style:table-row-properties style:use-optimal-row-height="false"/>
    </style:style>
    <style:style style:name="TableCell495" style:family="table-cell">
      <style:table-cell-properties fo:border="0.0069in solid #000000" fo:background-color="#DBE5F1"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97" style:family="table-cell">
      <style:table-cell-properties fo:border="0.0069in solid #000000" fo:background-color="#DBE5F1"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499" style:family="table-cell">
      <style:table-cell-properties fo:border="0.0069in solid #000000" fo:background-color="#DBE5F1"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501" style:family="table-row">
      <style:table-row-properties style:min-row-height="0.240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0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51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51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0416in" fo:line-height="100%"/>
    </style:style>
    <style:style style:name="T51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1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1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1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20" style:parent-style-name="Normal" style:family="paragraph">
      <style:paragraph-properties fo:margin-bottom="0.0416in" fo:line-height="100%"/>
      <style:text-properties style:font-name-asian="Times New Roman" style:font-name-complex="Calibri" fo:color="#000000" fo:font-size="9pt" style:font-size-asian="9pt" style:font-size-complex="9pt" style:language-asian="en" style:country-asian="GB"/>
    </style:style>
    <style:style style:name="P521" style:parent-style-name="Normal" style:family="paragraph">
      <style:paragraph-properties fo:margin-bottom="0.0416in" fo:line-height="100%"/>
    </style:style>
    <style:style style:name="T52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3"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2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2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30" style:parent-style-name="Normal" style:family="paragraph">
      <style:paragraph-properties fo:margin-bottom="0.0416in" fo:line-height="100%"/>
    </style:style>
    <style:style style:name="T53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3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3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38" style:parent-style-name="Normal" style:family="paragraph">
      <style:paragraph-properties fo:margin-bottom="0.0416in" fo:line-height="100%"/>
    </style:style>
    <style:style style:name="T53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4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45" style:parent-style-name="Normal" style:family="paragraph">
      <style:paragraph-properties fo:margin-bottom="0.0416in" fo:line-height="100%"/>
    </style:style>
    <style:style style:name="T54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4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4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5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552" style:family="table-row">
      <style:table-row-properties style:min-row-height="0.0513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55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5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562" style:parent-style-name="NormalWeb" style:family="paragraph">
      <style:paragraph-properties fo:margin-top="0in" fo:margin-bottom="0.0416in"/>
    </style:style>
    <style:style style:name="T563" style:parent-style-name="DefaultParagraphFont" style:family="text">
      <style:text-properties style:font-name="Calibri" style:font-name-complex="Calibri" fo:color="#000000" fo:font-size="9pt" style:font-size-asian="9pt" style:font-size-complex="9pt"/>
    </style:style>
    <style:style style:name="T564" style:parent-style-name="DefaultParagraphFont" style:family="text">
      <style:text-properties style:font-name="Calibri" style:font-name-complex="Calibri" fo:font-weight="bold" style:font-weight-asian="bold" fo:color="#000000" fo:font-size="9pt" style:font-size-asian="9pt" style:font-size-complex="9pt"/>
    </style:style>
    <style:style style:name="T565" style:parent-style-name="DefaultParagraphFont" style:family="text">
      <style:text-properties style:font-name="Calibri" style:font-name-complex="Calibri" fo:color="#000000" fo:font-size="9pt" style:font-size-asian="9pt" style:font-size-complex="9pt"/>
    </style:style>
    <style:style style:name="T566" style:parent-style-name="DefaultParagraphFont" style:family="text">
      <style:text-properties style:font-name="Calibri" style:font-name-complex="Calibri" fo:color="#000000" fo:font-size="9pt" style:font-size-asian="9pt" style:font-size-complex="9pt"/>
    </style:style>
    <style:style style:name="T567" style:parent-style-name="DefaultParagraphFont" style:family="text">
      <style:text-properties style:font-name="Calibri" style:font-name-complex="Calibri" fo:color="#000000" fo:font-size="9pt" style:font-size-asian="9pt" style:font-size-complex="9pt"/>
    </style:style>
    <style:style style:name="P568" style:parent-style-name="Normal" style:family="paragraph">
      <style:paragraph-properties fo:margin-bottom="0.0416in" fo:line-height="100%"/>
    </style:style>
    <style:style style:name="T56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7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75" style:parent-style-name="Normal" style:family="paragraph">
      <style:paragraph-properties fo:margin-bottom="0.0416in" fo:line-height="100%"/>
    </style:style>
    <style:style style:name="T57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7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7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585" style:parent-style-name="Normal" style:family="paragraph">
      <style:paragraph-properties fo:margin-bottom="0.0416in" fo:line-height="100%"/>
    </style:style>
    <style:style style:name="T58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58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8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592" style:family="table-row">
      <style:table-row-properties style:min-row-height="0.0513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59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0416in" fo:line-height="100%"/>
    </style:style>
    <style:style style:name="T603"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60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0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60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0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0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60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Row610" style:family="table-row">
      <style:table-row-properties style:min-row-height="0.4812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1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18" style:parent-style-name="FootnoteReference" style:family="text">
      <style:text-properties style:font-name-asian="Times New Roman" style:font-name-complex="Calibri" style:font-weight-complex="bold" fo:color="#000000" fo:font-size="9pt" style:font-size-asian="9pt" style:font-size-complex="9pt" style:language-asian="en" style:country-asian="GB"/>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62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62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63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631" style:parent-style-name="ListParagraph" style:family="paragraph"/>
    <style:style style:name="T632"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633" style:parent-style-name="ListParagraph" style:family="paragraph"/>
    <style:style style:name="T634"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635" style:parent-style-name="DefaultParagraphFont" style:family="text">
      <style:text-properties style:font-name="Calibri" style:font-name-complex="Calibri" fo:color="#000000" fo:font-size="9pt" style:font-size-asian="9pt" style:font-size-complex="9pt" style:language-asian="en" style:country-asian="GB"/>
    </style:style>
    <style:style style:name="P636" style:parent-style-name="ListParagraph" style:family="paragraph">
      <style:text-properties style:font-name="Calibri" style:font-name-complex="Calibri" fo:color="#000000" fo:font-size="9pt" style:font-size-asian="9pt" style:font-size-complex="9pt" style:language-asian="en" style:country-asian="GB"/>
    </style:style>
    <style:style style:name="P637" style:parent-style-name="ListParagraph" style:family="paragraph"/>
    <style:style style:name="T638" style:parent-style-name="DefaultParagraphFont" style:family="text">
      <style:text-properties style:font-name="Calibri" style:font-name-complex="Calibri" fo:color="#000000" fo:font-size="9pt" style:font-size-asian="9pt" style:font-size-complex="9pt" style:language-asian="en" style:country-asian="GB"/>
    </style:style>
    <style:style style:name="T639" style:parent-style-name="DefaultParagraphFont" style:family="text">
      <style:text-properties style:font-name="Calibri" style:font-name-complex="Calibri" fo:color="#000000" fo:font-size="9pt" style:font-size-asian="9pt" style:font-size-complex="9pt" style:language-asian="en" style:country-asian="GB"/>
    </style:style>
    <style:style style:name="P640" style:parent-style-name="Normal" style:family="paragraph">
      <style:text-properties fo:color="#000000"/>
    </style:style>
    <style:style style:name="TableColumn642" style:family="table-column">
      <style:table-column-properties style:column-width="1.0666in"/>
    </style:style>
    <style:style style:name="TableColumn643" style:family="table-column">
      <style:table-column-properties style:column-width="0.8673in"/>
    </style:style>
    <style:style style:name="TableColumn644" style:family="table-column">
      <style:table-column-properties style:column-width="1.9437in"/>
    </style:style>
    <style:style style:name="TableColumn645" style:family="table-column">
      <style:table-column-properties style:column-width="1.8708in"/>
    </style:style>
    <style:style style:name="TableColumn646" style:family="table-column">
      <style:table-column-properties style:column-width="1.4375in"/>
    </style:style>
    <style:style style:name="Table641" style:family="table">
      <style:table-properties style:width="7.1861in" fo:margin-left="-0.0034in" table:align="left"/>
    </style:style>
    <style:style style:name="TableRow647" style:family="table-row">
      <style:table-row-properties style:min-row-height="0.0402in"/>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margin-bottom="0in" fo:line-height="100%"/>
    </style:style>
    <style:style style:name="T65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654" style:family="table-row">
      <style:table-row-properties style:min-row-height="0.0402in"/>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659" style:family="table-cell">
      <style:table-cell-properties fo:border="0.0069in solid #000000" fo:background-color="#DBE5F1" style:writing-mode="lr-tb" style:vertical-align="middle"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664" style:family="table-row">
      <style:table-row-properties style:min-row-height="0.0402in"/>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margin-bottom="0in" fo:line-height="100%"/>
    </style:style>
    <style:style style:name="T66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70" style:family="table-cell">
      <style:table-cell-properties fo:border="0.0069in solid #000000" fo:background-color="#DBE5F1"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674" style:family="table-row">
      <style:table-row-properties style:min-row-height="0.1979in"/>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685"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687" style:family="table-column">
      <style:table-column-properties style:column-width="1.0798in" style:use-optimal-column-width="false"/>
    </style:style>
    <style:style style:name="TableColumn688" style:family="table-column">
      <style:table-column-properties style:column-width="0.984in" style:use-optimal-column-width="false"/>
    </style:style>
    <style:style style:name="TableColumn689" style:family="table-column">
      <style:table-column-properties style:column-width="5.1187in" style:use-optimal-column-width="false"/>
    </style:style>
    <style:style style:name="Table686" style:family="table">
      <style:table-properties style:width="7.1826in" fo:margin-left="0in" table:align="left"/>
    </style:style>
    <style:style style:name="TableRow690" style:family="table-row">
      <style:table-row-properties style:use-optimal-row-height="false"/>
    </style:style>
    <style:style style:name="TableCell691" style:family="table-cell">
      <style:table-cell-properties fo:border="0.0069in solid #000000" fo:background-color="#DBE5F1"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93" style:family="table-cell">
      <style:table-cell-properties fo:border="0.0069in solid #000000" fo:background-color="#DBE5F1"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695" style:family="table-cell">
      <style:table-cell-properties fo:border="0.0069in solid #000000" fo:background-color="#DBE5F1" style:writing-mode="lr-tb" fo:padding-top="0in" fo:padding-left="0.075in" fo:padding-bottom="0in" fo:padding-right="0.075in"/>
    </style:style>
    <style:style style:name="P6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697" style:family="table-row">
      <style:table-row-properties style:min-row-height="0.4375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0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0416in" fo:line-height="100%"/>
    </style:style>
    <style:style style:name="T70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0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0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0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0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10" style:parent-style-name="NormalWeb" style:family="paragraph">
      <style:paragraph-properties fo:margin-top="0in" fo:margin-bottom="0.0416in"/>
    </style:style>
    <style:style style:name="T711" style:parent-style-name="DefaultParagraphFont" style:family="text">
      <style:text-properties style:font-name="Calibri" style:font-name-complex="Calibri" fo:color="#000000" fo:font-size="9pt" style:font-size-asian="9pt" style:font-size-complex="9pt"/>
    </style:style>
    <style:style style:name="T712" style:parent-style-name="DefaultParagraphFont" style:family="text">
      <style:text-properties style:font-name="Calibri" style:font-name-complex="Calibri" fo:font-weight="bold" style:font-weight-asian="bold" fo:color="#000000" fo:font-size="9pt" style:font-size-asian="9pt" style:font-size-complex="9pt"/>
    </style:style>
    <style:style style:name="T713" style:parent-style-name="DefaultParagraphFont" style:family="text">
      <style:text-properties style:font-name="Calibri" style:font-name-complex="Calibri" fo:color="#000000" fo:font-size="9pt" style:font-size-asian="9pt" style:font-size-complex="9pt"/>
    </style:style>
    <style:style style:name="T714" style:parent-style-name="DefaultParagraphFont" style:family="text">
      <style:text-properties style:font-name="Calibri" style:font-name-complex="Calibri" fo:color="#000000" fo:font-size="9pt" style:font-size-asian="9pt" style:font-size-complex="9pt"/>
    </style:style>
    <style:style style:name="T715" style:parent-style-name="DefaultParagraphFont" style:family="text">
      <style:text-properties style:font-name="Calibri" style:font-name-complex="Calibri" fo:color="#000000" fo:font-size="9pt" style:font-size-asian="9pt" style:font-size-complex="9pt"/>
    </style:style>
    <style:style style:name="T716" style:parent-style-name="DefaultParagraphFont" style:family="text">
      <style:text-properties style:font-name="Calibri" style:font-name-complex="Calibri" fo:color="#000000" fo:font-size="9pt" style:font-size-asian="9pt" style:font-size-complex="9pt"/>
    </style:style>
    <style:style style:name="T717" style:parent-style-name="DefaultParagraphFont" style:family="text">
      <style:text-properties style:font-name="Calibri" style:font-name-complex="Calibri" fo:color="#000000" fo:font-size="9pt" style:font-size-asian="9pt" style:font-size-complex="9pt"/>
    </style:style>
    <style:style style:name="P718" style:parent-style-name="Normal" style:family="paragraph">
      <style:paragraph-properties fo:margin-bottom="0.0416in" fo:line-height="100%"/>
    </style:style>
    <style:style style:name="T71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2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2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2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2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2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2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2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2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28" style:parent-style-name="Normal" style:family="paragraph">
      <style:paragraph-properties fo:margin-bottom="0.0416in" fo:line-height="100%"/>
    </style:style>
    <style:style style:name="T72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3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36" style:parent-style-name="Normal" style:family="paragraph">
      <style:paragraph-properties fo:margin-bottom="0.0416in" fo:line-height="100%"/>
    </style:style>
    <style:style style:name="T73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3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3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4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745" style:family="table-row">
      <style:table-row-properties style:min-row-height="2.136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5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51" style:parent-style-name="Normal" style:family="paragraph">
      <style:paragraph-properties fo:margin-bottom="0in" fo:line-height="100%"/>
    </style:style>
    <style:style style:name="T75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5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756" style:parent-style-name="Normal" style:family="paragraph">
      <style:paragraph-properties fo:margin-bottom="0.0416in" fo:line-height="100%"/>
    </style:style>
    <style:style style:name="T75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5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6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763" style:parent-style-name="NormalWeb" style:family="paragraph">
      <style:paragraph-properties fo:margin-top="0in" fo:margin-bottom="0.0416in"/>
    </style:style>
    <style:style style:name="T764" style:parent-style-name="DefaultParagraphFont" style:family="text">
      <style:text-properties style:font-name="Calibri" style:font-name-complex="Calibri" style:font-weight-complex="bold" fo:color="#000000" fo:font-size="9pt" style:font-size-asian="9pt" style:font-size-complex="9pt"/>
    </style:style>
    <style:style style:name="T765" style:parent-style-name="DefaultParagraphFont" style:family="text">
      <style:text-properties style:font-name="Calibri" style:font-name-complex="Calibri" fo:font-weight="bold" style:font-weight-asian="bold" style:font-weight-complex="bold" fo:color="#000000" fo:font-size="9pt" style:font-size-asian="9pt" style:font-size-complex="9pt"/>
    </style:style>
    <style:style style:name="T766" style:parent-style-name="DefaultParagraphFont" style:family="text">
      <style:text-properties style:font-name="Calibri" style:font-name-complex="Calibri" style:font-weight-complex="bold" fo:color="#000000" fo:font-size="9pt" style:font-size-asian="9pt" style:font-size-complex="9pt"/>
    </style:style>
    <style:style style:name="T767" style:parent-style-name="DefaultParagraphFont" style:family="text">
      <style:text-properties style:font-name="Calibri" style:font-name-complex="Calibri" style:font-weight-complex="bold" fo:color="#000000" fo:font-size="9pt" style:font-size-asian="9pt" style:font-size-complex="9pt"/>
    </style:style>
    <style:style style:name="T768" style:parent-style-name="DefaultParagraphFont" style:family="text">
      <style:text-properties style:font-name="Calibri" style:font-name-complex="Calibri" style:font-weight-complex="bold" fo:color="#000000" fo:font-size="9pt" style:font-size-asian="9pt" style:font-size-complex="9pt"/>
    </style:style>
    <style:style style:name="P769" style:parent-style-name="Normal" style:family="paragraph">
      <style:paragraph-properties fo:margin-bottom="0in" fo:line-height="100%"/>
    </style:style>
    <style:style style:name="T77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7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7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7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7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7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77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777" style:parent-style-name="Normal" style:family="paragraph">
      <style:paragraph-properties fo:margin-bottom="0in" fo:line-height="100%"/>
    </style:style>
    <style:style style:name="T77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7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78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782" style:family="table-row">
      <style:table-row-properties style:min-row-height="1.6784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style>
    <style:style style:name="T78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8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79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794" style:parent-style-name="Normal" style:family="paragraph">
      <style:paragraph-properties fo:margin-bottom="0in" fo:line-height="100%"/>
    </style:style>
    <style:style style:name="T79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0416in" fo:line-height="100%"/>
    </style:style>
    <style:style style:name="T79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79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0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801" style:parent-style-name="Normal" style:family="paragraph">
      <style:paragraph-properties fo:margin-bottom="0.0416in" fo:line-height="100%"/>
    </style:style>
    <style:style style:name="T80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0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80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0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0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80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0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0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81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1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81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1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1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81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1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817" style:parent-style-name="Normal" style:family="paragraph">
      <style:paragraph-properties fo:margin-bottom="0.0416in" fo:line-height="100%"/>
      <style:text-properties style:font-name-asian="Times New Roman" style:font-name-complex="Calibri" fo:color="#000000" fo:font-size="9pt" style:font-size-asian="9pt" style:font-size-complex="9pt" style:language-asian="en" style:country-asian="GB"/>
    </style:style>
    <style:style style:name="TableRow818" style:family="table-row">
      <style:table-row-properties style:min-row-height="0.338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P82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826" style:parent-style-name="Normal" style:family="paragraph">
      <style:paragraph-properties fo:margin-bottom="0.0416in" fo:line-height="100%"/>
    </style:style>
    <style:style style:name="T82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2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2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3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83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832" style:family="table-row">
      <style:table-row-properties style:min-row-height="0.3388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83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84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P842" style:parent-style-name="ListParagraph" style:family="paragraph">
      <style:text-properties style:font-name="Calibri" style:font-name-complex="Calibri" fo:color="#000000" fo:font-size="9pt" style:font-size-asian="9pt" style:font-size-complex="9pt" style:language-asian="en" style:country-asian="GB"/>
    </style:style>
    <style:style style:name="P843" style:parent-style-name="ListParagraph"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P844" style:parent-style-name="ListParagraph" style:family="paragraph">
      <style:paragraph-properties fo:text-align="justify"/>
      <style:text-properties style:font-name="Calibri" style:font-name-complex="Calibri" fo:color="#000000" fo:font-size="9pt" style:font-size-asian="9pt" style:font-size-complex="9pt" style:language-asian="en" style:country-asian="GB"/>
    </style:style>
    <style:style style:name="P845" style:parent-style-name="ListParagraph" style:family="paragraph"/>
    <style:style style:name="T846" style:parent-style-name="DefaultParagraphFont" style:family="text">
      <style:text-properties style:font-name="Calibri" style:font-name-complex="Calibri" fo:color="#000000" fo:font-size="9pt" style:font-size-asian="9pt" style:font-size-complex="9pt" style:language-asian="en" style:country-asian="GB"/>
    </style:style>
    <style:style style:name="P847" style:parent-style-name="Normal" style:family="paragraph">
      <style:paragraph-properties fo:margin-bottom="0in" fo:line-height="100%"/>
      <style:text-properties fo:color="#000000"/>
    </style:style>
    <style:style style:name="P848" style:parent-style-name="Normal" style:family="paragraph">
      <style:paragraph-properties fo:margin-bottom="0in" fo:line-height="100%"/>
      <style:text-properties fo:color="#000000"/>
    </style:style>
    <style:style style:name="P849" style:parent-style-name="Normal" style:family="paragraph">
      <style:paragraph-properties fo:break-before="page"/>
    </style:style>
    <style:style style:name="TableColumn851" style:family="table-column">
      <style:table-column-properties style:column-width="1.1416in"/>
    </style:style>
    <style:style style:name="TableColumn852" style:family="table-column">
      <style:table-column-properties style:column-width="0.8673in"/>
    </style:style>
    <style:style style:name="TableColumn853" style:family="table-column">
      <style:table-column-properties style:column-width="1.9437in"/>
    </style:style>
    <style:style style:name="TableColumn854" style:family="table-column">
      <style:table-column-properties style:column-width="1.8708in"/>
    </style:style>
    <style:style style:name="TableColumn855" style:family="table-column">
      <style:table-column-properties style:column-width="1.4375in"/>
    </style:style>
    <style:style style:name="Table850" style:family="table">
      <style:table-properties style:width="7.2611in" fo:margin-left="-0.0784in" table:align="left"/>
    </style:style>
    <style:style style:name="TableRow856" style:family="table-row">
      <style:table-row-properties style:min-row-height="0.0402in"/>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861" style:family="table-row">
      <style:table-row-properties style:min-row-height="0.0402in"/>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871" style:family="table-row">
      <style:table-row-properties style:min-row-height="0.0402in"/>
    </style:style>
    <style:style style:name="TableCell872" style:family="table-cell">
      <style:table-cell-properties fo:border="0.0069in solid #000000" fo:background-color="#DBE5F1" style:writing-mode="lr-tb" style:vertical-align="middle"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881" style:family="table-row">
      <style:table-row-properties style:min-row-height="0.2215in"/>
    </style:style>
    <style:style style:name="TableCell882" style:family="table-cell">
      <style:table-cell-properties fo:border="0.0069in solid #000000" fo:background-color="#DBE5F1" style:writing-mode="lr-tb" style:vertical-align="middle" fo:padding-top="0in" fo:padding-left="0.075in" fo:padding-bottom="0in" fo:padding-right="0.075in"/>
    </style:style>
    <style:style style:name="P883" style:parent-style-name="Normal" style:family="paragraph">
      <style:paragraph-properties fo:margin-bottom="0in" fo:line-height="100%"/>
    </style:style>
    <style:style style:name="T88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892" style:parent-style-name="Normal" style:family="paragraph">
      <style:paragraph-properties fo:margin-bottom="0in" fo:line-height="100%"/>
      <style:text-properties fo:font-weight="bold" style:font-weight-asian="bold" style:font-weight-complex="bold" fo:color="#000000" fo:font-size="9pt" style:font-size-asian="9pt" style:font-size-complex="9pt"/>
    </style:style>
    <style:style style:name="TableColumn894" style:family="table-column">
      <style:table-column-properties style:column-width="1.1819in"/>
    </style:style>
    <style:style style:name="TableColumn895" style:family="table-column">
      <style:table-column-properties style:column-width="0.984in"/>
    </style:style>
    <style:style style:name="TableColumn896" style:family="table-column">
      <style:table-column-properties style:column-width="5.1187in"/>
    </style:style>
    <style:style style:name="Table893" style:family="table">
      <style:table-properties style:width="7.2847in" fo:margin-left="-0.102in" table:align="left"/>
    </style:style>
    <style:style style:name="TableRow897" style:family="table-row">
      <style:table-row-properties/>
    </style:style>
    <style:style style:name="TableCell898" style:family="table-cell">
      <style:table-cell-properties fo:border="0.0069in solid #000000" fo:background-color="#DBE5F1"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00" style:family="table-cell">
      <style:table-cell-properties fo:border="0.0069in solid #000000" fo:background-color="#DBE5F1" style:writing-mode="lr-tb" fo:padding-top="0in" fo:padding-left="0.075in" fo:padding-bottom="0in" fo:padding-right="0.075in"/>
    </style:style>
    <style:style style:name="P9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04" style:family="table-row">
      <style:table-row-properties style:min-row-height="1.0631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0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914" style:parent-style-name="Normal" style:family="paragraph">
      <style:paragraph-properties fo:margin-bottom="0in" fo:line-height="100%"/>
    </style:style>
    <style:style style:name="T91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1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917" style:family="table-row">
      <style:table-row-properties style:min-row-height="1.0687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2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2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2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929" style:parent-style-name="Normal" style:family="paragraph">
      <style:paragraph-properties fo:margin-bottom="0in" fo:line-height="100%"/>
    </style:style>
    <style:style style:name="T93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3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932" style:family="table-row">
      <style:table-row-properties style:min-row-height="0.436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4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4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42" style:parent-style-name="Normal" style:family="paragraph">
      <style:paragraph-properties fo:margin-bottom="0.0416in" fo:line-height="100%"/>
    </style:style>
    <style:style style:name="T94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4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94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4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94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949" style:parent-style-name="Normal" style:family="paragraph">
      <style:paragraph-properties style:vertical-align="middle" fo:margin-bottom="0.0416in" fo:line-height="100%"/>
    </style:style>
    <style:style style:name="T95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5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57" style:parent-style-name="Normal" style:family="paragraph">
      <style:paragraph-properties fo:margin-bottom="0.0416in" fo:line-height="100%"/>
    </style:style>
    <style:style style:name="T95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5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6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65" style:parent-style-name="Normal" style:family="paragraph">
      <style:paragraph-properties fo:margin-bottom="0.0416in" fo:line-height="100%"/>
    </style:style>
    <style:style style:name="T96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96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6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97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971" style:parent-style-name="Normal" style:family="paragraph">
      <style:paragraph-properties fo:margin-bottom="0in" fo:line-height="100%"/>
      <style:text-properties fo:color="#000000"/>
    </style:style>
    <style:style style:name="P972" style:parent-style-name="Normal" style:family="paragraph">
      <style:paragraph-properties fo:margin-bottom="0in" fo:line-height="100%"/>
      <style:text-properties fo:color="#000000"/>
    </style:style>
    <style:style style:name="P973" style:parent-style-name="Normal" style:family="paragraph">
      <style:paragraph-properties fo:break-before="page"/>
    </style:style>
    <style:style style:name="TableColumn975" style:family="table-column">
      <style:table-column-properties style:column-width="1.1652in"/>
    </style:style>
    <style:style style:name="TableColumn976" style:family="table-column">
      <style:table-column-properties style:column-width="0.8673in"/>
    </style:style>
    <style:style style:name="TableColumn977" style:family="table-column">
      <style:table-column-properties style:column-width="1.9437in"/>
    </style:style>
    <style:style style:name="TableColumn978" style:family="table-column">
      <style:table-column-properties style:column-width="1.8708in"/>
    </style:style>
    <style:style style:name="TableColumn979" style:family="table-column">
      <style:table-column-properties style:column-width="1.4375in"/>
    </style:style>
    <style:style style:name="Table974" style:family="table">
      <style:table-properties style:width="7.2847in" fo:margin-left="-0.102in" table:align="left"/>
    </style:style>
    <style:style style:name="TableRow980" style:family="table-row">
      <style:table-row-properties style:min-row-height="0.0402in"/>
    </style:style>
    <style:style style:name="TableCell981" style:family="table-cell">
      <style:table-cell-properties fo:border="0.0069in solid #000000" fo:background-color="#DBE5F1"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985" style:family="table-row">
      <style:table-row-properties style:min-row-height="0.0402in"/>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990" style:family="table-cell">
      <style:table-cell-properties fo:border="0.0069in solid #000000" fo:background-color="#DBE5F1" style:writing-mode="lr-tb" style:vertical-align="middle"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995" style:family="table-row">
      <style:table-row-properties style:min-row-height="0.0402in"/>
    </style:style>
    <style:style style:name="TableCell996" style:family="table-cell">
      <style:table-cell-properties fo:border="0.0069in solid #000000" fo:background-color="#DBE5F1" style:writing-mode="lr-tb" style:vertical-align="middle"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01" style:family="table-cell">
      <style:table-cell-properties fo:border="0.0069in solid #000000" fo:background-color="#DBE5F1"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005" style:family="table-row">
      <style:table-row-properties style:min-row-height="0.2215in"/>
    </style:style>
    <style:style style:name="TableCell1006" style:family="table-cell">
      <style:table-cell-properties fo:border="0.0069in solid #000000" fo:background-color="#DBE5F1" style:writing-mode="lr-tb" style:vertical-align="middle"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012" style:family="table-cell">
      <style:table-cell-properties fo:border="0.0069in solid #000000" fo:background-color="#DBE5F1" style:writing-mode="lr-tb" style:vertical-align="middle"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016"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1018" style:family="table-column">
      <style:table-column-properties style:column-width="1.0763in"/>
    </style:style>
    <style:style style:name="TableColumn1019" style:family="table-column">
      <style:table-column-properties style:column-width="1.0895in"/>
    </style:style>
    <style:style style:name="TableColumn1020" style:family="table-column">
      <style:table-column-properties style:column-width="5.1187in"/>
    </style:style>
    <style:style style:name="Table1017" style:family="table">
      <style:table-properties style:width="7.2847in" fo:margin-left="-0.102in" table:align="left"/>
    </style:style>
    <style:style style:name="TableRow1021" style:family="table-row">
      <style:table-row-properties/>
    </style:style>
    <style:style style:name="TableCell1022" style:family="table-cell">
      <style:table-cell-properties fo:border="0.0069in solid #000000" fo:background-color="#DBE5F1"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24" style:family="table-cell">
      <style:table-cell-properties fo:border="0.0069in solid #000000" fo:background-color="#DBE5F1"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028" style:family="table-row">
      <style:table-row-properties style:min-row-height="0.6118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03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fo:margin-bottom="0.0416in" fo:line-height="100%"/>
    </style:style>
    <style:style style:name="T103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3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3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39" style:family="table-row">
      <style:table-row-properties style:min-row-height="0.9229in"/>
    </style:style>
    <style:style style:name="P1040"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41"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margin-bottom="0.0416in" fo:line-height="100%"/>
    </style:style>
    <style:style style:name="T104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4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04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4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049" style:family="table-row">
      <style:table-row-properties style:min-row-height="0.9229in"/>
    </style:style>
    <style:style style:name="P1050"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51"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margin-bottom="0.0416in" fo:line-height="100%"/>
    </style:style>
    <style:style style:name="T105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5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5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5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5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5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6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61" style:family="table-row">
      <style:table-row-properties style:min-row-height="0.9229in"/>
    </style:style>
    <style:style style:name="P1062"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63"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5" style:parent-style-name="Normal" style:family="paragraph">
      <style:paragraph-properties fo:margin-bottom="0.0416in" fo:line-height="100%"/>
    </style:style>
    <style:style style:name="T106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67"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6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6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72" style:family="table-row">
      <style:table-row-properties style:min-row-height="0.6562in"/>
    </style:style>
    <style:style style:name="P1073"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P1074" style:parent-style-name="Normal" style:family="paragraph">
      <style:paragraph-properties fo:margin-bottom="0in" fo:line-height="100%"/>
      <style:text-properties style:font-name="Times New Roman" style:font-name-asian="Times New Roman" style:font-name-complex="Calibri" style:font-weight-complex="bold" fo:color="#000000" fo:font-size="9pt" style:font-size-asian="9pt" style:font-size-complex="9pt" style:language-asian="en" style:country-asian="GB"/>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margin-bottom="0.0416in" fo:line-height="100%"/>
    </style:style>
    <style:style style:name="T107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7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7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08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083" style:family="table-row">
      <style:table-row-properties style:min-row-height="1.554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08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109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09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093" style:parent-style-name="Normal" style:family="paragraph">
      <style:paragraph-properties fo:margin-bottom="0.0416in" fo:line-height="100%"/>
    </style:style>
    <style:style style:name="T109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9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09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9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09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099" style:parent-style-name="Normal" style:family="paragraph">
      <style:paragraph-properties fo:margin-bottom="0.0416in" fo:line-height="100%"/>
    </style:style>
    <style:style style:name="T110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0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0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0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04" style:parent-style-name="Normal" style:family="paragraph">
      <style:paragraph-properties fo:margin-bottom="0.0416in" fo:line-height="100%"/>
    </style:style>
    <style:style style:name="T110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06"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0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08"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0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12" style:parent-style-name="Normal" style:family="paragraph">
      <style:paragraph-properties fo:margin-bottom="0.0416in" fo:line-height="100%"/>
    </style:style>
    <style:style style:name="T111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1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6"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1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119" style:family="table-row">
      <style:table-row-properties style:min-row-height="1.186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126" style:parent-style-name="NormalWeb" style:family="paragraph">
      <style:paragraph-properties fo:margin-top="0in" fo:margin-bottom="0in"/>
    </style:style>
    <style:style style:name="T1127" style:parent-style-name="DefaultParagraphFont" style:family="text">
      <style:text-properties style:font-name="Calibri" style:font-name-complex="Calibri" fo:color="#000000" fo:font-size="9pt" style:font-size-asian="9pt" style:font-size-complex="9pt"/>
    </style:style>
    <style:style style:name="T1128" style:parent-style-name="DefaultParagraphFont" style:family="text">
      <style:text-properties style:font-name="Calibri" style:font-name-complex="Calibri" fo:font-weight="bold" style:font-weight-asian="bold" fo:color="#000000" fo:font-size="9pt" style:font-size-asian="9pt" style:font-size-complex="9pt"/>
    </style:style>
    <style:style style:name="T1129" style:parent-style-name="DefaultParagraphFont" style:family="text">
      <style:text-properties style:font-name="Calibri" style:font-name-complex="Calibri" fo:color="#000000" fo:font-size="9pt" style:font-size-asian="9pt" style:font-size-complex="9pt"/>
    </style:style>
    <style:style style:name="T1130" style:parent-style-name="DefaultParagraphFont" style:family="text">
      <style:text-properties style:font-name="Calibri" style:font-name-complex="Calibri" fo:color="#000000" fo:font-size="9pt" style:font-size-asian="9pt" style:font-size-complex="9pt"/>
    </style:style>
    <style:style style:name="T1131" style:parent-style-name="DefaultParagraphFont" style:family="text">
      <style:text-properties style:font-name="Calibri" style:font-name-complex="Calibri" fo:color="#000000" fo:font-size="9pt" style:font-size-asian="9pt" style:font-size-complex="9pt"/>
    </style:style>
    <style:style style:name="TableRow1132" style:family="table-row">
      <style:table-row-properties style:min-row-height="0.5451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00%"/>
    </style:style>
    <style:style style:name="T113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1140" style:parent-style-name="Normal" style:family="paragraph">
      <style:paragraph-properties fo:margin-bottom="0in" fo:line-height="100%"/>
    </style:style>
    <style:style style:name="T114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42"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14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4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Row1145" style:family="table-row">
      <style:table-row-properties style:min-row-height="0.0402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15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153" style:parent-style-name="FootnoteText" style:family="paragraph"/>
    <style:style style:name="T11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5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5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5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15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15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160" style:parent-style-name="ListParagraph" style:family="paragraph"/>
    <style:style style:name="T1161" style:parent-style-name="DefaultParagraphFont" style:family="text">
      <style:text-properties style:font-name="Calibri" style:font-name-complex="Calibri" fo:color="#000000" fo:font-size="9pt" style:font-size-asian="9pt" style:font-size-complex="9pt" style:language-asian="en" style:country-asian="GB"/>
    </style:style>
    <style:style style:name="T1162" style:parent-style-name="DefaultParagraphFont" style:family="text">
      <style:text-properties style:font-name="Calibri" style:font-name-complex="Calibri" fo:color="#000000" fo:font-size="9pt" style:font-size-asian="9pt" style:font-size-complex="9pt" style:language-asian="en" style:country-asian="GB"/>
    </style:style>
    <style:style style:name="T1163"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64" style:parent-style-name="DefaultParagraphFont" style:family="text">
      <style:text-properties style:font-name="Calibri" style:font-name-complex="Calibri" fo:color="#000000" fo:font-size="9pt" style:font-size-asian="9pt" style:font-size-complex="9pt" style:language-asian="en" style:country-asian="GB"/>
    </style:style>
    <style:style style:name="T1165"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1166" style:parent-style-name="ListParagraph" style:family="paragraph"/>
    <style:style style:name="T1167" style:parent-style-name="DefaultParagraphFont" style:family="text">
      <style:text-properties style:font-name="Calibri" style:font-name-complex="Calibri" fo:color="#000000" fo:font-size="9pt" style:font-size-asian="9pt" style:font-size-complex="9pt" style:language-asian="en" style:country-asian="GB"/>
    </style:style>
    <style:style style:name="T1168"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69" style:parent-style-name="DefaultParagraphFont" style:family="text">
      <style:text-properties style:font-name="Calibri" style:font-name-complex="Calibri" fo:color="#000000" fo:font-size="9pt" style:font-size-asian="9pt" style:font-size-complex="9pt" style:language-asian="en" style:country-asian="GB"/>
    </style:style>
    <style:style style:name="T1170"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71"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1172" style:parent-style-name="ListParagraph" style:family="paragraph">
      <style:text-properties style:font-name="Calibri" style:font-name-complex="Calibri" style:font-weight-complex="bold" fo:color="#000000" fo:font-size="9pt" style:font-size-asian="9pt" style:font-size-complex="9pt" style:language-asian="en" style:country-asian="GB"/>
    </style:style>
    <style:style style:name="P1173" style:parent-style-name="ListParagraph" style:family="paragraph"/>
    <style:style style:name="T1174"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1175" style:parent-style-name="DefaultParagraphFont" style:family="text">
      <style:text-properties style:font-name="Calibri" style:font-name-complex="Calibri" fo:color="#000000" fo:font-size="9pt" style:font-size-asian="9pt" style:font-size-complex="9pt" style:language-asian="en" style:country-asian="GB"/>
    </style:style>
    <style:style style:name="P1176" style:parent-style-name="Normal" style:family="paragraph">
      <style:paragraph-properties fo:margin-bottom="0in" fo:line-height="100%"/>
      <style:text-properties fo:font-weight="bold" style:font-weight-asian="bold" style:font-weight-complex="bold" fo:color="#000000"/>
    </style:style>
    <style:style style:name="P1177" style:parent-style-name="Normal" style:family="paragraph">
      <style:paragraph-properties fo:margin-bottom="0in" fo:line-height="100%"/>
      <style:text-properties fo:font-weight="bold" style:font-weight-asian="bold" style:font-weight-complex="bold" fo:color="#000000"/>
    </style:style>
    <style:style style:name="TableColumn1179" style:family="table-column">
      <style:table-column-properties style:column-width="1.1652in"/>
    </style:style>
    <style:style style:name="TableColumn1180" style:family="table-column">
      <style:table-column-properties style:column-width="0.8673in"/>
    </style:style>
    <style:style style:name="TableColumn1181" style:family="table-column">
      <style:table-column-properties style:column-width="1.9437in"/>
    </style:style>
    <style:style style:name="TableColumn1182" style:family="table-column">
      <style:table-column-properties style:column-width="1.8708in"/>
    </style:style>
    <style:style style:name="TableColumn1183" style:family="table-column">
      <style:table-column-properties style:column-width="1.4375in"/>
    </style:style>
    <style:style style:name="Table1178" style:family="table">
      <style:table-properties style:width="7.2847in" fo:margin-left="-0.102in" table:align="left"/>
    </style:style>
    <style:style style:name="TableRow1184" style:family="table-row">
      <style:table-row-properties style:min-row-height="0.0402in"/>
    </style:style>
    <style:style style:name="TableCell1185" style:family="table-cell">
      <style:table-cell-properties fo:border="0.0069in solid #000000" fo:background-color="#DBE5F1" style:writing-mode="lr-tb" style:vertical-align="middle"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189" style:family="table-row">
      <style:table-row-properties style:min-row-height="0.0402in"/>
    </style:style>
    <style:style style:name="TableCell1190" style:family="table-cell">
      <style:table-cell-properties fo:border="0.0069in solid #000000" fo:background-color="#DBE5F1"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194" style:family="table-cell">
      <style:table-cell-properties fo:border="0.0069in solid #000000" fo:background-color="#DBE5F1" style:writing-mode="lr-tb" style:vertical-align="middle" fo:padding-top="0in" fo:padding-left="0.075in" fo:padding-bottom="0in" fo:padding-right="0.075in"/>
    </style:style>
    <style:style style:name="P1195" style:parent-style-name="Normal" style:family="paragraph">
      <style:paragraph-properties fo:margin-bottom="0in" fo:line-height="100%"/>
    </style:style>
    <style:style style:name="T119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Row1200" style:family="table-row">
      <style:table-row-properties style:min-row-height="0.0402in"/>
    </style:style>
    <style:style style:name="TableCell1201" style:family="table-cell">
      <style:table-cell-properties fo:border="0.0069in solid #000000" fo:background-color="#DBE5F1" style:writing-mode="lr-tb" style:vertical-align="middle"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06" style:family="table-cell">
      <style:table-cell-properties fo:border="0.0069in solid #000000" fo:background-color="#DBE5F1" style:writing-mode="lr-tb" style:vertical-align="middle"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210" style:family="table-row">
      <style:table-row-properties style:min-row-height="0.3597in"/>
    </style:style>
    <style:style style:name="TableCell1211" style:family="table-cell">
      <style:table-cell-properties fo:border="0.0069in solid #000000" fo:background-color="#DBE5F1" style:writing-mode="lr-tb" style:vertical-align="middle" fo:padding-top="0in" fo:padding-left="0.075in" fo:padding-bottom="0in" fo:padding-right="0.075in"/>
    </style:style>
    <style:style style:name="P1212" style:parent-style-name="Normal" style:family="paragraph">
      <style:paragraph-properties fo:margin-bottom="0in" fo:line-height="100%"/>
    </style:style>
    <style:style style:name="T121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1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style>
    <style:style style:name="T121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18" style:family="table-cell">
      <style:table-cell-properties fo:border="0.0069in solid #000000" fo:background-color="#DBE5F1" style:writing-mode="lr-tb" style:vertical-align="middle"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222"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1224" style:family="table-column">
      <style:table-column-properties style:column-width="1.0833in"/>
    </style:style>
    <style:style style:name="TableColumn1225" style:family="table-column">
      <style:table-column-properties style:column-width="1.0826in"/>
    </style:style>
    <style:style style:name="TableColumn1226" style:family="table-column">
      <style:table-column-properties style:column-width="5.1187in"/>
    </style:style>
    <style:style style:name="Table1223" style:family="table">
      <style:table-properties style:width="7.2847in" fo:margin-left="-0.102in" table:align="left"/>
    </style:style>
    <style:style style:name="TableRow1227" style:family="table-row">
      <style:table-row-properties/>
    </style:style>
    <style:style style:name="TableCell1228" style:family="table-cell">
      <style:table-cell-properties fo:border="0.0069in solid #000000" fo:background-color="#DBE5F1"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30" style:family="table-cell">
      <style:table-cell-properties fo:border="0.0069in solid #000000" fo:background-color="#DBE5F1" style:writing-mode="lr-tb" fo:padding-top="0in" fo:padding-left="0.075in" fo:padding-bottom="0in" fo:padding-right="0.075in"/>
    </style:style>
    <style:style style:name="P12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32" style:family="table-cell">
      <style:table-cell-properties fo:border="0.0069in solid #000000" fo:background-color="#DBE5F1" style:writing-mode="lr-tb" fo:padding-top="0in" fo:padding-left="0.075in" fo:padding-bottom="0in" fo:padding-right="0.075in"/>
    </style:style>
    <style:style style:name="P12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34" style:family="table-row">
      <style:table-row-properties style:min-row-height="1.2687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239" style:parent-style-name="Normal" style:family="paragraph">
      <style:paragraph-properties fo:margin-bottom="0in" fo:line-height="100%"/>
    </style:style>
    <style:style style:name="T124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4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4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0416in" fo:line-height="100%"/>
    </style:style>
    <style:style style:name="T124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P1246" style:parent-style-name="Normal" style:family="paragraph">
      <style:paragraph-properties fo:margin-bottom="0.0416in" fo:line-height="100%"/>
    </style:style>
    <style:style style:name="T12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4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24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253" style:parent-style-name="Normal" style:family="paragraph">
      <style:paragraph-properties style:vertical-align="middle" fo:margin-bottom="0.0416in" fo:line-height="100%"/>
    </style:style>
    <style:style style:name="T12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25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5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59"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60"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6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262" style:parent-style-name="Normal" style:family="paragraph">
      <style:paragraph-properties style:vertical-align="middle" fo:margin-bottom="0.0416in" fo:line-height="100%"/>
    </style:style>
    <style:style style:name="T126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4"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26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67"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68"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269" style:parent-style-name="Normal" style:family="paragraph">
      <style:paragraph-properties style:vertical-align="middle" fo:margin-bottom="0.0416in" fo:line-height="100%"/>
    </style:style>
    <style:style style:name="T127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271"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27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73"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7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275"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P1276" style:parent-style-name="Normal" style:family="paragraph">
      <style:paragraph-properties fo:margin-bottom="0in" fo:line-height="100%"/>
      <style:text-properties fo:font-weight="bold" style:font-weight-asian="bold" style:font-weight-complex="bold" fo:color="#000000"/>
    </style:style>
    <style:style style:name="P1277" style:parent-style-name="Normal" style:family="paragraph">
      <style:paragraph-properties fo:margin-bottom="0in" fo:line-height="100%"/>
      <style:text-properties fo:font-weight="bold" style:font-weight-asian="bold" style:font-weight-complex="bold" fo:color="#000000"/>
    </style:style>
    <style:style style:name="TableColumn1279" style:family="table-column">
      <style:table-column-properties style:column-width="1.1652in"/>
    </style:style>
    <style:style style:name="TableColumn1280" style:family="table-column">
      <style:table-column-properties style:column-width="0.8673in"/>
    </style:style>
    <style:style style:name="TableColumn1281" style:family="table-column">
      <style:table-column-properties style:column-width="1.9437in"/>
    </style:style>
    <style:style style:name="TableColumn1282" style:family="table-column">
      <style:table-column-properties style:column-width="1.8708in"/>
    </style:style>
    <style:style style:name="TableColumn1283" style:family="table-column">
      <style:table-column-properties style:column-width="1.4375in"/>
    </style:style>
    <style:style style:name="Table1278" style:family="table">
      <style:table-properties style:width="7.2847in" fo:margin-left="-0.102in" table:align="left"/>
    </style:style>
    <style:style style:name="TableRow1284" style:family="table-row">
      <style:table-row-properties style:min-row-height="0.0402in"/>
    </style:style>
    <style:style style:name="TableCell1285" style:family="table-cell">
      <style:table-cell-properties fo:border="0.0069in solid #000000" fo:background-color="#DBE5F1" style:writing-mode="lr-tb" style:vertical-align="middle" fo:padding-top="0in" fo:padding-left="0.075in" fo:padding-bottom="0in" fo:padding-right="0.075in"/>
    </style:style>
    <style:style style:name="P128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289" style:family="table-row">
      <style:table-row-properties style:min-row-height="0.0402in"/>
    </style:style>
    <style:style style:name="TableCell1290" style:family="table-cell">
      <style:table-cell-properties fo:border="0.0069in solid #000000" fo:background-color="#DBE5F1" style:writing-mode="lr-tb" style:vertical-align="middle" fo:padding-top="0in" fo:padding-left="0.075in" fo:padding-bottom="0in" fo:padding-right="0.075in"/>
    </style:style>
    <style:style style:name="P129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294" style:family="table-cell">
      <style:table-cell-properties fo:border="0.0069in solid #000000" fo:background-color="#DBE5F1" style:writing-mode="lr-tb" style:vertical-align="middle" fo:padding-top="0in" fo:padding-left="0.075in" fo:padding-bottom="0in" fo:padding-right="0.075in"/>
    </style:style>
    <style:style style:name="P1295" style:parent-style-name="Normal" style:family="paragraph">
      <style:paragraph-properties fo:margin-bottom="0in" fo:line-height="100%"/>
    </style:style>
    <style:style style:name="T129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299" style:family="table-row">
      <style:table-row-properties style:min-row-height="0.0402in"/>
    </style:style>
    <style:style style:name="TableCell1300" style:family="table-cell">
      <style:table-cell-properties fo:border="0.0069in solid #000000" fo:background-color="#DBE5F1" style:writing-mode="lr-tb" style:vertical-align="middle"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05" style:family="table-cell">
      <style:table-cell-properties fo:border="0.0069in solid #000000" fo:background-color="#DBE5F1" style:writing-mode="lr-tb" style:vertical-align="middle"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309" style:family="table-row">
      <style:table-row-properties style:min-row-height="0.2215in"/>
    </style:style>
    <style:style style:name="TableCell1310" style:family="table-cell">
      <style:table-cell-properties fo:border="0.0069in solid #000000" fo:background-color="#DBE5F1" style:writing-mode="lr-tb" style:vertical-align="middle" fo:padding-top="0in" fo:padding-left="0.075in" fo:padding-bottom="0in" fo:padding-right="0.075in"/>
    </style:style>
    <style:style style:name="P1311" style:parent-style-name="Normal" style:family="paragraph">
      <style:paragraph-properties fo:margin-bottom="0in" fo:line-height="100%"/>
    </style:style>
    <style:style style:name="T131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316" style:family="table-cell">
      <style:table-cell-properties fo:border="0.0069in solid #000000" fo:background-color="#DBE5F1" style:writing-mode="lr-tb" style:vertical-align="middle"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320" style:parent-style-name="Normal" style:family="paragraph">
      <style:paragraph-properties fo:text-align="justify" fo:margin-bottom="0in" fo:line-height="100%"/>
      <style:text-properties fo:font-weight="bold" style:font-weight-asian="bold" style:font-weight-complex="bold" fo:color="#000000" fo:font-size="9pt" style:font-size-asian="9pt" style:font-size-complex="9pt"/>
    </style:style>
    <style:style style:name="TableColumn1322" style:family="table-column">
      <style:table-column-properties style:column-width="1.0833in"/>
    </style:style>
    <style:style style:name="TableColumn1323" style:family="table-column">
      <style:table-column-properties style:column-width="0.984in"/>
    </style:style>
    <style:style style:name="TableColumn1324" style:family="table-column">
      <style:table-column-properties style:column-width="5.2173in"/>
    </style:style>
    <style:style style:name="Table1321" style:family="table">
      <style:table-properties style:width="7.2847in" fo:margin-left="-0.102in" table:align="left"/>
    </style:style>
    <style:style style:name="TableRow1325" style:family="table-row">
      <style:table-row-properties/>
    </style:style>
    <style:style style:name="TableCell1326" style:family="table-cell">
      <style:table-cell-properties fo:border="0.0069in solid #000000" fo:background-color="#DBE5F1" style:writing-mode="lr-tb" fo:padding-top="0in" fo:padding-left="0.075in" fo:padding-bottom="0in" fo:padding-right="0.075in"/>
    </style:style>
    <style:style style:name="P13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328" style:family="table-cell">
      <style:table-cell-properties fo:border="0.0069in solid #000000" fo:background-color="#DBE5F1" style:writing-mode="lr-tb" fo:padding-top="0in" fo:padding-left="0.075in" fo:padding-bottom="0in" fo:padding-right="0.075in"/>
    </style:style>
    <style:style style:name="P13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Cell1330" style:family="table-cell">
      <style:table-cell-properties fo:border="0.0069in solid #000000" fo:background-color="#DBE5F1"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ableRow1332" style:family="table-row">
      <style:table-row-properties style:min-row-height="0.289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0416in" fo:line-height="100%"/>
    </style:style>
    <style:style style:name="T133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4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41" style:parent-style-name="Normal" style:family="paragraph">
      <style:paragraph-properties fo:margin-bottom="0.0416in" fo:line-height="100%"/>
    </style:style>
    <style:style style:name="T134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4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4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4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4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4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4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50" style:parent-style-name="Normal" style:family="paragraph">
      <style:paragraph-properties fo:margin-bottom="0.0416in" fo:line-height="100%"/>
    </style:style>
    <style:style style:name="T135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5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6"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5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59" style:parent-style-name="Normal" style:family="paragraph">
      <style:paragraph-properties fo:margin-bottom="0.0416in" fo:line-height="100%"/>
    </style:style>
    <style:style style:name="T136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6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3"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66" style:parent-style-name="Normal" style:family="paragraph">
      <style:paragraph-properties fo:margin-bottom="0.0416in" fo:line-height="100%"/>
    </style:style>
    <style:style style:name="T136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6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6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0"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71"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P1372"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373" style:family="table-row">
      <style:table-row-properties style:min-row-height="0.051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38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382"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8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84"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8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386" style:family="table-row">
      <style:table-row-properties style:min-row-height="0.5638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style>
    <style:style style:name="T1393"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1394"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39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9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GB"/>
    </style:style>
    <style:style style:name="T139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139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Row1399" style:family="table-row">
      <style:table-row-properties style:min-row-height="0.859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06"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07"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08" style:family="table-row">
      <style:table-row-properties style:min-row-height="0.5076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style>
    <style:style style:name="T1411"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1412" style:parent-style-name="DefaultParagraphFont" style:family="text">
      <style:text-properties style:font-name-asian="Times New Roman" style:font-name-complex="Calibri" fo:color="#000000" fo:font-size="9pt" style:font-size-asian="9pt" style:font-size-complex="9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style>
    <style:style style:name="T1415"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18"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19"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20"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21"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22"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P1423" style:parent-style-name="Normal" style:family="paragraph">
      <style:paragraph-properties fo:margin-bottom="0.0416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24" style:family="table-row">
      <style:table-row-properties style:min-row-height="0.7326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style>
    <style:style style:name="T1429"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32"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33" style:family="table-row">
      <style:table-row-properties style:min-row-height="0.620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style>
    <style:style style:name="T1438"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41"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TableRow1442" style:family="table-row">
      <style:table-row-properties style:min-row-height="0.64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style>
    <style:style style:name="T1447" style:parent-style-name="DefaultParagraphFont" style:family="text">
      <style:text-properties style:font-name-asian="Times New Roman" style:font-name-complex="Calibri" style:font-weight-complex="bold" fo:color="#000000" fo:font-size="9pt" style:font-size-asian="9pt" style:font-size-complex="9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font-weight="bold" style:font-weight-asian="bold" fo:color="#000000" fo:font-size="9pt" style:font-size-asian="9pt" style:font-size-complex="9pt" style:language-asian="en" style:country-asian="GB"/>
    </style:style>
    <style:style style:name="P1450" style:parent-style-name="Normal" style:family="paragraph">
      <style:paragraph-properties fo:margin-bottom="0in" fo:line-height="100%"/>
      <style:text-properties style:font-name-asian="Times New Roman" style:font-name-complex="Calibri" style:font-weight-complex="bold" fo:color="#000000" fo:font-size="9pt" style:font-size-asian="9pt" style:font-size-complex="9pt" style:language-asian="en" style:country-asian="GB"/>
    </style:style>
    <style:style style:name="P1451" style:parent-style-name="Normal" style:family="paragraph">
      <style:paragraph-properties fo:text-align="justify" fo:margin-bottom="0in" fo:line-height="100%"/>
      <style:text-properties fo:font-weight="bold" style:font-weight-asian="bold" fo:color="#000000"/>
    </style:style>
    <style:style style:name="P1452" style:parent-style-name="Normal" style:family="paragraph">
      <style:paragraph-properties fo:margin-bottom="0.0416in" fo:line-height="100%"/>
      <style:text-properties fo:font-weight="bold" style:font-weight-asian="bold" style:font-weight-complex="bold" fo:color="#000000"/>
    </style:style>
    <style:style style:name="P1453" style:parent-style-name="Normal" style:family="paragraph">
      <style:paragraph-properties fo:margin-bottom="0.0416in" fo:line-height="1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P145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457" style:parent-style-name="DefaultParagraphFont" style:family="text">
      <style:text-properties fo:font-style="normal" style:font-style-asian="normal" fo:color="#000000"/>
    </style:style>
    <style:style style:name="T1458" style:parent-style-name="DefaultParagraphFont" style:family="text">
      <style:text-properties fo:font-weight="normal" style:font-weight-asian="normal" style:font-weight-complex="normal" fo:font-style="normal" style:font-style-asian="normal" fo:color="#000000" fo:font-size="10pt" style:font-size-asian="10pt" style:font-size-complex="10pt"/>
    </style:style>
    <style:style style:name="P1459" style:parent-style-name="Normal" style:family="paragraph">
      <style:paragraph-properties fo:margin-bottom="0in" fo:line-height="100%"/>
      <style:text-properties fo:font-weight="bold" style:font-weight-asian="bold" fo:color="#000000"/>
    </style:style>
    <style:style style:name="P1460" style:parent-style-name="Normal" style:family="paragraph">
      <style:paragraph-properties fo:margin-bottom="0.0416in" fo:line-height="1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463" style:parent-style-name="Normal" style:family="paragraph">
      <style:paragraph-properties fo:margin-bottom="0.0416in" fo:line-height="100%"/>
      <style:text-properties style:font-name-complex="Calibri" fo:color="#000000"/>
    </style:style>
    <style:style style:name="P1464" style:parent-style-name="Normal" style:family="paragraph">
      <style:paragraph-properties fo:margin-bottom="0.0416in" fo:line-height="100%"/>
    </style:style>
    <style:style style:name="T1465" style:parent-style-name="DefaultParagraphFont" style:family="text">
      <style:text-properties style:font-name-complex="Calibri" fo:color="#000000"/>
    </style:style>
    <style:style style:name="T1466" style:parent-style-name="DefaultParagraphFont" style:family="text">
      <style:text-properties style:font-name-complex="Calibri" fo:color="#000000"/>
    </style:style>
    <style:style style:name="T1467" style:parent-style-name="FootnoteReference" style:family="text">
      <style:text-properties style:font-name-complex="Calibri" fo:color="#000000"/>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font-name-complex="Calibri" fo:color="#000000"/>
    </style:style>
    <style:style style:name="P1471" style:parent-style-name="Normal" style:family="paragraph">
      <style:paragraph-properties fo:margin-bottom="0.0416in" fo:line-height="100%"/>
      <style:text-properties style:font-name-complex="Calibri" fo:color="#000000"/>
    </style:style>
    <style:style style:name="P1472" style:parent-style-name="Normal" style:family="paragraph">
      <style:paragraph-properties fo:margin-bottom="0in" fo:line-height="100%"/>
      <style:text-properties style:font-name-complex="Calibri" fo:color="#000000"/>
    </style:style>
    <style:style style:name="P1473" style:parent-style-name="Caption" style:family="paragraph">
      <style:paragraph-properties fo:margin-bottom="0in"/>
      <style:text-properties fo:font-weight="bold" style:font-weight-asian="bold" fo:font-style="normal" style:font-style-asian="normal" fo:color="#000000" fo:font-size="10pt" style:font-size-asian="10pt" style:font-size-complex="10pt"/>
    </style:style>
    <style:style style:name="P1474" style:parent-style-name="Caption" style:family="paragraph">
      <style:paragraph-properties fo:margin-bottom="0in"/>
    </style:style>
    <style:style style:name="T1475" style:parent-style-name="DefaultParagraphFont" style:family="text">
      <style:text-properties fo:font-weight="bold" style:font-weight-asian="bold" fo:font-style="normal" style:font-style-asian="normal" fo:color="#000000" fo:font-size="10pt" style:font-size-asian="10pt" style:font-size-complex="10pt"/>
    </style:style>
    <style:style style:name="TableColumn1477" style:family="table-column">
      <style:table-column-properties style:column-width="1.5715in"/>
    </style:style>
    <style:style style:name="TableColumn1478" style:family="table-column">
      <style:table-column-properties style:column-width="1.3784in"/>
    </style:style>
    <style:style style:name="TableColumn1479" style:family="table-column">
      <style:table-column-properties style:column-width="2.1652in"/>
    </style:style>
    <style:style style:name="TableColumn1480" style:family="table-column">
      <style:table-column-properties style:column-width="1.9687in"/>
    </style:style>
    <style:style style:name="Table1476" style:family="table">
      <style:table-properties style:width="7.084in" fo:margin-left="0in" table:align="left"/>
    </style:style>
    <style:style style:name="TableRow1481" style:family="table-row">
      <style:table-row-properties/>
    </style:style>
    <style:style style:name="TableCell1482" style:family="table-cell">
      <style:table-cell-properties fo:border="0.0069in solid #000000" fo:background-color="#1F497D" style:writing-mode="lr-tb"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484" style:family="table-cell">
      <style:table-cell-properties fo:border="0.0069in solid #000000" fo:background-color="#1F497D"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486" style:family="table-cell">
      <style:table-cell-properties fo:border="0.0069in solid #000000" fo:background-color="#1F497D"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Row1488" style:family="table-row">
      <style:table-row-properties/>
    </style:style>
    <style:style style:name="P1489"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P1490"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491" style:family="table-cell">
      <style:table-cell-properties fo:border="0.0069in solid #000000" fo:background-color="#1F497D"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DefaultParagraphFont" style:family="text">
      <style:text-properties style:font-name-asian="Times New Roman" style:font-name-complex="Calibri" fo:font-weight="bold" style:font-weight-asian="bold" fo:color="#000000" fo:font-size="10pt" style:font-size-asian="10pt" style:font-size-complex="10pt" style:language-asian="en" style:country-asian="GB"/>
    </style:style>
    <style:style style:name="T1494" style:parent-style-name="DefaultParagraphFont" style:family="text">
      <style:text-properties style:font-name-asian="Times New Roman" style:font-name-complex="Calibri" fo:font-weight="bold" style:font-weight-asian="bold" fo:color="#000000" style:text-position="super 65%" fo:font-size="10pt" style:font-size-asian="10pt" style:font-size-complex="10pt" style:language-asian="en" style:country-asian="GB"/>
    </style:style>
    <style:style style:name="TableCell1495" style:family="table-cell">
      <style:table-cell-properties fo:border="0.0069in solid #000000" fo:background-color="#1F497D" style:writing-mode="lr-tb" style:vertical-align="middle" fo:padding-top="0in" fo:padding-left="0.075in" fo:padding-bottom="0in" fo:padding-right="0.075in"/>
    </style:style>
    <style:style style:name="P1496" style:parent-style-name="Normal" style:family="paragraph">
      <style:paragraph-properties fo:text-align="center"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Row1497" style:family="table-row">
      <style:table-row-propertie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15" style:family="table-row">
      <style:table-row-properties style:min-row-height="0.040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24" style:family="table-row">
      <style:table-row-properties style:min-row-height="0.040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33" style:family="table-row">
      <style:table-row-properties style:min-row-height="0.0402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42" style:family="table-row">
      <style:table-row-properties style:min-row-height="0.040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n" style:country-asian="GB"/>
    </style:style>
    <style:style style:name="TableRow1551" style:family="table-row">
      <style:table-row-properties style:min-row-height="0.040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margin-bottom="0in" fo:line-height="100%"/>
    </style:style>
    <style:style style:name="T1554" style:parent-style-name="DefaultParagraphFont" style:family="text">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end" fo:margin-bottom="0in" fo:line-height="100%"/>
    </style:style>
    <style:style style:name="T1557"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fo:margin-bottom="0in" fo:line-height="100%"/>
    </style:style>
    <style:style style:name="T1560"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end" fo:margin-bottom="0in" fo:line-height="100%"/>
    </style:style>
    <style:style style:name="T1563" style:parent-style-name="DefaultParagraphFont" style:family="text">
      <style:text-properties style:font-name-asian="Times New Roman" style:font-name-complex="Calibri" fo:color="#000000" fo:font-size="10pt" style:font-size-asian="10pt" style:font-size-complex="10pt" style:language-asian="en" style:country-asian="GB"/>
    </style:style>
    <style:style style:name="TableRow1564" style:family="table-row">
      <style:table-row-properties style:min-row-height="0.0402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end"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end"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end" fo:margin-bottom="0in" fo:line-height="100%"/>
      <style:text-properties style:font-name-asian="Times New Roman" style:font-name-complex="Calibri" fo:font-weight="bold" style:font-weight-asian="bold" fo:color="#000000" fo:font-size="10pt" style:font-size-asian="10pt" style:font-size-complex="10pt" style:language-asian="en" style:country-asian="GB"/>
    </style:style>
    <style:style style:name="P1573" style:parent-style-name="Normal" style:family="paragraph">
      <style:paragraph-properties fo:margin-bottom="0in" fo:line-height="100%"/>
    </style:style>
    <style:style style:name="T1574" style:parent-style-name="DefaultParagraphFont" style:family="text">
      <style:text-properties fo:font-weight="bold" style:font-weight-asian="bold" style:font-weight-complex="bold" fo:color="#000000" style:text-position="super 65%" fo:font-size="10pt" style:font-size-asian="10pt" style:font-size-complex="10pt"/>
    </style:style>
    <style:style style:name="T1575" style:parent-style-name="DefaultParagraphFont" style:family="text">
      <style:text-properties fo:font-weight="bold" style:font-weight-asian="bold" style:font-weight-complex="bold" fo:color="#000000" fo:font-size="10pt" style:font-size-asian="10pt" style:font-size-complex="10pt"/>
    </style:style>
    <style:style style:name="P1576" style:parent-style-name="Normal" style:family="paragraph">
      <style:paragraph-properties fo:margin-bottom="0in" fo:line-height="100%"/>
      <style:text-properties style:font-name-complex="Calibri" fo:font-weight="bold" style:font-weight-asian="bold" fo:color="#000000" fo:language="en" style:language-asian="en" style:country-asian="GB"/>
    </style:style>
    <style:style style:name="P1577" style:parent-style-name="Normal" style:family="paragraph">
      <style:paragraph-properties fo:margin-bottom="0.0416in" fo:line-height="100%"/>
      <style:text-properties style:font-name-complex="Calibri" fo:font-weight="bold" style:font-weight-asian="bold" fo:color="#000000" fo:language="en" style:language-asian="en" style:country-asian="GB"/>
    </style:style>
    <style:style style:name="P1578"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579" style:parent-style-name="Normal" style:family="paragraph">
      <style:paragraph-properties fo:margin-bottom="0.0416in" fo:line-height="100%"/>
      <style:text-properties style:font-name-complex="Calibri" fo:color="#000000" style:language-asian="en" style:country-asian="GB"/>
    </style:style>
    <style:style style:name="P1580" style:parent-style-name="Normal" style:family="paragraph">
      <style:paragraph-properties fo:margin-bottom="0.0416in" fo:line-height="100%"/>
      <style:text-properties style:font-name-complex="Calibri" fo:color="#000000" style:language-asian="en" style:country-asian="GB"/>
    </style:style>
    <style:style style:name="P1581" style:parent-style-name="Normal" style:family="paragraph">
      <style:paragraph-properties fo:margin-bottom="0in" fo:line-height="100%"/>
      <style:text-properties style:font-name-complex="Calibri" fo:color="#000000" style:language-asian="en" style:country-asian="GB"/>
    </style:style>
    <style:style style:name="P1582" style:parent-style-name="Normal" style:family="paragraph">
      <style:paragraph-properties fo:margin-bottom="0in" fo:line-height="100%"/>
      <style:text-properties style:font-name-complex="Calibri" fo:font-weight="bold" style:font-weight-asian="bold" fo:color="#000000" style:language-asian="en" style:country-asian="GB"/>
    </style:style>
    <style:style style:name="P1583"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584" style:parent-style-name="Normal" style:family="paragraph">
      <style:paragraph-properties fo:margin-bottom="0.0416in" fo:line-height="100%"/>
      <style:text-properties style:font-name-complex="Calibri" fo:color="#000000" style:language-asian="en" style:country-asian="GB"/>
    </style:style>
    <style:style style:name="P1585" style:parent-style-name="Normal" style:family="paragraph">
      <style:paragraph-properties fo:margin-bottom="0.0416in" fo:line-height="100%"/>
    </style:style>
    <style:style style:name="T1586" style:parent-style-name="DefaultParagraphFont" style:family="text">
      <style:text-properties style:font-name-complex="Calibri" fo:color="#000000" style:language-asian="en" style:country-asian="GB"/>
    </style:style>
    <style:style style:name="T1587" style:parent-style-name="DefaultParagraphFont" style:family="text">
      <style:text-properties style:font-name-complex="Calibri" fo:color="#000000" style:language-asian="en" style:country-asian="GB"/>
    </style:style>
    <style:style style:name="T1588" style:parent-style-name="DefaultParagraphFont" style:family="text">
      <style:text-properties style:font-name-complex="Calibri" fo:color="#000000"/>
    </style:style>
    <style:style style:name="P1589" style:parent-style-name="Normal" style:family="paragraph">
      <style:paragraph-properties fo:margin-bottom="0.0416in" fo:line-height="100%"/>
    </style:style>
    <style:style style:name="T1590" style:parent-style-name="DefaultParagraphFont" style:family="text">
      <style:text-properties style:font-name-complex="Calibri" fo:color="#000000"/>
    </style:style>
    <style:style style:name="T1591" style:parent-style-name="DefaultParagraphFont" style:family="text">
      <style:text-properties style:font-name-complex="Calibri" fo:color="#000000"/>
    </style:style>
    <style:style style:name="T1592" style:parent-style-name="DefaultParagraphFont" style:family="text">
      <style:text-properties style:font-name-complex="Calibri" fo:color="#000000" style:language-asian="en" style:country-asian="GB"/>
    </style:style>
    <style:style style:name="T1593" style:parent-style-name="DefaultParagraphFont" style:family="text">
      <style:text-properties style:font-name-complex="Calibri" fo:color="#000000"/>
    </style:style>
    <style:style style:name="T1594" style:parent-style-name="DefaultParagraphFont" style:family="text">
      <style:text-properties style:font-name-complex="Calibri" fo:color="#000000" style:language-asian="en" style:country-asian="GB"/>
    </style:style>
    <style:style style:name="T1595" style:parent-style-name="DefaultParagraphFont" style:family="text">
      <style:text-properties style:font-name-complex="Calibri" fo:color="#000000" style:language-asian="en" style:country-asian="GB"/>
    </style:style>
    <style:style style:name="P1596" style:parent-style-name="Normal" style:family="paragraph">
      <style:paragraph-properties fo:margin-bottom="0.0416in" fo:line-height="100%"/>
      <style:text-properties style:font-name-complex="Calibri" fo:color="#000000"/>
    </style:style>
    <style:style style:name="P1597" style:parent-style-name="Normal" style:family="paragraph">
      <style:paragraph-properties fo:margin-bottom="0.0416in" fo:line-height="100%"/>
    </style:style>
    <style:style style:name="T1598" style:parent-style-name="DefaultParagraphFont" style:family="text">
      <style:text-properties style:font-name-complex="Calibri" fo:color="#000000"/>
    </style:style>
    <style:style style:name="T1599" style:parent-style-name="DefaultParagraphFont" style:family="text">
      <style:text-properties style:font-name-complex="Calibri" fo:color="#000000"/>
    </style:style>
    <style:style style:name="T1600" style:parent-style-name="DefaultParagraphFont" style:family="text">
      <style:text-properties style:font-name-complex="Calibri" fo:color="#000000" style:language-asian="en" style:country-asian="GB"/>
    </style:style>
    <style:style style:name="P1601" style:parent-style-name="Normal" style:family="paragraph">
      <style:paragraph-properties fo:margin-bottom="0in" fo:line-height="100%"/>
    </style:style>
    <style:style style:name="T1602" style:parent-style-name="DefaultParagraphFont" style:family="text">
      <style:text-properties style:font-name-complex="Calibri" fo:color="#000000"/>
    </style:style>
    <style:style style:name="T1603" style:parent-style-name="DefaultParagraphFont" style:family="text">
      <style:text-properties style:font-name-complex="Calibri" fo:color="#000000"/>
    </style:style>
    <style:style style:name="T1604" style:parent-style-name="DefaultParagraphFont" style:family="text">
      <style:text-properties style:font-name-complex="Calibri" fo:color="#000000"/>
    </style:style>
    <style:style style:name="T1605" style:parent-style-name="DefaultParagraphFont" style:family="text">
      <style:text-properties style:font-name-complex="Calibri" fo:color="#000000" style:language-asian="en" style:country-asian="GB"/>
    </style:style>
    <style:style style:name="T1606" style:parent-style-name="DefaultParagraphFont" style:family="text">
      <style:text-properties style:font-name-complex="Calibri" fo:color="#000000" style:language-asian="en" style:country-asian="GB"/>
    </style:style>
    <style:style style:name="P1607" style:parent-style-name="Normal" style:family="paragraph">
      <style:paragraph-properties fo:text-align="justify" fo:margin-bottom="0in" fo:line-height="100%"/>
      <style:text-properties style:font-name-complex="Calibri" fo:font-weight="bold" style:font-weight-asian="bold" fo:color="#000000" style:language-asian="en" style:country-asian="GB"/>
    </style:style>
    <style:style style:name="P1608"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609" style:parent-style-name="Normal" style:family="paragraph">
      <style:paragraph-properties fo:margin-bottom="0.0416in" fo:line-height="100%"/>
      <style:text-properties style:font-name-complex="Calibri" fo:color="#000000" style:language-asian="en" style:country-asian="GB"/>
    </style:style>
    <style:style style:name="P1610" style:parent-style-name="Normal" style:family="paragraph">
      <style:paragraph-properties fo:margin-bottom="0.0416in" fo:line-height="100%"/>
    </style:style>
    <style:style style:name="T1611" style:parent-style-name="DefaultParagraphFont" style:family="text">
      <style:text-properties style:font-name-complex="Calibri" fo:color="#000000" style:language-asian="en" style:country-asian="GB"/>
    </style:style>
    <style:style style:name="T1612" style:parent-style-name="DefaultParagraphFont" style:family="text">
      <style:text-properties style:font-name-complex="Calibri" fo:color="#000000" style:language-asian="en" style:country-asian="GB"/>
    </style:style>
    <style:style style:name="T1613" style:parent-style-name="DefaultParagraphFont" style:family="text">
      <style:text-properties style:font-name-complex="Calibri" fo:color="#000000"/>
    </style:style>
    <style:style style:name="T1614" style:parent-style-name="DefaultParagraphFont" style:family="text">
      <style:text-properties style:font-name-complex="Calibri" fo:color="#000000"/>
    </style:style>
    <style:style style:name="P1615" style:parent-style-name="Normal" style:family="paragraph">
      <style:paragraph-properties fo:margin-bottom="0.0416in" fo:line-height="100%"/>
      <style:text-properties style:font-name-complex="Calibri" fo:color="#000000"/>
    </style:style>
    <style:style style:name="P1616"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17"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18"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19" style:parent-style-name="ListParagraph" style:family="paragraph">
      <style:paragraph-properties fo:margin-bottom="0.0416in"/>
      <style:text-properties style:font-name="Calibri" style:font-name-asian="Calibri" style:font-name-complex="Calibri" fo:color="#000000" fo:font-size="11pt" style:font-size-asian="11pt" style:font-size-complex="11pt"/>
    </style:style>
    <style:style style:name="P1620" style:parent-style-name="Normal" style:family="paragraph">
      <style:paragraph-properties fo:margin-bottom="0.0416in" fo:line-height="100%"/>
      <style:text-properties style:font-name-complex="Calibri" fo:color="#000000" style:language-asian="en" style:country-asian="GB"/>
    </style:style>
    <style:style style:name="P1621" style:parent-style-name="Normal" style:family="paragraph">
      <style:paragraph-properties fo:margin-bottom="0.0416in" fo:line-height="100%"/>
      <style:text-properties style:font-name-complex="Calibri" fo:color="#000000" style:language-asian="en" style:country-asian="GB"/>
    </style:style>
    <style:style style:name="P1622" style:parent-style-name="Normal" style:family="paragraph">
      <style:paragraph-properties fo:margin-bottom="0.0416in" fo:line-height="100%"/>
      <style:text-properties style:font-name-complex="Calibri" fo:color="#000000" style:language-asian="en" style:country-asian="GB"/>
    </style:style>
    <style:style style:name="P1623" style:parent-style-name="Normal" style:family="paragraph">
      <style:paragraph-properties fo:margin-bottom="0.0416in" fo:line-height="100%"/>
    </style:style>
    <style:style style:name="T1624" style:parent-style-name="DefaultParagraphFont" style:family="text">
      <style:text-properties style:font-name-complex="Calibri" fo:color="#000000" style:language-asian="en" style:country-asian="GB"/>
    </style:style>
    <style:style style:name="T1625" style:parent-style-name="DefaultParagraphFont" style:family="text">
      <style:text-properties style:font-name-complex="Calibri" fo:color="#000000"/>
    </style:style>
    <style:style style:name="T1626" style:parent-style-name="DefaultParagraphFont" style:family="text">
      <style:text-properties style:font-name-complex="Calibri" fo:color="#000000"/>
    </style:style>
    <style:style style:name="T1627" style:parent-style-name="DefaultParagraphFont" style:family="text">
      <style:text-properties style:font-name-complex="Calibri" fo:color="#000000"/>
    </style:style>
    <style:style style:name="P1628" style:parent-style-name="Normal" style:family="paragraph">
      <style:paragraph-properties fo:margin-bottom="0.0416in" fo:line-height="100%"/>
      <style:text-properties style:font-name-complex="Calibri" fo:color="#000000"/>
    </style:style>
    <style:style style:name="P1629" style:parent-style-name="Normal" style:family="paragraph">
      <style:paragraph-properties fo:margin-bottom="0.0416in" fo:line-height="100%"/>
    </style:style>
    <style:style style:name="T1630" style:parent-style-name="DefaultParagraphFont" style:family="text">
      <style:text-properties style:font-name-complex="Calibri" fo:color="#000000"/>
    </style:style>
    <style:style style:name="T1631" style:parent-style-name="DefaultParagraphFont" style:family="text">
      <style:text-properties style:font-name-complex="Calibri" fo:color="#000000"/>
    </style:style>
    <style:style style:name="T1632" style:parent-style-name="FootnoteReference" style:family="text">
      <style:text-properties style:font-name-complex="Calibri" fo:color="#000000"/>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style:font-name-complex="Calibri" fo:color="#000000"/>
    </style:style>
    <style:style style:name="T1636" style:parent-style-name="DefaultParagraphFont" style:family="text">
      <style:text-properties style:font-name-complex="Calibri" fo:color="#000000"/>
    </style:style>
    <style:style style:name="P1637" style:parent-style-name="Normal" style:family="paragraph">
      <style:paragraph-properties fo:margin-bottom="0.0416in" fo:line-height="100%"/>
    </style:style>
    <style:style style:name="T1638" style:parent-style-name="DefaultParagraphFont" style:family="text">
      <style:text-properties style:font-name-complex="Calibri" fo:color="#000000"/>
    </style:style>
    <style:style style:name="T1639" style:parent-style-name="DefaultParagraphFont" style:family="text">
      <style:text-properties style:font-name-complex="Calibri" fo:color="#000000"/>
    </style:style>
    <style:style style:name="T1640" style:parent-style-name="DefaultParagraphFont" style:family="text">
      <style:text-properties style:font-name-complex="Calibri" fo:color="#000000"/>
    </style:style>
    <style:style style:name="T1641" style:parent-style-name="DefaultParagraphFont" style:family="text">
      <style:text-properties style:font-name-complex="Calibri" fo:color="#000000"/>
    </style:style>
    <style:style style:name="P1642" style:parent-style-name="Normal" style:family="paragraph">
      <style:paragraph-properties fo:margin-bottom="0.0416in" fo:line-height="100%"/>
    </style:style>
    <style:style style:name="T1643" style:parent-style-name="DefaultParagraphFont" style:family="text">
      <style:text-properties style:font-name-complex="Calibri" fo:color="#000000"/>
    </style:style>
    <style:style style:name="T1644" style:parent-style-name="DefaultParagraphFont" style:family="text">
      <style:text-properties style:font-name-complex="Calibri" fo:color="#000000"/>
    </style:style>
    <style:style style:name="P1645" style:parent-style-name="Normal" style:family="paragraph">
      <style:paragraph-properties fo:margin-bottom="0.0416in" fo:line-height="100%"/>
      <style:text-properties style:font-name-complex="Calibri" fo:color="#000000" style:language-asian="en" style:country-asian="GB"/>
    </style:style>
    <style:style style:name="P1646" style:parent-style-name="Normal" style:family="paragraph">
      <style:paragraph-properties fo:margin-bottom="0in" fo:line-height="100%"/>
      <style:text-properties style:font-name-complex="Calibri" fo:color="#000000" style:language-asian="en" style:country-asian="GB"/>
    </style:style>
    <style:style style:name="P1647" style:parent-style-name="Normal" style:family="paragraph">
      <style:paragraph-properties fo:margin-bottom="0in" fo:line-height="100%"/>
      <style:text-properties fo:font-weight="bold" style:font-weight-asian="bold" fo:color="#000000" style:language-asian="en" style:country-asian="GB"/>
    </style:style>
    <style:style style:name="P1648" style:parent-style-name="Normal" style:family="paragraph">
      <style:paragraph-properties fo:text-align="justify" fo:margin-bottom="0.0416in" fo:line-height="100%">
        <style:tab-stops>
          <style:tab-stop style:type="left" style:position="0.8652in"/>
        </style:tab-stops>
      </style:paragraph-properties>
    </style:style>
    <style:style style:name="T1649" style:parent-style-name="DefaultParagraphFont" style:family="text">
      <style:text-properties fo:font-weight="bold" style:font-weight-asian="bold" fo:color="#000000" style:language-asian="en" style:country-asian="GB"/>
    </style:style>
    <style:style style:name="P1650" style:parent-style-name="Normal" style:family="paragraph">
      <style:paragraph-properties fo:margin-bottom="0.0416in" fo:line-height="100%"/>
    </style:style>
    <style:style style:name="T1651" style:parent-style-name="DefaultParagraphFont" style:family="text">
      <style:text-properties style:font-name-complex="Calibri" fo:color="#000000" style:language-asian="en" style:country-asian="GB"/>
    </style:style>
    <style:style style:name="T1652" style:parent-style-name="DefaultParagraphFont" style:family="text">
      <style:text-properties style:font-name-complex="Calibri" fo:color="#000000"/>
    </style:style>
    <style:style style:name="T1653" style:parent-style-name="DefaultParagraphFont" style:family="text">
      <style:text-properties style:font-name-complex="Calibri" fo:color="#000000"/>
    </style:style>
    <style:style style:name="T1654" style:parent-style-name="DefaultParagraphFont" style:family="text">
      <style:text-properties style:font-name-complex="Calibri" fo:color="#000000" style:language-asian="en" style:country-asian="GB"/>
    </style:style>
    <style:style style:name="P1655" style:parent-style-name="Normal" style:family="paragraph">
      <style:paragraph-properties fo:margin-bottom="0.0416in" fo:line-height="100%">
        <style:tab-stops>
          <style:tab-stop style:type="left" style:position="0.8652in"/>
        </style:tab-stops>
      </style:paragraph-properties>
      <style:text-properties style:font-name-complex="Calibri" fo:color="#000000"/>
    </style:style>
    <style:style style:name="P1656" style:parent-style-name="Normal" style:family="paragraph">
      <style:paragraph-properties fo:margin-bottom="0.0416in" fo:line-height="100%">
        <style:tab-stops>
          <style:tab-stop style:type="left" style:position="0.8652in"/>
        </style:tab-stops>
      </style:paragraph-properties>
      <style:text-properties style:font-name-complex="Calibri" fo:color="#000000"/>
    </style:style>
    <style:style style:name="P1657" style:parent-style-name="Normal" style:family="paragraph">
      <style:paragraph-properties fo:margin-bottom="0.0416in" fo:line-height="100%">
        <style:tab-stops>
          <style:tab-stop style:type="left" style:position="0.8652in"/>
        </style:tab-stops>
      </style:paragraph-properties>
      <style:text-properties style:font-name-complex="Calibri" fo:color="#000000" style:language-asian="en" style:country-asian="GB"/>
    </style:style>
    <style:style style:name="P1658" style:parent-style-name="Normal" style:family="paragraph">
      <style:paragraph-properties fo:margin-bottom="0in" fo:line-height="100%">
        <style:tab-stops>
          <style:tab-stop style:type="left" style:position="0.8652in"/>
        </style:tab-stops>
      </style:paragraph-properties>
      <style:text-properties style:font-name-complex="Calibri" fo:color="#000000" style:language-asian="en" style:country-asian="GB"/>
    </style:style>
    <style:style style:name="P1659" style:parent-style-name="Normal" style:family="paragraph">
      <style:paragraph-properties fo:text-align="justify" fo:margin-bottom="0in" fo:line-height="100%"/>
      <style:text-properties style:font-name-complex="Calibri" fo:font-weight="bold" style:font-weight-asian="bold" fo:color="#000000" style:language-asian="en" style:country-asian="GB"/>
    </style:style>
    <style:style style:name="P1660" style:parent-style-name="Normal" style:family="paragraph">
      <style:paragraph-properties fo:text-align="justify" fo:margin-bottom="0.0416in" fo:line-height="100%"/>
      <style:text-properties style:font-name-complex="Calibri" fo:font-weight="bold" style:font-weight-asian="bold" fo:color="#000000" style:language-asian="en" style:country-asian="GB"/>
    </style:style>
    <style:style style:name="P1661" style:parent-style-name="Normal" style:family="paragraph">
      <style:paragraph-properties style:text-autospace="none" fo:margin-bottom="0.0416in" fo:line-height="100%"/>
      <style:text-properties style:font-name-complex="Calibri" fo:color="#000000"/>
    </style:style>
    <style:style style:name="P1662" style:parent-style-name="Normal" style:family="paragraph">
      <style:paragraph-properties fo:margin-bottom="0in" fo:line-height="1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margin-bottom="0in" fo:line-height="100%"/>
      <style:text-properties style:font-name-complex="Calibri" fo:font-weight="bold" style:font-weight-asian="bold" style:font-weight-complex="bold" fo:color="#000000"/>
    </style:style>
    <style:style style:name="P1667" style:parent-style-name="Normal" style:family="paragraph">
      <style:paragraph-properties fo:margin-bottom="0.0416in" fo:line-height="100%"/>
      <style:text-properties style:font-name-complex="Calibri" fo:font-weight="bold" style:font-weight-asian="bold" style:font-weight-complex="bold" fo:color="#000000"/>
    </style:style>
    <style:style style:name="P1668" style:parent-style-name="Normal" style:family="paragraph">
      <style:paragraph-properties fo:margin-bottom="0.0416in" fo:line-height="100%"/>
    </style:style>
    <style:style style:name="T1669" style:parent-style-name="DefaultParagraphFont" style:family="text">
      <style:text-properties style:font-name-complex="Calibri" style:font-weight-complex="bold" fo:color="#000000"/>
    </style:style>
    <style:style style:name="T1670" style:parent-style-name="DefaultParagraphFont" style:family="text">
      <style:text-properties style:font-name-complex="Calibri"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style:font-name-complex="Calibri" style:font-weight-complex="bold" fo:color="#000000"/>
    </style:style>
    <style:style style:name="T1673" style:parent-style-name="DefaultParagraphFont" style:family="text">
      <style:text-properties style:font-name-complex="Calibri" style:font-weight-complex="bold" fo:color="#000000"/>
    </style:style>
    <style:style style:name="P1674" style:parent-style-name="Normal" style:family="paragraph">
      <style:paragraph-properties fo:margin-bottom="0.0416in" fo:line-height="100%"/>
      <style:text-properties style:font-name-complex="Calibri" style:font-weight-complex="bold" fo:color="#000000"/>
    </style:style>
    <style:style style:name="P1675" style:parent-style-name="Normal" style:family="paragraph">
      <style:paragraph-properties fo:margin-bottom="0.0416in" fo:line-height="100%"/>
    </style:style>
    <style:style style:name="T1676" style:parent-style-name="DefaultParagraphFont" style:family="text">
      <style:text-properties style:font-name-complex="Calibri" style:font-weight-complex="bold" fo:color="#000000"/>
    </style:style>
    <style:style style:name="T1677" style:parent-style-name="DefaultParagraphFont" style:family="text">
      <style:text-properties style:font-name-complex="Calibri" style:font-weight-complex="bold" fo:color="#000000"/>
    </style:style>
    <style:style style:name="T1678" style:parent-style-name="DefaultParagraphFont" style:family="text">
      <style:text-properties style:font-name-complex="Calibri" style:font-weight-complex="bold" fo:color="#000000"/>
    </style:style>
    <style:style style:name="T1679" style:parent-style-name="FootnoteReference" style:family="text">
      <style:text-properties style:font-name-complex="Calibri" style:font-weight-complex="bold" fo:color="#000000"/>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style:font-name-complex="Calibri" style:font-weight-complex="bold" fo:color="#000000"/>
    </style:style>
    <style:style style:name="P1683" style:parent-style-name="Normal" style:family="paragraph">
      <style:paragraph-properties fo:margin-bottom="0.0416in" fo:line-height="100%"/>
      <style:text-properties style:font-name-complex="Calibri" style:font-weight-complex="bold" fo:color="#000000"/>
    </style:style>
    <style:style style:name="TableColumn1685" style:family="table-column">
      <style:table-column-properties style:column-width="2.9534in"/>
    </style:style>
    <style:style style:name="TableColumn1686" style:family="table-column">
      <style:table-column-properties style:column-width="1.575in"/>
    </style:style>
    <style:style style:name="Table1684" style:family="table">
      <style:table-properties style:width="4.5284in" fo:margin-left="-0.0784in" table:align="left"/>
    </style:style>
    <style:style style:name="TableRow1687" style:family="table-row">
      <style:table-row-properties/>
    </style:style>
    <style:style style:name="TableCell1688" style:family="table-cell">
      <style:table-cell-properties fo:border="0.0069in solid #000000" fo:background-color="#DBE5F1" style:writing-mode="lr-tb" fo:padding-top="0in" fo:padding-left="0.075in" fo:padding-bottom="0in" fo:padding-right="0.075in"/>
    </style:style>
    <style:style style:name="P1689"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Row1692" style:family="table-row">
      <style:table-row-properties/>
    </style:style>
    <style:style style:name="TableCell1693" style:family="table-cell">
      <style:table-cell-properties fo:border="0.0069in solid #000000" fo:background-color="#DBE5F1" style:writing-mode="lr-tb" fo:padding-top="0in" fo:padding-left="0.075in" fo:padding-bottom="0in" fo:padding-right="0.075in"/>
    </style:style>
    <style:style style:name="P1694"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0833in" fo:line-height="100%"/>
      <style:text-properties style:font-name-asian="Times New Roman" style:font-name-complex="Calibri" fo:color="#000000" style:language-asian="en" style:country-asian="GB"/>
    </style:style>
    <style:style style:name="P1697" style:parent-style-name="Normal" style:family="paragraph">
      <style:paragraph-properties fo:margin-bottom="0in" fo:line-height="100%"/>
      <style:text-properties fo:font-weight="bold" style:font-weight-asian="bold" fo:color="#000000" fo:font-size="14pt" style:font-size-asian="14pt"/>
    </style:style>
    <style:style style:name="P1698" style:parent-style-name="Normal" style:family="paragraph">
      <style:paragraph-properties fo:border="0.0069in solid #000000" fo:padding-top="0.0138in" fo:padding-left="0.0555in" fo:padding-bottom="0.0138in" fo:padding-right="0.0555in" style:shadow="none" fo:line-height="100%" fo:background-color="#DBE5F1"/>
    </style:style>
    <style:style style:name="T1699" style:parent-style-name="DefaultParagraphFont" style:family="text">
      <style:text-properties fo:font-weight="bold" style:font-weight-asian="bold" fo:color="#000000" fo:font-size="14pt" style:font-size-asian="14pt"/>
    </style:style>
    <style:style style:name="T1700" style:parent-style-name="DefaultParagraphFont" style:family="text">
      <style:text-properties fo:color="#000000" fo:font-size="10pt" style:font-size-asian="10pt" style:font-size-complex="10pt"/>
    </style:style>
    <style:style style:name="P1701" style:parent-style-name="Normal" style:family="paragraph">
      <style:paragraph-properties fo:margin-bottom="0.0833in" fo:line-height="100%"/>
    </style:style>
    <style:style style:name="T1702" style:parent-style-name="DefaultParagraphFont" style:family="text">
      <style:text-properties style:font-name-complex="Calibri" fo:font-weight="bold" style:font-weight-asian="bold" style:font-weight-complex="bold" fo:color="#000000"/>
    </style:style>
    <style:style style:name="T1703" style:parent-style-name="DefaultParagraphFont" style:family="text">
      <style:text-properties style:font-name-complex="Calibri" fo:font-weight="bold" style:font-weight-asian="bold" style:font-weight-complex="bold" fo:color="#000000"/>
    </style:style>
    <style:style style:name="T1704" style:parent-style-name="DefaultParagraphFont" style:family="text">
      <style:text-properties style:font-name-complex="Calibri" style:font-weight-complex="bold" fo:color="#000000"/>
    </style:style>
    <style:style style:name="P1705" style:parent-style-name="Normal" style:family="paragraph">
      <style:paragraph-properties fo:margin-bottom="0in" fo:line-height="100%"/>
    </style:style>
    <style:style style:name="T1706" style:parent-style-name="DefaultParagraphFont" style:family="text">
      <style:text-properties style:font-name-complex="Calibri"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709" style:parent-style-name="Normal" style:family="paragraph">
      <style:paragraph-properties fo:margin-bottom="0.0416in" fo:line-height="100%"/>
      <style:text-properties style:font-name-complex="Calibri" style:font-weight-complex="bold" fo:color="#000000"/>
    </style:style>
    <style:style style:name="P1710" style:parent-style-name="Normal" style:family="paragraph">
      <style:paragraph-properties fo:margin-bottom="0.0416in" fo:line-height="100%"/>
      <style:text-properties style:font-name-complex="Calibri" style:font-weight-complex="bold" fo:color="#000000"/>
    </style:style>
    <style:style style:name="P1711" style:parent-style-name="ListParagraph" style:family="paragraph">
      <style:paragraph-properties fo:margin-left="0.25in">
        <style:tab-stops/>
      </style:paragraph-properties>
    </style:style>
    <style:style style:name="T1712" style:parent-style-name="DefaultParagraphFont" style:family="text">
      <style:text-properties style:font-name="Calibri" style:font-name-complex="Calibri" fo:color="#000000" fo:font-size="11pt" style:font-size-asian="11pt" style:font-size-complex="11pt"/>
    </style:style>
    <style:style style:name="T1713" style:parent-style-name="DefaultParagraphFont" style:family="text">
      <style:text-properties style:font-name="Calibri" style:font-name-complex="Calibri" fo:color="#000000" fo:font-size="11pt" style:font-size-asian="11pt" style:font-size-complex="11pt"/>
    </style:style>
    <style:style style:name="P1714"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15"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16"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17"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18"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19"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20"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1"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2"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3"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24"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25"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6"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7"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28"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29"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1730"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1"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2"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3" style:parent-style-name="ListParagraph" style:family="paragraph">
      <style:paragraph-properties fo:margin-left="0.75in">
        <style:tab-stops/>
      </style:paragraph-properties>
      <style:text-properties style:font-name="Calibri" style:font-name-complex="Calibri" fo:color="#000000" fo:font-size="11pt" style:font-size-asian="11pt" style:font-size-complex="11pt"/>
    </style:style>
    <style:style style:name="P1734" style:parent-style-name="Normal" style:family="paragraph">
      <style:paragraph-properties fo:break-before="page" fo:margin-bottom="0in" fo:line-height="100%"/>
      <style:text-properties style:font-name-complex="Calibri" fo:font-weight="bold" style:font-weight-asian="bold" fo:color="#000000"/>
    </style:style>
    <style:style style:name="P1735" style:parent-style-name="Normal" style:family="paragraph">
      <style:paragraph-properties fo:border="0.0069in solid #000000" fo:padding-top="0.0138in" fo:padding-left="0.0555in" fo:padding-bottom="0.0138in" fo:padding-right="0.0555in" style:shadow="none" fo:line-height="100%" fo:background-color="#DBE5F1"/>
    </style:style>
    <style:style style:name="T1736" style:parent-style-name="DefaultParagraphFont" style:family="text">
      <style:text-properties fo:font-weight="bold" style:font-weight-asian="bold" fo:color="#000000" fo:font-size="14pt" style:font-size-asian="14pt"/>
    </style:style>
    <style:style style:name="T1737" style:parent-style-name="DefaultParagraphFont" style:family="text">
      <style:text-properties fo:color="#000000" fo:font-size="10pt" style:font-size-asian="10pt" style:font-size-complex="10pt"/>
    </style:style>
    <style:style style:name="P1738" style:parent-style-name="Normal" style:family="paragraph">
      <style:paragraph-properties fo:margin-bottom="0.0416in" fo:line-height="100%"/>
      <style:text-properties style:font-name-complex="Calibri" fo:font-weight="bold" style:font-weight-asian="bold" style:font-weight-complex="bold" fo:color="#000000"/>
    </style:style>
    <style:style style:name="P1739" style:parent-style-name="Normal" style:family="paragraph">
      <style:paragraph-properties fo:margin-bottom="0.0416in" fo:line-height="100%"/>
      <style:text-properties style:font-name-complex="Calibri" style:font-weight-complex="bold" fo:color="#000000"/>
    </style:style>
    <style:style style:name="P1740" style:parent-style-name="Normal" style:family="paragraph">
      <style:paragraph-properties fo:margin-bottom="0.0416in" fo:line-height="100%"/>
      <style:text-properties style:font-name-complex="Calibri" style:font-weight-complex="bold" fo:color="#000000"/>
    </style:style>
    <style:style style:name="P1741" style:parent-style-name="Normal" style:family="paragraph">
      <style:paragraph-properties fo:margin-bottom="0.0416in" fo:line-height="100%"/>
      <style:text-properties style:font-name-complex="Calibri" fo:font-weight="bold" style:font-weight-asian="bold" style:font-weight-complex="bold" fo:color="#000000"/>
    </style:style>
    <style:style style:name="P1742" style:parent-style-name="Normal" style:family="paragraph">
      <style:paragraph-properties fo:margin-bottom="0.0416in" fo:line-height="100%"/>
      <style:text-properties style:font-name-complex="Calibri" fo:font-weight="bold" style:font-weight-asian="bold" style:font-weight-complex="bold" fo:color="#000000"/>
    </style:style>
    <style:style style:name="P1743" style:parent-style-name="Normal" style:family="paragraph">
      <style:paragraph-properties fo:margin-bottom="0.0416in" fo:line-height="100%"/>
      <style:text-properties style:font-name-complex="Calibri" style:font-weight-complex="bold" fo:color="#000000"/>
    </style:style>
    <style:style style:name="P1744" style:parent-style-name="ListParagraph" style:family="paragraph">
      <style:text-properties style:font-name="Calibri" style:font-name-complex="Calibri" style:font-weight-complex="bold" fo:color="#000000" fo:font-size="11pt" style:font-size-asian="11pt" style:font-size-complex="11pt"/>
    </style:style>
    <style:style style:name="P1745" style:parent-style-name="ListParagraph" style:family="paragraph">
      <style:text-properties style:font-name="Calibri" style:font-name-complex="Calibri" style:font-weight-complex="bold" fo:color="#000000" fo:font-size="11pt" style:font-size-asian="11pt" style:font-size-complex="11pt"/>
    </style:style>
    <style:style style:name="P1746" style:parent-style-name="ListParagraph" style:family="paragraph">
      <style:paragraph-properties fo:margin-bottom="0.0416in" fo:margin-left="0.4958in" fo:text-indent="-0.2479in">
        <style:tab-stops/>
      </style:paragraph-properties>
      <style:text-properties style:font-name="Calibri" style:font-name-complex="Calibri" style:font-weight-complex="bold" fo:color="#000000" fo:font-size="11pt" style:font-size-asian="11pt" style:font-size-complex="11pt"/>
    </style:style>
    <style:style style:name="P1747" style:parent-style-name="Normal" style:family="paragraph">
      <style:paragraph-properties fo:margin-bottom="0.0416in" fo:line-height="100%"/>
      <style:text-properties style:font-name-complex="Calibri" style:font-weight-complex="bold" fo:color="#000000"/>
    </style:style>
    <style:style style:name="P1748" style:parent-style-name="Normal" style:family="paragraph">
      <style:paragraph-properties fo:margin-bottom="0.0416in" fo:line-height="100%"/>
      <style:text-properties style:font-name-complex="Calibri" style:font-weight-complex="bold" fo:color="#000000"/>
    </style:style>
    <style:style style:name="P1749" style:parent-style-name="Normal" style:family="paragraph">
      <style:paragraph-properties fo:margin-bottom="0.0416in" fo:line-height="100%"/>
      <style:text-properties style:font-name-complex="Calibri" style:font-weight-complex="bold" fo:color="#000000"/>
    </style:style>
    <style:style style:name="P1750" style:parent-style-name="Normal" style:family="paragraph">
      <style:paragraph-properties fo:margin-bottom="0.0416in" fo:line-height="100%"/>
      <style:text-properties fo:font-weight="bold" style:font-weight-asian="bold" fo:color="#000000"/>
    </style:style>
    <style:style style:name="P1751" style:parent-style-name="Normal" style:family="paragraph">
      <style:paragraph-properties fo:margin-bottom="0.0416in" fo:line-height="100%"/>
      <style:text-properties fo:font-weight="bold" style:font-weight-asian="bold" fo:color="#000000"/>
    </style:style>
    <style:style style:name="P1752" style:parent-style-name="Normal" style:family="paragraph">
      <style:paragraph-properties fo:margin-bottom="0.0416in" fo:line-height="100%"/>
      <style:text-properties style:font-name-complex="Calibri" fo:font-weight="bold" style:font-weight-asian="bold" style:font-weight-complex="bold" fo:color="#000000"/>
    </style:style>
    <style:style style:name="P1753" style:parent-style-name="ListParagraph" style:family="paragraph">
      <style:text-properties style:font-name="Calibri" style:font-name-complex="Calibri" style:font-weight-complex="bold" fo:color="#000000" fo:font-size="11pt" style:font-size-asian="11pt" style:font-size-complex="11pt"/>
    </style:style>
    <style:style style:name="P1754" style:parent-style-name="ListParagraph" style:family="paragraph">
      <style:text-properties style:font-name="Calibri" style:font-name-complex="Calibri" style:font-weight-complex="bold" fo:color="#000000" fo:font-size="11pt" style:font-size-asian="11pt" style:font-size-complex="11pt"/>
    </style:style>
    <style:style style:name="P1755" style:parent-style-name="ListParagraph" style:family="paragraph">
      <style:paragraph-properties fo:margin-bottom="0.0416in" fo:margin-left="0.9958in" fo:text-indent="-0.2479in">
        <style:tab-stops/>
      </style:paragraph-properties>
      <style:text-properties style:font-name="Calibri" style:font-name-complex="Calibri" style:font-weight-complex="bold" fo:color="#000000" fo:font-size="11pt" style:font-size-asian="11pt" style:font-size-complex="11pt"/>
    </style:style>
    <style:style style:name="P1756" style:parent-style-name="ListParagraph" style:family="paragraph">
      <style:text-properties style:font-name="Calibri" style:font-name-complex="Calibri" style:font-weight-complex="bold" fo:color="#000000" fo:font-size="11pt" style:font-size-asian="11pt" style:font-size-complex="11pt"/>
    </style:style>
    <style:style style:name="P1757" style:parent-style-name="ListParagraph" style:family="paragraph">
      <style:text-properties style:font-name="Calibri" style:font-name-complex="Calibri" style:font-weight-complex="bold" fo:color="#000000" fo:font-size="11pt" style:font-size-asian="11pt" style:font-size-complex="11pt"/>
    </style:style>
    <style:style style:name="P1758" style:parent-style-name="ListParagraph" style:family="paragraph">
      <style:text-properties style:font-name="Calibri" style:font-name-complex="Calibri" style:font-weight-complex="bold" fo:color="#000000" fo:font-size="11pt" style:font-size-asian="11pt" style:font-size-complex="11pt"/>
    </style:style>
    <style:style style:name="P1759" style:parent-style-name="ListParagraph" style:family="paragraph">
      <style:paragraph-properties fo:margin-left="1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1760" style:parent-style-name="Normal" style:family="paragraph">
      <style:paragraph-properties fo:margin-bottom="0.0416in" fo:line-height="100%"/>
      <style:text-properties fo:font-weight="bold" style:font-weight-asian="bold" style:font-weight-complex="bold" fo:color="#000000"/>
    </style:style>
    <style:style style:name="P1761" style:parent-style-name="Normal" style:family="paragraph">
      <style:paragraph-properties fo:text-align="justify" fo:margin-bottom="0in" fo:line-height="1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break-before="page" fo:border="0.0069in solid #000000" fo:padding-top="0.0138in" fo:padding-left="0.0555in" fo:padding-bottom="0.0138in" fo:padding-right="0.0555in" style:shadow="none" fo:line-height="100%" fo:background-color="#DBE5F1"/>
    </style:style>
    <style:style style:name="T1765" style:parent-style-name="DefaultParagraphFont" style:family="text">
      <style:text-properties fo:font-weight="bold" style:font-weight-asian="bold" fo:color="#000000" fo:font-size="14pt" style:font-size-asian="14pt"/>
    </style:style>
    <style:style style:name="T1766" style:parent-style-name="DefaultParagraphFont" style:family="text">
      <style:text-properties fo:color="#000000" fo:font-size="10pt" style:font-size-asian="10pt" style:font-size-complex="10pt"/>
    </style:style>
    <style:style style:name="T1767" style:parent-style-name="DefaultParagraphFont" style:family="text">
      <style:text-properties style:font-name="Times New Roman" style:font-name-complex="Times New Roman" fo:color="#000000" fo:font-size="12pt" style:font-size-asian="12pt" style:font-size-complex="12pt" style:language-asian="en" style:country-asian="GB"/>
    </style:style>
    <style:style style:name="P1768" style:parent-style-name="Normal" style:family="paragraph">
      <style:paragraph-properties fo:margin-bottom="0.0833in" fo:line-height="1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margin-bottom="0.0833in" fo:line-height="100%"/>
      <style:text-properties style:font-name-complex="Calibri" fo:color="#000000"/>
    </style:style>
    <style:style style:name="P1771" style:parent-style-name="Normal" style:family="paragraph">
      <style:paragraph-properties fo:margin-bottom="0.0833in" fo:line-height="100%"/>
      <style:text-properties style:font-name-complex="Calibri" fo:color="#000000"/>
    </style:style>
    <style:style style:name="P1772" style:parent-style-name="Normal" style:family="paragraph">
      <style:paragraph-properties fo:margin-bottom="0.0833in" fo:line-height="100%"/>
      <style:text-properties style:font-name-complex="Calibri" fo:color="#000000"/>
    </style:style>
    <style:style style:name="P1773" style:parent-style-name="Normal" style:family="paragraph">
      <style:paragraph-properties fo:margin-bottom="0.0833in" fo:line-height="100%"/>
      <style:text-properties style:font-name-complex="Calibri" fo:color="#000000"/>
    </style:style>
    <style:style style:name="P1774" style:parent-style-name="Normal" style:family="paragraph">
      <style:paragraph-properties fo:margin-bottom="0.0833in" fo:line-height="100%"/>
      <style:text-properties style:font-name-complex="Calibri" fo:color="#000000"/>
    </style:style>
    <style:style style:name="P1775" style:parent-style-name="Normal" style:family="paragraph">
      <style:paragraph-properties fo:margin-bottom="0.0833in" fo:line-height="100%"/>
      <style:text-properties style:font-name-complex="Calibri" fo:color="#000000"/>
    </style:style>
    <style:style style:name="P1776" style:parent-style-name="Normal" style:family="paragraph">
      <style:paragraph-properties fo:margin-bottom="0.0833in" fo:line-height="100%"/>
      <style:text-properties fo:font-weight="bold" style:font-weight-asian="bold" fo:color="#000000"/>
    </style:style>
    <style:style style:name="P1777" style:parent-style-name="Normal" style:family="paragraph">
      <style:paragraph-properties fo:margin-bottom="0.0833in" fo:line-height="100%"/>
      <style:text-properties style:font-name-complex="Calibri" fo:color="#000000"/>
    </style:style>
    <style:style style:name="P1778" style:parent-style-name="Normal" style:family="paragraph">
      <style:paragraph-properties fo:margin-bottom="0.0833in" fo:line-height="100%"/>
      <style:text-properties style:font-name-complex="Calibri" fo:color="#000000"/>
    </style:style>
    <style:style style:name="P1779" style:parent-style-name="Normal" style:family="paragraph">
      <style:paragraph-properties fo:margin-bottom="0.0833in" fo:line-height="100%"/>
      <style:text-properties style:font-name-complex="Calibri" fo:color="#000000"/>
    </style:style>
    <style:style style:name="P1780" style:parent-style-name="Normal" style:family="paragraph">
      <style:paragraph-properties fo:margin-bottom="0.0833in" fo:line-height="100%"/>
      <style:text-properties style:font-name-complex="Calibri" fo:color="#000000"/>
    </style:style>
    <style:style style:name="P1781" style:parent-style-name="Normal" style:family="paragraph">
      <style:paragraph-properties fo:margin-bottom="0.0833in" fo:line-height="100%"/>
      <style:text-properties style:font-name-complex="Calibri" fo:color="#000000"/>
    </style:style>
    <style:style style:name="P1782" style:parent-style-name="Normal" style:family="paragraph">
      <style:paragraph-properties fo:margin-bottom="0.0833in" fo:line-height="100%"/>
      <style:text-properties style:font-name-complex="Calibri" fo:color="#000000"/>
    </style:style>
    <style:style style:name="P1783" style:parent-style-name="Normal" style:family="paragraph">
      <style:paragraph-properties fo:break-before="page" fo:margin-bottom="0in" fo:line-height="100%"/>
      <style:text-properties fo:font-weight="bold" style:font-weight-asian="bold" fo:color="#000000" fo:font-size="14pt" style:font-size-asian="14pt"/>
    </style:style>
    <style:style style:name="P1784" style:parent-style-name="Normal" style:family="paragraph">
      <style:paragraph-properties fo:border="0.0069in solid #000000" fo:padding-top="0.0138in" fo:padding-left="0.0555in" fo:padding-bottom="0.0138in" fo:padding-right="0.0555in" style:shadow="none" fo:line-height="100%" fo:background-color="#DBE5F1"/>
    </style:style>
    <style:style style:name="T1785" style:parent-style-name="DefaultParagraphFont" style:family="text">
      <style:text-properties fo:font-weight="bold" style:font-weight-asian="bold" fo:color="#000000" fo:font-size="14pt" style:font-size-asian="14pt"/>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font-size-complex="10pt"/>
    </style:style>
    <style:style style:name="T1788" style:parent-style-name="DefaultParagraphFont" style:family="text">
      <style:text-properties fo:color="#000000" fo:font-size="10pt" style:font-size-asian="10pt"/>
    </style:style>
    <style:style style:name="P1789" style:parent-style-name="Normal" style:family="paragraph">
      <style:paragraph-properties fo:margin-bottom="0.0416in" fo:line-height="100%"/>
      <style:text-properties style:font-name-complex="Calibri" fo:font-weight="bold" style:font-weight-asian="bold" fo:color="#000000"/>
    </style:style>
    <style:style style:name="P1790" style:parent-style-name="Normal" style:family="paragraph">
      <style:paragraph-properties fo:margin-bottom="0.0416in" fo:line-height="100%"/>
      <style:text-properties style:font-name-complex="Calibri" fo:color="#000000"/>
    </style:style>
    <style:style style:name="P1791" style:parent-style-name="ListParagraph" style:family="paragraph">
      <style:paragraph-properties fo:margin-left="0.4958in" fo:text-indent="-0.2479in">
        <style:tab-stops/>
      </style:paragraph-properties>
      <style:text-properties style:font-name="Calibri" style:font-name-asian="Calibri" style:font-name-complex="Calibri" fo:color="#000000" fo:font-size="11pt" style:font-size-asian="11pt" style:font-size-complex="11pt"/>
    </style:style>
    <style:style style:name="P1792" style:parent-style-name="ListParagraph" style:family="paragraph">
      <style:paragraph-properties fo:margin-left="0.4958in" fo:text-indent="-0.2479in">
        <style:tab-stops/>
      </style:paragraph-properties>
      <style:text-properties style:font-name="Calibri" style:font-name-asian="Calibri" style:font-name-complex="Calibri" fo:color="#000000" fo:font-size="11pt" style:font-size-asian="11pt" style:font-size-complex="11pt"/>
    </style:style>
    <style:style style:name="P1793" style:parent-style-name="ListParagraph" style:family="paragraph">
      <style:paragraph-properties fo:margin-bottom="0.0416in" fo:margin-left="0.4958in" fo:text-indent="-0.2479in">
        <style:tab-stops/>
      </style:paragraph-properties>
      <style:text-properties style:font-name="Calibri" style:font-name-asian="Calibri" style:font-name-complex="Calibri" fo:color="#000000" fo:font-size="11pt" style:font-size-asian="11pt" style:font-size-complex="11pt"/>
    </style:style>
    <style:style style:name="P1794" style:parent-style-name="Normal" style:family="paragraph">
      <style:paragraph-properties fo:margin-bottom="0.0416in" fo:line-height="100%"/>
      <style:text-properties style:font-name-complex="Calibri" fo:color="#000000"/>
    </style:style>
    <style:style style:name="P1795" style:parent-style-name="Normal" style:family="paragraph">
      <style:paragraph-properties fo:margin-bottom="0.0416in" fo:line-height="100%"/>
      <style:text-properties style:font-name-complex="Calibri" fo:color="#000000"/>
    </style:style>
    <style:style style:name="P1796" style:parent-style-name="Normal" style:family="paragraph">
      <style:paragraph-properties fo:margin-bottom="0.0416in" fo:line-height="100%"/>
      <style:text-properties style:font-name-complex="Calibri" fo:font-weight="bold" style:font-weight-asian="bold" fo:color="#000000"/>
    </style:style>
    <style:style style:name="P1797" style:parent-style-name="Normal" style:family="paragraph">
      <style:paragraph-properties fo:margin-bottom="0.0416in" fo:line-height="100%"/>
      <style:text-properties style:font-name-complex="Calibri" fo:font-weight="bold" style:font-weight-asian="bold" fo:color="#000000"/>
    </style:style>
    <style:style style:name="P1798" style:parent-style-name="Normal" style:family="paragraph">
      <style:paragraph-properties fo:margin-bottom="0.0416in" fo:line-height="100%"/>
      <style:text-properties style:font-name-complex="Calibri" fo:color="#000000"/>
    </style:style>
    <style:style style:name="P1799" style:parent-style-name="Normal" style:family="paragraph">
      <style:paragraph-properties fo:margin-bottom="0.0416in" fo:line-height="100%"/>
      <style:text-properties style:font-name-complex="Calibri" fo:color="#000000"/>
    </style:style>
    <style:style style:name="P1800" style:parent-style-name="Normal" style:family="paragraph">
      <style:paragraph-properties fo:margin-bottom="0.0416in" fo:line-height="100%"/>
      <style:text-properties style:font-name-complex="Calibri" fo:color="#000000"/>
    </style:style>
    <style:style style:name="P1801" style:parent-style-name="Normal" style:family="paragraph">
      <style:paragraph-properties fo:margin-bottom="0.0416in" fo:line-height="100%"/>
      <style:text-properties fo:color="#000000"/>
    </style:style>
    <style:style style:name="P1802" style:parent-style-name="Normal" style:family="paragraph">
      <style:paragraph-properties fo:line-height="100%"/>
      <style:text-properties fo:color="#000000"/>
    </style:style>
    <style:style style:family="graphic" style:name="a0">
      <style:graphic-properties fo:wrap-option="wrap" fo:padding-top="0.05in" fo:padding-bottom="0.05in" fo:padding-left="0.1in" fo:padding-right="0.1in" draw:textarea-vertical-align="middle" draw:textarea-horizontal-align="left" style:wrap="none" draw:fill="solid" draw:fill-color="#4f81bd" draw:opacity="100%" draw:stroke="solid" svg:stroke-width="0.02778in" svg:stroke-color="#385d8a"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Prosperity Fund India Economic Reform Programme</text:p>
            <text:p text:style-name="P11"/>
          </table:table-cell>
          <table:covered-table-cell/>
          <table:covered-table-cell/>
        </table:table-row>
        <table:table-row table:style-name="TableRow12">
          <table:table-cell table:style-name="TableCell13" table:number-columns-spanned="2">
            <text:p text:style-name="P14">Programme Value: £60 million</text:p>
          </table:table-cell>
          <table:covered-table-cell/>
          <table:table-cell table:style-name="TableCell15">
            <text:p text:style-name="P16">Review Date: 31 July 2019</text:p>
          </table:table-cell>
        </table:table-row>
        <table:table-row table:style-name="TableRow17">
          <table:table-cell table:style-name="TableCell18">
            <text:p text:style-name="P19">Programme Code:<text:s/></text:p>
            <text:p text:style-name="P20">N/A</text:p>
          </table:table-cell>
          <table:table-cell table:style-name="TableCell21">
            <text:p text:style-name="P22">Start Date:<text:s/></text:p>
            <text:p text:style-name="P23"><text:span text:style-name="T24">1<text:s/></text:span><text:span text:style-name="T25">September 2017</text:span><text:span text:style-name="T26"><text:s/></text:span></text:p>
          </table:table-cell>
          <table:table-cell table:style-name="TableCell27">
            <text:p text:style-name="P28"><text:span text:style-name="T29">End Date:</text:span><text:span text:style-name="T30"><text:s/></text:span></text:p>
            <text:p text:style-name="P31">31 March 2023</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s</text:p>
          </table:table-cell>
          <table:table-cell table:style-name="TableCell47">
            <text:p text:style-name="P48">April 2017 – July 2019</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text:span text:style-name="T87">Moderate</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p>
      <text:p text:style-name="P104">This is the first Annual<text:s/>Review for the Prosperity Fund India Economic Reform programme, which aims to deliver mutual prosperity for India and the UK, driving inclusive economic growth by developing and opening up new markets for domestic and international including UK business. The umbrella programme is delivering a set of programmes in those themes (‘strands’) where UK strengths best match India’s priorities for reform: urban development, ease of doing business, financial services, skills, and energy &amp; low carbon.</text:p>
      <text:p text:style-name="P105">The programme has made good progress. Three MoUs have been signed with the Government of India on Ease of Doing Business, Financial Services, and Urban and Smart Cities, a fourth MoU has been extended for the Skills strand, a Trust Fund has been set up with the World Bank on Ease of Doing Business, and a Financing Agreement signed with IEA on Clean Energy Transition. Since 2017, all strands have delivered significant knowledge sharing, capacity building and scoping work through workshops, inward and outward delegations of<text:s/>experts and entrepreneurs, analysis, research and reports and the development of road maps. Three of its five strands have contracted service delivery partners to deliver the majority of the programme spend and outcomes.</text:p>
      <text:p text:style-name="P106">Overall, the programme has laid foundations for the delivery of primary and secondary benefits being achieved in the outer years of the programme. This reporting period has allowed the focus of the programme to be further refined and challenged to confirm that it is a) working in the most<text:s/>appropriate thematic areas, and b) can and will deliver primary and secondary benefits. The programme will need to carry out more detailed work in the inception and delivery phases with suppliers to ensure it keeps inclusive growth as the focus of its design as interventions are finalised.</text:p>
      <text:p text:style-name="P107"><text:span text:style-name="T108">The programme was not expected to deliver primary or secondary benefits in the first 18 months of delivery –<text:s/></text:span><text:span text:style-name="T109">though there have been notable early successes. For example, UK best practice being used in the development of r</text:span><text:span text:style-name="T110">eforms to India’s new insolvency framework, real results on cutting emissions through enhanced efficiency, and EO Charging (UK company) announcing they were starting manufacturing in India creating 2000 jobs in the electric mobility sector.</text:span></text:p>
      <text:p text:style-name="P111">The key challenges facing the programme in the next phase are delivering the main programme activities by 2023, ensuring delivery partners are held to account for performance in delivering primary and secondary outcomes. The programme is proactively managing and mitigating these risks. Another focus for the main programme will be maintaining clear line of sight to delivering inclusive growth benefits, given that many of its activities aim to improve broad enablers of economic growth and prosperity.</text:p>
      <text:p text:style-name="P112"/>
      <text:p text:style-name="P113"><text:span text:style-name="T114"><draw:custom-shape svg:x="0.05486in" svg:y="0.11875in" svg:width="6.9375in" svg:height="9.625in" draw:z-index="251658240" draw:id="id0" draw:style-name="a0" draw:name="Rounded Rectangle 2" text:anchor-type="paragraph"><svg:title/><svg:desc/><text:p text:style-name="P115">Examples of Success</text:p><text:list text:style-name="LFO2" text:continue-numbering="true"><text:list-item><text:p text:style-name="P116"><text:span text:style-name="T117">A waste management project (</text:span><text:span text:style-name="T118">Urban</text:span><text:span text:style-name="T119"><text:s/>strand) included three cities where there are over 13,000 ragpickers, a third of whom are women. The intervention therefore has the potential to improve the lives of over 4,500 women – amongst the cities’ most poor –thro</text:span><text:span text:style-name="T120">ugh policy recommendations and a roadmap for their integration into the formal waste management system and community structures.</text:span></text:p></text:list-item></text:list><text:p text:style-name="P121">The project’s design promotes the dissemination of lessons across states, and we have been approached by the Greater Chennai Corporation to continue this collaboration.</text:p><text:list text:style-name="LFO2" text:continue-numbering="true"><text:list-item><text:p text:style-name="P122"><text:span text:style-name="T123">Prosperity Funded two-way engagement on Electric Vehicles (</text:span><text:span text:style-name="T124">Energy &amp; Low Carbon</text:span><text:span text:style-name="T125"><text:s/>strand) has enabled the UK to build a partnership with India on e-mobility that will boost investment, create new jobs and stimulate in</text:span><text:span text:style-name="T126">novation. A team of UK experts travelled to Bengaluru, Vijayawada, and Chennai in February to meet Indian businesses and state governments. In June, an Indian delegation toured the UK for an intensive programme of on policy, industry and innovation. And in</text:span><text:span text:style-name="T127"><text:s/>July the UK’s Office of Low Emission Vehicles and the Go Ultra Low Campaign teamed up with a mix of innovative e-mobility companies to visit Mumbai, Pune, and Hyderabad to understand the challenges.</text:span></text:p></text:list-item></text:list><text:p text:style-name="P128">This has helped devise solutions and ensured that the UK<text:s/>is seen as a serious partner, as well as leading to early commercial wins: EO Charging announced that they will make and install cutting edge smart charge-points in Pune, creating nearly 2,000 jobs and planning to deliver 25,000 chargers in the first year.</text:p><text:list text:style-name="LFO2" text:continue-numbering="true"><text:list-item><text:p text:style-name="P129"><text:span text:style-name="T130">An Insolvency project (</text:span><text:span text:style-name="T131">Financial Services</text:span><text:span text:style-name="T132"><text:s/>strand) supported two delegations by HMG and private sector professionals to India to collaborate with GoI officials, regulators and experts at three workshops on effective implementation of India’s Insolvency<text:s/></text:span><text:span text:style-name="T133">and Bankruptcy Code (IBC). This contributed to the GoI making amendments to the code, based on UK best practice. The changes are aimed at resolving bankruptcy cases more effectively, reducing costs for business, and improving the economic environment. It a</text:span><text:span text:style-name="T134">lso delivered a training workshop for newly inducted Insolvency Resolution Professionals (IRPs) on cross-border and personal insolvency to 200 attendees (representing 5% of India’s insolvency professionals).</text:span></text:p></text:list-item><text:list-item><text:p text:style-name="P135"><text:span text:style-name="T136">The<text:s/></text:span><text:span text:style-name="T137">Ease of Doing Business</text:span><text:span text:style-name="T138"><text:s/>strand’s project to i</text:span><text:span text:style-name="T139">dentify improvements to import and export processes in India identified barriers for the food industry in order to facilitate economic growth. Working in partnership with the Food Safety Standards Authority of India, almost all of the report’s recommendati</text:span><text:span text:style-name="T140">ons have already been adopted. The study recommended steps to address barriers to imports through use of technology, especially related to food safety and labelling. Removing barriers to imports will lead to investment in India, product innovation, and cre</text:span><text:span text:style-name="T141">ation of jobs – all of which are crucial for India’s economic growth.<text:s/></text:span></text:p></text:list-item><text:list-item><text:p text:style-name="P142"><text:span text:style-name="T143">Key progress under the<text:s/></text:span><text:span text:style-name="T144">Skills</text:span><text:span text:style-name="T145"><text:s/>strand during the review period included:<text:s/></text:span></text:p><text:list text:continue-numbering="true"><text:list-item><text:p text:style-name="P146">167 trainers trained in: aerospace and aviation (by SEMTA, UK), renewable energy (by NAREC ,UK) construction (by<text:s/>QFI, UK), people with disabilities (all by UK companies)</text:p></text:list-item><text:list-item><text:p text:style-name="P147">11 assessors of aerospace &amp; aviation trained</text:p></text:list-item><text:list-item><text:p text:style-name="P148">3 Assistive technology workshops for people with disabilities (180 participants)</text:p></text:list-item><text:list-item><text:p text:style-name="P149"><text:span text:style-name="T150">Supported employer engagement workshops – 9 pan-India, (120 employers, 2</text:span><text:span text:style-name="T151">40 participants, 235 placements)</text:span></text:p></text:list-item><text:list-item><text:p text:style-name="P152"><text:span text:style-name="T153">Supported employer engagement workshops – 9 pan-India, (120 employers, 240 participants, 235 placements)<text:s/></text:span></text:p></text:list-item></text:list></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54">List of recommendations for the next reporting year:</text:p>
      <text:list text:style-name="LFO3" text:continue-numbering="true">
        <text:list-item>
          <text:p text:style-name="P155"><text:span text:style-name="T156">MREL:</text:span><text:span text:style-name="T157"><text:s/></text:span></text:p>
          <text:list text:continue-numbering="true">
            <text:list-item>
              <text:p text:style-name="P158">End 2019 – Plans are in place to promote the use of outputs from Tranche 2 projects and track outcomes and impacts for evidence of primary and secondary benefits.</text:p>
            </text:list-item>
            <text:list-item>
              <text:p text:style-name="P159">Ongoing – Lesson learn between strands on the development of strong log-frames and ToC – ensuring consistency of approach as they move into full implementation.</text:p>
            </text:list-item>
          </text:list>
        </text:list-item>
        <text:list-item>
          <text:p text:style-name="P160"><text:span text:style-name="T161">VfM Processes:</text:span><text:span text:style-name="T162"><text:s/></text:span></text:p>
          <text:list text:continue-numbering="true">
            <text:list-item>
              <text:p text:style-name="P163">June 2020 – Programme team to use the Prosperity Fund Value for Money scorecard to self-assess the programme on VfM in advance of Annual Reviews. Prosperity Fund monitoring and evaluation partners can assist here.<text:s/></text:p>
            </text:list-item>
            <text:list-item>
              <text:p text:style-name="P164">Quarterly –<text:s/>Programme team to track the costs of individual activities in Tranche 1 and benchmarks these against similar activities from other India development programmes, to check that costs remain competitive with the market and to assess where cost-efficiencies might be realised.</text:p>
            </text:list-item>
            <text:list-item>
              <text:p text:style-name="P165">Ongoing – Programme to ensure it has processes in place to mitigate the risks of delays to delivery and constraints on the availability of HMG technical expertise.<text:s/></text:p>
            </text:list-item>
            <text:list-item>
              <text:p text:style-name="P166">Ongoing – Programme to work with delivery partners to ensure specifics of<text:s/>Tranche 1 projects represent value for money before design reports are signed off and throughout implementation. The business case will be updated if required.<text:s/></text:p>
            </text:list-item>
          </text:list>
        </text:list-item>
        <text:list-item>
          <text:p text:style-name="P167"><text:span text:style-name="T168">Climate change and Environment:<text:s/></text:span></text:p>
          <text:list text:continue-numbering="true">
            <text:list-item>
              <text:p text:style-name="P169"><text:span text:style-name="T170">End 2019 – Programme to develop with other PF programmes and P</text:span><text:span text:style-name="T171">FDU a tool to assess programmes likely impacts and vulnerabilities to climate and environment (including natural disasters) and realign the programmes where necessary.<text:s/></text:span></text:p>
            </text:list-item>
            <text:list-item>
              <text:p text:style-name="P172">October 2019 – Consider realigning some PF spend to prioritising climate activities – mitigation and resilience / adaptation.</text:p>
            </text:list-item>
          </text:list>
        </text:list-item>
        <text:list-item>
          <text:p text:style-name="P173">Primary impact and Gender &amp; Inclusion.</text:p>
          <text:list text:continue-numbering="true">
            <text:list-item>
              <text:p text:style-name="P174">Ongoing – Programme teams to hold suppliers to account effectively on the primary and G&amp;I elements of the Statement of Requirements, including:</text:p>
              <text:list text:continue-numbering="true">
                <text:list-item>
                  <text:p text:style-name="P175">clearly articulated narrative and<text:s/>theory of change for how individual interventions will deliver inclusive growth, informed by social analysis of the needs of the citizens and businesses that will benefit from reforms</text:p>
                </text:list-item>
                <text:list-item>
                  <text:p text:style-name="P176">production of gender &amp; inclusion action plans and gender &amp; inclusion impact assessments that are well integrated in the programme strategy and design</text:p>
                </text:list-item>
                <text:list-item>
                  <text:p text:style-name="P177">development of monitoring logframes with a meaningful primary impact and G&amp;I focus</text:p>
                </text:list-item>
              </text:list>
            </text:list-item>
            <text:list-item>
              <text:p text:style-name="P178">October 2019 – Programme team should ensure it has sufficient HMG social development advisor<text:s/>resource available to strands as they work through inception phases, to support detailed design, development of internal G&amp;I action plans and upskilling of strand teams<text:s/></text:p>
            </text:list-item>
          </text:list>
        </text:list-item>
        <text:list-item>
          <text:p text:style-name="P179"><text:span text:style-name="T180">Secondary benefits:</text:span><text:span text:style-name="T181"><text:s/>End 2019<text:s/></text:span><text:span text:style-name="T182">–<text:s/></text:span><text:span text:style-name="T183">Programme to consider whether secondary benefit “enabli</text:span><text:span text:style-name="T184">ng activities” e.g. formation of UK-India private sector networks (Energy &amp; Low Carbon, Financial Services), city partnerships (Urban) can be applied to all strands to support delivery of secondary benefits.</text:span></text:p>
        </text:list-item>
        <text:list-item>
          <text:p text:style-name="P185"><text:span text:style-name="T186">Capability:</text:span><text:span text:style-name="T187"><text:s/>Ongoing –<text:s/></text:span><text:span text:style-name="T188">Prosperity Fund team in<text:s/></text:span><text:span text:style-name="T189">London to provide further in-depth support to the team in country to review the strands during inception phases, specifically on ToCs and Log-frames, and to identify gender &amp; inclusion entry points, develop gender &amp; inclusion action plans and hold supplier</text:span><text:span text:style-name="T190">s to account in this area.</text:span></text:p>
        </text:list-item>
        <text:list-item>
          <text:p text:style-name="P191"><text:span text:style-name="T192">Governance:<text:s/></text:span><text:span text:style-name="T193">Programme to add gender &amp; inclusion progress to the programme’s quarterly reports and discussed at the India Programme Portfolio Board annually.</text:span></text:p>
        </text:list-item>
        <text:list-item>
          <text:p text:style-name="P194"><text:span text:style-name="T195">Financial Management (budgeting/forecasting)</text:span><text:span text:style-name="T196">. Immediately – Implement ac</text:span><text:span text:style-name="T197">tivity based budgeting to ensure annual budgets are well informed. Ensure budgets and forecasts are linked to milestone payments to improve accuracy and allow programme to flag up under/overspend risks as early as possible.</text:span></text:p>
        </text:list-item>
      </text:list>
      <text:p text:style-name="P198"/>
      <text:p text:style-name="P199">SRO Commentary</text:p>
      <text:p text:style-name="P200">I welcome the conclusions and recommendations of this review, which reflects the positive progress made by the India Economic Reform Programme over the last two years. The overall ‘A’ assessment reflects that the programme has delivered effectively over the past two years.</text:p>
      <text:p text:style-name="P201">There have been notable successes across all five strands: working in partnership with India as they rose up the World Bank’s Ease of Doing Business rankings; sharing knowledge with India’s first ever cohort of insolvency professionals, who will be crucial to increasing investment and jobs; working to improve waste management systems in Indian cities; training trainers across multiple sectors; and building partnerships on electric mobility, that will also lead to secondary benefits for UK businesses.<text:s/></text:p>
      <text:p text:style-name="P202">I am grateful to our partners in the Government of India for supporting this work – and look forward to further strengthening and deepening our collaboration in future years. I am also grateful to our HMG partners for their invaluable support and expertise in<text:s/>delivering this work.</text:p>
      <text:p text:style-name="P203">This review provides a clear and coherent set of recommendations to improve, which I accept in full. The next two years will be critical in realising the potential of the India Economic Reform Programme to deliver its expected impact<text:s/>and value for money.</text:p>
      <text:p text:style-name="P204">Natalie Toms</text:p>
      <text:p text:style-name="P205"><text:span text:style-name="T206">SRO India</text:span><text:span text:style-name="T207"><text:s/>Economic Reform Programme</text:span></text:p>
      <text:p text:style-name="P208"><text:span text:style-name="T209">13</text:span><text:span text:style-name="T210"><text:s/></text:span><text:span text:style-name="T211">August 2019</text:span></text:p>
      <text:p text:style-name="P212"/>
      <text:p text:style-name="P213"/>
      <text:p text:style-name="P214">List of Acronyms / Abbreviations</text:p>
      <text:section text:name="Sect1" text:style-name="S1">
        <text:p text:style-name="P215">ABB – Activity-Based Budget</text:p>
        <text:p text:style-name="P216">DFID – Department for International Development<text:s/></text:p>
        <text:p text:style-name="P217">BEIS – (Department for) Business, Energy &amp; Industrial<text:s/>Strategy</text:p>
        <text:p text:style-name="P218">DIT – Department for International Trade</text:p>
        <text:p text:style-name="P219">FCO – Foreign and Commonwealth Office</text:p>
        <text:p text:style-name="P220">EoDB – Ease of Doing Business</text:p>
        <text:p text:style-name="P221">FCO – Foreign &amp; Commonwealth Office</text:p>
        <text:p text:style-name="P222">FinTech – Financial Technology</text:p>
        <text:p text:style-name="P223">FS – Financial Services</text:p>
        <text:p text:style-name="P224">G&amp;I – Gender &amp; Inclusion</text:p>
        <text:p text:style-name="P225">GESI – Gender Equality<text:s/>&amp; Social Inclusion</text:p>
        <text:p text:style-name="P226">GoI – Government of India</text:p>
        <text:p text:style-name="P227">HMG – Her Majesty’s Government</text:p>
        <text:p text:style-name="P228">HMRC – Her Majesty’s Revenue &amp; Customs</text:p>
        <text:p text:style-name="P229">HMT – Her Majesty’s Treasury</text:p>
        <text:p text:style-name="P230">IDA – International Development Association</text:p>
        <text:p text:style-name="P231">IFC – International Finance Corporation</text:p>
        <text:p text:style-name="P232">IIOC – Investment, Infrastructure and Operations Committee</text:p>
        <text:p text:style-name="P233">IMF – International Monetary Fund</text:p>
        <text:p text:style-name="P234">ITT – Invitation to Tender</text:p>
        <text:p text:style-name="P235">JFU – Joint Funds Unit</text:p>
        <text:p text:style-name="P236">KPIs – Key Performance Indicators<text:s/></text:p>
        <text:p text:style-name="P237">L&amp;D – Learning and Development</text:p>
        <text:p text:style-name="P238">MoU – Memorandum of Understanding</text:p>
        <text:p text:style-name="P239">MREL – Monitoring, Reporting,<text:s/>Evaluation, Learning</text:p>
        <text:p text:style-name="P240">NGO – Non-Governmental Organisation</text:p>
        <text:p text:style-name="P241">ODA – Official Development Assistance</text:p>
        <text:p text:style-name="P242">PF – Prosperity Fund</text:p>
        <text:p text:style-name="P243">PFDU – Prosperity Fund Delivery Unit</text:p>
        <text:p text:style-name="P244">PSDP – Primary Service Delivery Provider</text:p>
        <text:p text:style-name="P245">SoR – Statement of Requirements</text:p>
        <text:p text:style-name="P246">SRO – Senior Responsible Officer</text:p>
        <text:p text:style-name="P247">ToC – Theory of Change<text:s/></text:p>
        <text:p text:style-name="P248">ToRs – Terms of Reference</text:p>
        <text:p text:style-name="P249">Tranche 1 (T1) – refers to majority of programme spend and delivery under each strand</text:p>
        <text:p text:style-name="P250">Tranche 2 (T2) – refers to smaller more flexible and adaptive programmes under each strand</text:p>
        <text:p text:style-name="P251">VfM – Value for Money</text:p>
        <text:p text:style-name="P252">WB –<text:s/>World Bank</text:p>
      </text:section>
      <text:section text:name="Sect2" text:style-name="S2">
        <text:p text:style-name="P253"/>
        <text:soft-page-break/>
        <text:p text:style-name="P254"><text:span text:style-name="T255">A. Introduction and Context<text:s/></text:span><text:span text:style-name="T256">(1 page)</text:span></text:p>
        <text:p text:style-name="P257">India’s Economic Reform and Prosperity Programme aims to build mutual prosperity between the UK and India. Its primary purpose is to advance inclusive economic growth by developing and opening up new<text:s/>markets. India’s economic growth has domestic and global consequences making it a crucial partner in achieving the SDGs.<text:s/></text:p>
        <text:p text:style-name="P258"><text:span text:style-name="T259">The programme will result in up to £0.5-1.1bn of primary benefits to India over 10 years through improved financial inclusion, increas</text:span><text:span text:style-name="T260">ed access to energy, better functioning urban centres and job creation, with a focus on women and girls. The potential secondary benefits for international (including UK) businesses are expected to be of a similar magnitude and will be significantly influe</text:span><text:span text:style-name="T261">nced by the success of the Ease of Doing Business component of this programme.</text:span></text:p>
        <text:p text:style-name="P262">India is set to be the fastest growing G20 economy this year (7.0% real GDP growth projected by the IMF for 2019). India is the third largest economy in the world in purchasing<text:s/>power parity terms. India’s economy is now eight times larger in dollar terms than it was in 1990. UK-India trade and investment has also increased hugely over this period. UK and India are among the top five investors in each other’s economies. IMF projections over the next five years show India is set to continue to be the third largest contributor to global growth.</text:p>
        <text:p text:style-name="P263"><text:span text:style-name="T264">Nonetheless, whilst many of India’s markets have the potential to attract domestic and international trade and investment, many remain under-</text:span><text:span text:style-name="T265">developed. Furthermore, India’s strong economic growth has yet to fully benefit all of its citizens.</text:span></text:p>
        <text:p text:style-name="P266">The strength of the UK-India relationship is reflected by the depth and breadth of engagement across government. The Prosperity Fund, delivered by FCO, has<text:s/>therefore carefully assessed how it can have the greatest impact within this landscape: complementing and multiplying the impact of other departments’ work. In particular, the selection of the type of programme e.g. macro-financial sector reforms and state and national level EoDB regulatory reform aims to ensure that the programmes are both innovative and strike the best balance between primary and secondary benefits. They are purposefully chosen to be in the same thematic areas as DFID programmes – but do<text:s/>something distinctly different to drive further inclusive economic growth but also supports DFIDs programmes in maximising the impact of their programmes.<text:s/></text:p>
        <text:p text:style-name="P267">The continued development of India’s markets will reduce poverty and contribute to inclusive growth<text:s/>and the achievement of the Sustainable Development Goals. India has a number of priorities for market reform that are well matched to UK expertise. With world-leading financial services, energy and urban development sectors - and with a long-standing relationship with India on skills and Ease of Doing Business, the UK is well placed to work in partnership with India in the five focal sectors of this programme:</text:p>
        <text:list text:style-name="LFO4" text:continue-numbering="true">
          <text:list-item>
            <text:p text:style-name="P268">Urban development</text:p>
          </text:list-item>
          <text:list-item>
            <text:p text:style-name="P269">Ease of doing business</text:p>
          </text:list-item>
          <text:list-item>
            <text:p text:style-name="P270">Financial services<text:s/></text:p>
          </text:list-item>
          <text:list-item>
            <text:p text:style-name="P271">Skills</text:p>
          </text:list-item>
          <text:list-item>
            <text:p text:style-name="P272">Energy &amp; Low carbon</text:p>
          </text:list-item>
        </text:list>
        <text:p text:style-name="P273"/>
        <text:p text:style-name="P274"><text:span text:style-name="T275">Urban an</text:span><text:span text:style-name="T276">d smart cities:</text:span><text:span text:style-name="T277"><text:s/></text:span></text:p>
        <text:p text:style-name="P278">This programme aims to bring about a transformational change in the way urbanisation is delivered in India, creating jobs and improving livelihoods of urban dwellers by:<text:s/></text:p>
        <text:list text:style-name="LFO4" text:continue-numbering="true">
          <text:list-item>
            <text:p text:style-name="P279">Overcoming barriers to investment by supporting the development of at least five high-value (minimum £100m each) urban interventions<text:s/></text:p>
          </text:list-item>
          <text:list-item>
            <text:p text:style-name="P280">Increasing the skills of relevant urban stakeholders</text:p>
          </text:list-item>
          <text:list-item>
            <text:p text:style-name="P281">Improving collaboration and innovation within the urban sector</text:p>
          </text:list-item>
        </text:list>
        <text:p text:style-name="P282">Together this will unlock financing, investment and commercial opportunities through the design and delivery of world-class urban interventions that deliver widely shared prosperity.</text:p>
        <text:p text:style-name="P283"/>
        <text:p text:style-name="P284">Ease of Doing Business:</text:p>
        <text:p text:style-name="P285"><text:span text:style-name="T286">India has made a significant leap up the World Bank’s Ease of Doing Business rankings in recent years, from 144</text:span><text:span text:style-name="T287">th</text:span><text:span text:style-name="T288"><text:s/>to 77</text:span><text:span text:style-name="T289">th</text:span><text:span text:style-name="T290"><text:s/></text:span><text:span text:style-name="T291">over five years – but the Government is keen to go further. The programme will support this by:<text:s/></text:span></text:p>
        <text:list text:style-name="LFO4" text:continue-numbering="true">
          <text:list-item>
            <text:p text:style-name="P292">Drawing on international expertise, including from the UK, to build capacity and institutional frameworks that will allow the Government of India to implement<text:s/>detailed reforms in the areas of better regulation, tax administration, and trade facilitation.<text:s/></text:p>
          </text:list-item>
          <text:list-item>
            <text:p text:style-name="P293">Working in direct partnership with the Government of India on specific interventions to share bilateral expertise from HMG experts on regulatory best practices.<text:s/></text:p>
          </text:list-item>
        </text:list>
        <text:p text:style-name="P294"/>
        <text:p text:style-name="P295"><text:span text:style-name="T296">Financial Services:</text:span><text:span text:style-name="T297"><text:s/></text:span></text:p>
        <text:p text:style-name="P298">This programme will help create sustainable and inclusive economic growth through better infrastructure and improved financial inclusion (greater access to finance and financial services) including by:</text:p>
        <text:list text:style-name="LFO4" text:continue-numbering="true">
          <text:list-item>
            <text:p text:style-name="P299">Assisting Indian<text:s/>organisations in raising finance domestically and internationally – including in the City of London<text:s/></text:p>
          </text:list-item>
          <text:list-item>
            <text:p text:style-name="P300">Setting up a FinTech Hub to drive innovation in improving access to finance and bring inclusivity to financial systems</text:p>
          </text:list-item>
          <text:list-item>
            <text:p text:style-name="P301">Supporting the Government of India in delivery of reform in markets including insolvency, pensions, insurance and capital<text:s/></text:p>
          </text:list-item>
        </text:list>
        <text:p text:style-name="P302"/>
        <text:p text:style-name="P303">Skills:</text:p>
        <text:p text:style-name="P304">This programme, delivered by DFID, will:</text:p>
        <text:list text:style-name="LFO4" text:continue-numbering="true">
          <text:list-item>
            <text:p text:style-name="P305">Develop the skills market in up to five priority sectors by providing technical assistance for institutional capacity building, promoting international standards and demonstrating sustainable commercial models for the provision of high quality skills training.<text:s/></text:p>
          </text:list-item>
          <text:list-item>
            <text:p text:style-name="P306">Strengthen the operating environment in relation to vocational training and will pilot innovative mechanisms such<text:s/>as digital learning and inclusive approaches to enhance reach, quality and value for money of skills learning.</text:p>
          </text:list-item>
        </text:list>
        <text:p text:style-name="P307"/>
        <text:p text:style-name="P308"><text:span text:style-name="T309">Energy &amp; Low Carbon:</text:span><text:span text:style-name="T310"><text:s/></text:span></text:p>
        <text:p text:style-name="P311">This programme will look to focus on renewable energy technologies, energy efficiency, electric vehicles, and green leadership. It will also improve energy security through the efficiency of the oil and gas sector, promoting the use of gas as a cleaner alternative to coal while transitioning to a low carbon future'. It has the potential to:</text:p>
        <text:list text:style-name="LFO4" text:continue-numbering="true">
          <text:list-item>
            <text:p text:style-name="P312">Support the India-UK Energy for Growth partnership to boost India’s energy security and accelerate the development of India’s low carbon economy</text:p>
          </text:list-item>
          <text:list-item>
            <text:p text:style-name="P313">Address policy and regulatory barriers in order to strengthen energy markets and make these more attractive for investment.</text:p>
          </text:list-item>
          <text:list-item>
            <text:p text:style-name="P314">Partner with the Government of India as they deliver targets to bring 500GW of renewables onto the grid by 2030<text:s/></text:p>
          </text:list-item>
        </text:list>
        <text:p text:style-name="P315"/>
        <text:p text:style-name="P316">Implementation</text:p>
        <text:p text:style-name="P317">The programme consists of five separate strands (as outlined above) each of which are at difference stages in implementation - largely driven by the<text:s/>time is has taken to secure approvals by the GoI (a pre-requisite for all bilateral ODA spend in India).</text:p>
        <text:p text:style-name="P318">Skills, Urban Development and Financial Services programmes are into delivery with Price Waterhouse Cooper, Mott McDonald, and Ernst &amp; Young as their<text:s/>respective lead delivery partners (selected through a competitive bidding process). At the time of writing this Annual Review, a component of the Ease of Doing Business Strand is being delivered by the IFC (Wold Bank), and the standstill period for the competitive tender to deliver the Tranche 1 component is currently underway. The Energy &amp; Low Carbon programme is under development with the Government of India with some distinct areas of work being delivered through the IEA and small contracts and accountable grants to support the scoping and design of the programme.</text:p>
        <text:p text:style-name="P319"><text:span text:style-name="T320">The programme is divided into two categories of spend under each strand; Tranche 1 includes the main and largest programme spend driving the majority of the programmes outcomes – service deliver</text:span><text:span text:style-name="T321">y partners are being contracted through the PF Framework Agreement for each of these. Tranche 2 incorporates smaller programmes which are set up to be flexible and adaptable to arising priorities and which use a range of delivery mechanisms including multi</text:span><text:span text:style-name="T322">laterals, accountable grants, commercial tenders etc. These are set up to provide scoping for, and to sit alongside, Tranche 1 programmes depending on the need and opportunity for each strand.</text:span></text:p>
        <text:p text:style-name="P323">Joint Working<text:s/></text:p>
        <text:p text:style-name="P324">The India Economic Reform and Prosperity Programme coordinates closely with other government departments operating in India, particularly DFID and DIT, and has strong relationships with relevant London-based departments including HMT and BEIS. Joint HMG Development Plans and working groups at post on each of the five areas ensure coherence in everything that we do. The Head of DFID India sits on the programme’s governing Board and DFID is delivering the skills component of the programme. A joint MoU has been signed between the FCO (PF), DFID and the GoI<text:s/>on Urban Development and the two departments hold joint Development Talks with the GoI.</text:p>
        <text:p text:style-name="P325"/>
        <text:p text:style-name="P326">Governance</text:p>
        <text:p text:style-name="P327">The programme is managed by six teams; one for each strand and one overall Programme Portfolio team (programme management oversight, MREL, finance, communications, contract management etc). These teams are overseen by a D7 Head of Prosperity Programmes in India who reports into the Economic Counsellor who is the programme SRO. Weekly team meetings are held to oversee day-to-day management of the programmes and bi-weekly strategic meetings look at direction of travel, coherence, and joint problem solving. The India Prosperity Fund Portfolio Board; the highest level governance structure in India, is chaired by the SRO, meets quarterly and consists of DFID, FCO and DIT representatives from India and London. Each strand has, or will have, its own governance structure including regular meetings between the supplier and the strand leads and programme managers and a governing Board, which meets at least every six months.</text:p>
        <text:p text:style-name="P328"/>
        <text:p text:style-name="P329">Monitoring, Research, Evaluation &amp; Learning (MREL)</text:p>
        <text:p text:style-name="P330">The India Business Case contained a Theory of Change and indicative strand level log-frames. There have been three visits of the MREL team to India to: 1) deliver training on MREL to the programme teams 2) to work with suppliers in the development of their log-frames during inception and 3) to reassess the programme level theory of change and develop a programme level log-frame in which the strand level log-frames are nested. For the purposes of this Annual Review, the programme level theory of change has been used, with each strand reporting its respective contribution to programme level outputs. This approach is being trialled this year and may differ in following years (for example, the potential to<text:s/>structure an Annual Review by strand rather than output/ outcome).</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DevTracker Link to Business Case:<text:s/></text:span></text:p>
            </table:table-cell>
            <table:table-cell table:style-name="TableCell339">
              <text:p text:style-name="P340">N/A</text:p>
            </table:table-cell>
          </table:table-row>
          <table:table-row table:style-name="TableRow341">
            <table:table-cell table:style-name="TableCell342">
              <text:p text:style-name="P343"><text:span text:style-name="T344">DevTracker Link to Log frame:<text:s/></text:span></text:p>
            </table:table-cell>
            <table:table-cell table:style-name="TableCell345">
              <text:p text:style-name="P346"><text:span text:style-name="T347">N/A</text:span></text:p>
            </table:table-cell>
          </table:table-row>
        </table:table>
        <text:p text:style-name="P348"/>
        <text:h text:style-name="P349" text:outline-level="2"><text:span text:style-name="T350">B: PERFORMANCE AND CONCLUSIONS<text:s/></text:span><text:span text:style-name="T351">(1-2 pages)</text:span></text:h>
        <text:p text:style-name="P352"/>
        <text:p text:style-name="P353">Annual outcome assessment (Primary Purpose – inclusive growth,<text:s/>gender equality, women’s economic empowerment and poverty reduction)</text:p>
        <text:p text:style-name="P354"><text:span text:style-name="T355">No primary benefits were expected during the first years of the programmes implementation. However, the foundation for achieving sustainable, inclusive economic growth and gender equality</text:span><text:span text:style-name="T356"><text:s/>has started to be laid and all programmes have a clear primary purpose. Activities have<text:s/></text:span><text:span text:style-name="T357">typically focused on identifying economic challenges in the programme’s priority sectors/themes and convening expertise and input from government, the private sector,<text:s/></text:span><text:span text:style-name="T358">academia and others to develop roadmaps for market reform.<text:s/></text:span></text:p>
        <text:p text:style-name="P359">Roadmaps for waste management in three cities have been developed to improve sustainability of resources and offer opportunities for sanitation workers in the formal sector. The Financial Services<text:s/>strand delivered<text:s/><text:bookmark-start text:name="_Toc513811942"/>three UK India Joint Insolvency and Bankruptcy training workshops<text:bookmark-end text:name="_Toc513811942"/><text:s/>to senior Government officials, Insolvency and Bankruptcy Board of India (IBBI), and National Corporate Law Tribunal. It facilitated the establishment of a stronger insolvency framework in India and successfully provided policy inputs and enhanced capacity of relevant stakeholders, strengthening the insolvency regime through a detailed report and capacity building. The Energy &amp; Low Carbon strand produced draft Roadmaps on Electric Mobility deployment, including case studies on opportunities for female empowerment. The Skills programme continued to support training in ‘Skills for Jobs’ and delivered workshops with Indian employers on disability.<text:s/></text:p>
        <text:p text:style-name="P360"><text:span text:style-name="T361">These activities have been a k</text:span><text:span text:style-name="T362">ey enabler for progressing to this stage by addressing knowledge gaps and informing the priorities and design of Tranche 1 programmes. Equally importantly, they have helped build important relationships and networks across HMG, the GOI, India and UK busine</text:span><text:span text:style-name="T363">ss, technical experts and civil society organisations to support realisation of primary and secondary outcomes in the remainder of the programme.</text:span></text:p>
        <text:p text:style-name="P364"/>
        <text:p text:style-name="P365"><text:span text:style-name="T366">Secondary Benefits:</text:span></text:p>
        <text:p text:style-name="P367">The programme is at an early stage and realisation of secondary benefits is anticipated<text:s/>in later years. However, the programme has achieved some tangible success already, notably contributing to the issue of £2bn Green Bonds by India energy sector companies on the London Stock Exchange and the announcement by EO Charging, a British electric mobility company, that they will start manufacturing in India creating 2000 jobs.</text:p>
        <text:p text:style-name="P368">It has also been successful in building relationships and networks between India and international including UK businesses in the energy and financial services sectors. In the<text:s/>Energy &amp; Low Carbon strand, UK energy services were showcased in a knowledge exchange project with Indian energy intensives that identified £4m energy efficiency savings. Under Financial Services, the framework to support development of Insolvency Regulatory Framework in India helped establish a much stronger relationship between UK insolvency services and the GoI.</text:p>
        <text:p text:style-name="P369">Tranche 2 activities have also proposed market reforms that, if pursued, will offer commercial opportunities for international business in the<text:s/>future or improve the business environment generally. The Urban strand’s roadmap for waste management in three Indian cities could present commercial opportunities for international and UK firms supplying waste management technologies. The Financial Services strand has influenced reforms to India’s Insolvency and Bankruptcy Code, which will in turn help generate greater domestic and foreign investment – and the Ease of Doing Business strand has improved processes for businesses of all sizes and separately delivered a roadmap for streamlining Indian food and drink standards compliance for domestic and cross-border trade.<text:s/></text:p>
        <text:p text:style-name="P370">In preparation for Tranche 1, the programme has developed a secondary benefits plan and worked with the Department for International Trade<text:s/>to assess the secondary benefit potential of some of the sectors and themes supported in the main programme.</text:p>
        <text:p text:style-name="P371"/>
        <text:p text:style-name="P372">Overall output score and description</text:p>
        <text:p text:style-name="P373">Output Score = A. Outputs met expectations<text:s/></text:p>
        <text:p text:style-name="P374"><text:span text:style-name="T375">The programme scored A (Outputs meet expectations) for each of th</text:span><text:span text:style-name="T376">e six outputs covering effective programme development,<text:s/></text:span><text:span text:style-name="T377">strengthened partnerships, inclusive market development, improved knowledge, sharing best practice on</text:span><text:span text:style-name="T378"><text:s/></text:span><text:span text:style-name="T379">inclusive and sustainable growth, and capacity building in priority sectors.</text:span></text:p>
        <text:p text:style-name="P380">Significant progress<text:s/>has been achieved in the development, approvals and procurement of the main Tranche 1 activity and in strengthening and building partnerships to support that phase and deliver the Tranche 2 outputs, to the team’s credit. The programme has realised early successes through Tranche 2 work in advancing knowledge on sector reforms (e.g. waste management and pensions roadmaps), influencing policy reform (insolvency), improved market outcomes (energy savings) and secondary benefits (electric vehicles opportunities).</text:p>
        <text:p text:style-name="P381">There is clear potential to promote inclusive growth through the programme strands and this was explored in some of the Tranche 2 activities at a high level, e.g. integration of waste management workers into the formal sector, consideration of strategies to promote pensions awareness and uptake in the informal sector. Further detailed analysis of how growth barriers in the priority sectors affect different groups and how reforms should be designed in an inclusive way to overcome these barriers will be needed in Tranche 1, recognising this is a challenge given the ‘macro’ nature of some of the reform areas. Monitoring milestones and indicators also need to be disaggregated by income, gender and other markers of inclusive growth wherever possible.</text:p>
        <text:p text:style-name="P382"/>
        <text:p text:style-name="P383"><text:span text:style-name="T384">Key less</text:span><text:span text:style-name="T385">ons</text:span></text:p>
        <text:p text:style-name="P386">The following lessons emerged from the review:</text:p>
        <text:list text:style-name="LFO5" text:continue-numbering="true">
          <text:list-item>
            <text:p text:style-name="P387"><text:span text:style-name="T388">Government-to-government Consensus.</text:span><text:span text:style-name="T389"><text:s/>Parallel engagement with both Governments on formal approvals process is critical. It reduces delays and ensures the programme is delivering against HMG and GoI prioriti</text:span><text:span text:style-name="T390">es.<text:s/></text:span></text:p>
          </text:list-item>
          <text:list-item>
            <text:p text:style-name="P391"><text:span text:style-name="T392">Implementation partners<text:s/></text:span><text:span text:style-name="T393">need significant socialisation to the primary and secondary benefits of the Prosperity Fund in particular understanding gender and social inclusion and the balance between primary and secondary outcomes. This support needs to c</text:span><text:span text:style-name="T394">ontinue through the lifetime of the programme with tight oversight of IDA compliance.</text:span></text:p>
          </text:list-item>
          <text:list-item>
            <text:p text:style-name="P395"><text:span text:style-name="T396">Cross-HMG working is key</text:span><text:span text:style-name="T397"><text:s/>in countries where HMG has a number of ODA funding streams in particular PF and DFID. The development of joint MoUs with government counterparts,</text:span><text:span text:style-name="T398"><text:s/>being involved in the development, delivery and governance of each other’s programmes and joint programming help maximise impact and coherence. DIT and PF in India work well together and should continue to strengthen ways of working, including where DIT d</text:span><text:span text:style-name="T399">oes not currently have a focus on India (e.g. renewable energy).</text:span></text:p>
          </text:list-item>
          <text:list-item>
            <text:p text:style-name="P400"><text:span text:style-name="T401">Non-ODA<text:s/></text:span><text:span text:style-name="T402">is key to realising the secondary benefits of PF ODA funded programme, particularly in areas where DIT does not have capability at post to support. The need for non-ODA will increase<text:s/></text:span><text:span text:style-name="T403">as the programmes go further into implementation and more potential commercial wins are realised.</text:span></text:p>
          </text:list-item>
          <text:list-item>
            <text:p text:style-name="P404"><text:span text:style-name="T405">Availability of HMG Partners</text:span><text:span text:style-name="T406">.</text:span><text:span text:style-name="T407"><text:s/>HMG expertise is well regarded by the GoI in the programme’s priority areas e.g. insolvency, regulation. The availability of par</text:span><text:span text:style-name="T408">tner HMG departments to support Tranche 1 is key. The programme should define a backup plan for delivering technical assistance in these areas in the event that HMG partners are not available to support.</text:span></text:p>
          </text:list-item>
          <text:list-item>
            <text:p text:style-name="P409"><text:span text:style-name="T410">Knowledge Development</text:span><text:span text:style-name="T411">. The programme has drawn on di</text:span><text:span text:style-name="T412">fferent expertise in the public, private and third sectors to develop reports, roadmaps etc. for market development. Collecting feedback from these stakeholders regularly is key. Programmes have demonstrated a role for itself in convening industry associat</text:span><text:span text:style-name="T413">ions and private sector networks to exchange knowledge and deliver benefits (e.g. energy savings, FinTech).</text:span></text:p>
          </text:list-item>
          <text:list-item>
            <text:p text:style-name="P414"><text:span text:style-name="T415">Post-Project Advocacy.</text:span><text:span text:style-name="T416"><text:s/>For technical assistance interventions, post project policy advocacy with the GoI, private sector and beneficiaries is essent</text:span><text:span text:style-name="T417">ial to ensure implementation of proposed recommendations and realisation of outcomes and impacts. Important to identify channels and resource early on to keep up momentum. There is evidence of this, e.g. the Urban strand’s planned involvement of Deputy Hig</text:span><text:span text:style-name="T418">h Commissions to follow up with the GoI on Tranche 2 work on waste management and city partnerships.</text:span></text:p>
          </text:list-item>
          <text:list-item>
            <text:p text:style-name="P419"><text:span text:style-name="T420">Tranche 1/ Tranche 2 Model.</text:span><text:span text:style-name="T421"><text:s/>The model of delivering smaller projects (Tranche 2) alongside preparations for the main programme (Tranche 1) has worked well.</text:span><text:span text:style-name="T422"><text:s/>Tranche 2 projects have delivered impacts in their own right, important for momentum; informed design of Tranche 1, enhanced the team’s programme management skills and built critical relationships and networks to support the main programme. They provide a</text:span><text:span text:style-name="T423"><text:s/>value mechanism for adaptive programme and should continue through the life span of the programme.</text:span></text:p>
          </text:list-item>
          <text:list-item>
            <text:p text:style-name="P424"><text:span text:style-name="T425">Adaptive management.</text:span><text:span text:style-name="T426"><text:s/>The programme has been flexible where needed – particularly demonstrated through the Ease of Doing Business Model, which took the oppor</text:span><text:span text:style-name="T427">tunity to work with the World Bank (IFC) to deliver key outcomes in a more efficient way. The proposed Energy &amp; Low Carbon co-funding model adapted to GoI request for a change in funding streams and is innovative within the Prosperity Fund - evaluation sho</text:span><text:span text:style-name="T428">uld assess if this significantly promotes sustainability.</text:span></text:p>
          </text:list-item>
          <text:list-item>
            <text:p text:style-name="P429"><text:span text:style-name="T430">Climate and Environment.</text:span><text:span text:style-name="T431"><text:s/>Integrating climate and environment into the Prosperity Fund will improve sustainability and VfM of spend and impacts, and better align PF programmes with the UKs increasing</text:span><text:span text:style-name="T432"><text:s/>prioritisation of climate change. Some programmes are doing this well – the Urban development programme has climate and environment screening as part of the project selection – but others where there isn’t such a natural fit such as EoDB will need greater</text:span><text:span text:style-name="T433"><text:s/>input on what is possible.</text:span></text:p>
          </text:list-item>
        </text:list>
        <text:p text:style-name="P434"/>
        <text:p text:style-name="P435">Key actions<text:s/></text:p>
        <text:p text:style-name="P436"><text:span text:style-name="T437">See recommendations above.</text:span></text:p>
        <text:p text:style-name="P438"/>
        <text:p text:style-name="P439">Summary of changes to the logframe since the last annual review</text:p>
        <text:p text:style-name="P440">Not applicable – this is the first annual review for the programme.</text:p>
        <text:p text:style-name="P441"/>
        <text:h text:style-name="P442" text:outline-level="2"><text:span text:style-name="T443">C: DETAILED OUTPUT SCORING</text:span><text:span text:style-name="T444"><text:s/>(1 page narrative per<text:s/></text:span><text:span text:style-name="T445">output)</text:span></text:h>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Output Title<text:s/></text:p>
            </table:table-cell>
            <table:table-cell table:style-name="TableCell455" table:number-columns-spanned="4">
              <text:p text:style-name="P456">Improved knowledge through evidence-based policy papers, research, recommendations, and roadmaps developed and socialized, that align with national/state priorities, and include gender &amp; inclusion considerations.</text:p>
            </table:table-cell>
            <table:covered-table-cell/>
            <table:covered-table-cell/>
            <table:covered-table-cell/>
          </table:table-row>
          <table:table-row table:style-name="TableRow457">
            <table:table-cell table:style-name="TableCell458" table:number-columns-spanned="2">
              <text:p text:style-name="P459">Output number per LF</text:p>
            </table:table-cell>
            <table:covered-table-cell/>
            <table:table-cell table:style-name="TableCell460">
              <text:p text:style-name="P461">Output 1</text:p>
            </table:table-cell>
            <table:table-cell table:style-name="TableCell462">
              <text:p text:style-name="P463"><text:span text:style-name="T464">Output Score<text:s/></text:span></text:p>
            </table:table-cell>
            <table:table-cell table:style-name="TableCell465">
              <text:p text:style-name="P466">A</text:p>
            </table:table-cell>
          </table:table-row>
          <table:table-row table:style-name="TableRow467">
            <table:table-cell table:style-name="TableCell468" table:number-columns-spanned="2">
              <text:p text:style-name="P469"><text:span text:style-name="T470">Risk:</text:span></text:p>
            </table:table-cell>
            <table:covered-table-cell/>
            <table:table-cell table:style-name="TableCell471">
              <text:p text:style-name="P472">N/A – Output Completed</text:p>
            </table:table-cell>
            <table:table-cell table:style-name="TableCell473">
              <text:p text:style-name="P474">Impact weighting (%):</text:p>
            </table:table-cell>
            <table:table-cell table:style-name="TableCell475">
              <text:p text:style-name="P476">15%</text:p>
            </table:table-cell>
          </table:table-row>
          <table:table-row table:style-name="TableRow477">
            <table:table-cell table:style-name="TableCell478" table:number-columns-spanned="2">
              <text:p text:style-name="P479"><text:span text:style-name="T480">Risk revised since last AR?<text:s/></text:span></text:p>
            </table:table-cell>
            <table:covered-table-cell/>
            <table:table-cell table:style-name="TableCell481">
              <text:p text:style-name="P482"><text:span text:style-name="T483">N/A</text:span></text:p>
            </table:table-cell>
            <table:table-cell table:style-name="TableCell484">
              <text:p text:style-name="P485">Impact weighting % revised since last AR?<text:s/></text:p>
            </table:table-cell>
            <table:table-cell table:style-name="TableCell486">
              <text:p text:style-name="P487">N/A</text:p>
            </table:table-cell>
          </table:table-row>
        </table:table>
        <text:p text:style-name="P488">This section considers the programme’s progress against each of the outputs defined in its<text:s/>logical framework for the period covered by the review. “Milestones” defined what the programme team expected to achieve by the end of the period and the review assesses progress towards these.<text:s/></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Indicator(s)</text:p>
            </table:table-cell>
            <table:table-cell table:style-name="TableCell497">
              <text:p text:style-name="P498">Milestones</text:p>
            </table:table-cell>
            <table:table-cell table:style-name="TableCell499">
              <text:p text:style-name="P500">Progress<text:s/></text:p>
            </table:table-cell>
          </table:table-row>
          <table:table-row table:style-name="TableRow501">
            <table:table-cell table:style-name="TableCell502">
              <text:p text:style-name="P503"><text:span text:style-name="T504">1a. Number of policy<text:s/></text:span><text:span text:style-name="T505">papers, roadmaps, ap</text:span><text:span text:style-name="T506">­proach papers, reports (includ</text:span><text:span text:style-name="T507">­ing inception reports) etc. produced, in</text:span><text:span text:style-name="T508">­cluding those with gender &amp; inclusion consid</text:span><text:span text:style-name="T509">­erations</text:span></text:p>
            </table:table-cell>
            <table:table-cell table:style-name="TableCell510">
              <text:p text:style-name="P511">35 reports.</text:p>
              <text:p text:style-name="P512">(Urban: 8, Energy &amp; Low Carbon: 17, Financial Services: 2,</text:p>
              <text:p text:style-name="P513">EoDB: 8)</text:p>
            </table:table-cell>
            <table:table-cell table:style-name="TableCell514">
              <text:p text:style-name="P515"><text:span text:style-name="T516">Indicator Score: A (Outputs m</text:span><text:span text:style-name="T517">et expectations).</text:span><text:span text:style-name="T518"><text:s/>The programme produced 28 reports to support primary and secondary objectives. Broadly, these are ‘landscape reviews’ identifying sector challenges and solutions at a high level, drawing upon international best practice to support GoI pol</text:span><text:span text:style-name="T519">icy-making and/or develop Tranche 1 work.</text:span></text:p>
              <text:p text:style-name="P520">Overall, the programme has furthered knowledge across all strands through these reports to inform its design of Tranche 1 activities and in some areas had strong success in directly shaping policy development. There are some good examples of reports considering reforms in an inclusive way - the waste management reports stand out in particular. For the programme to be assured of primary impact, these issues will need more consideration and testing as Tranche 1 interventions are developed or effective follow up with stakeholders where these Tranche 2 reports are standalone.</text:p>
              <text:p text:style-name="P521"><text:span text:style-name="T522">The<text:s/></text:span><text:span text:style-name="T523">Urban</text:span><text:span text:style-name="T524"><text:s/>strand aims to address challenges to inclusive growth in India’s cities. It produced four reports (including an inception report and thre</text:span><text:span text:style-name="T525">e approach papers/ roadmaps) for the development of waste-management sectors in Hyderabad, Chennai, and Coimbatore. Recommendations are intended to contribute to improvements in urban public health and efficient use of resources (circular economy). There i</text:span><text:span text:style-name="T526">s potential for the work to improve wages and employment conditions for informal sector sanitation workers, particularly women, who constitute the majority of the lowest paid. Deputy High Commissions will advocate and track recommendations’ uptake. The str</text:span><text:span text:style-name="T527">and also produced a paper (additionally an inception report for this project) on strategies for using UK-India city partnerships to promote primary and secondary benefits e.g. sharing practice on governance, city development and tackling poverty. This iden</text:span><text:span text:style-name="T528">tified 33 potential city partnerships that could support Tranche 1 activity. All the papers were developed in close partnership with the cities and states, while drawing on best practice from the UK and internationally. Further, each has been disseminated<text:s/></text:span><text:span text:style-name="T529">through public engagement sessions, meetings with stakeholders and by email.</text:span></text:p>
              <text:p text:style-name="P530"><text:span text:style-name="T531">The<text:s/></text:span><text:span text:style-name="T532">Energy &amp; Low Carbon</text:span><text:span text:style-name="T533"><text:s/>strand aims to promote investment in a cleaner energy system and make energy more affordable and accessible through increased capacity. It produced 14 scop</text:span><text:span text:style-name="T534">ing papers (including inception reports etc.) in total. A report on Industrial Energy Efficiency potential in India has influenced the GoI's Revised National Mission on Enhanced Energy Efficiency, an early success. The strand produced Approach Papers for f</text:span><text:span text:style-name="T535">our states, setting out priorities and opportunities for scaled-up programming on Electric Mobility, which considered gender &amp; inclusion dimensions through case studies on opportunities for female empowerment, and is currently working on eight papers on De</text:span><text:span text:style-name="T536">mand Side Management and Smart Grids at national and state level that recommended interventions to accelerate implementation. There is strong state government demand to use these papers for policy development, potentially supported through Tranche 1 techni</text:span><text:span text:style-name="T537">cal assistance. A report on strengthening corporate green leadership in India led to India’s Energy Transition Commission adopting a recommendation to create a rating system for renewable energy developers.</text:span></text:p>
              <text:p text:style-name="P538"><text:span text:style-name="T539">The<text:s/></text:span><text:span text:style-name="T540">Financial Services</text:span><text:span text:style-name="T541"><text:s/>strand aims to improve the</text:span><text:span text:style-name="T542"><text:s/>efficiency of India’s financial services markets and access to financial services products. An Indian Pensions Roadmap produced recommendations for development of the market to improve coverage (especially the informal sector), products and regulation/sup</text:span><text:span text:style-name="T543">ervision; this was disseminated at a conference with the GoI and industry. The strand also produced a report: Cross–Border &amp; Personal Insolvency in India – A Roadmap for Implementation, identifying infrastructural, institutional, and legislative gaps in th</text:span><text:span text:style-name="T544">e insolvency system and highlighting best practice on cross–border and personal insolvency. Transparent and faster insolvency processes should reduce costs and for business and creditors, improving business environment certainty and credit allocation.</text:span></text:p>
              <text:p text:style-name="P545"><text:span text:style-name="T546">The<text:s/></text:span><text:span text:style-name="T547">Ease of Doing Business<text:s/></text:span><text:span text:style-name="T548">strand is focused on initiatives to improve India’s business environment for all sizes of business, facilitating inclusive growth. The strand’s activities covered taxation, regulatory governance, and the food and drink sector, the la</text:span><text:span text:style-name="T549">tter being key for population health and a sector containing many MSMEs. On tax, the strand produced a mission report mapping areas of co-operation between Indian tax authorities and HMRC to be pursued in Tranche 1. Two reports of BEIS Regulatory Directora</text:span><text:span text:style-name="T550">te’s visits to India also identified areas of cooperation on regulatory governance to inform Tranche 1 design. Three reports on the compliance and streamlining benefits of IT and automation in food trade and import clearance were produced for the Food Safe</text:span><text:span text:style-name="T551">ty and Standards Authority of India (FSSAI), including consideration of SMEs in the informal sector – the FSSAI has since committed to pursuing a significant number of the reports’ recommendations.</text:span></text:p>
            </table:table-cell>
          </table:table-row>
          <table:table-row table:style-name="TableRow552">
            <table:table-cell table:style-name="TableCell553">
              <text:p text:style-name="P554">1d. Effective en­gagement with stake­holders to develop<text:s/>policy papers, research, rec­ommendations and roadmaps etc.</text:p>
            </table:table-cell>
            <table:table-cell table:style-name="TableCell555">
              <text:p text:style-name="P556"><text:span text:style-name="T557">Consultation meetings held, interviews con</text:span><text:span text:style-name="T558">­ducted with stakeholders as part of delivery of transition fund and Tranche 2 pro</text:span><text:span text:style-name="T559">­ject reports (1a)</text:span></text:p>
            </table:table-cell>
            <table:table-cell table:style-name="TableCell560">
              <text:p text:style-name="P561">Indicator Score: A (Outputs met expectations)</text:p>
              <text:p text:style-name="P562"><text:span text:style-name="T563">The<text:s/></text:span><text:span text:style-name="T564">Urban<text:s/></text:span><text:span text:style-name="T565">strand staged four expert exchange workshops to share best practice and inform the waste management</text:span><text:span text:style-name="T566"><text:s/>and city partnership reports. The findings of the reports were shared and refined at workshops that involved experts, Indian city government officials, waste management experts (including from the UK), civil society representatives, and NGOs. Two further<text:s/></text:span><text:span text:style-name="T567">events were held to disseminate the findings of the waste management reports and scaling up potential was considered e.g. all Tamil Nadu urban areas were invited to attend.</text:span></text:p>
              <text:p text:style-name="P568"><text:span text:style-name="T569">The<text:s/></text:span><text:span text:style-name="T570">Energy/Low Carbon</text:span><text:span text:style-name="T571"><text:s/>strand engaged with the GoI on all activities with particular</text:span><text:span text:style-name="T572"><text:s/>success in supporting policy development on energy efficiency and corporate green leadership (see above) as well as the government-to-government Energy Dialogue. It also worked with state government in the preparation of the Electric Mobility Roadmaps and</text:span><text:span text:style-name="T573"><text:s/>DSR/Smart Grid papers for Tranche 1. The strand also contributed substantively to delivering the second ministerial Energy for Growth Dialogue in September 2018, which secured commitment to implement PF programmes on power and renewables, and agreement to</text:span><text:span text:style-name="T574"><text:s/>explore new work on electric mobility. All energy PF activity contributed to supporting the wider UK-India bilateral Energy for Growth partnership.</text:span></text:p>
              <text:p text:style-name="P575"><text:span text:style-name="T576">The<text:s/></text:span><text:span text:style-name="T577">Financial Services<text:s/></text:span><text:span text:style-name="T578">strand’s work has been promoted at a high level, including by Foreign Ministers in t</text:span><text:span text:style-name="T579">he UK-India Economic &amp; Financial Dialogue (April 2017), PMs’ Joint Statement (April 2018), and the Chancellor visit in June 2018). The strand has used three events to inform its suite of reports. The work on pensions was supported by a workshop to improve<text:s/></text:span><text:span text:style-name="T580">awareness of global best practice, attended by senior Indian officials, the UK Pensions Regulator, the UK’s Department of Work and Pensions, NEST, private sector representatives (including FinTechs), retirement advisors, distributors and informal sector as</text:span><text:span text:style-name="T581">sociations. Indian industry and government attended a separate event to launch the India Pensions Roadmap report. The insolvency project facilitated the establishment of a stronger framework in India, and successfully provided policy inputs and enhanced ca</text:span><text:span text:style-name="T582">pacity of relevant stakeholders in strengthening the insolvency regime through a detailed report and capacity building. The roadmap for the implementation of cross-border and personal insolvency laws was featured at the National Conference on Insolvency an</text:span><text:span text:style-name="T583">d Bankruptcy Code with over 200 attendees from GoI and industry. In addition, a 2-day workshop was delivered to train newly inducted Insolvency Resolution Professionals (IRPs) on cross-border and personal insolvency. The workshop was attended by over 120 p</text:span><text:span text:style-name="T584">articipants, including from the private sector and GoI, representing approximately 5% of India’s existing insolvency professionals.</text:span></text:p>
              <text:p text:style-name="P585"><text:span text:style-name="T586">The<text:s/></text:span><text:span text:style-name="T587">Ease of Doing Business</text:span><text:span text:style-name="T588"><text:s/>strand supported delegations to build relationships between HMRC and the Indian Central Board of<text:s/></text:span><text:span text:style-name="T589">Excise and Customs (CBEC) and Central Board of Direct taxes (CBDT). It also supported a BEIS RD Red Tape Challenge workshop (over two and a half days) in India attended by representatives from the programme’s priority state governments. The food standards<text:s/></text:span><text:span text:style-name="T590">and regulation project incorporated feedback from a diverse range of stakeholders including international and domestic businesses, regulators and other key agencies in the food safety environment. As stated above, the FSSAI plans to adopt recommendations f</text:span><text:span text:style-name="T591">rom this work.</text:span></text:p>
            </table:table-cell>
          </table:table-row>
          <table:table-row table:style-name="TableRow592">
            <table:table-cell table:style-name="TableCell593">
              <text:p text:style-name="P594"><text:span text:style-name="T595">1b Establishing the Overarching mechanism for India-UK skills col</text:span><text:span text:style-name="T596">­laboration<text:s/></text:span><text:span text:style-name="T597">(Skills)</text:span></text:p>
            </table:table-cell>
            <table:table-cell table:style-name="TableCell598">
              <text:p text:style-name="P599"><text:span text:style-name="T600">Steering Group formation</text:span></text:p>
            </table:table-cell>
            <table:table-cell table:style-name="TableCell601">
              <text:p text:style-name="P602"><text:span text:style-name="T603">Indicator Score: A (Outputs met expectations).</text:span><text:span text:style-name="T604"><text:s/>DFID India’s<text:s/></text:span><text:span text:style-name="T605">Skills</text:span><text:span text:style-name="T606"><text:s/>for Jobs programme has been running since 2013. In August 2017, an additional allocation of £12m for a new phase of project was announced in li</text:span><text:span text:style-name="T607">ne with the commitments in joint declaration of UK and Indian Prime Ministers. £4.7m from of this is being provided by the India Economic Reform Programme. The focus of new phase is to bring in the best of international expertise in curriculum development,</text:span><text:span text:style-name="T608"><text:s/>training, pedagogy, assessment and certification, apprenticeship and industry linkage with the aim of achieving development impact and joint prosperity for India and the UK.<text:s/></text:span></text:p>
              <text:p text:style-name="P609">A Joint Steering Committee (JSC) has been formed with membership from GoI and<text:s/>HMG (at official level) to govern this new phase. The JSC’s objective is to steer the implementation of the India-UK MoU on Skills Development.</text:p>
            </table:table-cell>
          </table:table-row>
          <table:table-row table:style-name="TableRow610">
            <table:table-cell table:style-name="TableCell611">
              <text:p text:style-name="P612"><text:span text:style-name="T613">1c Effective and relevant policy and regulatory support to the central ministry/ state skills mission<text:s/></text:span><text:span text:style-name="T614">(Skills)</text:span></text:p>
            </table:table-cell>
            <table:table-cell table:style-name="TableCell615">
              <text:p text:style-name="P616"><text:span text:style-name="T617">Support GoI on: NAPS</text:span><text:span text:style-name="T618"><text:note text:note-class="footnote" text:id="_ftn0"><text:note-citation>1</text:note-citation><text:note-body><text:p text:style-name="FootnoteText"><text:span text:style-name="T619"><text:s/>National Apprenticeship Promotion Scheme</text:span></text:p></text:note-body></text:note></text:span><text:span text:style-name="T620">, Sector Skills Councils, Indian Institute of Science, in</text:span><text:span text:style-name="T621">­dustry led ap</text:span><text:span text:style-name="T622">­prenticeship, transnational standards, en</text:span><text:span text:style-name="T623">­trepreneurship development</text:span></text:p>
            </table:table-cell>
            <table:table-cell table:style-name="TableCell624">
              <text:p text:style-name="P625"><text:span text:style-name="T626">Indicator Score: A (Outputs met expectations).</text:span></text:p>
              <text:p text:style-name="P627"><text:span text:style-name="T628">The<text:s/></text:span><text:span text:style-name="T629">Skills</text:span><text:span text:style-name="T630"><text:s/>programme has provided policy and regulatory support to the Ministry of Skill Development and Entrepreneurship and the National Skills Development Corporation through:</text:span></text:p>
              <text:list text:style-name="LFO6" text:continue-numbering="true">
                <text:list-item>
                  <text:p text:style-name="P631"><text:span text:style-name="T632">continued support to make National Apprenticeship Promotion Scheme operational</text:span></text:p>
                </text:list-item>
                <text:list-item>
                  <text:p text:style-name="P633"><text:span text:style-name="T634">delivery of a s</text:span><text:span text:style-name="T635">tudy on international best practices on gender inclusion</text:span></text:p>
                </text:list-item>
                <text:list-item>
                  <text:p text:style-name="P636">development of a framework and tools for assessing skill requirements in aspirational districts on a pilot basis and carrying out cluster-based demand/supply mapping</text:p>
                </text:list-item>
                <text:list-item>
                  <text:p text:style-name="P637"><text:span text:style-name="T638">engagement with i</text:span><text:span text:style-name="T639">ndustry to explore the topic of disability in the workplace through 7 workshops</text:span></text:p>
                </text:list-item>
              </text:list>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Output Title<text:s/></text:span></text:p>
            </table:table-cell>
            <table:table-cell table:style-name="TableCell651" table:number-columns-spanned="4">
              <text:p text:style-name="P652"><text:span text:style-name="T653">Best practice on inclusive and sustainable growth identified and shared, through testing/evaluation, dissemination, advocacy, and knowledge exchange</text:span></text:p>
            </table:table-cell>
            <table:covered-table-cell/>
            <table:covered-table-cell/>
            <table:covered-table-cell/>
          </table:table-row>
          <table:table-row table:style-name="TableRow654">
            <table:table-cell table:style-name="TableCell655" table:number-columns-spanned="2">
              <text:p text:style-name="P656">Output<text:s/>number per LF</text:p>
            </table:table-cell>
            <table:covered-table-cell/>
            <table:table-cell table:style-name="TableCell657">
              <text:p text:style-name="P658">Output 2</text:p>
            </table:table-cell>
            <table:table-cell table:style-name="TableCell659">
              <text:p text:style-name="P660"><text:span text:style-name="T661">Output Score<text:s/></text:span></text:p>
            </table:table-cell>
            <table:table-cell table:style-name="TableCell662">
              <text:p text:style-name="P663">A</text:p>
            </table:table-cell>
          </table:table-row>
          <table:table-row table:style-name="TableRow664">
            <table:table-cell table:style-name="TableCell665" table:number-columns-spanned="2">
              <text:p text:style-name="P666"><text:span text:style-name="T667">Risk:<text:s/></text:span></text:p>
            </table:table-cell>
            <table:covered-table-cell/>
            <table:table-cell table:style-name="TableCell668">
              <text:p text:style-name="P669">N/A – Output Completed</text:p>
            </table:table-cell>
            <table:table-cell table:style-name="TableCell670">
              <text:p text:style-name="P671">Impact weighting (%):</text:p>
            </table:table-cell>
            <table:table-cell table:style-name="TableCell672">
              <text:p text:style-name="P673">10%</text:p>
            </table:table-cell>
          </table:table-row>
          <table:table-row table:style-name="TableRow674">
            <table:table-cell table:style-name="TableCell675" table:number-columns-spanned="2">
              <text:p text:style-name="P676"><text:span text:style-name="T677">Risk revised since last AR?<text:s/></text:span></text:p>
            </table:table-cell>
            <table:covered-table-cell/>
            <table:table-cell table:style-name="TableCell678">
              <text:p text:style-name="P679"><text:span text:style-name="T680">N/A</text:span></text:p>
            </table:table-cell>
            <table:table-cell table:style-name="TableCell681">
              <text:p text:style-name="P682">Impact weighting % revised since last AR?<text:s/></text:p>
            </table:table-cell>
            <table:table-cell table:style-name="TableCell683">
              <text:p text:style-name="P684">N/A</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Indicator(s)</text:p>
            </table:table-cell>
            <table:table-cell table:style-name="TableCell693">
              <text:p text:style-name="P694">Milestones</text:p>
            </table:table-cell>
            <table:table-cell table:style-name="TableCell695">
              <text:p text:style-name="P696">Progress<text:s/></text:p>
            </table:table-cell>
          </table:table-row>
          <table:table-row table:style-name="TableRow697">
            <table:table-cell table:style-name="TableCell698">
              <text:p text:style-name="P699">2a Number of knowledge ex­change work­shops delivered, with relevant and sufficient stake­holder attend­ance, sharing best practices on in­clusive and sustainable growth</text:p>
            </table:table-cell>
            <table:table-cell table:style-name="TableCell700">
              <text:p text:style-name="P701">40 events</text:p>
              <text:p text:style-name="P702">(Urban: 4, Energy &amp; Low Carbon: 26, Financial Services: 4, EoDB: 6)</text:p>
            </table:table-cell>
            <table:table-cell table:style-name="TableCell703">
              <text:p text:style-name="P704"><text:span text:style-name="T705">Indicator Score: A (Outputs met expectations).</text:span><text:span text:style-name="T706"><text:s/></text:span><text:span text:style-name="T707">Collectively the strands staged 30 knowledge exchange events. Although short of the numerical target, these were successful in informing the reports referred to under Indicator 1a above, and. contributed to early success on policy reforms (financial servi</text:span><text:span text:style-name="T708">ces) and economic impact (energy savings for Indian industrials). Typically, these involved GoI partners at national, state or city level, private sector and specialists from HMG and/or academia. In some cases (Urban, Financial Services – pensions) civil s</text:span><text:span text:style-name="T709">ociety organisations and NGOs were represented, which is good development practice. These approaches could have adopted across all events.</text:span></text:p>
              <text:p text:style-name="P710"><text:span text:style-name="T711">The<text:s/></text:span><text:span text:style-name="T712">Urban<text:s/></text:span><text:span text:style-name="T713">strand staged four expert exchange workshops on waste management and city partnership (see 1d above).<text:s/></text:span><text:span text:style-name="T714">Attendees for the waste management project included Indian city government officials, waste management experts, civil society representatives and NGOs. Lessons were shared both from international sources and from within India e.g. understanding impacts on<text:s/></text:span><text:span text:style-name="T715">sanitation workers in Indian cities that had already undertaken reforms. Involvement of civil society is good development practice and the programme should consider how it integrates this formally across all strands in Tranche 1. The knowledge-sharing work</text:span><text:span text:style-name="T716">shop for the city partnership project has established how city-to-city partnerships can be designed to deliver most efficiently to deliver both primary and secondary benefits. This will facilitate our Tranche 1 work by making progress on the collaboration<text:s/></text:span><text:span text:style-name="T717">and innovation strand (Output 3).</text:span></text:p>
              <text:p text:style-name="P718"><text:span text:style-name="T719">The<text:s/></text:span><text:span text:style-name="T720">Energy &amp; Low Carbon<text:s/></text:span><text:span text:style-name="T721">strand staged<text:s/></text:span><text:span text:style-name="T722">15 knowledge exchange events on policy, regulatory, technology and market development aspects of programme themes. This included: three state level workshops on electric mobility with<text:s/></text:span><text:span text:style-name="T723">state government, private sector and academia (400 attendees) to discuss policy, technical and infrastructural requirements for electric mobility deployment; a renewable energy roundtable event including electricity distribution companies from five states<text:s/></text:span><text:span text:style-name="T724">at ELECRAMA 2018; four events on corporate green leadership to catalyse investment by large corporates in cleaner energy and inform CGL report (see 1a.) (70 attendees); four events on industrial energy efficiency to facilitate best practice sharing on inte</text:span><text:span text:style-name="T725">rnational energy efficiency technologies and services – the Knowledge Exchange Platform that was established as a result of the programme in this area has led to identification of £4m energy savings in Indian industrials; three energy security workshops to</text:span><text:span text:style-name="T726"><text:s/>share UK and international best practices with Indian regulatory and policy making bodies. Promotion of gender balance at events was undertaken in some cases (Electric Mobility), and the strand has consulted women-led enterprises in project design, implem</text:span><text:span text:style-name="T727">entation, and final recommendations.<text:s/></text:span></text:p>
              <text:p text:style-name="P728"><text:span text:style-name="T729">The<text:s/></text:span><text:span text:style-name="T730">Financial Services</text:span><text:span text:style-name="T731"><text:s/>strand held a pensions workshop to improve awareness of global best practice, attended by senior Indian officials, UK Pension Regulator, Dept. of Work and Pensions and NEST. In addition, the Pens</text:span><text:span text:style-name="T732">ions Roadmap (see 1d above) was developed through multiple consultations with Indian pensions sector. Three insolvency workshops were held involving senior government officials, regulators and professionals from India and the UK; these events support the G</text:span><text:span text:style-name="T733">oI’s amendment of the Insolvency and Bankruptcy Code (IBC) to support faster resolution of bankruptcy cases (based on HMG insolvency regulations). A separate two-day training workshop trained 200 Indian insolvency practitioners on implementation of the Ins</text:span><text:span text:style-name="T734">olvency Law Committee and Working Group’s recommendations on Individual Insolvency and Bankruptcy. Finally, the strand delivered a FinTech Awards mentoring programme that brought together 10 Indian FinTech companies with international mentors to advise on<text:s/></text:span><text:span text:style-name="T735">the development of products to promote financial inclusion in India. This project targeted gender inclusion in its design.<text:s/></text:span></text:p>
              <text:p text:style-name="P736"><text:span text:style-name="T737">Under the<text:s/></text:span><text:span text:style-name="T738">Ease of Doing Business<text:s/></text:span><text:span text:style-name="T739">strand, BEIS Regulatory Directorate provided a Red Tape Challenge workshop (2.5 days) on optimising</text:span><text:span text:style-name="T740"><text:s/>the design and application of regulation to reduce costs to businesses of all sizes (example issues discussed: starting a business, construction, cross-border trade). HMG officials, GoI officials, and Indian and UK industry associations/businesses attende</text:span><text:span text:style-name="T741">d and provided very positive feedback. The food standards reports produced under this strand were informed by consultation with including international and domestic businesses, regulators and other key agencies in the food safety environment. Separately, s</text:span><text:span text:style-name="T742">enior officials from FSSAI travelled to UK as part of a knowledge exchange visit, meeting with FSA, DEFRA, PASS, Felixstowe port and laboratories. This resulted in a FSSAI internal report drawing out key UK good practices and recommendations for streamlini</text:span><text:span text:style-name="T743">ng processes in areas such as inspections and import controls with a view to implementation. Finally, knowledge sharing visits between HMRC and GoI tax departments (CBEC, CBDT) discussed tax base broadening, risk management, post clearance audit and author</text:span><text:span text:style-name="T744">ised economic operator schemes.</text:span></text:p>
            </table:table-cell>
          </table:table-row>
          <table:table-row table:style-name="TableRow745">
            <table:table-cell table:style-name="TableCell746">
              <text:p text:style-name="P747">2b Number of knowledge dis­semination work­shops delivered with relevant and sufficient stake­holder attend­ance, dissem­inat­ing learnings on inclusive and sustainable growth</text:p>
            </table:table-cell>
            <table:table-cell table:style-name="TableCell748">
              <text:p text:style-name="P749">11 events (Urban: 4, Energy &amp; Low Carbon: 4,<text:s/></text:p>
              <text:p text:style-name="P750">Financial Services: 2,<text:s/></text:p>
              <text:p text:style-name="P751"><text:span text:style-name="T752">EoDB: 1)</text:span><text:span text:style-name="T753"><text:s/></text:span></text:p>
            </table:table-cell>
            <table:table-cell table:style-name="TableCell754">
              <text:p text:style-name="P755">Indicator Score: A (Outputs met expectations)</text:p>
              <text:p text:style-name="P756"><text:span text:style-name="T757">The<text:s/></text:span><text:span text:style-name="T758">Urban</text:span><text:span text:style-name="T759"><text:s/>strand held two events to disseminate the findings of the Waste Management reports with city government officials, waste management experts, civil society<text:s/></text:span><text:span text:style-name="T760">representatives and NGOs. As an example of increasing initial impact of the reports, the state government encouraged all Tamil Nadu urban areas to attend the Chennai/Coimbatore dissemination event, raising the potential for state-wide change if recommendat</text:span><text:span text:style-name="T761">ions are pursued. An expert workshop was used to refine and disseminate the findings of the city partnerships report. Deputy High Commissions will track the progress of the government in adopting the lessons from these reports and in exploring potential ci</text:span><text:span text:style-name="T762">ty partnerships.</text:span></text:p>
              <text:p text:style-name="P763"><text:span text:style-name="T764">The<text:s/></text:span><text:span text:style-name="T765">Energy &amp; Low Carbon</text:span><text:span text:style-name="T766"><text:s/>strand established/strengthened three private sector networks to support delivery: a Corporate Green Leadership Alliance to catalyse corporate investment in cleaner energy (new); a Knowledge Exchange Platform (KEP)<text:s/></text:span><text:span text:style-name="T767">to drive industrial energy efficiency and; a UK-India Green Finance Forum to unlock opportunities for UK-based green finance providers (new). The KEP has already identified £4m of energy savings for Indian industrials through knowledge dissemination. Separ</text:span><text:span text:style-name="T768">ately the strand has contributed to the UK-India bilateral Energy for Growth partnership through multiple channels (Ministerial Energy Dialogues, Joint Working Groups, Task Forces and delegations).</text:span></text:p>
              <text:p text:style-name="P769"><text:span text:style-name="T770">The<text:s/></text:span><text:span text:style-name="T771">Financial Services</text:span><text:span text:style-name="T772"><text:s/>strand</text:span><text:span text:style-name="T773"><text:s/>launched the India Pensions<text:s/></text:span><text:span text:style-name="T774">Roadmap at a high profile event attended by Indian industry and government to improve awareness and knowledge on key findings and recommendations for developing the India’s pensions market to improve coverage (including the informal sector). Its roadmap fo</text:span><text:span text:style-name="T775">r the<text:s/></text:span><text:span text:style-name="T776">implementation of cross-border and personal insolvency laws was strongly featured at India’s National Conference on Insolvency and Bankruptcy Code with 200 attendees from government and industry.</text:span></text:p>
              <text:p text:style-name="P777"><text:span text:style-name="T778">In the<text:s/></text:span><text:span text:style-name="T779">Ease of Doing Business</text:span><text:span text:style-name="T780"><text:s/>strand, knowledge dissem</text:span><text:span text:style-name="T781">ination was achieved through the workshops highlighted under indicator 2a.</text:span></text:p>
            </table:table-cell>
          </table:table-row>
          <table:table-row table:style-name="TableRow782">
            <table:table-cell table:style-name="TableCell783">
              <text:p text:style-name="P784"><text:span text:style-name="T785">2c Number of knowledge products (in</text:span><text:span text:style-name="T786">­clud</text:span><text:span text:style-name="T787">­ing reports) pro</text:span><text:span text:style-name="T788">­duced as a result of knowledge ex</text:span><text:span text:style-name="T789">­change and dis</text:span><text:span text:style-name="T790">­semination work</text:span><text:span text:style-name="T791">­shops</text:span></text:p>
            </table:table-cell>
            <table:table-cell table:style-name="TableCell792">
              <text:p text:style-name="P793">19 products</text:p>
              <text:p text:style-name="P794"><text:span text:style-name="T795">(Urban: 8, Energy &amp; Low Carbon: 6, Financial Services: 2, EoDB: 3)</text:span></text:p>
            </table:table-cell>
            <table:table-cell table:style-name="TableCell796">
              <text:p text:style-name="P797"><text:span text:style-name="T798">Indicator Score: A (Outputs met expectations).<text:s/></text:span><text:span text:style-name="T799">In total, the programme produced 20<text:s/></text:span><text:span text:style-name="T800">knowledge products because of the knowledge exchange and dissemination events (and 27 reports in total).</text:span></text:p>
              <text:p text:style-name="P801"><text:span text:style-name="T802">These are discussed above under indicator 1a and include:<text:s/></text:span><text:span text:style-name="T803">Urban</text:span><text:span text:style-name="T804">: five reports (three from exchange workshops and two from dissemination workshops) on w</text:span><text:span text:style-name="T805">aste management, and one on city partnerships;<text:s/></text:span><text:span text:style-name="T806">Energy &amp; Low Carbon</text:span><text:span text:style-name="T807">: six reports covering industrial energy efficiency, c</text:span><text:span text:style-name="T808">orporate green leadership, and electric mobility;<text:s/></text:span><text:span text:style-name="T809">Financial Services</text:span><text:span text:style-name="T810">: one<text:s/></text:span><text:span text:style-name="T811">India Pensions Roadmap; one r</text:span><text:span text:style-name="T812">eport on Cross-Border &amp; Personal<text:s/></text:span><text:span text:style-name="T813">Insolvency;<text:s/></text:span><text:span text:style-name="T814">Ease of Doing Business</text:span><text:span text:style-name="T815">: seven reports covering food standards compliance and mission reports to<text:s/></text:span><text:span text:style-name="T816">inform programme design.</text:span></text:p>
              <text:p text:style-name="P817">In addition, the Energy &amp; Low Carbon strand supported the development of a mobile application for sharing best practice tech/expertise on energy efficiency in the cement sector.<text:s/></text:p>
            </table:table-cell>
          </table:table-row>
          <table:table-row table:style-name="TableRow818">
            <table:table-cell table:style-name="TableCell819">
              <text:p text:style-name="P820">2d Number of best practices from the UK shared (Skills)</text:p>
            </table:table-cell>
            <table:table-cell table:style-name="TableCell821">
              <text:p text:style-name="P822">Skills</text:p>
              <text:p text:style-name="P823">Target: 5</text:p>
            </table:table-cell>
            <table:table-cell table:style-name="TableCell824">
              <text:p text:style-name="P825">Indicator Score: A (Outputs met expectations).<text:s/></text:p>
              <text:p text:style-name="P826"><text:span text:style-name="T827">UK best practices in training were shared through the Training of Trainers and</text:span><text:span text:style-name="T828"><text:s/>Training of Master Trainers work-streams, which focused on the aerospace and aviation, construction and solar technology sectors. In addition, the skills strand staged seven workshops with Indian business to<text:s/></text:span><text:span text:style-name="T829">explore the topic of disability in the workplac</text:span><text:span text:style-name="T830">e – 120 employers and 240 participants attended, resulting in some successful job placements for people with disabilities. The programme</text:span><text:span text:style-name="T831"><text:s/>also produced a study on international best practices in gender inclusion in skills development.<text:s/></text:span></text:p>
            </table:table-cell>
          </table:table-row>
          <table:table-row table:style-name="TableRow832">
            <table:table-cell table:style-name="TableCell833">
              <text:p text:style-name="P834">2e Communica­tion<text:s/>products, lessons learnt and documen­tation of case studies (Skills)</text:p>
            </table:table-cell>
            <table:table-cell table:style-name="TableCell835">
              <text:p text:style-name="P836">Skills</text:p>
              <text:p text:style-name="P837">Target: 10</text:p>
            </table:table-cell>
            <table:table-cell table:style-name="TableCell838">
              <text:p text:style-name="P839"><text:span text:style-name="T840">Indicator Score: B (Outputs moderately did not meet expectation).</text:span></text:p>
              <text:p text:style-name="P841">The programme produced the following communications products to generate awareness amongst stakeholders<text:s/>about the National Apprenticeship Promotion Scheme (NAPS):</text:p>
              <text:list text:style-name="LFO7" text:continue-numbering="true">
                <text:list-item>
                  <text:p text:style-name="P842">Development of the communications strategy along with Ministry of Skill Development and Entrepreneurship media team through new mediums and new messaging.</text:p>
                </text:list-item>
                <text:list-item>
                  <text:p text:style-name="P843">Developed an In films and TV shows branding plan</text:p>
                </text:list-item>
                <text:list-item>
                  <text:p text:style-name="P844">Planned and designed several social media for apprenticeship training on a regular basis</text:p>
                </text:list-item>
                <text:list-item>
                  <text:p text:style-name="P845"><text:span text:style-name="T846">Developed a communication plan, press releases and collaterals for the India Skills Summit</text:span></text:p>
                </text:list-item>
              </text:list>
            </table:table-cell>
          </table:table-row>
        </table:table>
        <text:p text:style-name="P847"/>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Output Title<text:s/></text:p>
            </table:table-cell>
            <table:table-cell table:style-name="TableCell859" table:number-columns-spanned="4">
              <text:p text:style-name="P860">Increased capacity through tailored training and<text:s/>knowledge programmes in priority sectors.</text:p>
            </table:table-cell>
            <table:covered-table-cell/>
            <table:covered-table-cell/>
            <table:covered-table-cell/>
          </table:table-row>
          <table:table-row table:style-name="TableRow861">
            <table:table-cell table:style-name="TableCell862" table:number-columns-spanned="2">
              <text:p text:style-name="P863">Output number per LF</text:p>
            </table:table-cell>
            <table:covered-table-cell/>
            <table:table-cell table:style-name="TableCell864">
              <text:p text:style-name="P865">Output 3</text:p>
            </table:table-cell>
            <table:table-cell table:style-name="TableCell866">
              <text:p text:style-name="P867"><text:span text:style-name="T868">Output Score<text:s/></text:span></text:p>
            </table:table-cell>
            <table:table-cell table:style-name="TableCell869">
              <text:p text:style-name="P870">A</text:p>
            </table:table-cell>
          </table:table-row>
          <table:table-row table:style-name="TableRow871">
            <table:table-cell table:style-name="TableCell872" table:number-columns-spanned="2">
              <text:p text:style-name="P873"><text:span text:style-name="T874">Risk:<text:s/></text:span></text:p>
            </table:table-cell>
            <table:covered-table-cell/>
            <table:table-cell table:style-name="TableCell875">
              <text:p text:style-name="P876">N/A – Output Completed</text:p>
            </table:table-cell>
            <table:table-cell table:style-name="TableCell877">
              <text:p text:style-name="P878">Impact weighting (%):</text:p>
            </table:table-cell>
            <table:table-cell table:style-name="TableCell879">
              <text:p text:style-name="P880">10%</text:p>
            </table:table-cell>
          </table:table-row>
          <table:table-row table:style-name="TableRow881">
            <table:table-cell table:style-name="TableCell882" table:number-columns-spanned="2">
              <text:p text:style-name="P883"><text:span text:style-name="T884">Risk revised since last AR?<text:s/></text:span></text:p>
            </table:table-cell>
            <table:covered-table-cell/>
            <table:table-cell table:style-name="TableCell885">
              <text:p text:style-name="P886"><text:span text:style-name="T887">N/A</text:span></text:p>
            </table:table-cell>
            <table:table-cell table:style-name="TableCell888">
              <text:p text:style-name="P889">Impact weighting % revised since last AR?<text:s/></text:p>
            </table:table-cell>
            <table:table-cell table:style-name="TableCell890">
              <text:p text:style-name="P891">N/A</text:p>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Indicator(s)</text:p>
            </table:table-cell>
            <table:table-cell table:style-name="TableCell900">
              <text:p text:style-name="P901">Milestones</text:p>
            </table:table-cell>
            <table:table-cell table:style-name="TableCell902">
              <text:p text:style-name="P903">Progress<text:s/></text:p>
            </table:table-cell>
          </table:table-row>
          <table:table-row table:style-name="TableRow904">
            <table:table-cell table:style-name="TableCell905">
              <text:p text:style-name="P906"><text:span text:style-name="T907">3a. Number of master trainers and assessors trained in the identified sectors, as part of the 'Skills for Job' Pro</text:span><text:span text:style-name="T908">­gramme (Skills)</text:span></text:p>
            </table:table-cell>
            <table:table-cell table:style-name="TableCell909">
              <text:p text:style-name="P910"><text:span text:style-name="T911">Skills: 40</text:span></text:p>
            </table:table-cell>
            <table:table-cell table:style-name="TableCell912">
              <text:p text:style-name="P913">Indicator Score: A++ (Outputs substantially exceeded expectation)</text:p>
              <text:p text:style-name="P914"><text:span text:style-name="T915">The Skills for Jobs programme trained 167 Master Trainers and Master Assessors in Construction, Aerospace and Aviation, Solar and in subjects pertaining to person</text:span><text:span text:style-name="T916">s with disabilities. Training occurred in Bengaluru, Delhi, Gurugram, Hyderabad, Kanchipuram and Kolkata.<text:s/></text:span></text:p>
            </table:table-cell>
          </table:table-row>
          <table:table-row table:style-name="TableRow917">
            <table:table-cell table:style-name="TableCell918">
              <text:p text:style-name="P919"><text:span text:style-name="T920">3b. Number of trainees sup</text:span><text:span text:style-name="T921">­ported by formal assess</text:span><text:span text:style-name="T922">­ments (direct and indirect), as part of 'Skills for Job' pro</text:span><text:span text:style-name="T923">­gramme (Skills)</text:span></text:p>
            </table:table-cell>
            <table:table-cell table:style-name="TableCell924">
              <text:p text:style-name="P925"><text:span text:style-name="T926">Skills: 20,000</text:span></text:p>
            </table:table-cell>
            <table:table-cell table:style-name="TableCell927">
              <text:p text:style-name="P928">Indicator Score: A++ (Outputs substantially exceeded expectation)</text:p>
              <text:p text:style-name="P929"><text:span text:style-name="T930">The Skills for Jobs programme supported an estimated 80,000 trainees (dir</text:span><text:span text:style-name="T931">ectly and indirectly) through assessments, including apprentices. This figure is not disaggregated by socio-economic background or gender however, which is key to understanding progress towards primary objectives.<text:s/></text:span></text:p>
            </table:table-cell>
          </table:table-row>
          <table:table-row table:style-name="TableRow932">
            <table:table-cell table:style-name="TableCell933">
              <text:p text:style-name="P934">3c. Improved capacity of trainees in priority sectors relevant to the Tranche 1 pro­grammes</text:p>
            </table:table-cell>
            <table:table-cell table:style-name="TableCell935">
              <text:p text:style-name="P936">Delivery of training pro­grammes, as part of transi­tion projects and Tranche 2 projects that will better in­form the design and delivery of the main pro­gramme</text:p>
            </table:table-cell>
            <table:table-cell table:style-name="TableCell937">
              <text:p text:style-name="P938"><text:span text:style-name="T939">Indicator Score: A (Outputs met expectation</text:span><text:span text:style-name="T940">s).<text:s/></text:span><text:span text:style-name="T941">All strands have undertaken formal training/capacity building as part of Tranche 2 activities, with the exception of the Urban strand. This activity is already having impact in some areas: energy &amp; Low carbon and financial services.<text:s/></text:span></text:p>
              <text:p text:style-name="P942"><text:span text:style-name="T943">The<text:s/></text:span><text:span text:style-name="T944">Urban<text:s/></text:span><text:span text:style-name="T945">strand h</text:span><text:span text:style-name="T946">as not yet directly undertaken conventional capacity development/ training activities outside of knowledge dissemination but this will be one of three main components in Tranche 1, the potential of which has now been unlocked. The strand aims to upskill a<text:s/></text:span><text:span text:style-name="T947">minimum of 250 GoI officials to address capacity gaps that prevent the delivery of high quality urban interventions, including a “train-the-trainer” component to ensure sustainability of impact. It is also anticipated that the capacity development activiti</text:span><text:span text:style-name="T948">es will include secondments, embedded experts, and academic partnerships. The strand is currently in an inception phase with its delivery partner, undertaking detailed design of this activity (Output 6)</text:span></text:p>
              <text:p text:style-name="P949"><text:span text:style-name="T950">The<text:s/></text:span><text:span text:style-name="T951">Energy &amp; Low Carbon<text:s/></text:span><text:span text:style-name="T952">strand has resulted in the es</text:span><text:span text:style-name="T953">tablishment of platforms for private sector energy partnerships to support delivery of primary and secondary benefits: Knowledge Exchange Platform (KEP) on Industrial Energy Efficiency, and UK-India Forum on Green Finance. The KEP has supported 7 field vis</text:span><text:span text:style-name="T954">its by UK energy services companies to Indian industrial sites (cement, textiles and aluminium) to share best practice on energy efficiency practices and technologies. This identified energy savings of £4m. The strand also delivered training in a more stre</text:span><text:span text:style-name="T955">amlined energy contract management IT tool to 25 India government and energy sector workers; this is being used for monitoring Discovered Small Fields under India’s gas licencing regime. Use of natural gas is part of India’s strategy for transition to clea</text:span><text:span text:style-name="T956">ner energy.<text:s/></text:span></text:p>
              <text:p text:style-name="P957"><text:span text:style-name="T958">The<text:s/></text:span><text:span text:style-name="T959">Financial Services<text:s/></text:span><text:span text:style-name="T960">strand delivered three insolvency workshops on the Insolvency and Bankruptcy Code to senior GoI officials (Insolvency and Bankruptcy Board of India, National Corporate Law Tribunal) to assist understanding of UK Insolven</text:span><text:span text:style-name="T961">cy laws and best practice. The GoI is making amendments to the Insolvency and Bankruptcy Code in part based upon this activity. It also delivered one training workshop on Cross–Border &amp; Personal Insolvency to 200 attendees, ~5% of India’s insolvency profes</text:span><text:span text:style-name="T962">sionals. Capacity building was also promoted through the FinTech Awards programme (see 2a above) with the aim of supporting development of products promoting financial inclusion. The project made efforts to be gender inclusive in its company/mentor selecti</text:span><text:span text:style-name="T963">on process. Two<text:s/></text:span><text:span text:style-name="T964">of the FinTech founders/co-founders and four of the mentors were women.</text:span></text:p>
              <text:p text:style-name="P965"><text:span text:style-name="T966">The<text:s/></text:span><text:span text:style-name="T967">Ease Of Doing Business<text:s/></text:span><text:span text:style-name="T968">strand used UK/India visits to promote knowledge exchange and capacity building for Indian officials on tax, regulation and customs issues.<text:s/></text:span><text:span text:style-name="T969">The BEIS RD Red Tape Challenge workshop trained Indian officials on tools to optimise design and application of regulation, reducing business costs. The strand also held workshops to train 10 senior officials from FSSAI and Customs (“train the trainers”) c</text:span><text:span text:style-name="T970">overing best practice on border control through targeted risk management, inter-agency coordination, stakeholder consultation and upskilling frontline staff.</text:span></text:p>
            </table:table-cell>
          </table:table-row>
        </table:table>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Output Title<text:s/></text:p>
            </table:table-cell>
            <table:table-cell table:style-name="TableCell983" table:number-columns-spanned="4">
              <text:p text:style-name="P984">Strengthened partnerships through a range of activities including dialogue,<text:s/>delegations, and active collaboration between govt., private sector, and civil society stakeholders at different levels to shape innovative programming.</text:p>
            </table:table-cell>
            <table:covered-table-cell/>
            <table:covered-table-cell/>
            <table:covered-table-cell/>
          </table:table-row>
          <table:table-row table:style-name="TableRow985">
            <table:table-cell table:style-name="TableCell986" table:number-columns-spanned="2">
              <text:p text:style-name="P987">Output number per LF</text:p>
            </table:table-cell>
            <table:covered-table-cell/>
            <table:table-cell table:style-name="TableCell988">
              <text:p text:style-name="P989">Output 4</text:p>
            </table:table-cell>
            <table:table-cell table:style-name="TableCell990">
              <text:p text:style-name="P991"><text:span text:style-name="T992">Output Score<text:s/></text:span></text:p>
            </table:table-cell>
            <table:table-cell table:style-name="TableCell993">
              <text:p text:style-name="P994">A</text:p>
            </table:table-cell>
          </table:table-row>
          <table:table-row table:style-name="TableRow995">
            <table:table-cell table:style-name="TableCell996" table:number-columns-spanned="2">
              <text:p text:style-name="P997"><text:span text:style-name="T998">Risk:<text:s/></text:span></text:p>
            </table:table-cell>
            <table:covered-table-cell/>
            <table:table-cell table:style-name="TableCell999">
              <text:p text:style-name="P1000">N/A – Output Completed</text:p>
            </table:table-cell>
            <table:table-cell table:style-name="TableCell1001">
              <text:p text:style-name="P1002">Impact weighting (%):</text:p>
            </table:table-cell>
            <table:table-cell table:style-name="TableCell1003">
              <text:p text:style-name="P1004">10%</text:p>
            </table:table-cell>
          </table:table-row>
          <table:table-row table:style-name="TableRow1005">
            <table:table-cell table:style-name="TableCell1006" table:number-columns-spanned="2">
              <text:p text:style-name="P1007"><text:span text:style-name="T1008">Risk revised since last AR?<text:s/></text:span></text:p>
            </table:table-cell>
            <table:covered-table-cell/>
            <table:table-cell table:style-name="TableCell1009">
              <text:p text:style-name="P1010"><text:span text:style-name="T1011">N/A</text:span></text:p>
            </table:table-cell>
            <table:table-cell table:style-name="TableCell1012">
              <text:p text:style-name="P1013">Impact weighting % revised since last AR?<text:s/></text:p>
            </table:table-cell>
            <table:table-cell table:style-name="TableCell1014">
              <text:p text:style-name="P1015">N/A</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Indicator(s)</text:p>
            </table:table-cell>
            <table:table-cell table:style-name="TableCell1024">
              <text:p text:style-name="P1025">Milestones</text:p>
            </table:table-cell>
            <table:table-cell table:style-name="TableCell1026">
              <text:p text:style-name="P1027">Progress<text:s/></text:p>
            </table:table-cell>
          </table:table-row>
          <table:table-row table:style-name="TableRow1028">
            <table:table-cell table:style-name="TableCell1029" table:number-rows-spanned="5">
              <text:p text:style-name="P1030">4a. Number of delegation visits from the UK to India with sufficient repre­sentation of delegates from the UK</text:p>
            </table:table-cell>
            <table:table-cell table:style-name="TableCell1031" table:number-rows-spanned="5">
              <text:p text:style-name="P1032">Number of delegations: 7</text:p>
              <text:p text:style-name="P1033">(Energy &amp; Low Carbon: 5, Financial Services: 1, EoDB: 1)</text:p>
            </table:table-cell>
            <table:table-cell table:style-name="TableCell1034">
              <text:p text:style-name="P1035"><text:span text:style-name="T1036">Indicator Score: A (Outputs met expectations).<text:s/></text:span><text:span text:style-name="T1037">All of the strands have worked to strengthen partnerships between UK and India governments and business through delegations and other activities. The Ur</text:span><text:span text:style-name="T1038">ban strands involved civil society organisations as well, which is good development practice. The programme should consider how to implement this across all strands.</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The<text:s/></text:span><text:span text:style-name="T1045">Urban</text:span><text:span text:style-name="T1046"><text:s/>strand strengthened government-to-government and other partnerships through<text:s/></text:span><text:span text:style-name="T1047">its Tranche 2 activities on Waste Management and City Partnerships. These brought together a wide range of government stakeholders, UK and international businesses, and sector-specific experts through exchange forums (see 2a. above) and covered all of the<text:s/></text:span><text:span text:style-name="T1048">Prosperity Fund Priority states. This has established the ground for future collaboration on Tranche 1 activities with the GoI, business, civil society and others.<text:s/></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The<text:s/></text:span><text:span text:style-name="T1055">Energy &amp; Low Carbon</text:span><text:span text:style-name="T1056"><text:s/>strand supported five delegations from the UK to India as part<text:s/></text:span><text:span text:style-name="T1057">of the UK-India bilateral Energy for Growth partnership. These aimed to agree policy, technical and commercial areas for collaboration, including through the PF programme</text:span><text:span text:style-name="T1058">. This promoted greater awareness of India energy sector priorities and the UK energy<text:s/></text:span><text:span text:style-name="T1059">sector offer. The strand also contributed to the<text:s/></text:span><text:span text:style-name="T1060">Energy for Growth partnership through Ministerial Energy Dialogues, Steering Committees on Renewables and Power, Joint Working Groups, Task Forces and multiple engagements in 6 Indian states.<text:s/></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The<text:s/></text:span><text:span text:style-name="T1067">Financial Services</text:span><text:span text:style-name="T1068"><text:s/>strand supported two delegations. One, a delegation by HMG and private sector insolvency professionals to India to collaborate with GoI officials, regulators and professionals at three workshops on effective implementation of the Insolve</text:span><text:span text:style-name="T1069">ncy and Bankruptcy Code (IBC) in India. This contributed to the GoI making amendments to the IBC based on UK best practice, exceeding expectations. The changes are aimed at resolving bankruptcy cases more effectively, reducing costs for business and improv</text:span><text:span text:style-name="T1070">ing the economic environment. There is continued interest by the GoI to work with HMG in this area. The strand also supported a visit by 10 UK FinTech firms to India in December 2018 to gain insights into the Indian FinTech industry to support cross-functi</text:span><text:span text:style-name="T1071">onal training and sharing of best practices. The aim is to support development of financially inclusive products in India by the FinTech industry.</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The<text:s/></text:span><text:span text:style-name="T1078">Ease of Doing Business</text:span><text:span text:style-name="T1079"><text:s/>strand supported two delegations from the UK to India.<text:s/></text:span><text:span text:style-name="T1080">HMRC’s tax unit met the<text:s/></text:span><text:span text:style-name="T1081">Indian Central Board of Excise and Customs (CBEC) and Central Board of Direct taxes (CBDT) to map out potential areas of cooperation for Tranche 1. BEIS RD visited India to deliver its Red Tape Challenge workshop to GoI officials and business (see 2a. abov</text:span><text:span text:style-name="T1082">e);</text:span></text:p>
            </table:table-cell>
          </table:table-row>
          <table:table-row table:style-name="TableRow1083">
            <table:table-cell table:style-name="TableCell1084">
              <text:p text:style-name="P1085">4b. Number of delegation visits from India to UK with sufficient representation of the delegates from India</text:p>
            </table:table-cell>
            <table:table-cell table:style-name="TableCell1086">
              <text:p text:style-name="P1087">Number of delegations: 9</text:p>
              <text:p text:style-name="P1088">(Urban: 1, Energy &amp; Low Carbon: 3, Financial Services: 2 EoDB: 3)</text:p>
            </table:table-cell>
            <table:table-cell table:style-name="TableCell1089">
              <text:p text:style-name="P1090"><text:span text:style-name="T1091">Indicator Score: A (Outputs met expectations).<text:s/></text:span><text:span text:style-name="T1092">Comments as per 4a.</text:span></text:p>
              <text:p text:style-name="P1093"><text:span text:style-name="T1094">The<text:s/></text:span><text:span text:style-name="T1095">Urban</text:span><text:span text:style-name="T1096"><text:s/>strand facilitated a joint FCO-DFID-DIT high-level officials’ visit to the UK as part of the first UK-India Joint Working Group meeting under the bilateral MoU on Sustainable Urban Development. This yielded several strategic b</text:span><text:span text:style-name="T1097">enefits, specifically: a) developing working relationships with GoI (this has already paid dividends in the launching of Tranche 1 activities); b) awareness-raising amongst the delegation regarding the UK’s offer in the urban sector (BIM; Transport; city p</text:span><text:span text:style-name="T1098">lanning/governance etc.) and c) awareness-raising amongst UK public/ private sector urban actors of India’s requirements and ambitions for urban development..</text:span></text:p>
              <text:p text:style-name="P1099"><text:span text:style-name="T1100">The<text:s/></text:span><text:span text:style-name="T1101">Energy &amp; Low Carbon</text:span><text:span text:style-name="T1102"><text:s/>strand supported five delegations from India to the UK as part of the UK-</text:span><text:span text:style-name="T1103">India bilateral Energy for Growth partnership. See 4a for more detail on purpose of these.</text:span></text:p>
              <text:p text:style-name="P1104"><text:span text:style-name="T1105">The<text:s/></text:span><text:span text:style-name="T1106">Financial Services</text:span><text:span text:style-name="T1107"><text:s/>strand</text:span><text:span text:style-name="T1108"><text:s/></text:span><text:span text:style-name="T1109">supported a visit by senior Indian officials to attend a UK workshop on pensions global best practices with the UK Pension Regulator, D</text:span><text:span text:style-name="T1110">epartment of Work and Pensions and NEST. The<text:s/></text:span><text:span text:style-name="T1111">FinTech Awards mentoring programme also supported a visit by 11 Indian FinTechs to the UK to cross-functional training and sharing of best practices.</text:span></text:p>
              <text:p text:style-name="P1112"><text:span text:style-name="T1113">The<text:s/></text:span><text:span text:style-name="T1114">Ease of Doing Business</text:span><text:span text:style-name="T1115"><text:s/>strand supported a visit by India’</text:span><text:span text:style-name="T1116">s<text:s/></text:span><text:span text:style-name="T1117">Food Safety and Standards Authority of India (FSSAI) visited UK to meet the Food Standards Agency, DEFRA, PASS, top laboratories and Felixstowe port on a knowledge exchange visit. Following the visit, the FSSAI delegation produced a report identifying ke</text:span><text:span text:style-name="T1118">y UK good practices for potential adoption. Separately, HMRC customs hosted CBEC and delivered a 3-day knowledge exchange workshop on best practices in risk management, post clearance audit and authorised economic operator schemes.</text:span></text:p>
            </table:table-cell>
          </table:table-row>
          <table:table-row table:style-name="TableRow1119">
            <table:table-cell table:style-name="TableCell1120">
              <text:p text:style-name="P1121">4c. Number of<text:s/>candidates shortlisted and sent to the UK as part of the Chevening Finan­cial Services Fellowship Pro­gramme</text:p>
            </table:table-cell>
            <table:table-cell table:style-name="TableCell1122">
              <text:p text:style-name="P1123">Number of Candidates (Financial Services): 8</text:p>
            </table:table-cell>
            <table:table-cell table:style-name="TableCell1124">
              <text:p text:style-name="P1125">Indicator Score: A (Outputs met expectations).<text:s/></text:p>
              <text:p text:style-name="P1126"><text:span text:style-name="T1127">The<text:s/></text:span><text:span text:style-name="T1128">Financial Services strand<text:s/></text:span><text:span text:style-name="T1129">is supporting eight<text:s/></text:span><text:span text:style-name="T1130">scholars (six men and two women) through the Chevening Financial Services Fellowship Programme 2019 and 2020. The fellowship programme aims to build expertise in global best practice and bring international perspective to Indian policymakers and practition</text:span><text:span text:style-name="T1131">ers, contributing to growth in Indian financial services and strengthening links between the UK and Indian financial services sectors. The programme commenced in May 2019.</text:span></text:p>
            </table:table-cell>
          </table:table-row>
          <table:table-row table:style-name="TableRow1132">
            <table:table-cell table:style-name="TableCell1133">
              <text:p text:style-name="P1134">4d. Number of in­dustry part­ner­ships in the identified states and sectors on<text:s/>flexi MoUs, CSR on skilling (Skills Programme)</text:p>
            </table:table-cell>
            <table:table-cell table:style-name="TableCell1135">
              <text:p text:style-name="P1136">Number of Industry Part­ner­ships (Skills): 20</text:p>
            </table:table-cell>
            <table:table-cell table:style-name="TableCell1137">
              <text:p text:style-name="P1138"><text:span text:style-name="T1139">Indicator Score: B (Outputs moderately did not meet expectation).</text:span></text:p>
              <text:p text:style-name="P1140"><text:span text:style-name="T1141">The<text:s/></text:span><text:span text:style-name="T1142">Skills for Jobs programme</text:span><text:span text:style-name="T1143"><text:s/>aims to enhance contributions to skilling in partnership with the<text:s/></text:span><text:span text:style-name="T1144">private sector, including with UK businesses and institutions. No such partnerships were promoted during the period under review. However about 200 flexible MoUs signed in MP are indirectly attributable to this project.</text:span></text:p>
            </table:table-cell>
          </table:table-row>
          <table:table-row table:style-name="TableRow1145">
            <table:table-cell table:style-name="TableCell1146">
              <text:p text:style-name="P1147">4e. UK-India Institutional part­nerships (Skills Programme)</text:p>
            </table:table-cell>
            <table:table-cell table:style-name="TableCell1148">
              <text:p text:style-name="P1149">Number of Institutional Partnerships (Skills): 2</text:p>
            </table:table-cell>
            <table:table-cell table:style-name="TableCell1150">
              <text:p text:style-name="P1151">Indicator Score: A (Outputs met expectations).<text:s/></text:p>
              <text:p text:style-name="P1152">The programme has worked on promoting the following institutional partnerships for project delivery. These have the potential to convert into long term partnerships:<text:s/></text:p>
              <text:list text:style-name="LFO8_1" text:continue-numbering="true">
                <text:list-item>
                  <text:p text:style-name="P1153"><text:span text:style-name="T1154">Dudley College (UK) and<text:s/></text:span><text:span text:style-name="T1155">Science Engineering Manufacturing&amp; Technology Alliance, UK</text:span><text:span text:style-name="T1156"><text:s/>with<text:s/></text:span><text:span text:style-name="T1157">Aerospace and Aviation Sector Skills Council</text:span><text:span text:style-name="T1158"><text:s/>(India) for<text:s/></text:span><text:span text:style-name="T1159">Training of Trainers (ToT) and Training of Assessors (ToA)<text:s/></text:span></text:p>
                </text:list-item>
              </text:list>
              <text:list text:style-name="LFO9" text:continue-numbering="true">
                <text:list-item>
                  <text:p text:style-name="P1160"><text:span text:style-name="T1161">National Renewa</text:span><text:span text:style-name="T1162">ble Energy Company (UK)<text:s/></text:span><text:span text:style-name="T1163">and</text:span><text:span text:style-name="T1164"><text:s/>Skills Council for Green Jobs (India)</text:span><text:span text:style-name="T1165"><text:s/>for ToT in Renewable Energy sector</text:span></text:p>
                </text:list-item>
                <text:list-item>
                  <text:p text:style-name="P1166"><text:span text:style-name="T1167">The Welding Institute (UK)<text:s/></text:span><text:span text:style-name="T1168">with<text:s/></text:span><text:span text:style-name="T1169">National Skills Training Institute set up under the Directorate General of Training, GoI</text:span><text:span text:style-name="T1170"><text:s/>and AASSC for establishment of a<text:s/></text:span><text:span text:style-name="T1171">Centre of Excellence<text:s/></text:span></text:p>
                </text:list-item>
                <text:list-item>
                  <text:p text:style-name="P1172">National Star College UK and the Skills Council for Persons with Disabilities</text:p>
                </text:list-item>
                <text:list-item>
                  <text:p text:style-name="P1173"><text:span text:style-name="T1174">QFI and the Construction Sector Skills Council – for<text:s/></text:span><text:span text:style-name="T1175">Training of Trainers (ToT)</text:span></text:p>
                </text:list-item>
              </text:list>
            </table:table-cell>
          </table:table-row>
        </table:table>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Output Title<text:s/></text:p>
            </table:table-cell>
            <table:table-cell table:style-name="TableCell1187" table:number-columns-spanned="4">
              <text:p text:style-name="P1188">Inclusive market development through supporting new and<text:s/>innovative technologies/commercial models. Development of project/investor pipeline for sustainable and bankable projects, products, and services.</text:p>
            </table:table-cell>
            <table:covered-table-cell/>
            <table:covered-table-cell/>
            <table:covered-table-cell/>
          </table:table-row>
          <table:table-row table:style-name="TableRow1189">
            <table:table-cell table:style-name="TableCell1190" table:number-columns-spanned="2">
              <text:p text:style-name="P1191">Output number per LF</text:p>
            </table:table-cell>
            <table:covered-table-cell/>
            <table:table-cell table:style-name="TableCell1192">
              <text:p text:style-name="P1193">Output 5</text:p>
            </table:table-cell>
            <table:table-cell table:style-name="TableCell1194">
              <text:p text:style-name="P1195"><text:span text:style-name="T1196">Output Score<text:s/></text:span></text:p>
            </table:table-cell>
            <table:table-cell table:style-name="TableCell1197">
              <text:p text:style-name="P1198"><text:span text:style-name="T1199">A</text:span></text:p>
            </table:table-cell>
          </table:table-row>
          <table:table-row table:style-name="TableRow1200">
            <table:table-cell table:style-name="TableCell1201" table:number-columns-spanned="2">
              <text:p text:style-name="P1202"><text:span text:style-name="T1203">Risk:<text:s/></text:span></text:p>
            </table:table-cell>
            <table:covered-table-cell/>
            <table:table-cell table:style-name="TableCell1204">
              <text:p text:style-name="P1205">N/A – Output Completed</text:p>
            </table:table-cell>
            <table:table-cell table:style-name="TableCell1206">
              <text:p text:style-name="P1207">Impact weighting (%):</text:p>
            </table:table-cell>
            <table:table-cell table:style-name="TableCell1208">
              <text:p text:style-name="P1209">5%</text:p>
            </table:table-cell>
          </table:table-row>
          <table:table-row table:style-name="TableRow1210">
            <table:table-cell table:style-name="TableCell1211" table:number-columns-spanned="2">
              <text:p text:style-name="P1212"><text:span text:style-name="T1213">Risk<text:s/></text:span><text:span text:style-name="T1214">revised since last AR?<text:s/></text:span></text:p>
            </table:table-cell>
            <table:covered-table-cell/>
            <table:table-cell table:style-name="TableCell1215">
              <text:p text:style-name="P1216"><text:span text:style-name="T1217">N/A</text:span></text:p>
            </table:table-cell>
            <table:table-cell table:style-name="TableCell1218">
              <text:p text:style-name="P1219">Impact weighting % revised since last AR?<text:s/></text:p>
            </table:table-cell>
            <table:table-cell table:style-name="TableCell1220">
              <text:p text:style-name="P1221">N/A</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Indicator(s)</text:p>
            </table:table-cell>
            <table:table-cell table:style-name="TableCell1230">
              <text:p text:style-name="P1231">Milestones</text:p>
            </table:table-cell>
            <table:table-cell table:style-name="TableCell1232">
              <text:p text:style-name="P1233">Progress<text:s/></text:p>
            </table:table-cell>
          </table:table-row>
          <table:table-row table:style-name="TableRow1234">
            <table:table-cell table:style-name="TableCell1235">
              <text:p text:style-name="P1236">5a. Identification of potential pro­jects/ investor pipeline for sub­sequent develop­ment during implementation of main pro­grammes</text:p>
            </table:table-cell>
            <table:table-cell table:style-name="TableCell1237">
              <text:p text:style-name="P1238">1. Extensive<text:s/>con­sultation exercise with DIT and relevant stake­holders to identify potential projects</text:p>
              <text:p text:style-name="P1239"><text:span text:style-name="T1240">2. Development of reports/ pro</text:span><text:span text:style-name="T1241">­posals and tools as part of transi</text:span><text:span text:style-name="T1242">­tion fund projects and T2 projects, contributing towards the said output</text:span></text:p>
            </table:table-cell>
            <table:table-cell table:style-name="TableCell1243">
              <text:p text:style-name="P1244"><text:span text:style-name="T1245">Indicator Score: A (Outputs met expectations).</text:span></text:p>
              <text:p text:style-name="P1246"><text:span text:style-name="T1247">The<text:s/></text:span><text:span text:style-name="T1248">Urban</text:span><text:span text:style-name="T1249"><text:s/>strand has focused on inclusive market development through identifying reforms to waste ma</text:span><text:span text:style-name="T1250">nagement in Indian cities, including the integration of informal sector sanitation workers into the formal sector. This could also present commercial opportunities for international and UK firms in providing waste management technologies under new models.<text:s/></text:span><text:span text:style-name="T1251">Separately the city-twinning project delivered widely disseminated research into how to identify mutually beneficial city-to-city partnerships that can deliver commercial returns. It also identified 33 potential UK-India city partnerships that can be furth</text:span><text:span text:style-name="T1252">er explored and developed as part of the Tranche 1 programme. Each of these partnerships has the potential to unlock significant commercial opportunities for international, including UK companies.</text:span></text:p>
              <text:p text:style-name="P1253"><text:span text:style-name="T1254">The<text:s/></text:span><text:span text:style-name="T1255">Energy &amp; Low Carbon<text:s/></text:span><text:span text:style-name="T1256">strand has supported the transition</text:span><text:span text:style-name="T1257"><text:s/>to a cleaner energy system through project<text:s/></text:span><text:span text:style-name="T1258">support – including advice on technical documentation, and matchmaking with potential investors – to India’s six large energy sector companies to prepare for Green Bond issuances. This resulted in £2bn investment</text:span><text:span text:style-name="T1259"><text:s/>opportunities for international and UK investors on the London Stock Exchange. The strand also supported a contract management IT tool to support more transparent and time-bound regulatory approvals in the energy sector, improving the business environment</text:span><text:span text:style-name="T1260"><text:s/>in the sector. The strand highlighted UK energy service companies’ offer through the Knowledge Exchange Platform, bringing together seven Indian energy intensives with UK energy companies to identify £4m of energy savings, promoting cleaner economic growt</text:span><text:span text:style-name="T1261">h. It also developed a mobile application for sharing best practice on energy efficiency in the cement industry.</text:span></text:p>
              <text:p text:style-name="P1262"><text:span text:style-name="T1263">The<text:s/></text:span><text:span text:style-name="T1264">Financial Services<text:s/></text:span><text:span text:style-name="T1265">strand has produced recommendations for development of India’s pensions market to support wider pensions coverage, inclu</text:span><text:span text:style-name="T1266">ding in the informal sector. The<text:s/></text:span><text:span text:style-name="T1267">FinTech Awards mentoring programme has developed relationships between the UK and India FinTech firms to build capability for developing products promoting financial inclusion. The work on insolvency has influenced reforms<text:s/></text:span><text:span text:style-name="T1268">to India’s Insolvency and Bankruptcy Code, which aim to improve processes for businesses of all sizes.</text:span></text:p>
              <text:p text:style-name="P1269"><text:span text:style-name="T1270">The<text:s/></text:span><text:span text:style-name="T1271">Ease of Doing Business<text:s/></text:span><text:span text:style-name="T1272">strand’s work on food standards and cross-border trade has identified good UK practices and reforms to streamline processes in</text:span><text:span text:style-name="T1273"><text:s/>areas such as inspections and import controls. India’s FSSAI and Customs departments have initiated work to implement some of the recommendations. The BEIS Red Tape Challenge workshop trained officials from priority states on effective tools to optimise t</text:span><text:span text:style-name="T1274">he design and application of regulation to reduce the cost to businesses of all sizes, ultimately enabling inclusive and sustainable growth. The GoI has asked for further customised training on areas explored by the workshop and for regulatory reforms to b</text:span><text:span text:style-name="T1275">e incorporated as an area of future capacity building.</text:span></text:p>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Output Title<text:s/></text:p>
            </table:table-cell>
            <table:table-cell table:style-name="TableCell1287" table:number-columns-spanned="4">
              <text:p text:style-name="P1288">Effective programme development and approval, management, governance, procurement, contract management, coordination, and learning systems in place.</text:p>
            </table:table-cell>
            <table:covered-table-cell/>
            <table:covered-table-cell/>
            <table:covered-table-cell/>
          </table:table-row>
          <table:table-row table:style-name="TableRow1289">
            <table:table-cell table:style-name="TableCell1290" table:number-columns-spanned="2">
              <text:p text:style-name="P1291">Output number per LF</text:p>
            </table:table-cell>
            <table:covered-table-cell/>
            <table:table-cell table:style-name="TableCell1292">
              <text:p text:style-name="P1293">Output 6</text:p>
            </table:table-cell>
            <table:table-cell table:style-name="TableCell1294">
              <text:p text:style-name="P1295"><text:span text:style-name="T1296">Output Score<text:s/></text:span></text:p>
            </table:table-cell>
            <table:table-cell table:style-name="TableCell1297">
              <text:p text:style-name="P1298">A</text:p>
            </table:table-cell>
          </table:table-row>
          <table:table-row table:style-name="TableRow1299">
            <table:table-cell table:style-name="TableCell1300" table:number-columns-spanned="2">
              <text:p text:style-name="P1301"><text:span text:style-name="T1302">Risk:<text:s/></text:span></text:p>
            </table:table-cell>
            <table:covered-table-cell/>
            <table:table-cell table:style-name="TableCell1303">
              <text:p text:style-name="P1304">N/A – Output Completed</text:p>
            </table:table-cell>
            <table:table-cell table:style-name="TableCell1305">
              <text:p text:style-name="P1306">Impact weighting (%):</text:p>
            </table:table-cell>
            <table:table-cell table:style-name="TableCell1307">
              <text:p text:style-name="P1308">50%</text:p>
            </table:table-cell>
          </table:table-row>
          <table:table-row table:style-name="TableRow1309">
            <table:table-cell table:style-name="TableCell1310" table:number-columns-spanned="2">
              <text:p text:style-name="P1311"><text:span text:style-name="T1312">Risk revised since last AR?<text:s/></text:span></text:p>
            </table:table-cell>
            <table:covered-table-cell/>
            <table:table-cell table:style-name="TableCell1313">
              <text:p text:style-name="P1314"><text:span text:style-name="T1315">N/A</text:span></text:p>
            </table:table-cell>
            <table:table-cell table:style-name="TableCell1316">
              <text:p text:style-name="P1317">Impact weighting % revised since last AR?<text:s/></text:p>
            </table:table-cell>
            <table:table-cell table:style-name="TableCell1318">
              <text:p text:style-name="P1319">N/A</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Indicator(s)</text:p>
            </table:table-cell>
            <table:table-cell table:style-name="TableCell1328">
              <text:p text:style-name="P1329">Milestones</text:p>
            </table:table-cell>
            <table:table-cell table:style-name="TableCell1330">
              <text:p text:style-name="P1331">Progress<text:s/></text:p>
            </table:table-cell>
          </table:table-row>
          <table:table-row table:style-name="TableRow1332">
            <table:table-cell table:style-name="TableCell1333">
              <text:p text:style-name="P1334">6a. Number of Preliminary Pro­ject Reports approved by GoI</text:p>
            </table:table-cell>
            <table:table-cell table:style-name="TableCell1335">
              <text:p text:style-name="P1336">Number<text:s/>of PPRs approved: 3<text:s/></text:p>
            </table:table-cell>
            <table:table-cell table:style-name="TableCell1337">
              <text:p text:style-name="P1338"><text:span text:style-name="T1339">Indicator Score: A (Outputs met expectations).</text:span><text:span text:style-name="T1340"><text:s/>Three Preliminary Project Reports (PPRs) approved by GoI for the Financial Services, Urban and Ease Of Doing Business strands.</text:span></text:p>
              <text:p text:style-name="P1341"><text:span text:style-name="T1342">The<text:s/></text:span><text:span text:style-name="T1343">Urban<text:s/></text:span><text:span text:style-name="T1344">strand has made strong progress against Output 6.<text:s/></text:span><text:span text:style-name="T1345">The first India-UK Memorandum of Understanding (MoU) on Sustainable Urban Development was signed in 2018 underpinning the strand’s engagement and progress through the GoI approvals process. This was complemented by a jointly led Prosperity Fund-DIT-DFID Jo</text:span><text:span text:style-name="T1346">int Working Group delegation of senior GoI Ministry of Housing and Urban Affairs officials to the UK. These activities have seen GoI sign-off on the strand’s Preliminary Project Report, Detailed Project Report and programme-level MoU. Within HMG, the Urban</text:span><text:span text:style-name="T1347"><text:s/>Full Business Case has been approved by the FCO’s Investment Infrastructure and Operations Committee (IIOC). The strand has completed its procurement of a delivery partner and signed contracts with the preferred provider in June 2019. The inception phase<text:s/></text:span><text:span text:style-name="T1348">for Tranche 1 began in June 2019 on schedule. Tranche 1 of the urban strand aims to delivery primary and secondary benefits through support for: (at least) five high value urban interventions (c£100m each) that promote inclusive growth and poverty reductio</text:span><text:span text:style-name="T1349">n; capacity building to embed skills in India’s urban institutions and; major innovation partnerships to improve India’s access to the best solutions available to urban challenges.</text:span></text:p>
              <text:p text:style-name="P1350"><text:span text:style-name="T1351">The<text:s/></text:span><text:span text:style-name="T1352">Energy &amp; Low Carbon<text:s/></text:span><text:span text:style-name="T1353">strand is progressing towards approvals for its Tra</text:span><text:span text:style-name="T1354">nche 1 activity. The strand has been effective in utilising the UK-India bilateral Energy for Growth partnership to this end (see 2a, 4b above). Following the Ministerial Energy Dialogue in London in September 2018, it was agreed that the Power and Renewab</text:span><text:span text:style-name="T1355">les components of the Tranche 1 programme would be jointly funded and delivered by India’s Ministry of Power and Ministry of New and Renewable Energy. Since then, the two governments have been working together to refine design of the potential programmes.<text:s/></text:span><text:span text:style-name="T1356">The strand has also used Tranche 2 activities to build knowledge and relationships to support Tranche 1. Tranche 1 aims to deliver a cleaner energy system and make energy more affordable and accessible through supporting investments in: renewable energy an</text:span><text:span text:style-name="T1357">d storage, smart power, oil and gas (as part of transition) and electric mobility. The programme will also continue with Tranche 2 projects – for example, it has secured approval from the International Energy Agency to support scaling of the IEA’s Clean En</text:span><text:span text:style-name="T1358">ergy Transitions Programme in India.</text:span></text:p>
              <text:p text:style-name="P1359"><text:span text:style-name="T1360">The<text:s/></text:span><text:span text:style-name="T1361">Financial Services</text:span><text:span text:style-name="T1362"><text:s/>strand is in its inception phase with the appointed delivery partner (as of 31 July 2019). The GoI has signed-off on the strand’s Preliminary Project Report, Detailed Project Report, and programme</text:span><text:span text:style-name="T1363">-level MoU following extensive engagement with GoI departments and regulators to understand priorities. The Full Business Case for the strand was signed off by FCO IIOC in December 2018. Since then, the strand has procured its delivery partner for Tranche<text:s/></text:span><text:span text:style-name="T1364">1 and is nearing the conclusion of its inception phase (July 2019). Tranche 1 aims to deliver inclusive growth through improving capital allocation in the Indian economy and promoting financial inclusion through: interventions in the areas of insolvency, i</text:span><text:span text:style-name="T1365">nsurance, pensions, Indian Rupee internationalisation, capital markets and stewardship code; raising finance for infrastructure and; FinTech policy development.</text:span></text:p>
              <text:p text:style-name="P1366"><text:span text:style-name="T1367">The<text:s/></text:span><text:span text:style-name="T1368">Ease of Doing Business</text:span><text:span text:style-name="T1369"><text:s/>strand has also secured approval for its Tranche 1 activity within H</text:span><text:span text:style-name="T1370">MG and with GoI. It has secured approval from both the Department for Promotion of Industries and Internal Trade (DPIIT) and Department of Economic Affairs (DEA), India for the programme and approval of the Project Concept Note, Preliminary Project Report,</text:span><text:span text:style-name="T1371"><text:s/>and Detailed Project Report. This built upon the relationships established with five GoI departments across three ministries to deliver the strand’s projects to date. Its Final Business Case was signed off by FCO IIOC in July 2019.</text:span></text:p>
              <text:p text:style-name="P1372">On procurement, the strand has signed an Agreement of Co-operation and a Financing Agreement with the International Finance Corporation (IFC) to deliver a capacity-building programme for Indian regulators and is in the process of appointing a delivery provider for the rest of its Tranche 1 activity.</text:p>
            </table:table-cell>
          </table:table-row>
          <table:table-row table:style-name="TableRow1373">
            <table:table-cell table:style-name="TableCell1374">
              <text:p text:style-name="P1375">6b. Number of Detailed Project Reports approved by GoI</text:p>
            </table:table-cell>
            <table:table-cell table:style-name="TableCell1376">
              <text:p text:style-name="P1377">Number of DPRs approved: 3</text:p>
            </table:table-cell>
            <table:table-cell table:style-name="TableCell1378">
              <text:p text:style-name="P1379"><text:span text:style-name="T1380">Indicator Score: A (Outputs met expectations).<text:s/></text:span><text:span text:style-name="T1381">Three</text:span><text:span text:style-name="T1382"><text:s/>Detailed Project Reports approved by GoI</text:span><text:span text:style-name="T1383"><text:s/></text:span><text:span text:style-name="T1384">for the Urban, Financial Services and Ease Of Doing B</text:span><text:span text:style-name="T1385">usiness strands (see 6a).</text:span></text:p>
            </table:table-cell>
          </table:table-row>
          <table:table-row table:style-name="TableRow1386">
            <table:table-cell table:style-name="TableCell1387">
              <text:p text:style-name="P1388">6c. Number of MoUs signed with GoI for implemen­tation of the PF programmes</text:p>
            </table:table-cell>
            <table:table-cell table:style-name="TableCell1389">
              <text:p text:style-name="P1390">Number of MoUs signed: 3</text:p>
            </table:table-cell>
            <table:table-cell table:style-name="TableCell1391">
              <text:p text:style-name="P1392"><text:span text:style-name="T1393">Indicator Score: A (Outputs met expectations).<text:s/></text:span><text:span text:style-name="T1394">Three</text:span><text:span text:style-name="T1395"><text:s/>MoUs approved and signed with GoI</text:span><text:span text:style-name="T1396"><text:s/></text:span><text:span text:style-name="T1397">for the Urban, Financial Services and<text:s/></text:span><text:span text:style-name="T1398">Ease Of Doing Business strands (see 6a).</text:span></text:p>
            </table:table-cell>
          </table:table-row>
          <table:table-row table:style-name="TableRow1399">
            <table:table-cell table:style-name="TableCell1400">
              <text:p text:style-name="P1401">6d. Number of SoRs/ITTs issued to market, with sufficient G&amp;I considerations/ requirements, and level of market engage­ment in terms of response</text:p>
            </table:table-cell>
            <table:table-cell table:style-name="TableCell1402">
              <text:p text:style-name="P1403">Number of SoRs/ITTs issued: 4</text:p>
            </table:table-cell>
            <table:table-cell table:style-name="TableCell1404">
              <text:p text:style-name="P1405">Indicator Score: Indicator Score: A (Outputs met expectations).</text:p>
              <text:p text:style-name="P1406">The Financial Services, Urban, Ease Of Doing Business and Skills strands have collectively issued four Statements of Requirements/Invitations To Tender relating to Tranche 1 activity (see 6a).</text:p>
              <text:p text:style-name="P1407">A review of the first three of these indicates gender &amp; inclusion requirements have been given strong consideration throughout. First, the SOR/ITTs require tenders to include an assessment of how gender equality will be addressed in programme design. A mandatory requirement of the SOR/ITTs is<text:s/>that all spend must be fully compliant with Official Development Assistance rules and also fulfil<text:s/><text:bookmark-start text:name="_Toc519763882"/>the legal requirements of the UK International Development Act and the Gender Equality Act (2014) i.e. first and foremost deliver the primary purpose of inclusive growth and poverty reduction for the host country.<text:bookmark-end text:name="_Toc519763882"/><text:s/>The documents make clear that delivery partners will be held accountable for this compliance and require that “every effort must be made to ensure that benefit flows and results are broad based and impact women and men equally…A gender neutral approach should not be assumed to lead to gender neutral outcomes”. Further requirements on delivery partners are; to produce an a gender impact assessment and gender &amp; inclusion action plan in the design phase;<text:s/>to have sufficient gender &amp; inclusion capability within delivery teams and; monitor, measure and evaluate gender &amp; inclusion dimensions and results, disaggregating these by gender, age and income quintile (with at least one gender key performance indicator).</text:p>
            </table:table-cell>
          </table:table-row>
          <table:table-row table:style-name="TableRow1408">
            <table:table-cell table:style-name="TableCell1409">
              <text:p text:style-name="P1410"><text:span text:style-name="T1411">6e. Number of Full Business Cases approved by FCO/ DFID approval boards, with sufficient G&amp;I considera</text:span><text:span text:style-name="T1412">­tions</text:span></text:p>
            </table:table-cell>
            <table:table-cell table:style-name="TableCell1413">
              <text:p text:style-name="P1414"><text:span text:style-name="T1415">Number of Full Business Cases approved: 3</text:span></text:p>
            </table:table-cell>
            <table:table-cell table:style-name="TableCell1416">
              <text:p text:style-name="P1417">Indicator Score: A (Outputs met expectations)</text:p>
              <text:p text:style-name="P1418">The Business Case addendum for the new phase of the Skills for Jobs project was approved by DFID ministers in August 2017. Three Full Business Cases were approved for the Financial Services (January 2019), Urban (March 2019), and Ease of Doing Business (July 2019) strands. Gender &amp; inclusion is discussed within the FCO case and commitments made in terms of holding delivery partners to account. However, analysis of<text:s/>how growth constraints affect different groups and how the programme’s reforms will need to be tailored to benefit them specifically is absent or provided at a high level only.</text:p>
              <text:p text:style-name="P1419">The FCO Business Case (i.e. covering Urban, Financial Services, Energy &amp; Low Carbon and Ease of Doing Business) undertakes analysis of the poverty levels and trends in India at an aggregate level and considers which groups have benefitted more or less from economic growth over the past two decades e.g. highlighting under-representation of women in the workforce and as entrepreneurs.</text:p>
              <text:p text:style-name="P1420">It discusses constraints to development in India’s economy and identifies those areas where UK experience and technical assistance could reduce constraints and support GoI reforms. These include; business<text:s/>administration costs, taxation, skills, incomplete financial markets, lack of financial inclusion, energy access and sustainability, and urbanisation challenges. The programme’s Theory of Change sets out pathways by which capacity building, policy reform,<text:s/>market development and partnership coordination in these areas could lead to inclusive growth. These are at a high level and have strong implicit assumptions e.g. a larger corporate bond market or a more efficient energy markets will benefit all, including those on the lowest incomes.</text:p>
              <text:p text:style-name="P1421">The business case indicates some aspirations and commitments on gender &amp; inclusion for each strand though to differing degrees e.g. at minimum, only acknowledging that strand benefits will accrue to both men and women with a<text:s/>commitment to monitoring these where possible, through to mainstreaming of gender &amp; inclusion in strategy, intervention design and monitoring and tracking of results. More generally, the business case commits to the following; requiring tenders to include<text:s/>an assessment of how gender equality will be addressed in programme design; contractually requiring delivery partners to address gender equality; disaggregate data by gender and include specific indicators on women and girls in monitoring and reporting; delivery partners to submit an annual assessment of their work on gender equality; involvement of a gender expert at appropriate stages of programming.</text:p>
              <text:p text:style-name="P1422">On sustainable growth, the business case states that the programme’s activities will contribute to India’s<text:s/>international commitments on climate change – though it does not estimate these benefits (i.e. carbon emissions impacts) or indicate how they will be monitored.</text:p>
              <text:p text:style-name="P1423">DFID’s Skills Business Case Addendum (covering the new phase of the programme to which the Prosperity Fund is contributing) indicates the programme will aim to mainstream gender &amp; inclusion issues. It aspires to do this through “testing and scale up of evidence based interventions; integrating education on rights, life/soft skills and financial literacy, and building capacity of partners on gender &amp; inclusion and through use of disaggregated data (age, gender, social and economic back ground) for monitoring”. The business case indicates the programme will also focus on policies and interventions for<text:s/>socially excluded groups and people with disabilities.</text:p>
            </table:table-cell>
          </table:table-row>
          <table:table-row table:style-name="TableRow1424">
            <table:table-cell table:style-name="TableCell1425">
              <text:p text:style-name="P1426">6f. Number of contracts signed with Primary Ser­vice Delivery Part­ners for delivering the main (T1) pro­grammes</text:p>
            </table:table-cell>
            <table:table-cell table:style-name="TableCell1427">
              <text:p text:style-name="P1428"><text:span text:style-name="T1429">Number of contracts signed: 3</text:span></text:p>
            </table:table-cell>
            <table:table-cell table:style-name="TableCell1430">
              <text:p text:style-name="P1431">Indicator Score: A (Outputs met expectations).</text:p>
              <text:p text:style-name="P1432">The<text:s/>Financial Services, Skills, and Urban strands signed contracts in March, April, and July 2019 respectively with their Primary Service Delivery Partners. The Ease of Doing Business strand anticipates signing a contract with its PSDP in August 2019.</text:p>
            </table:table-cell>
          </table:table-row>
          <table:table-row table:style-name="TableRow1433">
            <table:table-cell table:style-name="TableCell1434">
              <text:p text:style-name="P1435">Number<text:s/>of market engage­ment events, co-ordination meet­ings/ kick-off meetings organ­ised</text:p>
            </table:table-cell>
            <table:table-cell table:style-name="TableCell1436">
              <text:p text:style-name="P1437"><text:span text:style-name="T1438">Number of events etc.: 6</text:span></text:p>
            </table:table-cell>
            <table:table-cell table:style-name="TableCell1439">
              <text:p text:style-name="P1440">Indicator Score: A (Outputs met expectations).</text:p>
              <text:p text:style-name="P1441">For the strands that have appointed delivery partners, a total of six events/meetings have been held<text:s/>to date: two under Financial Services, two under Urban, one under Ease of Doing Business, and one under the Skills strand.</text:p>
            </table:table-cell>
          </table:table-row>
          <table:table-row table:style-name="TableRow1442">
            <table:table-cell table:style-name="TableCell1443">
              <text:p text:style-name="P1444">Number of Joint Working Groups meetings/ dialogues held/ organised</text:p>
            </table:table-cell>
            <table:table-cell table:style-name="TableCell1445">
              <text:p text:style-name="P1446"><text:span text:style-name="T1447">Number of JWGs etc.: 2</text:span></text:p>
            </table:table-cell>
            <table:table-cell table:style-name="TableCell1448">
              <text:p text:style-name="P1449">Indicator Score: A (Outputs met expectations).</text:p>
              <text:p text:style-name="P1450">Two Joint Working Group meetings have been held under the Urban and Energy &amp; Low Carbon strands)</text:p>
            </table:table-cell>
          </table:table-row>
        </table:table>
        <text:p text:style-name="P1451"/>
        <text:p text:style-name="P1452">Summary of responses to issues raised in previous annual reviews (where relevant)</text:p>
        <text:p text:style-name="P1453"><text:span text:style-name="T1454">Not applicable. This is the first Annual Review of the India Economic</text:span><text:span text:style-name="T1455"><text:s/>Reform programme</text:span></text:p>
        <text:h text:style-name="P1456" text:outline-level="2"><text:span text:style-name="T1457">D: VALUE FOR MONEY &amp; FINANCIAL PERFORMANCE<text:s/></text:span><text:span text:style-name="T1458">(2 pages)</text:span></text:h>
        <text:p text:style-name="P1459"/>
        <text:p text:style-name="P1460"><text:span text:style-name="T1461">Key cost drivers and performance</text:span><text:span text:style-name="T1462"><text:s/></text:span></text:p>
        <text:p text:style-name="P1463">The programme strands delivered inward and outward delegations of experts, government officials and entrepreneurs, knowledge exchanges, capacity building, reports and roadmaps as set out in Output Scoring. Significant effort and time has been spent by the programme team in developing relationships and gaining approvals by the Government of India.</text:p>
        <text:p text:style-name="P1464"><text:bookmark-start text:name="_Ref16168568"/><text:span text:style-name="T1465">Programme spend to date is £2,610,730 compared to a budge</text:span><text:span text:style-name="T1466">t of £2,646,946</text:span><text:span text:style-name="T1467"><text:note text:note-class="footnote" text:id="_ftn1"><text:note-citation>2</text:note-citation><text:note-body><text:p text:style-name="FootnoteText"><text:span text:style-name="T1468"><text:s/></text:span><text:span text:style-name="T1469">FCO Budget Allocations for FY 2017/18 and 2018/19 as of November 2017 and November 2018 respectively</text:span></text:p></text:note-body></text:note></text:span><text:span text:style-name="T1470"><text:s/>(Table 1).</text:span></text:p>
        <text:p text:style-name="P1471">The programme spent £1,466,437 on transition and Tranche 2 projects under the Urban, Energy &amp; Low Carbon, Financial Services,<text:s/>and Ease of Doing Business strands, and a further £200,000 was spent under DFID’s Skills for Jobs programme. This covered knowledge reports, capacity building and knowledge exchange events to prepare for Tranche 1, as set out in Output Scoring. The approximate £200k underspend in total for this activity, reflects delays to Tranche 1 (approvals processes and the India elections) and some of the Tranche 2 projects.</text:p>
        <text:p text:style-name="P1472">FCO management costs (£944,292) include programme administration costs (staff and non-staff administration) to manage the Tranche 2 projects and significant work to design and prepare Tranche 1 for delivery of the vast majority of the programme’s primary and secondary impact (see Output 6 above). It also includes an allocation of central Prosperity<text:s/>Fund costs. If programme administration costs are maintained at the 2018/19 level until 2022/23, they will account for just over 5% of total programme expenditure (£60m).</text:p>
        <text:p text:style-name="P1473"><text:bookmark-end text:name="_Ref16168568"/></text:p>
        <text:p text:style-name="P1474"><text:span text:style-name="T1475">Table 1 - Programme Expenditure vs. Budget – 2017/18 and 2018/19</text:span></text:p>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Strand</text:p>
            </table:table-cell>
            <table:table-cell table:style-name="TableCell1484" table:number-rows-spanned="2">
              <text:p text:style-name="P1485">Total<text:s/>Programme Budget</text:p>
            </table:table-cell>
            <table:table-cell table:style-name="TableCell1486" table:number-columns-spanned="2">
              <text:p text:style-name="P1487">2017/2018 &amp; 2018/2019</text:p>
            </table: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text:span text:style-name="T1493">Budget Allocation</text:span><text:span text:style-name="T1494">1</text:span></text:p>
            </table:table-cell>
            <table:table-cell table:style-name="TableCell1495">
              <text:p text:style-name="P1496">Actual</text:p>
            </table:table-cell>
          </table:table-row>
          <table:table-row table:style-name="TableRow1497">
            <table:table-cell table:style-name="TableCell1498">
              <text:p text:style-name="P1499">FCO Management Costs</text:p>
            </table:table-cell>
            <table:table-cell table:style-name="TableCell1500">
              <text:p text:style-name="P1501">£5.2m</text:p>
            </table:table-cell>
            <table:table-cell table:style-name="TableCell1502">
              <text:p text:style-name="P1503">£767,032</text:p>
            </table:table-cell>
            <table:table-cell table:style-name="TableCell1504">
              <text:p text:style-name="P1505">£944,292</text:p>
            </table:table-cell>
          </table:table-row>
          <table:table-row table:style-name="TableRow1506">
            <table:table-cell table:style-name="TableCell1507">
              <text:p text:style-name="P1508">Urban<text:s/></text:p>
            </table:table-cell>
            <table:table-cell table:style-name="TableCell1509">
              <text:p text:style-name="P1510">£12.4m</text:p>
            </table:table-cell>
            <table:table-cell table:style-name="TableCell1511">
              <text:p text:style-name="P1512">£83,000</text:p>
            </table:table-cell>
            <table:table-cell table:style-name="TableCell1513">
              <text:p text:style-name="P1514">£65,638</text:p>
            </table:table-cell>
          </table:table-row>
          <table:table-row table:style-name="TableRow1515">
            <table:table-cell table:style-name="TableCell1516">
              <text:p text:style-name="P1517">Energy &amp; Low Carbon</text:p>
            </table:table-cell>
            <table:table-cell table:style-name="TableCell1518">
              <text:p text:style-name="P1519">£20.5m</text:p>
            </table:table-cell>
            <table:table-cell table:style-name="TableCell1520">
              <text:p text:style-name="P1521">£549,264</text:p>
            </table:table-cell>
            <table:table-cell table:style-name="TableCell1522">
              <text:p text:style-name="P1523">£431,704</text:p>
            </table:table-cell>
          </table:table-row>
          <table:table-row table:style-name="TableRow1524">
            <table:table-cell table:style-name="TableCell1525">
              <text:p text:style-name="P1526">Financial Services</text:p>
            </table:table-cell>
            <table:table-cell table:style-name="TableCell1527">
              <text:p text:style-name="P1528">£8.2m</text:p>
            </table:table-cell>
            <table:table-cell table:style-name="TableCell1529">
              <text:p text:style-name="P1530">£549,914</text:p>
            </table:table-cell>
            <table:table-cell table:style-name="TableCell1531">
              <text:p text:style-name="P1532">£562,517</text:p>
            </table:table-cell>
          </table:table-row>
          <table:table-row table:style-name="TableRow1533">
            <table:table-cell table:style-name="TableCell1534">
              <text:p text:style-name="P1535">Ease of Doing<text:s/>Business</text:p>
            </table:table-cell>
            <table:table-cell table:style-name="TableCell1536">
              <text:p text:style-name="P1537">£8.2m</text:p>
            </table:table-cell>
            <table:table-cell table:style-name="TableCell1538">
              <text:p text:style-name="P1539">£497,736</text:p>
            </table:table-cell>
            <table:table-cell table:style-name="TableCell1540">
              <text:p text:style-name="P1541">£406,938</text:p>
            </table:table-cell>
          </table:table-row>
          <table:table-row table:style-name="TableRow1542">
            <table:table-cell table:style-name="TableCell1543">
              <text:p text:style-name="P1544">Skills</text:p>
            </table:table-cell>
            <table:table-cell table:style-name="TableCell1545">
              <text:p text:style-name="P1546">£4.7m</text:p>
            </table:table-cell>
            <table:table-cell table:style-name="TableCell1547">
              <text:p text:style-name="P1548">£200,000</text:p>
            </table:table-cell>
            <table:table-cell table:style-name="TableCell1549">
              <text:p text:style-name="P1550">£200,000</text:p>
            </table:table-cell>
          </table:table-row>
          <table:table-row table:style-name="TableRow1551">
            <table:table-cell table:style-name="TableCell1552">
              <text:p text:style-name="P1553"><text:span text:style-name="T1554">Contingency</text:span></text:p>
            </table:table-cell>
            <table:table-cell table:style-name="TableCell1555">
              <text:p text:style-name="P1556"><text:span text:style-name="T1557">£0.8m</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TOTAL</text:p>
            </table:table-cell>
            <table:table-cell table:style-name="TableCell1567">
              <text:p text:style-name="P1568">£60.0m</text:p>
            </table:table-cell>
            <table:table-cell table:style-name="TableCell1569">
              <text:p text:style-name="P1570">£2,646,946</text:p>
            </table:table-cell>
            <table:table-cell table:style-name="TableCell1571">
              <text:p text:style-name="P1572">£2,610,730</text:p>
            </table:table-cell>
          </table:table-row>
        </table:table>
        <text:p text:style-name="P1573"><text:span text:style-name="T1574">1<text:s/></text:span><text:span text:style-name="T1575">FCO Budget Allocations for FY 2017/18 and 2018/19 as of November 2017 and November 2018 respectively</text:span></text:p>
        <text:p text:style-name="P1576"/>
        <text:p text:style-name="P1577">Value for Money Performance</text:p>
        <text:p text:style-name="P1578">Economy</text:p>
        <text:p text:style-name="P1579">Economy considers whether the programme’s inputs are obtained (typically procured) at a competitive cost level. Tranche 2 activities were procured through MoUs with multilaterals and other HMG departments, grant awards and contracts (with projects<text:s/>over £25,000 awarded through competitive tender). Economy was promoted through due diligence of suppliers’ costs and negotiation of budgets and workplans. Some activities were delivered directly by HMG where tendering would not have been proportionate or<text:s/>cost-effective. Economy was also promoted through financial reporting and tracking of costs and securing cost contributions for event/workshops from stakeholders in some instances.</text:p>
        <text:p text:style-name="P1580">For Tranche 1, all procurement for the FCO managed strands is conducted through the Prosperity Fund framework agreement, overseen and supported by the FCO’s Commercial department. Procurements to date have used market engagement to encourage bids, and used commercial expertise to support the bid and selection process.</text:p>
        <text:p text:style-name="P1581">A recommendation for future delivery activities would be to track costs on an activity basis and benchmark against similar activities from other development programmes in India to monitor whether costs remain competitive with the market and identify efficiencies.</text:p>
        <text:p text:style-name="P1582"/>
        <text:p text:style-name="P1583">Efficiency</text:p>
        <text:p text:style-name="P1584">Efficiency considers whether inputs are converted into outputs in a way that promotes value for money.</text:p>
        <text:p text:style-name="P1585"><text:span text:style-name="T1586">Within project management, reporting and regular meetings with suppliers are used to track expenditure and progress and manage risks. One projec</text:span><text:span text:style-name="T1587">t was discontinued at inception when it became clear the supplier’s capability to proceed was insufficient. Delays occurred to some projects due to staff shortages and stakeholder availability and the programme has improved processes to mitigate this.</text:span><text:span text:style-name="T1588"><text:s/></text:span></text:p>
        <text:p text:style-name="P1589"><text:span text:style-name="T1590">The</text:span><text:span text:style-name="T1591"><text:s/>programme has also promoted efficiency through cost<text:s/></text:span><text:span text:style-name="T1592">sharing. The Energy strand shared<text:s/></text:span><text:span text:style-name="T1593">best practice outside of the target states for the programme and encouraged other states to self-fund participation. Cost sharing has also been realised through l</text:span><text:span text:style-name="T1594">everagi</text:span><text:span text:style-name="T1595">ng bilateral events to advance programme development (e.g. UK-India Energy for Growth partnership) and securing cost contributions from industry for events.<text:s/></text:span></text:p>
        <text:p text:style-name="P1596">Technical expertise (HMG, private sector and academic expertise) has been used to good effect to inform reports and build capability (see Output Scoring). Working with multilaterals (e.g. the IEA), has helped target stakeholders and coordinate donor activity. The programme has been effective in building relationships and networks with Indian and UK business to support primary and secondary purpose.</text:p>
        <text:p text:style-name="P1597"><text:span text:style-name="T1598">The programme has used learning and adaptive management to improve efficiency and the delivery of outputs. All strands have used the Tranche 2 experience to inform priorities, design and procurement for Tranc</text:span><text:span text:style-name="T1599">he 1. The Ease of Doing Business and Energy strands adapted their delivery models (use of multilaterals, co-funding) to maintain the UK's position as a preferred partner in these areas</text:span><text:span text:style-name="T1600">.</text:span></text:p>
        <text:p text:style-name="P1601"><text:span text:style-name="T1602">For the next phase of the programme, the FCO team has a team including</text:span><text:span text:style-name="T1603"><text:s/>four programme managers, four strand leads and finance, procurement and benefits/impact specialisms, in addition to central Prosperity Fund support on MREL, commercial, economics and social development. Sufficient access to social development, economics a</text:span><text:span text:style-name="T1604">nd sustainable growth and environmental technical expertise is key given the review’s recommendations on G&amp;I and environmental impact. Access to multi-year programme management training is also a priority.<text:s/></text:span><text:span text:style-name="T1605">The programme will also need to continue to draw u</text:span><text:span text:style-name="T1606">pon technical expertise from HMG partners; the programme will need to mitigate the risk of competing demands from Brexit related work.</text:span></text:p>
        <text:p text:style-name="P1607"/>
        <text:p text:style-name="P1608">Effectiveness</text:p>
        <text:p text:style-name="P1609">Effectiveness considers how the programme is converting inputs into outcomes and ultimately impacts. These<text:s/>are not yet observable so the review considers the implications of programme experience to date for the programme’s theory of change (ToC), estimated benefits and chosen delivery options.</text:p>
        <text:p text:style-name="P1610"><text:span text:style-name="T1611">The programme level ToC defines the pathways by which technical ass</text:span><text:span text:style-name="T1612">istance is expected to lead to the primary and secondary outcomes and impacts (see Figure 1 in Annex).<text:s/></text:span><text:span text:style-name="T1613">At the outcome level, the strands contribute to increased investment in human capital and infrastructure; greater innovation and knowledge transfer; trad</text:span><text:span text:style-name="T1614">e, financial and economic reform; strengthened policy and regulatory capacity and improved ease of doing business. The Tranche 2 projects to date have delivered outputs in line with the knowledge sharing and capacity building envisaged in the ToC.</text:span></text:p>
        <text:p text:style-name="P1615">The programme ToC is necessarily high level and more detailed analysis of the pathways through which interventions deliver inclusive growth will be required. For example:</text:p>
        <text:list text:style-name="LFO8_1" text:continue-numbering="true">
          <text:list-item>
            <text:p text:style-name="P1616">Increasing electricity generation capacity will need to be accompanied by policies to improve<text:s/>grid connections if improved energy security and access are to benefit all</text:p>
          </text:list-item>
          <text:list-item>
            <text:p text:style-name="P1617">Reforms to increase IT in food trading regulations need to consider digital literacy levels in informal sector</text:p>
          </text:list-item>
          <text:list-item>
            <text:p text:style-name="P1618">Work is needed to set out the detailed pathways through which development of India’s corporate bond market will generate widespread benefits</text:p>
          </text:list-item>
          <text:list-item>
            <text:p text:style-name="P1619">The programme will need to consider the employment implications of reforms to waste management for sanitation workers in the short and long run in detail</text:p>
          </text:list-item>
        </text:list>
        <text:p text:style-name="P1620">The review recommends the<text:s/>programme develop these detailed ToCs and explore the underlying assumptions and risks. Logical frames should correspond to these to check interventions are “on track”. This should be complemented by situational analysis of how economic challenges impact on low-income, women and other marginalised groups specifically, as it is key to understand what barriers could exclude groups from programme benefits. This is particularly important where the programme delivers broad system-wide reforms to improve general<text:s/>economic growth.</text:p>
        <text:p text:style-name="P1621">On benefits estimation, the programme’s appraisal case estimated that it would deliver discounted primary benefits of £500m-£1,150m and discounted secondary benefits of £360m-£930m over ten years (2017/18-2026/27) for an investment of £56m<text:s/>discounted.</text:p>
        <text:p text:style-name="P1622">The primary benefits are estimated as an uplift in India’s GDP due to a higher skilled workforce, improvements to the business environment, larger capital markets, more productive firms, and increased infrastructure investment. Secondary benefits for UK business are estimated as improved revenues from doing business in India. The primary benefit estimates do not currently account for the climate and environmental impacts of the programme’s interventions e.g. the net impact on carbon emissions through energy and urban interventions.</text:p>
        <text:p text:style-name="P1623"><text:span text:style-name="T1624">Programme experience to date highlights opportunities and risks. The level of commitment from the GoI and other stakeholders is positive for delivery<text:s/></text:span><text:span text:style-name="T1625">success and for sustaining benefits realisation beyond the programm</text:span><text:span text:style-name="T1626">e. Secondly, the programme has sought to extend the reach of knowledge development through dissemination events e.g. all the Urban Local Bodies in Tamil Nadu were invited to the dissemination of the waste management and circular economy reports for Chennai</text:span><text:span text:style-name="T1627"><text:s/>and Coimbatore, extending the potential impact of the findings.</text:span></text:p>
        <text:p text:style-name="P1628">Secondary benefits are another positive; the programme has helped deliver £2bn of green investment opportunities, built relationships between UK energy services companies and Indian<text:s/>industrials and developed three private sector networks involving UK and Indian business. The Financial Services strand similarly brought together Indian and UK FinTech companies.</text:p>
        <text:p text:style-name="P1629"><text:span text:style-name="T1630">The main risk is delay to Tranche 1. The assumed start dates for realisation</text:span><text:span text:style-name="T1631"><text:s/>of benefits in the benefits analysis appear ambitious, with the exception of the Skills programme, already underway. Delays to benefits will reduce the programme’s benefit-cost ratio, given discounting effects</text:span><text:span text:style-name="T1632"><text:note text:note-class="footnote" text:id="_ftn2"><text:note-citation>3</text:note-citation><text:note-body><text:p text:style-name="FootnoteText"><text:s/><text:span text:style-name="T1633">Benefits delayed further into the future w</text:span><text:span text:style-name="T1634">ill be discounted more heavily</text:span></text:p></text:note-body></text:note></text:span><text:span text:style-name="T1635">. The reduction would be notable if delays become significant. A second risk is that stakeholders lack capacity and capability to support the programme and ensure benefits sustainability. Tranche 2 highlighted that small firms</text:span><text:span text:style-name="T1636"><text:s/>have limited capacity to engage with programme work and technical expertise from HMG partners risk being limited in supply due to other priorities in the UK.</text:span></text:p>
        <text:p text:style-name="P1637"><text:span text:style-name="T1638">The review recognises that the programme has in place measures to mitigate these risks, e.g. by d</text:span><text:span text:style-name="T1639">elivering benefits through alternative delivery mechanisms to Tranche 1. It also recommends the programme works with delivery partners to ensure the specific projects supported in Tranche 1 represent value for money before technical assistance is provided.</text:span><text:span text:style-name="T1640"><text:s/>For example, this could take the form of economic appraisal of candidate infrastructure projects in the urban and energy strands when prioritising which ones to support. An assessment of carbon emissions and environmental costs/benefits should be made whe</text:span><text:span text:style-name="T1641">re these are likely to be material.</text:span></text:p>
        <text:p text:style-name="P1642"><text:span text:style-name="T1643">Given these points, the review has made recommendations to: 1) assess these risks to the benefits and develop mitigation strategies; 2) identify strategies to ensure the sustainability of benefits post the programme (cha</text:span><text:span text:style-name="T1644">nnels and required resources) and; 3) update estimation of primary and secondary benefits at the end of the inception and add estimates of carbon emissions and environmental impacts, given increasing policy focus on climate change.</text:span></text:p>
        <text:p text:style-name="P1645">On Tranche 1 delivery options, the appraisal evaluated options against capability and capacity, overall cost effectiveness, control over risk and delivery, early benefits relative to upfront costs, and focus on opening and developing markets. For the FCO strands, the preferred option was to procure commercial deliver partners based on competition and FCO control over programme direction and diplomatic and commercial benefits. The preferred option for the Skills strand was to deliver through the pre-existing DFID “Skills for Jobs”<text:s/>programme. Alternative options such as multilaterals would have offered significant experience and presence but at potentially higher management costs.</text:p>
        <text:p text:style-name="P1646">To date the Financial Services, Urban and Ease of Doing Business strands have identified commercial delivery partners for Tranche 1 activity. However, the delivery model has been altered for the Ease of Doing Business strand, with a commercial delivery partner, direct involvement of HMG departments and use of a multilateral agency for capacity building work.<text:s/>The delivery model for Energy &amp; Low Carbon has also been altered, with use of a multilateral agency now also included. Working directly with HMG departments reduces management costs whilst the multilateral agency is best placed to provide the required capacity building, given previous work in India.</text:p>
        <text:p text:style-name="P1647"/>
        <text:p text:style-name="P1648"><text:span text:style-name="T1649">Equity</text:span></text:p>
        <text:p text:style-name="P1650"><text:span text:style-name="T1651">Equity considers how a programme’s benefits will be distributed across different groups in the population to deliver inclusive growth.</text:span><text:span text:style-name="T1652"><text:s/>Social development advisers from the Prosperity Fund evaluation par</text:span><text:span text:style-name="T1653">tner assessed the programme against a Gender &amp; Inclusion (G&amp;I) scorecard in March 2018, rating it Amber overall for insufficient evidence of alignment with the G&amp;I policy</text:span><text:span text:style-name="T1654">.</text:span></text:p>
        <text:p text:style-name="P1655">Some activities have had the potential for direct impact on inclusive growth e.g. training under the Skills for Jobs programme. At present, the reported number of trainees is not disaggregated by income background, gender or other characteristics, making it difficult to assess the programme’s contribution to primary impact – this should be addressed. Elsewhere, the programme staged workshops with employers to discuss disability issues in the last year, produced a report on gender &amp; inclusion in Skills and piloted a scheme to promote female employment in the solar industry, albeit that this<text:s/>has been unsuccessful to date in placing women in jobs.</text:p>
        <text:p text:style-name="P1656">The FCO managed activities have focused on knowledge building and sharing on market reforms. As noted in Output Scoring (see 1a and 2a), there are examples where activities discussed distributional issues and/or were developed with the input of civil society groups, women-led enterprises or micro/small enterprises. However, this could be explored in more depth and the review recommends further analysis be undertaken for all strands as part of Tranche<text:s/>1 inception phase work, as planned. For standalone Tranche 2 activities, follow-up policy advocacy will need to maintain a focus on the distribution of primary benefits.</text:p>
        <text:p text:style-name="P1657">The programme’s Statements of Requirements support this by requiring that interventions have a positive gender &amp; inclusion impact and comply with the International Development Acts (2002 &amp; 2014) and ODA rules, with suppliers held to account for this. For example, suppliers are required to produce gender impact assessments and gender action<text:s/>plans and submit annual assessments of their work on gender equality. They are also required to have sufficient gender &amp; inclusion capability and to monitor measure and evaluate gender &amp; inclusion dimensions and results in logframes. This could be improved<text:s/>further by wider consideration of “inclusive growth” e.g. to include people with disabilities, micro and small businesses operating in the informal sector etc.<text:s/></text:p>
        <text:p text:style-name="P1658">To address these issues, the programme will need sufficient gender &amp; inclusion expertise to support the critical inception phases of Tranche 1. This will be assisted through the requirement for delivery partners to have gender &amp; inclusion capability but the programme should secure support from within the Prosperity Fund as well to hold suppliers to<text:s/>account. SRO and other senior leadership in the team can also set expectations e.g. by incorporating a gender &amp; inclusion update as a standing item at the programme’s quarterly governance boards.</text:p>
        <text:p text:style-name="P1659"/>
        <text:p text:style-name="P1660">Assessment of whether the programme continues to represent<text:s/>value for money</text:p>
        <text:p text:style-name="P1661">Overall, the programme continues to represent value for money, albeit it is at an early stage. Tranche 2 activity to date has been delivered within budget and outputs produced under each strand indicating the policy and market reforms<text:s/>needed to address barriers to growth. The programme has also built relationships with the GoI at all levels, HMG departments, the India and UK private sectors and in some areas with civil society groups, important for delivering the primary and secondary benefits of Tranche 1 activity. Procurement of activities has been conducted through appropriate frameworks and delivery models adjusted where necessary. Co-funding of part of the programme (Energy &amp; Low Carbon) strand by the partner government is a new model within the Prosperity Fund and has potential benefits for sustainability. The main risks concern delays to benefits realisation and a need for ’next level’ detail on the primary and inclusive growth impacts of interventions.</text:p>
        <text:p text:style-name="P1662"><text:span text:style-name="T1663">The programme is considered<text:s/></text:span><text:span text:style-name="T1664">to represent VfM as it has made significant progress against its milestones and has put the right mitigating strategies in place to ensure original expectations on primary and secondary benefits are materialised –alongside ongoing progress against recommen</text:span><text:span text:style-name="T1665">dations outlined in this review.</text:span></text:p>
        <text:p text:style-name="P1666"/>
        <text:p text:style-name="P1667">Quality of financial management</text:p>
        <text:p text:style-name="P1668"><text:span text:style-name="T1669">The programme has a finance team that oversees the forecasting and monitoring of programme expenditure and invoicing. Expenditure against forecast and budget is tracked and reported to the<text:s/></text:span><text:span text:style-name="T1670">Joint Funds Unit (cross Whitehall Prosperity Fund secretariat) and the FCO central Prosperity Fund finance team each month and to the<text:s/></text:span><text:span text:style-name="T1671">India Prosperity Fund Board at Post each quarter.<text:s/></text:span><text:span text:style-name="T1672">Suppliers are required to provide monthly finance and quarterly impact r</text:span><text:span text:style-name="T1673">eports to the programme team - this will be a contractual obligation for Tranche 1 delivery partners.<text:s/></text:span></text:p>
        <text:p text:style-name="P1674">The programme has employed “over-programming” to mitigate under-spend risk. In response to the delivery underspend to date, strands will use Activity Based Budgeting to set and monitor budgets for financial years 2019/2020 onwards. Over-programming will continue to be used with risk assessments attached to the likelihood of delivery, to manage under-spend risk across the programme.</text:p>
        <text:p text:style-name="P1675"><text:span text:style-name="T1676">Financial management of<text:s/></text:span><text:span text:style-name="T1677">supplier relationships occurs through financial reporting, payment models and invoicing. For transition activities and Tranche 2 projects initiated in 2017/2018, payments were made to suppliers on a quarterly basis for agreed activities. This was changed i</text:span><text:span text:style-name="T1678">n 2018/2019 to ’milestone payments’ on delivery to improve value for money. This model will be used for Tranche 1, with the exception of projects delivered by the World Bank</text:span><text:span text:style-name="T1679"><text:note text:note-class="footnote" text:id="_ftn3"><text:note-citation>4</text:note-citation><text:note-body><text:p text:style-name="FootnoteText"><text:s/><text:span text:style-name="T1680">The World Bank requires a pre-payment model. This is in line with HMG payments<text:s/></text:span><text:span text:style-name="T1681">models with the World Bank generally.</text:span></text:p></text:note-body></text:note></text:span><text:span text:style-name="T1682">. The team is applying increased scrutiny to supplier invoicing to manage fiduciary risk.</text:span></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Date of last narrative financial report</text:p>
            </table:table-cell>
            <table:table-cell table:style-name="TableCell1690">
              <text:p text:style-name="P1691">None</text:p>
            </table:table-cell>
          </table:table-row>
          <table:table-row table:style-name="TableRow1692">
            <table:table-cell table:style-name="TableCell1693">
              <text:p text:style-name="P1694">Date of last audited annual statement</text:p>
            </table:table-cell>
            <table:table-cell table:style-name="TableCell1695">
              <text:p text:style-name="P1696">None</text:p>
            </table:table-cell>
          </table:table-row>
        </table:table>
        <text:p text:style-name="P1697"/>
        <text:p text:style-name="P1698"><text:span text:style-name="T1699">E: RISK<text:s/></text:span><text:span text:style-name="T1700">(1 page)</text:span></text:p>
        <text:p text:style-name="P1701"><text:span text:style-name="T1702">Overall risk rating:</text:span><text:span text:style-name="T1703"><text:s/></text:span><text:span text:style-name="T1704">Moderate<text:s/></text:span></text:p>
        <text:p text:style-name="P1705"><text:span text:style-name="T1706">Overview of programme<text:s/></text:span><text:span text:style-name="T1707">risk</text:span><text:span text:style-name="T1708"><text:s/></text:span></text:p>
        <text:p text:style-name="P1709">The programme is assessed as having a moderate level of risk based on the following identified risks and mitigation actions:</text:p>
        <text:p text:style-name="P1710"/>
        <text:list text:style-name="LFO10">
          <text:list-item text:start-value="1">
            <text:p text:style-name="P1711"><text:span text:style-name="T1712">Under performance by delivery partners resulting in poor quality of delivery and or<text:s/></text:span><text:span text:style-name="T1713">outcomes not being achieved:</text:span></text:p>
            <text:list text:continue-numbering="true">
              <text:list-item>
                <text:p text:style-name="P1714">Statement of Requirements set out detailed expectations of quality and timeliness of deliverables.</text:p>
              </text:list-item>
              <text:list-item>
                <text:p text:style-name="P1715">Strong contract and supplier management by teams at post including weekly review meetings.</text:p>
              </text:list-item>
              <text:list-item>
                <text:p text:style-name="P1716">Contracts include fixed cost inception phases, break clauses, service delivery credits and milestone-based payments.</text:p>
              </text:list-item>
              <text:list-item>
                <text:p text:style-name="P1717">Upskilling team on links between gender inclusion and growth. Use full-time social development technical advisor support to ensure poverty, inclusion, and gender equality / women’s economic empowerment objectives are integrated across the programme.</text:p>
              </text:list-item>
            </text:list>
          </text:list-item>
        </text:list>
        <text:p text:style-name="P1718"/>
        <text:list text:style-name="LFO10" text:continue-numbering="true">
          <text:list-item>
            <text:p text:style-name="P1719">Failure to secure secondary benefits due to international and UK business not prioritising investment and trade with India, the indirect nature of secondary benefits and the time-scale for achieving them too far beyond the life time of the programme:</text:p>
            <text:list text:continue-numbering="true">
              <text:list-item>
                <text:p text:style-name="P1720">Working in those sectors where UK commercial strength best matches India’s priorities for reform.</text:p>
              </text:list-item>
              <text:list-item>
                <text:p text:style-name="P1721">Developing strong working relationship with DIT to help drive secondary benefits</text:p>
              </text:list-item>
              <text:list-item>
                <text:p text:style-name="P1722">Specific strand working on improving the business environment within India.</text:p>
              </text:list-item>
            </text:list>
          </text:list-item>
        </text:list>
        <text:p text:style-name="P1723"/>
        <text:list text:style-name="LFO10" text:continue-numbering="true">
          <text:list-item>
            <text:p text:style-name="P1724">Fraud and /or corruption in one or more of the programmes resulting in the programme being delayed, closed and causing major reputational risk:</text:p>
            <text:list text:continue-numbering="true">
              <text:list-item>
                <text:p text:style-name="P1725">Stringent due-diligence of all suppliers<text:s/>including assessment of their safeguarding measures.</text:p>
              </text:list-item>
              <text:list-item>
                <text:p text:style-name="P1726">Strong contract management and oversight.</text:p>
              </text:list-item>
              <text:list-item>
                <text:p text:style-name="P1727">Milestone based payments ensuring no payment is made without quality assurance of delivery is confirmed.</text:p>
              </text:list-item>
            </text:list>
          </text:list-item>
        </text:list>
        <text:p text:style-name="P1728"/>
        <text:list text:style-name="LFO10" text:continue-numbering="true">
          <text:list-item>
            <text:p text:style-name="P1729">Timeframe for delivery. Programmes take longer than expected to get up and running. There is a high-level of confidence that the programme will achieve its stated outcomes by 2023, but the time-frame is challenging:</text:p>
            <text:list text:continue-numbering="true">
              <text:list-item>
                <text:p text:style-name="P1730">Being ambitious but realistic in what can be achieved by 2023.</text:p>
              </text:list-item>
              <text:list-item>
                <text:p text:style-name="P1731">Driving innovative solutions to<text:s/>delivery.</text:p>
              </text:list-item>
              <text:list-item>
                <text:p text:style-name="P1732">Setting clear timeframes for delivery by suppliers.<text:s/></text:p>
              </text:list-item>
              <text:list-item>
                <text:p text:style-name="P1733">Tight contract and supplier management to ensure timely delivery.</text:p>
              </text:list-item>
            </text:list>
          </text:list-item>
        </text:list>
        <text:p text:style-name="P1734"/>
        <text:p text:style-name="P1735"><text:span text:style-name="T1736">F: COMMERCIAL CONSIDERATIONS<text:s/></text:span><text:span text:style-name="T1737">(1 page)</text:span></text:p>
        <text:p text:style-name="P1738">Delivery against planned timeframe</text:p>
        <text:p text:style-name="P1739">There have been delays to the delivery of the<text:s/>programme, mainly due to Government of India approvals taking significantly longer than expected. This is particularly the case for the Energy &amp; Low Carbon programme where approvals are still under way. Whilst the programme is still expected to deliver spend and outcomes by 2023, different models of delivery e.g. working through IEA are being used to maintain momentum and ensure delivery.</text:p>
        <text:p text:style-name="P1740">The Financial Services Strand has taken longer to get through inception phase; originally planned for three months and is expected to take 5-6 months. This is due to challenges in securing a high quality design report that met FCO’s expectations. The PF team in India has had to be much more involved than anticipated.</text:p>
        <text:p text:style-name="P1741"/>
        <text:p text:style-name="P1742">Performance of partnership(s)</text:p>
        <text:p text:style-name="P1743">Overall performance of suppliers has been adequate for Tranche 2 programmes, though some challenges have existed requiring higher than expected input and management by the India PF team including:</text:p>
        <text:list text:style-name="LFO12" text:continue-numbering="true">
          <text:list-item>
            <text:p text:style-name="P1744">Budget management – variances on ABBs.</text:p>
          </text:list-item>
          <text:list-item>
            <text:p text:style-name="P1745">GESI – not carrying through GESI commitments<text:s/>in their bids into implementation.</text:p>
          </text:list-item>
          <text:list-item>
            <text:p text:style-name="P1746">Quality of delivery – not producing reports that meet our expectations or managing logistic arrangements for delegations effectively.</text:p>
          </text:list-item>
        </text:list>
        <text:p text:style-name="P1747">Challenges with EY in the inception phase of the Financial Services programme have been<text:s/>focused around ability to articulate and design a programme which delivers primary and secondary benefits. The PF team in India have been much more involved in the programme inception phase than expected. Lessons are being collated and shared with other strands.</text:p>
        <text:p text:style-name="P1748">Partnership with the IFC is working well with no major areas of concern.</text:p>
        <text:p text:style-name="P1749">Partnerships across HMG in India and London are working well, with DFID, DIT and PF increasing their relationship to deliver shared prosperity outcomes. More will be done over<text:s/>the next 6 months to work with DIT on secondary benefits now that the programmes are into implementation.</text:p>
        <text:p text:style-name="P1750"/>
        <text:p text:style-name="P1751">Changes in the Delivery Plan</text:p>
        <text:p text:style-name="P1752">Four main changes have taken place in the way in which the programme will be delivered:</text:p>
        <text:list text:style-name="LFO13" text:continue-numbering="true">
          <text:list-item>
            <text:p text:style-name="P1753">Energy:</text:p>
            <text:list text:continue-numbering="true">
              <text:list-item>
                <text:p text:style-name="P1754">The programme has been<text:s/>broken down into three distinct areas of work: renewables, energy efficiency and energy security. The decision to do this was to enable different parts of the programme to move forwarded at a different pace as different GoI line ministries are responsible<text:s/>for each.</text:p>
              </text:list-item>
              <text:list-item>
                <text:p text:style-name="P1755">The Smart Power and Renewables &amp; Storage elements of the programme will be matched funded by the GoI</text:p>
              </text:list-item>
            </text:list>
          </text:list-item>
          <text:list-item>
            <text:p text:style-name="P1756">Ease of Doing Business:</text:p>
            <text:list text:continue-numbering="true">
              <text:list-item>
                <text:p text:style-name="P1757">It was originally envisaged that the full programme would be contracted and delivered through a primary service delivery<text:s/>partner. In mid-2018 it became clear that the most efficient and effective mechanism for delivery was to partner with the IFC to deliver state level ease of doing business impacts. £2.7million is now being spent through the IFC.</text:p>
              </text:list-item>
              <text:list-item>
                <text:p text:style-name="P1758">In addition, the GoI have requested specific HMG expert support from e.g. HMRC, RD. The PF in India will procure this support directly, rather than using a third party to bring it in.</text:p>
              </text:list-item>
            </text:list>
          </text:list-item>
        </text:list>
        <text:p text:style-name="P1759"/>
        <text:p text:style-name="P1760">Asset monitoring and control<text:s/></text:p>
        <text:p text:style-name="P1761"><text:span text:style-name="T1762">The Programme is not generating any assets nor is expected to later<text:s/></text:span><text:span text:style-name="T1763">on.</text:span></text:p>
        <text:p text:style-name="P1764"><text:span text:style-name="T1765">G: Business Environment<text:s/></text:span><text:span text:style-name="T1766">(½ page)</text:span><text:span text:style-name="T1767"><text:s/></text:span></text:p>
        <text:p text:style-name="P1768"><text:span text:style-name="T1769">How has the business community and business environment responded to the programme?</text:span></text:p>
        <text:p text:style-name="P1770">All programmes and projects have engaged with external stakeholders to assess the continued relevance of our work and fine-tune future<text:s/>areas of intervention. Across all strands, stakeholders and beneficiaries have responded positively. Through a combination of policy dialogues, networking events, delegation visits, and one-to-one discussions with key stakeholders, Indian businesses and government are increasingly aware of UK expertise, technology, and services that can add value to their industry and the business environment. It has also helped the UK gather evidence and better understand the Indian context and needs, and build networks within GoI and other key stakeholders.</text:p>
        <text:p text:style-name="P1771">In energy, engagement with key decision-makers in the PF states through Tranche 2 projects has resulted in clear expressions of demand for collaboration across the themes of electric mobility, demand side management, and energy efficiency. Delegations on electric mobility have consolidated strong demand for collaboration and perception of UK as a ‘first mover’ in the Indian market. Multiple follow-up projects are underway, reflecting the feedback and recommendations from stakeholders including in smart grids and green energy.</text:p>
        <text:p text:style-name="P1772">We are the only bilateral partner that has such a substantial technical offer on improving the Ease of Doing Business in India. While it is too early to capture the response of the business environment, we are engaged constantly with British businesses in India through organisations such as UKIBC, CBI etc., who confirm the importance of the work-stream and the value UK expertise can bring in.</text:p>
        <text:p text:style-name="P1773">Engagement with decision-makers on Ease of Doing Business<text:s/>in the centre and states through scoping projects has resulted in clear and specific expressions of demand for collaboration across the main themes of regulatory delivery, taxation, and trade facilitation. Indeed, increased demand for UK expertise, has led<text:s/>us to consider bespoke delivery mechanisms, and work is currently underway to confirm delivery methods with a range of government departments in the UK.</text:p>
        <text:p text:style-name="P1774">In Financial Services, during the design phase we have worked closely with stakeholders in the Indian<text:s/>government, financial regulators and private sector to prioritise our intervention. The interactions helped the programme to prioritise the sectors based on the priorities of the main regulators, identify and mitigate risk emanating due to GoI chaining priorities and obtain perceptions about the project that helped to improve the design phase.</text:p>
        <text:p text:style-name="P1775">Demand for collaboration from all levels of government on urban development is supporting the delivery of Tranche 1. In particular, engagements at the city level, which has typically been with city commissioners or urban development departments, show a wide range of subjects that they are prepared to collaborate on. At a Union level, both sides have signed up to an action plan that includes scope for work on transport,<text:s/>housing, solid waste management, electric mobility etc. The PF Urban programme will be one of the tools that is used to deliver against these bilateral commitments.</text:p>
        <text:p text:style-name="P1776">(Where relevant) What role has non-ODA spending played in promoting programme objectives?</text:p>
        <text:p text:style-name="P1777">Non-ODA spending has played a significant role in complementing UK’s PF delivery objectives under energy, infrastructure, and technology, including both commercial wins and qualitative impacts. This includes projects in FYs 17-18 and FY18-19. Successes include delivering the Future Tech Festival in December 2018, which has helped establish UK as a partner for India in tech solutions across key sectors underpinning PF strands and the Industrial Strategy. It helped connect Indian &amp; UK innovators, policy-makers, entrepreneurs, businesses including start-ups, and 200+ one-to-one meetings between UK and Indian companies, highlighting ground-breaking technology and shared challenges.</text:p>
        <text:p text:style-name="P1778">In particular, the FutureTech Festival provided the impetus to progress elements<text:s/>such as the announcement of the Healthcare AI catalyst: three UK companies will be implementing their solutions in primary healthcare centres in India; potential venture capital C funding for two participants in the hackathon; and Pontaq, a UK-India fund announcing a new £50m fund, among others.</text:p>
        <text:p text:style-name="P1779">Non-ODA projects have supported DIT in advancing UK companies’ access to the Indian market as well as sector teams’ understanding of where intervention would bring most value. On energy, it is been particularly useful for initiating and sustaining engagement with the key Indian ministry for collaboration in energy security as well as supporting UK companies through bespoke advice on the Indian market. The companies estimated potential contract value opportunities to<text:s/>the tune of £30m and we are now expecting a partnership between a major company in India and the UK to come through soon.</text:p>
        <text:p text:style-name="P1780">We have also helped UK infrastructure product and service providers to connect with top Indian contractors and highlight the UK offer<text:s/>to India in architectural designs and technology, among other areas. DIT will now be working with the companies to sustain the connections made and track progress.<text:s/></text:p>
        <text:p text:style-name="P1781">The DIT-Pune Municipal Corporation (PMC) delegation visit to the UK has improved our relationship with PMC, demonstrating some of the UK’s best offerings in the urban sector, positively influencing senior decisions, to help further catalyse fruitful cooperation under T1.</text:p>
        <text:p text:style-name="P1782">On the business environment pillar, due to the government-to-government nature of the work, the Ease of Doing Business strand has not used non-ODA funding, as the focus needs to be seen as non-commercial. Secondary benefits that the programme delivers will be at a macro level, through creation of longer-term market opportunities<text:s/>for international and UK business, including through ‘network’ effects.</text:p>
        <text:p text:style-name="P1783"/>
        <text:p text:style-name="P1784"><text:span text:style-name="T1785">H: MONITORING &amp; EVALUATION<text:s/></text:span><text:span text:style-name="T1786">(</text:span><text:span text:style-name="T1787">½<text:s/></text:span><text:span text:style-name="T1788">page)</text:span></text:p>
        <text:p text:style-name="P1789">Evidence and evaluation</text:p>
        <text:p text:style-name="P1790">The Programme’s Monitoring, Reporting, Evaluation, and Learning (MREL) team has been working closely with the central MREL<text:s/>team and their contractors to ensure monitoring and evaluation for the India programme is consistent with the overall Prosperity Fund approach. Together, the teams have:</text:p>
        <text:list text:style-name="LFO14">
          <text:list-item text:start-value="1">
            <text:p text:style-name="P1791">Delivered in-house training on the basics of MREL (including developing logframes and<text:s/>theories of change), oriented the team on the Fund’s MREL requirements and the offer from the contractors on support to programme teams, including, teach-in sessions etc.</text:p>
          </text:list-item>
          <text:list-item>
            <text:p text:style-name="P1792">Built capacities of programme teams on managing contracts, delivering annual reviews,<text:s/>undertaking evaluations, ensuring programme compliance on Gender &amp; Inclusion and Value for Money.</text:p>
          </text:list-item>
          <text:list-item>
            <text:p text:style-name="P1793">Supported teams in developing the India portfolio-level Theory of Change and logframe. Delivered technical assistance to the Financial Services programme team and its Delivery Partner to finalise their logframe and theory of change along with guidance on developing social and gender impact assessment and action plan.</text:p>
          </text:list-item>
        </text:list>
        <text:p text:style-name="P1794">Facilitated by post’s MREL team, the Evaluation &amp; Learning contractors undertook a light-touch<text:s/>review of the interim transition funding projects implemented between April 2017 and March 2018, shared key findings and provided recommendations that will help individual strands to deliver their programmes efficiently and effectively. An action plan is<text:s/>being developed to apply the learning that has emerged through the review to future programme delivery. Currently, the Evaluation &amp; Learning are developing a draft India Evaluation Approach paper that will be finalised by December 2019 following which we expect to carry out the first annual evaluation for the programme during February - March 2020.</text:p>
        <text:p text:style-name="P1795">Development of the India programme level theory of change (ToC) used in this annual review was facilitated by the post MREL and Monitoring &amp; Reporting contractors, through a series of deep-dive workshops with each of the five strands and created to appropriately represent all of the strands at the output, outcome, and impact levels for the programme. Hence, the ToC is a true reflection of the design and delivery of the whole India ERPP and we do not anticipate requirement of any modifications to the programme design from what the ToC captures.</text:p>
        <text:p text:style-name="P1796"/>
        <text:p text:style-name="P1797">Monitoring progress throughout the review period</text:p>
        <text:p text:style-name="P1798">The MREL team at post supported all the strands in developing Results frameworks for each of the Tranche 2 projects that was used to monitor project progress against milestones and indicators. Robust logframes, with SMART indicators specific to primary purpose and secondary benefits, were also developed for the Financial Services, Urban and Ease of Doing Business main programmes that was set out in the strands’ Statements of Requirements. Furthermore, with guidance and support from the central MREL team and in consultation with each of the strands, the logframe for the programme<text:s/>level annual review was developed that is predominantly made up of process level milestones and indicators that reflect that the programme was at the design and inception phase during the review period. Monitoring progress against the milestone indicators<text:s/>would start from the next review period onwards.</text:p>
        <text:p text:style-name="P1799">In addition to submission of programme quarterly reports and holding monthly review meetings with London to track the overall programme progress, the individual strands hold at least weekly (or as and when<text:s/>required) meetings and discussion calls with each of their respective suppliers. These are used to review project progress and resort to high level of engagements with the supplier and other relevant stakeholders (city, state and central government, Depts.<text:s/>in the UK Govt. viz. BEIS, HMRC, HMT etc.) on a regular basis. This has led to robust monitoring on the activities and delivery of the outputs.</text:p>
        <text:p text:style-name="P1800">The process for the Annual Review, including its objectives, approach and methodology, review panel etc. was set out in the Annual Review Terms of Reference, which was developed in close consultation with the central MREL team and agreed and approved by the SRO for the India Programme.<text:s/></text:p>
        <text:p text:style-name="P1801">As MREL engagement increases and individual strands’ activity starts producing<text:s/>data and feedback, there will be an uptick in monitoring work.</text:p>
        <text:p text:style-name="P1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style:language-asian="en" style:country-asian="GB" fo:hyphenate="false"/>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lfuvd" style:display-name="ilfuvd"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itle" style:display-name="Title"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ListBullet" style:display-name="List Bullet" style:family="paragraph" style:parent-style-name="Normal" style:list-style-name="LFO8">
      <style:text-properties fo:hyphenate="false"/>
    </style:style>
    <style:style style:name="Normal1" style:display-name="Normal1" style:family="paragraph">
      <style:paragraph-properties fo:margin-bottom="0.0833in" fo:line-height="110%"/>
      <style:text-properties style:font-name="Arial" style:font-name-asian="Arial" fo:font-size="10pt" style:font-size-asian="10pt" style:font-size-complex="10pt" fo:hyphenate="false"/>
    </style:style>
    <style:style style:name="summary" style:display-name="summary" style:family="paragraph" style:parent-style-name="Normal">
      <style:paragraph-properties fo:margin-top="0.0694in" fo:margin-bottom="0.0694in" fo:line-height="100%"/>
      <style:text-properties style:font-name-complex="Times New Roman" fo:font-weight="bold" style:font-weight-asian="bold" style:font-weight-complex="bold" fo:font-size="12pt" style:font-size-asian="12pt" style:font-size-complex="12pt" style:language-asian="en" style:country-asian="GB" fo:hyphenate="false"/>
    </style:style>
    <style:style style:name="WW_CharLFO1LVL1" style:family="text">
      <style:text-properties style:font-name="Symbol"/>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th Nunn (Sensitive)</meta:initial-creator>
    <dc:creator>Ruth Nunn (Sensitive)</dc:creator>
    <meta:creation-date>2022-10-27T11:26:00Z</meta:creation-date>
    <dc:date>2022-10-27T11:26:00Z</dc:date>
    <meta:template xlink:href="Normal" xlink:type="simple"/>
    <meta:editing-cycles>2</meta:editing-cycles>
    <meta:editing-duration>PT60S</meta:editing-duration>
    <meta:document-statistic meta:page-count="5" meta:paragraph-count="230" meta:word-count="17243" meta:character-count="115299" meta:row-count="819" meta:non-whitespace-character-count="98286"/>
  </office:meta>
</office:document-meta>
</file>