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Bold" svg:font-family="TimesNewRoman,Bold" style:font-family-generic="roman"/>
    <style:font-face style:name="TimesNewRoman,Italic" svg:font-family="TimesNewRoman,Italic"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3" style:parent-style-name="DefaultParagraphFont" style:family="text">
      <style:text-properties style:font-name="TimesNewRoman,Bold"/>
    </style:style>
    <style:style style:name="T4" style:parent-style-name="DefaultParagraphFont" style:family="text">
      <style:text-properties style:font-name="TimesNewRoman,Bold"/>
    </style:style>
    <style:style style:name="T5" style:parent-style-name="DefaultParagraphFont" style:family="text">
      <style:text-properties style:font-name="TimesNewRoman,Italic"/>
    </style:style>
    <style:style style:name="T6" style:parent-style-name="DefaultParagraphFont" style:family="text">
      <style:text-properties style:font-name="TimesNewRoman,Italic"/>
    </style:style>
    <style:style style:name="T7" style:parent-style-name="DefaultParagraphFont" style:family="text">
      <style:text-properties style:font-name="TimesNewRoman"/>
    </style:style>
    <style:style style:name="T8" style:parent-style-name="DefaultParagraphFont" style:family="text">
      <style:text-properties style:font-name="TimesNewRoman"/>
    </style:style>
    <style:style style:name="T9" style:parent-style-name="DefaultParagraphFont" style:family="text">
      <style:text-properties style:font-name="TimesNewRoman"/>
    </style:style>
    <style:style style:name="T10" style:parent-style-name="DefaultParagraphFont" style:family="text">
      <style:text-properties style:font-name="TimesNewRoman"/>
    </style:style>
    <style:style style:name="T11" style:parent-style-name="DefaultParagraphFont" style:family="text">
      <style:text-properties style:font-name="TimesNewRoman"/>
    </style:style>
    <style:style style:name="T12" style:parent-style-name="DefaultParagraphFont" style:family="text">
      <style:text-properties style:font-name="TimesNewRoman"/>
    </style:style>
    <style:style style:name="T13" style:parent-style-name="DefaultParagraphFont" style:family="text">
      <style:text-properties style:font-name="TimesNewRoman"/>
    </style:style>
    <style:style style:name="T14" style:parent-style-name="DefaultParagraphFont" style:family="text">
      <style:text-properties style:font-name="TimesNewRoman"/>
    </style:style>
    <style:style style:name="T15" style:parent-style-name="DefaultParagraphFont" style:family="text">
      <style:text-properties style:font-name="TimesNewRoman"/>
    </style:style>
    <style:style style:name="T16" style:parent-style-name="DefaultParagraphFont" style:family="text">
      <style:text-properties style:font-name="TimesNewRoman"/>
    </style:style>
    <style:style style:name="T17" style:parent-style-name="DefaultParagraphFont" style:family="text">
      <style:text-properties style:font-name="TimesNewRoman"/>
    </style:style>
    <style:style style:name="T18" style:parent-style-name="DefaultParagraphFont" style:family="text">
      <style:text-properties style:font-name="TimesNewRoman"/>
    </style:style>
    <style:style style:name="T19" style:parent-style-name="DefaultParagraphFont" style:family="text">
      <style:text-properties style:font-name="TimesNewRoman"/>
    </style:style>
    <style:style style:name="T20" style:parent-style-name="DefaultParagraphFont" style:family="text">
      <style:text-properties style:font-name="TimesNewRoman"/>
    </style:style>
    <style:style style:name="T21" style:parent-style-name="DefaultParagraphFont" style:family="text">
      <style:text-properties style:font-name="TimesNewRoman"/>
    </style:style>
    <style:style style:name="T22" style:parent-style-name="DefaultParagraphFont" style:family="text">
      <style:text-properties style:font-name="TimesNewRoman"/>
    </style:style>
    <style:style style:name="T23" style:parent-style-name="DefaultParagraphFont" style:family="text">
      <style:text-properties style:font-name="TimesNewRoman,Bold"/>
    </style:style>
    <style:style style:name="T24" style:parent-style-name="DefaultParagraphFont" style:family="text">
      <style:text-properties style:font-name="TimesNewRoman,Italic"/>
    </style:style>
    <style:style style:name="T25" style:parent-style-name="DefaultParagraphFont" style:family="text">
      <style:text-properties style:font-name="TimesNewRoman,Italic"/>
    </style:style>
    <style:style style:name="T26" style:parent-style-name="DefaultParagraphFont" style:family="text">
      <style:text-properties style:font-name="TimesNewRoman"/>
    </style:style>
    <style:style style:name="T27" style:parent-style-name="DefaultParagraphFont" style:family="text">
      <style:text-properties style:font-name="TimesNewRoman"/>
    </style:style>
    <style:style style:name="T28" style:parent-style-name="DefaultParagraphFont" style:family="text">
      <style:text-properties style:font-name="TimesNewRoman"/>
    </style:style>
    <style:style style:name="T29" style:parent-style-name="DefaultParagraphFont" style:family="text">
      <style:text-properties style:font-name="TimesNewRoman"/>
    </style:style>
    <style:style style:name="T30" style:parent-style-name="DefaultParagraphFont" style:family="text">
      <style:text-properties style:font-name="TimesNewRoman"/>
    </style:style>
    <style:style style:name="T31" style:parent-style-name="DefaultParagraphFont" style:family="text">
      <style:text-properties style:font-name="TimesNewRoman"/>
    </style:style>
    <style:style style:name="T32" style:parent-style-name="DefaultParagraphFont" style:family="text">
      <style:text-properties style:font-name="TimesNewRoman"/>
    </style:style>
    <style:style style:name="T33" style:parent-style-name="DefaultParagraphFont" style:family="text">
      <style:text-properties style:font-name="TimesNewRoman"/>
    </style:style>
    <style:style style:name="T34" style:parent-style-name="DefaultParagraphFont" style:family="text">
      <style:text-properties style:font-name="TimesNewRoman"/>
    </style:style>
    <style:style style:name="T35" style:parent-style-name="DefaultParagraphFont" style:family="text">
      <style:text-properties style:font-name="TimesNewRoman"/>
    </style:style>
    <style:style style:name="T36" style:parent-style-name="DefaultParagraphFont" style:family="text">
      <style:text-properties style:font-name="TimesNewRoman"/>
    </style:style>
    <style:style style:name="T37" style:parent-style-name="DefaultParagraphFont" style:family="text">
      <style:text-properties style:font-name="TimesNewRoman"/>
    </style:style>
  </office:automatic-styles>
  <office:body>
    <office:text text:use-soft-page-breaks="true">
      <text:p text:style-name="P1"><text:span text:style-name="T3">EXCHANGE OF NOTES RELATING TO THE AGREEMENT BETWEEN THE UNITED KINGDOM OF GREAT BRITAIN AND NORTHERN IRELAND AND SAINT CHRISTOPHER (SAINT KITTS) AND NEVIS FOR THE EXCHANGE OF INFORMATION RELATING TO TAX MATTERS</text:span></text:p>
      <text:p text:style-name="NormalWeb"><text:span text:style-name="T4">No. 1<text:s/></text:span></text:p>
      <text:p text:style-name="NormalWeb"><text:span text:style-name="T5">The United<text:s/></text:span><text:span text:style-name="T6">Kingdom of Great Britain and Northern Ireland’s Financial Secretary to the Treasury to the Ambassador of the Saint Christopher (Saint Kitts) and Nevis to London<text:s/></text:span></text:p>
      <text:p text:style-name="NormalWeb"><text:span text:style-name="T7">London, 18 January 2010<text:s/></text:span></text:p>
      <text:p text:style-name="NormalWeb"><text:span text:style-name="T8">Sir,<text:s/></text:span></text:p>
      <text:p text:style-name="NormalWeb"><text:span text:style-name="T9">I have the honour to refer to the Agreement between Saint Chris</text:span><text:span text:style-name="T10">topher (Saint Kitts) and Nevis and the United Kingdom of Great Britain and Northern Ireland for the exchange of information relating to tax matters, signed at London on 18 January 2010 (“the Agreement”), and to make on behalf of the Government of the Unite</text:span><text:span text:style-name="T11">d Kingdom of Great Britain and Northern Ireland the following proposal:<text:s/></text:span></text:p>
      <text:p text:style-name="NormalWeb"><text:span text:style-name="T12">In the event that either Contracting Party to the Agreement applies prejudicial or restrictive measures based on harmful tax practices to residents or citizens of the other Contractin</text:span><text:span text:style-name="T13">g Party, it is understood that that other Contracting Party may suspend the operation of the Agreement for so long as such measures apply.<text:s/></text:span></text:p>
      <text:p text:style-name="NormalWeb"><text:span text:style-name="T14">For these purposes, the term ‘prejudicial or restrictive measures based on harmful tax practices’ means measures app</text:span><text:span text:style-name="T15">lied by one Contracting Party to residents or citizens of either Contracting Party on the basis that the other Contracting Party does not engage in effective exchange of information or because it lacks transparency in the operation of its laws, regulations</text:span><text:span text:style-name="T16"><text:s/>or administrative practices, or on the basis of no or nominal taxes and one of the preceding criteria. Without limiting the generality of the term, it includes the denial of a deduction, credit or exemption, the imposition of a tax, charge or levy, or spe</text:span><text:span text:style-name="T17">cial reporting requirements. It is also not limited solely to taxation measures. However, it does not include any generally applicable measure applied by either Contracting Party.<text:s/></text:span></text:p>
      <text:p text:style-name="NormalWeb"><text:span text:style-name="T18">If the foregoing proposal meets with the approval of your Government, I hav</text:span><text:span text:style-name="T19">e the further honour to propose that this Note and your affirmative Note in reply shall constitute an agreement between our Governments which shall become an integral part of the Agreement on the date of its entry into force.<text:s/></text:span></text:p>
      <text:p text:style-name="NormalWeb"><text:span text:style-name="T20">Accept, Sir, the expression o</text:span><text:span text:style-name="T21">f my highest considerations. STEPHEN TIMMS<text:s/></text:span></text:p>
      <text:p text:style-name="NormalWeb"><text:span text:style-name="T22">Financial Secretary to the Treasury 12<text:s/></text:span></text:p>
      <text:p text:style-name="NormalWeb"><text:span text:style-name="T23">No. 2<text:s/></text:span></text:p>
      <text:p text:style-name="NormalWeb"><text:span text:style-name="T24">The Ambassador of the Saint Christopher (Saint Kitts) and Nevis to London to the United Kingdom of Great Britain and Northern Ireland’s Financial Secretary to the Tr</text:span><text:span text:style-name="T25">easury<text:s/></text:span></text:p>
      <text:p text:style-name="NormalWeb"><text:span text:style-name="T26">London, 18 January 2010<text:s/></text:span></text:p>
      <text:p text:style-name="NormalWeb"><text:span text:style-name="T27">Sir,<text:s/></text:span></text:p>
      <text:p text:style-name="NormalWeb"><text:span text:style-name="T28">I have the honour to acknowledge the receipt of your Note of 18 January 2010, which reads as follows:<text:s/></text:span></text:p>
      <text:p text:style-name="NormalWeb"><text:span text:style-name="T29">[As in No. 1]<text:s/></text:span></text:p>
      <text:p text:style-name="NormalWeb"><text:span text:style-name="T30">I have the honour to confirm that the foregoing proposal is acceptable for the Government of<text:s/></text:span><text:span text:style-name="T31">Saint Christopher (Saint Kitts) and Nevis and that your Note and this Note in reply shall constitute an agreement between our two Governments which shall become an integral part of the Agreement on the date of its entry into force.<text:s/></text:span></text:p>
      <text:p text:style-name="NormalWeb"><text:span text:style-name="T32">Accept, Sir, the expres</text:span><text:span text:style-name="T33">sion of my highest considerations.</text:span><text:span text:style-name="T34"><text:line-break/></text:span><text:span text:style-name="T35">JAMES WILLIAMS</text:span><text:span text:style-name="T36"><text:line-break/></text:span><text:span text:style-name="T37">The Ambassador of the Saint Christopher (Saint Kitts) and Nevis to Londo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Bold" svg:font-family="TimesNewRoman,Bold" style:font-family-generic="roman"/>
    <style:font-face style:name="TimesNewRoman,Italic" svg:font-family="TimesNewRoman,Italic"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3f4e47d7b1f7e181be0eedf4" text:anchor-type="paragraph" svg:x="0in" svg:y="11.18681in" svg:width="8.26389in" svg:height="0.2986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7T10:58:00Z</meta:creation-date>
    <dc:date>2022-10-27T10:5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0-27T10:58: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1c789f6-ddc8-40bf-91bf-d643248d1197</meta:user-defined>
    <meta:user-defined meta:name="MSIP_Label_f9af038e-07b4-4369-a678-c835687cb272_ContentBits">2</meta:user-defined>
    <meta:document-statistic meta:page-count="1" meta:paragraph-count="6" meta:word-count="472" meta:character-count="3159" meta:row-count="22" meta:non-whitespace-character-count="2693"/>
  </office:meta>
</office:document-meta>
</file>