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16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2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/>
    </style:style>
    <style:style style:name="P5" style:parent-style-name="Normal" style:family="paragraph">
      <style:paragraph-properties fo:keep-with-next="always" fo:margin-bottom="0.0833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1.798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895in"/>
    </style:style>
    <style:style style:name="Table6" style:family="table">
      <style:table-properties style:width="6.784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3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4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5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5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55" style:family="table-row">
      <style:table-row-properties style:min-row-height="0.1562in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6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6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3" style:family="table-row">
      <style:table-row-properties style:min-row-height="0.22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</style:style>
    <style:style style:name="T66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6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7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 fo:line-height="100%"/>
    </style:style>
    <style:style style:name="T7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7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82" style:family="table-row">
      <style:table-row-properties style:min-row-height="0.1173in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8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8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90" style:family="table-row">
      <style:table-row-properties style:min-row-height="0.2256in"/>
    </style:style>
    <style:style style:name="P9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0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0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08" style:family="table-row">
      <style:table-row-properties style:min-row-height="0.3479in"/>
    </style:style>
    <style:style style:name="P10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1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18" style:parent-style-name="Normal" style:family="paragraph">
      <style:paragraph-properties fo:keep-with-next="always" fo:margin-top="0.1666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120" style:family="table-column">
      <style:table-column-properties style:column-width="1.7472in"/>
    </style:style>
    <style:style style:name="TableColumn121" style:family="table-column">
      <style:table-column-properties style:column-width="5.0409in"/>
    </style:style>
    <style:style style:name="Table119" style:family="table">
      <style:table-properties style:width="6.7881in" style:rel-width="108.42%" fo:margin-left="0in" table:align="left"/>
    </style:style>
    <style:style style:name="TableRow122" style:family="table-row">
      <style:table-row-properties style:min-row-height="0.2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25" style:parent-style-name="Normal" style:family="paragraph">
      <style:paragraph-properties fo:margin-bottom="0in" fo:line-height="100%"/>
    </style:style>
    <style:style style:name="T126" style:parent-style-name="normaltextrun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29" style:family="table-row">
      <style:table-row-properties style:min-row-height="0.25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34" style:family="table-row">
      <style:table-row-properties style:min-row-height="0.252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39" style:family="table-row">
      <style:table-row-properties style:min-row-height="0.25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4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44" style:parent-style-name="normaltextrun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47" style:family="table-row">
      <style:table-row-properties style:min-row-height="0.25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2" style:family="table-row">
      <style:table-row-properties style:min-row-height="0.252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7" style:family="table-row">
      <style:table-row-properties style:min-row-height="0.252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62" style:parent-style-name="Normal" style:family="paragraph">
      <style:paragraph-properties fo:keep-with-next="always" fo:margin-bottom="0.0833in" fo:line-height="100%"/>
    </style:style>
    <style:style style:name="T163" style:parent-style-name="DefaultParagraphFont" style:family="text">
      <style:text-properties style:font-name="Arial" style:font-name-asian="Times New Roman" style:font-name-complex="Times New Roman" style:font-weight-complex="bold" fo:font-size="9pt" style:font-size-asian="9pt" style:font-size-complex="9pt"/>
    </style:style>
    <style:style style:name="P164" style:parent-style-name="Normal" style:family="paragraph">
      <style:paragraph-properties fo:margin-top="0.1666in" fo:margin-bottom="0.0833in" fo:line-height="100%"/>
    </style:style>
    <style:style style:name="T16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68" style:family="table-column">
      <style:table-column-properties style:column-width="2.1562in"/>
    </style:style>
    <style:style style:name="TableColumn169" style:family="table-column">
      <style:table-column-properties style:column-width="0.9777in"/>
    </style:style>
    <style:style style:name="TableColumn170" style:family="table-column">
      <style:table-column-properties style:column-width="2.7694in"/>
    </style:style>
    <style:style style:name="TableColumn171" style:family="table-column">
      <style:table-column-properties style:column-width="1.0826in"/>
    </style:style>
    <style:style style:name="Table167" style:family="table">
      <style:table-properties style:width="6.9861in" style:rel-width="111.58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margin-top="0.0833in" fo:margin-bottom="0.0833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211" style:family="table-column">
      <style:table-column-properties style:column-width="0.784in" style:use-optimal-column-width="false"/>
    </style:style>
    <style:style style:name="TableColumn212" style:family="table-column">
      <style:table-column-properties style:column-width="2.3625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1.0833in" style:use-optimal-column-width="false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210" style:family="table">
      <style:table-properties style:width="6.9861in" fo:margin-left="0in" table:align="left"/>
    </style:style>
    <style:style style:name="TableRow217" style:family="table-row">
      <style:table-row-properties style:min-row-height="0.162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30" style:family="table-row">
      <style:table-row-properties style:min-row-height="0.1631in" style:use-optimal-row-height="false" fo:keep-together="always"/>
    </style:style>
    <style:style style:name="P23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3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41" style:family="table-row">
      <style:table-row-properties style:min-row-height="0.1625in" style:use-optimal-row-height="false" fo:keep-together="always"/>
    </style:style>
    <style:style style:name="P24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47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833in" fo:margin-bottom="0.0833in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2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55" style:family="table-row">
      <style:table-row-properties style:min-row-height="0.1631in" style:use-optimal-row-height="false" fo:keep-together="always"/>
    </style:style>
    <style:style style:name="P25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Header" style:family="paragraph">
      <style:paragraph-properties fo:margin-top="0.0833in" fo:margin-bottom="0.0833in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67" style:family="table-row">
      <style:table-row-properties style:min-row-height="0.1631in" style:use-optimal-row-height="false" fo:keep-together="always"/>
    </style:style>
    <style:style style:name="P268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Header" style:family="paragraph">
      <style:paragraph-properties fo:margin-top="0.0833in" fo:margin-bottom="0.0833in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73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278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82" style:family="table-row">
      <style:table-row-properties style:min-row-height="0.1625in" style:use-optimal-row-height="false" fo:keep-together="always"/>
    </style:style>
    <style:style style:name="P28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88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293" style:family="table-row">
      <style:table-row-properties style:min-row-height="0.1625in" style:use-optimal-row-height="false" fo:keep-together="always"/>
    </style:style>
    <style:style style:name="P294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99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302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306" style:family="table-row">
      <style:table-row-properties style:min-row-height="0.1631in" style:use-optimal-row-height="false" fo:keep-together="always"/>
    </style:style>
    <style:style style:name="P307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833in" fo:margin-bottom="0.0833in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31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Row320" style:family="table-row">
      <style:table-row-properties style:min-row-height="0.163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23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margin-top="0.0833in" fo:margin-bottom="0.0833in" fo:line-height="100%"/>
    </style:style>
    <style:style style:name="T3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336" style:family="table-column">
      <style:table-column-properties style:column-width="2.359in"/>
    </style:style>
    <style:style style:name="TableColumn337" style:family="table-column">
      <style:table-column-properties style:column-width="0.775in"/>
    </style:style>
    <style:style style:name="TableColumn338" style:family="table-column">
      <style:table-column-properties style:column-width="2.9659in"/>
    </style:style>
    <style:style style:name="TableColumn339" style:family="table-column">
      <style:table-column-properties style:column-width="0.8861in"/>
    </style:style>
    <style:style style:name="Table335" style:family="table">
      <style:table-properties style:width="6.986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Normal" style:family="paragraph">
      <style:paragraph-properties fo:keep-with-next="always" fo:margin-top="0.0833in" fo:margin-bottom="0.0833in" fo:line-height="100%"/>
    </style:style>
    <style:style style:name="T4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421" style:family="table-column">
      <style:table-column-properties style:column-width="2.8513in"/>
    </style:style>
    <style:style style:name="TableColumn422" style:family="table-column">
      <style:table-column-properties style:column-width="0.3937in"/>
    </style:style>
    <style:style style:name="TableColumn423" style:family="table-column">
      <style:table-column-properties style:column-width="3.0513in"/>
    </style:style>
    <style:style style:name="TableColumn424" style:family="table-column">
      <style:table-column-properties style:column-width="0.4923in"/>
    </style:style>
    <style:style style:name="Table420" style:family="table">
      <style:table-properties style:width="6.7888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38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49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60" style:parent-style-name="DefaultParagraphFon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66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72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75" style:parent-style-name="Normal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76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77" style:parent-style-name="BodyText" style:family="paragraph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9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480" style:parent-style-name="Heading4" style:family="paragraph">
      <style:paragraph-properties fo:margin-top="0.0833in"/>
      <style:text-properties style:font-name="Arial" style:font-name-complex="Arial" fo:font-weight="bold" style:font-weight-asian="bold" style:font-weight-complex="bold" style:use-window-font-color="true"/>
    </style:style>
    <style:style style:name="TableColumn482" style:family="table-column">
      <style:table-column-properties style:column-width="0.5993in"/>
    </style:style>
    <style:style style:name="TableColumn483" style:family="table-column">
      <style:table-column-properties style:column-width="0.3701in"/>
    </style:style>
    <style:style style:name="TableColumn484" style:family="table-column">
      <style:table-column-properties style:column-width="0.7458in"/>
    </style:style>
    <style:style style:name="TableColumn485" style:family="table-column">
      <style:table-column-properties style:column-width="0.3715in"/>
    </style:style>
    <style:style style:name="TableColumn486" style:family="table-column">
      <style:table-column-properties style:column-width="0.7645in"/>
    </style:style>
    <style:style style:name="TableColumn487" style:family="table-column">
      <style:table-column-properties style:column-width="0.2951in"/>
    </style:style>
    <style:style style:name="TableColumn488" style:family="table-column">
      <style:table-column-properties style:column-width="1.7722in"/>
    </style:style>
    <style:style style:name="TableColumn489" style:family="table-column">
      <style:table-column-properties style:column-width="0.2951in"/>
    </style:style>
    <style:style style:name="Table481" style:family="table">
      <style:table-properties style:width="5.2138in" fo:margin-left="0in" table:align="left"/>
    </style:style>
    <style:style style:name="TableRow490" style:family="table-row">
      <style:table-row-properties style:min-row-height="0.1625in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/>
    </style:style>
    <style:style style:name="P507" style:parent-style-name="Caption" style:family="paragraph">
      <style:paragraph-properties fo:margin-bottom="0in"/>
      <style:text-properties style:font-name="Arial" style:font-name-complex="Arial" style:use-window-font-color="true" fo:font-size="11pt" style:font-size-asian="11pt" style:font-size-complex="11pt"/>
    </style:style>
    <style:style style:name="P508" style:parent-style-name="Caption" style:family="paragraph">
      <style:paragraph-properties fo:margin-bottom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olumn510" style:family="table-column">
      <style:table-column-properties style:column-width="0.6805in"/>
    </style:style>
    <style:style style:name="TableColumn511" style:family="table-column">
      <style:table-column-properties style:column-width="2.0298in"/>
    </style:style>
    <style:style style:name="TableColumn512" style:family="table-column">
      <style:table-column-properties style:column-width="0.243in"/>
    </style:style>
    <style:style style:name="TableColumn513" style:family="table-column">
      <style:table-column-properties style:column-width="1.1652in"/>
    </style:style>
    <style:style style:name="TableColumn514" style:family="table-column">
      <style:table-column-properties style:column-width="2.2916in"/>
    </style:style>
    <style:style style:name="TableColumn515" style:family="table-column">
      <style:table-column-properties style:column-width="0.2631in"/>
    </style:style>
    <style:style style:name="Table509" style:family="table">
      <style:table-properties style:width="6.6736in" style:rel-width="99.86%" fo:margin-left="0in" table:align="left"/>
    </style:style>
    <style:style style:name="TableRow516" style:family="table-row">
      <style:table-row-properties style:min-row-height="0.1625in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Header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Row531" style:family="table-row">
      <style:table-row-properties style:min-row-height="0.1631in" fo:keep-together="always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Header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TableRow542" style:family="table-row">
      <style:table-row-properties style:min-row-height="0.1625in" fo:keep-together="always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TableRow553" style:family="table-row">
      <style:table-row-properties style:min-row-height="0.1631in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P560" style:parent-style-name="Normal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Row565" style:family="table-row">
      <style:table-row-properties style:min-row-height="0.1625in" fo:keep-together="always"/>
    </style:style>
    <style:style style:name="P566" style:parent-style-name="Normal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Row577" style:family="table-row">
      <style:table-row-properties style:min-row-height="0.1625in" fo:keep-together="always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P583" style:parent-style-name="Normal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/>
    </style:style>
    <style:style style:name="TableRow588" style:family="table-row">
      <style:table-row-properties style:min-row-height="0.1631in" fo:keep-together="always"/>
    </style:style>
    <style:style style:name="P589" style:parent-style-name="Normal" style:family="paragraph"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TableRow599" style:family="table-row">
      <style:table-row-properties style:min-row-height="0.1625in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TableRow608" style:family="table-row">
      <style:table-row-properties style:min-row-height="0.1625in" fo:keep-together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/>
    </style:style>
    <style:style style:name="P617" style:parent-style-name="Heading4" style:family="paragraph">
      <style:paragraph-properties fo:margin-top="0.0833in"/>
      <style:text-properties style:font-name="Arial" style:font-name-complex="Arial" fo:font-weight="bold" style:font-weight-asian="bold" style:font-weight-complex="bold" style:use-window-font-color="true"/>
    </style:style>
    <style:style style:name="P618" style:parent-style-name="Normal" style:family="paragraph">
      <style:text-properties style:font-name="Arial" style:font-name-complex="Arial"/>
    </style:style>
    <style:style style:name="TableColumn620" style:family="table-column">
      <style:table-column-properties style:column-width="3.0284in"/>
    </style:style>
    <style:style style:name="TableColumn621" style:family="table-column">
      <style:table-column-properties style:column-width="0.2951in"/>
    </style:style>
    <style:style style:name="Table619" style:family="table">
      <style:table-properties style:width="3.3236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 fo:margin-top="0.0833in"/>
      <style:text-properties style:font-name="Arial" style:font-name-complex="Arial"/>
    </style:style>
    <style:style style:name="TableColumn629" style:family="table-column">
      <style:table-column-properties style:column-width="2.8361in"/>
    </style:style>
    <style:style style:name="TableColumn630" style:family="table-column">
      <style:table-column-properties style:column-width="0.334in"/>
    </style:style>
    <style:style style:name="TableColumn631" style:family="table-column">
      <style:table-column-properties style:column-width="3.1784in"/>
    </style:style>
    <style:style style:name="TableColumn632" style:family="table-column">
      <style:table-column-properties style:column-width="0.334in"/>
    </style:style>
    <style:style style:name="Table628" style:family="table">
      <style:table-properties style:width="6.6826in" style:rel-width="100%" fo:margin-left="0in" table:align="left"/>
    </style:style>
    <style:style style:name="TableRow633" style:family="table-row">
      <style:table-row-properties style:min-row-height="0.1625in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/>
    </style:style>
    <style:style style:name="TableRow642" style:family="table-row">
      <style:table-row-properties style:min-row-height="0.1631in"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/>
    </style:style>
    <style:style style:name="TableRow651" style:family="table-row">
      <style:table-row-properties style:min-row-height="0.1625in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/>
    </style:style>
    <style:style style:name="TableRow660" style:family="table-row">
      <style:table-row-properties style:min-row-height="0.1631in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/>
    </style:style>
    <style:style style:name="TableRow669" style:family="table-row">
      <style:table-row-properties style:min-row-height="0.1625in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Header" style:family="paragraph"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/>
    </style:style>
    <style:style style:name="TableRow678" style:family="table-row">
      <style:table-row-properties style:min-row-height="0.1625in" fo:keep-together="always"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/>
    </style:style>
    <style:style style:name="TableCell6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Header" style:family="paragraph">
      <style:text-properties style:font-name="Arial" style:font-name-complex="Aria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/>
    </style:style>
    <style:style style:name="P687" style:parent-style-name="BodyText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arly Legal Advice Pilot (ELAP) –<text:s/>Pilot Scheme Participant<text:s/>Report<text:s/>Form</text:p>
      <text:p text:style-name="P2"/>
      <text:p text:style-name="P3">To be used to collect necessary information for reporting<text:s/>purposes. <text:s/>Please retain<text:s/>a copy<text:s/>on File<text:s/>and use information to complete the LAA payment reporting spreadsheet.</text:p>
      <text:p text:style-name="P4"/>
      <text:h text:style-name="P5" text:outline-level="4">Case Information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ilot area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Organisation giving advice (</text:span><text:span text:style-name="T21">main contractor name or agent name</text:span><text:span text:style-name="T22">)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Date advice given (</text:span><text:span text:style-name="T29">if across multiple sessions then use date of final advice</text:span><text:span text:style-name="T30"><text:s/>(dd/mm/yyyy</text:span><text:span text:style-name="T31">)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Name of individual giving advic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Advice given in single or multiple sessions (</text:span><text:span text:style-name="T42">please tick appropriate response</text:span><text:span text:style-name="T43">)<text:s/></text:span></text:p>
          </table:table-cell>
          <table:table-cell table:style-name="TableCell44">
            <text:p text:style-name="P45">Single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<text:span text:style-name="T50">Agent or Third Party (</text:span><text:span text:style-name="T51">Y/N</text:span><text:span text:style-name="T52">)</text:span>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Multiple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Time spent on this case</text:span><text:span text:style-name="T67"><text:s/>(</text:span><text:span text:style-name="T68">Hours and Minutes</text:span><text:span text:style-name="T69"><text:s/>(00:00)</text:span><text:span text:style-name="T70">)</text:span></text:p>
          </table:table-cell>
          <table:table-cell table:style-name="TableCell71" table:number-columns-spanned="2" table:number-rows-spanned="3">
            <text:p text:style-name="P72"/>
          </table:table-cell>
          <table:covered-table-cell/>
          <table:table-cell table:style-name="TableCell73" table:number-rows-spanned="3">
            <text:p text:style-name="P74"><text:span text:style-name="T75">Advice delivery (</text:span><text:span text:style-name="T76">please tick appropriate response</text:span><text:span text:style-name="T77">)</text:span></text:p>
          </table:table-cell>
          <table:table-cell table:style-name="TableCell78">
            <text:p text:style-name="P79">In person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Remot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Combina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Payment claim</text:p>
          </table:table-cell>
          <table:table-cell table:style-name="TableCell101" table:number-columns-spanned="3">
            <text:p text:style-name="P102"><text:span text:style-name="T103">Fixed Fee (</text:span><text:span text:style-name="T104">Y/N</text:span><text:span text:style-name="T105">)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Disbursement (</text:span><text:span text:style-name="T113">£<text:s/></text:span><text:span text:style-name="T114">incl. VAT</text:span><text:span text:style-name="T115">)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h text:style-name="P118" text:outline-level="4">Client information<text:s/></text:h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Client Access Code</text:p>
            <text:p text:style-name="P125"><text:span text:style-name="T126">(Alpha numeric in the format - AAaaNNaa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orenam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urnam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Date of Birth</text:span><text:span text:style-name="T143"><text:s/></text:span><text:span text:style-name="T144">(dd/mm/yyyy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National Insurance Number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ddress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stcode</text:p>
          </table:table-cell>
          <table:table-cell table:style-name="TableCell160">
            <text:p text:style-name="P161"/>
          </table:table-cell>
        </table:table-row>
      </table:table>
      <text:h text:style-name="P162" text:outline-level="4"><text:span text:style-name="T163">(NB. If the client does not have their national insurance number then please leave this field blank.)</text:span></text:h>
      <text:p text:style-name="P164"><text:span text:style-name="T165">Housing Tenure<text:s/></text:span><text:span text:style-name="T166">(Please tick one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Tenant - Local Authorit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Mortgag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enant - Social Landlor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None or other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/>Tenant - Privat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soft-page-break/>
      <text:p text:style-name="P202"><text:span text:style-name="T203">Nature of problem<text:s/></text:span><text:span text:style-name="T204">(please tick<text:s/></text:span><text:span text:style-name="T205">up to</text:span><text:span text:style-name="T206"><text:s/>3</text:span><text:span text:style-name="T207"><text:s/>that<text:s/></text:span><text:span text:style-name="T208">best<text:s/></text:span><text:span text:style-name="T209">apply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8">
            <text:p text:style-name="P219">Housing<text:s/></text:p>
          </table:table-cell>
          <table:table-cell table:style-name="TableCell220">
            <text:p text:style-name="P221">Eviction and possession<text:s/></text:p>
          </table:table-cell>
          <table:table-cell table:style-name="TableCell222">
            <text:p text:style-name="P223"/>
          </table:table-cell>
          <table:table-cell table:style-name="TableCell224" table:number-rows-spanned="3">
            <text:p text:style-name="P225">Debt</text:p>
          </table:table-cell>
          <table:table-cell table:style-name="TableCell226">
            <text:p text:style-name="P227">Priority debt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Housing condition and disrepair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Non-priority debt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Leasehold disputes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Other</text:span><text:span text:style-name="T251"><text:s/></text:span><text:span text:style-name="T252">(please specify below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Rent and deposit dispute</text:p>
          </table:table-cell>
          <table:table-cell table:style-name="TableCell259">
            <text:p text:style-name="P260"/>
          </table:table-cell>
          <table:table-cell table:style-name="TableCell261" table:number-rows-spanned="5">
            <text:p text:style-name="P262">Welfare Benefits</text:p>
          </table:table-cell>
          <table:table-cell table:style-name="TableCell263">
            <text:p text:style-name="P264">Entitlement, claim or renewal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nvironmental and neighbour issues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Decision challenge<text:s/></text:span><text:span text:style-name="T277">-<text:s/></text:span><text:span text:style-name="T278">mandatory reconsideration</text:span><text:span text:style-name="T279"><text:s/>application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Harassment and Discrimination <text:s/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>Decision challenge – tribunal<text:s/>preparation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ccess to/ provision of accommodation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Normal"><text:span text:style-name="T301">Other</text:span><text:span text:style-name="T302"><text:s/></text:span><text:span text:style-name="T303">(please specify below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Other</text:span><text:span text:style-name="T311"><text:s/></text:span><text:span text:style-name="T312">(please specify below)</text:span>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Please describe ‘Other’ or include any further comments</text:p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p text:style-name="P327"><text:span text:style-name="T328">Further information<text:s/></text:span><text:span text:style-name="T329">if</text:span><text:span text:style-name="T330"><text:s/>Welfare Benefit problem (</text:span><text:span text:style-name="T331">please tick<text:s/></text:span><text:span text:style-name="T332">up to</text:span><text:span text:style-name="T333"><text:s/>3</text:span><text:span text:style-name="T334"><text:s/>that apply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Universal Credit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Employment Support Allowance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isability Living Allowanc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Attendance Allowanc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arer’s Allowanc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Working Tax Credit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Housing Benefit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Child Tax Credit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Jobseekers’ Allowanc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ension Credit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ncome Support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Other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Council Tax Reduction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Not Applicabl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ersonal Independence Payment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h text:style-name="P413" text:outline-level="4"><text:span text:style-name="T414">Outcome<text:s/></text:span><text:span text:style-name="T415">(Please tick<text:s/></text:span><text:span text:style-name="T416">up to</text:span><text:span text:style-name="T417"><text:s/>3 that<text:s/></text:span><text:span text:style-name="T418">best<text:s/></text:span><text:span text:style-name="T419">apply)</text:span></text:h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Client advised and has a better understanding of their problem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Client has been referred to another provider or external servic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lient has a plan or strategy for dealing with their problem, independently<text:s/>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Some client resolution milestone was achieved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Some action has been taken with or on behalf of the client</text:p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Client disengaged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lient has been referred to another service<text:s/></text:span><text:span text:style-name="T460">within this provider</text:span>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Other (please specify below)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lease describe ‘Other’ or include any further comments</text:p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>Please see<text:s/>provider<text:s/>guidance for fuller definitions.</text:p>
      <text:soft-page-break/>
      <text:p text:style-name="P476">Equal Opportunities Monitoring</text:p>
      <text:p text:style-name="P477">Completion of this section is voluntary. <text:s/>This will be treated in the strictest confidence and will be used purely for statistical monitoring and research.</text:p>
      <text:p text:style-name="Normal"><text:span text:style-name="T478"><draw:frame draw:z-index="251659264" draw:id="id0" draw:style-name="a0" draw:name="Text Box 9" text:anchor-type="paragraph" svg:x="0.9375in" svg:y="0.10833in" svg:width="6.88889in" svg:height="8in" style:rel-width="scale" style:rel-height="scale"><draw:text-box><text:p text:style-name="P479">Please tick the boxes which your client would describe themselves as being:</text:p><text:h text:style-name="P480" text:outline-level="4">Gender<text:s/></text:h><table:table table:style-name="Table481"><table:table-columns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/table:table-columns><table:table-row table:style-name="TableRow490"><table:table-cell table:style-name="TableCell491"><text:p text:style-name="P492">Male</text:p></table:table-cell><table:table-cell table:style-name="TableCell493"><text:p text:style-name="P494"/></table:table-cell><table:table-cell table:style-name="TableCell495"><text:p text:style-name="P496">Female</text:p></table:table-cell><table:table-cell table:style-name="TableCell497"><text:p text:style-name="P498"/></table:table-cell><table:table-cell table:style-name="TableCell499"><text:p text:style-name="P500">Non-binary</text:p></table:table-cell><table:table-cell table:style-name="TableCell501"><text:p text:style-name="P502"/></table:table-cell><table:table-cell table:style-name="TableCell503"><text:p text:style-name="P504">Prefer not to say</text:p></table:table-cell><table:table-cell table:style-name="TableCell505"><text:p text:style-name="P506"/></table:table-cell></table:table-row></table:table><text:p text:style-name="P507"/><text:p text:style-name="P508">Ethnic Monitoring</text:p><table:table table:style-name="Table509"><table:table-columns><table:table-column table:style-name="TableColumn510"/><table:table-column table:style-name="TableColumn511"/><table:table-column table:style-name="TableColumn512"/><table:table-column table:style-name="TableColumn513"/><table:table-column table:style-name="TableColumn514"/><table:table-column table:style-name="TableColumn515"/></table:table-columns><table:table-row table:style-name="TableRow516"><table:table-cell table:style-name="TableCell517" table:number-rows-spanned="3"><text:p text:style-name="P518">White</text:p><text:p text:style-name="P519"><text:tab/></text:p></table:table-cell><table:table-cell table:style-name="TableCell520"><text:p text:style-name="P521">British</text:p></table:table-cell><table:table-cell table:style-name="TableCell522"><text:p text:style-name="P523"/></table:table-cell><table:table-cell table:style-name="TableCell524" table:number-rows-spanned="4"><text:p text:style-name="P525">Asian or<text:s/></text:p><text:p text:style-name="P526">Asian British</text:p></table:table-cell><table:table-cell table:style-name="TableCell527"><text:p text:style-name="P528">Indian<text:tab/></text:p></table:table-cell><table:table-cell table:style-name="TableCell529"><text:p text:style-name="P530"/></table:table-cell></table:table-row><table:table-row table:style-name="TableRow531"><table:covered-table-cell><text:p text:style-name="P532"/></table:covered-table-cell><table:table-cell table:style-name="TableCell533"><text:p text:style-name="P534">Irish</text:p></table:table-cell><table:table-cell table:style-name="TableCell535"><text:p text:style-name="P536"/></table:table-cell><table:covered-table-cell><text:p text:style-name="P537"/></table:covered-table-cell><table:table-cell table:style-name="TableCell538"><text:p text:style-name="P539">Pakistani</text:p></table:table-cell><table:table-cell table:style-name="TableCell540"><text:p text:style-name="P541"/></table:table-cell></table:table-row><table:table-row table:style-name="TableRow542"><table:covered-table-cell><text:p text:style-name="P543"/></table:covered-table-cell><table:table-cell table:style-name="TableCell544"><text:p text:style-name="P545">Other White background</text:p></table:table-cell><table:table-cell table:style-name="TableCell546"><text:p text:style-name="P547"/></table:table-cell><table:covered-table-cell><text:p text:style-name="P548"/></table:covered-table-cell><table:table-cell table:style-name="TableCell549"><text:p text:style-name="P550">Bangladeshi</text:p></table:table-cell><table:table-cell table:style-name="TableCell551"><text:p text:style-name="P552"/></table:table-cell></table:table-row><table:table-row table:style-name="TableRow553"><table:table-cell table:style-name="TableCell554" table:number-rows-spanned="4"><text:p text:style-name="P555">Mixed</text:p></table:table-cell><table:table-cell table:style-name="TableCell556"><text:p text:style-name="P557">White and Black Caribbean</text:p></table:table-cell><table:table-cell table:style-name="TableCell558"><text:p text:style-name="P559"/></table:table-cell><table:covered-table-cell><text:p text:style-name="P560"/></table:covered-table-cell><table:table-cell table:style-name="TableCell561"><text:p text:style-name="P562">Other Asian background</text:p></table:table-cell><table:table-cell table:style-name="TableCell563"><text:p text:style-name="P564"/></table:table-cell></table:table-row><table:table-row table:style-name="TableRow565"><table:covered-table-cell><text:p text:style-name="P566"/></table:covered-table-cell><table:table-cell table:style-name="TableCell567"><text:p text:style-name="P568">White and Black African</text:p></table:table-cell><table:table-cell table:style-name="TableCell569"><text:p text:style-name="P570"/></table:table-cell><table:table-cell table:style-name="TableCell571" table:number-rows-spanned="3"><text:p text:style-name="P572">Black or Black British<text:s/></text:p></table:table-cell><table:table-cell table:style-name="TableCell573"><text:p text:style-name="P574">Caribbean</text:p></table:table-cell><table:table-cell table:style-name="TableCell575"><text:p text:style-name="P576"/></table:table-cell></table:table-row><table:table-row table:style-name="TableRow577"><table:covered-table-cell><text:p text:style-name="P578"/></table:covered-table-cell><table:table-cell table:style-name="TableCell579"><text:p text:style-name="P580">White and Asian</text:p></table:table-cell><table:table-cell table:style-name="TableCell581"><text:p text:style-name="P582"/></table:table-cell><table:covered-table-cell><text:p text:style-name="P583"/></table:covered-table-cell><table:table-cell table:style-name="TableCell584"><text:p text:style-name="P585">African<text:s/></text:p></table:table-cell><table:table-cell table:style-name="TableCell586"><text:p text:style-name="P587"/></table:table-cell></table:table-row><table:table-row table:style-name="TableRow588"><table:covered-table-cell><text:p text:style-name="P589"/></table:covered-table-cell><table:table-cell table:style-name="TableCell590"><text:p text:style-name="P591">Other Mixed background</text:p></table:table-cell><table:table-cell table:style-name="TableCell592"><text:p text:style-name="P593"/></table:table-cell><table:covered-table-cell><text:p text:style-name="P594"/></table:covered-table-cell><table:table-cell table:style-name="TableCell595"><text:p text:style-name="P596">Other Black background</text:p></table:table-cell><table:table-cell table:style-name="TableCell597"><text:p text:style-name="P598"/></table:table-cell></table:table-row><table:table-row table:style-name="TableRow599"><table:table-cell table:style-name="TableCell600" table:number-columns-spanned="2"><text:p text:style-name="P601">Chinese</text:p></table:table-cell><table:covered-table-cell/><table:table-cell table:style-name="TableCell602"><text:p text:style-name="P603"/></table:table-cell><table:table-cell table:style-name="TableCell604" table:number-columns-spanned="2"><text:p text:style-name="P605">Other<text:s/></text:p></table:table-cell><table:covered-table-cell/><table:table-cell table:style-name="TableCell606"><text:p text:style-name="P607"/></table:table-cell></table:table-row><table:table-row table:style-name="TableRow608"><table:table-cell table:style-name="TableCell609" table:number-columns-spanned="2"><text:p text:style-name="P610">Gypsy/Traveller</text:p></table:table-cell><table:covered-table-cell/><table:table-cell table:style-name="TableCell611"><text:p text:style-name="P612"/></table:table-cell><table:table-cell table:style-name="TableCell613" table:number-columns-spanned="2"><text:p text:style-name="P614">Prefer not to say</text:p></table:table-cell><table:covered-table-cell/><table:table-cell table:style-name="TableCell615"><text:p text:style-name="P616"/></table:table-cell></table:table-row></table:table><text:h text:style-name="P617" text:outline-level="4">Disability Monitoring</text:h><text:p text:style-name="P618">The Disability Discrimination Act defines disability as: a physical or mental impairment which has a substantial and long-term adverse effect on a persons ability to carry out normal day-to-day activities.</text:p><table:table table:style-name="Table619"><table:table-columns><table:table-column table:style-name="TableColumn620"/><table:table-column table:style-name="TableColumn621"/></table:table-columns><table:table-row table:style-name="TableRow622"><table:table-cell table:style-name="TableCell623"><text:p text:style-name="P624">Not considered disabled</text:p></table:table-cell><table:table-cell table:style-name="TableCell625"><text:p text:style-name="P626"/></table:table-cell></table:table-row></table:table><text:p text:style-name="P627">If a client considers himself or herself to have a disability please select the most appropriate definition. <text:s/>If the client has multiple disabilities please select the definition that reflects the predominant disability.</text:p><table:table table:style-name="Table628"><table:table-columns><table:table-column table:style-name="TableColumn629"/><table:table-column table:style-name="TableColumn630"/><table:table-column table:style-name="TableColumn631"/><table:table-column table:style-name="TableColumn632"/></table:table-columns><table:table-row table:style-name="TableRow633"><table:table-cell table:style-name="TableCell634"><text:p text:style-name="P635">Mental Health Condition</text:p></table:table-cell><table:table-cell table:style-name="TableCell636"><text:p text:style-name="P637"/></table:table-cell><table:table-cell table:style-name="TableCell638"><text:p text:style-name="P639">Visually Impaired</text:p></table:table-cell><table:table-cell table:style-name="TableCell640"><text:p text:style-name="P641"/></table:table-cell></table:table-row><table:table-row table:style-name="TableRow642"><table:table-cell table:style-name="TableCell643"><text:p text:style-name="P644">Mobility Impairment</text:p></table:table-cell><table:table-cell table:style-name="TableCell645"><text:p text:style-name="P646"/></table:table-cell><table:table-cell table:style-name="TableCell647"><text:p text:style-name="P648">Blind</text:p></table:table-cell><table:table-cell table:style-name="TableCell649"><text:p text:style-name="P650"/></table:table-cell></table:table-row><table:table-row table:style-name="TableRow651"><table:table-cell table:style-name="TableCell652"><text:p text:style-name="P653">Learning Disability/Difficulty</text:p></table:table-cell><table:table-cell table:style-name="TableCell654"><text:p text:style-name="P655"/></table:table-cell><table:table-cell table:style-name="TableCell656"><text:p text:style-name="P657">Long-standing Illness/Health condition</text:p></table:table-cell><table:table-cell table:style-name="TableCell658"><text:p text:style-name="P659"/></table:table-cell></table:table-row><table:table-row table:style-name="TableRow660"><table:table-cell table:style-name="TableCell661"><text:p text:style-name="P662">Deaf</text:p></table:table-cell><table:table-cell table:style-name="TableCell663"><text:p text:style-name="P664"/></table:table-cell><table:table-cell table:style-name="TableCell665"><text:p text:style-name="P666">Other</text:p></table:table-cell><table:table-cell table:style-name="TableCell667"><text:p text:style-name="P668"/></table:table-cell></table:table-row><table:table-row table:style-name="TableRow669"><table:table-cell table:style-name="TableCell670"><text:p text:style-name="P671">Hearing Impaired</text:p></table:table-cell><table:table-cell table:style-name="TableCell672"><text:p text:style-name="P673"/></table:table-cell><table:table-cell table:style-name="TableCell674"><text:p text:style-name="P675">Unknown</text:p></table:table-cell><table:table-cell table:style-name="TableCell676"><text:p text:style-name="P677"/></table:table-cell></table:table-row><table:table-row table:style-name="TableRow678"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>Prefer not to say</text:p></table:table-cell><table:table-cell table:style-name="TableCell685"><text:p text:style-name="P686"/></table:table-cell></table:table-row></table:table><text:p text:style-name="P68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alibri" style:font-name-asian="Times New Roman" style:font-name-complex="Calibri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ELAP Pilot Scheme Participant Report Form (October 2022)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herli, Leyla</meta:initial-creator>
    <dc:creator>Speechley, Naomi-Ellen | (She/Her)</dc:creator>
    <meta:creation-date>2022-10-25T14:11:00Z</meta:creation-date>
    <dc:date>2022-10-25T14:11:00Z</dc:date>
    <meta:template xlink:href="Normal.dotm" xlink:type="simple"/>
    <meta:editing-cycles>2</meta:editing-cycles>
    <meta:editing-duration>PT60S</meta:editing-duration>
    <meta:user-defined meta:name="ContentTypeId">0x0101005344596E5261954BB343C385336933E9</meta:user-defined>
    <meta:document-statistic meta:page-count="3" meta:paragraph-count="6" meta:word-count="456" meta:character-count="3050" meta:row-count="21" meta:non-whitespace-character-count="2600"/>
  </office:meta>
</office:document-meta>
</file>