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aths of offenders supervised in the community statistics, England and Wales, 2010/11 to 2021/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tables are part of the Deaths of offenders supervised in the community statistics bulletin.</text:p>
            <text:p>Please see the main report for more information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death-of-offenders-in-the-community">Deaths of offenders supervised in the community statistics, England and Wales main report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publicat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next publication of these statistics is scheduled for October 2023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ymbols used within the publicatio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[..] = Not availabl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0 = Nil or less than half the final digit show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[-] = Not applicabl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[p] = Provisional data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[r] = Revised data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Notes</text:p>
          </table:table-cell>
          <table:table-cell office:value-type="string" table:style-name="ce8">
            <text:p>Notes used in the statistical tables of this workbook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able 1</text:p>
          </table:table-cell>
          <table:table-cell office:value-type="string" table:style-name="ce8">
            <text:p>Deaths of offenders supervised in the community, by sex and apparent cause, 2010/11 to 2021/22, England and Wal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2a</text:p>
          </table:table-cell>
          <table:table-cell office:value-type="string" table:style-name="ce8">
            <text:p>Deaths of offenders supervised during post-release supervision in the community after a custodial sentence, by sex and apparent cause, 2010/11 to 2021/22, England and Wales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Table 2b</text:p>
          </table:table-cell>
          <table:table-cell office:value-type="string" table:style-name="ce8">
            <text:p>Deaths of offenders supervised during post-release supervision in the community after a custodial sentence, by duration from release to death, 2010/11 to 2021/22, England and Wales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able 3</text:p>
          </table:table-cell>
          <table:table-cell office:value-type="string" table:style-name="ce8">
            <text:p>Deaths of offenders supervised during court order supervision, by sex and apparent cause, 2010/11 to 2021/22, England and Wales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Table 4</text:p>
          </table:table-cell>
          <table:table-cell office:value-type="string" table:style-name="ce8">
            <text:p>Deaths of offenders supervised in the community residing in Approved Premises, by sex and apparent cause, 2010/11 to 2021/22, England and Wales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[Note 1]</text:p>
          </table:table-cell>
          <table:table-cell office:value-type="string" table:style-name="ce8">
            <text:p>Apparent cause is as reported in annual returns (prior to 2020/21 only) or the national Delius case management system (nDelius), and has not been independently verified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[Note 2]</text:p>
          </table:table-cell>
          <table:table-cell office:value-type="string" table:style-name="ce8">
            <text:p>The Offender Rehabilitation Act (ORA) was introduced on 1 February 2015 and corresponded with an increase in the number of offenders on post-release supervision. Caution should be used when comparing with earlier periods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[Note 3]</text:p>
          </table:table-cell>
          <table:table-cell office:value-type="string" table:style-name="ce8">
            <text:p>Total deaths can include some deaths where the type of supervision is not known, so the total may exceed the number of deaths under post-release supervision and court order supervision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[Note 4]</text:p>
          </table:table-cell>
          <table:table-cell office:value-type="string" table:style-name="ce8">
            <text:p>Unclassified deaths refer to those deaths for which a cause was unknown at the time of reporting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[Note 5]</text:p>
          </table:table-cell>
          <table:table-cell office:value-type="string" table:style-name="ce8">
            <text:p>Some deaths would have occurred away from the premises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[Note 6]</text:p>
          </table:table-cell>
          <table:table-cell office:value-type="string" table:style-name="ce8">
            <text:p>Deaths of offenders in Approved Premises can include some deaths where the type of supervision is not known, so it not always known if they are on post-release supervision or on a court order.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[r]</text:p>
          </table:table-cell>
          <table:table-cell office:value-type="string" table:style-name="ce4">
            <text:p>The 2020/21 figures have been revised to reflect any changes or additions to the data since it was originally collected.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Table_1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9">
            <text:p>Table 1: Deaths of offenders supervised in the community, by sex and apparent cause, 2010/11 to 2021/22, England and Wales [Note 1] [Note 3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blank cell in the Notes column indicates that there is no note for that row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ex</text:p>
          </table:table-cell>
          <table:table-cell office:value-type="string" table:style-name="ce10">
            <text:p>Classification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Number of deaths</text:p>
          </table:table-cell>
          <table:table-cell office:value-type="string" table:style-name="ce10">
            <text:p>Notes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25" table:style-name="ce12">
            <text:p>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30" table:style-name="ce12">
            <text:p>3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51" table:style-name="ce12">
            <text:p>5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65" table:style-name="ce12">
            <text:p>6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67" table:style-name="ce12">
            <text:p>6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33" table:style-name="ce12">
            <text:p>3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30" table:style-name="ce12">
            <text:p>3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25" table:style-name="ce12">
            <text:p>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22" table:style-name="ce12">
            <text:p>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47" table:style-name="ce12">
            <text:p>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6" table:style-name="ce12">
            <text:p>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38" table:style-name="ce12">
            <text:p>3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93" table:style-name="ce12">
            <text:p>9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88" table:style-name="ce12">
            <text:p>8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73" table:style-name="ce12">
            <text:p>7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73" table:style-name="ce12">
            <text:p>7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62" table:style-name="ce12">
            <text:p>6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90" table:style-name="ce12">
            <text:p>9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112" table:style-name="ce12">
            <text:p>11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147" table:style-name="ce12">
            <text:p>1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137" table:style-name="ce12">
            <text:p>1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84" table:style-name="ce12">
            <text:p>184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92" table:style-name="ce12">
            <text:p>19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135" table:style-name="ce12">
            <text:p>13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45" table:style-name="ce12">
            <text:p>14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170" table:style-name="ce12">
            <text:p>17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164" table:style-name="ce12">
            <text:p>16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70" table:style-name="ce12">
            <text:p>17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235" table:style-name="ce12">
            <text:p>23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207" table:style-name="ce12">
            <text:p>20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252" table:style-name="ce12">
            <text:p>25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309" table:style-name="ce12">
            <text:p>30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296" table:style-name="ce12">
            <text:p>29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357" table:style-name="ce12">
            <text:p>357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347" table:style-name="ce12">
            <text:p>3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199" table:style-name="ce12">
            <text:p>19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189" table:style-name="ce12">
            <text:p>18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210" table:style-name="ce12">
            <text:p>2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189" table:style-name="ce12">
            <text:p>18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174" table:style-name="ce12">
            <text:p>17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220" table:style-name="ce12">
            <text:p>22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246" table:style-name="ce12">
            <text:p>24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270" table:style-name="ce12">
            <text:p>27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302" table:style-name="ce12">
            <text:p>30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274" table:style-name="ce12">
            <text:p>27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463" table:style-name="ce12">
            <text:p>463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387" table:style-name="ce12">
            <text:p>38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25" table:style-name="ce12">
            <text:p>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32" table:style-name="ce12">
            <text:p>3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37" table:style-name="ce12">
            <text:p>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39" table:style-name="ce12">
            <text:p>3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60" table:style-name="ce12">
            <text:p>6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43" table:style-name="ce12">
            <text:p>4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46" table:style-name="ce12">
            <text:p>4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42" table:style-name="ce12">
            <text:p>4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70" table:style-name="ce12">
            <text:p>7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79" table:style-name="ce12">
            <text:p>7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64" table:style-name="ce12">
            <text:p>64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63" table:style-name="ce12">
            <text:p>6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66" table:style-name="ce12">
            <text:p>16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85" table:style-name="ce12">
            <text:p>8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83" table:style-name="ce12">
            <text:p>8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102" table:style-name="ce12">
            <text:p>102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60" table:style-name="ce12">
            <text:p>16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213" table:style-name="ce12">
            <text:p>2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191" table:style-name="ce12">
            <text:p>19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195" table:style-name="ce12">
            <text:p>19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317" table:style-name="ce12">
            <text:p>317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344" table:style-name="ce12">
            <text:p>34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611" table:style-name="ce12">
            <text:p>6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565" table:style-name="ce12">
            <text:p>56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561" table:style-name="ce12">
            <text:p>56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487" table:style-name="ce12">
            <text:p>48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495" table:style-name="ce12">
            <text:p>49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647" table:style-name="ce12">
            <text:p>64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708" table:style-name="ce12">
            <text:p>70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843" table:style-name="ce12">
            <text:p>84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947" table:style-name="ce12">
            <text:p>9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862" table:style-name="ce12">
            <text:p>86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249" table:style-name="ce12">
            <text:p>1,24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193" table:style-name="ce12">
            <text:p>1,19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148" table:style-name="ce12">
            <text:p>14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62" table:style-name="ce12">
            <text:p>16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190" table:style-name="ce12">
            <text:p>19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189" table:style-name="ce12">
            <text:p>18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90" table:style-name="ce12">
            <text:p>19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271" table:style-name="ce12">
            <text:p>27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251" table:style-name="ce12">
            <text:p>25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282" table:style-name="ce12">
            <text:p>28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359" table:style-name="ce12">
            <text:p>35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347" table:style-name="ce12">
            <text:p>3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422" table:style-name="ce12">
            <text:p>42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414" table:style-name="ce12">
            <text:p>4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238" table:style-name="ce12">
            <text:p>23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222" table:style-name="ce12">
            <text:p>2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240" table:style-name="ce12">
            <text:p>2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214" table:style-name="ce12">
            <text:p>2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196" table:style-name="ce12">
            <text:p>19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241" table:style-name="ce12">
            <text:p>24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275" table:style-name="ce12">
            <text:p>27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310" table:style-name="ce12">
            <text:p>3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336" table:style-name="ce12">
            <text:p>3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321" table:style-name="ce12">
            <text:p>3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515" table:style-name="ce12">
            <text:p>51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436" table:style-name="ce12">
            <text:p>4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28" table:style-name="ce12">
            <text:p>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28" table:style-name="ce12">
            <text:p>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35" table:style-name="ce12">
            <text:p>3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52" table:style-name="ce12">
            <text:p>5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68" table:style-name="ce12">
            <text:p>6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37" table:style-name="ce12">
            <text:p>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48" table:style-name="ce12">
            <text:p>4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58" table:style-name="ce12">
            <text:p>5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76" table:style-name="ce12">
            <text:p>7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88" table:style-name="ce12">
            <text:p>8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54" table:style-name="ce12">
            <text:p>5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76" table:style-name="ce12">
            <text:p>76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69" table:style-name="ce12">
            <text:p>6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31" table:style-name="ce12">
            <text:p>3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42" table:style-name="ce12">
            <text:p>4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25" table:style-name="ce12">
            <text:p>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92" table:style-name="ce12">
            <text:p>19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150" table:style-name="ce12">
            <text:p>15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78" table:style-name="ce12">
            <text:p>7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94" table:style-name="ce12">
            <text:p>9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87" table:style-name="ce12">
            <text:p>18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251" table:style-name="ce12">
            <text:p>25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241" table:style-name="ce12">
            <text:p>24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222" table:style-name="ce12">
            <text:p>22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367" table:style-name="ce12">
            <text:p>367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402" table:style-name="ce12">
            <text:p>40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704" table:style-name="ce12">
            <text:p>70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653" table:style-name="ce12">
            <text:p>65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634" table:style-name="ce12">
            <text:p>6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560" table:style-name="ce12">
            <text:p>56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557" table:style-name="ce12">
            <text:p>55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737" table:style-name="ce12">
            <text:p>73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820" table:style-name="ce12">
            <text:p>8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963" table:style-name="ce12">
            <text:p>96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1094" table:style-name="ce12">
            <text:p>1,09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999" table:style-name="ce12">
            <text:p>99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433" table:style-name="ce12">
            <text:p>1,433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385" table:style-name="ce12">
            <text:p>1,385</text:p>
          </table:table-cell>
          <table:table-cell table:style-name="ce4"/>
          <table:table-cell table:number-columns-repeated="16379"/>
        </table:table-row>
        <table:table-row table:number-rows-repeated="1048319" table:style-name="ro6">
          <table:table-cell table:number-columns-repeated="16384"/>
        </table:table-row>
      </table:table>
      <table:table table:name="Table_2a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9">
            <text:p>Table 2a: Deaths of offenders supervised during post-release supervision in the community after a custodial sentence, by sex and apparent cause, 2010/11 to 2021/22, England and Wales [Note 1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blank cell in the Notes column indicates that there is no note for that row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ex</text:p>
          </table:table-cell>
          <table:table-cell office:value-type="string" table:style-name="ce10">
            <text:p>Classification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Number of deaths</text:p>
          </table:table-cell>
          <table:table-cell office:value-type="string" table:style-name="ce10">
            <text:p>Notes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2" table:style-name="ce12">
            <text:p>1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2" table:style-name="ce12">
            <text:p>1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54" table:style-name="ce12">
            <text:p>5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53" table:style-name="ce12">
            <text:p>5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30" table:style-name="ce12">
            <text:p>3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86" table:style-name="ce12">
            <text:p>8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108" table:style-name="ce12">
            <text:p>10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86" table:style-name="ce12">
            <text:p>8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145" table:style-name="ce12">
            <text:p>14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145" table:style-name="ce12">
            <text:p>14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185" table:style-name="ce12">
            <text:p>18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167" table:style-name="ce12">
            <text:p>16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41" table:style-name="ce12">
            <text:p>4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54" table:style-name="ce12">
            <text:p>5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55" table:style-name="ce12">
            <text:p>5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58" table:style-name="ce12">
            <text:p>5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71" table:style-name="ce12">
            <text:p>7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38" table:style-name="ce12">
            <text:p>13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18" table:style-name="ce12">
            <text:p>1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164" table:style-name="ce12">
            <text:p>16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148" table:style-name="ce12">
            <text:p>14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294" table:style-name="ce12">
            <text:p>294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212" table:style-name="ce12">
            <text:p>21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22" table:style-name="ce12">
            <text:p>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32" table:style-name="ce12">
            <text:p>3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41" table:style-name="ce12">
            <text:p>4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28" table:style-name="ce12">
            <text:p>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8" table:style-name="ce12">
            <text:p>1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75" table:style-name="ce12">
            <text:p>7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85" table:style-name="ce12">
            <text:p>8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90" table:style-name="ce12">
            <text:p>9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90" table:style-name="ce12">
            <text:p>9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182" table:style-name="ce12">
            <text:p>182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169" table:style-name="ce12">
            <text:p>169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100" table:style-name="ce12">
            <text:p>1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36" table:style-name="ce12">
            <text:p>1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131" table:style-name="ce12">
            <text:p>13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128" table:style-name="ce12">
            <text:p>1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163" table:style-name="ce12">
            <text:p>16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272" table:style-name="ce12">
            <text:p>27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359" table:style-name="ce12">
            <text:p>35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333" table:style-name="ce12">
            <text:p>33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472" table:style-name="ce12">
            <text:p>47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418" table:style-name="ce12">
            <text:p>4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719" table:style-name="ce12">
            <text:p>71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603" table:style-name="ce12">
            <text:p>60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30" table:style-name="ce12">
            <text:p>3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43" table:style-name="ce12">
            <text:p>4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97" table:style-name="ce12">
            <text:p>9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124" table:style-name="ce12">
            <text:p>1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00" table:style-name="ce12">
            <text:p>1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169" table:style-name="ce12">
            <text:p>16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162" table:style-name="ce12">
            <text:p>16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216" table:style-name="ce12">
            <text:p>216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188" table:style-name="ce12">
            <text:p>18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58" table:style-name="ce12">
            <text:p>5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60" table:style-name="ce12">
            <text:p>6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61" table:style-name="ce12">
            <text:p>6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75" table:style-name="ce12">
            <text:p>7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110" table:style-name="ce12">
            <text:p>11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50" table:style-name="ce12">
            <text:p>15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30" table:style-name="ce12">
            <text:p>13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177" table:style-name="ce12">
            <text:p>17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159" table:style-name="ce12">
            <text:p>15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316" table:style-name="ce12">
            <text:p>316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227" table:style-name="ce12">
            <text:p>2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33" table:style-name="ce12">
            <text:p>3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42" table:style-name="ce12">
            <text:p>4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87" table:style-name="ce12">
            <text:p>8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97" table:style-name="ce12">
            <text:p>9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104" table:style-name="ce12">
            <text:p>10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191" table:style-name="ce12">
            <text:p>191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182" table:style-name="ce12">
            <text:p>18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110" table:style-name="ce12">
            <text:p>1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47" table:style-name="ce12">
            <text:p>14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136" table:style-name="ce12">
            <text:p>1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171" table:style-name="ce12">
            <text:p>17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301" table:style-name="ce12">
            <text:p>30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403" table:style-name="ce12">
            <text:p>40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373" table:style-name="ce12">
            <text:p>37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526" table:style-name="ce12">
            <text:p>5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458" table:style-name="ce12">
            <text:p>45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788" table:style-name="ce12">
            <text:p>788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656" table:style-name="ce12">
            <text:p>656</text:p>
          </table:table-cell>
          <table:table-cell table:style-name="ce4"/>
          <table:table-cell table:number-columns-repeated="16379"/>
        </table:table-row>
        <table:table-row table:number-rows-repeated="1048319" table:style-name="ro6">
          <table:table-cell table:number-columns-repeated="16384"/>
        </table:table-row>
      </table:table>
      <table:table table:name="Table_2b" table:style-name="ta1">
        <table:table-column table:style-name="co5" table:number-columns-repeated="4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9">
            <text:p>Table 2b: Deaths of offenders supervised during post-release supervision in the community after a custodial sentence, by duration from release to death, 2010/11 to 2021/22, England and Wal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blank cell in the Notes column indicates that there is no note for that row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Duration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Number of deaths</text:p>
          </table:table-cell>
          <table:table-cell office:value-type="string" table:style-name="ce10">
            <text:p>Notes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0/11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1/12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2/13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3/14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4/15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5/16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6/17</text:p>
          </table:table-cell>
          <table:table-cell office:value-type="float" office:value="42" table:style-name="ce12">
            <text:p>4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7/18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8/19</text:p>
          </table:table-cell>
          <table:table-cell office:value-type="float" office:value="60" table:style-name="ce12">
            <text:p>6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19/20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20/21</text:p>
          </table:table-cell>
          <table:table-cell office:value-type="float" office:value="72" table:style-name="ce12">
            <text:p>72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p to 14 days</text:p>
          </table:table-cell>
          <table:table-cell office:value-type="string" table:style-name="ce4">
            <text:p>2021/22</text:p>
          </table:table-cell>
          <table:table-cell office:value-type="float" office:value="65" table:style-name="ce12">
            <text:p>65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0/11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1/12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2/1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3/1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4/1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5/16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6/17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7/18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8/19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19/20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20/21</text:p>
          </table:table-cell>
          <table:table-cell office:value-type="float" office:value="40" table:style-name="ce12">
            <text:p>40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5 to 28 days</text:p>
          </table:table-cell>
          <table:table-cell office:value-type="string" table:style-name="ce4">
            <text:p>2021/22</text:p>
          </table:table-cell>
          <table:table-cell office:value-type="float" office:value="38" table:style-name="ce12">
            <text:p>3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0/11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1/12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2/13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3/14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4/15</text:p>
          </table:table-cell>
          <table:table-cell office:value-type="float" office:value="22" table:style-name="ce12">
            <text:p>2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5/16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6/17</text:p>
          </table:table-cell>
          <table:table-cell office:value-type="float" office:value="82" table:style-name="ce12">
            <text:p>8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7/18</text:p>
          </table:table-cell>
          <table:table-cell office:value-type="float" office:value="62" table:style-name="ce12">
            <text:p>6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8/19</text:p>
          </table:table-cell>
          <table:table-cell office:value-type="float" office:value="90" table:style-name="ce12">
            <text:p>9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19/20</text:p>
          </table:table-cell>
          <table:table-cell office:value-type="float" office:value="83" table:style-name="ce12">
            <text:p>8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20/21</text:p>
          </table:table-cell>
          <table:table-cell office:value-type="float" office:value="114" table:style-name="ce12">
            <text:p>114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29 to 100 days</text:p>
          </table:table-cell>
          <table:table-cell office:value-type="string" table:style-name="ce4">
            <text:p>2021/22</text:p>
          </table:table-cell>
          <table:table-cell office:value-type="float" office:value="102" table:style-name="ce12">
            <text:p>10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0/11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1/12</text:p>
          </table:table-cell>
          <table:table-cell office:value-type="float" office:value="38" table:style-name="ce12">
            <text:p>3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2/13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3/14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4/15</text:p>
          </table:table-cell>
          <table:table-cell office:value-type="float" office:value="49" table:style-name="ce12">
            <text:p>4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5/16</text:p>
          </table:table-cell>
          <table:table-cell office:value-type="float" office:value="88" table:style-name="ce12">
            <text:p>88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6/17</text:p>
          </table:table-cell>
          <table:table-cell office:value-type="float" office:value="139" table:style-name="ce12">
            <text:p>13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7/18</text:p>
          </table:table-cell>
          <table:table-cell office:value-type="float" office:value="148" table:style-name="ce12">
            <text:p>14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8/19</text:p>
          </table:table-cell>
          <table:table-cell office:value-type="float" office:value="202" table:style-name="ce12">
            <text:p>20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19/20</text:p>
          </table:table-cell>
          <table:table-cell office:value-type="float" office:value="188" table:style-name="ce12">
            <text:p>18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20/21</text:p>
          </table:table-cell>
          <table:table-cell office:value-type="float" office:value="295" table:style-name="ce12">
            <text:p>295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101 to 365 days</text:p>
          </table:table-cell>
          <table:table-cell office:value-type="string" table:style-name="ce4">
            <text:p>2021/22</text:p>
          </table:table-cell>
          <table:table-cell office:value-type="float" office:value="247" table:style-name="ce12">
            <text:p>24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0/11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1/12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2/13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3/14</text:p>
          </table:table-cell>
          <table:table-cell office:value-type="float" office:value="43" table:style-name="ce12">
            <text:p>4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4/15</text:p>
          </table:table-cell>
          <table:table-cell office:value-type="float" office:value="59" table:style-name="ce12">
            <text:p>5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5/16</text:p>
          </table:table-cell>
          <table:table-cell office:value-type="float" office:value="70" table:style-name="ce12">
            <text:p>70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6/17</text:p>
          </table:table-cell>
          <table:table-cell office:value-type="float" office:value="80" table:style-name="ce12">
            <text:p>8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7/18</text:p>
          </table:table-cell>
          <table:table-cell office:value-type="float" office:value="71" table:style-name="ce12">
            <text:p>7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8/19</text:p>
          </table:table-cell>
          <table:table-cell office:value-type="float" office:value="103" table:style-name="ce12">
            <text:p>10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19/20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20/21</text:p>
          </table:table-cell>
          <table:table-cell office:value-type="float" office:value="238" table:style-name="ce12">
            <text:p>238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Over 365 days</text:p>
          </table:table-cell>
          <table:table-cell office:value-type="string" table:style-name="ce4">
            <text:p>2021/22</text:p>
          </table:table-cell>
          <table:table-cell office:value-type="float" office:value="198" table:style-name="ce12">
            <text:p>19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0/11</text:p>
          </table:table-cell>
          <table:table-cell office:value-type="float" office:value="69" table:style-name="ce12">
            <text:p>6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1/12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2/13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3/14</text:p>
          </table:table-cell>
          <table:table-cell office:value-type="float" office:value="12" table:style-name="ce12">
            <text:p>12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4/15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5/16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6/17</text:p>
          </table:table-cell>
          <table:table-cell office:value-type="float" office:value="43" table:style-name="ce12">
            <text:p>4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7/18</text:p>
          </table:table-cell>
          <table:table-cell office:value-type="float" office:value="31" table:style-name="ce12">
            <text:p>3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8/19</text:p>
          </table:table-cell>
          <table:table-cell office:value-type="float" office:value="50" table:style-name="ce12">
            <text:p>5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20/21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Unknown</text:p>
          </table:table-cell>
          <table:table-cell office:value-type="string" table:style-name="ce4">
            <text:p>2021/2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110" table:style-name="ce12">
            <text:p>11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47" table:style-name="ce12">
            <text:p>147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136" table:style-name="ce12">
            <text:p>13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171" table:style-name="ce12">
            <text:p>17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301" table:style-name="ce12">
            <text:p>301</text:p>
          </table:table-cell>
          <table:table-cell office:value-type="string" table:style-name="ce4">
            <text:p>[Note 2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403" table:style-name="ce12">
            <text:p>40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373" table:style-name="ce12">
            <text:p>373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526" table:style-name="ce12">
            <text:p>526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458" table:style-name="ce12">
            <text:p>458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788" table:style-name="ce12">
            <text:p>788</text:p>
          </table:table-cell>
          <table:table-cell office:value-type="string" table:style-name="ce4">
            <text:p>[r]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656" table:style-name="ce12">
            <text:p>656</text:p>
          </table:table-cell>
          <table:table-cell table:style-name="ce4"/>
          <table:table-cell table:number-columns-repeated="16380"/>
        </table:table-row>
        <table:table-row table:number-rows-repeated="1048487" table:style-name="ro6">
          <table:table-cell table:number-columns-repeated="16384"/>
        </table:table-row>
      </table:table>
      <table:table table:name="Table_3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9">
            <text:p>Table 3: Deaths of offenders supervised during court order supervision, by sex and apparent cause, 2010/11 to 2021/22, England and Wales [Note 1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blank cell in the Notes column indicates that there is no note for that row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ex</text:p>
          </table:table-cell>
          <table:table-cell office:value-type="string" table:style-name="ce10">
            <text:p>Classification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Number of deaths</text:p>
          </table:table-cell>
          <table:table-cell office:value-type="string" table:style-name="ce10">
            <text:p>Notes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9" table:style-name="ce12">
            <text:p>1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46" table:style-name="ce12">
            <text:p>4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22" table:style-name="ce12">
            <text:p>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22" table:style-name="ce12">
            <text:p>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28" table:style-name="ce12">
            <text:p>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36" table:style-name="ce12">
            <text:p>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65" table:style-name="ce12">
            <text:p>6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75" table:style-name="ce12">
            <text:p>7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54" table:style-name="ce12">
            <text:p>5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63" table:style-name="ce12">
            <text:p>6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54" table:style-name="ce12">
            <text:p>5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64" table:style-name="ce12">
            <text:p>6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77" table:style-name="ce12">
            <text:p>7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91" table:style-name="ce12">
            <text:p>9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97" table:style-name="ce12">
            <text:p>9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15" table:style-name="ce12">
            <text:p>11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39" table:style-name="ce12">
            <text:p>1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81" table:style-name="ce12">
            <text:p>8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10" table:style-name="ce12">
            <text:p>1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113" table:style-name="ce12">
            <text:p>1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116" table:style-name="ce12">
            <text:p>1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19" table:style-name="ce12">
            <text:p>11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96" table:style-name="ce12">
            <text:p>9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49" table:style-name="ce12">
            <text:p>1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161" table:style-name="ce12">
            <text:p>16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151" table:style-name="ce12">
            <text:p>15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172" table:style-name="ce12">
            <text:p>17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179" table:style-name="ce12">
            <text:p>17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107" table:style-name="ce12">
            <text:p>10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127" table:style-name="ce12">
            <text:p>1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120" table:style-name="ce12">
            <text:p>1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123" table:style-name="ce12">
            <text:p>1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99" table:style-name="ce12">
            <text:p>9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109" table:style-name="ce12">
            <text:p>109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99" table:style-name="ce12">
            <text:p>9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40" table:style-name="ce12">
            <text:p>1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129" table:style-name="ce12">
            <text:p>1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126" table:style-name="ce12">
            <text:p>1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169" table:style-name="ce12">
            <text:p>16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175" table:style-name="ce12">
            <text:p>17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6" table:style-name="ce12">
            <text:p>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19" table:style-name="ce12">
            <text:p>1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39" table:style-name="ce12">
            <text:p>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28" table:style-name="ce12">
            <text:p>2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31" table:style-name="ce12">
            <text:p>3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36" table:style-name="ce12">
            <text:p>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32" table:style-name="ce12">
            <text:p>3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35" table:style-name="ce12">
            <text:p>3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18" table:style-name="ce12">
            <text:p>1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80" table:style-name="ce12">
            <text:p>8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85" table:style-name="ce12">
            <text:p>8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54" table:style-name="ce12">
            <text:p>54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114" table:style-name="ce12">
            <text:p>11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90" table:style-name="ce12">
            <text:p>9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105" table:style-name="ce12">
            <text:p>10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135" table:style-name="ce12">
            <text:p>135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174" table:style-name="ce12">
            <text:p>17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337" table:style-name="ce12">
            <text:p>3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394" table:style-name="ce12">
            <text:p>39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334" table:style-name="ce12">
            <text:p>3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336" table:style-name="ce12">
            <text:p>3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325" table:style-name="ce12">
            <text:p>3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357" table:style-name="ce12">
            <text:p>35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316" table:style-name="ce12">
            <text:p>3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460" table:style-name="ce12">
            <text:p>46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445" table:style-name="ce12">
            <text:p>44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444" table:style-name="ce12">
            <text:p>4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530" table:style-name="ce12">
            <text:p>530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588" table:style-name="ce12">
            <text:p>58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94" table:style-name="ce12">
            <text:p>9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126" table:style-name="ce12">
            <text:p>1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127" table:style-name="ce12">
            <text:p>1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139" table:style-name="ce12">
            <text:p>13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138" table:style-name="ce12">
            <text:p>13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167" table:style-name="ce12">
            <text:p>16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122" table:style-name="ce12">
            <text:p>12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65" table:style-name="ce12">
            <text:p>16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187" table:style-name="ce12">
            <text:p>18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185" table:style-name="ce12">
            <text:p>18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206" table:style-name="ce12">
            <text:p>206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225" table:style-name="ce12">
            <text:p>2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129" table:style-name="ce12">
            <text:p>1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156" table:style-name="ce12">
            <text:p>15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143" table:style-name="ce12">
            <text:p>14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145" table:style-name="ce12">
            <text:p>14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117" table:style-name="ce12">
            <text:p>1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126" table:style-name="ce12">
            <text:p>12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16" table:style-name="ce12">
            <text:p>1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68" table:style-name="ce12">
            <text:p>16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149" table:style-name="ce12">
            <text:p>14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162" table:style-name="ce12">
            <text:p>16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199" table:style-name="ce12">
            <text:p>19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209" table:style-name="ce12">
            <text:p>20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12" table:style-name="ce12">
            <text:p>1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19" table:style-name="ce12">
            <text:p>1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27" table:style-name="ce12">
            <text:p>2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32" table:style-name="ce12">
            <text:p>3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25" table:style-name="ce12">
            <text:p>2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26" table:style-name="ce12">
            <text:p>2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41" table:style-name="ce12">
            <text:p>4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37" table:style-name="ce12">
            <text:p>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38" table:style-name="ce12">
            <text:p>3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44" table:style-name="ce12">
            <text:p>4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34" table:style-name="ce12">
            <text:p>3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39" table:style-name="ce12">
            <text:p>39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40" table:style-name="ce12">
            <text:p>4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23" table:style-name="ce12">
            <text:p>2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29" table:style-name="ce12">
            <text:p>2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6" table:style-name="ce12">
            <text:p>6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100" table:style-name="ce12">
            <text:p>10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57" table:style-name="ce12">
            <text:p>57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66" table:style-name="ce12">
            <text:p>6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82" table:style-name="ce12">
            <text:p>82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138" table:style-name="ce12">
            <text:p>138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124" table:style-name="ce12">
            <text:p>12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176" table:style-name="ce12">
            <text:p>176</text:p>
          </table:table-cell>
          <table:table-cell office:value-type="string" table:style-name="ce4">
            <text:p>[Note 4] 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219" table:style-name="ce12">
            <text:p>219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402" table:style-name="ce12">
            <text:p>40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469" table:style-name="ce12">
            <text:p>46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388" table:style-name="ce12">
            <text:p>38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399" table:style-name="ce12">
            <text:p>39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379" table:style-name="ce12">
            <text:p>37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418" table:style-name="ce12">
            <text:p>418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380" table:style-name="ce12">
            <text:p>38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537" table:style-name="ce12">
            <text:p>53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536" table:style-name="ce12">
            <text:p>53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541" table:style-name="ce12">
            <text:p>54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645" table:style-name="ce12">
            <text:p>645</text:p>
          </table:table-cell>
          <table:table-cell office:value-type="string" table:style-name="ce4">
            <text:p>[r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727" table:style-name="ce12">
            <text:p>727</text:p>
          </table:table-cell>
          <table:table-cell table:style-name="ce4"/>
          <table:table-cell table:number-columns-repeated="16379"/>
        </table:table-row>
        <table:table-row table:number-rows-repeated="1048319" table:style-name="ro6">
          <table:table-cell table:number-columns-repeated="16384"/>
        </table:table-row>
      </table:table>
      <table:table table:name="Table_4" table:style-name="ta1">
        <table:table-column table:style-name="co5" table:number-columns-repeated="5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9">
            <text:p>Table 4: Deaths of offenders supervised in the community residing in Approved Premises, by sex and apparent cause, 2010/11 to 2021/22, England and Wales [Note 1] [Note 5] [Note 6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A blank cell in the Notes column indicates that there is no note for that row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Sex</text:p>
          </table:table-cell>
          <table:table-cell office:value-type="string" table:style-name="ce10">
            <text:p>Classification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Number of deaths</text:p>
          </table:table-cell>
          <table:table-cell office:value-type="string" table:style-name="ce10">
            <text:p>Notes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e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6" table:style-name="ce12">
            <text:p>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19" table:style-name="ce12">
            <text:p>1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0/11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1/12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2/13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3/14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4/15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5/16</text:p>
          </table:table-cell>
          <table:table-cell office:value-type="float" office:value="5" table:style-name="ce12">
            <text:p>5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6/17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8/19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19/20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0/21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Self-inflicted</text:p>
          </table:table-cell>
          <table:table-cell office:value-type="string" table:style-name="ce4">
            <text:p>2021/22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0/11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1/12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2/13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3/14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4/1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5/16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6/17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7/18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8/19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19/20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0/21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Natural Causes</text:p>
          </table:table-cell>
          <table:table-cell office:value-type="string" table:style-name="ce4">
            <text:p>2021/2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5/16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7/18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8/19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0/1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1/12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8/19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19/20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0/2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Accident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2/13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3/14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6/17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7/18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8/19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19/2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0/21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2021/22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0/11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1/12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2/13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3/14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4/15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5/16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[Note 2] 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6/17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7/18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8/19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19/20</text:p>
          </table:table-cell>
          <table:table-cell office:value-type="float" office:value="4" table:style-name="ce12">
            <text:p>4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0/21</text:p>
          </table:table-cell>
          <table:table-cell office:value-type="float" office:value="6" table:style-name="ce12">
            <text:p>6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Unclassified</text:p>
          </table:table-cell>
          <table:table-cell office:value-type="string" table:style-name="ce4">
            <text:p>2021/22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[Note 4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0/11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1/12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2/13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3/14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4/15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5/16</text:p>
          </table:table-cell>
          <table:table-cell office:value-type="float" office:value="13" table:style-name="ce12">
            <text:p>13</text:p>
          </table:table-cell>
          <table:table-cell office:value-type="string" table:style-name="ce4">
            <text:p>[Note 2]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6/17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7/18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8/19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19/20</text:p>
          </table:table-cell>
          <table:table-cell office:value-type="float" office:value="21" table:style-name="ce12">
            <text:p>2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0/21</text:p>
          </table:table-cell>
          <table:table-cell office:value-type="float" office:value="17" table:style-name="ce12">
            <text:p>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Males and Femal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2021/22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6379"/>
        </table:table-row>
        <table:table-row table:number-rows-repeated="1048319" table:style-name="ro6">
          <table:table-cell table:number-columns-repeated="16384"/>
        </table:table-row>
      </table:table>
      <table:database-ranges>
        <table:database-range table:target-range-address="Contents.A3:Contents.B9" table:name="contents3"/>
        <table:database-range table:target-range-address="Notes.A3:Notes.B10" table:name="notes4"/>
        <table:database-range table:target-range-address="Table_1.A5:Table_1.E257" table:name="table_1"/>
        <table:database-range table:target-range-address="Table_2a.A5:Table_2a.E257" table:name="table_2a"/>
        <table:database-range table:target-range-address="Table_2b.A5:Table_2b.D89" table:name="table_2b"/>
        <table:database-range table:target-range-address="Table_3.A5:Table_3.E257" table:name="table_3"/>
        <table:database-range table:target-range-address="Table_4.A5:Table_4.E257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ophiagraham</meta:initial-creator>
    <dc:creator>Solomou, Andrea</dc:creator>
    <meta:creation-date>2022-10-14T14:55:30Z</meta:creation-date>
    <dc:date>2022-10-26T14:40:32Z</dc:date>
  </office:meta>
</office:document-meta>
</file>