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fo:font-weight="bold" style:font-weight-asian="bold" style:font-weight-complex="bold"/>
    </style:style>
    <style:style style:name="P4"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margin-bottom="0in"/>
    </style:style>
    <style:style style:name="P7" style:parent-style-name="Normal" style:family="paragraph">
      <style:paragraph-properties fo:margin-bottom="0in"/>
      <style:text-properties fo:font-weight="bold" style:font-weight-asian="bold" style:font-weight-complex="bold"/>
    </style:style>
    <style:style style:name="P8" style:parent-style-name="Normal" style:family="paragraph">
      <style:paragraph-properties fo:margin-bottom="0in"/>
    </style:style>
    <style:style style:name="P9" style:parent-style-name="ListParagraph" style:list-style-name="LFO1" style:family="paragraph">
      <style:paragraph-properties fo:margin-bottom="0in"/>
    </style:style>
    <style:style style:name="P10" style:parent-style-name="ListParagraph" style:list-style-name="LFO1"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text-properties fo:font-weight="bold" style:font-weight-asian="bold" style:font-weight-complex="bold"/>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text-properties fo:font-weight="bold" style:font-weight-asian="bold" style:font-weight-complex="bold"/>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text-properties fo:font-weight="bold" style:font-weight-asian="bold" style:font-weight-complex="bold"/>
    </style:style>
    <style:style style:name="P20" style:parent-style-name="Normal" style:family="paragraph">
      <style:paragraph-properties fo:margin-bottom="0in"/>
    </style:style>
    <style:style style:name="P21" style:parent-style-name="ListParagraph" style:list-style-name="LFO2" style:family="paragraph">
      <style:paragraph-properties fo:margin-bottom="0in"/>
    </style:style>
    <style:style style:name="P22" style:parent-style-name="ListParagraph" style:list-style-name="LFO2" style:family="paragraph">
      <style:paragraph-properties fo:margin-bottom="0in"/>
    </style:style>
    <style:style style:name="P23" style:parent-style-name="ListParagraph" style:list-style-name="LFO2"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text-properties fo:font-weight="bold" style:font-weight-asian="bold" style:font-weight-complex="bold"/>
    </style:style>
    <style:style style:name="P27" style:parent-style-name="Normal" style:family="paragraph">
      <style:paragraph-properties fo:margin-bottom="0in"/>
      <style:text-properties style:text-underline-type="single" style:text-underline-style="solid" style:text-underline-width="auto" style:text-underline-mode="continuous"/>
    </style:style>
    <style:style style:name="P28" style:parent-style-name="ListParagraph" style:list-style-name="LFO3" style:family="paragraph">
      <style:paragraph-properties fo:margin-bottom="0in"/>
    </style:style>
    <style:style style:name="P29" style:parent-style-name="ListParagraph" style:list-style-name="LFO3" style:family="paragraph">
      <style:paragraph-properties fo:margin-bottom="0in"/>
    </style:style>
    <style:style style:name="P30" style:parent-style-name="ListParagraph" style:list-style-name="LFO3" style:family="paragraph">
      <style:paragraph-properties fo:margin-bottom="0in"/>
    </style:style>
    <style:style style:name="P31" style:parent-style-name="ListParagraph" style:list-style-name="LFO3" style:family="paragraph">
      <style:paragraph-properties fo:margin-bottom="0in"/>
    </style:style>
    <style:style style:name="P32" style:parent-style-name="ListParagraph" style:list-style-name="LFO3"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text-properties style:text-underline-type="single" style:text-underline-style="solid" style:text-underline-width="auto" style:text-underline-mode="continuous"/>
    </style:style>
    <style:style style:name="P35" style:parent-style-name="ListParagraph" style:list-style-name="LFO4" style:family="paragraph">
      <style:paragraph-properties fo:margin-bottom="0in"/>
    </style:style>
    <style:style style:name="P36" style:parent-style-name="ListParagraph" style:list-style-name="LFO4" style:family="paragraph">
      <style:paragraph-properties fo:margin-bottom="0in"/>
    </style:style>
    <style:style style:name="P37" style:parent-style-name="ListParagraph" style:list-style-name="LFO4" style:family="paragraph">
      <style:paragraph-properties fo:margin-bottom="0in"/>
    </style:style>
    <style:style style:name="P38" style:parent-style-name="ListParagraph" style:list-style-name="LFO4"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text-properties style:text-underline-type="single" style:text-underline-style="solid" style:text-underline-width="auto" style:text-underline-mode="continuous"/>
    </style:style>
    <style:style style:name="P41" style:parent-style-name="ListParagraph" style:list-style-name="LFO5" style:family="paragraph">
      <style:paragraph-properties fo:margin-bottom="0in"/>
    </style:style>
    <style:style style:name="P42" style:parent-style-name="ListParagraph" style:list-style-name="LFO5" style:family="paragraph">
      <style:paragraph-properties fo:margin-bottom="0in"/>
    </style:style>
    <style:style style:name="P43" style:parent-style-name="ListParagraph" style:list-style-name="LFO5"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text-properties style:text-underline-type="single" style:text-underline-style="solid" style:text-underline-width="auto" style:text-underline-mode="continuous"/>
    </style:style>
    <style:style style:name="P46" style:parent-style-name="ListParagraph" style:list-style-name="LFO6" style:family="paragraph">
      <style:paragraph-properties fo:margin-bottom="0in"/>
    </style:style>
    <style:style style:name="P47" style:parent-style-name="ListParagraph" style:list-style-name="LFO6" style:family="paragraph">
      <style:paragraph-properties fo:margin-bottom="0in"/>
    </style:style>
    <style:style style:name="P48" style:parent-style-name="Normal" style:family="paragraph">
      <style:paragraph-properties fo:margin-bottom="0in"/>
    </style:style>
    <style:style style:name="P49"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margin-bottom="0in"/>
    </style:style>
    <style:style style:name="P51" style:parent-style-name="ListParagraph" style:list-style-name="LFO7" style:family="paragraph">
      <style:paragraph-properties fo:margin-bottom="0in"/>
    </style:style>
    <style:style style:name="P52" style:parent-style-name="ListParagraph" style:list-style-name="LFO7" style:family="paragraph">
      <style:paragraph-properties fo:margin-bottom="0in"/>
    </style:style>
    <style:style style:name="P53" style:parent-style-name="ListParagraph" style:list-style-name="LFO7" style:family="paragraph">
      <style:paragraph-properties fo:margin-bottom="0in"/>
    </style:style>
    <style:style style:name="P54" style:parent-style-name="ListParagraph" style:list-style-name="LFO7" style:family="paragraph">
      <style:paragraph-properties fo:margin-bottom="0in"/>
    </style:style>
    <style:style style:name="P55" style:parent-style-name="ListParagraph" style:list-style-name="LFO7" style:family="paragraph">
      <style:paragraph-properties fo:margin-bottom="0in"/>
    </style:style>
    <style:style style:name="P56" style:parent-style-name="ListParagraph" style:list-style-name="LFO7" style:family="paragraph">
      <style:paragraph-properties fo:margin-bottom="0in"/>
    </style:style>
  </office:automatic-styles>
  <office:body>
    <office:text text:use-soft-page-breaks="true">
      <text:p text:style-name="P1">ANNEX A</text:p>
      <text:p text:style-name="P4"/>
      <text:p text:style-name="P5">CALL FOR CONCEPT NOTES – NGO CONSORTIUM MANAGER</text:p>
      <text:p text:style-name="P6"/>
      <text:p text:style-name="P7">Introduction<text:s/></text:p>
      <text:p text:style-name="P8">FCDO plans a new 5-year Conflict, Security and Justice programme, starting in late 2021. This will include<text:s/>operations in some of the governorates directly affected by the 2014-7 conflict (though, depending on circumstances, geographical focus may change during the programme’s lifetime). These operations will be implemented by national NGOs and will include:</text:p>
      <text:list text:style-name="LFO1" text:continue-numbering="true">
        <text:list-item>
          <text:p text:style-name="P9">Collaboration with district and governorate authorities to improve vulnerable people’s access to legal process.</text:p>
        </text:list-item>
        <text:list-item>
          <text:p text:style-name="P10">Livelihoods’ support and service provision.</text:p>
        </text:list-item>
      </text:list>
      <text:p text:style-name="P11">This work will support national-level activities, also funded by FCDO, but not part of this call. The project will run for an initial one-year period. It will be flexible and will be adjusted according to experience and changing needs. It may be extended if results are good.<text:s/></text:p>
      <text:p text:style-name="P12"/>
      <text:p text:style-name="P13">Scope</text:p>
      <text:p text:style-name="P14">We are looking for an NGO (hereafter “the Manager”) to establish and manage<text:s/>a consortium of about 5 national NGOs. The Manager will ensure that consortium members comply with the project terms of reference and with FCDO’s accountability and compliance requirements. The national NGO members of the consortium will have primary responsibility for programme policy.</text:p>
      <text:p text:style-name="P15"/>
      <text:p text:style-name="P16">Project principle</text:p>
      <text:p text:style-name="P17">This project is based on the principle that local actors know their areas best. Policy, and the way it is applied, will be led by the national NGOs in the consortium (though the Manager will be expected to constructively challenge and support members’ suggestions).</text:p>
      <text:p text:style-name="P18"/>
      <text:p text:style-name="P19">Project description <text:s text:c="2"/></text:p>
      <text:p text:style-name="P20">The project will be implemented in one or more of the conflict-affected governorates of Iraq. The locations will be determined as the consortium members are identified: we (the Manager with FCDO) will select NGOs with the right profile and experience and work in the areas in which they operate. There are three objectives:</text:p>
      <text:list text:style-name="LFO2" text:continue-numbering="true">
        <text:list-item>
          <text:p text:style-name="P21">To support local conflict-resolution and help build community cohesion.</text:p>
        </text:list-item>
        <text:list-item>
          <text:p text:style-name="P22">To help vulnerable people<text:s/>access legal support (for example, legal representation and/or documentation).</text:p>
        </text:list-item>
        <text:list-item>
          <text:p text:style-name="P23">To support host communities, returnees, and displaced people with aspects of welfare (depends upon the location and the national NGOs’ expertise; could include livelihoods, education, and/or access to services).</text:p>
        </text:list-item>
      </text:list>
      <text:p text:style-name="P24">Circumstances vary across areas, as do the individual NGOs’ profiles. Therefore, we can expect differences in implementation between the consortium members (within defined parameters).</text:p>
      <text:p text:style-name="P25"/>
      <text:p text:style-name="P26">Tasks for the Manager</text:p>
      <text:p text:style-name="P27">Consortium establishment</text:p>
      <text:list text:style-name="LFO3" text:continue-numbering="true">
        <text:list-item>
          <text:p text:style-name="P28">Undertake a scoping exercise to identify national NGOs with suitable profiles.</text:p>
        </text:list-item>
        <text:list-item>
          <text:p text:style-name="P29">Draw up short-list of national NGOs and invite them to submit proposals.<text:s/></text:p>
        </text:list-item>
        <text:list-item>
          <text:p text:style-name="P30">Identify about 5 national NGOs to form a consortium (number can be higher or lower if justified).</text:p>
        </text:list-item>
        <text:list-item>
          <text:p text:style-name="P31">Undertake due diligence and capacity checks of identified NGOs.</text:p>
        </text:list-item>
        <text:list-item>
          <text:p text:style-name="P32">Set up management systems for the consortium.</text:p>
        </text:list-item>
      </text:list>
      <text:p text:style-name="P33"/>
      <text:p text:style-name="P34">Project design</text:p>
      <text:list text:style-name="LFO4" text:continue-numbering="true">
        <text:list-item>
          <text:p text:style-name="P35">Consult each consortium member about their suggestions for operations in their areas.</text:p>
        </text:list-item>
        <text:list-item>
          <text:p text:style-name="P36">Check that these are in accordance with project objectives.</text:p>
        </text:list-item>
        <text:list-item>
          <text:p text:style-name="P37">Constructively challenge NGOs’ suggestions, using the Manager’s experience and expertise.</text:p>
        </text:list-item>
        <text:list-item>
          <text:p text:style-name="P38">Help NGOs with the design of management, monitoring, and accountability systems.</text:p>
        </text:list-item>
      </text:list>
      <text:p text:style-name="P39"/>
      <text:p text:style-name="P40">Project management</text:p>
      <text:list text:style-name="LFO5" text:continue-numbering="true">
        <text:list-item>
          <text:p text:style-name="P41">Keep in regular formal and informal contact with consortium members (including in-person meetings and site visits).</text:p>
        </text:list-item>
        <text:list-item>
          <text:p text:style-name="P42">Monitor progress towards objectives: agree remedies if activities are behind schedule; and propose changes to project strategy where necessary.</text:p>
        </text:list-item>
        <text:list-item>
          <text:p text:style-name="P43">Report formally to FCDO each 3 months,<text:s/>on format to be agreed with FCDO.</text:p>
        </text:list-item>
      </text:list>
      <text:p text:style-name="P44"/>
      <text:p text:style-name="P45">FCDO liaison</text:p>
      <text:list text:style-name="LFO6" text:continue-numbering="true">
        <text:list-item>
          <text:p text:style-name="P46">Discuss each step with FCDO, giving FCDO the option to participate (e.g. in selection of consortium members).</text:p>
        </text:list-item>
        <text:list-item>
          <text:p text:style-name="P47">Liaise with FCDO regularly through formal (each 3 month) and informal meetings.</text:p>
        </text:list-item>
      </text:list>
      <text:p text:style-name="P48"/>
      <text:p text:style-name="P49">QUALIFICATIONS<text:s/>FOR CONSORTIUM MANAGER</text:p>
      <text:p text:style-name="P50">The NGO managing the consortium must fulfil the following criteria:</text:p>
      <text:list text:style-name="LFO7" text:continue-numbering="true">
        <text:list-item>
          <text:p text:style-name="P51">Registered as an NGO in Iraq.</text:p>
        </text:list-item>
        <text:list-item>
          <text:p text:style-name="P52">At least 5 years’ operational experience in Iraq.</text:p>
        </text:list-item>
        <text:list-item>
          <text:p text:style-name="P53">Demonstrable track record of working in partnership with national NGOs.</text:p>
        </text:list-item>
        <text:list-item>
          <text:p text:style-name="P54">Demonstrable<text:s/>track record of constructive collaboration with communities and local authorities.</text:p>
        </text:list-item>
        <text:list-item>
          <text:p text:style-name="P55">Demonstrable experience in one or more of the following sectors: conflict resolution, legal support, livelihoods, service provision (e.g. health, education, water).</text:p>
        </text:list-item>
        <text:list-item>
          <text:p text:style-name="P56">FCDO-compliant programme management, accountability, and safeguarding system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Footer"><text:span text:style-name="T2"><draw:frame draw:z-index="251659264" draw:id="id0" draw:style-name="a0" draw:name="Text Box 7" text:anchor-type="paragraph" svg:x="0in" svg:y="0.00069in" svg:width="0.48542in" svg:height="0.48542in" style:rel-width="scale" style:rel-height="scale"><draw:text-box><text:p text:style-name="P3"/></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 Loveless</meta:initial-creator>
    <dc:creator>Ruth Nunn (Sensitive)</dc:creator>
    <meta:creation-date>2022-10-25T15:19:00Z</meta:creation-date>
    <dc:date>2022-10-25T15:19:00Z</dc:date>
    <meta:template xlink:href="Normal" xlink:type="simple"/>
    <meta:editing-cycles>2</meta:editing-cycles>
    <meta:editing-duration>PT0S</meta:editing-duration>
    <meta:user-defined meta:name="MSIP_Label_e4c996da-17fa-4fc5-8989-2758fb4cf86b_Enabled">true</meta:user-defined>
    <meta:user-defined meta:name="MSIP_Label_e4c996da-17fa-4fc5-8989-2758fb4cf86b_SetDate">2021-12-08T13:34:1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48b4645-7623-4e86-8c04-164fc0942c3d</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10-19T11:07:2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4384d56-a8c1-43ea-bc87-d0f0ff367202</meta:user-defined>
    <meta:user-defined meta:name="MSIP_Label_9e9cc48d-6fba-4c12-9882-137473def580_ContentBits">3</meta:user-defined>
    <meta:document-statistic meta:page-count="2" meta:paragraph-count="8" meta:word-count="647" meta:character-count="4333" meta:row-count="30" meta:non-whitespace-character-count="3694"/>
  </office:meta>
</office:document-meta>
</file>