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top" fo:background-color="#FFFFFF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0" style:family="table-cell" style:parent-style-name="Comma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2.34597222222222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of_revisions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16379" table:default-cell-style-name="ce2"/>
        <table:table-row table:style-name="ro1">
          <table:table-cell office:value-type="string" table:style-name="ce2">
            <text:p>Revisions applied for certificates awarded in England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The numbers presented indicate the direction and size of the correction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4">
            <text:p>Recognition Number</text:p>
          </table:table-cell>
          <table:table-cell office:value-type="string" table:style-name="ce4">
            <text:p>Awarding Organisation</text:p>
          </table:table-cell>
          <table:table-cell office:value-type="string" table:style-name="ce5">
            <text:p>2021 Q2</text:p>
          </table:table-cell>
          <table:table-cell office:value-type="string" table:style-name="ce5">
            <text:p>2020 Q4</text:p>
          </table:table-cell>
          <table:table-cell office:value-type="string" table:style-name="ce5">
            <text:p>2020 Q3</text:p>
          </table:table-cell>
          <table:table-cell office:value-type="string" table:style-name="ce5">
            <text:p>Total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N5131</text:p>
          </table:table-cell>
          <table:table-cell office:value-type="string" table:style-name="ce6">
            <text:p>CTH</text:p>
          </table:table-cell>
          <table:table-cell office:value-type="float" office:value="-480" table:style-name="ce7">
            <text:p>-480</text:p>
          </table:table-cell>
          <table:table-cell table:style-name="ce7"/>
          <table:table-cell table:style-name="ce8"/>
          <table:table-cell office:value-type="float" office:value="-480" table:style-name="ce8">
            <text:p>-48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N5172</text:p>
          </table:table-cell>
          <table:table-cell office:value-type="string" table:style-name="ce6">
            <text:p>WJEC</text:p>
          </table:table-cell>
          <table:table-cell table:style-name="ce7"/>
          <table:table-cell office:value-type="float" office:value="21" table:style-name="ce7">
            <text:p>21</text:p>
          </table:table-cell>
          <table:table-cell office:value-type="float" office:value="8159" table:style-name="ce8">
            <text:p>8159</text:p>
          </table:table-cell>
          <table:table-cell office:value-type="float" office:value="8180" table:style-name="ce8">
            <text:p>818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N5291</text:p>
          </table:table-cell>
          <table:table-cell office:value-type="string" table:style-name="ce6">
            <text:p>QA</text:p>
          </table:table-cell>
          <table:table-cell office:value-type="float" office:value="38797" table:style-name="ce7">
            <text:p>38,797</text:p>
          </table:table-cell>
          <table:table-cell table:style-name="ce7"/>
          <table:table-cell table:style-name="ce8"/>
          <table:table-cell office:value-type="float" office:value="38797" table:style-name="ce8">
            <text:p>38797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Total</text:p>
          </table:table-cell>
          <table:table-cell table:style-name="ce9"/>
          <table:table-cell office:value-type="float" office:value="38317" table:style-name="ce10">
            <text:p>38,317</text:p>
          </table:table-cell>
          <table:table-cell office:value-type="float" office:value="21" table:style-name="ce10">
            <text:p>21</text:p>
          </table:table-cell>
          <table:table-cell office:value-type="float" office:value="8159" table:style-name="ce11">
            <text:p>8159</text:p>
          </table:table-cell>
          <table:table-cell office:value-type="float" office:value="46497" table:style-name="ce11">
            <text:p>46497</text:p>
          </table:table-cell>
          <table:table-cell table:number-columns-repeated="16378"/>
        </table:table-row>
        <table:table-row table:number-rows-repeated="1048569" table:style-name="ro1">
          <table:table-cell table:number-columns-repeated="16384"/>
        </table:table-row>
      </table:table>
      <table:database-ranges>
        <table:database-range table:target-range-address="Table_of_revisions.A3:Table_of_revisions.F7" table:name="Table_of_revision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6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dc:creator>Stephen Rhead</dc:creator>
    <meta:creation-date>2022-10-11T09:28:43Z</meta:creation-date>
    <dc:date>2022-10-25T10:13:22Z</dc:date>
    <meta:user-defined meta:name="MSIP_Label_bdbe94f5-dfb4-4272-ae26-3844425b2bbf_Enabled">true</meta:user-defined>
    <meta:user-defined meta:name="MSIP_Label_bdbe94f5-dfb4-4272-ae26-3844425b2bbf_SetDate">2022-10-25T10:13:20Z</meta:user-defined>
    <meta:user-defined meta:name="MSIP_Label_bdbe94f5-dfb4-4272-ae26-3844425b2bbf_Method">Privileged</meta:user-defined>
    <meta:user-defined meta:name="MSIP_Label_bdbe94f5-dfb4-4272-ae26-3844425b2bbf_Name">Official</meta:user-defined>
    <meta:user-defined meta:name="MSIP_Label_bdbe94f5-dfb4-4272-ae26-3844425b2bbf_SiteId">8e336469-1c6b-4b0b-a06c-748a7c586f7c</meta:user-defined>
    <meta:user-defined meta:name="MSIP_Label_bdbe94f5-dfb4-4272-ae26-3844425b2bbf_ActionId">eb916c83-eef2-4a41-916e-faa0e4551e3e</meta:user-defined>
    <meta:user-defined meta:name="MSIP_Label_bdbe94f5-dfb4-4272-ae26-3844425b2bbf_ContentBits">0</meta:user-defined>
  </office:meta>
</office:document-meta>
</file>