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1"/>
    </style:style>
    <style:style style:name="P2" style:parent-style-name="Formquestion" style:family="paragraph">
      <style:text-properties fo:font-size="14.5pt" style:font-size-asian="14.5pt" style:font-size-complex="14.5pt"/>
    </style:style>
    <style:style style:name="P3" style:parent-style-name="Formquestion" style:family="paragraph">
      <style:text-properties fo:font-size="14.5pt" style:font-size-asian="14.5pt"/>
    </style:style>
    <style:style style:name="P4" style:parent-style-name="ParagraphText0" style:family="paragraph">
      <style:text-properties fo:font-weight="bold" style:font-weight-asian="bold" fo:font-size="14.5pt" style:font-size-asian="14.5pt"/>
    </style:style>
    <style:style style:name="P5" style:parent-style-name="Formquestion" style:family="paragraph">
      <style:text-properties fo:font-size="14.5pt" style:font-size-asian="14.5pt" style:font-size-complex="14.5pt"/>
    </style:style>
    <style:style style:name="P6" style:parent-style-name="Formquestion" style:family="paragraph">
      <style:text-properties fo:font-size="14.5pt" style:font-size-asian="14.5pt" style:font-size-complex="14.5pt"/>
    </style:style>
    <style:style style:name="P7" style:parent-style-name="Formquestion" style:family="paragraph">
      <style:text-properties fo:font-size="14.5pt" style:font-size-asian="14.5pt" style:font-size-complex="14.5pt"/>
    </style:style>
    <style:style style:name="P8" style:parent-style-name="Heading2" style:master-page-name="MPF1" style:family="paragraph">
      <style:paragraph-properties fo:break-before="page"/>
    </style:style>
    <style:style style:name="T10" style:parent-style-name="Bold" style:family="text">
      <style:text-properties fo:font-weight="bold" style:font-weight-asian="bold"/>
    </style:style>
    <style:style style:name="P11" style:parent-style-name="Normal" style:family="paragraph">
      <style:paragraph-properties fo:break-before="page"/>
      <style:text-properties fo:hyphenate="false"/>
    </style:style>
    <style:style style:name="T12" style:parent-style-name="Bold" style:family="text">
      <style:text-properties fo:font-weight="bold" style:font-weight-asian="bold" style:font-weight-complex="bold"/>
    </style:style>
    <style:style style:name="T13" style:parent-style-name="Bold" style:family="text">
      <style:text-properties fo:font-weight="bold" style:font-weight-asian="bold" style:font-weight-complex="bold"/>
    </style:style>
    <style:style style:name="P14" style:parent-style-name="Normal" style:family="paragraph">
      <style:paragraph-properties fo:break-before="page"/>
      <style:text-properties fo:hyphenate="false"/>
    </style:style>
    <style:style style:name="T15" style:parent-style-name="Bold" style:family="text">
      <style:text-properties fo:font-weight="normal" style:font-weight-asian="normal"/>
    </style:style>
    <style:style style:name="T16" style:parent-style-name="Bold" style:family="text">
      <style:text-properties fo:font-weight="normal" style:font-weight-asian="normal"/>
    </style:style>
    <style:style style:name="P17" style:parent-style-name="Heading2" style:master-page-name="MP2" style:family="paragraph">
      <style:paragraph-properties fo:break-before="page"/>
    </style:style>
    <style:style style:name="P18" style:parent-style-name="Normal" style:family="paragraph">
      <style:paragraph-properties fo:break-before="page"/>
      <style:text-properties fo:hyphenate="false"/>
    </style:style>
    <style:style style:name="P19" style:parent-style-name="Normal" style:family="paragraph">
      <style:paragraph-properties fo:break-before="page"/>
      <style:text-properties fo:hyphenate="false"/>
    </style:style>
    <style:style style:name="P20" style:parent-style-name="Normal" style:family="paragraph">
      <style:paragraph-properties fo:break-before="page"/>
      <style:text-properties fo:hyphenate="false"/>
    </style:style>
    <style:style style:name="P21" style:parent-style-name="Normal" style:family="paragraph">
      <style:paragraph-properties fo:break-before="page"/>
      <style:text-properties fo:hyphenate="false"/>
    </style:style>
    <style:style style:name="P22" style:parent-style-name="Normal" style:family="paragraph">
      <style:paragraph-properties fo:break-before="page"/>
      <style:text-properties fo:hyphenate="false"/>
    </style:style>
    <style:style style:name="P23" style:parent-style-name="Normal" style:family="paragraph">
      <style:paragraph-properties fo:break-before="page"/>
      <style:text-properties fo:hyphenate="false"/>
    </style:style>
    <style:style style:name="P24" style:parent-style-name="Normal" style:family="paragraph">
      <style:paragraph-properties fo:break-before="page"/>
      <style:text-properties fo:hyphenate="false"/>
    </style:style>
    <style:style style:name="P25" style:parent-style-name="Normal" style:family="paragraph">
      <style:paragraph-properties fo:break-before="page"/>
      <style:text-properties fo:hyphenate="false"/>
    </style:style>
    <style:style style:name="P26" style:parent-style-name="Normal" style:family="paragraph">
      <style:paragraph-properties fo:break-before="page"/>
      <style:text-properties fo:hyphenate="false"/>
    </style:style>
    <style:style style:name="P27" style:parent-style-name="Normal" style:family="paragraph">
      <style:paragraph-properties fo:break-before="page"/>
      <style:text-properties fo:hyphenate="false"/>
    </style:style>
    <style:style style:name="P28" style:parent-style-name="Normal" style:family="paragraph">
      <style:paragraph-properties fo:break-before="page"/>
      <style:text-properties fo:hyphenate="false"/>
    </style:style>
    <style:style style:name="P29" style:parent-style-name="Normal" style:family="paragraph">
      <style:paragraph-properties fo:break-before="page"/>
      <style:text-properties fo:hyphenate="false"/>
    </style:style>
    <style:style style:name="P30" style:parent-style-name="Normal" style:family="paragraph">
      <style:paragraph-properties fo:break-before="page"/>
      <style:text-properties fo:hyphenate="false"/>
    </style:style>
    <style:style style:name="P31" style:parent-style-name="Normal" style:family="paragraph">
      <style:paragraph-properties fo:break-before="page"/>
      <style:text-properties fo:hyphenate="false"/>
    </style:style>
    <style:style style:name="P32" style:parent-style-name="Normal" style:family="paragraph">
      <style:paragraph-properties fo:break-before="page"/>
      <style:text-properties fo:hyphenate="false"/>
    </style:style>
    <style:style style:name="P33" style:parent-style-name="Normal" style:family="paragraph">
      <style:paragraph-properties fo:break-before="page"/>
      <style:text-properties fo:hyphenate="false"/>
    </style:style>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Normal" style:family="paragraph">
      <style:paragraph-properties fo:break-before="page"/>
      <style:text-properties fo:hyphenate="false"/>
    </style:style>
    <style:style style:name="P42" style:parent-style-name="Normal" style:family="paragraph">
      <style:paragraph-properties fo:break-before="page"/>
      <style:text-properties fo:hyphenate="false"/>
    </style:style>
    <style:style style:name="P43" style:parent-style-name="Heading2" style:family="paragraph">
      <style:paragraph-properties fo:break-before="page"/>
    </style:style>
    <style:style style:name="P44" style:parent-style-name="Normal" style:family="paragraph">
      <style:paragraph-properties fo:break-before="page"/>
      <style:text-properties fo:hyphenate="false"/>
    </style:style>
    <style:style style:name="P45" style:parent-style-name="Normal" style:family="paragraph">
      <style:paragraph-properties fo:break-before="page"/>
      <style:text-properties fo:hyphenate="false"/>
    </style:style>
    <style:style style:name="P46" style:parent-style-name="Normal" style:family="paragraph">
      <style:paragraph-properties fo:break-before="page"/>
      <style:text-properties fo:hyphenate="false"/>
    </style:style>
    <style:style style:name="P47" style:parent-style-name="Normal" style:family="paragraph">
      <style:paragraph-properties fo:break-before="page"/>
      <style:text-properties fo:hyphenate="false"/>
    </style:style>
    <style:style style:name="P48" style:parent-style-name="Normal" style:family="paragraph">
      <style:paragraph-properties fo:break-before="page"/>
      <style:text-properties fo:hyphenate="false"/>
    </style:style>
    <style:style style:name="P49" style:parent-style-name="Paragraphtext" style:family="paragraph">
      <style:text-properties fo:font-weight="bold" style:font-weight-asian="bold"/>
    </style:style>
    <style:style style:name="P50" style:parent-style-name="Paragraphtext" style:family="paragraph">
      <style:text-properties fo:font-weight="bold" style:font-weight-asian="bold"/>
    </style:style>
    <style:style style:name="P51" style:parent-style-name="Paragraphtext" style:family="paragraph">
      <style:text-properties fo:font-weight="bold" style:font-weight-asian="bold"/>
    </style:style>
    <style:style style:name="P52" style:parent-style-name="Normal" style:family="paragraph">
      <style:paragraph-properties fo:break-before="page"/>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break-before="page"/>
      <style:text-properties fo:hyphenate="false"/>
    </style:style>
    <style:style style:name="T58" style:parent-style-name="DefaultParagraphFont" style:family="text">
      <style:text-properties style:font-weight-complex="bold"/>
    </style:style>
    <style:style style:name="P59" style:parent-style-name="Formquestion" style:family="paragraph">
      <style:text-properties fo:font-weight="normal" style:font-weight-asian="normal" style:font-weight-complex="bold"/>
    </style:style>
    <style:style style:name="T60" style:parent-style-name="Bold" style:family="text">
      <style:text-properties fo:font-weight="bold" style:font-weight-asian="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Bold" style:family="text">
      <style:text-properties fo:font-weight="bold" style:font-weight-asian="bold" style:font-weight-complex="bold"/>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asian="Calibri"/>
    </style:style>
    <style:style style:name="P72" style:parent-style-name="Normal" style:family="paragraph">
      <style:text-properties style:font-name-asian="Calibri"/>
    </style:style>
    <style:style style:name="T73" style:parent-style-name="DefaultParagraphFont" style:family="text">
      <style:text-properties style:font-name-asian="MS Gothic"/>
    </style:style>
    <style:style style:name="P74" style:parent-style-name="Paragraphtext" style:family="paragraph">
      <style:text-properties style:font-name-asian="MS Gothic"/>
    </style:style>
    <style:style style:name="P75" style:parent-style-name="Paragraphtext" style:family="paragraph">
      <style:text-properties style:font-name-asian="MS Gothic"/>
    </style:style>
    <style:style style:name="T76" style:parent-style-name="DefaultParagraphFont" style:family="text">
      <style:text-properties style:font-name-asian="MS Gothic"/>
    </style:style>
    <style:style style:name="P77" style:parent-style-name="Paragraphtext" style:family="paragraph">
      <style:text-properties style:font-name-asian="MS Gothic"/>
    </style:style>
    <style:style style:name="T78" style:parent-style-name="DefaultParagraphFont" style:family="text">
      <style:text-properties style:font-name-asian="MS Gothic"/>
    </style:style>
    <style:style style:name="T79" style:parent-style-name="DefaultParagraphFont" style:family="text">
      <style:text-properties style:font-name-asian="MS Gothic"/>
    </style:style>
    <style:style style:name="T80" style:parent-style-name="DefaultParagraphFont" style:family="text">
      <style:text-properties style:font-name="Segoe UI Symbol" style:font-name-asian="MS Gothic" style:font-name-complex="Segoe UI Symbol"/>
    </style:style>
  </office:automatic-styles>
  <office:body>
    <office:text text:use-soft-page-breaks="true">
      <text:h text:style-name="P1" text:outline-level="1">Decision Support Tool for NHS Continuing Healthcare</text:h>
      <text:h text:style-name="Heading2" text:outline-level="2">Section 1 – Personal details</text:h>
      <text:h text:style-name="P2" text:outline-level="4">Was this DST completed whilst the individual was in an acute hospital? (delete as appropriate)</text:h>
      <text:p text:style-name="ParagraphText0">Yes</text:p>
      <text:p text:style-name="ParagraphText0">No <text:s/></text:p>
      <text:h text:style-name="P3" text:outline-level="4">Date of completion of the Decision Support Tool</text:h>
      <text:p text:style-name="Paragraphtext">Enter the date here.</text:p>
      <text:p text:style-name="P4">Contact details of the individual</text:p>
      <text:h text:style-name="Formquestion" text:outline-level="4">Name</text:h>
      <text:p text:style-name="Paragraphtext">Enter the name of the individual here.</text:p>
      <text:h text:style-name="Formquestion" text:outline-level="4">Date of birth</text:h>
      <text:p text:style-name="Paragraphtext">Enter the individual’s date of birth here.</text:p>
      <text:h text:style-name="Formquestion" text:outline-level="4">NHS number</text:h>
      <text:p text:style-name="Paragraphtext">Enter the individual’s NHS number here.</text:p>
      <text:h text:style-name="Formquestion" text:outline-level="4">GP practice</text:h>
      <text:p text:style-name="Paragraphtext">Enter the individual’s GP practice here.</text:p>
      <text:h text:style-name="Formquestion" text:outline-level="4">Address</text:h>
      <text:p text:style-name="Paragraphtext">Enter the individual’s permanent address here.</text:p>
      <text:h text:style-name="Formquestion" text:outline-level="4">Current location (if different from permanent address)</text:h>
      <text:p text:style-name="Paragraphtext">Enter the individual’s current location here.</text:p>
      <text:h text:style-name="Formquestion" text:outline-level="4">Telephone number</text:h>
      <text:p text:style-name="Paragraphtext">Enter the individual’s telephone number here.</text:p>
      <text:h text:style-name="Formquestion" text:outline-level="4">Gender</text:h>
      <text:p text:style-name="Paragraphtext">Enter the individual’s gender here.</text:p>
      <text:soft-page-break/>
      <text:p text:style-name="Paragraphtext">Please ensure that the equality monitoring form at the end of the DST is completed</text:p>
      <text:p text:style-name="Normal"/>
      <text:p text:style-name="Normal"/>
      <text:h text:style-name="P5" text:outline-level="4">Was the individual involved in the completion of the DST? (delete as appropriate)</text:h>
      <text:p text:style-name="Normal"/>
      <text:p text:style-name="ParagraphText0">Yes</text:p>
      <text:p text:style-name="ParagraphText0">No <text:s/></text:p>
      <text:p text:style-name="Normal"/>
      <text:h text:style-name="P6" text:outline-level="4">Was the individual offered the opportunity to have a representative such as a family member or other advocate present when the DST was completed? (delete as appropriate)</text:h>
      <text:p text:style-name="ParagraphText0">Yes</text:p>
      <text:p text:style-name="ParagraphText0">No <text:s/></text:p>
      <text:p text:style-name="Normal"/>
      <text:h text:style-name="P7" text:outline-level="4">If yes, did the representative attend the completion of the DST? (please delete as appropriate)</text:h>
      <text:p text:style-name="ParagraphText0">Yes</text:p>
      <text:p text:style-name="ParagraphText0">No <text:s/></text:p>
      <text:p text:style-name="Normal"/>
      <text:h text:style-name="Heading3" text:outline-level="3">Contact details of the representative</text:h>
      <text:h text:style-name="Formquestion" text:outline-level="4">Name</text:h>
      <text:p text:style-name="Paragraphtext">Enter the representative’s name here.</text:p>
      <text:h text:style-name="Formquestion" text:outline-level="4">Address</text:h>
      <text:p text:style-name="Paragraphtext">Enter the representative’s address here.</text:p>
      <text:h text:style-name="Formquestion" text:outline-level="4">Telephone number</text:h>
      <text:p text:style-name="Paragraphtext">Enter the representative’s telephone number here.</text:p>
      <text:p text:style-name="Normal"/>
      <text:p text:style-name="Normal"/>
      <text:soft-page-break/>
      <text:h text:style-name="P8" text:outline-level="2">Decision Support Tool for NHS Continuing Healthcare<text:line-break/>Section 1 – Personal details</text:h>
      <text:p text:style-name="Normal"><text:span text:style-name="Heading3Char">Summary</text:span></text:p>
      <text:p text:style-name="Normal"/>
      <text:h text:style-name="Formquestion" text:outline-level="4">a)<text:s/><text:span text:style-name="PageNumber">Summary pen portrait of the individual’s situation, relevant history (particularly clinical history) and current needs, including clinical summary and identified significant risks, drawn from the multidisciplinary assessment</text:span></text:h>
      <text:p text:style-name="NoSpacing"/>
      <text:p text:style-name="Paragraphtext">Enter your response here.</text:p>
      <text:p text:style-name="NoSpacing"/>
      <text:p text:style-name="NoSpacing"/>
      <text:h text:style-name="Formquestion" text:outline-level="4"><text:span text:style-name="T10">Individual’s view of their care needs and whether they consider that the multidisciplinary assessment accurately reflects these.</text:span></text:h>
      <text:p text:style-name="Paragraphtext">Enter your response here.</text:p>
      <text:p text:style-name="NoSpacing"/>
      <text:p text:style-name="Normal"/>
      <text:p text:style-name="P11"/>
      <text:h text:style-name="Heading2" text:outline-level="2">Decision Support Tool for NHS Continuing Healthcare<text:line-break/>Section 1 – Personal details</text:h>
      <text:h text:style-name="Formquestion" text:outline-level="4">b)<text:s/><text:span text:style-name="T12">Please note below whether and how the individual (or their representative) contributed to the assessment of their needs. If they were not involved, please record whether they were not invited or whether they declined to participate.</text:span></text:h>
      <text:p text:style-name="NoSpacing"/>
      <text:p text:style-name="Paragraphtext">Enter your response here.</text:p>
      <text:p text:style-name="NoSpacing"/>
      <text:h text:style-name="Formquestion" text:outline-level="4"><text:span text:style-name="T13">Please list the assessments and other key evidence that were taken into account in completing the DST, including the dates of the assessments.</text:span></text:h>
      <text:p text:style-name="NoSpacing"/>
      <text:p text:style-name="Paragraphtext">Enter your response here.</text:p>
      <text:p text:style-name="NoSpacing"/>
      <text:p text:style-name="P14"/>
      <text:h text:style-name="Heading2" text:outline-level="2">Decision Support Tool for NHS Continuing Healthcare<text:line-break/>Section 1 – Personal details</text:h>
      <text:p text:style-name="NoSpacing">c)<text:s/><text:span text:style-name="T15">Assessors’ (including MDT members) name, address or contact details noting lead co-ordinator.</text:span></text:p>
      <text:p text:style-name="NoSpacing"/>
      <text:h text:style-name="Heading3" text:outline-level="3">Contact details of the assessors including MDT members (delete or enter as appropriate)</text:h>
      <text:h text:style-name="Formquestion" text:outline-level="4">Name of assessor 1</text:h>
      <text:p text:style-name="Paragraphtext">Enter your name here.</text:p>
      <text:h text:style-name="Formquestion" text:outline-level="4">Role (also note who is the lead co-ordinator) of assessor 1</text:h>
      <text:p text:style-name="Paragraphtext">Enter your role here.</text:p>
      <text:h text:style-name="Formquestion" text:outline-level="4">Address of assessor 1</text:h>
      <text:p text:style-name="Paragraphtext">Enter your address here.</text:p>
      <text:h text:style-name="Formquestion" text:outline-level="4">Contact details of assessor 1</text:h>
      <text:p text:style-name="Paragraphtext">Enter your contact details here.</text:p>
      <text:p text:style-name="NoSpacing"/>
      <text:h text:style-name="Formquestion" text:outline-level="4">Name of assessor 2</text:h>
      <text:p text:style-name="Paragraphtext">Enter assessor name here.</text:p>
      <text:h text:style-name="Formquestion" text:outline-level="4">Role (also note who is the lead co-ordinator) of assessor 2</text:h>
      <text:p text:style-name="Paragraphtext">Enter assessor role here.</text:p>
      <text:h text:style-name="Formquestion" text:outline-level="4">Address of assessor 2</text:h>
      <text:p text:style-name="Paragraphtext">Enter assessor address here.</text:p>
      <text:h text:style-name="Formquestion" text:outline-level="4">Contact details of assessor 2</text:h>
      <text:p text:style-name="Paragraphtext">Enter assessor contact details here.</text:p>
      <text:h text:style-name="Formquestion" text:outline-level="4"/>
      <text:h text:style-name="Formquestion" text:outline-level="4">Name of assessor 3</text:h>
      <text:p text:style-name="Paragraphtext">Enter assessor name here.</text:p>
      <text:soft-page-break/>
      <text:h text:style-name="Formquestion" text:outline-level="4"><text:line-break/>Role (also note who is the lead co-ordinator) of assessor 3</text:h>
      <text:p text:style-name="Paragraphtext">Enter assessor role here.</text:p>
      <text:h text:style-name="Formquestion" text:outline-level="4">Address of assessor 3</text:h>
      <text:p text:style-name="Paragraphtext">Enter assessor address here.</text:p>
      <text:h text:style-name="Formquestion" text:outline-level="4">Contact details of assessor 3</text:h>
      <text:p text:style-name="Paragraphtext">Enter assessor contact details here.</text:p>
      <text:p text:style-name="NoSpacing"/>
      <text:h text:style-name="Formquestion" text:outline-level="4">Name of assessor 4</text:h>
      <text:p text:style-name="Paragraphtext">Enter assessor name here.</text:p>
      <text:h text:style-name="Formquestion" text:outline-level="4">Role (also note who is the lead co-ordinator) of assessor 4</text:h>
      <text:p text:style-name="Paragraphtext">Enter assessor role here.</text:p>
      <text:h text:style-name="Formquestion" text:outline-level="4">Address of assessor 4</text:h>
      <text:p text:style-name="Paragraphtext">Enter assessor address here.</text:p>
      <text:h text:style-name="Formquestion" text:outline-level="4">Contact details of assessor 4</text:h>
      <text:p text:style-name="Paragraphtext">Enter assessor contact details here.</text:p>
      <text:p text:style-name="NoSpacing"/>
      <text:h text:style-name="Formquestion" text:outline-level="4">Name of assessor 5</text:h>
      <text:p text:style-name="Paragraphtext">Enter assessor name here.</text:p>
      <text:h text:style-name="Formquestion" text:outline-level="4">Role (also note who is the lead co-ordinator) of assessor 5</text:h>
      <text:p text:style-name="Paragraphtext">Enter assessor role here.</text:p>
      <text:h text:style-name="Formquestion" text:outline-level="4">Address of assessor 5</text:h>
      <text:p text:style-name="Paragraphtext">Enter assessor address here.</text:p>
      <text:h text:style-name="Formquestion" text:outline-level="4">Contact details of assessor 5</text:h>
      <text:p text:style-name="Paragraphtext">Enter assessor contact details here.</text:p>
      <text:p text:style-name="NoSpacing"/>
      <text:soft-page-break/>
      <text:h text:style-name="Heading3" text:outline-level="3">Contact details of GP and other key professionals involved in the care of the individual</text:h>
      <text:p text:style-name="NoSpacing"><text:span text:style-name="T16">Please indicate which of these have contributed to the assessment of needs for the MDT to consider when completing this Decision Support Tool.</text:span></text:p>
      <text:p text:style-name="NoSpacing"/>
      <text:h text:style-name="Formquestion" text:outline-level="4">Name of GP</text:h>
      <text:p text:style-name="Paragraphtext">Enter GP name here.</text:p>
      <text:h text:style-name="Formquestion" text:outline-level="4">Address of GP</text:h>
      <text:p text:style-name="Paragraphtext">Enter GP address here.</text:p>
      <text:h text:style-name="Formquestion" text:outline-level="4">Contact details of GP</text:h>
      <text:p text:style-name="Paragraphtext">Enter GP contact details here.</text:p>
      <text:h text:style-name="Formquestion" text:outline-level="4">Contributed to the assessment of needs for the MDT to consider when completing this Decision Support Tool (delete as appropriate)</text:h>
      <text:p text:style-name="Paragraphtext">Yes</text:p>
      <text:p text:style-name="Paragraphtext">No</text:p>
      <text:p text:style-name="Normal"/>
      <text:p text:style-name="Normal"/>
      <text:h text:style-name="Formquestion" text:outline-level="4">Name of key professional 1</text:h>
      <text:p text:style-name="Paragraphtext">Enter key professional name here.</text:p>
      <text:h text:style-name="Formquestion" text:outline-level="4">Address of key professional 1</text:h>
      <text:p text:style-name="Paragraphtext">Enter key professional address here.</text:p>
      <text:h text:style-name="Formquestion" text:outline-level="4">Contact details of key professional 1</text:h>
      <text:p text:style-name="Paragraphtext">Enter key professional contact details here.</text:p>
      <text:h text:style-name="Formquestion" text:outline-level="4">Contributed to the assessment of needs for the MDT to consider when completing this Decision Support Tool (delete as appropriate)</text:h>
      <text:p text:style-name="Paragraphtext">Yes</text:p>
      <text:p text:style-name="Paragraphtext">No</text:p>
      <text:p text:style-name="Paragraphtext"/>
      <text:soft-page-break/>
      <text:h text:style-name="Formquestion" text:outline-level="4">Name of key professional 2</text:h>
      <text:p text:style-name="Paragraphtext">Enter key professional name here.</text:p>
      <text:h text:style-name="Formquestion" text:outline-level="4"><text:line-break/>Address of key professional 2</text:h>
      <text:p text:style-name="Paragraphtext">Enter key professional address here.</text:p>
      <text:h text:style-name="Formquestion" text:outline-level="4">Contact details of key professional 2</text:h>
      <text:p text:style-name="Paragraphtext">Enter key professional contact details here.</text:p>
      <text:h text:style-name="Formquestion" text:outline-level="4">Contributed to the assessment of needs for the MDT to consider when completing this Decision Support Tool (delete as appropriate)</text:h>
      <text:p text:style-name="Paragraphtext">Yes</text:p>
      <text:p text:style-name="Paragraphtext">No</text:p>
      <text:p text:style-name="Paragraphtext"/>
      <text:h text:style-name="Formquestion" text:outline-level="4">Name of key professional 3</text:h>
      <text:p text:style-name="Paragraphtext">Enter key professional name here.</text:p>
      <text:h text:style-name="Formquestion" text:outline-level="4">Address of key professional 3</text:h>
      <text:p text:style-name="Paragraphtext">Enter key professional address here.</text:p>
      <text:h text:style-name="Formquestion" text:outline-level="4">Contact details of key professional 3</text:h>
      <text:p text:style-name="Paragraphtext">Enter key professional contact details here.</text:p>
      <text:h text:style-name="Formquestion" text:outline-level="4">Contributed to the assessment of needs for the MDT to consider when completing this Decision Support Tool (delete as appropriate)</text:h>
      <text:p text:style-name="Paragraphtext">Yes</text:p>
      <text:p text:style-name="Paragraphtext">No</text:p>
      <text:soft-page-break/>
      <text:h text:style-name="P17" text:outline-level="2">Decision Support Tool for NHS Continuing Healthcare</text:h>
      <text:h text:style-name="Heading2" text:outline-level="2">Section 2 – Care domains</text:h>
      <text:p text:style-name="Normal">Please refer to the user notes.</text:p>
      <text:p text:style-name="Normal"/>
      <text:p text:style-name="Normal"><text:span text:style-name="Bold">1.</text:span><text:s/><text:span text:style-name="Bold">Breathing:</text:span><text:s/>As with all other domains, the breathing domain should be used to record needs rather than the underlying condition that may give rise to the needs. For example, an individual may have chronic obstructive pulmonary disease (COPD), emphysema or recurrent chest infections, or another condition giving rise to breathing difficulties, and it is the needs arising from such conditions which should be recorded.</text:p>
      <text:p text:style-name="Normal"/>
      <text:p text:style-name="Normal"/>
      <text:h text:style-name="Formquestion" text:outline-level="4">1. Describe below the actual needs of the individual, providing the evidence that informs the decision overleaf on which level is appropriate, including the frequency and intensity of need, unpredictability, deterioration and any instability.</text:h>
      <text:p text:style-name="Normal"/>
      <text:p text:style-name="Paragraphtext">Enter your response here.</text:p>
      <text:p text:style-name="Normal"/>
      <text:h text:style-name="Formquestion" text:outline-level="4">2. Enter the assessed level overleaf.</text:h>
      <text:p text:style-name="Normal"/>
      <text:p text:style-name="P18"/>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1. Breathing</text:span></text:p>
      <text:p text:style-name="Normal"/>
      <text:p text:style-name="Normal">The following list includes descriptions of the need followed by the level of need (No needs, Low, Moderate, High, Severe, Priority). Enter the assessed level of need at the end. <text:s/></text:p>
      <text:p text:style-name="Normal"/>
      <text:h text:style-name="Heading4" text:outline-level="4">Description</text:h>
      <text:p text:style-name="Paragraphtext">Normal breathing, no issues with shortness of breath.</text:p>
      <text:h text:style-name="Heading4" text:outline-level="4">Level of need</text:h>
      <text:p text:style-name="Paragraphtext">No needs</text:p>
      <text:h text:style-name="Heading4" text:outline-level="4">Description</text:h>
      <text:p text:style-name="Paragraphtext">Shortness of breath or a condition which may require the use of inhalers or a nebuliser and has no impact on daily living activities.</text:p>
      <text:p text:style-name="Paragraphtext">OR</text:p>
      <text:p text:style-name="Paragraphtext">Episodes of breathlessness that readily respond to management and have no impact on daily living activities.</text:p>
      <text:h text:style-name="Heading4" text:outline-level="4">Level of need</text:h>
      <text:p text:style-name="Paragraphtext">Low</text:p>
      <text:h text:style-name="Heading4" text:outline-level="4">Description</text:h>
      <text:p text:style-name="Paragraphtext">Shortness of breath or a condition which may require the use of inhalers or a nebuliser and limit some daily living activities.</text:p>
      <text:p text:style-name="Paragraphtext">OR</text:p>
      <text:p text:style-name="Paragraphtext">Episodes of breathlessness that do not consistently respond to management and limit some daily living activities.</text:p>
      <text:p text:style-name="Paragraphtext">OR</text:p>
      <text:p text:style-name="Paragraphtext">Requires any of the following:</text:p>
      <text:soft-page-break/>
      <text:p text:style-name="Paragraphtext">low level oxygen therapy (24%).</text:p>
      <text:p text:style-name="Paragraphtext">room air ventilators via a facial or nasal mask.</text:p>
      <text:p text:style-name="Paragraphtext">other therapeutic appliances to maintain airflow where individual can still spontaneously breathe e.g. CPAP (Continuous Positive Airways Pressure) to manage obstructive apnoea during sleep.</text:p>
      <text:h text:style-name="Heading4" text:outline-level="4">Level of need</text:h>
      <text:p text:style-name="Paragraphtext">Moderate</text:p>
      <text:h text:style-name="Heading4" text:outline-level="4">Description</text:h>
      <text:p text:style-name="Paragraphtext">Is able to breathe independently through a tracheotomy that they can manage themselves, or with the support of carers or care workers.</text:p>
      <text:p text:style-name="Paragraphtext">OR</text:p>
      <text:p text:style-name="Paragraphtext">Breathlessness due to a condition which is not responding to treatment and limits all daily living activities</text:p>
      <text:h text:style-name="Heading4" text:outline-level="4">Level of need</text:h>
      <text:p text:style-name="Paragraphtext">High</text:p>
      <text:h text:style-name="Heading4" text:outline-level="4">Description</text:h>
      <text:p text:style-name="Paragraphtext">Difficulty in breathing, even through a tracheotomy, which requires suction to maintain airway.</text:p>
      <text:p text:style-name="Paragraphtext">OR</text:p>
      <text:p text:style-name="Paragraphtext">Demonstrates severe breathing difficulties at rest, in spite of maximum medical therapy</text:p>
      <text:p text:style-name="Paragraphtext">OR</text:p>
      <text:p text:style-name="Paragraphtext">A condition that requires management by a non-invasive device to both stimulate and maintain breathing (bi-level positive airway pressure, or non-invasive ventilation)</text:p>
      <text:h text:style-name="Heading4" text:outline-level="4">Level of need</text:h>
      <text:p text:style-name="Paragraphtext">Severe</text:p>
      <text:h text:style-name="Heading4" text:outline-level="4">Description</text:h>
      <text:p text:style-name="Paragraphtext">Unable to breathe independently, requires invasive mechanical ventilation.</text:p>
      <text:soft-page-break/>
      <text:h text:style-name="Heading4" text:outline-level="4">Level of need</text:h>
      <text:p text:style-name="Paragraphtext">Priority</text:p>
      <text:p text:style-name="Paragraphtext"/>
      <text:h text:style-name="Formquestion" text:outline-level="4">Assessed level of need</text:h>
      <text:p text:style-name="Paragraphtext">Enter your response here.</text:p>
      <text:p text:style-name="P19"/>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2. Nutrition –</text:span><text:s/><text:span text:style-name="Bold">Food and Drink:</text:span><text:s/>Individuals at risk of malnutrition, dehydration and/or aspiration should either have an existing assessment of these needs or have had one carried out as part of the assessment process with any management and risk factors supported by a management plan. Where an individual has significant weight loss or gain, professional judgement should be used to consider what the trajectory of weight loss or gain is telling us about the individual’s nutritional status.</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Normal"/>
      <text:p text:style-name="Paragraphtext">Enter your response here.</text:p>
      <text:h text:style-name="Formquestion" text:outline-level="4">2. Enter the assessed level overleaf.</text:h>
      <text:p text:style-name="P20"/>
      <text:soft-page-break/>
      <text:h text:style-name="Heading2" text:outline-level="2">Decision Support Tool for NHS Continuing Healthcare<text:line-break/>Section 2 – Care domains <text:s/></text:h>
      <text:p text:style-name="Normal">Please refer to the user notes.</text:p>
      <text:p text:style-name="Normal"/>
      <text:p text:style-name="Normal"><text:span text:style-name="Heading3Char">2. Nutrition – food and drink</text:span></text:p>
      <text:p text:style-name="Normal"/>
      <text:p text:style-name="Normal">The following list includes descriptions of the need followed by the level of need (No needs, Low, Moderate, High, Severe). Enter the assessed level of need at the end. <text:s/></text:p>
      <text:p text:style-name="Normal"/>
      <text:h text:style-name="Heading4" text:outline-level="4">Description</text:h>
      <text:p text:style-name="Paragraphtext">Able to take adequate food and drink by mouth to meet all nutritional requirements.</text:p>
      <text:h text:style-name="Heading4" text:outline-level="4">Level of need</text:h>
      <text:p text:style-name="Paragraphtext">No needs</text:p>
      <text:h text:style-name="Heading4" text:outline-level="4">Description</text:h>
      <text:p text:style-name="Paragraphtext">Needs supervision, prompting with meals, or may need feeding and/or a special diet (for example to manage food intolerances/allergies).</text:p>
      <text:p text:style-name="Paragraphtext">OR</text:p>
      <text:p text:style-name="Paragraphtext">Able to take food and drink by mouth but requires additional/supplementary feeding.</text:p>
      <text:h text:style-name="Heading4" text:outline-level="4">Level of need</text:h>
      <text:p text:style-name="Paragraphtext">Low</text:p>
      <text:h text:style-name="Heading4" text:outline-level="4">Description</text:h>
      <text:p text:style-name="Paragraphtext">Needs feeding to ensure adequate intake of food and takes a long time (half an hour or more), including liquidised feed.</text:p>
      <text:p text:style-name="Paragraphtext">OR</text:p>
      <text:p text:style-name="Paragraphtext">Unable to take any food and drink by mouth, but all nutritional requirements are being adequately maintained by artificial means, for example via a non-problematic PEG.</text:p>
      <text:h text:style-name="Heading4" text:outline-level="4">Level of need</text:h>
      <text:p text:style-name="Paragraphtext">Moderate</text:p>
      <text:soft-page-break/>
      <text:h text:style-name="Heading4" text:outline-level="4">Description</text:h>
      <text:p text:style-name="Paragraphtext">Dysphagia requiring skilled intervention to ensure adequate nutrition/hydration and minimise the risk of choking and aspiration to maintain airway.</text:p>
      <text:p text:style-name="Paragraphtext">OR</text:p>
      <text:p text:style-name="Paragraphtext">Subcutaneous fluids that are managed by the individual or specifically trained carers or care workers.</text:p>
      <text:p text:style-name="Paragraphtext">OR</text:p>
      <text:p text:style-name="Paragraphtext">Nutritional status “at risk” and may be associated with unintended, significant weight loss.</text:p>
      <text:p text:style-name="Paragraphtext">OR</text:p>
      <text:p text:style-name="Paragraphtext">Significant weight loss or gain due to identified eating disorder.</text:p>
      <text:p text:style-name="Paragraphtext">OR</text:p>
      <text:p text:style-name="Paragraphtext">Problems relating to a feeding device (for example PEG) that require skilled assessment and review.</text:p>
      <text:h text:style-name="Heading4" text:outline-level="4">Level of need</text:h>
      <text:p text:style-name="Paragraphtext">High</text:p>
      <text:h text:style-name="Heading4" text:outline-level="4">Description</text:h>
      <text:p text:style-name="Paragraphtext">Unable to take food and drink by mouth. All nutritional requirements taken by artificial means requiring on-going skilled professional intervention or monitoring over a 24 hour period to ensure nutrition/hydration, for example I.V. fluids/total parenteral nutrition (TPN).</text:p>
      <text:p text:style-name="Paragraphtext">OR</text:p>
      <text:p text:style-name="Paragraphtext">Unable to take food and drink by mouth, intervention inappropriate or impossible.</text:p>
      <text:h text:style-name="Heading4" text:outline-level="4">Level of need</text:h>
      <text:p text:style-name="Paragraphtext">Severe</text:p>
      <text:h text:style-name="Formquestion" text:outline-level="4">Assessed level of need</text:h>
      <text:p text:style-name="Paragraphtext">Enter your response here.</text:p>
      <text:p text:style-name="P21"/>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3. Continence:<text:s/></text:span>Where continence problems are identified, a full continence assessment exists or has been undertaken as part of the assessment process, any underlying conditions identified, and the impact and likelihood of any risk factors evaluated.</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Paragraphtext">Enter your response here.</text:p>
      <text:p text:style-name="Normal"/>
      <text:h text:style-name="Formquestion" text:outline-level="4">2. Take into account any aspect of continence care associated with behaviour in the Behaviour domain.</text:h>
      <text:p text:style-name="Paragraphtext">Enter your response here.</text:p>
      <text:p text:style-name="Normal"/>
      <text:h text:style-name="Formquestion" text:outline-level="4">3. Enter the assessed level overleaf.</text:h>
      <text:p text:style-name="P22"/>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3. Continence</text:span></text:p>
      <text:p text:style-name="Normal"/>
      <text:p text:style-name="Normal">The following list includes descriptions of the need followed by the level of need (No needs, Low, Moderate, High). Enter the assessed level of need at the end. <text:s/></text:p>
      <text:p text:style-name="Normal"/>
      <text:h text:style-name="Heading4" text:outline-level="4">Description</text:h>
      <text:p text:style-name="Paragraphtext">Continent of urine and faeces.</text:p>
      <text:h text:style-name="Heading4" text:outline-level="4">Level of need</text:h>
      <text:p text:style-name="Paragraphtext">No needs.</text:p>
      <text:h text:style-name="Heading4" text:outline-level="4">Description</text:h>
      <text:p text:style-name="Paragraphtext">Continence care is routine on a day-to-day basis;</text:p>
      <text:p text:style-name="Paragraphtext">Incontinence of urine managed through, for example, medication, regular toileting, use of penile sheaths, etc.</text:p>
      <text:p text:style-name="Paragraphtext">AND</text:p>
      <text:p text:style-name="Paragraphtext">is able to maintain full control over bowel movements or has a stable stoma, or may have occasional faecal incontinence/constipation.</text:p>
      <text:h text:style-name="Heading4" text:outline-level="4">Level of need</text:h>
      <text:p text:style-name="Paragraphtext">Low</text:p>
      <text:h text:style-name="Heading4" text:outline-level="4">Description</text:h>
      <text:p text:style-name="Paragraphtext">Continence care is routine but requires monitoring to minimise risks, for example those associated with urinary catheters, double incontinence, chronic urinary tract infections and/or the management of constipation or other bowel problems.</text:p>
      <text:h text:style-name="Heading4" text:outline-level="4">Level of need</text:h>
      <text:p text:style-name="Paragraphtext">Moderate</text:p>
      <text:p text:style-name="Normal"/>
      <text:p text:style-name="Normal"/>
      <text:soft-page-break/>
      <text:h text:style-name="Heading4" text:outline-level="4">Description</text:h>
      <text:p text:style-name="Paragraphtext">Continence care is problematic and requires timely and skilled intervention, beyond routine care (for example frequent bladder wash outs/irrigation, manual evacuations, frequent re-catheterisation).</text:p>
      <text:h text:style-name="Heading4" text:outline-level="4">Level of need</text:h>
      <text:p text:style-name="Paragraphtext">High</text:p>
      <text:h text:style-name="Formquestion" text:outline-level="4">Assessed level of need</text:h>
      <text:p text:style-name="Paragraphtext">Enter your response here.</text:p>
      <text:p text:style-name="P23"/>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 (including tissue viability):</text:span><text:s/>Evidence of wounds should derive from a wound assessment chart or tissue viability assessment completed by an appropriate professional. Here, a skin condition is taken to mean any condition which affects or has the potential to affect the integrity of the skin.</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Paragraphtext">Enter your response here.</text:p>
      <text:p text:style-name="Normal"/>
      <text:h text:style-name="Formquestion" text:outline-level="4">2. Enter the assessed level overleaf.</text:h>
      <text:p text:style-name="P24"/>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4. Skin (including tissue viability)</text:span></text:p>
      <text:p text:style-name="Normal"/>
      <text:p text:style-name="Paragraphtext">The following list includes descriptions of the need followed by the level of need (No needs, Low, Moderate, High, Severe). Enter the assessed level of need at the end. <text:s/></text:p>
      <text:h text:style-name="Heading4" text:outline-level="4">Description</text:h>
      <text:p text:style-name="Paragraphtext">No risk of pressure damage or skin condition.</text:p>
      <text:h text:style-name="Heading4" text:outline-level="4">Level of need</text:h>
      <text:p text:style-name="Paragraphtext">No needs</text:p>
      <text:h text:style-name="Heading4" text:outline-level="4">Description</text:h>
      <text:p text:style-name="Paragraphtext">Risk of skin breakdown which requires preventative intervention once a day or less than daily without which skin integrity would break down.</text:p>
      <text:p text:style-name="Paragraphtext">OR</text:p>
      <text:p text:style-name="Paragraphtext">Evidence of pressure damage and/or pressure ulcer(s) either with ‘discolouration of intact skin’ or a minor wound(s).<text:s/></text:p>
      <text:p text:style-name="Paragraphtext">OR</text:p>
      <text:p text:style-name="Paragraphtext">A skin condition that requires monitoring or reassessment less than daily and that is responding to treatment or does not currently require treatment.<text:s/></text:p>
      <text:h text:style-name="Heading4" text:outline-level="4">Level of need</text:h>
      <text:p text:style-name="Paragraphtext">Low</text:p>
      <text:h text:style-name="Heading4" text:outline-level="4">Description</text:h>
      <text:p text:style-name="Paragraphtext">Risk of skin breakdown which requires preventative intervention several times each day without which skin integrity would break down.</text:p>
      <text:p text:style-name="Paragraphtext">OR</text:p>
      <text:p text:style-name="Paragraphtext">Pressure damage or open wound(s), pressure ulcer(s) with ‘partial thickness skin loss involving epidermis and/or dermis’, which is responding to treatment.</text:p>
      <text:soft-page-break/>
      <text:p text:style-name="Paragraphtext">OR</text:p>
      <text:p text:style-name="Paragraphtext">An identified skin condition that requires a minimum of daily treatment, or daily monitoring/reassessment to ensure that it is responding to treatment.<text:s/></text:p>
      <text:h text:style-name="Heading4" text:outline-level="4">Level of need</text:h>
      <text:p text:style-name="Paragraphtext">Moderate</text:p>
      <text:h text:style-name="Heading4" text:outline-level="4">Description</text:h>
      <text:p text:style-name="Paragraphtext">Pressure damage or open wound(s), pressure ulcer(s) with ‘partial thickness skin loss involving epidermis and/or dermis’, which is not responding to treatment</text:p>
      <text:p text:style-name="Paragraphtext">OR</text:p>
      <text:p text:style-name="Paragraphtext">Pressure damage or open wound(s), pressure ulcer(s) with ‘full thickness skin loss involving damage or necrosis to subcutaneous tissue, but not extending to underlying bone, tendon or joint capsule’, which is/are responding to treatment.</text:p>
      <text:p text:style-name="Paragraphtext">OR</text:p>
      <text:p text:style-name="Paragraphtext">Specialist dressing regime in place; responding to treatment.<text:s/></text:p>
      <text:h text:style-name="Heading4" text:outline-level="4">Level of need</text:h>
      <text:p text:style-name="Paragraphtext">High</text:p>
      <text:h text:style-name="Heading4" text:outline-level="4">Description</text:h>
      <text:p text:style-name="Paragraphtext">Open wound(s), pressure ulcer(s) with ‘full thickness skin loss involving damage<text:s/></text:p>
      <text:p text:style-name="Paragraphtext">or necrosis to subcutaneous tissue, but not extending to underlying bone, tendon or joint capsule’ which are not responding to treatment and require regular monitoring/reassessment.</text:p>
      <text:p text:style-name="Paragraphtext">OR</text:p>
      <text:p text:style-name="Paragraphtext">Open wound(s), pressure ulcer(s) with ‘full thickness skin loss with extensive</text:p>
      <text:p text:style-name="Paragraphtext">destruction and tissue necrosis extending to underlying bone, tendon or joint capsule’ or above</text:p>
      <text:p text:style-name="Paragraphtext">OR</text:p>
      <text:p text:style-name="Paragraphtext">Multiple wounds which are not responding to treatment.<text:s/></text:p>
      <text:soft-page-break/>
      <text:h text:style-name="Heading4" text:outline-level="4">Level of need</text:h>
      <text:p text:style-name="Paragraphtext">Severe</text:p>
      <text:p text:style-name="Normal"/>
      <text:h text:style-name="Formquestion" text:outline-level="4">Assessed level of need</text:h>
      <text:p text:style-name="Paragraphtext">Enter your response here.</text:p>
      <text:p text:style-name="P25"/>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5. Mobility:</text:span><text:s/>This section considers individuals with impaired mobility. Please take other mobility issues such as wandering into account in the behaviour domain where relevant. Where mobility problems are indicated, an up-to-date Moving and Handling and Falls Risk Assessment should exist or have been undertaken and the impact and likelihood of any risk factors considered. It is important to note that the use of the word ‘high’ in any particular falls risk assessment tool does not necessarily equate to a high level need in this domain.</text:p>
      <text:p text:style-name="NoSpacing"/>
      <text:h text:style-name="Formquestion" text:outline-level="4">1. Describe the actual needs of the individual, providing the evidence that informs the decision overleaf on which level is appropriate, with reference to movement and handling and fall risk assessments where relevant. Describe the frequency and intensity of need, unpredictability, deterioration and any instability.</text:h>
      <text:p text:style-name="Paragraphtext">Enter your response here.</text:p>
      <text:h text:style-name="Formquestion" text:outline-level="4">2. Enter the assessed level overleaf.</text:h>
      <text:p text:style-name="P26"/>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Heading3Char">5. Mobility</text:span></text:p>
      <text:p text:style-name="Normal"/>
      <text:p text:style-name="Normal">The following list includes descriptions of the need followed by the level of need (No needs, Low, Moderate, High, Severe). Enter the assessed level of need at the end. <text:s/></text:p>
      <text:h text:style-name="Heading4" text:outline-level="4">Description</text:h>
      <text:p text:style-name="Paragraphtext">Independently mobile</text:p>
      <text:h text:style-name="Heading4" text:outline-level="4">Level of need</text:h>
      <text:p text:style-name="Paragraphtext">No needs.</text:p>
      <text:h text:style-name="Heading4" text:outline-level="4">Description</text:h>
      <text:p text:style-name="Paragraphtext">Able to weight bear but needs some assistance and/or requires mobility equipment for daily living.</text:p>
      <text:h text:style-name="Heading4" text:outline-level="4">Level of need</text:h>
      <text:p text:style-name="Paragraphtext">Low</text:p>
      <text:h text:style-name="Heading4" text:outline-level="4">Description</text:h>
      <text:p text:style-name="Paragraphtext">Not able to consistently weight bear.</text:p>
      <text:p text:style-name="Paragraphtext">OR</text:p>
      <text:p text:style-name="Paragraphtext">Completely unable to weight bear but is able to assist or cooperate with transfers and/or repositioning.</text:p>
      <text:p text:style-name="Paragraphtext">OR</text:p>
      <text:p text:style-name="Paragraphtext">In one position (bed or chair) for the majority of time but is able to cooperate and assist carers or care workers.</text:p>
      <text:p text:style-name="Paragraphtext">OR</text:p>
      <text:p text:style-name="Paragraphtext">At moderate risk of falls (as evidenced in a falls history or risk assessment)</text:p>
      <text:h text:style-name="Heading4" text:outline-level="4">Level of need</text:h>
      <text:p text:style-name="Paragraphtext">Moderate</text:p>
      <text:soft-page-break/>
      <text:h text:style-name="Heading4" text:outline-level="4">Description</text:h>
      <text:p text:style-name="Paragraphtext">Completely unable to weight bear and is unable to assist or cooperate with transfers and/or repositioning.</text:p>
      <text:p text:style-name="Paragraphtext">OR</text:p>
      <text:p text:style-name="Paragraphtext">Due to risk of physical harm or loss of muscle tone or pain on movement needs careful positioning and is unable to cooperate</text:p>
      <text:p text:style-name="Paragraphtext">OR</text:p>
      <text:p text:style-name="Paragraphtext">At a high risk of falls (as evidenced in a falls history and risk assessment).</text:p>
      <text:p text:style-name="Paragraphtext">OR</text:p>
      <text:p text:style-name="Paragraphtext">Involuntary spasms or contractures placing the individual or others at risk.<text:s/></text:p>
      <text:h text:style-name="Heading4" text:outline-level="4">Level of need</text:h>
      <text:p text:style-name="Paragraphtext">High</text:p>
      <text:h text:style-name="Heading4" text:outline-level="4">Description</text:h>
      <text:p text:style-name="Paragraphtext">Completely immobile and/or clinical condition such that, in either case, on movement or transfer there is a high risk of serious physical harm and where the positioning is critical.<text:s/></text:p>
      <text:h text:style-name="Heading4" text:outline-level="4">Level of need</text:h>
      <text:p text:style-name="Paragraphtext">Severe</text:p>
      <text:h text:style-name="Formquestion" text:outline-level="4">Assessed level of need</text:h>
      <text:p text:style-name="Paragraphtext">Enter your response here.</text:p>
      <text:p text:style-name="P27"/>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s/>This section relates to difficulties with expression and 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 through an interpreter, use of pictures, sign language, use of Braille, hearing aids, or other communication technology.</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Paragraphtext">Enter your response here.</text:p>
      <text:h text:style-name="Formquestion" text:outline-level="4">2. Enter the assessed level overleaf.</text:h>
      <text:p text:style-name="P28"/>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6. Communication</text:span></text:p>
      <text:p text:style-name="Normal"/>
      <text:p text:style-name="Paragraphtext">The following list includes descriptions of the need followed by the level of need (No needs, Low, Moderate, High). Enter the assessed level of need at the end. <text:s/></text:p>
      <text:h text:style-name="Heading4" text:outline-level="4">Description</text:h>
      <text:p text:style-name="Paragraphtext">Able to communicate clearly, verbally or non-verbally. Has a good understanding of their primary language. May require translation if English is not their first language.</text:p>
      <text:h text:style-name="Heading4" text:outline-level="4">Level of need</text:h>
      <text:p text:style-name="Paragraphtext">No needs</text:p>
      <text:h text:style-name="Heading4" text:outline-level="4">Description</text:h>
      <text:p text:style-name="Paragraphtext">Needs assistance to communicate their needs. Special effort may be needed to ensure accurate interpretation of needs or additional support may be needed either visually, through touch or with hearing.</text:p>
      <text:h text:style-name="Heading4" text:outline-level="4">Level of need</text:h>
      <text:p text:style-name="Paragraphtext">Low</text:p>
      <text:h text:style-name="Heading4" text:outline-level="4">Description</text:h>
      <text:p text:style-name="Paragraphtext">Communication about needs is difficult to understand or interpret or the individual is sometimes unable to reliably communicate, even when assisted. Carers or care workers may be able to anticipate needs through non-verbal signs due to familiarity with the individual.</text:p>
      <text:h text:style-name="Heading4" text:outline-level="4">Level of need</text:h>
      <text:p text:style-name="Paragraphtext">Moderate</text:p>
      <text:h text:style-name="Heading4" text:outline-level="4">Description</text:h>
      <text:p text:style-name="Paragraphtext">Unable to reliably communicate their needs at any time and in any way, even when all practicable steps to assist them have been taken. The individual has to have most of their needs anticipated because of their inability to communicate them.</text:p>
      <text:soft-page-break/>
      <text:h text:style-name="Heading4" text:outline-level="4">Level of need</text:h>
      <text:p text:style-name="Paragraphtext">High</text:p>
      <text:h text:style-name="Formquestion" text:outline-level="4">Assessed level of need</text:h>
      <text:p text:style-name="Paragraphtext">Enter your response here.</text:p>
      <text:p text:style-name="P29"/>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s/>There should be evidence of considering psychological needs and their impact on the individual’s health and well-being, irrespective of their underlying condition. Use this domain to record the individual’s psychological 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 argued that everyone has psychological and emotional needs, but this domain is focused on whether and how such needs are having an impact on the individual's health and well-being, and the degree of support required. If an individual has a severe level of need in the cognition domain they may not be able to consciously withdraw from any attempts to engage them in care planning, but careful consideration will need to be given to any evidence of psychological or emotional needs that are having an impact on their health and well-being.</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Paragraphtext">Enter your response here.</text:p>
      <text:p text:style-name="Normal"/>
      <text:h text:style-name="Formquestion" text:outline-level="4">2. Enter the assessed level overleaf.</text:h>
      <text:p text:style-name="P30"/>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7. Psychological and emotional needs</text:span></text:p>
      <text:p text:style-name="Normal"/>
      <text:p text:style-name="Paragraphtext">The following list includes descriptions of the need followed by the level of need (No needs, Low, Moderate, High). Enter the assessed level of need at the end. <text:s/></text:p>
      <text:h text:style-name="Heading4" text:outline-level="4">Description</text:h>
      <text:p text:style-name="Paragraphtext">Psychological and emotional needs are not having an impact on their health and well-being.</text:p>
      <text:h text:style-name="Heading4" text:outline-level="4">Level of need</text:h>
      <text:p text:style-name="Paragraphtext">No needs.</text:p>
      <text:h text:style-name="Heading4" text:outline-level="4">Description</text:h>
      <text:p text:style-name="Paragraphtext">Mood disturbance, hallucinations or anxiety symptoms, or periods of distress, which are having an impact on their health and/or well-being but respond to prompts, distraction and/or reassurance.</text:p>
      <text:p text:style-name="Paragraphtext">OR <text:s text:c="10"/></text:p>
      <text:p text:style-name="Paragraphtext">Requires prompts to motivate self towards activity and to engage them in care planning, support, and/or daily activities.</text:p>
      <text:h text:style-name="Heading4" text:outline-level="4">Level of need</text:h>
      <text:p text:style-name="Paragraphtext">Low</text:p>
      <text:h text:style-name="Heading4" text:outline-level="4">Description</text:h>
      <text:p text:style-name="Paragraphtext">Mood disturbance, hallucinations or anxiety symptoms, or periods of distress, which do not readily respond to prompts, distraction and/or reassurance and have an increasing impact on the individual’s health and/or well-being.</text:p>
      <text:p text:style-name="Paragraphtext">OR</text:p>
      <text:p text:style-name="Paragraphtext">Due to their psychological or emotional state the individual has withdrawn from most attempts to engage them in care planning, support and/or daily activities.</text:p>
      <text:h text:style-name="Heading4" text:outline-level="4">Level of need</text:h>
      <text:p text:style-name="Paragraphtext">Moderate</text:p>
      <text:p text:style-name="Paragraphtext"/>
      <text:h text:style-name="Heading4" text:outline-level="4">Description</text:h>
      <text:p text:style-name="Paragraphtext">Mood disturbance, hallucinations or anxiety symptoms, or periods of distress, that have a severe impact on the individual’s health and/or well-being.</text:p>
      <text:p text:style-name="Paragraphtext">OR</text:p>
      <text:p text:style-name="Paragraphtext">Due to their psychological or emotional state the individual has withdrawn from any attempts to engage them in care planning, support and/or daily activities.<text:s/></text:p>
      <text:h text:style-name="Heading4" text:outline-level="4">Level of need</text:h>
      <text:p text:style-name="Paragraphtext">High</text:p>
      <text:h text:style-name="Formquestion" text:outline-level="4">Assessed level of need</text:h>
      <text:p text:style-name="Paragraphtext">Enter your response here.</text:p>
      <text:p text:style-name="P31"/>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8. Cognition:</text:span><text:s/>This may apply to, but is not limited to, individuals with learning disability and/or acquired and degenerative disorders. Where cognitive impairment is identified in the assessment of need, active consideration should be given to referral to an appropriate specialist if one is not already involved. A key consideration in determining the level of need under this domain is making a professional judgement about the degree of risk to the individual.</text:p>
      <text:p text:style-name="Normal"/>
      <text:p text:style-name="Normal">Please refer to the National Framework guidance about the need to apply the principles of the Mental Capacity Act in every case where there is a question about an individual's capacity. The principles of the Act should also be applied to all considerations of the individual’s ability to make decisions and choices.</text:p>
      <text:p text:style-name="Normal"/>
      <text:h text:style-name="Formquestion" text:outline-level="4">1. Describe the actual needs of the individual (including episodic and fluctuating needs), providing the evidence that informs the decision overleaf on which level is appropriate, including the frequency and intensity of need, unpredictability, deterioration and any instability.</text:h>
      <text:p text:style-name="Paragraphtext">Enter your response here.</text:p>
      <text:h text:style-name="Formquestion" text:outline-level="4">2. Where cognitive impairment has an impact on behaviour, take this into account in the behaviour domain, so that the interaction between the two domains is clear.</text:h>
      <text:p text:style-name="Paragraphtext">Enter your response here.</text:p>
      <text:h text:style-name="Formquestion" text:outline-level="4">3. Enter the assessed level overleaf.</text:h>
      <text:p text:style-name="P32"/>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8. Cognition</text:span></text:p>
      <text:p text:style-name="Normal"/>
      <text:p text:style-name="Paragraphtext">The following list includes descriptions of the need followed by the level of need (No needs, Low, Moderate, High, Severe). Enter the assessed level of need at the end. <text:s/></text:p>
      <text:h text:style-name="Heading4" text:outline-level="4">Description</text:h>
      <text:p text:style-name="Paragraphtext">No evidence of impairment, confusion or disorientation.</text:p>
      <text:h text:style-name="Heading4" text:outline-level="4">Level of need</text:h>
      <text:p text:style-name="Paragraphtext">No needs</text:p>
      <text:h text:style-name="Heading4" text:outline-level="4">Description</text:h>
      <text:p text:style-name="Paragraphtext">Cognitive impairment which requires some supervision, prompting or assistance with more complex activities of daily living, such as finance and medication, but awareness of basic risks that affect their safety is evident.</text:p>
      <text:p text:style-name="Paragraphtext">OR</text:p>
      <text:p text:style-name="Paragraphtext">Occasional difficulty with memory and decisions/choices requiring support, prompting or assistance. However, the individual has insight into their impairment.</text:p>
      <text:h text:style-name="Heading4" text:outline-level="4">Level of need</text:h>
      <text:p text:style-name="Paragraphtext">Low</text:p>
      <text:h text:style-name="Heading4" text:outline-level="4">Description</text:h>
      <text:p text:style-name="Paragraphtext">Cognitive impairment (which may include some memory issues) that requires some supervision, prompting and/or assistance with basic care needs and daily living activities. Some awareness of needs and basic risks is evident. 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h text:style-name="Heading4" text:outline-level="4">Level of need</text:h>
      <text:p text:style-name="Paragraphtext">Moderate</text:p>
      <text:soft-page-break/>
      <text:h text:style-name="Heading4" text:outline-level="4">Description</text:h>
      <text:p text:style-name="Paragraphtext">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consistently do so on most issues, even with supervision, prompting or assistance. The individual finds it difficult even with supervision, prompting or assistance to make decisions about key aspects of their lives, which consequently puts them at high risk of harm, neglect or health deterioration.</text:p>
      <text:h text:style-name="Heading4" text:outline-level="4">Level of need</text:h>
      <text:p text:style-name="Paragraphtext">High</text:p>
      <text:h text:style-name="Heading4" text:outline-level="4">Description</text:h>
      <text:p text:style-name="Paragraphtext">Cognitive impairment that may, for example, include, marked short or long-term memory issues, or severe disorientation to time, place or person.<text:s/></text:p>
      <text:p text:style-name="Paragraphtext">The individual is unable to assess basic risks even with supervision, prompting or assistance, and is dependent on others to anticipate their basic needs and to protect them from harm, neglect or health deterioration.</text:p>
      <text:h text:style-name="Heading4" text:outline-level="4">Level of need</text:h>
      <text:p text:style-name="Paragraphtext">Severe</text:p>
      <text:h text:style-name="Formquestion" text:outline-level="4">Assessed level of need</text:h>
      <text:p text:style-name="Paragraphtext">Enter your response here.</text:p>
      <text:p text:style-name="P33"/>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s/>Human behaviour is complex, hard to categorise, and may be difficult to manage. Challenging behaviour may be caused by a wide range of factors including extreme frustration associated with communication difficulties or fluctuations in mental state.<text:s/></text:p>
      <text:p text:style-name="Normal">Challenging behaviour in this domain includes but is not limited to:</text:p>
      <text:list text:style-name="LFO9" text:continue-numbering="true">
        <text:list-item>
          <text:p text:style-name="P34">aggression, violence or passive non-aggressive behaviour</text:p>
        </text:list-item>
        <text:list-item>
          <text:p text:style-name="P35">severe disinhibition</text:p>
        </text:list-item>
        <text:list-item>
          <text:p text:style-name="P36">intractable noisiness or restlessness</text:p>
        </text:list-item>
        <text:list-item>
          <text:p text:style-name="P37">resistance to necessary care and treatment (but not including situations where an individual makes a capacitated choice not to accept a particular form of care or treatment offered)</text:p>
        </text:list-item>
        <text:list-item>
          <text:p text:style-name="P38">severe fluctuations in mental state</text:p>
        </text:list-item>
        <text:list-item>
          <text:p text:style-name="P39">inappropriate interference with others</text:p>
        </text:list-item>
        <text:list-item>
          <text:p text:style-name="P40">identified high risk of suicide<text:s/></text:p>
        </text:list-item>
      </text:list>
      <text:p text:style-name="Normal"/>
      <text:h text:style-name="Formquestion" text:outline-level="4">1. Describe the actual needs of the individual, including any episodic needs. Provide the evidence that informs the decision overleaf on which level is appropriate, such as the times and situations when the behaviour to likely to be performed across a range of typical daily routines and the frequency, duration and impact of the behaviour.</text:h>
      <text:p text:style-name="Paragraphtext">Enter your response here.</text:p>
      <text:h text:style-name="Formquestion" text:outline-level="4">2. Note any overlap with other domains.</text:h>
      <text:p text:style-name="Paragraphtext">Enter your response here.</text:p>
      <text:p text:style-name="Normal"/>
      <text:h text:style-name="Formquestion" text:outline-level="4">3. Enter the assessed level overleaf.</text:h>
      <text:p text:style-name="Normal"/>
      <text:p text:style-name="Normal">The assessment of needs of an individual with serious behavioural issues should include specific consideration of the risk(s) to themselves, others or property with particular attention to aggression, self-harm and self-neglect and any other behaviour(s), irrespective of their living environment.</text:p>
      <text:p text:style-name="P41"/>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9. Behaviour</text:span></text:p>
      <text:p text:style-name="Normal"/>
      <text:p text:style-name="Paragraphtext">The following list includes descriptions of the need followed by the level of need (No needs, Low, Moderate, High, Severe, Priority). Enter the assessed level of need at the end. <text:s/></text:p>
      <text:h text:style-name="Heading4" text:outline-level="4">Description</text:h>
      <text:p text:style-name="Paragraphtext">No evidence of ‘challenging’ behaviour.</text:p>
      <text:h text:style-name="Heading4" text:outline-level="4">Level of need</text:h>
      <text:p text:style-name="Paragraphtext">No needs</text:p>
      <text:h text:style-name="Heading4" text:outline-level="4">Description</text:h>
      <text:p text:style-name="Paragraphtext">Some incidents of ‘challenging’ behaviour. A risk assessment indicates that the behaviour does not pose a risk to self, others or property or create a barrier to intervention. The individual is compliant with all aspects of their care.</text:p>
      <text:h text:style-name="Heading4" text:outline-level="4">Level of need</text:h>
      <text:p text:style-name="Paragraphtext">Low</text:p>
      <text:h text:style-name="Heading4" text:outline-level="4">Description</text:h>
      <text:p text:style-name="Paragraphtext">‘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p>
      <text:h text:style-name="Heading4" text:outline-level="4">Level of need</text:h>
      <text:p text:style-name="Paragraphtext">Moderate</text:p>
      <text:h text:style-name="Heading4" text:outline-level="4">Description</text:h>
      <text:p text:style-name="Paragraphtext">’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soft-page-break/>
      <text:h text:style-name="Heading4" text:outline-level="4">Level of need</text:h>
      <text:p text:style-name="Paragraphtext">High</text:p>
      <text:h text:style-name="Heading4" text:outline-level="4">Description</text:h>
      <text:p text:style-name="Paragraphtext">‘Challenging’ behaviour of severity and/or frequency that poses a significant risk to self, others or property. The risk assessment identifies that the behaviour(s) require(s) a prompt and skilled response that might be outside the range of planned interventions.</text:p>
      <text:h text:style-name="Heading4" text:outline-level="4">Level of need</text:h>
      <text:p text:style-name="Paragraphtext">Severe</text:p>
      <text:h text:style-name="Heading4" text:outline-level="4">Description</text:h>
      <text:p text:style-name="Paragraphtext">‘Challenging’ behaviour of a severity and/or frequency and/or unpredictability that presents an immediate and serious risk to self, others or property. The risks are so serious that they require access to an immediate and skilled response at all times for safe care.</text:p>
      <text:h text:style-name="Heading4" text:outline-level="4">Level of need</text:h>
      <text:p text:style-name="Paragraphtext">Priority</text:p>
      <text:h text:style-name="Formquestion" text:outline-level="4">Assessed level of need</text:h>
      <text:p text:style-name="Paragraphtext">Enter your response here.</text:p>
      <text:p text:style-name="P42"/>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0. Drug Therapies and Medication: Symptom Control:</text:span><text:s/>The individual’s experience of how their symptoms are managed and the intensity of 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 and the interaction of the medication in relation to the need that is the determining factor. In some situations, an individual or their carer will be managing their own medication and this can require a high level of skill.<text:s/></text:p>
      <text:p text:style-name="Normal"/>
      <text:p text:style-name="Normal">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ext:p text:style-name="Normal"/>
      <text:h text:style-name="Formquestion" text:outline-level="4">1. Describe below the actual needs of the individual and provide the evidence that informs the decision overleaf on which level is appropriate, including the frequency and intensity of need, unpredictability, deterioration and any instability.</text:h>
      <text:p text:style-name="Paragraphtext">Enter your response here.</text:p>
      <text:h text:style-name="Formquestion" text:outline-level="4">2. Enter the assessed level overleaf.</text:h>
      <text:soft-page-break/>
      <text:h text:style-name="P43" text:outline-level="2">Decision Support Tool for NHS Continuing Healthcare<text:line-break/>Section 2 – Care domains</text:h>
      <text:p text:style-name="Normal">Please refer to the user notes.</text:p>
      <text:p text:style-name="Normal"/>
      <text:p text:style-name="Normal"><text:span text:style-name="Heading3Char">10. Drug<text:s/></text:span><text:span text:style-name="Heading3Char">t</text:span><text:span text:style-name="Heading3Char">herapies and<text:s/></text:span><text:span text:style-name="Heading3Char">m</text:span><text:span text:style-name="Heading3Char">edication:<text:s/></text:span><text:span text:style-name="Heading3Char">s</text:span><text:span text:style-name="Heading3Char">ymptom<text:s/></text:span><text:span text:style-name="Heading3Char">c</text:span><text:span text:style-name="Heading3Char">ontrol</text:span></text:p>
      <text:p text:style-name="Normal"/>
      <text:p text:style-name="Paragraphtext">The following list includes descriptions of the need followed by the level of need (No needs, Low, Moderate, High, Severe, Priority). Enter the assessed level of need at the end. <text:s/></text:p>
      <text:h text:style-name="Heading4" text:outline-level="4">Description</text:h>
      <text:p text:style-name="Paragraphtext">Symptoms are managed effectively and without any problems, and medication is not resulting in any unmanageable side-effects.<text:s/></text:p>
      <text:h text:style-name="Heading4" text:outline-level="4">Level of need</text:h>
      <text:p text:style-name="Paragraphtext">No needs.</text:p>
      <text:h text:style-name="Heading4" text:outline-level="4">Description</text:h>
      <text:p text:style-name="Paragraphtext">Requires supervision/administration of and/or prompting with medication but shows compliance with medication regime.</text:p>
      <text:p text:style-name="Paragraphtext">OR</text:p>
      <text:p text:style-name="Paragraphtext">Mild pain that is predictable and/or is associated with certain activities of daily living. Pain and other symptoms do not have an impact on the provision of care.<text:s/></text:p>
      <text:h text:style-name="Heading4" text:outline-level="4">Level of need</text:h>
      <text:p text:style-name="Paragraphtext">Low</text:p>
      <text:h text:style-name="Heading4" text:outline-level="4">Description</text:h>
      <text:p text:style-name="Paragraphtext">Requires the administration of medication (by a registered nurse, carer or care worker) due to:</text:p>
      <text:p text:style-name="Paragraphtext">non-compliance, or type of medication (for example insulin), or</text:p>
      <text:p text:style-name="Paragraphtext">route of medication (for example PEG).</text:p>
      <text:p text:style-name="Paragraphtext">OR</text:p>
      <text:p text:style-name="Paragraphtext">Moderate pain which follows a predictable pattern; or other symptoms which are having a moderate effect on other domains or on the provision of care.<text:s/></text:p>
      <text:soft-page-break/>
      <text:h text:style-name="Heading4" text:outline-level="4">Level of need</text:h>
      <text:p text:style-name="Paragraphtext">Moderate</text:p>
      <text:h text:style-name="Heading4" text:outline-level="4">Description</text:h>
      <text:p text:style-name="Paragraphtext">Requires administration and monitoring of medication regime by a registered nurse, carer or care worker specifically trained for the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Paragraphtext">OR</text:p>
      <text:p text:style-name="Paragraphtext">Moderate pain or other symptoms which is/are having a significant effect on other domains or on the provision of care.</text:p>
      <text:h text:style-name="Heading4" text:outline-level="4">Level of need</text:h>
      <text:p text:style-name="Paragraphtext">High</text:p>
      <text:h text:style-name="Heading4" text:outline-level="4">Description</text:h>
      <text:p text:style-name="Paragraphtext">Requires administration and monitoring of medication regime by a 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Even with such monitoring the condition is usually problematic to manage.</text:p>
      <text:p text:style-name="Paragraphtext">OR</text:p>
      <text:p text:style-name="Paragraphtext">Severe recurrent or constant pain which is not responding to treatment.</text:p>
      <text:p text:style-name="Paragraphtext">OR</text:p>
      <text:p text:style-name="Paragraphtext">Non-compliance with medication, placing them at severe risk of relapse.<text:s/></text:p>
      <text:h text:style-name="Heading4" text:outline-level="4">Level of need</text:h>
      <text:p text:style-name="Paragraphtext">Severe</text:p>
      <text:h text:style-name="Heading4" text:outline-level="4">Description</text:h>
      <text:p text:style-name="Paragraphtext">Has a drug regime that requires daily monitoring by a registered nurse to ensure effective symptom and pain management associated with a rapidly changing and/or deteriorating condition.</text:p>
      <text:soft-page-break/>
      <text:p text:style-name="Paragraphtext">OR</text:p>
      <text:p text:style-name="Paragraphtext">Unremitting and overwhelming pain despite all efforts to control pain effectively.<text:s/></text:p>
      <text:h text:style-name="Heading4" text:outline-level="4">Level of need</text:h>
      <text:p text:style-name="Paragraphtext">Priority</text:p>
      <text:h text:style-name="Formquestion" text:outline-level="4">Assessed level of need</text:h>
      <text:p text:style-name="Paragraphtext">Enter your response here.</text:p>
      <text:p text:style-name="P44"/>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1. Altered States of Consciousness (ASC):</text:span><text:s/>ASCs can be caused by a range of clinical conditions, including Transient Ischemic Attacks (TIAs), Epilepsy and Vasovagal Syncope. General drowsiness would not normally constitute an ASC for the purposes of this domain.</text:p>
      <text:p text:style-name="Normal"/>
      <text:p text:style-name="Normal"/>
      <text:h text:style-name="Formquestion" text:outline-level="4">1. Describe below the actual needs of the individual providing the evidence that informs the decision overleaf on which level is appropriate (referring to appropriate risk assessments), including the frequency and intensity of need, unpredictability, deterioration and any instability.</text:h>
      <text:p text:style-name="Paragraphtext">Enter your response here.</text:p>
      <text:p text:style-name="Normal"/>
      <text:h text:style-name="Formquestion" text:outline-level="4">2. Enter the assessed level overleaf.</text:h>
      <text:p text:style-name="P45"/>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11. Altered<text:s/></text:span><text:span text:style-name="Heading3Char">s</text:span><text:span text:style-name="Heading3Char">tates of<text:s/></text:span><text:span text:style-name="Heading3Char">c</text:span><text:span text:style-name="Heading3Char">onsciousness (ASC)</text:span></text:p>
      <text:p text:style-name="Normal"/>
      <text:p text:style-name="Paragraphtext">The following list includes descriptions of the need followed by the level of need (No needs, Low, Moderate, High, Priority). Enter the assessed level of need at the end. <text:s/></text:p>
      <text:h text:style-name="Heading4" text:outline-level="4">Description</text:h>
      <text:p text:style-name="Paragraphtext">No evidence of altered states of consciousness (ASC).</text:p>
      <text:h text:style-name="Heading4" text:outline-level="4">Level of need</text:h>
      <text:p text:style-name="Paragraphtext">No needs</text:p>
      <text:h text:style-name="Heading4" text:outline-level="4">Description</text:h>
      <text:p text:style-name="Paragraphtext">History of ASC but it is effectively managed and there is a low risk of harm.</text:p>
      <text:h text:style-name="Heading4" text:outline-level="4">Level of need</text:h>
      <text:p text:style-name="Paragraphtext">Low</text:p>
      <text:h text:style-name="Heading4" text:outline-level="4">Description</text:h>
      <text:p text:style-name="Paragraphtext">Occasional (monthly or less frequently) episodes of ASC that require the supervision of a carer or care worker to minimise the risk of harm.</text:p>
      <text:h text:style-name="Heading4" text:outline-level="4">Level of need</text:h>
      <text:p text:style-name="Paragraphtext">Moderate</text:p>
      <text:h text:style-name="Heading4" text:outline-level="4">Description</text:h>
      <text:p text:style-name="Paragraphtext">Frequent episodes of ASC that require the supervision of a carer or care worker to minimise the risk of harm.</text:p>
      <text:p text:style-name="Paragraphtext">OR</text:p>
      <text:p text:style-name="Paragraphtext">Occasional ASCs that require skilled intervention to reduce the risk of harm.</text:p>
      <text:h text:style-name="Heading4" text:outline-level="4">Level of need</text:h>
      <text:p text:style-name="Paragraphtext">High</text:p>
      <text:p text:style-name="Paragraphtext"/>
      <text:soft-page-break/>
      <text:h text:style-name="Heading4" text:outline-level="4">Description</text:h>
      <text:p text:style-name="Paragraphtext">Coma</text:p>
      <text:p text:style-name="Paragraphtext">OR</text:p>
      <text:p text:style-name="Paragraphtext">ASC that occur on most days, do not respond to preventative treatment, and result in a severe risk of harm.</text:p>
      <text:h text:style-name="Heading4" text:outline-level="4">Level of need</text:h>
      <text:p text:style-name="Paragraphtext">Priority</text:p>
      <text:h text:style-name="Formquestion" text:outline-level="4">Assessed level of need</text:h>
      <text:p text:style-name="Paragraphtext">Enter your response here.</text:p>
      <text:p text:style-name="P46"/>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2. Other significant care needs to be taken into consideration:</text:span><text:s/>There may be circumstances, on a case-by-case basis, where an individual may have particular needs which do not fall into the care domains described above or cannot be adequately reflected in these domains. If the boxes within each domain that give space for explanatory notes are not sufficient to document all needs, it is the responsibility of the assessors to determine and record the extent and type of these needs here. The severity of this need and its impact on the individual need to be weighted, using the professional judgement of the assessors, in a similar way to the other domains. This weighting also needs to be used in the final decision. It is important that the agreed level is consistent with the levels set out in the other domains. The availability of this domain should not be used to inappropriately affect the overall decision on eligibility.</text:p>
      <text:p text:style-name="Normal"/>
      <text:h text:style-name="Formquestion" text:outline-level="4">1. Enter below a brief description of the actual needs of the individual, including providing the evidence why the level in the table overleaf has been chosen (referring to appropriate risk assessments), and referring to the frequency and intensity of need, unpredictability, deterioration and any instability.</text:h>
      <text:p text:style-name="Paragraphtext">Enter your response here.</text:p>
      <text:h text:style-name="Formquestion" text:outline-level="4">2. Enter the assessed level overleaf.</text:h>
      <text:p text:style-name="P47"/>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Heading3Char">12. Other significant care needs to be taken into consideration</text:span></text:p>
      <text:p text:style-name="Normal"/>
      <text:p text:style-name="Paragraphtext">Enter descriptions of the need followed by the level of need (Low, Moderate, High, Severe). Enter the assessed level of need at the end. <text:s/></text:p>
      <text:h text:style-name="Heading4" text:outline-level="4">Description</text:h>
      <text:p text:style-name="Paragraphtext">Enter description of need.</text:p>
      <text:h text:style-name="Heading4" text:outline-level="4">Level of need</text:h>
      <text:p text:style-name="Paragraphtext">Enter level of need (Low, Moderate, High, Severe).</text:p>
      <text:h text:style-name="Formquestion" text:outline-level="4">Assessed level of need</text:h>
      <text:p text:style-name="Paragraphtext">Enter your response here.</text:p>
      <text:p text:style-name="P48"/>
      <text:soft-page-break/>
      <text:h text:style-name="Heading2" text:outline-level="2">Decision Support Tool for NHS Continuing Healthcare<text:line-break/>Section 2 – Care domains</text:h>
      <text:p text:style-name="Paragraphtext">Please refer to the user notes.</text:p>
      <text:p text:style-name="Paragraphtext"><text:span text:style-name="Heading3Char">Level of need per care domain</text:span></text:p>
      <text:p text:style-name="Paragraphtext">In the section below, enter the assessed level of need for each care domain (or delete as appropriate). Then enter the overall total per assessed level of need (e.g. 1 No Needs, 2 Low etc).</text:p>
      <text:h text:style-name="Formquestion" text:outline-level="4">Care domain</text:h>
      <text:p text:style-name="Paragraphtext">Breathing</text:p>
      <text:h text:style-name="Formquestion" text:outline-level="4">Assessed level of need</text:h>
      <text:p text:style-name="Paragraphtext">Enter level of need (No needs, Low, Moderate, High, Severe, Priority).</text:p>
      <text:h text:style-name="Formquestion" text:outline-level="4">Care domain</text:h>
      <text:p text:style-name="Paragraphtext">Nutrition – food and drink</text:p>
      <text:h text:style-name="Formquestion" text:outline-level="4">Assessed level of need</text:h>
      <text:p text:style-name="Paragraphtext">Enter level of need (No needs, Low, Moderate, High, Severe).</text:p>
      <text:h text:style-name="Formquestion" text:outline-level="4">Care domain</text:h>
      <text:p text:style-name="Paragraphtext">Continence</text:p>
      <text:h text:style-name="Formquestion" text:outline-level="4">Assessed level of need</text:h>
      <text:p text:style-name="Paragraphtext">Enter level of need (No needs, Low, Moderate, High).</text:p>
      <text:h text:style-name="Formquestion" text:outline-level="4">Care domain</text:h>
      <text:p text:style-name="Paragraphtext">Skin (including tissue viability)</text:p>
      <text:h text:style-name="Formquestion" text:outline-level="4">Assessed level of need</text:h>
      <text:p text:style-name="Paragraphtext">Enter level of need (No needs, Low, Moderate, High, Severe).</text:p>
      <text:h text:style-name="Formquestion" text:outline-level="4">Care domain</text:h>
      <text:p text:style-name="Paragraphtext">Mobility</text:p>
      <text:h text:style-name="Formquestion" text:outline-level="4">Assessed level of need</text:h>
      <text:p text:style-name="Paragraphtext">Enter level of need (No needs, Low, Moderate, High, Severe).</text:p>
      <text:soft-page-break/>
      <text:h text:style-name="Formquestion" text:outline-level="4">Care domain</text:h>
      <text:p text:style-name="Paragraphtext">Communication</text:p>
      <text:h text:style-name="Formquestion" text:outline-level="4">Assessed level of need</text:h>
      <text:p text:style-name="Paragraphtext">Enter level of need (No needs, Low, Moderate, High).</text:p>
      <text:h text:style-name="Formquestion" text:outline-level="4">Care domain</text:h>
      <text:p text:style-name="Paragraphtext">Psychological and emotional needs</text:p>
      <text:h text:style-name="Formquestion" text:outline-level="4">Assessed level of need</text:h>
      <text:p text:style-name="Paragraphtext">Enter level of need (No needs, Low, Moderate, High).</text:p>
      <text:h text:style-name="Formquestion" text:outline-level="4">Care domain</text:h>
      <text:p text:style-name="Paragraphtext">Cognition</text:p>
      <text:h text:style-name="Formquestion" text:outline-level="4">Assessed level of need</text:h>
      <text:p text:style-name="Paragraphtext">Enter level of need (No needs, Low, Moderate, High, Severe).</text:p>
      <text:h text:style-name="Formquestion" text:outline-level="4">Care domain</text:h>
      <text:p text:style-name="Paragraphtext">Behaviour</text:p>
      <text:h text:style-name="Formquestion" text:outline-level="4">Assessed level of need</text:h>
      <text:p text:style-name="Paragraphtext">Enter level of need (No needs, Low, Moderate, High, Severe, Priority).</text:p>
      <text:h text:style-name="Formquestion" text:outline-level="4">Care domain</text:h>
      <text:p text:style-name="Paragraphtext">Drug therapies and medication</text:p>
      <text:h text:style-name="Formquestion" text:outline-level="4">Assessed level of need</text:h>
      <text:p text:style-name="Paragraphtext">Enter level of need (No needs, Low, Moderate, High, Severe, Priority).</text:p>
      <text:h text:style-name="Formquestion" text:outline-level="4">Care domain</text:h>
      <text:p text:style-name="Paragraphtext">Breathing</text:p>
      <text:h text:style-name="Formquestion" text:outline-level="4">Assessed level of need</text:h>
      <text:p text:style-name="Paragraphtext">Enter level of need (No needs, Low, Moderate, High, Severe, Priority).</text:p>
      <text:h text:style-name="Formquestion" text:outline-level="4">Care domain</text:h>
      <text:p text:style-name="Paragraphtext">Altered states of consciousness</text:p>
      <text:soft-page-break/>
      <text:h text:style-name="Formquestion" text:outline-level="4">Assessed level of need</text:h>
      <text:p text:style-name="Paragraphtext">Enter level of need (No needs, Low, Moderate, High, Priority).</text:p>
      <text:h text:style-name="Formquestion" text:outline-level="4">Care domain</text:h>
      <text:p text:style-name="Paragraphtext">Other significant care needs</text:p>
      <text:h text:style-name="Formquestion" text:outline-level="4">Assessed level of need</text:h>
      <text:p text:style-name="Paragraphtext">Enter level of need (No needs, Low, Moderate, High, Severe).</text:p>
      <text:p text:style-name="Paragraphtext"/>
      <text:p text:style-name="Paragraphtext"><text:span text:style-name="Heading3Char">Totals of assessed levels of need (delete as appropriate)</text:span></text:p>
      <text:h text:style-name="Formquestion" text:outline-level="4">No needs</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aragraphtext"/>
      <text:soft-page-break/>
      <text:h text:style-name="Formquestion" text:outline-level="4">Low</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49"/>
      <text:h text:style-name="Formquestion" text:outline-level="4">Moderate</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soft-page-break/>
      <text:p text:style-name="Paragraphtext">7</text:p>
      <text:p text:style-name="Paragraphtext">8</text:p>
      <text:p text:style-name="Paragraphtext">9</text:p>
      <text:p text:style-name="Paragraphtext">10</text:p>
      <text:p text:style-name="Paragraphtext">11</text:p>
      <text:p text:style-name="Paragraphtext">12</text:p>
      <text:p text:style-name="Paragraphtext"/>
      <text:h text:style-name="Formquestion" text:outline-level="4">High</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50"/>
      <text:soft-page-break/>
      <text:h text:style-name="Formquestion" text:outline-level="4">Severe<text:s/></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51"/>
      <text:h text:style-name="Formquestion" text:outline-level="4">Priority</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soft-page-break/>
      <text:p text:style-name="Paragraphtext">7</text:p>
      <text:p text:style-name="Paragraphtext">8</text:p>
      <text:p text:style-name="Paragraphtext">9</text:p>
      <text:p text:style-name="Paragraphtext">10</text:p>
      <text:p text:style-name="Paragraphtext">11</text:p>
      <text:p text:style-name="Paragraphtext">12</text:p>
      <text:h text:style-name="Heading2" text:outline-level="2">Decision Support Tool for NHS Continuing Healthcare<text:line-break/>Section 2 – Care Domains</text:h>
      <text:p text:style-name="Normal">Please refer to the user notes.</text:p>
      <text:p text:style-name="Normal"/>
      <text:h text:style-name="Formquestion" text:outline-level="4">Please note below any views of the individual on the completion of the DST that have not been recorded above, including whether they agree with the domain levels selected. Where they disagree, this should be recorded below, including the reasons for their disagreement. Where the individual is represented or supported by a carer or advocate, their understanding of the individual’s views should be recorded.</text:h>
      <text:p text:style-name="Normal"/>
      <text:p text:style-name="Paragraphtext">Enter your response here.</text:p>
      <text:p text:style-name="P52"/>
      <text:soft-page-break/>
      <text:h text:style-name="Heading2" text:outline-level="2">Decision Support Tool for NHS Continuing Healthcare</text:h>
      <text:h text:style-name="Heading2" text:outline-level="2">Section 3 – Recommendation</text:h>
      <text:p text:style-name="Paragraphtext">Please refer to the user notes.</text:p>
      <text:h text:style-name="Heading3" text:outline-level="3">Recommendation of the multidisciplinary team filling in the DST</text:h>
      <text:p text:style-name="Normal">Please give a recommendation on the next page as to whether or not the individual is eligible for NHS Continuing Healthcare. This should take into account the range and levels of need recorded in the Decision Support Tool and what this tells you about whether the individual has a primary health need. Any disagreement on levels used or areas where needs have been counted against more than one domain should be highlighted here. Reaching a recommendation on whether the individual’s primary needs are health needs should include consideration of:</text:p>
      <text:p text:style-name="Normal"/>
      <text:list text:style-name="LFO6" text:continue-numbering="true">
        <text:list-item>
          <text:p text:style-name="Bullet-sub"><text:span text:style-name="T53">Nature:</text:span><text:s/>This describes the particular characteristics of an individual’s needs (which can include physical, mental health, or psychological needs), and the type of those needs. This also describes the overall effect of those needs on the individual, including the type (‘quality’) of interventions required to manage them.</text:p>
        </text:list-item>
        <text:list-item>
          <text:p text:style-name="Bullet-sub"><text:span text:style-name="T54">Intensity:</text:span><text:s/>This relates to both the extent (‘quantity’) and severity (degree) of the needs and the support required to meet them, including the need for sustained/on-going care (‘continuity’).</text:p>
        </text:list-item>
        <text:list-item>
          <text:p text:style-name="Bullet-sub"><text:span text:style-name="T55">Complexity:</text:span><text:s/>This is concerned with how the needs present and interact to increase the skill required to monitor the symptoms, treat the condition(s) and/or manage the care. This may arise with a single condition, or it could include the presence of multiple conditions or the interactions between two or more conditions. It may also include situations where an individual's response to their own condition has an impact on their overall needs, such as when a physical health need results in the individual developing a mental health need.</text:p>
        </text:list-item>
        <text:list-item>
          <text:p text:style-name="Bullet-sub"><text:span text:style-name="T56">Unpredictability:</text:span><text:s/>This describes the degree to which needs fluctuate and thereby create challenges in managing them. It also relates to the level of risk to the individual’s health if adequate and timely care is not provided. An individual with an unpredictable healthcare need is likely to have either a fluctuating, unstable or rapidly deteriorating condition.</text:p>
        </text:list-item>
      </text:list>
      <text:p text:style-name="ParagraphText0">Each of these characteristics may, alone or in combination, demonstrate a primary health need, because of the quality and/or quantity of care that is required to meet the individual’s needs. The totality of the overall needs and the effects of the interaction of needs should be carefully considered when completing the DST.</text:p>
      <text:soft-page-break/>
      <text:p text:style-name="ParagraphText0">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ParagraphText0">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 evidence above.</text:p>
      <text:p text:style-name="P57"/>
      <text:h text:style-name="Heading2" text:outline-level="2">Decision Support Tool for NHS Continuing Healthcare<text:line-break/>Section 3 – Recommendation</text:h>
      <text:p text:style-name="NoSpacing">Please refer to the user notes.</text:p>
      <text:p text:style-name="NoSpacing"/>
      <text:h text:style-name="Heading3" text:outline-level="3">Recommendation</text:h>
      <text:h text:style-name="Formquestion" text:outline-level="4">Recommendation on eligibility for NHS Continuing Healthcare detailing the conclusions on the issues outlined on the previous page. This should include the following headings: Overview; Nature; Intensity; Complexity; Unpredictability; and Recommendation.</text:h>
      <text:p text:style-name="NoSpacing"/>
      <text:p text:style-name="Paragraphtext">Enter your response here.</text:p>
      <text:p text:style-name="Formquestion">Date of agreed MDT recommendation</text:p>
      <text:p text:style-name="Paragraphtext">Enter the date here.</text:p>
      <text:p text:style-name="Formquestion">For ICB use only<text:span text:style-name="T58"><text:s/>– date of eligibility decision/verification</text:span></text:p>
      <text:p text:style-name="P59">Enter the date here.</text:p>
      <text:p text:style-name="Normal"/>
      <text:p text:style-name="Normal"/>
      <text:p text:style-name="Normal"><text:span text:style-name="Heading3Char">Signatures of MDT making above recommendation</text:span></text:p>
      <text:p text:style-name="Normal"/>
      <text:h text:style-name="Heading4" text:outline-level="4"><text:span text:style-name="T60">Health professionals</text:span></text:h>
      <text:p text:style-name="Normal"/>
      <text:p text:style-name="Formquestion"><text:span text:style-name="T61">Name of MDT member (health professional)</text:span></text:p>
      <text:p text:style-name="Paragraphtext">Enter the MDT member’s name here.</text:p>
      <text:p text:style-name="Formquestion">Designation of MDT member<text:s/><text:span text:style-name="T62">(health professional)</text:span></text:p>
      <text:p text:style-name="Paragraphtext">Enter the MDT member’s designation here.</text:p>
      <text:p text:style-name="Formquestion">Professional qualification of MDT member<text:s/><text:span text:style-name="T63">(health professional)</text:span></text:p>
      <text:p text:style-name="Paragraphtext">Enter the MDT member’s professional qualification here.</text:p>
      <text:p text:style-name="Formquestion"><text:span text:style-name="T64">Signature of MDT member (health professional)</text:span></text:p>
      <text:p text:style-name="Paragraphtext">Enter the MDT member’s signature here.</text:p>
      <text:soft-page-break/>
      <text:p text:style-name="Formquestion">Date signed by MDT member<text:s/><text:span text:style-name="T65">(health professional)</text:span></text:p>
      <text:p text:style-name="Paragraphtext">Enter the date here.</text:p>
      <text:h text:style-name="Heading4" text:outline-level="4"><text:span text:style-name="T66">Social care/other professionals</text:span></text:h>
      <text:p text:style-name="Normal"/>
      <text:p text:style-name="Formquestion"><text:span text:style-name="T67">Name of MDT member (social care/ other professional)</text:span></text:p>
      <text:p text:style-name="Paragraphtext">Enter the MDT member’s name here.</text:p>
      <text:p text:style-name="Formquestion">Designation of MDT member<text:s/><text:span text:style-name="T68">(social care/ other professional)</text:span></text:p>
      <text:p text:style-name="Paragraphtext">Enter the MDT member’s designation here.</text:p>
      <text:p text:style-name="Formquestion"><text:span text:style-name="T69">Signature of MDT member (social care/ other professional)</text:span></text:p>
      <text:p text:style-name="Paragraphtext">Enter the MDT member’s signature here.</text:p>
      <text:p text:style-name="Formquestion">Date signed by MDT member<text:s/><text:span text:style-name="T70">(social care/ other professional)</text:span></text:p>
      <text:p text:style-name="Paragraphtext">Enter the date here.</text:p>
      <text:soft-page-break/>
      <text:h text:style-name="Heading1" text:outline-level="1"><text:span text:style-name="T71">About you — equality monitoring</text:span></text:h>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72"/>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h text:style-name="Formquestion" text:outline-level="4">1 What is your gender? (delete as appropriate)</text:h>
      <text:p text:style-name="Paragraphtext">Male</text:p>
      <text:p text:style-name="Paragraphtext">Female</text:p>
      <text:p text:style-name="Paragraphtext">Indeterminate (unable to be classified as either male or female)</text:p>
      <text:p text:style-name="Paragraphtext">Prefer not to answer</text:p>
      <text:p text:style-name="Normal"/>
      <text:h text:style-name="Formquestion" text:outline-level="4">2 Which age group applies to you? (delete as appropriate)</text:h>
      <text:p text:style-name="Paragraphtext">18-24</text:p>
      <text:p text:style-name="Paragraphtext">25-34</text:p>
      <text:p text:style-name="Paragraphtext">35-44</text:p>
      <text:p text:style-name="Paragraphtext">45-54</text:p>
      <text:p text:style-name="Paragraphtext">55-64</text:p>
      <text:p text:style-name="Paragraphtext">65-74</text:p>
      <text:p text:style-name="Paragraphtext">75-84</text:p>
      <text:soft-page-break/>
      <text:p text:style-name="Paragraphtext">85+</text:p>
      <text:p text:style-name="Paragraphtext">Prefer not to answer</text:p>
      <text:h text:style-name="Formquestion" text:outline-level="4">3 Do you have a disability as defined by the Equality Act 2010? (delete as appropriate)<text:s/></text:h>
      <text:p text:style-name="Paragraphtext">The Equality Act 2010 defines a person with a disability as someone who has a physical or mental impairment that has a substantial and long-term adverse effect on his or her ability to carry out normal day-to-day activities.</text:p>
      <text:p text:style-name="Paragraphtext">Yes</text:p>
      <text:p text:style-name="Paragraphtext">No</text:p>
      <text:p text:style-name="Paragraphtext">Prefer not to answer</text:p>
      <text:p text:style-name="Normal"/>
      <text:h text:style-name="Formquestion" text:outline-level="4">4 What is your ethnic group? (delete or enter as appropriate)</text:h>
      <text:p text:style-name="Paragraphtext"><text:span text:style-name="Bold">A White</text:span></text:p>
      <text:p text:style-name="Paragraphtext">British</text:p>
      <text:p text:style-name="Paragraphtext">Irish</text:p>
      <text:p text:style-name="Paragraphtext">Other White background – enter here<text:s/></text:p>
      <text:p text:style-name="Paragraphtext"><text:span text:style-name="Bold">B Mixed</text:span></text:p>
      <text:p text:style-name="Paragraphtext">White and Black Caribbean</text:p>
      <text:p text:style-name="Paragraphtext">White and Black African</text:p>
      <text:p text:style-name="Paragraphtext">White and Asian</text:p>
      <text:p text:style-name="Paragraphtext">Any other Mixed background – enter here<text:s/></text:p>
      <text:p text:style-name="Paragraphtext"><text:span text:style-name="Bold">C Asian or Asian British</text:span></text:p>
      <text:p text:style-name="Paragraphtext">Indian <text:s text:c="38"/></text:p>
      <text:p text:style-name="Paragraphtext">Pakistani</text:p>
      <text:p text:style-name="Paragraphtext">Bangladeshi<text:tab/><text:tab/><text:tab/></text:p>
      <text:soft-page-break/>
      <text:p text:style-name="Paragraphtext">Any other Asian or Asian British background – enter here<text:s/></text:p>
      <text:p text:style-name="Paragraphtext"><text:span text:style-name="Bold">D Black or Black British</text:span></text:p>
      <text:p text:style-name="Paragraphtext">African</text:p>
      <text:p text:style-name="Paragraphtext">Caribbean</text:p>
      <text:p text:style-name="Paragraphtext">Any other Black or Black British background – enter here</text:p>
      <text:p text:style-name="Paragraphtext"><text:span text:style-name="Bold">E Other ethnic group</text:span></text:p>
      <text:p text:style-name="Paragraphtext">Chinese</text:p>
      <text:p text:style-name="Paragraphtext">Any other ethnic group – enter here<text:s/></text:p>
      <text:p text:style-name="Paragraphtext"><text:span text:style-name="Bold">Prefer not to say</text:span></text:p>
      <text:p text:style-name="Paragraphtext">Prefer not to answer</text:p>
      <text:p text:style-name="Paragraphtext"/>
      <text:h text:style-name="Formquestion" text:outline-level="4">5 What is your religion or belief system? (delete or enter as appropriate)</text:h>
      <text:p text:style-name="Paragraphtext">Baha'i</text:p>
      <text:p text:style-name="Paragraphtext">Buddhist</text:p>
      <text:p text:style-name="Paragraphtext">Christian</text:p>
      <text:p text:style-name="Paragraphtext">Hindu</text:p>
      <text:p text:style-name="Paragraphtext">Jewish</text:p>
      <text:p text:style-name="Paragraphtext">Muslim</text:p>
      <text:p text:style-name="Paragraphtext"><text:span text:style-name="T73">Pagan</text:span></text:p>
      <text:p text:style-name="Paragraphtext">Sikh</text:p>
      <text:p text:style-name="P74">Zoroastrian</text:p>
      <text:p text:style-name="P75">Other – enter here</text:p>
      <text:p text:style-name="Paragraphtext"><text:span text:style-name="T76">None</text:span></text:p>
      <text:soft-page-break/>
      <text:p text:style-name="P77">Prefer not to answer</text:p>
      <text:p text:style-name="Paragraphtext"><text:span text:style-name="T78">Unknown</text:span></text:p>
      <text:p text:style-name="Normal"/>
      <text:h text:style-name="Formquestion" text:outline-level="4">6 Which of the following best describes your sexual orientation? (delete or enter as appropriate)</text:h>
      <text:p text:style-name="Paragraphtext">Heterosexual or Straight</text:p>
      <text:p text:style-name="Paragraphtext">Gay or Lesbian</text:p>
      <text:p text:style-name="Paragraphtext">Bisexual</text:p>
      <text:p text:style-name="Paragraphtext"><text:span text:style-name="T79">Other sexual orientation</text:span></text:p>
      <text:p text:style-name="Paragraphtext"><text:span text:style-name="T80">Prefer</text:span><text:s/>not to answer</text:p>
      <text:p text:style-name="Paragraphtext">Other – enter he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e" style:display-name="Title" style:family="paragraph" style:default-outline-level="1">
      <style:paragraph-properties fo:margin-top="1.25in" fo:margin-bottom="0.0833in" fo:line-height="100%"/>
      <style:text-properties style:font-name="Arial" style:font-name-asian="Times New Roman" style:font-name-complex="Times New Roman" fo:font-weight="bold" style:font-weight-asian="bold" fo:font-size="18pt" style:font-size-asian="18pt" style:font-size-complex="10pt" style:language-asian="en" style:country-asian="GB" fo:hyphenate="false"/>
    </style:style>
    <style:style style:name="Subtitle" style:display-name="Subtitle" style:family="paragraph" style:parent-style-name="Normal" style:default-outline-level="2">
      <style:paragraph-properties style:vertical-align="baseline" fo:margin-top="0.0833in" fo:margin-bottom="0.0833in" fo:line-height="0.3611in"/>
      <style:text-properties fo:font-size="22pt" style:font-size-asian="22pt" style:font-size-complex="12pt" fo:hyphenate="false"/>
    </style:style>
    <style:style style:name="Formquestion" style:display-name="Form question" style:family="paragraph" style:parent-style-name="Heading4" style:next-style-name="Paragraphtext" style:default-outline-level="4">
      <style:paragraph-properties fo:keep-together="auto" style:vertical-align="baseline" fo:line-height="0.2222in"/>
      <style:text-properties fo:font-size="12pt" style:font-size-asian="12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Heading1" style:display-name="Heading 1" style:family="paragraph" style:next-style-name="ParagraphText0"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Heading2" style:display-name="Heading 2" style:family="paragraph" style:next-style-name="ParagraphText0" style:default-outline-level="2">
      <style:paragraph-properties fo:keep-with-next="always" fo:keep-together="always" fo:margin-top="0.1666in" fo:margin-bottom="0.1666in" fo:line-height="0.2847in"/>
      <style:text-properties style:font-name="Arial" style:font-name-asian="Times New Roman" style:font-name-complex="Times New Roman" fo:font-weight="bold" style:font-weight-asian="bold" fo:font-size="16.5pt" style:font-size-asian="16.5pt" style:font-size-complex="10pt" style:language-asian="en" style:country-asian="GB" fo:hyphenate="false"/>
    </style:style>
    <style:style style:name="Heading3" style:display-name="Heading 3" style:family="paragraph" style:next-style-name="ParagraphText0" style:default-outline-level="3">
      <style:paragraph-properties fo:keep-with-next="always" fo:keep-together="always" fo:margin-top="0.0833in" fo:margin-bottom="0.1666in" fo:line-height="0.2569in"/>
      <style:text-properties style:font-name="Arial" style:font-name-asian="Times New Roman" style:font-name-complex="Times New Roman" fo:font-weight="bold" style:font-weight-asian="bold" fo:font-size="14.5pt" style:font-size-asian="14.5pt" style:font-size-complex="10pt" style:language-asian="en" style:country-asian="GB" fo:hyphenate="false"/>
    </style:style>
    <style:style style:name="Heading4" style:display-name="Heading 4" style:family="paragraph" style:next-style-name="ParagraphText0" style:default-outline-level="4">
      <style:paragraph-properties fo:keep-with-next="always" fo:keep-together="always" fo:margin-top="0.0833in" fo:margin-bottom="0.0833in" fo:line-height="0.2291in"/>
      <style:text-properties style:font-name="Arial" style:font-name-asian="Times New Roman" style:font-name-complex="Times New Roman" fo:font-weight="bold" style:font-weight-asian="bold" fo:font-size="12.5pt" style:font-size-asian="12.5pt" style:font-size-complex="10pt" style:language-asian="en" style:country-asian="GB" fo:hyphenate="false"/>
    </style:style>
    <style:style style:name="Heading5" style:display-name="Heading 5" style:family="paragraph" style:next-style-name="ParagraphText0" style:default-outline-level="5">
      <style:paragraph-properties fo:keep-with-next="always" fo:keep-together="always" fo:margin-top="0.0833in" fo:margin-bottom="0in" fo:line-height="0.225in"/>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6" style:display-name="Heading 6" style:family="paragraph" style:parent-style-name="Heading1" style:next-style-name="ParagraphText0"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0" style:default-outline-level="7">
      <style:paragraph-properties fo:keep-with-next="always" fo:margin-bottom="0in" fo:line-height="100%"/>
      <style:text-properties style:font-name="Arial" style:font-name-asian="Times New Roman" style:font-name-complex="Times New Roman" fo:font-weight="bold" style:font-weight-asian="bold"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style:vertical-align="baseline" fo:margin-top="0.1388in" fo:line-height="0.1944in"/>
      <style:text-properties fo:color="#404040" fo:font-size="10pt" style:font-size-asian="10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5pt" style:font-size-asian="12.5pt" style:font-size-complex="10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ize-complex="10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color="#404040" fo:font-size="10pt" style:font-size-asian="10pt" style:font-size-complex="12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font-size="18pt" style:font-size-asian="18pt" style:font-size-complex="10pt" style:language-asian="en" style:country-asian="GB"/>
    </style:style>
    <style:style style:name="SubtitleChar" style:display-name="Subtitle Char" style:family="text" style:parent-style-name="DefaultParagraphFont">
      <style:text-properties style:font-name="Arial" style:font-name-asian="Times New Roman" style:font-name-complex="Times New Roman" fo:font-size="22pt" style:font-size-asian="22pt" style:font-size-complex="12pt" style:language-asian="en" style:country-asian="GB"/>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fo:line-height="100%">
        <style:tab-stops>
          <style:tab-stop style:type="right" style:leader-style="dotted" style:leader-text="." style:position="6.6937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Heading-contents" style:display-name="Heading - contents" style:family="paragraph" style:next-style-name="ParagraphText0">
      <style:paragraph-properties fo:margin-bottom="0.25in" fo:line-height="100%"/>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Covertitle" style:display-name="Cover title" style:family="paragraph">
      <style:paragraph-properties fo:margin-bottom="0.1666in" fo:line-height="100%"/>
      <style:text-properties style:font-name="Arial" style:font-name-asian="Times New Roman" style:font-name-complex="Times New Roman" fo:font-weight="bold" style:font-weight-asian="bold" fo:font-size="26pt" style:font-size-asian="26pt" style:font-size-complex="10pt" style:language-asian="en" style:country-asian="GB" fo:hyphenate="false"/>
    </style:style>
    <style:style style:name="cover-othertext" style:display-name="cover - other text" style:family="paragraph">
      <style:paragraph-properties fo:margin-bottom="0in" fo:line-height="0.25in"/>
      <style:text-properties style:font-name="Arial"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ParagraphText0">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ParagraphText0">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0" style:display-name="Paragraph Text" style:family="paragraph">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Textindented" style:display-name="Text indented" style:family="paragraph">
      <style:paragraph-properties fo:margin-bottom="0.1972in" fo:line-height="0.225in" fo:margin-left="0.5909in">
        <style:tab-stops/>
      </style:paragraph-properties>
      <style:text-properties style:font-name="Arial" style:font-name-asian="Times New Roman" style:font-name-complex="Times New Roman" fo:font-size="12pt" style:font-size-asian="12pt" style:font-size-complex="10pt" fo:hyphenate="false"/>
    </style:style>
    <style:style style:name="StyleTopSinglesolidlineAuto0.5ptLinewidth" style:display-name="Style Top: (Single solid line Auto  0.5 pt Line width)" style:family="paragraph" style:parent-style-name="ParagraphText0">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fo:line-height="100%"/>
      <style:text-properties style:font-name="Arial" style:font-name-asian="Times New Roman" style:font-name-complex="Times New Roman" fo:font-size="24pt" style:font-size-asian="24pt" style:font-size-complex="10pt" style:language-asian="en" style:country-asian="GB"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0">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0"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2-notforToC" style:display-name="Heading 2 - not for ToC" style:family="paragraph">
      <style:paragraph-properties fo:margin-top="0.1666in" fo:margin-bottom="0.1666in" fo:line-height="0.2847in"/>
      <style:text-properties style:font-name="Arial" style:font-name-asian="Times New Roman" style:font-name-complex="Times New Roman" fo:font-weight="bold" style:font-weight-asian="bold" fo:font-size="16.5pt" style:font-size-asian="16.5pt" style:font-size-complex="10pt" fo:hyphenate="false"/>
    </style:style>
    <style:style style:name="Heading3-notforToC" style:display-name="Heading 3 - not for ToC" style:family="paragraph">
      <style:paragraph-properties fo:margin-top="0.1666in" fo:margin-bottom="0.1666in" fo:line-height="2.5694in"/>
      <style:text-properties style:font-name="Arial" style:font-name-asian="Times New Roman" style:font-name-complex="Times New Roman" fo:font-weight="bold" style:font-weight-asian="bold" fo:font-size="14.5pt" style:font-size-asian="14.5pt" style:font-size-complex="10pt" style:language-asian="en" style:country-asian="GB" fo:hyphenate="false"/>
    </style:style>
    <style:style style:name="Footnote" style:display-name="Footnote" style:family="paragraph">
      <style:paragraph-properties fo:margin-bottom="0.0833in" fo:line-height="0.2222in"/>
      <style:text-properties style:font-name="Arial" style:font-name-asian="Times New Roman" style:font-name-complex="Times New Roman" fo:font-size="10pt" style:font-size-asian="10pt" style:font-size-complex="10pt" style:language-asian="en" style:country-asian="GB" fo:hyphenate="false"/>
    </style:style>
    <style:style style:name="Table-headertext" style:display-name="Table - header text" style:family="paragraph">
      <style:paragraph-properties fo:widows="0" fo:orphans="0"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Table-bodytext" style:display-name="Table - body text" style:family="paragraph">
      <style:paragraph-properties fo:widows="0" fo:orphans="0"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Pull-outstyle" style:display-name="Pull-out style" style:family="paragraph">
      <style:paragraph-properties fo:keep-together="always" fo:margin-bottom="0.1972in" fo:line-height="0.2777in"/>
      <style:text-properties style:font-name="Arial" style:font-name-asian="Times New Roman" style:font-name-complex="Times New Roman" fo:font-size="16pt" style:font-size-asian="16pt" style:font-size-complex="16pt" style:language-asian="en" style:country-asian="GB"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0">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fo:line-height="100%"/>
      <style:text-properties style:font-name="Arial" style:font-name-asian="Times New Roman" style:font-name-complex="Times New Roman" fo:font-weight="bold" style:font-weight-asian="bold" fo:font-size="28pt" style:font-size-asian="28pt" style:font-size-complex="10pt" style:language-asian="en" style:country-asian="GB" fo:hyphenate="false"/>
    </style:style>
    <style:style style:name="Heading-section-sub" style:display-name="Heading - section-sub" style:family="paragraph">
      <style:paragraph-properties fo:margin-bottom="0.8333in" fo:line-height="100%"/>
      <style:text-properties style:font-name="Arial" style:font-name-asian="Times New Roman" style:font-name-complex="Times New Roman" fo:font-weight="bold" style:font-weight-asian="bold" fo:font-size="18.5pt" style:font-size-asian="18.5pt" style:font-size-complex="10pt" fo:hyphenate="false"/>
    </style:style>
    <style:style style:name="Statisticheadlinenumbers" style:display-name="Statistic headline numbers" style:family="paragraph">
      <style:paragraph-properties fo:margin-bottom="0.0395in" fo:line-height="0.6944in"/>
      <style:text-properties style:font-name="Arial" style:font-name-asian="Times New Roman" style:font-name-complex="Times New Roman" fo:font-weight="bold" style:font-weight-asian="bold" fo:font-size="53pt" style:font-size-asian="53pt" style:font-size-complex="53pt" style:language-asian="en" style:country-asian="GB"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Boxedtext-greenborder" style:display-name="Boxed text - green border" style:family="paragraph" style:parent-style-name="ParagraphText0">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0">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name-asian="Times New Roman" style:font-name-complex="Times New Roman" style:font-style-complex="italic" fo:color="#404040" fo:font-size="12pt" style:font-size-asian="12pt" style:font-size-complex="10pt" style:language-asian="en" style:country-asian="GB"/>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0" style:list-style-name="LFO16">
      <style:text-properties fo:hyphenate="false"/>
    </style:style>
    <style:style style:name="Table-Header" style:display-name="Table - Header"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style:vertical-align="baseline"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Paragraphtext" style:display-name="Paragraph text" style:family="paragraph">
      <style:paragraph-properties style:vertical-align="baseline"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Form" style:display-name="Form#" style:family="paragraph" style:parent-style-name="NoSpacing">
      <style:text-properties fo:hyphenate="false"/>
    </style:style>
    <style:style style:name="Headfing4" style:display-name="Headfing 4" style:family="paragraph" style:parent-style-name="Formquestion" style:default-outline-level="4">
      <style:text-properties fo:hyphenate="false"/>
    </style:style>
    <style:style style:name="Parta" style:display-name="Parta" style:family="paragraph" style:parent-style-name="Normal">
      <style:text-properties fo:hyphenate="false"/>
    </style:style>
    <style:style style:name="Para" style:display-name="Para" style:family="paragraph" style:parent-style-name="Parta">
      <style:text-properties fo:hyphenate="fals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page-layout style:name="PL1">
      <style:page-layout-properties fo:page-width="8.268in" fo:page-height="11.693in" style:print-orientation="portrait" fo:margin-top="0.4333in" fo:margin-left="0.75in" fo:margin-bottom="0.4333in" fo:margin-right="0.75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5666in"/>
      </style:footer-style>
    </style:page-layout>
    <style:style style:name="P9" style:parent-style-name="Footer" style:family="paragraph">
      <style:paragraph-properties fo:text-align="end" fo:margin-right="0.25in" fo:text-indent="0.25in"/>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NHS Continuing Healthcare Decision Support Tool referral form – accessible version</text:p>
      </style:header>
      <style:header-first>
        <text:p text:style-name="Normal">NHS Continuing Healthcare Decision Support Tool referral form – accessible version</text:p>
        <text:p text:style-name="Header"/>
      </style:header-first>
    </style:master-page>
    <style:master-page style:name="MPF1" style:page-layout-name="PL1">
      <style:header>
        <text:p text:style-name="Normal">NHS Continuing Healthcare Decision Support Tool referral form – accessible version</text:p>
        <text:p text:style-name="Normal"/>
      </style:header>
      <style:footer>
        <text:p text:style-name="Footer"><text:page-number text:fixed="false">14</text:page-number></text:p>
        <text:p text:style-name="Footer"/>
      </style:footer>
      <style:header-first>
        <text:p text:style-name="Normal">NHS Continuing Healthcare Decision Support Tool referral form – accessible version</text:p>
        <text:p text:style-name="Normal"/>
      </style:header-first>
      <style:footer-first>
        <text:p text:style-name="P9"><draw:frame draw:z-index="251659264" draw:id="id0" draw:style-name="a0" draw:name="Text Box 10" text:anchor-type="paragraph" svg:x="0in" svg:y="0.0006in" svg:width="0.17014in" svg:height="0.36042in" style:rel-width="scale" style:rel-height="scale"><draw:text-box><text:p text:style-name="Footer"><text:span text:style-name="PageNumber"><text:page-number text:fixed="false">12</text:page-number></text:span></text:p></draw:text-box><svg:title/><svg:desc/></draw:frame></text:p>
      </style:footer-first>
    </style:master-page>
    <style:master-page style:name="MP2" style:page-layout-name="PL2">
      <style:header>
        <text:p text:style-name="Normal">NHS Continuing Healthcare Decision Support Tool referral form – accessible version</text:p>
        <text:p text:style-name="Normal"/>
      </style:header>
      <style:footer>
        <text:p text:style-name="Footer"><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24T12:29:00Z</meta:creation-date>
    <dc:date>2022-10-24T12:41:00Z</dc:date>
    <meta:template xlink:href="Normal.dotm" xlink:type="simple"/>
    <meta:editing-cycles>1</meta:editing-cycles>
    <meta:editing-duration>PT0S</meta:editing-duration>
    <meta:document-statistic meta:page-count="61" meta:paragraph-count="1047" meta:word-count="7979" meta:character-count="50260" meta:row-count="1444" meta:non-whitespace-character-count="43328"/>
  </office:meta>
</office:document-meta>
</file>