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office:automatic-styles>
  <office:body>
    <office:text text:use-soft-page-breaks="true">
      <text:h text:style-name="P1" text:outline-level="1">Director Service Prosecutions Biography</text:h>
      <text:p text:style-name="Normal"/>
      <text:p text:style-name="Normal">Jonathan Rees KC was appointed Director of Service Prosecutions (DSP) in November 2020. He is a highly experienced criminal barrister and, at the time of his appointment, was listed as a leading criminal silk in Chambers and Partners and the Legal 500. He took silk in 2010 and practised from chambers at 2 Hare Court.</text:p>
      <text:p text:style-name="Normal"/>
      <text:p text:style-name="Normal">During his 13 years as Treasury Counsel at the Old Bailey, he developed a wealth of experience prosecuting grave and complex cases, many of which attracted national media attention. For example, in recent years he prosecuted Stephen Port, ‘the Grindr serial killer’, and Darren Osborne, the man who carried out the Finsbury Park terror attack.</text:p>
      <text:p text:style-name="Normal"/>
      <text:p text:style-name="Normal">Jonathan was one of a panel of three experts who went to China to provide advice to the Supreme People’s Court in connection with their People’s Assessors System. He is committed to ethnic minority achievement and is a governor of a large secondary school in Southall, West Lond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ily Reacher</meta:initial-creator>
    <dc:creator>Emily Reacher</dc:creator>
    <meta:creation-date>2022-10-20T14:59:00Z</meta:creation-date>
    <dc:date>2022-10-20T15:01:00Z</dc:date>
    <meta:template xlink:href="Normal.dotm" xlink:type="simple"/>
    <meta:editing-cycles>2</meta:editing-cycles>
    <meta:editing-duration>PT0S</meta:editing-duration>
    <meta:document-statistic meta:page-count="1" meta:paragraph-count="1" meta:word-count="147" meta:character-count="987" meta:row-count="7" meta:non-whitespace-character-count="841"/>
  </office:meta>
</office:document-meta>
</file>