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3902in"/>
    </style:style>
    <style:style style:name="TableColumn3" style:family="table-column">
      <style:table-column-properties style:column-width="5.8708in"/>
    </style:style>
    <style:style style:name="Table1" style:family="table" style:master-page-name="MP0">
      <style:table-properties style:width="6.2611in" fo:margin-left="0in" table:align="left"/>
    </style:style>
    <style:style style:name="TableRow4" style:family="table-row">
      <style:table-row-properties style:min-row-height="0.2013in"/>
    </style:style>
    <style:style style:name="TableCell5" style:family="table-cell">
      <style:table-cell-properties fo:border="0.0069in solid #000000" fo:background-color="#B4C6E7" style:writing-mode="lr-tb" fo:padding-top="0in" fo:padding-left="0.075in" fo:padding-bottom="0in" fo:padding-right="0.075in"/>
    </style:style>
    <style:style style:name="P6" style:parent-style-name="Normal" style:family="paragraph">
      <style:paragraph-properties fo:break-before="page" fo:margin-bottom="0in" fo:line-height="100%"/>
      <style:text-properties fo:font-weight="bold" style:font-weight-asian="bold" style:font-weight-complex="bold"/>
    </style:style>
    <style:style style:name="TableCell7" style:family="table-cell">
      <style:table-cell-properties fo:border="0.0069in solid #000000" fo:background-color="#B4C6E7" style:writing-mode="lr-tb" fo:padding-top="0in" fo:padding-left="0.075in" fo:padding-bottom="0in" fo:padding-right="0.075in" fo:wrap-option="no-wrap"/>
    </style:style>
    <style:style style:name="P8" style:parent-style-name="Normal" style:family="paragraph">
      <style:paragraph-properties fo:margin-bottom="0in" fo:line-height="100%"/>
      <style:text-properties fo:font-weight="bold" style:font-weight-asian="bold" style:font-weight-complex="bold"/>
    </style:style>
    <style:style style:name="TableRow9" style:family="table-row">
      <style:table-row-properties style:min-row-height="0.2013in"/>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 style:family="paragraph">
      <style:paragraph-properties fo:margin-bottom="0in" fo:line-height="100%"/>
      <style:text-properties fo:font-weight="bold" style:font-weight-asian="bold" style:font-weight-complex="bold"/>
    </style:style>
    <style:style style:name="TableCell12" style:family="table-cell">
      <style:table-cell-properties fo:border="0.0069in solid #000000" fo:background-color="#D9D9D9" style:writing-mode="lr-tb" fo:padding-top="0in" fo:padding-left="0.075in" fo:padding-bottom="0in" fo:padding-right="0.075in" fo:wrap-option="no-wrap"/>
    </style:style>
    <style:style style:name="P13" style:parent-style-name="Normal" style:family="paragraph">
      <style:paragraph-properties fo:margin-bottom="0in" fo:line-height="100%"/>
      <style:text-properties fo:font-weight="bold" style:font-weight-asian="bold" style:font-weight-complex="bold"/>
    </style:style>
    <style:style style:name="TableRow14" style:family="table-row">
      <style:table-row-properties style:min-row-height="0.2013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fo:wrap-option="no-wrap"/>
    </style:style>
    <style:style style:name="P18" style:parent-style-name="Normal" style:family="paragraph">
      <style:paragraph-properties fo:margin-bottom="0in" fo:line-height="100%"/>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ableRow29" style:family="table-row">
      <style:table-row-properties style:min-row-height="0.2013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fo:wrap-option="no-wrap"/>
    </style:style>
    <style:style style:name="P33" style:parent-style-name="Normal" style:family="paragraph">
      <style:paragraph-properties fo:margin-bottom="0in" fo:line-height="100%"/>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ableRow40" style:family="table-row">
      <style:table-row-properties style:min-row-height="0.201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fo:wrap-option="no-wrap"/>
    </style:style>
    <style:style style:name="P44" style:parent-style-name="Normal" style:family="paragraph">
      <style:paragraph-properties fo:margin-bottom="0in" fo:line-height="100%"/>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ableRow53" style:family="table-row">
      <style:table-row-properties style:min-row-height="0.201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paragraph-properties fo:margin-bottom="0in" fo:line-height="100%"/>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ableRow74" style:family="table-row">
      <style:table-row-properties style:min-row-height="0.2013in"/>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style:font-weight-complex="bold"/>
    </style:style>
    <style:style style:name="TableCell77" style:family="table-cell">
      <style:table-cell-properties fo:border="0.0069in solid #000000" fo:background-color="#D9D9D9" style:writing-mode="lr-tb" fo:padding-top="0in" fo:padding-left="0.075in" fo:padding-bottom="0in" fo:padding-right="0.075in" fo:wrap-option="no-wrap"/>
    </style:style>
    <style:style style:name="P78" style:parent-style-name="Normal" style:family="paragraph">
      <style:paragraph-properties fo:margin-bottom="0in" fo:line-height="100%"/>
      <style:text-properties fo:font-weight="bold" style:font-weight-asian="bold" style:font-weight-complex="bold"/>
    </style:style>
    <style:style style:name="TableRow79" style:family="table-row">
      <style:table-row-properties style:min-row-height="0.201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paragraph-properties fo:margin-bottom="0in" fo:line-height="100%"/>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margin-bottom="0in" fo:line-height="100%"/>
      <style:text-properties fo:font-style="italic" style:font-style-asian="italic" style:font-style-complex="italic"/>
    </style:style>
    <style:style style:name="P94" style:parent-style-name="Normal" style:family="paragraph">
      <style:paragraph-properties fo:margin-bottom="0in" fo:line-height="100%"/>
      <style:text-properties fo:font-style="italic" style:font-style-asian="italic" style:font-style-complex="italic"/>
    </style:style>
    <style:style style:name="P95" style:parent-style-name="Normal" style:family="paragraph">
      <style:paragraph-properties fo:margin-bottom="0in" fo:line-height="100%"/>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Hyperlink"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margin-bottom="0in" fo:line-height="100%"/>
      <style:text-properties fo:font-style="italic" style:font-style-asian="italic" style:font-style-complex="italic"/>
    </style:style>
    <style:style style:name="TableRow123" style:family="table-row">
      <style:table-row-properties style:min-row-height="0.201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margin-bottom="0in" fo:line-height="100%"/>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margin-bottom="0in" fo:line-height="100%"/>
    </style:style>
    <style:style style:name="P130" style:parent-style-name="Normal" style:family="paragraph">
      <style:paragraph-properties fo:margin-bottom="0in" fo:line-height="100%"/>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Hyperlink" style:family="text">
      <style:text-properties fo:font-style="italic" style:font-style-asian="italic" style:font-style-complex="italic"/>
    </style:style>
    <style:style style:name="T160" style:parent-style-name="Hyperlink" style:family="text">
      <style:text-properties fo:font-style="italic" style:font-style-asian="italic" style:font-style-complex="italic"/>
    </style:style>
    <style:style style:name="T161" style:parent-style-name="Hyperlink"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ableRow163" style:family="table-row">
      <style:table-row-properties style:min-row-height="0.2013in"/>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paragraph-properties fo:margin-bottom="0in" fo:line-height="100%"/>
      <style:text-properties fo:font-weight="bold" style:font-weight-asian="bold" style:font-weight-complex="bold"/>
    </style:style>
    <style:style style:name="TableCell166" style:family="table-cell">
      <style:table-cell-properties fo:border="0.0069in solid #000000" fo:background-color="#D9D9D9" style:writing-mode="lr-tb" fo:padding-top="0in" fo:padding-left="0.075in" fo:padding-bottom="0in" fo:padding-right="0.075in" fo:wrap-option="no-wrap"/>
    </style:style>
    <style:style style:name="P167" style:parent-style-name="Normal" style:family="paragraph">
      <style:paragraph-properties fo:margin-bottom="0in" fo:line-height="100%"/>
      <style:text-properties fo:font-weight="bold" style:font-weight-asian="bold" style:font-weight-complex="bold"/>
    </style:style>
    <style:style style:name="TableRow168" style:family="table-row">
      <style:table-row-properties style:min-row-height="0.2013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margin-bottom="0in" fo:line-height="100%"/>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ableRow183" style:family="table-row">
      <style:table-row-properties style:min-row-height="0.2013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margin-bottom="0in" fo:line-height="100%"/>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ableRow196" style:family="table-row">
      <style:table-row-properties style:min-row-height="0.2013in"/>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font-weight-complex="bold"/>
    </style:style>
    <style:style style:name="TableCell199" style:family="table-cell">
      <style:table-cell-properties fo:border="0.0069in solid #000000" fo:background-color="#D9D9D9" style:writing-mode="lr-tb" fo:padding-top="0in" fo:padding-left="0.075in" fo:padding-bottom="0in" fo:padding-right="0.075in" fo:wrap-option="no-wrap"/>
    </style:style>
    <style:style style:name="P200" style:parent-style-name="Normal" style:family="paragraph">
      <style:paragraph-properties fo:margin-bottom="0in" fo:line-height="100%"/>
      <style:text-properties fo:font-weight="bold" style:font-weight-asian="bold" style:font-weight-complex="bold"/>
    </style:style>
    <style:style style:name="TableRow201" style:family="table-row">
      <style:table-row-properties style:min-row-height="0.201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margin-bottom="0in" fo:line-height="100%"/>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margin-bottom="0in" fo:line-height="100%"/>
      <style:text-properties fo:font-style="italic" style:font-style-asian="italic" style:font-style-complex="italic"/>
    </style:style>
    <style:style style:name="P208" style:parent-style-name="Normal" style:family="paragraph">
      <style:paragraph-properties fo:margin-bottom="0in" fo:line-height="100%"/>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weight-complex="bold" fo:font-style="italic" style:font-style-asian="italic" style:font-style-complex="italic"/>
    </style:style>
    <style:style style:name="T213" style:parent-style-name="DefaultParagraphFont" style:family="text">
      <style:text-properties style:font-weight-complex="bold" fo:font-style="italic" style:font-style-asian="italic" style:font-style-complex="italic"/>
    </style:style>
    <style:style style:name="T214" style:parent-style-name="DefaultParagraphFont" style:family="text">
      <style:text-properties style:font-weight-complex="bold" fo:font-style="italic" style:font-style-asian="italic" style:font-style-complex="italic"/>
    </style:style>
    <style:style style:name="T215" style:parent-style-name="DefaultParagraphFont" style:family="text">
      <style:text-properties style:font-weight-complex="bold" fo:font-style="italic" style:font-style-asian="italic" style:font-style-complex="italic"/>
    </style:style>
    <style:style style:name="T216" style:parent-style-name="DefaultParagraphFont" style:family="text">
      <style:text-properties style:font-weight-complex="bold" fo:font-style="italic" style:font-style-asian="italic" style:font-style-complex="italic"/>
    </style:style>
    <style:style style:name="T217" style:parent-style-name="DefaultParagraphFont" style:family="text">
      <style:text-properties style:font-weight-complex="bold" fo:font-style="italic" style:font-style-asian="italic" style:font-style-complex="italic"/>
    </style:style>
    <style:style style:name="T218" style:parent-style-name="DefaultParagraphFont" style:family="text">
      <style:text-properties style:font-weight-complex="bold" fo:font-style="italic" style:font-style-asian="italic" style:font-style-complex="italic"/>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TableRow221" style:family="table-row">
      <style:table-row-properties style:min-row-height="0.201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margin-bottom="0in" fo:line-height="100%"/>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margin-bottom="0in" fo:line-height="100%"/>
      <style:text-properties fo:font-style="italic" style:font-style-asian="italic" style:font-style-complex="italic"/>
    </style:style>
    <style:style style:name="P228" style:parent-style-name="Normal" style:family="paragraph">
      <style:paragraph-properties fo:margin-bottom="0in" fo:line-height="100%"/>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ableRow232" style:family="table-row">
      <style:table-row-properties style:min-row-height="0.201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fo:wrap-option="no-wrap"/>
    </style:style>
    <style:style style:name="P236" style:parent-style-name="Normal" style:family="paragraph">
      <style:paragraph-properties fo:margin-bottom="0in" fo:line-height="100%"/>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style="italic" style:font-style-asian="italic" style:font-style-complex="italic"/>
    </style:style>
    <style:style style:name="TableRow245" style:family="table-row">
      <style:table-row-properties style:min-row-height="0.2013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Cell248" style:family="table-cell">
      <style:table-cell-properties fo:border="0.0069in solid #000000" style:writing-mode="lr-tb" fo:padding-top="0in" fo:padding-left="0.075in" fo:padding-bottom="0in" fo:padding-right="0.075in" fo:wrap-option="no-wrap"/>
    </style:style>
    <style:style style:name="P249" style:parent-style-name="Normal" style:family="paragraph">
      <style:paragraph-properties fo:margin-bottom="0in" fo:line-height="100%"/>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ableRow257" style:family="table-row">
      <style:table-row-properties style:min-row-height="0.2013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keep-with-next="always" fo:margin-bottom="0in" fo:line-height="100%"/>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fo:font-style="italic" style:font-style-asian="italic" style:font-style-complex="italic"/>
    </style:style>
    <style:style style:name="T267" style:parent-style-name="DefaultParagraphFont" style:family="text">
      <style:text-properties style:font-weight-complex="bold" fo:font-style="italic" style:font-style-asian="italic" style:font-style-complex="italic"/>
    </style:style>
    <style:style style:name="T268" style:parent-style-name="DefaultParagraphFont" style:family="text">
      <style:text-properties style:font-weight-complex="bold" fo:font-style="italic" style:font-style-asian="italic" style:font-style-complex="italic"/>
    </style:style>
    <style:style style:name="T269" style:parent-style-name="DefaultParagraphFont" style:family="text">
      <style:text-properties style:font-weight-complex="bold" fo:font-style="italic" style:font-style-asian="italic" style:font-style-complex="italic"/>
    </style:style>
    <style:style style:name="T270" style:parent-style-name="DefaultParagraphFont" style:family="text">
      <style:text-properties style:font-weight-complex="bold" fo:font-style="italic" style:font-style-asian="italic" style:font-style-complex="italic"/>
    </style:style>
    <style:style style:name="T271" style:parent-style-name="DefaultParagraphFont" style:family="text">
      <style:text-properties style:font-weight-complex="bold" fo:font-style="italic" style:font-style-asian="italic" style:font-style-complex="italic"/>
    </style:style>
    <style:style style:name="T272" style:parent-style-name="DefaultParagraphFont" style:family="text">
      <style:text-properties style:font-weight-complex="bold" fo:font-style="italic" style:font-style-asian="italic" style:font-style-complex="italic"/>
    </style:style>
    <style:style style:name="P273" style:parent-style-name="Normal" style:family="paragraph">
      <style:paragraph-properties fo:margin-bottom="0in" fo:line-height="100%"/>
    </style:style>
    <style:style style:name="TableRow274" style:family="table-row">
      <style:table-row-properties style:min-row-height="0.2013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margin-bottom="0in" fo:line-height="100%"/>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margin-bottom="0in" fo:line-height="100%"/>
    </style:style>
    <style:style style:name="P281" style:parent-style-name="Normal" style:family="paragraph">
      <style:paragraph-properties fo:margin-bottom="0in" fo:line-height="100%"/>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margin-bottom="0in" fo:line-height="100%"/>
    </style:style>
    <style:style style:name="TableRow287" style:family="table-row">
      <style:table-row-properties style:min-row-height="0.201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margin-bottom="0in" fo:line-height="100%"/>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margin-bottom="0in" fo:line-height="100%"/>
    </style:style>
    <style:style style:name="P294" style:parent-style-name="Normal" style:family="paragraph">
      <style:paragraph-properties fo:margin-bottom="0in" fo:line-height="100%"/>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ableRow299" style:family="table-row">
      <style:table-row-properties style:min-row-height="0.2013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paragraph-properties fo:margin-bottom="0in" fo:line-height="100%"/>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margin-bottom="0in" fo:line-height="100%"/>
    </style:style>
    <style:style style:name="P306" style:parent-style-name="Normal" style:family="paragraph">
      <style:paragraph-properties fo:margin-bottom="0in" fo:line-height="100%"/>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ableRow314" style:family="table-row">
      <style:table-row-properties style:min-row-height="0.201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paragraph-properties fo:margin-bottom="0in" fo:line-height="100%"/>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margin-bottom="0in" fo:line-height="100%"/>
    </style:style>
    <style:style style:name="P321" style:parent-style-name="Normal" style:family="paragraph">
      <style:paragraph-properties fo:margin-bottom="0in" fo:line-height="100%"/>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ableRow326" style:family="table-row">
      <style:table-row-properties style:min-row-height="0.2013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ab-stops>
          <style:tab-stop style:type="left" style:position="1.8402in"/>
        </style:tab-stops>
      </style:paragraph-properties>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margin-bottom="0in" fo:line-height="100%">
        <style:tab-stops>
          <style:tab-stop style:type="left" style:position="1.8402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margin-bottom="0in" fo:line-height="100%">
        <style:tab-stops>
          <style:tab-stop style:type="left" style:position="1.8402in"/>
        </style:tab-stops>
      </style:paragraph-properties>
    </style:style>
    <style:style style:name="P333" style:parent-style-name="Normal" style:family="paragraph">
      <style:paragraph-properties fo:margin-bottom="0in" fo:line-height="100%">
        <style:tab-stops>
          <style:tab-stop style:type="left" style:position="1.8402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font-style-complex="italic"/>
    </style:style>
    <style:style style:name="TableRow341" style:family="table-row">
      <style:table-row-properties style:min-row-height="0.2013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ab-stops>
          <style:tab-stop style:type="left" style:position="1.8402in"/>
        </style:tab-stops>
      </style:paragraph-properties>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fo:margin-bottom="0in" fo:line-height="100%">
        <style:tab-stops>
          <style:tab-stop style:type="left" style:position="1.8402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margin-bottom="0in" fo:line-height="100%">
        <style:tab-stops>
          <style:tab-stop style:type="left" style:position="1.8402in"/>
        </style:tab-stops>
      </style:paragraph-properties>
    </style:style>
    <style:style style:name="P348" style:parent-style-name="Normal" style:family="paragraph">
      <style:paragraph-properties fo:margin-bottom="0in" fo:line-height="100%">
        <style:tab-stops>
          <style:tab-stop style:type="left" style:position="1.8402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ableRow352" style:family="table-row">
      <style:table-row-properties style:min-row-height="0.2013in"/>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margin-bottom="0in" fo:line-height="100%">
        <style:tab-stops>
          <style:tab-stop style:type="left" style:position="1.8402in"/>
        </style:tab-stops>
      </style:paragraph-properties>
      <style:text-properties fo:font-weight="bold" style:font-weight-asian="bold" style:font-weight-complex="bold"/>
    </style:style>
    <style:style style:name="TableCell355" style:family="table-cell">
      <style:table-cell-properties fo:border="0.0069in solid #000000" fo:background-color="#D9D9D9" style:writing-mode="lr-tb" fo:padding-top="0in" fo:padding-left="0.075in" fo:padding-bottom="0in" fo:padding-right="0.075in" fo:wrap-option="no-wrap"/>
    </style:style>
    <style:style style:name="P356" style:parent-style-name="Normal" style:family="paragraph">
      <style:paragraph-properties fo:margin-bottom="0in" fo:line-height="100%">
        <style:tab-stops>
          <style:tab-stop style:type="left" style:position="1.8402in"/>
        </style:tab-stops>
      </style:paragraph-properties>
      <style:text-properties fo:font-weight="bold" style:font-weight-asian="bold" style:font-weight-complex="bold"/>
    </style:style>
    <style:style style:name="TableRow357" style:family="table-row">
      <style:table-row-properties style:min-row-height="0.201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margin-bottom="0in" fo:line-height="100%"/>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fo:font-style="italic" style:font-style-asian="italic" style:font-style-complex="italic"/>
    </style:style>
    <style:style style:name="TableRow367" style:family="table-row">
      <style:table-row-properties style:min-row-height="0.201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fo:wrap-option="no-wrap"/>
    </style:style>
    <style:style style:name="P371" style:parent-style-name="Normal" style:family="paragraph">
      <style:paragraph-properties fo:margin-bottom="0in" fo:line-height="100%"/>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margin-bottom="0in" fo:line-height="100%"/>
      <style:text-properties fo:font-style="italic" style:font-style-asian="italic" style:font-style-complex="italic"/>
    </style:style>
    <style:style style:name="P374" style:parent-style-name="Normal" style:family="paragraph">
      <style:paragraph-properties fo:margin-bottom="0in" fo:line-height="100%"/>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ableRow378" style:family="table-row">
      <style:table-row-properties style:min-row-height="0.2013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margin-bottom="0in" fo:line-height="100%"/>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margin-bottom="0in" fo:line-height="100%"/>
    </style:style>
    <style:style style:name="P385" style:parent-style-name="Normal" style:family="paragraph">
      <style:paragraph-properties fo:margin-bottom="0in" fo:line-height="100%"/>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fo:language="en" fo:country="US"/>
    </style:style>
    <style:style style:name="T395" style:parent-style-name="DefaultParagraphFont" style:family="text">
      <style:text-properties fo:font-style="italic" style:font-style-asian="italic" style:font-style-complex="italic" fo:language="en" fo:country="US"/>
    </style:style>
    <style:style style:name="T396" style:parent-style-name="DefaultParagraphFont" style:family="text">
      <style:text-properties fo:font-style="italic" style:font-style-asian="italic" style:font-style-complex="italic" fo:language="en" fo:country="US"/>
    </style:style>
    <style:style style:name="T397" style:parent-style-name="DefaultParagraphFont" style:family="text">
      <style:text-properties fo:font-style="italic" style:font-style-asian="italic" style:font-style-complex="italic" fo:language="en" fo:country="US"/>
    </style:style>
    <style:style style:name="T398" style:parent-style-name="DefaultParagraphFont" style:family="text">
      <style:text-properties fo:font-style="italic" style:font-style-asian="italic" style:font-style-complex="italic" fo:language="en" fo:country="US"/>
    </style:style>
    <style:style style:name="T399" style:parent-style-name="DefaultParagraphFont" style:family="text">
      <style:text-properties fo:font-style="italic" style:font-style-asian="italic" style:font-style-complex="italic" fo:language="en" fo:country="US"/>
    </style:style>
    <style:style style:name="T400" style:parent-style-name="DefaultParagraphFont" style:family="text">
      <style:text-properties fo:font-style="italic" style:font-style-asian="italic" style:font-style-complex="italic" fo:language="en" fo:country="US"/>
    </style:style>
    <style:style style:name="TableRow401" style:family="table-row">
      <style:table-row-properties style:min-row-height="0.2013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margin-bottom="0in" fo:line-height="100%"/>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margin-bottom="0in" fo:line-height="100%"/>
    </style:style>
    <style:style style:name="P408" style:parent-style-name="Normal" style:family="paragraph">
      <style:paragraph-properties fo:margin-bottom="0in" fo:line-height="100%"/>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ableRow412" style:family="table-row">
      <style:table-row-properties style:min-row-height="0.2013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margin-bottom="0in" fo:line-height="100%"/>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margin-bottom="0in" fo:line-height="100%"/>
      <style:text-properties fo:font-style="italic" style:font-style-asian="italic" style:font-style-complex="italic"/>
    </style:style>
    <style:style style:name="P419" style:parent-style-name="Normal" style:family="paragraph">
      <style:paragraph-properties fo:margin-bottom="0in" fo:line-height="100%"/>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fo:font-style="italic" style:font-style-asian="italic" style:font-style-complex="italic"/>
    </style:style>
    <style:style style:name="TableRow425" style:family="table-row">
      <style:table-row-properties style:min-row-height="0.2013in"/>
    </style:style>
    <style:style style:name="TableCell426" style:family="table-cell">
      <style:table-cell-properties fo:border="0.0069in solid #000000" fo:background-color="#D9D9D9" style:writing-mode="lr-tb" fo:padding-top="0in" fo:padding-left="0.075in" fo:padding-bottom="0in" fo:padding-right="0.075in"/>
    </style:style>
    <style:style style:name="P427" style:parent-style-name="Normal" style:family="paragraph">
      <style:paragraph-properties fo:margin-bottom="0in" fo:line-height="100%"/>
      <style:text-properties fo:font-weight="bold" style:font-weight-asian="bold" style:font-weight-complex="bold"/>
    </style:style>
    <style:style style:name="TableCell428" style:family="table-cell">
      <style:table-cell-properties fo:border="0.0069in solid #000000" fo:background-color="#D9D9D9" style:writing-mode="lr-tb" fo:padding-top="0in" fo:padding-left="0.075in" fo:padding-bottom="0in" fo:padding-right="0.075in" fo:wrap-option="no-wrap"/>
    </style:style>
    <style:style style:name="P429" style:parent-style-name="Normal" style:family="paragraph">
      <style:paragraph-properties fo:margin-bottom="0in" fo:line-height="100%"/>
      <style:text-properties fo:font-weight="bold" style:font-weight-asian="bold" style:font-weight-complex="bold"/>
    </style:style>
    <style:style style:name="TableRow430" style:family="table-row">
      <style:table-row-properties style:min-row-height="0.2013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margin-bottom="0in" fo:line-height="100%"/>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margin-bottom="0in" fo:line-height="100%"/>
    </style:style>
    <style:style style:name="P437" style:parent-style-name="Normal" style:family="paragraph">
      <style:paragraph-properties fo:margin-bottom="0in" fo:line-height="100%"/>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margin-bottom="0in" fo:line-height="100%"/>
      <style:text-properties fo:background-color="#FFFF00"/>
    </style:style>
    <style:style style:name="TableRow442" style:family="table-row">
      <style:table-row-properties style:min-row-height="0.201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margin-bottom="0in" fo:line-height="100%"/>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margin-bottom="0in" fo:line-height="100%"/>
    </style:style>
    <style:style style:name="P449" style:parent-style-name="Normal" style:family="paragraph">
      <style:paragraph-properties fo:margin-bottom="0in" fo:line-height="100%"/>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ableRow453" style:family="table-row">
      <style:table-row-properties style:min-row-height="0.2013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margin-bottom="0in" fo:line-height="100%"/>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Hyperlink"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margin-bottom="0in" fo:line-height="100%"/>
    </style:style>
    <style:style style:name="TableRow467" style:family="table-row">
      <style:table-row-properties style:min-row-height="0.2013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Normal" style:family="paragraph">
      <style:paragraph-properties fo:margin-bottom="0in" fo:line-height="100%"/>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margin-bottom="0in" fo:line-height="100%"/>
    </style:style>
    <style:style style:name="P474" style:parent-style-name="Normal" style:family="paragraph">
      <style:paragraph-properties fo:margin-bottom="0in" fo:line-height="100%"/>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margin-bottom="0in" fo:line-height="100%"/>
    </style:style>
    <style:style style:name="P479" style:parent-style-name="Normal" style:family="paragraph">
      <style:paragraph-properties fo:margin-bottom="0in" fo:line-height="100%"/>
      <style:text-properties fo:font-style="italic" style:font-style-asian="italic" style:font-style-complex="italic"/>
    </style:style>
    <style:style style:name="P480" style:parent-style-name="Normal" style:family="paragraph">
      <style:paragraph-properties fo:margin-bottom="0in" fo:line-height="100%"/>
    </style:style>
    <style:style style:name="TableRow481" style:family="table-row">
      <style:table-row-properties style:min-row-height="0.201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margin-bottom="0in" fo:line-height="100%"/>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margin-bottom="0in" fo:line-height="100%"/>
      <style:text-properties fo:font-style="italic" style:font-style-asian="italic" style:font-style-complex="italic"/>
    </style:style>
    <style:style style:name="P488" style:parent-style-name="Normal" style:family="paragraph">
      <style:paragraph-properties fo:margin-bottom="0in" fo:line-height="100%"/>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margin-bottom="0in" fo:line-height="100%"/>
    </style:style>
    <style:style style:name="TableRow494" style:family="table-row">
      <style:table-row-properties style:min-row-height="0.2013in"/>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paragraph-properties fo:margin-bottom="0in" fo:line-height="100%"/>
      <style:text-properties fo:font-weight="bold" style:font-weight-asian="bold" style:font-weight-complex="bold"/>
    </style:style>
    <style:style style:name="TableCell497" style:family="table-cell">
      <style:table-cell-properties fo:border="0.0069in solid #000000" fo:background-color="#D9D9D9" style:writing-mode="lr-tb" fo:padding-top="0in" fo:padding-left="0.075in" fo:padding-bottom="0in" fo:padding-right="0.075in" fo:wrap-option="no-wrap"/>
    </style:style>
    <style:style style:name="P498" style:parent-style-name="Normal" style:family="paragraph">
      <style:paragraph-properties fo:margin-bottom="0in" fo:line-height="100%"/>
      <style:text-properties fo:font-weight="bold" style:font-weight-asian="bold" style:font-weight-complex="bold"/>
    </style:style>
    <style:style style:name="P499" style:parent-style-name="Normal" style:family="paragraph">
      <style:paragraph-properties fo:margin-bottom="0in" fo:line-height="100%"/>
    </style:style>
    <style:style style:name="TableRow500" style:family="table-row">
      <style:table-row-properties style:min-row-height="0.2013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margin-bottom="0in" fo:line-height="100%"/>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margin-bottom="0in" fo:line-height="100%"/>
      <style:text-properties fo:font-style="italic" style:font-style-asian="italic" style:font-style-complex="italic"/>
    </style:style>
    <style:style style:name="P507" style:parent-style-name="Normal" style:family="paragraph">
      <style:paragraph-properties fo:margin-bottom="0in" fo:line-height="100%"/>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margin-bottom="0in" fo:line-height="100%"/>
      <style:text-properties fo:font-style="italic" style:font-style-asian="italic" style:font-style-complex="italic"/>
    </style:style>
    <style:style style:name="P515" style:parent-style-name="Normal" style:family="paragraph">
      <style:paragraph-properties fo:margin-bottom="0in" fo:line-height="100%"/>
    </style:style>
    <style:style style:name="T51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margin-bottom="0in" fo:line-height="100%"/>
    </style:style>
    <style:style style:name="TableRow523" style:family="table-row">
      <style:table-row-properties style:min-row-height="0.201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margin-bottom="0in" fo:line-height="100%"/>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margin-bottom="0in" fo:line-height="100%"/>
      <style:text-properties fo:font-style="italic" style:font-style-asian="italic" style:font-style-complex="italic"/>
    </style:style>
    <style:style style:name="P530" style:parent-style-name="Normal" style:family="paragraph">
      <style:paragraph-properties fo:margin-bottom="0in" fo:line-height="10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ableRow534" style:family="table-row">
      <style:table-row-properties style:min-row-height="0.201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margin-bottom="0in" fo:line-height="100%"/>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margin-bottom="0in" fo:line-height="100%"/>
      <style:text-properties fo:font-style="italic" style:font-style-asian="italic" style:font-style-complex="italic"/>
    </style:style>
    <style:style style:name="P541" style:parent-style-name="Normal" style:family="paragraph">
      <style:paragraph-properties fo:margin-bottom="0in" fo:line-height="100%"/>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ableRow551" style:family="table-row">
      <style:table-row-properties style:min-row-height="0.2013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margin-bottom="0in" fo:line-height="100%"/>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margin-bottom="0in" fo:line-height="100%"/>
    </style:style>
    <style:style style:name="P558" style:parent-style-name="Normal" style:family="paragraph">
      <style:paragraph-properties fo:margin-bottom="0in" fo:line-height="100%"/>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ableRow562" style:family="table-row">
      <style:table-row-properties style:min-row-height="0.2013in"/>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Normal" style:family="paragraph">
      <style:paragraph-properties fo:margin-bottom="0in" fo:line-height="100%"/>
      <style:text-properties fo:font-weight="bold" style:font-weight-asian="bold" style:font-weight-complex="bold"/>
    </style:style>
    <style:style style:name="TableCell565" style:family="table-cell">
      <style:table-cell-properties fo:border="0.0069in solid #000000" fo:background-color="#D9D9D9" style:writing-mode="lr-tb" fo:padding-top="0in" fo:padding-left="0.075in" fo:padding-bottom="0in" fo:padding-right="0.075in" fo:wrap-option="no-wrap"/>
    </style:style>
    <style:style style:name="P566" style:parent-style-name="Normal" style:family="paragraph">
      <style:paragraph-properties fo:margin-bottom="0in" fo:line-height="100%"/>
      <style:text-properties fo:font-weight="bold" style:font-weight-asian="bold" style:font-weight-complex="bold"/>
    </style:style>
    <style:style style:name="TableRow567" style:family="table-row">
      <style:table-row-properties style:min-row-height="0.2013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margin-bottom="0in" fo:line-height="100%"/>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margin-bottom="0in" fo:line-height="100%"/>
    </style:style>
    <style:style style:name="P574" style:parent-style-name="Normal" style:family="paragraph">
      <style:paragraph-properties fo:margin-bottom="0in" fo:line-height="100%"/>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ableRow578" style:family="table-row">
      <style:table-row-properties style:min-row-height="0.2013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margin-bottom="0in" fo:line-height="100%"/>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margin-bottom="0in" fo:line-height="100%"/>
      <style:text-properties fo:font-style="italic" style:font-style-asian="italic" style:font-style-complex="italic"/>
    </style:style>
    <style:style style:name="P585" style:parent-style-name="Normal" style:family="paragraph">
      <style:paragraph-properties fo:margin-bottom="0in" fo:line-height="100%"/>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ableRow598" style:family="table-row">
      <style:table-row-properties style:min-row-height="0.2013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margin-bottom="0in" fo:line-height="100%"/>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margin-bottom="0in" fo:line-height="100%"/>
    </style:style>
    <style:style style:name="P605" style:parent-style-name="Normal" style:family="paragraph">
      <style:paragraph-properties fo:margin-bottom="0in" fo:line-height="100%"/>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ableRow609" style:family="table-row">
      <style:table-row-properties style:min-row-height="0.2013in"/>
    </style:style>
    <style:style style:name="TableCell610" style:family="table-cell">
      <style:table-cell-properties fo:border="0.0069in solid #000000" fo:background-color="#D0CECE" style:writing-mode="lr-tb" fo:padding-top="0in" fo:padding-left="0.075in" fo:padding-bottom="0in" fo:padding-right="0.075in"/>
    </style:style>
    <style:style style:name="P611" style:parent-style-name="Normal" style:family="paragraph">
      <style:paragraph-properties fo:margin-bottom="0in" fo:line-height="100%"/>
      <style:text-properties fo:font-weight="bold" style:font-weight-asian="bold" style:font-weight-complex="bold"/>
    </style:style>
    <style:style style:name="TableCell612" style:family="table-cell">
      <style:table-cell-properties fo:border="0.0069in solid #000000" fo:background-color="#D0CECE" style:writing-mode="lr-tb" fo:padding-top="0in" fo:padding-left="0.075in" fo:padding-bottom="0in" fo:padding-right="0.075in" fo:wrap-option="no-wrap"/>
    </style:style>
    <style:style style:name="P613" style:parent-style-name="Normal" style:family="paragraph">
      <style:paragraph-properties fo:margin-bottom="0in" fo:line-height="100%"/>
      <style:text-properties fo:font-weight="bold" style:font-weight-asian="bold" style:font-weight-complex="bold"/>
    </style:style>
    <style:style style:name="TableRow614" style:family="table-row">
      <style:table-row-properties style:min-row-height="0.2013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margin-bottom="0in" fo:line-height="100%"/>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margin-bottom="0in" fo:line-height="100%"/>
    </style:style>
    <style:style style:name="P621" style:parent-style-name="Normal" style:family="paragraph">
      <style:paragraph-properties fo:margin-bottom="0in" fo:line-height="100%"/>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name-complex="Calibri" fo:font-style="italic" style:font-style-asian="italic"/>
    </style:style>
    <style:style style:name="T625" style:parent-style-name="DefaultParagraphFont" style:family="text">
      <style:text-properties style:font-name-complex="Calibri" fo:font-style="italic" style:font-style-asian="italic"/>
    </style:style>
    <style:style style:name="T626" style:parent-style-name="DefaultParagraphFont" style:family="text">
      <style:text-properties style:font-name-complex="Calibri" fo:font-style="italic" style:font-style-asian="italic"/>
    </style:style>
    <style:style style:name="T627" style:parent-style-name="DefaultParagraphFont" style:family="text">
      <style:text-properties style:font-name-complex="Calibri" fo:font-style="italic" style:font-style-asian="italic"/>
    </style:style>
    <style:style style:name="T628" style:parent-style-name="DefaultParagraphFont" style:family="text">
      <style:text-properties style:font-name-complex="Calibri" fo:font-style="italic" style:font-style-asian="italic"/>
    </style:style>
    <style:style style:name="T629" style:parent-style-name="DefaultParagraphFont" style:family="text">
      <style:text-properties style:font-name-complex="Calibri" fo:font-style="italic" style:font-style-asian="italic"/>
    </style:style>
    <style:style style:name="T630" style:parent-style-name="DefaultParagraphFont" style:family="text">
      <style:text-properties style:font-name-complex="Calibri" fo:font-style="italic" style:font-style-asian="italic"/>
    </style:style>
    <style:style style:name="T631" style:parent-style-name="DefaultParagraphFont" style:family="text">
      <style:text-properties style:font-name-complex="Calibri" fo:font-style="italic" style:font-style-asian="italic"/>
    </style:style>
    <style:style style:name="T632" style:parent-style-name="DefaultParagraphFont" style:family="text">
      <style:text-properties style:font-name-complex="Calibri" fo:font-style="italic" style:font-style-asian="italic"/>
    </style:style>
    <style:style style:name="T633" style:parent-style-name="DefaultParagraphFont" style:family="text">
      <style:text-properties style:font-name-complex="Calibri" fo:font-style="italic" style:font-style-asian="italic"/>
    </style:style>
    <style:style style:name="T634" style:parent-style-name="DefaultParagraphFont" style:family="text">
      <style:text-properties style:font-name-complex="Calibri" fo:font-style="italic" style:font-style-asian="italic"/>
    </style:style>
    <style:style style:name="T635" style:parent-style-name="DefaultParagraphFont" style:family="text">
      <style:text-properties style:font-name-complex="Calibri" fo:font-style="italic" style:font-style-asian="italic"/>
    </style:style>
    <style:style style:name="T636" style:parent-style-name="DefaultParagraphFont" style:family="text">
      <style:text-properties style:font-name-complex="Calibri" fo:font-style="italic" style:font-style-asian="italic"/>
    </style:style>
    <style:style style:name="T637" style:parent-style-name="DefaultParagraphFont" style:family="text">
      <style:text-properties style:font-name-complex="Calibri" fo:font-style="italic" style:font-style-asian="italic"/>
    </style:style>
    <style:style style:name="T638" style:parent-style-name="DefaultParagraphFont" style:family="text">
      <style:text-properties style:font-name-complex="Calibri" fo:font-style="italic" style:font-style-asian="italic"/>
    </style:style>
    <style:style style:name="T639" style:parent-style-name="DefaultParagraphFont" style:family="text">
      <style:text-properties style:font-name-complex="Calibri" fo:font-style="italic" style:font-style-asian="italic"/>
    </style:style>
    <style:style style:name="T640" style:parent-style-name="DefaultParagraphFont" style:family="text">
      <style:text-properties style:font-name-complex="Calibri" fo:font-style="italic" style:font-style-asian="italic"/>
    </style:style>
    <style:style style:name="T641" style:parent-style-name="DefaultParagraphFont" style:family="text">
      <style:text-properties style:font-name-complex="Calibri" fo:font-style="italic" style:font-style-asian="italic" style:font-style-complex="italic"/>
    </style:style>
    <style:style style:name="T642" style:parent-style-name="DefaultParagraphFont" style:family="text">
      <style:text-properties style:font-name-complex="Calibri" fo:font-style="italic" style:font-style-asian="italic"/>
    </style:style>
    <style:style style:name="T643" style:parent-style-name="DefaultParagraphFont" style:family="text">
      <style:text-properties style:font-name-complex="Calibri" fo:font-style="italic" style:font-style-asian="italic" style:font-style-complex="italic"/>
    </style:style>
    <style:style style:name="T644" style:parent-style-name="DefaultParagraphFont" style:family="text">
      <style:text-properties style:font-name-complex="Calibri" fo:font-style="italic" style:font-style-asian="italic"/>
    </style:style>
    <style:style style:name="T645" style:parent-style-name="DefaultParagraphFont" style:family="text">
      <style:text-properties style:font-name-complex="Calibri" fo:font-style="italic" style:font-style-asian="italic"/>
    </style:style>
    <style:style style:name="T646" style:parent-style-name="DefaultParagraphFont" style:family="text">
      <style:text-properties style:font-name-complex="Calibri" fo:font-style="italic" style:font-style-asian="italic"/>
    </style:style>
    <style:style style:name="T647" style:parent-style-name="DefaultParagraphFont" style:family="text">
      <style:text-properties style:font-name-complex="Calibri" fo:font-style="italic" style:font-style-asian="italic" style:font-style-complex="italic"/>
    </style:style>
    <style:style style:name="T648" style:parent-style-name="DefaultParagraphFont" style:family="text">
      <style:text-properties style:font-name-complex="Calibri" fo:font-style="italic" style:font-style-asian="italic"/>
    </style:style>
    <style:style style:name="T649" style:parent-style-name="DefaultParagraphFont" style:family="text">
      <style:text-properties style:font-name-complex="Calibri" fo:font-style="italic" style:font-style-asian="italic" style:font-style-complex="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ableRow654" style:family="table-row">
      <style:table-row-properties style:min-row-height="0.2013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margin-bottom="0in" fo:line-height="100%"/>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margin-bottom="0in" fo:line-height="100%"/>
    </style:style>
    <style:style style:name="P661" style:parent-style-name="Normal" style:family="paragraph">
      <style:paragraph-properties fo:margin-bottom="0in" fo:line-height="100%"/>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weight="bold" style:font-weight-asian="bold" style:font-weight-complex="bold"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weight="bold" style:font-weight-asian="bold" style:font-weight-complex="bold"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weight="bold" style:font-weight-asian="bold" style:font-weight-complex="bold"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weight="bold" style:font-weight-asian="bold" style:font-weight-complex="bold"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margin-bottom="0in" fo:line-height="100%"/>
      <style:text-properties fo:font-style="italic" style:font-style-asian="italic" style:font-style-complex="italic"/>
    </style:style>
    <style:style style:name="P676" style:parent-style-name="Normal" style:family="paragraph">
      <style:paragraph-properties fo:margin-bottom="0in" fo:line-height="100%"/>
      <style:text-properties fo:font-style="italic" style:font-style-asian="italic" style:font-style-complex="italic"/>
    </style:style>
    <style:style style:name="P677" style:parent-style-name="Normal" style:family="paragraph">
      <style:paragraph-properties fo:margin-bottom="0in" fo:line-height="100%"/>
      <style:text-properties fo:font-style="italic" style:font-style-asian="italic" style:font-style-complex="italic"/>
    </style:style>
    <style:style style:name="TableRow678" style:family="table-row">
      <style:table-row-properties style:min-row-height="0.201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margin-bottom="0in" fo:line-height="100%"/>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margin-bottom="0in" fo:line-height="100%"/>
    </style:style>
    <style:style style:name="P685" style:parent-style-name="Normal" style:family="paragraph">
      <style:paragraph-properties fo:margin-bottom="0in" fo:line-height="100%"/>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margin-bottom="0in" fo:line-height="100%"/>
      <style:text-properties fo:font-style="italic" style:font-style-asian="italic" style:font-style-complex="italic"/>
    </style:style>
    <style:style style:name="TableRow690" style:family="table-row">
      <style:table-row-properties style:min-row-height="0.2013in"/>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margin-bottom="0in" fo:line-height="100%"/>
      <style:text-properties fo:font-weight="bold" style:font-weight-asian="bold" style:font-weight-complex="bold"/>
    </style:style>
    <style:style style:name="TableCell693" style:family="table-cell">
      <style:table-cell-properties fo:border="0.0069in solid #000000" fo:background-color="#D9D9D9" style:writing-mode="lr-tb" fo:padding-top="0in" fo:padding-left="0.075in" fo:padding-bottom="0in" fo:padding-right="0.075in" fo:wrap-option="no-wrap"/>
    </style:style>
    <style:style style:name="P694" style:parent-style-name="Normal" style:family="paragraph">
      <style:paragraph-properties fo:margin-bottom="0in" fo:line-height="100%"/>
      <style:text-properties fo:font-weight="bold" style:font-weight-asian="bold" style:font-weight-complex="bold"/>
    </style:style>
    <style:style style:name="TableRow695" style:family="table-row">
      <style:table-row-properties style:min-row-height="0.2013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margin-bottom="0in" fo:line-height="100%"/>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margin-bottom="0in" fo:line-height="100%"/>
    </style:style>
    <style:style style:name="P702" style:parent-style-name="Normal" style:family="paragraph">
      <style:paragraph-properties fo:margin-bottom="0in" fo:line-height="100%"/>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margin-bottom="0in" fo:line-height="100%"/>
      <style:text-properties fo:font-weight="bold" style:font-weight-asian="bold" style:font-weight-complex="bold"/>
    </style:style>
    <style:style style:name="P717" style:parent-style-name="Normal" style:family="paragraph">
      <style:paragraph-properties fo:margin-bottom="0in" fo:line-height="100%"/>
      <style:text-properties fo:font-style="italic" style:font-style-asian="italic" style:font-style-complex="italic"/>
    </style:style>
    <style:style style:name="P718" style:parent-style-name="Normal" style:family="paragraph">
      <style:paragraph-properties fo:margin-bottom="0in" fo:line-height="100%"/>
      <style:text-properties fo:font-style="italic" style:font-style-asian="italic" style:font-style-complex="italic"/>
    </style:style>
    <style:style style:name="P719" style:parent-style-name="Normal" style:family="paragraph">
      <style:paragraph-properties fo:margin-bottom="0in" fo:line-height="100%"/>
      <style:text-properties fo:font-weight="bold" style:font-weight-asian="bold" style:font-weight-complex="bold" fo:font-style="italic" style:font-style-asian="italic" style:font-style-complex="italic"/>
    </style:style>
    <style:style style:name="P720" style:parent-style-name="Normal" style:family="paragraph">
      <style:paragraph-properties fo:margin-bottom="0in" fo:line-height="100%"/>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margin-bottom="0in" fo:line-height="100%"/>
      <style:text-properties fo:font-style="italic" style:font-style-asian="italic" style:font-style-complex="italic"/>
    </style:style>
    <style:style style:name="P729" style:parent-style-name="Normal" style:family="paragraph">
      <style:paragraph-properties fo:margin-bottom="0in" fo:line-height="100%"/>
      <style:text-properties fo:font-style="italic" style:font-style-asian="italic" style:font-style-complex="italic"/>
    </style:style>
    <style:style style:name="P730"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o</text:p>
          </table:table-cell>
          <table:table-cell table:style-name="TableCell7">
            <text:p text:style-name="P8">Questions by themes<text:s/></text:p>
          </table:table-cell>
        </table:table-row>
        <table:table-row table:style-name="TableRow9">
          <table:table-cell table:style-name="TableCell10">
            <text:p text:style-name="P11"/>
          </table:table-cell>
          <table:table-cell table:style-name="TableCell12">
            <text:p text:style-name="P13">Required international expertise and coverage</text:p>
          </table:table-cell>
        </table:table-row>
        <table:table-row table:style-name="TableRow14">
          <table:table-cell table:style-name="TableCell15">
            <text:p text:style-name="P16">1.</text:p>
          </table:table-cell>
          <table:table-cell table:style-name="TableCell17">
            <text:p text:style-name="P18"><text:span text:style-name="T19">Q:</text:span><text:s/>Also from ACU, how much would FCDO value a network of researchers based mainly internationally, including with a strong coverage in the ‘Global South’? Do FCDO think this would be of value to the centre?<text:s/></text:p>
            <text:p text:style-name="P20"/>
            <text:p text:style-name="P21"><text:span text:style-name="T22">A:</text:span><text:span text:style-name="T23"><text:s/></text:span><text:span text:style-name="T24">Research commissioned through the centre will be covering a wider range of thematic areas. This will require<text:s/></text:span><text:span text:style-name="T25">collaborative<text:s/></text:span><text:span text:style-name="T26">international partnerships<text:s/></text:span><text:span text:style-name="T27">operating<text:s/></text:span><text:span text:style-name="T28">in line with equitable partnership principles</text:span>.</text:p>
          </table:table-cell>
        </table:table-row>
        <table:table-row table:style-name="TableRow29">
          <table:table-cell table:style-name="TableCell30">
            <text:p text:style-name="P31">2.</text:p>
          </table:table-cell>
          <table:table-cell table:style-name="TableCell32">
            <text:p text:style-name="P33"><text:span text:style-name="T34">Q:</text:span><text:s/>Finally, who should receive funding – mainly UK researchers or international researchers as well? If the latter, what share of funding should be allocated internationally.<text:s/></text:p>
            <text:p text:style-name="P35"/>
            <text:p text:style-name="P36"><text:span text:style-name="T37">A:</text:span><text:span text:style-name="T38"><text:s/></text:span><text:span text:style-name="T39">FCDO aid is untied so there will be no cap or limits on how much funding should be disbursed to the UK or international partners. <text:s/></text:span></text:p>
          </table:table-cell>
        </table:table-row>
        <table:table-row table:style-name="TableRow40">
          <table:table-cell table:style-name="TableCell41">
            <text:p text:style-name="P42">3.</text:p>
          </table:table-cell>
          <table:table-cell table:style-name="TableCell43">
            <text:p text:style-name="P44"><text:span text:style-name="T45">Q:</text:span><text:s/>Is the application open to the institutes based in the developing countries? like National Center for Research, Sudan?</text:p>
            <text:p text:style-name="P46"/>
            <text:p text:style-name="P47"><text:span text:style-name="T48">A:</text:span><text:span text:style-name="T49"><text:s/></text:span><text:span text:style-name="T50">Under this accountable grant competition bids will be accepted from institutions based outside the UK.  However, please be mindful of the requirement to work very closely with FCDO staff in London and East Kilbride, Scotland.  Also, the CC will liaise with several other UK organisations to ensure harmonisation and best practice in research commissioning and management.  We encourage bids from consortia, which may include both not-for-profit and for</text:span><text:span text:style-name="T51">-</text:span><text:span text:style-name="T52">profit organisations based outside the UK.    </text:span></text:p>
          </table:table-cell>
        </table:table-row>
        <table:table-row table:style-name="TableRow53">
          <table:table-cell table:style-name="TableCell54">
            <text:p text:style-name="P55">4.</text:p>
          </table:table-cell>
          <table:table-cell table:style-name="TableCell56">
            <text:p text:style-name="P57"><text:span text:style-name="T58">Q</text:span>:<text:s/>Are there Geographical limitations on the eligibility of applicants</text:p>
            <text:p text:style-name="P59"/>
            <text:p text:style-name="P60"><text:span text:style-name="T61">Q</text:span>:<text:s/>Are you looking for an organization outside the UK?</text:p>
            <text:p text:style-name="P62"/>
            <text:p text:style-name="P63">Q:<text:s/>od Morning Sir, We Ramco Institute of Technology, Rajapalayam, Tamil Nadu (State), India self-financing private academic institute approved by AICTE, Delhi and Affiliated Anna University, Chennai. Whether we are eligible for applying this project proposal.<text:s/></text:p>
            <text:p text:style-name="P64"/>
            <text:p text:style-name="P65"><text:span text:style-name="T66">Q</text:span>:<text:s/>Who can apply, can we as a Nigerian non profit research Institute apply?</text:p>
            <text:p text:style-name="P67"/>
            <text:p text:style-name="P68"><text:span text:style-name="T69">A:</text:span><text:span text:style-name="T70"><text:s/></text:span><text:span text:style-name="T71">See<text:s/></text:span><text:span text:style-name="T72">Q&amp;As 1 – 3<text:s/></text:span><text:span text:style-name="T73">above</text:span></text:p>
          </table:table-cell>
        </table:table-row>
        <table:table-row table:style-name="TableRow74">
          <table:table-cell table:style-name="TableCell75">
            <text:p text:style-name="P76"/>
          </table:table-cell>
          <table:table-cell table:style-name="TableCell77">
            <text:p text:style-name="P78">Risk Management<text:s/></text:p>
          </table:table-cell>
        </table:table-row>
        <table:table-row table:style-name="TableRow79">
          <table:table-cell table:style-name="TableCell80">
            <text:p text:style-name="P81">5.<text:s/></text:p>
          </table:table-cell>
          <table:table-cell table:style-name="TableCell82">
            <text:p text:style-name="P83"><text:span text:style-name="T84">Q</text:span>:<text:s/>Could you please explain what does "downstream partners" mean in risk management</text:p>
            <text:p text:style-name="P85"/>
            <text:p text:style-name="P86"><text:span text:style-name="T87">A:</text:span><text:span text:style-name="T88"><text:s/></text:span><text:span text:style-name="T89">The commissioning centre lead will be responsible for managing risks related to (i) the consortium and its partners; and (ii) risks related to projects implemented by research organisations in receipt of funding.</text:span><text:span text:style-name="T90"><text:s text:c="2"/>Downstream refers to all the partners in receipt of funding</text:span><text:span text:style-name="T91"><text:s/>disbursed by the commissioning centre and their<text:s/></text:span><text:span text:style-name="T92">supply chains.<text:s/></text:span></text:p>
            <text:p text:style-name="P93"/>
            <text:p text:style-name="P94">In line with the FCDO accountable grant provisions, the commissioning centre lead<text:s/></text:p>
            <text:p text:style-name="P95"><text:span text:style-name="T96">will<text:s/></text:span><text:span text:style-name="T97">assess and<text:s/></text:span><text:span text:style-name="T98">manage all risks in relation to th</text:span><text:span text:style-name="T99">e<text:s/></text:span><text:span text:style-name="T100">commissioning centre.</text:span><text:span text:style-name="T101"><text:s/>Where<text:s/></text:span><text:span text:style-name="T102">risks are<text:s/></text:span><text:span text:style-name="T103">transfer</text:span><text:span text:style-name="T104">red t</text:span><text:span text:style-name="T105">o any<text:s/></text:span><text:span text:style-name="T106">d</text:span><text:span text:style-name="T107">ownstream<text:s/></text:span><text:span text:style-name="T108">p</text:span><text:span text:style-name="T109">artner</text:span><text:span text:style-name="T110">s</text:span><text:span text:style-name="T111">, the<text:s/></text:span><text:span text:style-name="T112">commissioning centre lead<text:s/></text:span><text:span text:style-name="T113">will<text:s/></text:span><text:span text:style-name="T114">remain</text:span><text:span text:style-name="T115"><text:s/>accountable to FCDO for the effective management of th</text:span><text:span text:style-name="T116">ose</text:span><text:span text:style-name="T117"><text:s/>ris</text:span><text:span text:style-name="T118">ks.</text:span><text:span text:style-name="T119"><text:s/>Please refer<text:s/></text:span><text:a xlink:href="https://www.gov.uk/government/publications/fcdo-programme-operating-framework" office:target-frame-name="_top" xlink:show="replace"><text:span text:style-name="T120">to the FCDO Programme Operating Framework</text:span></text:a><text:span text:style-name="T121"><text:s/>for further detail.</text:span></text:p>
            <text:p text:style-name="P122"/>
          </table:table-cell>
        </table:table-row>
        <table:table-row table:style-name="TableRow123">
          <table:table-cell table:style-name="TableCell124">
            <text:p text:style-name="P125">6.</text:p>
          </table:table-cell>
          <table:table-cell table:style-name="TableCell126">
            <text:p text:style-name="P127"><text:span text:style-name="T128">Q:</text:span><text:s/>When you say managing risks does that include taking financial risk of the commissioned research?</text:p>
            <text:p text:style-name="P129"/>
            <text:soft-page-break/>
            <text:p text:style-name="P130"><text:span text:style-name="T131">A:</text:span><text:span text:style-name="T132"><text:s/></text:span><text:span text:style-name="T133">T</text:span><text:span text:style-name="T134">his risk is broad and can include many<text:s/></text:span><text:span text:style-name="T135">different financia</text:span><text:span text:style-name="T136">l</text:span><text:span text:style-name="T137"><text:s/>risks<text:s/></text:span><text:span text:style-name="T138">scenarios</text:span><text:span text:style-name="T139">.</text:span><text:span text:style-name="T140"><text:s/>T</text:span><text:span text:style-name="T141">he commissioning centre will be expected to undertake robust due diligence to minimise those risks, including<text:s/></text:span><text:span text:style-name="T142">ensuring strong<text:s/></text:span><text:span text:style-name="T143">financial</text:span><text:span text:style-name="T144"><text:s/>management</text:span><text:span text:style-name="T145">,<text:s/></text:span><text:span text:style-name="T146">reporting mechanisms</text:span><text:span text:style-name="T147">,<text:s/></text:span><text:span text:style-name="T148">robust monitoring and<text:s/></text:span><text:span text:style-name="T149">a<text:s/></text:span><text:span text:style-name="T150">performance management framework</text:span><text:span text:style-name="T151"><text:s/>are<text:s/></text:span><text:span text:style-name="T152">implemented</text:span><text:span text:style-name="T153"><text:s/>across the supply chai</text:span><text:span text:style-name="T154">n, in line with zero</text:span><text:span text:style-name="T155">-tolerance of fraud policy</text:span><text:span text:style-name="T156">.</text:span><text:span text:style-name="T157"><text:s/>For further information on FCDO Risk<text:s/></text:span><text:span text:style-name="T158">policy and framework please refer to the<text:s/></text:span><text:a xlink:href="https://www.gov.uk/government/publications/fcdo-programme-operating-framework" office:target-frame-name="_top" xlink:show="replace"><text:span text:style-name="T159">FCDO<text:s/></text:span><text:span text:style-name="T160">Programme Operating<text:s/></text:span><text:span text:style-name="T161">Framework</text:span></text:a><text:span text:style-name="T162">. See also Q&amp;A 5 above.</text:span></text:p>
          </table:table-cell>
        </table:table-row>
        <table:table-row table:style-name="TableRow163">
          <table:table-cell table:style-name="TableCell164">
            <text:p text:style-name="P165"/>
          </table:table-cell>
          <table:table-cell table:style-name="TableCell166">
            <text:p text:style-name="P167">Conflict of Interest</text:p>
          </table:table-cell>
        </table:table-row>
        <table:table-row table:style-name="TableRow168">
          <table:table-cell table:style-name="TableCell169">
            <text:p text:style-name="P170">7.</text:p>
          </table:table-cell>
          <table:table-cell table:style-name="TableCell171">
            <text:p text:style-name="P172"><text:span text:style-name="T173">Q:</text:span><text:s/>If successful in being awarded Commissioning Centre, can the lead organisation also bid into the Research Calls?</text:p>
            <text:p text:style-name="P174"/>
            <text:p text:style-name="P175"><text:span text:style-name="T176">A:</text:span><text:span text:style-name="T177"><text:s/></text:span><text:span text:style-name="T178">Yes. A significant factor that will influence selection of an appropriate partner or a consortium will be their ability to demonstrate<text:s/></text:span><text:span text:style-name="T179">an<text:s/></text:span><text:span text:style-name="T180">effective approach</text:span><text:span text:style-name="T181"><text:s/></text:span><text:span text:style-name="T182">to Conflict of Interest (CoI). FCDO will be open to different proposals for effective management of CoI so organisations bidding for the commissioning centre role will not be precluded from competing for research projects commissioned by the Centre. This should particularly apply to the academic advisors on the bid assessment panels.</text:span></text:p>
          </table:table-cell>
        </table:table-row>
        <table:table-row table:style-name="TableRow183">
          <table:table-cell table:style-name="TableCell184">
            <text:p text:style-name="P185">8.</text:p>
          </table:table-cell>
          <table:table-cell table:style-name="TableCell186">
            <text:p text:style-name="P187"><text:span text:style-name="T188">Q:</text:span><text:s/>Thank you for the presentation. Can you give more details about any Conflict of Interests aspects and especially whether an organisation involved in the commissioning can also enter research calls?</text:p>
            <text:p text:style-name="P189"/>
            <text:p text:style-name="P190"><text:span text:style-name="T191">A:</text:span><text:span text:style-name="T192"><text:s/></text:span><text:span text:style-name="T193">Yes</text:span><text:span text:style-name="T194"><text:s/>-<text:s/></text:span><text:span text:style-name="T195">see answer above</text:span></text:p>
          </table:table-cell>
        </table:table-row>
        <table:table-row table:style-name="TableRow196">
          <table:table-cell table:style-name="TableCell197">
            <text:p text:style-name="P198"/>
          </table:table-cell>
          <table:table-cell table:style-name="TableCell199">
            <text:p text:style-name="P200">Bidding: type of organisation, selection criteria and process</text:p>
          </table:table-cell>
        </table:table-row>
        <table:table-row table:style-name="TableRow201">
          <table:table-cell table:style-name="TableCell202">
            <text:p text:style-name="P203">9.</text:p>
          </table:table-cell>
          <table:table-cell table:style-name="TableCell204">
            <text:p text:style-name="P205"><text:span text:style-name="T206">Q:</text:span><text:s/>Do you have a list of criteria for which non-profit orgs might apply? You mention also that you could envisage a non-profit working as a consortium with others. Does that mean a combination of not for profit and private sector?</text:p>
            <text:p text:style-name="P207"/>
            <text:p text:style-name="P208"><text:span text:style-name="T209">A:</text:span><text:span text:style-name="T210"><text:s/></text:span><text:span text:style-name="T211">FCDO is looking for innovative approaches and proposals to deliver the key changes and improvements to the existing research commissioning model in FCDO.<text:s/></text:span><text:span text:style-name="T212">Proposal should outline organisation’s suitability and approach to delivery of the key requirements as set out in the Statement of Need and not exceeding 21 pages + relevant Annexes. The successful proposal will be refined further with FCDO to form a final project document. <text:s/>The proposals should also include the details as set out in the table on page</text:span><text:span text:style-name="T213">s</text:span><text:span text:style-name="T214"><text:s/>15<text:s/></text:span><text:span text:style-name="T215">&amp; 16<text:s/></text:span><text:span text:style-name="T216">in the Statement of Need. We expect to receive variety of bids from academic and other not-for profit institutions, who can demonstrate the required expertise and capacity to deliver either as a single entity or most likely in a partnership with other not-for-profit and</text:span><text:span text:style-name="T217">/or for profit</text:span><text:span text:style-name="T218"><text:s/>organisations (see Statement of Need, page 14).</text:span></text:p>
            <text:p text:style-name="P219"/>
            <text:p text:style-name="P220"/>
          </table:table-cell>
        </table:table-row>
        <table:table-row table:style-name="TableRow221">
          <table:table-cell table:style-name="TableCell222">
            <text:p text:style-name="P223">10.</text:p>
          </table:table-cell>
          <table:table-cell table:style-name="TableCell224">
            <text:p text:style-name="P225"><text:span text:style-name="T226">Q:</text:span><text:s/>Can consortium partners be for-profit organisations (private sector)?</text:p>
            <text:p text:style-name="P227"/>
            <text:p text:style-name="P228"><text:span text:style-name="T229">A:</text:span><text:span text:style-name="T230"><text:s/></text:span><text:span text:style-name="T231">Yes – see answer above</text:span></text:p>
          </table:table-cell>
        </table:table-row>
        <table:table-row table:style-name="TableRow232">
          <table:table-cell table:style-name="TableCell233">
            <text:p text:style-name="P234">11.</text:p>
          </table:table-cell>
          <table:table-cell table:style-name="TableCell235">
            <text:p text:style-name="P236"><text:span text:style-name="T237">Q:</text:span><text:s/>Is there a standard format for the proposal? (including sections, page count, and so on)?<text:s/></text:p>
            <text:p text:style-name="P238"/>
            <text:p text:style-name="P239"><text:span text:style-name="T240">Q:</text:span><text:s/>Is there any standard format available for this project proposal and where we can get it?</text:p>
            <text:p text:style-name="P241"/>
            <text:p text:style-name="P242"><text:span text:style-name="T243">A</text:span>:<text:s/><text:span text:style-name="T244">Yes - see answer above</text:span></text:p>
          </table:table-cell>
        </table:table-row>
        <table:table-row table:style-name="TableRow245">
          <table:table-cell table:style-name="TableCell246">
            <text:p text:style-name="P247">12.</text:p>
          </table:table-cell>
          <table:table-cell table:style-name="TableCell248">
            <text:p text:style-name="P249"><text:span text:style-name="T250">Q:</text:span><text:s/>Can different institution send a combined bid for proposal for CC?</text:p>
            <text:p text:style-name="P251"/>
            <text:p text:style-name="P252"><text:span text:style-name="T253">A</text:span><text:span text:style-name="T254">:</text:span><text:span text:style-name="T255"><text:s/></text:span><text:span text:style-name="T256">Yes, as part of a consortium bid. If successful, an accountable agreement would be signed with the lead partner.</text:span></text:p>
          </table:table-cell>
        </table:table-row>
        <table:table-row table:style-name="TableRow257">
          <table:table-cell table:style-name="TableCell258">
            <text:p text:style-name="P259">13.</text:p>
          </table:table-cell>
          <table:table-cell table:style-name="TableCell260">
            <text:p text:style-name="P261"><text:span text:style-name="T262">Q:</text:span><text:s/>How will this be assessed? <text:s/>Is it weighted and how?<text:s/></text:p>
            <text:p text:style-name="P263"/>
            <text:p text:style-name="P264"><text:span text:style-name="T265">A</text:span><text:span text:style-name="T266">:<text:s/></text:span><text:span text:style-name="T267">FCDO is looking to select a bid that can demonstrate the highest potential for successful partnership that can lead to significant improvements and deliver added value benefits over a period of time.<text:s/></text:span><text:span text:style-name="T268">As indicated in question 9 above, there is a<text:s/></text:span><text:span text:style-name="T269">set of areas<text:s/></text:span><text:span text:style-name="T270">that<text:s/></text:span><text:span text:style-name="T271">each<text:s/></text:span><text:span text:style-name="T272">proposal should cover.</text:span></text:p>
            <text:p text:style-name="P273"/>
          </table:table-cell>
        </table:table-row>
        <table:table-row table:style-name="TableRow274">
          <table:table-cell table:style-name="TableCell275">
            <text:p text:style-name="P276">14.</text:p>
          </table:table-cell>
          <table:table-cell table:style-name="TableCell277">
            <text:p text:style-name="P278"><text:span text:style-name="T279">Q:</text:span><text:s/>In the FCDO Statement of Need Document, it has been written that the proposal requires "Key Personnel CVs". Are these CVs of the potential CC composition or the job duties/description of the new personnel to be inducted in the CC administration.</text:p>
            <text:p text:style-name="P280"/>
            <text:p text:style-name="P281"><text:span text:style-name="T282">A:</text:span><text:span text:style-name="T283"><text:s/></text:span><text:span text:style-name="T284">These would be the key people responsible for the critical functions and decision-making within the proposed structure of the commissioning centre</text:span><text:span text:style-name="T285">, but full job descriptions do not need to be annexed.<text:s/></text:span></text:p>
            <text:p text:style-name="P286"/>
          </table:table-cell>
        </table:table-row>
        <table:table-row table:style-name="TableRow287">
          <table:table-cell table:style-name="TableCell288">
            <text:p text:style-name="P289">15.</text:p>
          </table:table-cell>
          <table:table-cell table:style-name="TableCell290">
            <text:p text:style-name="P291"><text:span text:style-name="T292">Q:</text:span><text:s/>Is the deadline 11th November 10:00 BST?</text:p>
            <text:p text:style-name="P293"/>
            <text:p text:style-name="P294"><text:span text:style-name="T295">A:</text:span><text:span text:style-name="T296"><text:s/></text:span><text:span text:style-name="T297">11 November 10:00 UK time. <text:s/>This will be<text:s/></text:span><text:span text:style-name="T298">GMT /UTC, as BST will have ended for 2022. <text:s/></text:span></text:p>
          </table:table-cell>
        </table:table-row>
        <table:table-row table:style-name="TableRow299">
          <table:table-cell table:style-name="TableCell300">
            <text:p text:style-name="P301">16.</text:p>
          </table:table-cell>
          <table:table-cell table:style-name="TableCell302">
            <text:p text:style-name="P303"><text:span text:style-name="T304">Q:</text:span><text:s/>When do you expect the contract to start?</text:p>
            <text:p text:style-name="P305"/>
            <text:p text:style-name="P306"><text:span text:style-name="T307">A:</text:span><text:span text:style-name="T308"><text:s/></text:span><text:span text:style-name="T309">Hopefully, an accountable grant start date will be<text:s/></text:span><text:span text:style-name="T310">January</text:span><text:span text:style-name="T311"><text:s/></text:span><text:span text:style-name="T312">2023</text:span><text:span text:style-name="T313">.</text:span></text:p>
          </table:table-cell>
        </table:table-row>
        <table:table-row table:style-name="TableRow314">
          <table:table-cell table:style-name="TableCell315">
            <text:p text:style-name="P316">17.</text:p>
          </table:table-cell>
          <table:table-cell table:style-name="TableCell317">
            <text:p text:style-name="P318"><text:span text:style-name="T319">Q:</text:span><text:s/>Why wasn't the FCDO procurement portal used to advertise the Statement of Need?</text:p>
            <text:p text:style-name="P320"/>
            <text:p text:style-name="P321"><text:span text:style-name="T322">A:</text:span><text:span text:style-name="T323"><text:s/></text:span><text:span text:style-name="T324">Because this is not a commercial competition but an accountable grant</text:span><text:span text:style-name="T325">.</text:span></text:p>
          </table:table-cell>
        </table:table-row>
        <table:table-row table:style-name="TableRow326">
          <table:table-cell table:style-name="TableCell327">
            <text:p text:style-name="P328">18.</text:p>
          </table:table-cell>
          <table:table-cell table:style-name="TableCell329">
            <text:p text:style-name="P330"><text:span text:style-name="T331">Q:</text:span><text:s/>Please can you share the full list of participants including organisations as soon as possible after the event to support development of consortia? Many thanks</text:p>
            <text:p text:style-name="P332"/>
            <text:p text:style-name="P333"><text:span text:style-name="T334">A:</text:span><text:span text:style-name="T335"><text:s/></text:span><text:span text:style-name="T336">Yes</text:span><text:span text:style-name="T337">,</text:span><text:span text:style-name="T338"><text:s/>we will share the details<text:s/></text:span><text:span text:style-name="T339">in line with the consent<text:s/></text:span><text:span text:style-name="T340">given on the registration form.</text:span></text:p>
          </table:table-cell>
        </table:table-row>
        <table:table-row table:style-name="TableRow341">
          <table:table-cell table:style-name="TableCell342">
            <text:p text:style-name="P343">19.</text:p>
          </table:table-cell>
          <table:table-cell table:style-name="TableCell344">
            <text:p text:style-name="P345"><text:span text:style-name="T346">Q:</text:span><text:s/>Can we join a lead organisation?</text:p>
            <text:p text:style-name="P347"/>
            <text:p text:style-name="P348"><text:span text:style-name="T349">A:</text:span><text:span text:style-name="T350"><text:s/></text:span><text:span text:style-name="T351">Yes, anytime during the bidding process</text:span></text:p>
          </table:table-cell>
        </table:table-row>
        <table:table-row table:style-name="TableRow352">
          <table:table-cell table:style-name="TableCell353">
            <text:p text:style-name="P354"/>
          </table:table-cell>
          <table:table-cell table:style-name="TableCell355">
            <text:p text:style-name="P356">Research scope and commissioning process</text:p>
          </table:table-cell>
        </table:table-row>
        <table:table-row table:style-name="TableRow357">
          <table:table-cell table:style-name="TableCell358">
            <text:p text:style-name="P359">20.</text:p>
          </table:table-cell>
          <table:table-cell table:style-name="TableCell360">
            <text:p text:style-name="P361"><text:span text:style-name="T362">Q:</text:span><text:s/>Do you have specific thematic areas of focus?<text:s/></text:p>
            <text:p text:style-name="P363"/>
            <text:p text:style-name="P364"><text:span text:style-name="T365">A:</text:span><text:s/>Yes.<text:s/><text:span text:style-name="T366">The Commissioning Centre will have the infrastructure and capacity to manage research calls in any thematic area in development and diplomacy research, with a particular focus on the International Development Strategy priority areas: including investment in economic growth, women and girls, humanitarian, climate change, nature and global health and a portfolio of non-ODA R&amp;D focussed on wider FCDO diplomacy and policy priorities.</text:span></text:p>
          </table:table-cell>
        </table:table-row>
        <table:table-row table:style-name="TableRow367">
          <table:table-cell table:style-name="TableCell368">
            <text:p text:style-name="P369">21.</text:p>
          </table:table-cell>
          <table:table-cell table:style-name="TableCell370">
            <text:p text:style-name="P371"><text:span text:style-name="T372">Q:</text:span><text:s/>What is the ODA non-ODA split within the initial £17m fund?</text:p>
            <text:p text:style-name="P373"/>
            <text:p text:style-name="P374"><text:span text:style-name="T375">A:</text:span><text:span text:style-name="T376"><text:s/></text:span><text:span text:style-name="T377">We have ringfenced up to £3m for non-ODA projects.</text:span></text:p>
          </table:table-cell>
        </table:table-row>
        <table:table-row table:style-name="TableRow378">
          <table:table-cell table:style-name="TableCell379">
            <text:p text:style-name="P380">22.</text:p>
          </table:table-cell>
          <table:table-cell table:style-name="TableCell381">
            <text:p text:style-name="P382"><text:span text:style-name="T383">Q:</text:span><text:s/>Questions from Association of Commonwealth Universities (1):<text:line-break/>- Should the commissioning centre apply the Haldane principle?<text:line-break/>- Who do FCDO expect to see on the evaluation committee – UK researchers, international researchers or a mix?<text:s/></text:p>
            <text:p text:style-name="P384"/>
            <text:p text:style-name="P385"><text:span text:style-name="T386">A:</text:span><text:span text:style-name="T387"><text:s/></text:span><text:span text:style-name="T388">FCDO research will be funded through the commissioning centre in line with FCDO key priorities</text:span><text:span text:style-name="T389">,</text:span><text:span text:style-name="T390"><text:s/>to support wider development and diplomatic policy objectives.</text:span><text:s/><text:span text:style-name="T391">FCDO will retain</text:span><text:span text:style-name="T392"><text:s/></text:span><text:span text:style-name="T393">control over<text:s/></text:span><text:span text:style-name="T394">the scope and approach to research calls, which will be co-designed with<text:s/></text:span><text:soft-page-break/><text:span text:style-name="T395">experts from the Commissioning Centre.</text:span><text:span text:style-name="T396"><text:s text:c="2"/></text:span><text:span text:style-name="T397">We recognise the importance of peer review</text:span><text:span text:style-name="T398"><text:s/>within research processes, including commissioning.</text:span><text:span text:style-name="T399"><text:s text:c="2"/>We would expect involvement of a mix of UK and international researchers.</text:span><text:span text:style-name="T400"><text:s/></text:span></text:p>
          </table:table-cell>
        </table:table-row>
        <table:table-row table:style-name="TableRow401">
          <table:table-cell table:style-name="TableCell402">
            <text:p text:style-name="P403">23.</text:p>
          </table:table-cell>
          <table:table-cell table:style-name="TableCell404">
            <text:p text:style-name="P405"><text:span text:style-name="T406">Q:</text:span><text:s/>How will research calls by the Commissioning Centre be advertised?</text:p>
            <text:p text:style-name="P407"/>
            <text:p text:style-name="P408"><text:span text:style-name="T409">A:</text:span><text:span text:style-name="T410"><text:s/></text:span><text:span text:style-name="T411">The Commissioning Centre will be responsible for setting up the appropriate system for advertising the calls. It is the FCDO’s intention to keep the market informed of any upcoming opportunities once the Centre is ready to launch open calls, which we expect to begin next financial year. We will also use existing FCDO mechanisms to amplify the calls.</text:span></text:p>
          </table:table-cell>
        </table:table-row>
        <table:table-row table:style-name="TableRow412">
          <table:table-cell table:style-name="TableCell413">
            <text:p text:style-name="P414">24.</text:p>
          </table:table-cell>
          <table:table-cell table:style-name="TableCell415">
            <text:p text:style-name="P416"><text:span text:style-name="T417">Q:</text:span><text:s/>When are you planning to open the research calls? By April 2023?</text:p>
            <text:p text:style-name="P418"/>
            <text:p text:style-name="P419"><text:span text:style-name="T420">A:</text:span><text:span text:style-name="T421"><text:s/></text:span><text:span text:style-name="T422">Yes, this is our estimate. We hope the Centre to launch first research calls as soon as the operational framework is in place<text:s/></text:span><text:span text:style-name="T423">and</text:span><text:span text:style-name="T424"><text:s/>initial process for commissioning and managing calls developed.</text:span></text:p>
          </table:table-cell>
        </table:table-row>
        <table:table-row table:style-name="TableRow425">
          <table:table-cell table:style-name="TableCell426">
            <text:p text:style-name="P427"/>
          </table:table-cell>
          <table:table-cell table:style-name="TableCell428">
            <text:p text:style-name="P429">Security and other policy requirements</text:p>
          </table:table-cell>
        </table:table-row>
        <table:table-row table:style-name="TableRow430">
          <table:table-cell table:style-name="TableCell431">
            <text:p text:style-name="P432">25.</text:p>
          </table:table-cell>
          <table:table-cell table:style-name="TableCell433">
            <text:p text:style-name="P434"><text:span text:style-name="T435">Q:</text:span><text:s/>Do we need to be aligned to UN Global compact?</text:p>
            <text:p text:style-name="P436"/>
            <text:p text:style-name="P437"><text:span text:style-name="T438">A:</text:span><text:span text:style-name="T439"><text:s/></text:span><text:span text:style-name="T440">All Accountable Grant partners must meet the due diligence standards of the FCDO. The Global Compact supports the Sustainable Development Goals and these high-level goals are reflected in FCDO’s International Development Strategy and research priorities.</text:span></text:p>
            <text:p text:style-name="P441"/>
          </table:table-cell>
        </table:table-row>
        <table:table-row table:style-name="TableRow442">
          <table:table-cell table:style-name="TableCell443">
            <text:p text:style-name="P444">26.</text:p>
          </table:table-cell>
          <table:table-cell table:style-name="TableCell445">
            <text:p text:style-name="P446"><text:span text:style-name="T447">Q:</text:span><text:s/>In terms of risk management, will the RCC be responsible for assessing compliance of individual organisations with the FCDO Supplier Code of Conduct?</text:p>
            <text:p text:style-name="P448"/>
            <text:p text:style-name="P449"><text:span text:style-name="T450">A:</text:span><text:span text:style-name="T451"><text:s/></text:span><text:span text:style-name="T452">The FCDO Supply Partner Code of Conduct is applied to our contracted supply partners, not our Accountable Grant signatories. The commissioning centre lead will be responsible for undertaking due diligence on the first-tier partners, including ensuring that robust due diligence process is implemented throughout the supply chain.<text:s/></text:span></text:p>
          </table:table-cell>
        </table:table-row>
        <table:table-row table:style-name="TableRow453">
          <table:table-cell table:style-name="TableCell454">
            <text:p text:style-name="P455">27.</text:p>
          </table:table-cell>
          <table:table-cell table:style-name="TableCell456">
            <text:p text:style-name="P457"><text:span text:style-name="T458">Q</text:span>:<text:s/>Do we need security cleared?</text:p>
            <text:p text:style-name="P459"/>
            <text:p text:style-name="P460"><text:span text:style-name="T461">A:</text:span><text:span text:style-name="T462"><text:s/></text:span><text:span text:style-name="T463">No. FCDO will conduct a due diligence on the winning bidder who in turn will be responsible for undertaking due diligence assessment on its consortium partners and downstream organisations before any funding is disbursed. As part of the process, it is expected that organisations demonstrate appropriate vetting process for staff associated with and implementing FCDO projects, including background checks and criminal record. Please refer to FCDO Programme Operating Framework and due diligence guidance<text:s/></text:span><text:a xlink:href="https://www.gov.uk/government/publications/fcdo-programme-operating-framework" office:target-frame-name="_top" xlink:show="replace"><text:span text:style-name="T464">here</text:span></text:a><text:span text:style-name="T465">.</text:span></text:p>
            <text:p text:style-name="P466"/>
          </table:table-cell>
        </table:table-row>
        <table:table-row table:style-name="TableRow467">
          <table:table-cell table:style-name="TableCell468">
            <text:p text:style-name="P469">28.</text:p>
          </table:table-cell>
          <table:table-cell table:style-name="TableCell470">
            <text:p text:style-name="P471"><text:span text:style-name="T472">Q:</text:span><text:s/>Do we need cyber essentials or ISO? Info &amp; Security Management - Up to what Security Classification will research calls issued through this Research Centre be up to: Official / Official Sensitive / Secret / Top Secret? <text:s/>What security accreditation is required to be in place by lead and suppliers - Cyber Essentials Pus / ISO 27001?</text:p>
            <text:p text:style-name="P473"/>
            <text:p text:style-name="P474"><text:span text:style-name="T475">A:</text:span><text:span text:style-name="T476"><text:s/></text:span><text:span text:style-name="T477">Research calls will be issued up to OFFICIAL – SENSITIVE.</text:span></text:p>
            <text:p text:style-name="P478"/>
            <text:p text:style-name="P479">Cyber security is the protection of systems, networks and data to prevent cybercrime. The Partner is responsible for managing cyber security risk under its own policies and procedures.<text:s/></text:p>
            <text:p text:style-name="P480"/>
          </table:table-cell>
        </table:table-row>
        <table:table-row table:style-name="TableRow481">
          <table:table-cell table:style-name="TableCell482">
            <text:p text:style-name="P483">29.</text:p>
          </table:table-cell>
          <table:table-cell table:style-name="TableCell484">
            <text:p text:style-name="P485"><text:span text:style-name="T486">Q:</text:span><text:s/>Is it anticipated that the supplier would hold and administer the research funds and if so, is a dedicated bank account required for this?</text:p>
            <text:p text:style-name="P487"/>
            <text:p text:style-name="P488"><text:span text:style-name="T489">A:</text:span><text:span text:style-name="T490"><text:s/></text:span><text:span text:style-name="T491">The key will be to ensure that funds and key costs can be reliably tracked and separately recorded. It will be the commissioning centre responsibility to work out the arrangements of<text:s/></text:span><text:soft-page-break/><text:span text:style-name="T492">how to do that. The strength of financial management will be assessed through due diligence and appropriate recommendations made afterwards. <text:s/></text:span></text:p>
            <text:p text:style-name="P493"/>
          </table:table-cell>
        </table:table-row>
        <table:table-row table:style-name="TableRow494">
          <table:table-cell table:style-name="TableCell495">
            <text:p text:style-name="P496"/>
          </table:table-cell>
          <table:table-cell table:style-name="TableCell497">
            <text:p text:style-name="P498">Budget and flexibility</text:p>
            <text:p text:style-name="P499"/>
          </table:table-cell>
        </table:table-row>
        <table:table-row table:style-name="TableRow500">
          <table:table-cell table:style-name="TableCell501">
            <text:p text:style-name="P502">30.</text:p>
          </table:table-cell>
          <table:table-cell table:style-name="TableCell503">
            <text:p text:style-name="P504"><text:span text:style-name="T505">Q:</text:span><text:s/>Should the budget breakdown include both "4.8 million administrative/website breakdown plus 17.5 million new research calls" or just the "17.5 million new research calls breakdown over 3 years"</text:p>
            <text:p text:style-name="P506"/>
            <text:p text:style-name="P507"><text:span text:style-name="T508">A:</text:span><text:span text:style-name="T509"><text:s/></text:span><text:span text:style-name="T510">The budget breakdown should only cover £4.8 million for administrative/website costs as these will be directly incurred costs by the commissioning centre. Up £17.5 million budget will be co-designed with FCDO and commissioned out by the centre through funding calls to downstream partners. The initial pipeline of pre-approved research projects has been included in the Statement of Need, Annex A. Within £17.5 million budget, up to £2 million is ringfenced for the Impact Fund and eligible costs related to Open Access and up to £1.5 million for emerging research priorities<text:s/></text:span><text:span text:style-name="T511">out with</text:span><text:span text:style-name="T512"><text:s/>the</text:span><text:span text:style-name="T513"><text:s/>pipeline in Annex A.<text:s/></text:span></text:p>
            <text:p text:style-name="P514"/>
            <text:p text:style-name="P515"><text:span text:style-name="T516">Additional research investments over and above the proposals set out in Annex A will be let through the commissioning centre as soon as the commissioning model proves viable,<text:s/></text:span><text:span text:style-name="T517">effective,</text:span><text:span text:style-name="T518"><text:s/>and sustainable.</text:span><text:span text:style-name="T519"><text:s/>Any additional investments let through the commissioning centre will be subject to satisfactory completion of the proof of concept phase. This additional funding will be channelled from separately approved programmes</text:span><text:span text:style-name="T520">.</text:span><text:span text:style-name="T521"><text:s/></text:span></text:p>
            <text:p text:style-name="P522"/>
          </table:table-cell>
        </table:table-row>
        <table:table-row table:style-name="TableRow523">
          <table:table-cell table:style-name="TableCell524">
            <text:p text:style-name="P525">31.</text:p>
          </table:table-cell>
          <table:table-cell table:style-name="TableCell526">
            <text:p text:style-name="P527"><text:span text:style-name="T528">Q:</text:span><text:s/>Are we bidding for 4.8 M or 17.5 M?</text:p>
            <text:p text:style-name="P529"/>
            <text:p text:style-name="P530"><text:span text:style-name="T531">A:</text:span><text:span text:style-name="T532"><text:s/></text:span><text:span text:style-name="T533">You bid for the full scope - £4.8 million will be for setting up the core functions and £17.5 million will be disbursed directly for research projects. Therefore, the bids will need to demonstrate also sufficient capacity to commission and manage the £17.5 million portfolio, with a view to rapidly scale up, but also ability to scale down and sustain.</text:span></text:p>
          </table:table-cell>
        </table:table-row>
        <table:table-row table:style-name="TableRow534">
          <table:table-cell table:style-name="TableCell535">
            <text:p text:style-name="P536">32.</text:p>
          </table:table-cell>
          <table:table-cell table:style-name="TableCell537">
            <text:p text:style-name="P538"><text:span text:style-name="T539">Q:</text:span><text:s/>Does FCDO have an idea of what the split in resources might be between the research commissioning and management and the specialist functions supporting learning and uptake?</text:p>
            <text:p text:style-name="P540"/>
            <text:p text:style-name="P541"><text:span text:style-name="T542">A:</text:span><text:span text:style-name="T543"><text:s/></text:span><text:span text:style-name="T544">Budget breakdown to be proposed as part of each bid.<text:s/></text:span><text:span text:style-name="T545">We look forward to<text:s/></text:span><text:span text:style-name="T546">proposals which<text:s/></text:span><text:span text:style-name="T547">can demonstrate they can deliver strong val</text:span><text:span text:style-name="T548">ue for money</text:span><text:span text:style-name="T549"><text:s/>across the full requirement</text:span><text:span text:style-name="T550">.</text:span></text:p>
          </table:table-cell>
        </table:table-row>
        <table:table-row table:style-name="TableRow551">
          <table:table-cell table:style-name="TableCell552">
            <text:p text:style-name="P553">33.</text:p>
          </table:table-cell>
          <table:table-cell table:style-name="TableCell554">
            <text:p text:style-name="P555"><text:span text:style-name="T556">Q</text:span>:<text:s/>So is £4.8m and £17.5m for 5 years?</text:p>
            <text:p text:style-name="P557"/>
            <text:p text:style-name="P558"><text:span text:style-name="T559">A:</text:span><text:span text:style-name="T560"><text:s/></text:span><text:span text:style-name="T561">Yes</text:span></text:p>
          </table:table-cell>
        </table:table-row>
        <table:table-row table:style-name="TableRow562">
          <table:table-cell table:style-name="TableCell563">
            <text:p text:style-name="P564"/>
          </table:table-cell>
          <table:table-cell table:style-name="TableCell565">
            <text:p text:style-name="P566">The Commissioning Centre and other mechanisms</text:p>
          </table:table-cell>
        </table:table-row>
        <table:table-row table:style-name="TableRow567">
          <table:table-cell table:style-name="TableCell568">
            <text:p text:style-name="P569">34.</text:p>
          </table:table-cell>
          <table:table-cell table:style-name="TableCell570">
            <text:p text:style-name="P571"><text:span text:style-name="T572">Q:</text:span><text:s/>An ITT was released last year for the Evidence Fund which was intended to provide a flexible mechanism for sourcing and procuring research. Can you clarify further how this will operate in relation to the Evidence Fund which will also be procuring research?</text:p>
            <text:p text:style-name="P573"/>
            <text:p text:style-name="P574"><text:span text:style-name="T575">A:</text:span><text:span text:style-name="T576"><text:s/></text:span><text:span text:style-name="T577">The Evidence Fund generates context specific, geographic research which responds to needs at country level. The Commissioning Centre will be designed for strategic and multi-year thematic research that responds to the FCDO key priorities.</text:span></text:p>
          </table:table-cell>
        </table:table-row>
        <table:table-row table:style-name="TableRow578">
          <table:table-cell table:style-name="TableCell579">
            <text:p text:style-name="P580">35.</text:p>
          </table:table-cell>
          <table:table-cell table:style-name="TableCell581">
            <text:p text:style-name="P582"><text:span text:style-name="T583">Q:</text:span><text:s/>In the GDD, we asked how the RCC complements and/or works with the GDD - this question was taken away for more thought. Would this be something that can be clarified here if it is now known how these two different programmes work together (or not)?</text:p>
            <text:p text:style-name="P584"/>
            <text:p text:style-name="P585"><text:span text:style-name="T586">A:</text:span><text:span text:style-name="T587"><text:s/></text:span><text:span text:style-name="T588">The new Commissioning Centre will cover long term (12months +) and strategic research in key priority areas such as economic growth, women and girls, humanitarian, climate change, nature and global health, managed through the commissioning centre. The G</text:span><text:span text:style-name="T589">lobal<text:s/></text:span><text:soft-page-break/><text:span text:style-name="T590">D</text:span><text:span text:style-name="T591">evelopment<text:s/></text:span><text:span text:style-name="T592">D</text:span><text:span text:style-name="T593">elivery (GDD)</text:span><text:span text:style-name="T594"><text:s/>framework will be<text:s/></text:span><text:span text:style-name="T595">another option for<text:s/></text:span><text:span text:style-name="T596">research contracts with pre-approved<text:s/></text:span><text:span text:style-name="T597">suppliers.</text:span></text:p>
          </table:table-cell>
        </table:table-row>
        <table:table-row table:style-name="TableRow598">
          <table:table-cell table:style-name="TableCell599">
            <text:p text:style-name="P600">36.</text:p>
          </table:table-cell>
          <table:table-cell table:style-name="TableCell601">
            <text:p text:style-name="P602"><text:span text:style-name="T603">Q:</text:span><text:s/>Is there any information on the size of budgets for individual themes/programmes in the initial portfolio?</text:p>
            <text:p text:style-name="P604"/>
            <text:p text:style-name="P605"><text:span text:style-name="T606">A:</text:span><text:span text:style-name="T607"><text:s/></text:span><text:span text:style-name="T608">No. The individual requests will be co-designed by FCDO and the leading partner/consortium and detailed terms of reference drafted. On this basis, downstream partners will submit their detailed proposals, including budgets.</text:span></text:p>
          </table:table-cell>
        </table:table-row>
        <table:table-row table:style-name="TableRow609">
          <table:table-cell table:style-name="TableCell610">
            <text:p text:style-name="P611"/>
          </table:table-cell>
          <table:table-cell table:style-name="TableCell612">
            <text:p text:style-name="P613">Ways of working with FCDO</text:p>
          </table:table-cell>
        </table:table-row>
        <table:table-row table:style-name="TableRow614">
          <table:table-cell table:style-name="TableCell615">
            <text:p text:style-name="P616">37.</text:p>
          </table:table-cell>
          <table:table-cell table:style-name="TableCell617">
            <text:p text:style-name="P618"><text:span text:style-name="T619">Q</text:span>:<text:s/>You say that FCDO will have the final approval of all commissioned research - how do you see that working in practice? Will it be light touch sign off or major decision maker on selection of research?</text:p>
            <text:p text:style-name="P620"/>
            <text:p text:style-name="P621"><text:span text:style-name="T622">A:</text:span><text:span text:style-name="T623"><text:s/></text:span><text:span text:style-name="T624">FCDO<text:s/></text:span><text:span text:style-name="T625">Research advisors<text:s/></text:span><text:span text:style-name="T626">engage policy teams and<text:s/></text:span><text:span text:style-name="T627">regional research hubs<text:s/></text:span><text:span text:style-name="T628">to ensure<text:s/></text:span><text:span text:style-name="T629">research</text:span><text:span text:style-name="T630"><text:s/></text:span><text:span text:style-name="T631">investments</text:span><text:span text:style-name="T632"><text:s/>support key<text:s/></text:span><text:span text:style-name="T633">development and foreign policy<text:s/></text:span><text:span text:style-name="T634">priorities.<text:s/></text:span><text:span text:style-name="T635"><text:s/></text:span><text:span text:style-name="T636">FCDO<text:s/></text:span><text:span text:style-name="T637">research experts<text:s/></text:span><text:span text:style-name="T638">will lead<text:s/></text:span><text:span text:style-name="T639">internal engagement<text:s/></text:span><text:span text:style-name="T640">and<text:s/></text:span><text:span text:style-name="T641">closely<text:s/></text:span><text:span text:style-name="T642">collaborat</text:span><text:span text:style-name="T643">e</text:span><text:span text:style-name="T644"><text:s/>with the commissioning centre experts<text:s/></text:span><text:span text:style-name="T645">on<text:s/></text:span><text:span text:style-name="T646">technical aspects of research design and quality management</text:span><text:span text:style-name="T647"><text:s/>before commissioning out</text:span><text:span text:style-name="T648">, to ensure research outputs meet required standards</text:span><text:span text:style-name="T649">.</text:span><text:span text:style-name="T650"><text:s/></text:span><text:span text:style-name="T651">We see this as a collaborative process and<text:s/></text:span><text:span text:style-name="T652">involvement and oversight<text:s/></text:span><text:span text:style-name="T653">may vary according to specific research programmes.</text:span></text:p>
          </table:table-cell>
        </table:table-row>
        <table:table-row table:style-name="TableRow654">
          <table:table-cell table:style-name="TableCell655">
            <text:p text:style-name="P656">38.</text:p>
          </table:table-cell>
          <table:table-cell table:style-name="TableCell657">
            <text:p text:style-name="P658"><text:span text:style-name="T659">Q:</text:span><text:s/>What is the current/historical model for funding research across FCDO?</text:p>
            <text:p text:style-name="P660"/>
            <text:p text:style-name="P661"><text:span text:style-name="T662">A:</text:span><text:span text:style-name="T663"><text:s/></text:span><text:span text:style-name="T664">FCDO delivers its R&amp;D portfolio through (i)<text:s/></text:span><text:span text:style-name="T665">strategic partnerships<text:s/></text:span><text:span text:style-name="T666">with global funders (ii)<text:s/></text:span><text:span text:style-name="T667">thematic research platforms</text:span><text:span text:style-name="T668">; (iii)<text:s/></text:span><text:span text:style-name="T669">private – public partnerships</text:span><text:span text:style-name="T670"><text:s/>with global funders and multilaterals; and (iv)<text:s/></text:span><text:span text:style-name="T671">direct research calls<text:s/></text:span><text:span text:style-name="T672">e.g.<text:s/></text:span><text:span text:style-name="T673">open competitions<text:s/></text:span><text:span text:style-name="T674">or frameworks.</text:span></text:p>
            <text:p text:style-name="P675"/>
            <text:p text:style-name="P676">The majority of FCDO research is managed by<text:s/>seven specialist research<text:s/>teams<text:s/>but<text:s/>other<text:s/>teams<text:s/>may<text:s/>also commission research, including<text:s/>regional research hubs serving FCDO country network.<text:s/></text:p>
            <text:p text:style-name="P677"/>
          </table:table-cell>
        </table:table-row>
        <table:table-row table:style-name="TableRow678">
          <table:table-cell table:style-name="TableCell679">
            <text:p text:style-name="P680">39.</text:p>
          </table:table-cell>
          <table:table-cell table:style-name="TableCell681">
            <text:p text:style-name="P682"><text:span text:style-name="T683">Q:</text:span><text:s/>Can You tell us more about the requirement to identify and disseminate lessons learnt - is this just for CC funded research or for all FCDO funded research?</text:p>
            <text:p text:style-name="P684"/>
            <text:p text:style-name="P685"><text:span text:style-name="T686">A</text:span><text:span text:style-name="T687">:<text:s/></text:span><text:span text:style-name="T688">Identifying and disseminating of lessons would relate to lessons emerging from the consortium, commissioning pilot and research portfolio.</text:span></text:p>
            <text:p text:style-name="P689"/>
          </table:table-cell>
        </table:table-row>
        <table:table-row table:style-name="TableRow690">
          <table:table-cell table:style-name="TableCell691">
            <text:p text:style-name="P692"/>
          </table:table-cell>
          <table:table-cell table:style-name="TableCell693">
            <text:p text:style-name="P694">Digital platform and unified brand identity</text:p>
          </table:table-cell>
        </table:table-row>
        <table:table-row table:style-name="TableRow695">
          <table:table-cell table:style-name="TableCell696">
            <text:p text:style-name="P697">40.</text:p>
          </table:table-cell>
          <table:table-cell table:style-name="TableCell698">
            <text:p text:style-name="P699"><text:span text:style-name="T700">Q:</text:span><text:s/>Question from university of Birmingham: Can you elaborate on the digital platform?</text:p>
            <text:p text:style-name="P701"/>
            <text:p text:style-name="P702"><text:span text:style-name="T703">A:<text:s/></text:span><text:span text:style-name="T704">A specialist function within the Commissioning Centre will establish a centralised platform for FCDO research results collation and communication across<text:s/></text:span><text:span text:style-name="T705">the FCDO R&amp;D portfolio</text:span><text:span text:style-name="T706">, un</text:span><text:span text:style-name="T707">der<text:s/></text:span><text:span text:style-name="T708">one common brand.</text:span><text:span text:style-name="T709"><text:s/>This will link up<text:s/></text:span><text:span text:style-name="T710">with<text:s/></text:span><text:span text:style-name="T711">all<text:s/></text:span><text:span text:style-name="T712">existing platforms and programmes to display<text:s/></text:span><text:span text:style-name="T713">the full array of FCDO R&amp;D<text:s/></text:span><text:span text:style-name="T714">partnerships</text:span><text:span text:style-name="T715">, investments and impacts.</text:span></text:p>
            <text:p text:style-name="P716"/>
            <text:p text:style-name="P717">FCDO expects that the digital platform will be implemented through a phased approach, which will begin with setting out options and then testing and introducing core functionality within a year from signing an agreement and over time expanding by more advanced interactive options to meet the demands of a growing brand and enhance user experience.</text:p>
            <text:p text:style-name="P718">Detailed options for developing the platform will be submitted to FCDO by the<text:s/>commissioning centre<text:s/>lead and the agreed approach finalised during the inception phase.</text:p>
            <text:p text:style-name="P719"/>
            <text:p text:style-name="P720"><text:span text:style-name="T721">During the discovery phase, the<text:s/></text:span><text:span text:style-name="T722">commissioning centre</text:span><text:span text:style-name="T723"><text:s/>lead or its partner will map out FCDO’s needs and appraise different options, constraints</text:span><text:span text:style-name="T724">,</text:span><text:span text:style-name="T725"><text:s/>and opportunities, before<text:s/></text:span><text:soft-page-break/><text:span text:style-name="T726">developing the full approach to developing a platform for research results and impacts. This will require exploring the most cost-effective solutions and, where possible, reusing existing technology, software, databases and tools. Examples of such platforms range from establishing the system relying on reporting and inputting the correct metadata by researchers e.g. ResearchFish to more automated solutions such as: 1Science, Wizdom.ai and Dimensions.ai</text:span><text:span text:style-name="T727">.</text:span></text:p>
            <text:p text:style-name="P728"/>
            <text:p text:style-name="P729">Please refer to the Statement of Need for further information.</text:p>
            <text:p text:style-name="P73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fo:font-weight="normal" style:font-weight-asian="normal" style:font-weight-complex="normal" fo:font-style="normal" style:font-style-asian="normal" style:font-style-complex="normal"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19T09:53:00Z</meta:creation-date>
    <dc:date>2022-10-19T09:53:00Z</dc:date>
    <meta:template xlink:href="Normal" xlink:type="simple"/>
    <meta:editing-cycles>1</meta:editing-cycles>
    <meta:editing-duration>PT0S</meta:editing-duration>
    <meta:document-statistic meta:page-count="7" meta:paragraph-count="38" meta:word-count="2881" meta:character-count="19270" meta:row-count="136" meta:non-whitespace-character-count="16427"/>
  </office:meta>
</office:document-meta>
</file>