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46805555555556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Ap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Surelockmcgill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msymrgqge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4.79999999999995" table:style-name="ce1">
            <text:p>604.8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3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xjstoorxc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93.72" table:style-name="ce1">
            <text:p>893.72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3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mdkidfecf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70.61" table:style-name="ce1">
            <text:p>970.61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tnjqhdflt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exbwkmqfn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4517.8900000000003" table:style-name="ce1">
            <text:p>4517.89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djnfbrdl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9.17" table:style-name="ce1">
            <text:p>789.17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lhpzjxog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15.19" table:style-name="ce1">
            <text:p>1315.19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10501ppqqxsgky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qjxyxkon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947.44" table:style-name="ce1">
            <text:p>8947.44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O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tdwiqrdea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Jade Ty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eioyebvbc</text:p>
          </table:table-cell>
          <table:table-cell office:value-type="string" table:style-name="ce1">
            <text:p>Motor Vehicle Supply/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00" table:style-name="ce1">
            <text:p>7200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fpqtnlkmc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9.6" table:style-name="ce1">
            <text:p>809.6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btmgehdk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7.49" table:style-name="ce1">
            <text:p>637.49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budakgzh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0.36" table:style-name="ce1">
            <text:p>690.36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dbfjjddyo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22.26" table:style-name="ce1">
            <text:p>622.26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aawfetgq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501eezymoepn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162.9899999999998" table:style-name="ce1">
            <text:p>2162.99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1rtjnumop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Www.Hsstrain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30ccqtlxyle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65.42" table:style-name="ce1">
            <text:p>865.42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30qhdakemm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9.2" table:style-name="ce1">
            <text:p>949.2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Secure Data Med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30nudmevku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5.57" table:style-name="ce1">
            <text:p>755.57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Red Hat In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0430yvbqhnevl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Powerhouse Systems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30bbcijchhj</text:p>
          </table:table-cell>
          <table:table-cell office:value-type="string" table:style-name="ce1">
            <text:p>Radio/Tv/Stereo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Powerhouse Systems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30okiqqtfob</text:p>
          </table:table-cell>
          <table:table-cell office:value-type="string" table:style-name="ce1">
            <text:p>Radio/Tv/Stereo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882.06" table:style-name="ce1">
            <text:p>9882.06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30vxubtptb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430fkoxqnker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430wqjeoodem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07.79999999999995" table:style-name="ce1">
            <text:p>607.8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Www.Heightsafety.Uk.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tikrmqsw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80.54" table:style-name="ce1">
            <text:p>5580.54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Www.Abari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ulcwbrfg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86.54999999999995" table:style-name="ce1">
            <text:p>586.55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jxyusubo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1.35" table:style-name="ce1">
            <text:p>701.35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wzklkiwx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elbudqnqk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995.3" table:style-name="ce1">
            <text:p>4995.3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fevzjoouf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lcktofvyf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995.29" table:style-name="ce1">
            <text:p>4995.29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Pp*duv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yjsxsexgb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13.74" table:style-name="ce1">
            <text:p>3413.74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9ptnknssu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date" office:date-value="2021-04-28T00:00:00" table:style-name="ce2">
            <text:p>28-Apr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429vcotgabtu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10.48" table:style-name="ce1">
            <text:p>1110.48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feyghcssf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922.77" table:style-name="ce1">
            <text:p>8922.77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fwrrggoqx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56.8" table:style-name="ce1">
            <text:p>1756.8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tsppuexx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7.74" table:style-name="ce1">
            <text:p>547.7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Foresoon Engineer88108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102620210428tregmdbuq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175.88" table:style-name="ce1">
            <text:p>4175.88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albyjpcl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81.97" table:style-name="ce1">
            <text:p>1381.97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fmfbgxtu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06.99" table:style-name="ce1">
            <text:p>1706.99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fybmnxcc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42.02" table:style-name="ce1">
            <text:p>1342.02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leifsomg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22.74" table:style-name="ce1">
            <text:p>1622.7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ycrdlmba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Covergol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wiqoximl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896.8799999999992" table:style-name="ce1">
            <text:p>9896.88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vpqunolq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anhrrpfwe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axdueegig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azewfugj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dlvetkpdc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gfouxxwy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jrsxnicyz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lgwkvqxli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mbnwajbmw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ssscedciw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wyaruhseq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ysrbkkvpt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7T00:00:00" table:style-name="ce2">
            <text:p>27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8ywcetpja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23.2" table:style-name="ce1">
            <text:p>5023.2</text:p>
          </table:table-cell>
          <table:table-cell office:value-type="date" office:date-value="2021-04-26T00:00:00" table:style-name="ce2">
            <text:p>26-Apr-21</text:p>
          </table:table-cell>
          <table:table-cell office:value-type="string" table:style-name="ce1">
            <text:p>Stone Har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7mdjwtolvu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1-04-26T00:00:00" table:style-name="ce2">
            <text:p>26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7rjnsjygxl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408.72" table:style-name="ce1">
            <text:p>7408.72</text:p>
          </table:table-cell>
          <table:table-cell office:value-type="date" office:date-value="2021-04-26T00:00:00" table:style-name="ce2">
            <text:p>26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7xcbvhwyur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05.12" table:style-name="ce1">
            <text:p>3005.12</text:p>
          </table:table-cell>
          <table:table-cell office:value-type="date" office:date-value="2021-04-26T00:00:00" table:style-name="ce2">
            <text:p>26-Apr-21</text:p>
          </table:table-cell>
          <table:table-cell office:value-type="string" table:style-name="ce1">
            <text:p>Gemco Serv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7yshhkjilh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6622.8" table:style-name="ce1">
            <text:p>6622.8</text:p>
          </table:table-cell>
          <table:table-cell office:value-type="date" office:date-value="2021-04-26T00:00:00" table:style-name="ce2">
            <text:p>26-Apr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7nmkopgha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4-26T00:00:00" table:style-name="ce2">
            <text:p>26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7xelfjrzsq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72.21" table:style-name="ce1">
            <text:p>1872.21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Yubico Ab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10425cwxvemgin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03.29" table:style-name="ce1">
            <text:p>903.29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digtxzgbt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484.4" table:style-name="ce1">
            <text:p>7484.4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kkwaduwh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64.48" table:style-name="ce1">
            <text:p>664.48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ayvxwgho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26.47" table:style-name="ce1">
            <text:p>7826.47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cmogsymm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3.39" table:style-name="ce1">
            <text:p>523.39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bryfotej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82.58" table:style-name="ce1">
            <text:p>1282.58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bxbznfdhf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114.26" table:style-name="ce1">
            <text:p>4114.26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xbouwcnj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70.2199999999993" table:style-name="ce1">
            <text:p>9570.22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hdvwoflh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03.36" table:style-name="ce1">
            <text:p>7203.36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uoktusbw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15.04" table:style-name="ce1">
            <text:p>2015.04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vwevwxtie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967.6" table:style-name="ce1">
            <text:p>1967.6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5lycskgos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534.1000000000004" table:style-name="ce1">
            <text:p>4534.1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3lmfytlons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345.5300000000002" table:style-name="ce1">
            <text:p>2345.53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3ufrudhds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83.1" table:style-name="ce1">
            <text:p>1483.1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3yetajngni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061.2" table:style-name="ce1">
            <text:p>1061.2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Bt Business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3nhrwilhie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029.06" table:style-name="ce1">
            <text:p>6029.06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3dlrihzth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3ogpvcqpwi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03.86" table:style-name="ce1">
            <text:p>8103.86</text:p>
          </table:table-cell>
          <table:table-cell office:value-type="date" office:date-value="2021-04-21T00:00:00" table:style-name="ce2">
            <text:p>21-Apr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2pqxnsfuv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date" office:date-value="2021-04-21T00:00:00" table:style-name="ce2">
            <text:p>21-Apr-21</text:p>
          </table:table-cell>
          <table:table-cell office:value-type="string" table:style-name="ce1">
            <text:p>Public Health Eng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2smtmunctb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date" office:date-value="2021-04-21T00:00:00" table:style-name="ce2">
            <text:p>21-Apr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2ybndweefe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74.6" table:style-name="ce1">
            <text:p>674.6</text:p>
          </table:table-cell>
          <table:table-cell office:value-type="date" office:date-value="2021-04-21T00:00:00" table:style-name="ce2">
            <text:p>21-Apr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2jttxiymxy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date" office:date-value="2021-04-21T00:00:00" table:style-name="ce2">
            <text:p>21-Apr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2riotkvusk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date" office:date-value="2021-04-21T00:00:00" table:style-name="ce2">
            <text:p>21-Apr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2yufzcgsrn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35.1" table:style-name="ce1">
            <text:p>1735.1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nqluttlg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634.5" table:style-name="ce1">
            <text:p>3634.5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Wilts Electr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bpswhegc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07.5999999999999" table:style-name="ce1">
            <text:p>1107.6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abcitbcn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26.6" table:style-name="ce1">
            <text:p>9426.6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iogxcchb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43.03" table:style-name="ce1">
            <text:p>7743.03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twjanftss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2.16" table:style-name="ce1">
            <text:p>902.16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lvoumfku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92.74" table:style-name="ce1">
            <text:p>992.74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vycirnop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488.92" table:style-name="ce1">
            <text:p>3488.92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wxebbytkf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826.47" table:style-name="ce1">
            <text:p>7826.47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gawdhyeli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03.32" table:style-name="ce1">
            <text:p>703.32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bvwhjljl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51.19" table:style-name="ce1">
            <text:p>1751.19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nynlgpgp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02.0500000000002" table:style-name="ce1">
            <text:p>2502.05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Hellermann Tyton 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tbkvvtbuk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451.46" table:style-name="ce1">
            <text:p>4451.46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ircqwyeg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79.56" table:style-name="ce1">
            <text:p>1879.56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hmhhcmnwj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8893.69" table:style-name="ce1">
            <text:p>8893.69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1qsxwlmeo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date" office:date-value="2021-04-19T00:00:00" table:style-name="ce2">
            <text:p>19-Apr-21</text:p>
          </table:table-cell>
          <table:table-cell office:value-type="string" table:style-name="ce1">
            <text:p>Www.Betterbo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0bvlcwvnm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2.98" table:style-name="ce1">
            <text:p>1082.98</text:p>
          </table:table-cell>
          <table:table-cell office:value-type="date" office:date-value="2021-04-19T00:00:00" table:style-name="ce2">
            <text:p>19-Apr-21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0egbzhlqc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452.53" table:style-name="ce1">
            <text:p>1452.53</text:p>
          </table:table-cell>
          <table:table-cell office:value-type="date" office:date-value="2021-04-19T00:00:00" table:style-name="ce2">
            <text:p>19-Apr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0hxyrxnhl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45.04" table:style-name="ce1">
            <text:p>645.04</text:p>
          </table:table-cell>
          <table:table-cell office:value-type="date" office:date-value="2021-04-19T00:00:00" table:style-name="ce2">
            <text:p>19-Apr-21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20nclgmbwwh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99.2" table:style-name="ce1">
            <text:p>799.2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0417oliugjnsi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77.9" table:style-name="ce1">
            <text:p>677.9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Stone Hard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7onfiubpqk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48.8000000000002" table:style-name="ce1">
            <text:p>2548.8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Maple Fleet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7fauyjtkxq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803.28" table:style-name="ce1">
            <text:p>3803.28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Lnrs Data Services In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7lepiwmmoi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7mkyffxzcm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393.9399999999996" table:style-name="ce1">
            <text:p>4393.94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7yuisajqj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22.85" table:style-name="ce1">
            <text:p>2722.85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ar Flagpole C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10417ivcaenpl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88.58000000000004" table:style-name="ce1">
            <text:p>588.58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7qlznemymi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81.28" table:style-name="ce1">
            <text:p>781.28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ablemonk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7pgyxolghk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45.48" table:style-name="ce1">
            <text:p>1045.48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Beta Layout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0417nfoizkdh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Symetri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kxffupedo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Symetri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yicjreeef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37.86" table:style-name="ce1">
            <text:p>537.86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zyhhbvnp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61.5" table:style-name="ce1">
            <text:p>661.5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ewohydjjw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68.21" table:style-name="ce1">
            <text:p>568.21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ufitkhjl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92.74" table:style-name="ce1">
            <text:p>992.74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vryhbvhd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Igp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nxbgcxsvw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797.38" table:style-name="ce1">
            <text:p>6797.38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ohrsggwjy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Fermoi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ervxnxzko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Csi-Products V/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zcjxjowl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6grtywttpf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19.73" table:style-name="ce1">
            <text:p>3219.73</text:p>
          </table:table-cell>
          <table:table-cell office:value-type="date" office:date-value="2021-04-14T00:00:00" table:style-name="ce2">
            <text:p>14-Apr-21</text:p>
          </table:table-cell>
          <table:table-cell office:value-type="string" table:style-name="ce4">
            <text:p>Your Order<text:s/><text:span text:style-name="T1">[part name redacted]</text:span>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5lzkoyetg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442.82" table:style-name="ce1">
            <text:p>11442.82</text:p>
          </table:table-cell>
          <table:table-cell office:value-type="date" office:date-value="2021-04-14T00:00:00" table:style-name="ce2">
            <text:p>14-Apr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5bxzzxtvec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71.72" table:style-name="ce1">
            <text:p>1271.72</text:p>
          </table:table-cell>
          <table:table-cell office:value-type="date" office:date-value="2021-04-13T00:00:00" table:style-name="ce2">
            <text:p>13-Apr-21</text:p>
          </table:table-cell>
          <table:table-cell office:value-type="string" table:style-name="ce1">
            <text:p>Www.Rapidwelding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4fcjqybsbs</text:p>
          </table:table-cell>
          <table:table-cell office:value-type="string" table:style-name="ce1">
            <text:p>Welding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date" office:date-value="2021-04-13T00:00:00" table:style-name="ce2">
            <text:p>13-Apr-21</text:p>
          </table:table-cell>
          <table:table-cell office:value-type="string" table:style-name="ce1">
            <text:p>Remarkabl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H102620210414pzwycjmn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65.70000000000005" table:style-name="ce1">
            <text:p>565.7</text:p>
          </table:table-cell>
          <table:table-cell office:value-type="date" office:date-value="2021-04-12T00:00:00" table:style-name="ce2">
            <text:p>12-Apr-21</text:p>
          </table:table-cell>
          <table:table-cell office:value-type="string" table:style-name="ce1">
            <text:p>Rh Commercial Vehic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3nyazfqmue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date" office:date-value="2021-04-12T00:00:00" table:style-name="ce2">
            <text:p>12-Apr-21</text:p>
          </table:table-cell>
          <table:table-cell office:value-type="string" table:style-name="ce1">
            <text:p>Cranfield Mangmt 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3vlmkbegur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937.1" table:style-name="ce1">
            <text:p>6937.1</text:p>
          </table:table-cell>
          <table:table-cell office:value-type="date" office:date-value="2021-04-12T00:00:00" table:style-name="ce2">
            <text:p>12-Apr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3bvoryjvq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09.25" table:style-name="ce1">
            <text:p>9409.25</text:p>
          </table:table-cell>
          <table:table-cell office:value-type="date" office:date-value="2021-04-09T00:00:00" table:style-name="ce2">
            <text:p>09-Apr-21</text:p>
          </table:table-cell>
          <table:table-cell office:value-type="string" table:style-name="ce4">
            <text:p>Your Order<text:s/><text:span text:style-name="T1">[part name redacted]</text:span>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2ipkjqnvj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22.6" table:style-name="ce1">
            <text:p>2022.6</text:p>
          </table:table-cell>
          <table:table-cell office:value-type="date" office:date-value="2021-04-09T00:00:00" table:style-name="ce2">
            <text:p>09-Apr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2asrkwokt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94.4" table:style-name="ce1">
            <text:p>1394.4</text:p>
          </table:table-cell>
          <table:table-cell office:value-type="date" office:date-value="2021-04-09T00:00:00" table:style-name="ce2">
            <text:p>09-Apr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2hgmmimlu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1.87" table:style-name="ce1">
            <text:p>611.87</text:p>
          </table:table-cell>
          <table:table-cell office:value-type="date" office:date-value="2021-04-09T00:00:00" table:style-name="ce2">
            <text:p>09-Apr-21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2wttosgxk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date" office:date-value="2021-04-09T00:00:00" table:style-name="ce2">
            <text:p>09-Apr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2iuqbfxeg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196.14" table:style-name="ce1">
            <text:p>8196.14</text:p>
          </table:table-cell>
          <table:table-cell office:value-type="date" office:date-value="2021-04-09T00:00:00" table:style-name="ce2">
            <text:p>09-Apr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12ouibqquc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Www.Nwsystems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tmcggqvca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2.54" table:style-name="ce1">
            <text:p>802.54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legyxlkr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29.51" table:style-name="ce1">
            <text:p>1129.51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qrivhtio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664.7" table:style-name="ce1">
            <text:p>1664.7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xqckctjp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63.8599999999997" table:style-name="ce1">
            <text:p>5163.86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bpwjkbsq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6.75" table:style-name="ce1">
            <text:p>566.75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osbafndwd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042.6300000000001" table:style-name="ce1">
            <text:p>1042.63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qfnbwnkzh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288.8" table:style-name="ce1">
            <text:p>1288.8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ypwqrjxnj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78.06" table:style-name="ce1">
            <text:p>7878.06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Amp Procuremen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9uvmfgbyo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3.64" table:style-name="ce1">
            <text:p>623.64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1">
            <text:p>Renault Truck Com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8rwpptppak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date" office:date-value="2021-04-07T00:00:00" table:style-name="ce2">
            <text:p>07-Apr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8nstjpxfdy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21-04-06T00:00:00" table:style-name="ce2">
            <text:p>06-Apr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407psubhwnt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date" office:date-value="2021-04-06T00:00:00" table:style-name="ce2">
            <text:p>06-Apr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407tlglettjk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58.6" table:style-name="ce1">
            <text:p>558.6</text:p>
          </table:table-cell>
          <table:table-cell office:value-type="date" office:date-value="2021-04-05T00:00:00" table:style-name="ce2">
            <text:p>05-Apr-21</text:p>
          </table:table-cell>
          <table:table-cell office:value-type="string" table:style-name="ce1">
            <text:p>Signature Signs (Pe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6sqzlissww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date" office:date-value="2021-04-02T00:00:00" table:style-name="ce2">
            <text:p>02-Apr-21</text:p>
          </table:table-cell>
          <table:table-cell office:value-type="string" table:style-name="ce1">
            <text:p>Www.Tees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3rctqjgncz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date" office:date-value="2021-04-02T00:00:00" table:style-name="ce2">
            <text:p>02-Apr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3ktgahneqk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36.52" table:style-name="ce1">
            <text:p>536.52</text:p>
          </table:table-cell>
          <table:table-cell office:value-type="date" office:date-value="2021-04-02T00:00:00" table:style-name="ce2">
            <text:p>02-Apr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3spnxqulv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40.4" table:style-name="ce1">
            <text:p>9440.4</text:p>
          </table:table-cell>
          <table:table-cell office:value-type="date" office:date-value="2021-04-01T00:00:00" table:style-name="ce2">
            <text:p>01-Apr-21</text:p>
          </table:table-cell>
          <table:table-cell office:value-type="string" table:style-name="ce1">
            <text:p>Viasat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2mkswgund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84.24" table:style-name="ce1">
            <text:p>784.24</text:p>
          </table:table-cell>
          <table:table-cell office:value-type="date" office:date-value="2021-04-01T00:00:00" table:style-name="ce2">
            <text:p>01-Apr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2vsmmtoum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9.04999999999995" table:style-name="ce1">
            <text:p>539.05</text:p>
          </table:table-cell>
          <table:table-cell office:value-type="date" office:date-value="2021-04-01T00:00:00" table:style-name="ce2">
            <text:p>01-Apr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2ekndmvxyo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69.1200000000008" table:style-name="ce1">
            <text:p>8469.12</text:p>
          </table:table-cell>
          <table:table-cell office:value-type="date" office:date-value="2021-04-01T00:00:00" table:style-name="ce2">
            <text:p>01-Apr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402zkskccwbm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  <table:database-ranges>
        <table:database-range table:target-range-address="GPC_spend_over_£500_Apr_2021.A1:GPC_spend_over_£500_Apr_2021.G165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ayle Starkey (Sensitive)</dc:creator>
    <meta:creation-date>2021-05-10T10:08:53Z</meta:creation-date>
    <dc:date>2022-10-18T10:15:35Z</dc:date>
    <meta:user-defined meta:name="_MarkAsFinal" meta:value-type="boolean">true</meta:user-defined>
  </office:meta>
</office:document-meta>
</file>