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Jun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2442.9" table:style-name="ce1">
            <text:p>2442.9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udhcvcfc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.4" table:style-name="ce1">
            <text:p>650.4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4">
            <text:p>Www.Pallet-Truck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hgieiqkl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0.4" table:style-name="ce1">
            <text:p>650.4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Www.Pallet-Truck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vbgnfcvt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812" table:style-name="ce1">
            <text:p>7812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Service Desk Instit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imjeqjqsm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eqdclwtj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943.78" table:style-name="ce1">
            <text:p>3943.78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flfqeube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28.8" table:style-name="ce1">
            <text:p>3628.8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Opticr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aeuzksqpa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84.28" table:style-name="ce1">
            <text:p>1184.28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Kvm Switch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mjnmynjk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477.22" table:style-name="ce1">
            <text:p>4477.22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bsywbsst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qvmvwkvru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date" office:date-value="2021-06-30T00:00:00" table:style-name="ce2">
            <text:p>30-Jun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1ckztvjvwe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3437.54" table:style-name="ce1">
            <text:p>3437.54</text:p>
          </table:table-cell>
          <table:table-cell office:value-type="date" office:date-value="2021-06-29T00:00:00" table:style-name="ce2">
            <text:p>29-Jun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30eokinshsx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date" office:date-value="2021-06-29T00:00:00" table:style-name="ce2">
            <text:p>29-Jun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30jgbtwgrue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9myiqwxdnm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2589.14" table:style-name="ce1">
            <text:p>2589.14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9ptceksjo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1.79999999999995" table:style-name="ce1">
            <text:p>551.8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9dbqkudpkx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9ylxjfeizk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99.98" table:style-name="ce1">
            <text:p>6699.98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3">
            <text:p>Your Order<text:s/><text:span text:style-name="T1">[part name redacted]</text:span>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muspmpvp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15.1999999999998" table:style-name="ce1">
            <text:p>2515.2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dqkqjnlu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35.2" table:style-name="ce1">
            <text:p>1135.2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mkkyxpgw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107.6000000000004" table:style-name="ce1">
            <text:p>4107.6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mkltgeet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ppqcfxmpy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151.2" table:style-name="ce1">
            <text:p>3151.2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wjoogyws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96.3" table:style-name="ce1">
            <text:p>996.3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yjzciyod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47.32" table:style-name="ce1">
            <text:p>1147.32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yypehmso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United Welding Suppl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kagoonaow</text:p>
          </table:table-cell>
          <table:table-cell office:value-type="string" table:style-name="ce1">
            <text:p>Welding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231.42" table:style-name="ce1">
            <text:p>3231.42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fqxolbhqe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72.66" table:style-name="ce1">
            <text:p>572.66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mhlfltdy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98.81" table:style-name="ce1">
            <text:p>6398.81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Nikon Metrology Europ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H102620210626htwktqxjh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000" table:style-name="ce1">
            <text:p>6000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Irm Trad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nobcdutku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949.6" table:style-name="ce1">
            <text:p>2949.6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pppoqnql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90.4" table:style-name="ce1">
            <text:p>890.4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Double R Glass And Roof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qyaejvkix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6-25T00:00:00" table:style-name="ce2">
            <text:p>25-Jun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6qjfukgas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1.2" table:style-name="ce1">
            <text:p>511.2</text:p>
          </table:table-cell>
          <table:table-cell office:value-type="date" office:date-value="2021-06-24T00:00:00" table:style-name="ce2">
            <text:p>24-Jun-21</text:p>
          </table:table-cell>
          <table:table-cell office:value-type="string" table:style-name="ce1">
            <text:p>Www.Britsafe.Or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5kjrsslsjp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46.46" table:style-name="ce1">
            <text:p>1346.46</text:p>
          </table:table-cell>
          <table:table-cell office:value-type="date" office:date-value="2021-06-24T00:00:00" table:style-name="ce2">
            <text:p>24-Ju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5mgpproyv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1-06-24T00:00:00" table:style-name="ce2">
            <text:p>24-Jun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5jaeedewo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7.20000000000005" table:style-name="ce1">
            <text:p>587.2</text:p>
          </table:table-cell>
          <table:table-cell office:value-type="date" office:date-value="2021-06-24T00:00:00" table:style-name="ce2">
            <text:p>24-Jun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5tamdpzrh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87.35" table:style-name="ce1">
            <text:p>2587.35</text:p>
          </table:table-cell>
          <table:table-cell office:value-type="date" office:date-value="2021-06-23T00:00:00" table:style-name="ce2">
            <text:p>23-Jun-21</text:p>
          </table:table-cell>
          <table:table-cell office:value-type="string" table:style-name="ce1">
            <text:p>Www.Rr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4uilgopuiu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date" office:date-value="2021-06-23T00:00:00" table:style-name="ce2">
            <text:p>23-Jun-21</text:p>
          </table:table-cell>
          <table:table-cell office:value-type="string" table:style-name="ce1">
            <text:p>Wex Photographi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4istetdvzk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907.83" table:style-name="ce1">
            <text:p>11907.83</text:p>
          </table:table-cell>
          <table:table-cell office:value-type="date" office:date-value="2021-06-23T00:00:00" table:style-name="ce2">
            <text:p>23-Jun-21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4zrhswugsh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66.85" table:style-name="ce1">
            <text:p>966.85</text:p>
          </table:table-cell>
          <table:table-cell office:value-type="date" office:date-value="2021-06-23T00:00:00" table:style-name="ce2">
            <text:p>23-Jun-21</text:p>
          </table:table-cell>
          <table:table-cell office:value-type="string" table:style-name="ce1">
            <text:p>Brittany Ferrie040723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10624cwwthevsn</text:p>
          </table:table-cell>
          <table:table-cell office:value-type="string" table:style-name="ce1">
            <text:p>Steamship/Cruise Line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date" office:date-value="2021-06-22T00:00:00" table:style-name="ce2">
            <text:p>22-Jun-21</text:p>
          </table:table-cell>
          <table:table-cell office:value-type="string" table:style-name="ce1">
            <text:p>Flexiform Business Furn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3bxjwnzsld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1-06-22T00:00:00" table:style-name="ce2">
            <text:p>22-Jun-21</text:p>
          </table:table-cell>
          <table:table-cell office:value-type="string" table:style-name="ce1">
            <text:p>Commercial Audio 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3dxjsjlpa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2.2" table:style-name="ce1">
            <text:p>1322.2</text:p>
          </table:table-cell>
          <table:table-cell office:value-type="date" office:date-value="2021-06-22T00:00:00" table:style-name="ce2">
            <text:p>22-Jun-21</text:p>
          </table:table-cell>
          <table:table-cell office:value-type="string" table:style-name="ce1">
            <text:p>Bpp Prof Educati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3bddomfrgq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59.2" table:style-name="ce1">
            <text:p>859.2</text:p>
          </table:table-cell>
          <table:table-cell office:value-type="date" office:date-value="2021-06-21T00:00:00" table:style-name="ce2">
            <text:p>21-Jun-21</text:p>
          </table:table-cell>
          <table:table-cell office:value-type="string" table:style-name="ce1">
            <text:p>Unist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2otsmptvup</text:p>
          </table:table-cell>
          <table:table-cell office:value-type="string" table:style-name="ce1">
            <text:p>Non-Durable Goods - Default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612.42999999999995" table:style-name="ce1">
            <text:p>612.43</text:p>
          </table:table-cell>
          <table:table-cell office:value-type="date" office:date-value="2021-06-21T00:00:00" table:style-name="ce2">
            <text:p>21-Jun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2gytorrkp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6.62" table:style-name="ce1">
            <text:p>676.62</text:p>
          </table:table-cell>
          <table:table-cell office:value-type="date" office:date-value="2021-06-21T00:00:00" table:style-name="ce2">
            <text:p>21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2dheaalium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6.4" table:style-name="ce1">
            <text:p>746.4</text:p>
          </table:table-cell>
          <table:table-cell office:value-type="date" office:date-value="2021-06-21T00:00:00" table:style-name="ce2">
            <text:p>21-Jun-21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2yqucpvvyh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040.93" table:style-name="ce1">
            <text:p>1040.93</text:p>
          </table:table-cell>
          <table:table-cell office:value-type="date" office:date-value="2021-06-21T00:00:00" table:style-name="ce2">
            <text:p>21-Jun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2nwihpuiqp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35.7" table:style-name="ce1">
            <text:p>1235.7</text:p>
          </table:table-cell>
          <table:table-cell office:value-type="date" office:date-value="2021-06-21T00:00:00" table:style-name="ce2">
            <text:p>21-Jun-21</text:p>
          </table:table-cell>
          <table:table-cell office:value-type="string" table:style-name="ce1">
            <text:p>Cartridge 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2bvbonlolb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76.5" table:style-name="ce1">
            <text:p>1076.5</text:p>
          </table:table-cell>
          <table:table-cell office:value-type="date" office:date-value="2021-06-21T00:00:00" table:style-name="ce2">
            <text:p>21-Ju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22voyqfpkw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Www.Equip4work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jxkmggeyk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vfltvqswn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2.5" table:style-name="ce1">
            <text:p>632.5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Www.Bedford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unoowpnbz</text:p>
          </table:table-cell>
          <table:table-cell office:value-type="string" table:style-name="ce1">
            <text:p>Elementary/Secondary School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97.69" table:style-name="ce1">
            <text:p>897.69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Workplatform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vlmkfdtp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5.6" table:style-name="ce1">
            <text:p>645.6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lkekgbfe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vnbklozz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bxgbftrpa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25.59" table:style-name="ce1">
            <text:p>625.59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cesdpybp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Fc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rlvuiyps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Eurotow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oxrryspmf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40.93" table:style-name="ce1">
            <text:p>1040.93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9montlesh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23.11" table:style-name="ce1">
            <text:p>1923.11</text:p>
          </table:table-cell>
          <table:table-cell office:value-type="date" office:date-value="2021-06-17T00:00:00" table:style-name="ce2">
            <text:p>17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8lbsquijf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6.37" table:style-name="ce1">
            <text:p>556.37</text:p>
          </table:table-cell>
          <table:table-cell office:value-type="date" office:date-value="2021-06-17T00:00:00" table:style-name="ce2">
            <text:p>17-Ju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8zjjbrfme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date" office:date-value="2021-06-17T00:00:00" table:style-name="ce2">
            <text:p>17-Jun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8vqrcbcvvs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date" office:date-value="2021-06-17T00:00:00" table:style-name="ce2">
            <text:p>17-Ju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8aipegrvdi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560.43" table:style-name="ce1">
            <text:p>4560.43</text:p>
          </table:table-cell>
          <table:table-cell office:value-type="date" office:date-value="2021-06-17T00:00:00" table:style-name="ce2">
            <text:p>17-Ju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8jkbdsilu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85.87" table:style-name="ce1">
            <text:p>1585.87</text:p>
          </table:table-cell>
          <table:table-cell office:value-type="date" office:date-value="2021-06-17T00:00:00" table:style-name="ce2">
            <text:p>17-Ju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8pyfayost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6.44000000000005" table:style-name="ce1">
            <text:p>586.44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Surelockmcgill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7psvngjsy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06.4" table:style-name="ce1">
            <text:p>806.4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7dzwhuunz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9.96" table:style-name="ce1">
            <text:p>729.96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7xkxkedpqe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11.2" table:style-name="ce1">
            <text:p>1411.2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7wshtmkdsg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9.99" table:style-name="ce1">
            <text:p>599.99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7gwipojzh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66.92" table:style-name="ce1">
            <text:p>666.92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7pbgdmgir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ghvfsjgms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76.8" table:style-name="ce1">
            <text:p>676.8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edxbkfdb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jtmjiauq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828.0600000000004" table:style-name="ce1">
            <text:p>4828.06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lkvffuvm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mwglimvt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omcmxpah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4.8" table:style-name="ce1">
            <text:p>664.8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yhhpxngv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430.07" table:style-name="ce1">
            <text:p>4430.07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kvoueyqy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2.19" table:style-name="ce1">
            <text:p>952.19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mpsuprik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djcabrsvf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49.75" table:style-name="ce1">
            <text:p>749.75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6njzptagt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Smartsurv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dsdripnol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4.65" table:style-name="ce1">
            <text:p>564.65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vgrlkfga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1.35" table:style-name="ce1">
            <text:p>551.35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wrksstri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33.41" table:style-name="ce1">
            <text:p>1733.41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dvpmbdra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537.6" table:style-name="ce1">
            <text:p>3537.6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tlgbghfvh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700.8" table:style-name="ce1">
            <text:p>4700.8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trpupmhiw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34.6" table:style-name="ce1">
            <text:p>534.6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Learning Tree In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isqfflefq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566.6" table:style-name="ce1">
            <text:p>1566.6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lxujubxl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28.48" table:style-name="ce1">
            <text:p>628.48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hrpwakse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54.59" table:style-name="ce1">
            <text:p>3254.59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deorsrtyc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5lokmlgtp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0.4" table:style-name="ce1">
            <text:p>590.4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2whwuphutb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759.72" table:style-name="ce1">
            <text:p>759.72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Wellsaid Lab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612evtynsknv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75.23" table:style-name="ce1">
            <text:p>2175.23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2ywbwodut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546.92" table:style-name="ce1">
            <text:p>1546.92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2mxpzlqryr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71.22" table:style-name="ce1">
            <text:p>1071.22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2pcymjdjaw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63.9" table:style-name="ce1">
            <text:p>563.9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2efhpfclg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2kiipbojoi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date" office:date-value="2021-06-10T00:00:00" table:style-name="ce2">
            <text:p>10-Jun-21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1gxksfjtn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67.62" table:style-name="ce1">
            <text:p>1667.62</text:p>
          </table:table-cell>
          <table:table-cell office:value-type="date" office:date-value="2021-06-10T00:00:00" table:style-name="ce2">
            <text:p>10-Jun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1oeyfkiqf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453.120000000001" table:style-name="ce1">
            <text:p>10453.12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0nddimoslb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4.5" table:style-name="ce1">
            <text:p>544.5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Business Environment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10rrkrhwfcn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35.46" table:style-name="ce1">
            <text:p>2135.46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Your Order Rtgpc2605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jtuoneoq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ioqssrfq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0.9" table:style-name="ce1">
            <text:p>550.9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jvmlkodl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15.43" table:style-name="ce1">
            <text:p>715.43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kcimrfez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67.6" table:style-name="ce1">
            <text:p>1767.6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schweohs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91.88" table:style-name="ce1">
            <text:p>2191.88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siodanbn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ivjekshpk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06.26" table:style-name="ce1">
            <text:p>806.26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9prlyhupfm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cfabooce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47.42" table:style-name="ce1">
            <text:p>1047.42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eqhatjqk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66.6" table:style-name="ce1">
            <text:p>1866.6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gflejyvwn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47.32" table:style-name="ce1">
            <text:p>1147.32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gxmtqumpn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47.32" table:style-name="ce1">
            <text:p>1147.32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iadtbcmx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79.34" table:style-name="ce1">
            <text:p>879.34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jtgfpycv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81.05" table:style-name="ce1">
            <text:p>1081.05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Sq *burland Technology S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njdvlsfsm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45.86" table:style-name="ce1">
            <text:p>645.86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Smseagle Store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10608uchpbdcp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005.59" table:style-name="ce1">
            <text:p>3005.59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nddcdjccv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5.38" table:style-name="ce1">
            <text:p>575.38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qvyzxmtp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890.59" table:style-name="ce1">
            <text:p>11890.59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Cherwell Electrical 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capmvxyr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egxawioxk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8cauyoviwc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date" office:date-value="2021-06-04T00:00:00" table:style-name="ce2">
            <text:p>04-Ju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5olehmidv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10.52" table:style-name="ce1">
            <text:p>1910.52</text:p>
          </table:table-cell>
          <table:table-cell office:value-type="date" office:date-value="2021-06-04T00:00:00" table:style-name="ce2">
            <text:p>04-Jun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5qxjfyvpwm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66.85" table:style-name="ce1">
            <text:p>966.85</text:p>
          </table:table-cell>
          <table:table-cell office:value-type="date" office:date-value="2021-06-04T00:00:00" table:style-name="ce2">
            <text:p>04-Jun-21</text:p>
          </table:table-cell>
          <table:table-cell office:value-type="string" table:style-name="ce1">
            <text:p>Brittany Ferrie040723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10605onkmikluh</text:p>
          </table:table-cell>
          <table:table-cell office:value-type="string" table:style-name="ce1">
            <text:p>Steamship/Cruise Line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557.70000000000005" table:style-name="ce1">
            <text:p>557.7</text:p>
          </table:table-cell>
          <table:table-cell office:value-type="date" office:date-value="2021-06-04T00:00:00" table:style-name="ce2">
            <text:p>04-Ju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5zsjbcsypr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4fmjwbmht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4rkjfcymu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4wlbszokd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5.64" table:style-name="ce1">
            <text:p>675.64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4wyiifubw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383.43" table:style-name="ce1">
            <text:p>8383.43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4kumgollec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79.17" table:style-name="ce1">
            <text:p>1079.17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4ufxcjoyx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02.6" table:style-name="ce1">
            <text:p>702.6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4ykuwnsfhx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630.26" table:style-name="ce1">
            <text:p>2630.26</text:p>
          </table:table-cell>
          <table:table-cell office:value-type="date" office:date-value="2021-06-02T00:00:00" table:style-name="ce2">
            <text:p>02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3etlqerle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20.84" table:style-name="ce1">
            <text:p>720.84</text:p>
          </table:table-cell>
          <table:table-cell office:value-type="date" office:date-value="2021-06-02T00:00:00" table:style-name="ce2">
            <text:p>02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3ojfqqiyk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date" office:date-value="2021-06-02T00:00:00" table:style-name="ce2">
            <text:p>02-Ju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3pibsruyh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6.1" table:style-name="ce1">
            <text:p>526.1</text:p>
          </table:table-cell>
          <table:table-cell office:value-type="date" office:date-value="2021-06-02T00:00:00" table:style-name="ce2">
            <text:p>02-Ju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3chxwhjfg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81.67" table:style-name="ce1">
            <text:p>3381.67</text:p>
          </table:table-cell>
          <table:table-cell office:value-type="date" office:date-value="2021-06-02T00:00:00" table:style-name="ce2">
            <text:p>02-Ju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3sxioygdm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GPC_spend_over_£500_June_2021.A1:GPC_spend_over_£500_June_2021.G145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ayle Starkey (Sensitive)</dc:creator>
    <meta:creation-date>2021-07-20T11:00:05Z</meta:creation-date>
    <dc:date>2022-10-18T10:13:00Z</dc:date>
    <meta:user-defined meta:name="_MarkAsFinal" meta:value-type="boolean">true</meta:user-defined>
  </office:meta>
</office:document-meta>
</file>