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Feb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24.3499999999999" table:style-name="ce1">
            <text:p>1124.35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3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vcydincs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17.83" table:style-name="ce1">
            <text:p>4917.83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Your Order Admin-De-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dfwcjnni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6.49" table:style-name="ce1">
            <text:p>506.49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Your Order 7219606/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vtgrzpzw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omuotmwwd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embenosvl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6075" table:style-name="ce1">
            <text:p>6075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mkuvmvjah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armchvvs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24.70000000000005" table:style-name="ce1">
            <text:p>524.7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zikmnneb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92.98" table:style-name="ce1">
            <text:p>592.98</text:p>
          </table:table-cell>
          <table:table-cell office:value-type="date" office:date-value="2021-02-16T00:00:00" table:style-name="ce2">
            <text:p>16-Feb-21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7sfljsmmw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Www.Officefurniture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punvptqvw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54.4" table:style-name="ce1">
            <text:p>8054.4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Www.Ni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jeghjjpyh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5676" table:style-name="ce1">
            <text:p>5676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Www.Ni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hsxriryof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775.95" table:style-name="ce1">
            <text:p>775.95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Www.Lind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yxvukmvgj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Www.Kpm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ekwrktsmi</text:p>
          </table:table-cell>
          <table:table-cell office:value-type="string" table:style-name="ce1">
            <text:p>Tax Preparation Service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29.45" table:style-name="ce1">
            <text:p>729.45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ebpjjfvi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9.95000000000005" table:style-name="ce1">
            <text:p>609.95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Www.Dm-Tool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qwexsgas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Www.Developmenttraining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eunbovqkb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fwemnqidj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pswtzfwo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93.94" table:style-name="ce1">
            <text:p>1993.94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peedaviud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569.99" table:style-name="ce1">
            <text:p>569.99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Www.Bpsaccess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quwnktbw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0.58" table:style-name="ce1">
            <text:p>1280.58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hpsosafy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28.62" table:style-name="ce1">
            <text:p>2928.62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Www.4-Secur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qjasrwfbk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lunsgjmsx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648.66999999999996" table:style-name="ce1">
            <text:p>648.67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Vohk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bwrnmszbw</text:p>
          </table:table-cell>
          <table:table-cell office:value-type="string" table:style-name="ce1">
            <text:p>Computer Maint/Svcs - Def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397.6" table:style-name="ce1">
            <text:p>2397.6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225xyqxeohbr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date" office:date-value="2021-02-16T00:00:00" table:style-name="ce2">
            <text:p>16-Feb-21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7mkovbgbjt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35.04" table:style-name="ce1">
            <text:p>5035.04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Ups Ltd Shipping F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phirmorhi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50.41" table:style-name="ce1">
            <text:p>550.41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mjxntpyts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39.79999999999995" table:style-name="ce1">
            <text:p>539.8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nvarmruvh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59.2" table:style-name="ce1">
            <text:p>859.2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Unist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vrdsygisw</text:p>
          </table:table-cell>
          <table:table-cell office:value-type="string" table:style-name="ce1">
            <text:p>Non-Durable Goods - Default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617.82000000000005" table:style-name="ce1">
            <text:p>617.82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vgdbuugs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98.2" table:style-name="ce1">
            <text:p>1798.2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Theaa *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mafrhapnv</text:p>
          </table:table-cell>
          <table:table-cell office:value-type="string" table:style-name="ce1">
            <text:p>Auto Association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614.6" table:style-name="ce1">
            <text:p>1614.6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The Oxford College O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xtpmfpjue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66.4" table:style-name="ce1">
            <text:p>566.4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hccgrqgfw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550.01" table:style-name="ce1">
            <text:p>550.01</text:p>
          </table:table-cell>
          <table:table-cell office:value-type="date" office:date-value="2021-02-16T00:00:00" table:style-name="ce2">
            <text:p>16-Feb-21</text:p>
          </table:table-cell>
          <table:table-cell office:value-type="string" table:style-name="ce1">
            <text:p>The Cooler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7yhlovbyip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603.08" table:style-name="ce1">
            <text:p>1603.08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qdcjygoq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16.21" table:style-name="ce1">
            <text:p>5416.21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vozfzags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0.02" table:style-name="ce1">
            <text:p>510.02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Taylors Industrial Serv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mvahkcvzh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6324" table:style-name="ce1">
            <text:p>6324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elnckrej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953.75" table:style-name="ce1">
            <text:p>2953.75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qetmkxjf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26.4" table:style-name="ce1">
            <text:p>626.4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Surespa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vdtxkwwxq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Sp * Metal Cages And 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clcrxidf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06.74" table:style-name="ce1">
            <text:p>1806.74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Smart Troph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mljgsgylf</text:p>
          </table:table-cell>
          <table:table-cell office:value-type="string" table:style-name="ce1">
            <text:p>Shoe Repair/Shine/Hat Clean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185.5999999999999" table:style-name="ce1">
            <text:p>1185.6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piabqhrvh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68.55999999999995" table:style-name="ce1">
            <text:p>568.56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zyegrgll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37.04" table:style-name="ce1">
            <text:p>2137.04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hbtlhrry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3.38" table:style-name="ce1">
            <text:p>533.38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tlvdxjwvj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90.77" table:style-name="ce1">
            <text:p>2690.77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vharhvdu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32.84" table:style-name="ce1">
            <text:p>1532.84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njciorwf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8.11" table:style-name="ce1">
            <text:p>868.11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lkkeetvu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13.45" table:style-name="ce1">
            <text:p>3213.45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gyboyvcev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9.04999999999995" table:style-name="ce1">
            <text:p>569.05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lqwzyzyg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37.12" table:style-name="ce1">
            <text:p>837.12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Sandpiper Aerial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llxbxpto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3074.36" table:style-name="ce1">
            <text:p>3074.36</text:p>
          </table:table-cell>
          <table:table-cell office:value-type="date" office:date-value="2021-02-26T00:00:00" table:style-name="ce2">
            <text:p>26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7olyfwcsu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16.9" table:style-name="ce1">
            <text:p>1316.9</text:p>
          </table:table-cell>
          <table:table-cell office:value-type="date" office:date-value="2021-02-26T00:00:00" table:style-name="ce2">
            <text:p>26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7ukumppvn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6.05" table:style-name="ce1">
            <text:p>756.05</text:p>
          </table:table-cell>
          <table:table-cell office:value-type="date" office:date-value="2021-02-22T00:00:00" table:style-name="ce2">
            <text:p>22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ljqxrkpm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7.91999999999996" table:style-name="ce1">
            <text:p>607.92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jaxhlqbp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79.95" table:style-name="ce1">
            <text:p>1479.95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pemrvylk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4.73" table:style-name="ce1">
            <text:p>514.73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vwlnvpnw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52.79" table:style-name="ce1">
            <text:p>3352.79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gmxuwnry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7.38" table:style-name="ce1">
            <text:p>507.38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kyiiqawd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5.01" table:style-name="ce1">
            <text:p>1605.01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cmcaupfw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9.38" table:style-name="ce1">
            <text:p>949.38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xmvwbtqp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17.53" table:style-name="ce1">
            <text:p>3917.53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bmbbstdp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71.39" table:style-name="ce1">
            <text:p>871.39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ltobnqten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smbpfixk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58.13" table:style-name="ce1">
            <text:p>858.13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ilnibegp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794.8" table:style-name="ce1">
            <text:p>3794.8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ownmcdghs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062.4" table:style-name="ce1">
            <text:p>3062.4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R Baker (Electrical)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erfujyxz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8.8" table:style-name="ce1">
            <text:p>1498.8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Psychological Consulta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vbmzhxcs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467.98" table:style-name="ce1">
            <text:p>1467.98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csknsrbx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05" table:style-name="ce1">
            <text:p>6905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gfkctszsn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778.12" table:style-name="ce1">
            <text:p>1778.12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yyugvkjiu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gkpifsoeh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dkqmcwow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qbvzdgbo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qdqgbkrx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274.11" table:style-name="ce1">
            <text:p>3274.11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0209hrjufjttl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jhbtlmoyf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87.53" table:style-name="ce1">
            <text:p>1287.53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fosjgzsex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bpublcyx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urpeyvik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39.3900000000001" table:style-name="ce1">
            <text:p>1239.39</text:p>
          </table:table-cell>
          <table:table-cell office:value-type="date" office:date-value="2021-02-22T00:00:00" table:style-name="ce2">
            <text:p>22-Feb-21</text:p>
          </table:table-cell>
          <table:table-cell office:value-type="string" table:style-name="ce1">
            <text:p>Openprojec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10225dslqzwiov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3.2" table:style-name="ce1">
            <text:p>883.2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fsmghjxsy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hrfpgglwf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8113.16" table:style-name="ce1">
            <text:p>8113.16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My Workwea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lzdqnxpii</text:p>
          </table:table-cell>
          <table:table-cell office:value-type="string" table:style-name="ce1">
            <text:p>Misc Apparel/Access Shops</text:p>
          </table:table-cell>
          <table:table-cell office:value-type="string" table:style-name="ce1">
            <text:p>Clothing Services</text:p>
          </table:table-cell>
          <table:table-cell table:number-columns-repeated="16377"/>
        </table:table-row>
        <table:table-row table:style-name="ro1">
          <table:table-cell office:value-type="float" office:value="622.33000000000004" table:style-name="ce1">
            <text:p>622.33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Motorserv-Milton Key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hpirypnsr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Marston Group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ekyxreupj</text:p>
          </table:table-cell>
          <table:table-cell office:value-type="string" table:style-name="ce1">
            <text:p>Fines (Recoverable)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azlxypfhc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93.8" table:style-name="ce1">
            <text:p>1093.8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Invictawindowfil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wwbcqbmv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ixhghnqw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264.91" table:style-name="ce1">
            <text:p>4264.91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ubhmbsooh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16.7" table:style-name="ce1">
            <text:p>1016.7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Hoyles Electronic Deve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nbsfhzgf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49.8" table:style-name="ce1">
            <text:p>1149.8</text:p>
          </table:table-cell>
          <table:table-cell office:value-type="date" office:date-value="2021-02-26T00:00:00" table:style-name="ce2">
            <text:p>26-Feb-21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7icbsehve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47.8999999999996" table:style-name="ce1">
            <text:p>5147.9</text:p>
          </table:table-cell>
          <table:table-cell office:value-type="date" office:date-value="2021-02-26T00:00:00" table:style-name="ce2">
            <text:p>26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7lifwrvpk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3.7" table:style-name="ce1">
            <text:p>733.7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abuvmmuj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3.03" table:style-name="ce1">
            <text:p>523.03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nutxxtsm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91.45" table:style-name="ce1">
            <text:p>791.45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ilepmxeo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23.22" table:style-name="ce1">
            <text:p>1823.22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qwovggev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46.5" table:style-name="ce1">
            <text:p>1346.5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fdbllmmu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3.5999999999999" table:style-name="ce1">
            <text:p>1033.6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qeqdopse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4.28" table:style-name="ce1">
            <text:p>694.28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gcnfkstr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53.5" table:style-name="ce1">
            <text:p>1453.5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uisbioyy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4.77" table:style-name="ce1">
            <text:p>714.77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ulpiwfru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53.12" table:style-name="ce1">
            <text:p>3353.12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lxmqxwll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43.27" table:style-name="ce1">
            <text:p>5743.27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rcmtqjgo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fjhlohmfr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7.79999999999995" table:style-name="ce1">
            <text:p>577.8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kmmfgmqdw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Heathfield And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gobyhxwy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dpopfhuc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0.4" table:style-name="ce1">
            <text:p>1490.4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wqqkqfyua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date" office:date-value="2021-02-18T00:00:00" table:style-name="ce2">
            <text:p>18-Feb-21</text:p>
          </table:table-cell>
          <table:table-cell office:value-type="string" table:style-name="ce1">
            <text:p>Event* Virtual Trai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9kivdbgir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Ercol Furnitu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edcvxtlsu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20.3399999999999" table:style-name="ce1">
            <text:p>1120.34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rjjkfpdg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04.47" table:style-name="ce1">
            <text:p>6704.47</text:p>
          </table:table-cell>
          <table:table-cell office:value-type="date" office:date-value="2021-02-22T00:00:00" table:style-name="ce2">
            <text:p>22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clqrkolw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64.56" table:style-name="ce1">
            <text:p>1964.56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gpaoznrx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0.64" table:style-name="ce1">
            <text:p>1010.64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rvyjpjqv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4.69000000000005" table:style-name="ce1">
            <text:p>574.69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wgvfllro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56.16" table:style-name="ce1">
            <text:p>2056.16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ricofxhl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5.62" table:style-name="ce1">
            <text:p>955.62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vhstlmpu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36" table:style-name="ce1">
            <text:p>539.36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chlfrhb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97.3" table:style-name="ce1">
            <text:p>1997.3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evmvcljr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2.4000000000001" table:style-name="ce1">
            <text:p>1172.4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vpzbsebl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5.97" table:style-name="ce1">
            <text:p>855.97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kzwpfetk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16.84" table:style-name="ce1">
            <text:p>516.84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fqcishfb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2.06" table:style-name="ce1">
            <text:p>742.06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rvlshzvf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David Seyfrie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hblsudhlt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49.97" table:style-name="ce1">
            <text:p>749.97</text:p>
          </table:table-cell>
          <table:table-cell office:value-type="date" office:date-value="2021-02-08T00:00:00" table:style-name="ce2">
            <text:p>08-Feb-21</text:p>
          </table:table-cell>
          <table:table-cell office:value-type="string" table:style-name="ce1">
            <text:p>Currys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9obwkpssr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08.12" table:style-name="ce1">
            <text:p>708.12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upxqqynn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19.32" table:style-name="ce1">
            <text:p>3019.32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xquusbzn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76.72" table:style-name="ce1">
            <text:p>3076.72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fkhejvmy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2.9000000000001" table:style-name="ce1">
            <text:p>1072.9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lwlonjdt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70.37" table:style-name="ce1">
            <text:p>5070.37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fkvhmjeto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fygumdwvq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050.9" table:style-name="ce1">
            <text:p>7050.9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qfxhcwelx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33.89" table:style-name="ce1">
            <text:p>833.89</text:p>
          </table:table-cell>
          <table:table-cell office:value-type="date" office:date-value="2021-02-05T00:00:00" table:style-name="ce2">
            <text:p>05-Feb-21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7spmrgvuhg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70.92" table:style-name="ce1">
            <text:p>970.92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C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krggxicf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901.51" table:style-name="ce1">
            <text:p>5901.51</text:p>
          </table:table-cell>
          <table:table-cell office:value-type="date" office:date-value="2021-02-01T00:00:00" table:style-name="ce2">
            <text:p>01-Feb-21</text:p>
          </table:table-cell>
          <table:table-cell office:value-type="string" table:style-name="ce1">
            <text:p>Carrino Access F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2jvmhmiix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873.92" table:style-name="ce1">
            <text:p>2873.92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vowqncnvu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9.41" table:style-name="ce1">
            <text:p>599.41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Cablenet Trad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himvalrn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9.6" table:style-name="ce1">
            <text:p>579.6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oesmtzxrq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56.94" table:style-name="ce1">
            <text:p>856.94</text:p>
          </table:table-cell>
          <table:table-cell office:value-type="date" office:date-value="2021-02-16T00:00:00" table:style-name="ce2">
            <text:p>16-Feb-21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7jdrjpmep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dwerwbrn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9560.84" table:style-name="ce1">
            <text:p>9560.84</text:p>
          </table:table-cell>
          <table:table-cell office:value-type="date" office:date-value="2021-02-16T00:00:00" table:style-name="ce2">
            <text:p>16-Feb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7igmmxrsgo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24.75" table:style-name="ce1">
            <text:p>524.75</text:p>
          </table:table-cell>
          <table:table-cell office:value-type="date" office:date-value="2021-02-02T00:00:00" table:style-name="ce2">
            <text:p>02-Feb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3wbutkapdy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800.6" table:style-name="ce1">
            <text:p>1800.6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Blue Heli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bflvfxjgo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435.56" table:style-name="ce1">
            <text:p>1435.56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Bedford Timber Supplie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qnibsgeu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32.04" table:style-name="ce1">
            <text:p>1632.04</text:p>
          </table:table-cell>
          <table:table-cell office:value-type="date" office:date-value="2021-02-23T00:00:00" table:style-name="ce2">
            <text:p>23-Feb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krukjelov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agggbtqps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ynrimmlga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03.91999999999996" table:style-name="ce1">
            <text:p>603.92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ucilajtcb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B A C 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yxbrwbvxw</text:p>
          </table:table-cell>
          <table:table-cell office:value-type="string" table:style-name="ce1">
            <text:p>Accountants/Auditors/Bookp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99.58" table:style-name="ce1">
            <text:p>899.58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Aspi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nqfgdukkd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6bcvxtfysn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sughwlgtl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11.44" table:style-name="ce1">
            <text:p>1811.44</text:p>
          </table:table-cell>
          <table:table-cell office:value-type="date" office:date-value="2021-02-22T00:00:00" table:style-name="ce2">
            <text:p>22-Feb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nmyqfskn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9.94000000000005" table:style-name="ce1">
            <text:p>519.94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0qwirckgn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84.48" table:style-name="ce1">
            <text:p>684.48</text:p>
          </table:table-cell>
          <table:table-cell office:value-type="date" office:date-value="2021-02-22T00:00:00" table:style-name="ce2">
            <text:p>22-Feb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wacqngfn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date" office:date-value="2021-02-11T00:00:00" table:style-name="ce2">
            <text:p>11-Feb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2fnnqrtfg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32.96" table:style-name="ce1">
            <text:p>1432.96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phcrkpeo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3.96" table:style-name="ce1">
            <text:p>623.96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226nbudrlvif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33.6" table:style-name="ce1">
            <text:p>1533.6</text:p>
          </table:table-cell>
          <table:table-cell office:value-type="date" office:date-value="2021-02-19T00:00:00" table:style-name="ce2">
            <text:p>19-Feb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220lbnckkubd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218gkwfjurzq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216oktyqvtti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date" office:date-value="2021-02-15T00:00:00" table:style-name="ce2">
            <text:p>15-Feb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216slqmnvogr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435.44" table:style-name="ce1">
            <text:p>2435.44</text:p>
          </table:table-cell>
          <table:table-cell office:value-type="date" office:date-value="2021-02-12T00:00:00" table:style-name="ce2">
            <text:p>12-Feb-21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3jjugcfvt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19.08" table:style-name="ce1">
            <text:p>919.08</text:p>
          </table:table-cell>
          <table:table-cell office:value-type="date" office:date-value="2021-02-04T00:00:00" table:style-name="ce2">
            <text:p>04-Feb-21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5mppiussd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253.0499999999993" table:style-name="ce1">
            <text:p>8253.05</text:p>
          </table:table-cell>
          <table:table-cell office:value-type="date" office:date-value="2021-02-26T00:00:00" table:style-name="ce2">
            <text:p>26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7ititmlxo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8.14" table:style-name="ce1">
            <text:p>878.14</text:p>
          </table:table-cell>
          <table:table-cell office:value-type="date" office:date-value="2021-02-25T00:00:00" table:style-name="ce2">
            <text:p>25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6riybhpel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3.76" table:style-name="ce1">
            <text:p>1603.76</text:p>
          </table:table-cell>
          <table:table-cell office:value-type="date" office:date-value="2021-02-24T00:00:00" table:style-name="ce2">
            <text:p>24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25skylbjt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45.44" table:style-name="ce1">
            <text:p>1645.44</text:p>
          </table:table-cell>
          <table:table-cell office:value-type="date" office:date-value="2021-02-17T00:00:00" table:style-name="ce2">
            <text:p>17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8lwbogqun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0.11" table:style-name="ce1">
            <text:p>560.11</text:p>
          </table:table-cell>
          <table:table-cell office:value-type="date" office:date-value="2021-02-10T00:00:00" table:style-name="ce2">
            <text:p>10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1ehkvsiop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48.53" table:style-name="ce1">
            <text:p>4548.53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jeussnpi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9.2" table:style-name="ce1">
            <text:p>5299.2</text:p>
          </table:table-cell>
          <table:table-cell office:value-type="date" office:date-value="2021-02-09T00:00:00" table:style-name="ce2">
            <text:p>09-Feb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10pbvtixunv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82.56" table:style-name="ce1">
            <text:p>682.56</text:p>
          </table:table-cell>
          <table:table-cell office:value-type="date" office:date-value="2021-02-03T00:00:00" table:style-name="ce2">
            <text:p>03-Feb-21</text:p>
          </table:table-cell>
          <table:table-cell office:value-type="string" table:style-name="ce1">
            <text:p>A C Suppl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204afsrrzcv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  <table:database-ranges>
        <table:database-range table:target-range-address="GPC_spend_over_£500_Feb_2021.A1:GPC_spend_over_£500_Feb_2021.G177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yle Starkey (Sensitive)</dc:creator>
    <meta:creation-date>2021-03-02T10:47:21Z</meta:creation-date>
    <dc:date>2022-10-18T09:23:03Z</dc:date>
    <meta:user-defined meta:name="_MarkAsFinal" meta:value-type="boolean">true</meta:user-defined>
  </office:meta>
</office:document-meta>
</file>