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4486111111111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May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1460.7" table:style-name="ce1">
            <text:p>1460.7</text:p>
          </table:table-cell>
          <table:table-cell office:value-type="date" office:date-value="2021-05-31T00:00:00" table:style-name="ce2">
            <text:p>31-May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1cckwcuqpu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460.7" table:style-name="ce1">
            <text:p>1460.7</text:p>
          </table:table-cell>
          <table:table-cell office:value-type="date" office:date-value="2021-05-31T00:00:00" table:style-name="ce2">
            <text:p>31-May-21</text:p>
          </table:table-cell>
          <table:table-cell office:value-type="string" table:style-name="ce3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1ctjkclerr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306.08" table:style-name="ce1">
            <text:p>1306.08</text:p>
          </table:table-cell>
          <table:table-cell office:value-type="date" office:date-value="2021-05-31T00:00:00" table:style-name="ce2">
            <text:p>31-May-21</text:p>
          </table:table-cell>
          <table:table-cell office:value-type="string" table:style-name="ce3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1oqjhpfdbm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866.6" table:style-name="ce1">
            <text:p>1866.6</text:p>
          </table:table-cell>
          <table:table-cell office:value-type="date" office:date-value="2021-05-31T00:00:00" table:style-name="ce2">
            <text:p>31-May-21</text:p>
          </table:table-cell>
          <table:table-cell office:value-type="string" table:style-name="ce3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1qaacrvuhe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932.4" table:style-name="ce1">
            <text:p>932.4</text:p>
          </table:table-cell>
          <table:table-cell office:value-type="date" office:date-value="2021-05-31T00:00:00" table:style-name="ce2">
            <text:p>31-May-21</text:p>
          </table:table-cell>
          <table:table-cell office:value-type="string" table:style-name="ce1">
            <text:p>Www.Kuipertech.Co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1igfcyxxkk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22.76" table:style-name="ce1">
            <text:p>1022.76</text:p>
          </table:table-cell>
          <table:table-cell office:value-type="date" office:date-value="2021-05-31T00:00:00" table:style-name="ce2">
            <text:p>31-May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1fkndvnms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7.49" table:style-name="ce1">
            <text:p>657.49</text:p>
          </table:table-cell>
          <table:table-cell office:value-type="date" office:date-value="2021-05-31T00:00:00" table:style-name="ce2">
            <text:p>31-May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1mnlbzfwm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5-31T00:00:00" table:style-name="ce2">
            <text:p>31-May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601hvatmyvxb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date" office:date-value="2021-05-28T00:00:00" table:style-name="ce2">
            <text:p>28-May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9gguvdonq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date" office:date-value="2021-05-28T00:00:00" table:style-name="ce2">
            <text:p>28-May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9hvdhasevm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633.97" table:style-name="ce1">
            <text:p>1633.97</text:p>
          </table:table-cell>
          <table:table-cell office:value-type="date" office:date-value="2021-05-28T00:00:00" table:style-name="ce2">
            <text:p>28-May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9iotuanbzc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00" table:style-name="ce1">
            <text:p>1600</text:p>
          </table:table-cell>
          <table:table-cell office:value-type="date" office:date-value="2021-05-28T00:00:00" table:style-name="ce2">
            <text:p>28-May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9lxignxhz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00" table:style-name="ce1">
            <text:p>1600</text:p>
          </table:table-cell>
          <table:table-cell office:value-type="date" office:date-value="2021-05-28T00:00:00" table:style-name="ce2">
            <text:p>28-May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9mvyxkxqfx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date" office:date-value="2021-05-28T00:00:00" table:style-name="ce2">
            <text:p>28-May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9odvcqdwj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00" table:style-name="ce1">
            <text:p>1600</text:p>
          </table:table-cell>
          <table:table-cell office:value-type="date" office:date-value="2021-05-28T00:00:00" table:style-name="ce2">
            <text:p>28-May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9oysretqku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971.99" table:style-name="ce1">
            <text:p>1971.99</text:p>
          </table:table-cell>
          <table:table-cell office:value-type="date" office:date-value="2021-05-28T00:00:00" table:style-name="ce2">
            <text:p>28-May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9soiteoqlm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date" office:date-value="2021-05-28T00:00:00" table:style-name="ce2">
            <text:p>28-May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9tukhwsbg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961.6" table:style-name="ce1">
            <text:p>1961.6</text:p>
          </table:table-cell>
          <table:table-cell office:value-type="date" office:date-value="2021-05-28T00:00:00" table:style-name="ce2">
            <text:p>28-May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9vvhkwildu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date" office:date-value="2021-05-28T00:00:00" table:style-name="ce2">
            <text:p>28-May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9ymgdmtgsz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date" office:date-value="2021-05-28T00:00:00" table:style-name="ce2">
            <text:p>28-May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9zciqntrlp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752.69" table:style-name="ce1">
            <text:p>9752.69</text:p>
          </table:table-cell>
          <table:table-cell office:value-type="date" office:date-value="2021-05-28T00:00:00" table:style-name="ce2">
            <text:p>28-May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9eorvycqxs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313.06" table:style-name="ce1">
            <text:p>2313.06</text:p>
          </table:table-cell>
          <table:table-cell office:value-type="date" office:date-value="2021-05-28T00:00:00" table:style-name="ce2">
            <text:p>28-May-21</text:p>
          </table:table-cell>
          <table:table-cell office:value-type="string" table:style-name="ce1">
            <text:p>Brian Currie M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9tfttwuwwi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Fuel/Gas/Service Stations</text:p>
          </table:table-cell>
          <table:table-cell table:number-columns-repeated="16377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date" office:date-value="2021-05-28T00:00:00" table:style-name="ce2">
            <text:p>28-May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9devghscco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56.71" table:style-name="ce1">
            <text:p>656.71</text:p>
          </table:table-cell>
          <table:table-cell office:value-type="date" office:date-value="2021-05-28T00:00:00" table:style-name="ce2">
            <text:p>28-May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9ixwlpgqbd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35.21" table:style-name="ce1">
            <text:p>735.21</text:p>
          </table:table-cell>
          <table:table-cell office:value-type="date" office:date-value="2021-05-28T00:00:00" table:style-name="ce2">
            <text:p>28-May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9ebrzjvkcm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date" office:date-value="2021-05-27T00:00:00" table:style-name="ce2">
            <text:p>27-May-21</text:p>
          </table:table-cell>
          <table:table-cell office:value-type="string" table:style-name="ce1">
            <text:p>Slicker Recycl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8yhrktkyny</text:p>
          </table:table-cell>
          <table:table-cell office:value-type="string" table:style-name="ce1">
            <text:p>Utilities/Elec/Gas/H2O/Sani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881.81" table:style-name="ce1">
            <text:p>881.81</text:p>
          </table:table-cell>
          <table:table-cell office:value-type="date" office:date-value="2021-05-27T00:00:00" table:style-name="ce2">
            <text:p>27-May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8rhisxvvnw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date" office:date-value="2021-05-27T00:00:00" table:style-name="ce2">
            <text:p>27-May-21</text:p>
          </table:table-cell>
          <table:table-cell office:value-type="string" table:style-name="ce1">
            <text:p>Public Health Englan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8rdmkuwill</text:p>
          </table:table-cell>
          <table:table-cell office:value-type="string" table:style-name="ce1">
            <text:p>Med/Health Services - Def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3161.3" table:style-name="ce1">
            <text:p>3161.3</text:p>
          </table:table-cell>
          <table:table-cell office:value-type="date" office:date-value="2021-05-27T00:00:00" table:style-name="ce2">
            <text:p>27-May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H102620210528cpbzbthcu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402.8" table:style-name="ce1">
            <text:p>1402.8</text:p>
          </table:table-cell>
          <table:table-cell office:value-type="date" office:date-value="2021-05-27T00:00:00" table:style-name="ce2">
            <text:p>27-May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8oqmffxrmm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353.6" table:style-name="ce1">
            <text:p>1353.6</text:p>
          </table:table-cell>
          <table:table-cell office:value-type="date" office:date-value="2021-05-27T00:00:00" table:style-name="ce2">
            <text:p>27-May-21</text:p>
          </table:table-cell>
          <table:table-cell office:value-type="string" table:style-name="ce1">
            <text:p>Midland Fire Security S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8emcwfyfdd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718.2900000000009" table:style-name="ce1">
            <text:p>9718.29</text:p>
          </table:table-cell>
          <table:table-cell office:value-type="date" office:date-value="2021-05-27T00:00:00" table:style-name="ce2">
            <text:p>27-May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8gutsuqbpj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505.42" table:style-name="ce1">
            <text:p>5505.42</text:p>
          </table:table-cell>
          <table:table-cell office:value-type="date" office:date-value="2021-05-27T00:00:00" table:style-name="ce2">
            <text:p>27-May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8vupeonyqn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date" office:date-value="2021-05-27T00:00:00" table:style-name="ce2">
            <text:p>27-May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8vldklosqv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735.72" table:style-name="ce1">
            <text:p>735.72</text:p>
          </table:table-cell>
          <table:table-cell office:value-type="date" office:date-value="2021-05-26T00:00:00" table:style-name="ce2">
            <text:p>26-May-21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7hfgdlojwt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210.58" table:style-name="ce1">
            <text:p>5210.58</text:p>
          </table:table-cell>
          <table:table-cell office:value-type="date" office:date-value="2021-05-26T00:00:00" table:style-name="ce2">
            <text:p>26-May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7rvigntxxe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600" table:style-name="ce1">
            <text:p>3600</text:p>
          </table:table-cell>
          <table:table-cell office:value-type="date" office:date-value="2021-05-26T00:00:00" table:style-name="ce2">
            <text:p>26-May-21</text:p>
          </table:table-cell>
          <table:table-cell office:value-type="string" table:style-name="ce1">
            <text:p>Denton-Event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7oeijwsjsa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109.74" table:style-name="ce1">
            <text:p>3109.74</text:p>
          </table:table-cell>
          <table:table-cell office:value-type="date" office:date-value="2021-05-25T00:00:00" table:style-name="ce2">
            <text:p>25-May-21</text:p>
          </table:table-cell>
          <table:table-cell office:value-type="string" table:style-name="ce1">
            <text:p>Www.4g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6jiefnhrji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date" office:date-value="2021-05-25T00:00:00" table:style-name="ce2">
            <text:p>25-May-21</text:p>
          </table:table-cell>
          <table:table-cell office:value-type="string" table:style-name="ce1">
            <text:p>Public Health Englan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6iknjiafno</text:p>
          </table:table-cell>
          <table:table-cell office:value-type="string" table:style-name="ce1">
            <text:p>Med/Health Services - Def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4957.2" table:style-name="ce1">
            <text:p>4957.2</text:p>
          </table:table-cell>
          <table:table-cell office:value-type="date" office:date-value="2021-05-25T00:00:00" table:style-name="ce2">
            <text:p>25-May-21</text:p>
          </table:table-cell>
          <table:table-cell office:value-type="string" table:style-name="ce1">
            <text:p>Opticro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6zkwvgrbrp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date" office:date-value="2021-05-25T00:00:00" table:style-name="ce2">
            <text:p>25-May-21</text:p>
          </table:table-cell>
          <table:table-cell office:value-type="string" table:style-name="ce1">
            <text:p>Business Environment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6akqktwdey</text:p>
          </table:table-cell>
          <table:table-cell office:value-type="string" table:style-name="ce1">
            <text:p>Misc Personal Serv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789.2" table:style-name="ce1">
            <text:p>1789.2</text:p>
          </table:table-cell>
          <table:table-cell office:value-type="date" office:date-value="2021-05-25T00:00:00" table:style-name="ce2">
            <text:p>25-May-21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6ebyyoxmul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5-25T00:00:00" table:style-name="ce2">
            <text:p>25-May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6hhknphbro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32.4" table:style-name="ce1">
            <text:p>1532.4</text:p>
          </table:table-cell>
          <table:table-cell office:value-type="date" office:date-value="2021-05-24T00:00:00" table:style-name="ce2">
            <text:p>24-May-21</text:p>
          </table:table-cell>
          <table:table-cell office:value-type="string" table:style-name="ce1">
            <text:p>Noisemeter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5jttobiuqu</text:p>
          </table:table-cell>
          <table:table-cell office:value-type="string" table:style-name="ce1">
            <text:p>Misc Gen Merchandise - Def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date" office:date-value="2021-05-24T00:00:00" table:style-name="ce2">
            <text:p>24-May-21</text:p>
          </table:table-cell>
          <table:table-cell office:value-type="string" table:style-name="ce1">
            <text:p>Hobs Reprographics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5mefidivmb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date" office:date-value="2021-05-24T00:00:00" table:style-name="ce2">
            <text:p>24-May-21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5gvukyzrm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69.67" table:style-name="ce1">
            <text:p>969.67</text:p>
          </table:table-cell>
          <table:table-cell office:value-type="date" office:date-value="2021-05-24T00:00:00" table:style-name="ce2">
            <text:p>24-May-21</text:p>
          </table:table-cell>
          <table:table-cell office:value-type="string" table:style-name="ce1">
            <text:p>Calmac Ferry Ticke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5oxhkyymqk</text:p>
          </table:table-cell>
          <table:table-cell office:value-type="string" table:style-name="ce1">
            <text:p>Local Commuter Transport</text:p>
          </table:table-cell>
          <table:table-cell office:value-type="string" table:style-name="ce1">
            <text:p>Transportation</text:p>
          </table:table-cell>
          <table:table-cell table:number-columns-repeated="16377"/>
        </table:table-row>
        <table:table-row table:style-name="ro1">
          <table:table-cell office:value-type="float" office:value="899.02" table:style-name="ce1">
            <text:p>899.02</text:p>
          </table:table-cell>
          <table:table-cell office:value-type="date" office:date-value="2021-05-24T00:00:00" table:style-name="ce2">
            <text:p>24-May-21</text:p>
          </table:table-cell>
          <table:table-cell office:value-type="string" table:style-name="ce1">
            <text:p>Calmac Ferry Ticke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5rjxxxwzvx</text:p>
          </table:table-cell>
          <table:table-cell office:value-type="string" table:style-name="ce1">
            <text:p>Local Commuter Transport</text:p>
          </table:table-cell>
          <table:table-cell office:value-type="string" table:style-name="ce1">
            <text:p>Transportation</text:p>
          </table:table-cell>
          <table:table-cell table:number-columns-repeated="16377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date" office:date-value="2021-05-24T00:00:00" table:style-name="ce2">
            <text:p>24-May-21</text:p>
          </table:table-cell>
          <table:table-cell office:value-type="string" table:style-name="ce1">
            <text:p>Bsi Standard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5zgncfogfg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2159.64" table:style-name="ce1">
            <text:p>2159.64</text:p>
          </table:table-cell>
          <table:table-cell office:value-type="date" office:date-value="2021-05-21T00:00:00" table:style-name="ce2">
            <text:p>21-May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2bbymsonp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3.20000000000005" table:style-name="ce1">
            <text:p>523.2</text:p>
          </table:table-cell>
          <table:table-cell office:value-type="date" office:date-value="2021-05-21T00:00:00" table:style-name="ce2">
            <text:p>21-May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2jashhdeb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55.55" table:style-name="ce1">
            <text:p>1555.55</text:p>
          </table:table-cell>
          <table:table-cell office:value-type="date" office:date-value="2021-05-21T00:00:00" table:style-name="ce2">
            <text:p>21-May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2qqywhwso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01.27" table:style-name="ce1">
            <text:p>2501.27</text:p>
          </table:table-cell>
          <table:table-cell office:value-type="date" office:date-value="2021-05-21T00:00:00" table:style-name="ce2">
            <text:p>21-May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2ttniemtz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401.01" table:style-name="ce1">
            <text:p>4401.01</text:p>
          </table:table-cell>
          <table:table-cell office:value-type="date" office:date-value="2021-05-21T00:00:00" table:style-name="ce2">
            <text:p>21-May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2uqrwqnnw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18.8" table:style-name="ce1">
            <text:p>718.8</text:p>
          </table:table-cell>
          <table:table-cell office:value-type="date" office:date-value="2021-05-21T00:00:00" table:style-name="ce2">
            <text:p>21-May-21</text:p>
          </table:table-cell>
          <table:table-cell office:value-type="string" table:style-name="ce1">
            <text:p>Bsi Standard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2ltapqytut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965.24" table:style-name="ce1">
            <text:p>965.24</text:p>
          </table:table-cell>
          <table:table-cell office:value-type="date" office:date-value="2021-05-21T00:00:00" table:style-name="ce2">
            <text:p>21-May-21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2jenpkvrzy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64.8" table:style-name="ce1">
            <text:p>664.8</text:p>
          </table:table-cell>
          <table:table-cell office:value-type="date" office:date-value="2021-05-21T00:00:00" table:style-name="ce2">
            <text:p>21-May-21</text:p>
          </table:table-cell>
          <table:table-cell office:value-type="string" table:style-name="ce1">
            <text:p>Airda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2qyeiealgf</text:p>
          </table:table-cell>
          <table:table-cell office:value-type="string" table:style-name="ce1">
            <text:p>Books/Periodicals/Newspaper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5-21T00:00:00" table:style-name="ce2">
            <text:p>21-May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2mhprdndre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58.99" table:style-name="ce1">
            <text:p>658.99</text:p>
          </table:table-cell>
          <table:table-cell office:value-type="date" office:date-value="2021-05-20T00:00:00" table:style-name="ce2">
            <text:p>20-May-21</text:p>
          </table:table-cell>
          <table:table-cell office:value-type="string" table:style-name="ce1">
            <text:p>Www.Semesterlearning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1sivreldsw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4899.6000000000004" table:style-name="ce1">
            <text:p>4899.6</text:p>
          </table:table-cell>
          <table:table-cell office:value-type="date" office:date-value="2021-05-20T00:00:00" table:style-name="ce2">
            <text:p>20-May-21</text:p>
          </table:table-cell>
          <table:table-cell office:value-type="string" table:style-name="ce1">
            <text:p>Www.Kuipertech.Co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1ptfetesqo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1-05-20T00:00:00" table:style-name="ce2">
            <text:p>20-May-21</text:p>
          </table:table-cell>
          <table:table-cell office:value-type="string" table:style-name="ce1">
            <text:p>Www.Icslear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1xzbnhyxfi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398.4" table:style-name="ce1">
            <text:p>1398.4</text:p>
          </table:table-cell>
          <table:table-cell office:value-type="date" office:date-value="2021-05-19T00:00:00" table:style-name="ce2">
            <text:p>19-May-21</text:p>
          </table:table-cell>
          <table:table-cell office:value-type="string" table:style-name="ce1">
            <text:p>Www.Lindy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0wqoczhumc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740.14" table:style-name="ce1">
            <text:p>5740.14</text:p>
          </table:table-cell>
          <table:table-cell office:value-type="date" office:date-value="2021-05-19T00:00:00" table:style-name="ce2">
            <text:p>19-May-21</text:p>
          </table:table-cell>
          <table:table-cell office:value-type="string" table:style-name="ce1">
            <text:p>Www.Canford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0rkctkqoe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99.05" table:style-name="ce1">
            <text:p>1299.05</text:p>
          </table:table-cell>
          <table:table-cell office:value-type="date" office:date-value="2021-05-19T00:00:00" table:style-name="ce2">
            <text:p>19-May-21</text:p>
          </table:table-cell>
          <table:table-cell office:value-type="string" table:style-name="ce1">
            <text:p>Hill Cross Furnitu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0unqaggsch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380.58" table:style-name="ce1">
            <text:p>9380.58</text:p>
          </table:table-cell>
          <table:table-cell office:value-type="date" office:date-value="2021-05-19T00:00:00" table:style-name="ce2">
            <text:p>19-May-21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0dxooqufk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380.58" table:style-name="ce1">
            <text:p>9380.58</text:p>
          </table:table-cell>
          <table:table-cell office:value-type="date" office:date-value="2021-05-19T00:00:00" table:style-name="ce2">
            <text:p>19-May-21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0jdknixgig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380.58" table:style-name="ce1">
            <text:p>9380.58</text:p>
          </table:table-cell>
          <table:table-cell office:value-type="date" office:date-value="2021-05-19T00:00:00" table:style-name="ce2">
            <text:p>19-May-21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0vnkmrrpsj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99.02" table:style-name="ce1">
            <text:p>899.02</text:p>
          </table:table-cell>
          <table:table-cell office:value-type="date" office:date-value="2021-05-19T00:00:00" table:style-name="ce2">
            <text:p>19-May-21</text:p>
          </table:table-cell>
          <table:table-cell office:value-type="string" table:style-name="ce1">
            <text:p>Calmac Ferry Ticke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0jgclrsnyg</text:p>
          </table:table-cell>
          <table:table-cell office:value-type="string" table:style-name="ce1">
            <text:p>Local Commuter Transport</text:p>
          </table:table-cell>
          <table:table-cell office:value-type="string" table:style-name="ce1">
            <text:p>Transportation</text:p>
          </table:table-cell>
          <table:table-cell table:number-columns-repeated="16377"/>
        </table:table-row>
        <table:table-row table:style-name="ro1">
          <table:table-cell office:value-type="float" office:value="969.67" table:style-name="ce1">
            <text:p>969.67</text:p>
          </table:table-cell>
          <table:table-cell office:value-type="date" office:date-value="2021-05-19T00:00:00" table:style-name="ce2">
            <text:p>19-May-21</text:p>
          </table:table-cell>
          <table:table-cell office:value-type="string" table:style-name="ce1">
            <text:p>Calmac Ferry Ticke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0wqzqdvenf</text:p>
          </table:table-cell>
          <table:table-cell office:value-type="string" table:style-name="ce1">
            <text:p>Local Commuter Transport</text:p>
          </table:table-cell>
          <table:table-cell office:value-type="string" table:style-name="ce1">
            <text:p>Transportation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5-19T00:00:00" table:style-name="ce2">
            <text:p>19-May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0fyehzpqnv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date" office:date-value="2021-05-19T00:00:00" table:style-name="ce2">
            <text:p>19-May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20ypctfnijo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95.69" table:style-name="ce1">
            <text:p>1195.69</text:p>
          </table:table-cell>
          <table:table-cell office:value-type="date" office:date-value="2021-05-18T00:00:00" table:style-name="ce2">
            <text:p>18-May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9anuawnnmi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6000" table:style-name="ce1">
            <text:p>6000</text:p>
          </table:table-cell>
          <table:table-cell office:value-type="date" office:date-value="2021-05-18T00:00:00" table:style-name="ce2">
            <text:p>18-May-21</text:p>
          </table:table-cell>
          <table:table-cell office:value-type="string" table:style-name="ce1">
            <text:p>Irm Trading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9qrtdzgqfn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73.32" table:style-name="ce1">
            <text:p>673.32</text:p>
          </table:table-cell>
          <table:table-cell office:value-type="date" office:date-value="2021-05-18T00:00:00" table:style-name="ce2">
            <text:p>18-May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9dawntxzfo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70.74" table:style-name="ce1">
            <text:p>1370.74</text:p>
          </table:table-cell>
          <table:table-cell office:value-type="date" office:date-value="2021-05-18T00:00:00" table:style-name="ce2">
            <text:p>18-May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9yuggsjymt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241.6" table:style-name="ce1">
            <text:p>2241.6</text:p>
          </table:table-cell>
          <table:table-cell office:value-type="date" office:date-value="2021-05-18T00:00:00" table:style-name="ce2">
            <text:p>18-May-21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9whdcptevp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date" office:date-value="2021-05-18T00:00:00" table:style-name="ce2">
            <text:p>18-May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9nfvkvdsbr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16.61" table:style-name="ce1">
            <text:p>916.61</text:p>
          </table:table-cell>
          <table:table-cell office:value-type="date" office:date-value="2021-05-17T00:00:00" table:style-name="ce2">
            <text:p>17-May-21</text:p>
          </table:table-cell>
          <table:table-cell office:value-type="string" table:style-name="ce1">
            <text:p>Www.Firedetectionshop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8fdftzjvgu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13.04" table:style-name="ce1">
            <text:p>813.04</text:p>
          </table:table-cell>
          <table:table-cell office:value-type="date" office:date-value="2021-05-17T00:00:00" table:style-name="ce2">
            <text:p>17-May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8wkiuolcbc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date" office:date-value="2021-05-17T00:00:00" table:style-name="ce2">
            <text:p>17-May-21</text:p>
          </table:table-cell>
          <table:table-cell office:value-type="string" table:style-name="ce1">
            <text:p>Procom UK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8cxbloxeb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16.79999999999995" table:style-name="ce1">
            <text:p>616.8</text:p>
          </table:table-cell>
          <table:table-cell office:value-type="date" office:date-value="2021-05-17T00:00:00" table:style-name="ce2">
            <text:p>17-May-21</text:p>
          </table:table-cell>
          <table:table-cell office:value-type="string" table:style-name="ce1">
            <text:p>Pallettruckwarehous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8nfikeylkd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date" office:date-value="2021-05-17T00:00:00" table:style-name="ce2">
            <text:p>17-May-21</text:p>
          </table:table-cell>
          <table:table-cell office:value-type="string" table:style-name="ce1">
            <text:p>Kvm Switch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8oqsqqwhce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05.83000000000004" table:style-name="ce1">
            <text:p>605.83</text:p>
          </table:table-cell>
          <table:table-cell office:value-type="date" office:date-value="2021-05-17T00:00:00" table:style-name="ce2">
            <text:p>17-May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8vryggdsy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8.8" table:style-name="ce1">
            <text:p>508.8</text:p>
          </table:table-cell>
          <table:table-cell office:value-type="date" office:date-value="2021-05-17T00:00:00" table:style-name="ce2">
            <text:p>17-May-21</text:p>
          </table:table-cell>
          <table:table-cell office:value-type="string" table:style-name="ce1">
            <text:p>Bsi Standard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8thppbyehg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80.4" table:style-name="ce1">
            <text:p>680.4</text:p>
          </table:table-cell>
          <table:table-cell office:value-type="date" office:date-value="2021-05-17T00:00:00" table:style-name="ce2">
            <text:p>17-May-21</text:p>
          </table:table-cell>
          <table:table-cell office:value-type="string" table:style-name="ce1">
            <text:p>Bsi Standard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8ucgmsgaul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3647.3" table:style-name="ce1">
            <text:p>3647.3</text:p>
          </table:table-cell>
          <table:table-cell office:value-type="date" office:date-value="2021-05-14T00:00:00" table:style-name="ce2">
            <text:p>14-May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5oapxylvli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date" office:date-value="2021-05-14T00:00:00" table:style-name="ce2">
            <text:p>14-May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5xhpbhsppf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date" office:date-value="2021-05-14T00:00:00" table:style-name="ce2">
            <text:p>14-May-21</text:p>
          </table:table-cell>
          <table:table-cell office:value-type="string" table:style-name="ce1">
            <text:p>Public Health Englan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5kxhhuufxr</text:p>
          </table:table-cell>
          <table:table-cell office:value-type="string" table:style-name="ce1">
            <text:p>Med/Health Services - Def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1">
          <table:table-cell office:value-type="float" office:value="673.32" table:style-name="ce1">
            <text:p>673.32</text:p>
          </table:table-cell>
          <table:table-cell office:value-type="date" office:date-value="2021-05-14T00:00:00" table:style-name="ce2">
            <text:p>14-May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5ncobissbi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date" office:date-value="2021-05-13T00:00:00" table:style-name="ce2">
            <text:p>13-May-21</text:p>
          </table:table-cell>
          <table:table-cell office:value-type="string" table:style-name="ce1">
            <text:p>Www.Safeoption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4lnrqxkkia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date" office:date-value="2021-05-13T00:00:00" table:style-name="ce2">
            <text:p>13-May-21</text:p>
          </table:table-cell>
          <table:table-cell office:value-type="string" table:style-name="ce1">
            <text:p>Www.Mrs.Org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4vynveqvmu</text:p>
          </table:table-cell>
          <table:table-cell office:value-type="string" table:style-name="ce1">
            <text:p>Civic/Social/Fraternal Assc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508.57" table:style-name="ce1">
            <text:p>508.57</text:p>
          </table:table-cell>
          <table:table-cell office:value-type="date" office:date-value="2021-05-13T00:00:00" table:style-name="ce2">
            <text:p>13-May-21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4plpblycex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33.34" table:style-name="ce1">
            <text:p>633.34</text:p>
          </table:table-cell>
          <table:table-cell office:value-type="date" office:date-value="2021-05-13T00:00:00" table:style-name="ce2">
            <text:p>13-May-21</text:p>
          </table:table-cell>
          <table:table-cell office:value-type="string" table:style-name="ce1">
            <text:p>Esedirec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4sldiogdtw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0085.98" table:style-name="ce1">
            <text:p>10085.98</text:p>
          </table:table-cell>
          <table:table-cell office:value-type="date" office:date-value="2021-05-13T00:00:00" table:style-name="ce2">
            <text:p>13-May-21</text:p>
          </table:table-cell>
          <table:table-cell office:value-type="string" table:style-name="ce1">
            <text:p>Ebuy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4ibrolmabb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802.39" table:style-name="ce1">
            <text:p>2802.39</text:p>
          </table:table-cell>
          <table:table-cell office:value-type="date" office:date-value="2021-05-12T00:00:00" table:style-name="ce2">
            <text:p>12-May-21</text:p>
          </table:table-cell>
          <table:table-cell office:value-type="string" table:style-name="ce4">
            <text:p>Your Order<text:s/><text:span text:style-name="T1">[part name redacted]</text:span>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3khfaraetb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date" office:date-value="2021-05-12T00:00:00" table:style-name="ce2">
            <text:p>12-May-21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3ddbrmsish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date" office:date-value="2021-05-12T00:00:00" table:style-name="ce2">
            <text:p>12-May-21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3ppiapburr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667.33" table:style-name="ce1">
            <text:p>667.33</text:p>
          </table:table-cell>
          <table:table-cell office:value-type="date" office:date-value="2021-05-12T00:00:00" table:style-name="ce2">
            <text:p>12-May-21</text:p>
          </table:table-cell>
          <table:table-cell office:value-type="string" table:style-name="ce1">
            <text:p>Global Security Consultin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10513rutvhfyxp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71.54" table:style-name="ce1">
            <text:p>571.54</text:p>
          </table:table-cell>
          <table:table-cell office:value-type="date" office:date-value="2021-05-12T00:00:00" table:style-name="ce2">
            <text:p>12-May-21</text:p>
          </table:table-cell>
          <table:table-cell office:value-type="string" table:style-name="ce1">
            <text:p>Clothes 2 Ord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3jjkdskyyj</text:p>
          </table:table-cell>
          <table:table-cell office:value-type="string" table:style-name="ce1">
            <text:p>Uniforms &amp; Commercial Clothing</text:p>
          </table:table-cell>
          <table:table-cell office:value-type="string" table:style-name="ce1">
            <text:p>Business To Business Other Sup</text:p>
          </table:table-cell>
          <table:table-cell table:number-columns-repeated="16377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date" office:date-value="2021-05-11T00:00:00" table:style-name="ce2">
            <text:p>11-May-21</text:p>
          </table:table-cell>
          <table:table-cell office:value-type="string" table:style-name="ce1">
            <text:p>Www.Safeoption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2pntmfmixz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560.6" table:style-name="ce1">
            <text:p>2560.6</text:p>
          </table:table-cell>
          <table:table-cell office:value-type="date" office:date-value="2021-05-11T00:00:00" table:style-name="ce2">
            <text:p>11-May-21</text:p>
          </table:table-cell>
          <table:table-cell office:value-type="string" table:style-name="ce1">
            <text:p>Westminster City Coun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2ekiknigdm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11.5" table:style-name="ce1">
            <text:p>711.5</text:p>
          </table:table-cell>
          <table:table-cell office:value-type="date" office:date-value="2021-05-11T00:00:00" table:style-name="ce2">
            <text:p>11-May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2edowbbxow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date" office:date-value="2021-05-11T00:00:00" table:style-name="ce2">
            <text:p>11-May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2lxxkxdeyy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89.96" table:style-name="ce1">
            <text:p>689.96</text:p>
          </table:table-cell>
          <table:table-cell office:value-type="date" office:date-value="2021-05-11T00:00:00" table:style-name="ce2">
            <text:p>11-May-21</text:p>
          </table:table-cell>
          <table:table-cell office:value-type="string" table:style-name="ce1">
            <text:p>Laptops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2qnhcfyhzx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date" office:date-value="2021-05-11T00:00:00" table:style-name="ce2">
            <text:p>11-May-21</text:p>
          </table:table-cell>
          <table:table-cell office:value-type="string" table:style-name="ce1">
            <text:p>Kvm Switch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2denxywdkb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08.8" table:style-name="ce1">
            <text:p>808.8</text:p>
          </table:table-cell>
          <table:table-cell office:value-type="date" office:date-value="2021-05-11T00:00:00" table:style-name="ce2">
            <text:p>11-May-21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2xiyfqdvuh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141.1" table:style-name="ce1">
            <text:p>2141.1</text:p>
          </table:table-cell>
          <table:table-cell office:value-type="date" office:date-value="2021-05-10T00:00:00" table:style-name="ce2">
            <text:p>10-May-21</text:p>
          </table:table-cell>
          <table:table-cell office:value-type="string" table:style-name="ce4">
            <text:p>Your Order<text:s/><text:span text:style-name="T1">[part name redacted]</text:span>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1suysissoo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26.2" table:style-name="ce1">
            <text:p>926.2</text:p>
          </table:table-cell>
          <table:table-cell office:value-type="date" office:date-value="2021-05-10T00:00:00" table:style-name="ce2">
            <text:p>10-May-21</text:p>
          </table:table-cell>
          <table:table-cell office:value-type="string" table:style-name="ce1">
            <text:p>Www.Lindy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1tbrdudifu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53.98" table:style-name="ce1">
            <text:p>1653.98</text:p>
          </table:table-cell>
          <table:table-cell office:value-type="date" office:date-value="2021-05-10T00:00:00" table:style-name="ce2">
            <text:p>10-May-21</text:p>
          </table:table-cell>
          <table:table-cell office:value-type="string" table:style-name="ce1">
            <text:p>Total Computer Networ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1pfvbrtsix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64.55999999999995" table:style-name="ce1">
            <text:p>564.56</text:p>
          </table:table-cell>
          <table:table-cell office:value-type="date" office:date-value="2021-05-10T00:00:00" table:style-name="ce2">
            <text:p>10-May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1jqhskysj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732.03" table:style-name="ce1">
            <text:p>4732.03</text:p>
          </table:table-cell>
          <table:table-cell office:value-type="date" office:date-value="2021-05-10T00:00:00" table:style-name="ce2">
            <text:p>10-May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1mehfhqck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808.08" table:style-name="ce1">
            <text:p>3808.08</text:p>
          </table:table-cell>
          <table:table-cell office:value-type="date" office:date-value="2021-05-10T00:00:00" table:style-name="ce2">
            <text:p>10-May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1mjnwystc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49.06" table:style-name="ce1">
            <text:p>1249.06</text:p>
          </table:table-cell>
          <table:table-cell office:value-type="date" office:date-value="2021-05-10T00:00:00" table:style-name="ce2">
            <text:p>10-May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1xiaeopyd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84.1799999999998" table:style-name="ce1">
            <text:p>2584.18</text:p>
          </table:table-cell>
          <table:table-cell office:value-type="date" office:date-value="2021-05-10T00:00:00" table:style-name="ce2">
            <text:p>10-May-21</text:p>
          </table:table-cell>
          <table:table-cell office:value-type="string" table:style-name="ce1">
            <text:p>Brian Currie M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11fcsgffnga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Fuel/Gas/Service Stations</text:p>
          </table:table-cell>
          <table:table-cell table:number-columns-repeated="16377"/>
        </table:table-row>
        <table:table-row table:style-name="ro1">
          <table:table-cell office:value-type="float" office:value="527.80999999999995" table:style-name="ce1">
            <text:p>527.81</text:p>
          </table:table-cell>
          <table:table-cell office:value-type="date" office:date-value="2021-05-07T00:00:00" table:style-name="ce2">
            <text:p>07-May-21</text:p>
          </table:table-cell>
          <table:table-cell office:value-type="string" table:style-name="ce1">
            <text:p>Your Order Trf538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9khomiuugz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590" table:style-name="ce1">
            <text:p>1590</text:p>
          </table:table-cell>
          <table:table-cell office:value-type="date" office:date-value="2021-05-07T00:00:00" table:style-name="ce2">
            <text:p>07-May-21</text:p>
          </table:table-cell>
          <table:table-cell office:value-type="string" table:style-name="ce1">
            <text:p>The Woodwork Dustcontro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9ktosapqfu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200" table:style-name="ce1">
            <text:p>4200</text:p>
          </table:table-cell>
          <table:table-cell office:value-type="date" office:date-value="2021-05-07T00:00:00" table:style-name="ce2">
            <text:p>07-May-21</text:p>
          </table:table-cell>
          <table:table-cell office:value-type="string" table:style-name="ce1">
            <text:p>Irm Trading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9kbmrtpfaj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790.4" table:style-name="ce1">
            <text:p>1790.4</text:p>
          </table:table-cell>
          <table:table-cell office:value-type="date" office:date-value="2021-05-07T00:00:00" table:style-name="ce2">
            <text:p>07-May-21</text:p>
          </table:table-cell>
          <table:table-cell office:value-type="string" table:style-name="ce1">
            <text:p>Eco Timber Pan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9xbaxhndes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360.7900000000009" table:style-name="ce1">
            <text:p>8360.79</text:p>
          </table:table-cell>
          <table:table-cell office:value-type="date" office:date-value="2021-05-07T00:00:00" table:style-name="ce2">
            <text:p>07-May-21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9zdemxmmqt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253.7" table:style-name="ce1">
            <text:p>1253.7</text:p>
          </table:table-cell>
          <table:table-cell office:value-type="date" office:date-value="2021-05-07T00:00:00" table:style-name="ce2">
            <text:p>07-May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9wcmpmgkr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5-07T00:00:00" table:style-name="ce2">
            <text:p>07-May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9mfbjsttcq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23.44" table:style-name="ce1">
            <text:p>823.44</text:p>
          </table:table-cell>
          <table:table-cell office:value-type="date" office:date-value="2021-05-06T00:00:00" table:style-name="ce2">
            <text:p>06-May-21</text:p>
          </table:table-cell>
          <table:table-cell office:value-type="string" table:style-name="ce1">
            <text:p>Www.Harlowbro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7ceuyseeqe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date" office:date-value="2021-05-06T00:00:00" table:style-name="ce2">
            <text:p>06-May-21</text:p>
          </table:table-cell>
          <table:table-cell office:value-type="string" table:style-name="ce1">
            <text:p>Red Hat Limited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10507hgyuyixlf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46.05" table:style-name="ce1">
            <text:p>1146.05</text:p>
          </table:table-cell>
          <table:table-cell office:value-type="date" office:date-value="2021-05-06T00:00:00" table:style-name="ce2">
            <text:p>06-May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7lbkdwlhvl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187.52" table:style-name="ce1">
            <text:p>2187.52</text:p>
          </table:table-cell>
          <table:table-cell office:value-type="date" office:date-value="2021-05-06T00:00:00" table:style-name="ce2">
            <text:p>06-May-21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7anklerago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date" office:date-value="2021-05-05T00:00:00" table:style-name="ce2">
            <text:p>05-May-21</text:p>
          </table:table-cell>
          <table:table-cell office:value-type="string" table:style-name="ce1">
            <text:p>Airda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6koopsigog</text:p>
          </table:table-cell>
          <table:table-cell office:value-type="string" table:style-name="ce1">
            <text:p>Books/Periodicals/Newspaper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5312.39" table:style-name="ce1">
            <text:p>5312.39</text:p>
          </table:table-cell>
          <table:table-cell office:value-type="date" office:date-value="2021-05-04T00:00:00" table:style-name="ce2">
            <text:p>04-May-21</text:p>
          </table:table-cell>
          <table:table-cell office:value-type="string" table:style-name="ce4">
            <text:p>Your Order<text:s/><text:span text:style-name="T1">[part name redacted]</text:span>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5jgefhbfwh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109.87" table:style-name="ce1">
            <text:p>2109.87</text:p>
          </table:table-cell>
          <table:table-cell office:value-type="date" office:date-value="2021-05-03T00:00:00" table:style-name="ce2">
            <text:p>03-May-21</text:p>
          </table:table-cell>
          <table:table-cell office:value-type="string" table:style-name="ce1">
            <text:p>Senator I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4tpbboeeob</text:p>
          </table:table-cell>
          <table:table-cell office:value-type="string" table:style-name="ce1">
            <text:p>Office/Photo Equipment</text:p>
          </table:table-cell>
          <table:table-cell office:value-type="string" table:style-name="ce1">
            <text:p>Business To Business Offices S</text:p>
          </table:table-cell>
          <table:table-cell table:number-columns-repeated="16377"/>
        </table:table-row>
        <table:table-row table:style-name="ro1">
          <table:table-cell office:value-type="float" office:value="1495.2" table:style-name="ce1">
            <text:p>1495.2</text:p>
          </table:table-cell>
          <table:table-cell office:value-type="date" office:date-value="2021-05-03T00:00:00" table:style-name="ce2">
            <text:p>03-May-21</text:p>
          </table:table-cell>
          <table:table-cell office:value-type="string" table:style-name="ce1">
            <text:p>Bsi Standard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4ntoqlwfmd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735.22" table:style-name="ce1">
            <text:p>735.22</text:p>
          </table:table-cell>
          <table:table-cell office:value-type="date" office:date-value="2021-05-03T00:00:00" table:style-name="ce2">
            <text:p>03-May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504eaqkhvxc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number-rows-repeated="1048445" table:style-name="ro1">
          <table:table-cell table:number-columns-repeated="16384"/>
        </table:table-row>
      </table:table>
      <table:database-ranges>
        <table:database-range table:target-range-address="GPC_spend_over_£500_May_2021.A1:GPC_spend_over_£500_May_2021.G131" table:display-filter-buttons="tru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ayle Starkey (Sensitive)</dc:creator>
    <meta:creation-date>2021-06-02T14:21:27Z</meta:creation-date>
    <dc:date>2022-10-18T08:51:00Z</dc:date>
    <meta:user-defined meta:name="_MarkAsFinal" meta:value-type="boolean">true</meta:user-defined>
  </office:meta>
</office:document-meta>
</file>