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" style:list-style-name="LFO16" style:family="paragraph">
      <style:paragraph-properties fo:margin-right="-0.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" style:list-style-name="LFO16" style:family="paragraph">
      <style:paragraph-properties fo:margin-right="-0.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text-properties style:font-name="Arial" style:font-name-complex="Arial" fo:font-size="10pt" style:font-size-asian="10pt" style:font-size-complex="10pt"/>
    </style:style>
    <style:style style:name="P76" style:parent-style-name="Normal" style:list-style-name="LFO16" style:family="paragraph">
      <style:text-properties style:font-name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Normal" style:family="paragraph">
      <style:text-properties style:font-name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Normal" style:family="paragraph"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1" text:anchor-type="as-char" svg:x="0in" svg:y="0in" svg:width="0.975in" svg:height="0.8in" style:rel-width="scale" style:rel-height="scale"><draw:image xlink:href="media/image1.emf" xlink:type="simple" xlink:show="embed" xlink:actuate="onLoad"/><svg:title/><svg:desc/></draw:frame></text:span></text:p>
      <text:p text:style-name="P7">Vulnerable Students Stakeholder Group<text:s/>–<text:s/>Note to cascade</text:p>
      <text:p text:style-name="P8"/>
      <text:p text:style-name="P9"><text:span text:style-name="T10">Tuesday</text:span><text:span text:style-name="T11"><text:s/>20</text:span><text:span text:style-name="T12">th</text:span><text:span text:style-name="T13"><text:s/>September</text:span><text:span text:style-name="T14"><text:s/>2022</text:span></text:p>
      <text:p text:style-name="P15"/>
      <text:p text:style-name="P16">Independent Team and Grant for Dependents</text:p>
      <text:p text:style-name="P17">Independent processing remained within SLAs.<text:s/>High<text:s/>volumes of late applications<text:s/>had delayed<text:s/>peak, and<text:s/>volumes should begin to reduce soon.<text:s/>Contact details for the<text:s/>Estrangement<text:s/>team are available on the Practitioner website.<text:s/>However, it is better for students to contact them<text:s/>via their<text:s/>customer<text:s/>Portal.<text:s/>Members were asked to ensure that everyone is aware of this.</text:p>
      <text:p text:style-name="P18"/>
      <text:p text:style-name="P19">Approved Grant for Dependents application<text:s/>volumes<text:s/>are<text:s/>higher than last year, and staff<text:s/>were<text:s/>upskilled<text:s/>as assessors and case handlers.<text:s/>Evidence upload had<text:s/>helped to streamline<text:s/>and<text:s/>reduce<text:s/>processing times.<text:s/></text:p>
      <text:p text:style-name="P20"/>
      <text:p text:style-name="P21">The<text:s/>reason behind the<text:s/>recent<text:s/>blocking of<text:s/>all<text:s/>22/23 claims for<text:s/>CCG<text:s/>had been identified and fully resolved.</text:p>
      <text:p text:style-name="P22"/>
      <text:p text:style-name="P23">Welsh Government update</text:p>
      <text:p text:style-name="P24">GfD was now available to all distance learners in Wales, and the<text:s/>application<text:s/>form would be available online<text:s/>by<text:s/>early November.<text:s/>The Welsh Childcare<text:s/>Offer<text:s/>had also been updated, and eligible<text:s/>students could receive this<text:s/>as well as<text:s/>CCG.</text:p>
      <text:p text:style-name="P25"/>
      <text:p text:style-name="P26">Work to update the SFW website in relation to Estrangement information continued, with the Hardship form<text:s/>and guidance chapter also being<text:s/>made available in due course.</text:p>
      <text:p text:style-name="P27"/>
      <text:p text:style-name="P28">SLC Vulnerable Customer journey update</text:p>
      <text:p text:style-name="P29">The pilot<text:s/>training<text:s/>session on<text:s/>Estrangement<text:s/>had<text:s/>taken place,<text:s/>with<text:s/>good<text:s/>initial feedback from<text:s/>attendees.<text:s/>As<text:s/>SLC staff<text:s/>should<text:s/>already be<text:s/>familiar<text:s/>with policy and processes,<text:s/>the training focused<text:s/>on<text:s/>the reasons for and impact of estrangement.<text:s/>A recording of the training<text:s/>would<text:s/>be made available<text:s/>to all staff<text:s/>as an e-learning module, following feedback from VSSG members on the edited version.<text:s/>The recently established Evidence Reduction Working Group would monitor the training’s success through data and analytics,<text:s/>and<text:s/>customers would also be surveyed on their experience.<text:s/></text:p>
      <text:p text:style-name="P30"/>
      <text:p text:style-name="P31">A<text:s/>similar exercise<text:s/>on<text:s/>Residency was<text:s/>suggested<text:s/>for the near future.<text:s/></text:p>
      <text:p text:style-name="P32"/>
      <text:p text:style-name="P33">Separate from training,<text:s/>the burden of evidence remained<text:s/>considerable<text:s/>for the student.<text:s/>The<text:s/>Working Group would address empathy and customer background as well as evidence, within the constraints of Policy.<text:s/>Feedback from frontline staff was now being triaged and shared with the working group.<text:s/></text:p>
      <text:p text:style-name="P34"/>
      <text:p text:style-name="P35">Additional support<text:s/>and a review of evidence requirements<text:s/>for the travelling community<text:s/>and for students detained under the Mental Health Act were needed.<text:s/>Points to consider included<text:s/>Power of<text:s/>Attorney<text:s/>and Consent to Share.<text:s/>Awareness of T&amp;Cs was critical where loans were concerned<text:s/>for those with POA.<text:s/></text:p>
      <text:p text:style-name="P36"/>
      <text:p text:style-name="P37">SLC’s<text:s/>Vulnerable Customer forums<text:s/>had recently<text:s/>discussed<text:s/>lessons learned,<text:s/>improvements to the evidence process, the creation of<text:s/>governance,<text:s/>and gaps in processes.</text:p>
      <text:p text:style-name="P38"/>
      <text:p text:style-name="P39">The<text:s/>Vulnerable Customer Charter was out for review again<text:s/>following<text:s/>ELT<text:s/>input.<text:s/>Some points in the charter were more aspirational where<text:s/>the requisite<text:s/>technology was still being developed.<text:s/></text:p>
      <text:p text:style-name="P40"/>
      <text:p text:style-name="P41">Financial Hardship update</text:p>
      <text:p text:style-name="P42">Initial feedback on the<text:s/>updated<text:s/>guidance chapter was<text:s/>positive.<text:s/>This<text:s/>was due for publication at the end of September, with the current priority being peak<text:s/>processing.</text:p>
      <text:p text:style-name="P43"/>
      <text:p text:style-name="P44">As a result of slightly higher<text:s/>Hardship processing volumes year-on-year,<text:s/>the<text:s/>team was marginally<text:s/>outside the 10-day SLA for the first time this year.<text:s/>Early payment requests did not dip in summer which<text:s/>may be partly explained by<text:s/>the cost-of-<text:soft-page-break/>living crisis.<text:s/>Overpayment deferral volumes were expected to remain comparable to previous years’ figures.<text:s/>Payment through suspension requests had been higher in April but lower since then.</text:p>
      <text:p text:style-name="P45"/>
      <text:p text:style-name="P46">The group discussed the long-term implications of deferring payment of overpayment<text:s/>which<text:s/>was a temporary solution.<text:s/>Guidance was needed<text:s/>for<text:s/>practitioners<text:s/>and<text:s/>students<text:s/>alike.</text:p>
      <text:p text:style-name="P47"/>
      <text:p text:style-name="P48">Higher<text:s/>volumes of<text:s/>requests,<text:s/>withdrawals,<text:s/>and suspensions due to the cost-of-living crisis were anticipated.<text:s/>Additional marketing campaigns were suggested to ensure that students were aware of and applying for their maximum entitlement.<text:s/></text:p>
      <text:p text:style-name="P49"/>
      <text:p text:style-name="P50">SFE and SFW staff<text:s/>signposted any students who indicated financial struggles to<text:s/>hardship funding.<text:s/>Its availability<text:s/>could perhaps<text:s/>be more widely advertised,<text:s/>given<text:s/>evidence of<text:s/>the<text:s/>link between financial hardship and mental health.</text:p>
      <text:p text:style-name="P51"/>
      <text:p text:style-name="P52">SLC Operations</text:p>
      <text:list text:style-name="LFO16" text:continue-numbering="true">
        <text:list-item>
          <text:p text:style-name="P53">CCG - Wider Plan</text:p>
        </text:list-item>
      </text:list>
      <text:p text:style-name="P54"/>
      <text:p text:style-name="P55">The cycle was open and progressing well.<text:s/>Student uptake had risen slightly,<text:s/>and the service was very busy.<text:s/>Calls to Wider Plan were down year-on-year<text:s/>but up over the last two months, in response to more stringent controls.</text:p>
      <text:p text:style-name="P56"/>
      <text:p text:style-name="P57">Wider Plan did not currently service SFW, and the likelihood and timeline for its<text:s/>adoption<text:s/>in Wales remained unclear<text:s/>but<text:s/>may<text:s/>come in 24/25.<text:s/>Fixes were needed<text:s/>across multiple<text:s/>systems<text:s/>before it could be deployed for Wales, and resources were insufficient to allow simultaneous implementation and fixes.</text:p>
      <text:p text:style-name="P58"/>
      <text:list text:style-name="LFO16" text:continue-numbering="true">
        <text:list-item>
          <text:p text:style-name="P59">Residency</text:p>
        </text:list-item>
      </text:list>
      <text:p text:style-name="P60">Evidence upload<text:s/>success<text:s/>also came with<text:s/>duplicate evidence<text:s/>submissions,<text:s/>and<text:s/>sector<text:s/>guidance<text:s/>was needed<text:s/>to help mitigate this.<text:s/>Members were asked to disseminate this as widely as possible.</text:p>
      <text:p text:style-name="P61"/>
      <text:p text:style-name="P62">May had seen a spike in EU share codes but volumes were significantly lower otherwise, and it was hoped that this decrease would continue.<text:s/>Volumes of EUSS share codes were noticeably higher, and the customer base for ROW ID remained solid following a spike in May.</text:p>
      <text:p text:style-name="P63"/>
      <text:p text:style-name="P64">SFW volumes were lower and steadier in comparison.<text:s/>A spike in August was attributed to deadlines and courses starting.<text:s/>Peak eligibility processing was currently underway.<text:s/></text:p>
      <text:p text:style-name="P65"/>
      <text:p text:style-name="P66">Share codes for the Ukraine<text:s/>Scheme were now being<text:s/>produced and<text:s/>accepted, and system changes for 23/24 would support this further.</text:p>
      <text:p text:style-name="P67"/>
      <text:p text:style-name="P68">More passports were being used as evidence since<text:s/>the reopening of travel corridors<text:s/>in the wake of the pandemic.</text:p>
      <text:p text:style-name="P69"/>
      <text:p text:style-name="P70">Share codes could be generated online at gov.uk, and the Home Office wanted to move the process entirely online by 2024.<text:s/>However, share codes for refugees did not<text:s/>always<text:s/>provide enough information<text:s/>to process an application,<text:s/>and<text:s/>SLC<text:s/>was subject<text:s/>eligibility<text:s/>constraints.<text:s/>HO was onboarding increasing volumes of share codes, with a data sharing project underway to facilitate checks on all sides.</text:p>
      <text:p text:style-name="P71"/>
      <text:p text:style-name="P72">The Ukraine Sponsorship Scheme in Wales, known as Super Sponsor, came under Homes for Ukraine, but this had been stopped due to reaching its capacity.<text:s/>Clearer terminology was needed<text:s/>in the sector<text:s/>to distinguish between<text:s/>the various Ukraine schemes.</text:p>
      <text:p text:style-name="P73"/>
      <text:p text:style-name="P74">Practitioners working with students without any evidence in relation to lawful residence should call the Practitioners line for advice.<text:s/>HO evidence can only<text:s/>check lawful residency<text:s/>but<text:s/>not<text:s/>ordinary<text:s/>residency.</text:p>
      <text:p text:style-name="P75"/>
      <text:list text:style-name="LFO16" text:continue-numbering="true">
        <text:list-item>
          <text:p text:style-name="P76">HESC</text:p>
        </text:list-item>
      </text:list>
      <text:p text:style-name="Normal"><text:span text:style-name="T77">Launch had proceeded on 27</text:span><text:span text:style-name="T78">th</text:span><text:span text:style-name="T79"><text:s/>June as expected, and call volumes continued to be low.</text:span><text:span text:style-name="T80"><text:s/></text:span><text:span text:style-name="T81">93 courses were available, and large uptakes had been seen for September and January.</text:span></text:p>
      <text:p text:style-name="P82"/>
      <text:p text:style-name="P83">Kinship Care and SGO discussion</text:p>
      <text:p text:style-name="P84">Students<text:s/>in a kinship care arrangement and/or<text:s/>who were the subject of an SGO<text:s/>were often in a long-term arrangement,<text:s/>potentially<text:s/>until the age of 18, but not all parental contact or rights had necessarily been removed.<text:s/>Work was needed to<text:s/><text:soft-page-break/>ensure that<text:s/>they could be identified and subsequently asked the appropriate questions and for the most relevant evidence.</text:p>
      <text:p text:style-name="Normal"><text:span text:style-name="T85">SFW u</text:span><text:span text:style-name="T86">pd</text:span><text:span text:style-name="T87">ates</text:span></text:p>
      <text:p text:style-name="P88">Application volumes were following the expected trends.<text:s/>Processing stood at day 5, comparable with day 9 or 10 year-on-year.<text:s/>Data would be aligned more with that presented for SFE at the<text:s/>December meeting.<text:s/>Data for<text:s/>SFW<text:s/>Hardship cases would help to support the need for guidance.</text:p>
      <text:p text:style-name="P89"/>
      <text:p text:style-name="P90">Terms of Reference review</text:p>
      <text:p text:style-name="P91">The current ToRs were being revised, and the current draft would be shared before the December meeting.</text:p>
      <text:p text:style-name="P92"/>
      <text:p text:style-name="P93">Representation of all Vulnerable student groups would continue to be ensured, but the attendee list would also be<text:s/>reviewed on a regular basis.</text:p>
      <text:p text:style-name="P94"/>
      <text:p text:style-name="Normal"><text:span text:style-name="T95">Next meeting:</text:span><text:span text:style-name="T96"><text:s/></text:span><text:span text:style-name="T97">6</text:span><text:span text:style-name="T98">th</text:span><text:span text:style-name="T99"><text:s/>December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CharCharChar" style:display-name="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-mailSignature" style:display-name="E-mail Signature" style:family="paragraph" style:parent-style-name="Normal">
      <style:text-properties fo:language="en" fo:country="GB" style:language-asian="en" style:country-asian="GB" fo:hyphenate="false"/>
    </style:style>
    <style:style style:name="E-mailSignatureChar" style:display-name="E-mail Signature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 fo:language="en" fo:country="US" style:language-asian="en" style:country-asian="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US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style:use-window-font-color="true" fo:font-size="11pt" style:font-size-asian="11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P4" style:parent-style-name="Footer" style:family="paragraph">
      <style:paragraph-properties fo:text-align="end"/>
    </style:style>
    <style:style style:name="P5" style:parent-style-name="Footer" style:family="paragraph">
      <style:paragraph-properties>
        <style:tab-stops>
          <style:tab-stop style:type="center" style:position="3.7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MSIPCM80a24191882f6e118aaae5af" text:anchor-type="paragraph" svg:x="0in" svg:y="0.20833in" svg:width="8.5in" svg:height="0.27917in" style:rel-width="scale" style:rel-height="scale"><draw:text-box><text:p text:style-name="P3"/></draw:text-box><svg:title/><svg:desc>{"HashCode":1768404127,"Height":792.0,"Width":612.0,"Placement":"Header","Index":"Primary","Section":1,"Top":0.0,"Left":0.0}</svg:desc></draw:frame></text:p>
        <text:p text:style-name="Header"/>
      </style:header>
      <style:footer>
        <text:p text:style-name="P4"><text:page-number text:fixed="false">2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lc</meta:initial-creator>
    <dc:creator>Amy Hughes</dc:creator>
    <meta:creation-date>2022-10-13T15:36:00Z</meta:creation-date>
    <dc:date>2022-10-13T15:36:00Z</dc:date>
    <meta:print-date>2022-05-21T12:21:00Z</meta:print-date>
    <meta:template xlink:href="Normal" xlink:type="simple"/>
    <meta:editing-cycles>2</meta:editing-cycles>
    <meta:editing-duration>PT60S</meta:editing-duration>
    <meta:user-defined meta:name="MSIP_Label_aa6745fb-3f26-4c57-86f8-58701135f02c_Enabled">true</meta:user-defined>
    <meta:user-defined meta:name="MSIP_Label_aa6745fb-3f26-4c57-86f8-58701135f02c_SetDate">2021-06-29T13:59:47Z</meta:user-defined>
    <meta:user-defined meta:name="MSIP_Label_aa6745fb-3f26-4c57-86f8-58701135f02c_Method">Privileged</meta:user-defined>
    <meta:user-defined meta:name="MSIP_Label_aa6745fb-3f26-4c57-86f8-58701135f02c_Name">NO MARKING (PUBLIC)</meta:user-defined>
    <meta:user-defined meta:name="MSIP_Label_aa6745fb-3f26-4c57-86f8-58701135f02c_SiteId">4c6898a9-8fca-42f9-aa92-82cb3e252bc6</meta:user-defined>
    <meta:user-defined meta:name="MSIP_Label_aa6745fb-3f26-4c57-86f8-58701135f02c_ActionId">783e0110-8196-47b0-86c5-00000023f419</meta:user-defined>
    <meta:user-defined meta:name="MSIP_Label_aa6745fb-3f26-4c57-86f8-58701135f02c_ContentBits">0</meta:user-defined>
    <meta:document-statistic meta:page-count="3" meta:paragraph-count="15" meta:word-count="1131" meta:character-count="7566" meta:row-count="53" meta:non-whitespace-character-count="6450"/>
  </office:meta>
</office:document-meta>
</file>