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</office:automatic-styles>
  <office:body>
    <office:text text:use-soft-page-breaks="true">
      <text:p text:style-name="P1">Due Diligence questionnaire</text:p>
      <text:p text:style-name="Normal">Please<text:s/>provide written answers to the questions below.<text:s/>When you submit a completed due diligence questionnaire, we might give you a call<text:s/>to discuss<text:s/>your answers in more<text:s/>detail. If the due diligence questionnaire<text:s/>is not completed, your project proposal will not be considered.<text:s/></text:p>
      <text:list text:style-name="LFO1" text:continue-numbering="true">
        <text:list-item>
          <text:p text:style-name="P2">Please submit latest CVs of your organisation’s management and project team.</text:p>
        </text:list-item>
        <text:list-item>
          <text:p text:style-name="P3">Is there a risk management policy<text:s/>in your organisation?<text:s/>Are there risk registers? How are risks escalated and cascaded? How would risks be escalated to FCDO?</text:p>
        </text:list-item>
        <text:list-item>
          <text:p text:style-name="P4">Has the organisation implemented similar projects/programmes before?<text:s/></text:p>
        </text:list-item>
        <text:list-item>
          <text:p text:style-name="P5">What projects are you currently implementing?</text:p>
        </text:list-item>
        <text:list-item>
          <text:p text:style-name="P6">Has the organisation received project funding from other organisations,<text:s/>or does it intend to receive such funding in the near future?<text:s text:c="2"/></text:p>
        </text:list-item>
        <text:list-item>
          <text:p text:style-name="P7">What systems does the organisation have in place to ensure regular monitoring<text:s/>and evaluation of<text:s/>projects?<text:s/></text:p>
        </text:list-item>
        <text:list-item>
          <text:p text:style-name="P8">How is procurement controlled within the organisation? <text:s/>What systems are in place to ensure effective means of ensuring procurement is open, fair and transparent?<text:s/></text:p>
        </text:list-item>
        <text:list-item>
          <text:p text:style-name="P9">How does the organisation measure and achieve value for money<text:s/>(VFM)? Does it have a<text:s/>VFM<text:s/>strategy,<text:s/>and what evidence is there that the organisation is pursuing VFM?</text:p>
        </text:list-item>
        <text:list-item>
          <text:p text:style-name="P10">Does the organisation have the ability to access the intended beneficiaries, or negotiate that access where necessary?<text:s/></text:p>
        </text:list-item>
        <text:list-item>
          <text:p text:style-name="P11">How would the organisation ensure that it has resources to deliver the project<text:s/>at an appropriate level? Is there business continuity planning in the event of contextual issues or staff leaving?</text:p>
        </text:list-item>
        <text:list-item>
          <text:p text:style-name="P12">Are there any current<text:s/>risks to the financial sustainability of the organisation or the interventions being funded?<text:s/>Specifically:</text:p>
        </text:list-item>
      </text:list>
      <text:list text:style-name="LFO2" text:continue-numbering="true">
        <text:list-item>
          <text:p text:style-name="P13">Does the organisation have adequate reserves to withstand shocks?</text:p>
        </text:list-item>
        <text:list-item>
          <text:p text:style-name="P14">How are currency risks managed within the organisation?</text:p>
        </text:list-item>
      </text:list>
      <text:list text:style-name="LFO1" text:continue-numbering="true">
        <text:list-item>
          <text:p text:style-name="P15">Can FCDO and other funding sources be separately identified, monitored and reported?</text:p>
        </text:list-item>
        <text:list-item>
          <text:p text:style-name="P16">Does the organisation have experience of operating in<text:s/>Kazakhstan?</text:p>
        </text:list-item>
        <text:list-item>
          <text:p text:style-name="P17">Does the organisation have a safeguarding policy with a zero-tolerance statement of commitment to<text:s/>Safeguarding against Sexual Exploitation and Abuse and Sexual Harassment<text:s/>(SEAH safeguarding)<text:s/>and a bullying, harassment<text:s/>and discrimination (BHD) policy?<text:s/></text:p>
        </text:list-item>
      </text:list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emgul Kaliyeva</meta:initial-creator>
    <dc:creator>Sarah Owen (Sensitive)</dc:creator>
    <meta:creation-date>2022-10-13T13:57:00Z</meta:creation-date>
    <dc:date>2022-10-13T13:57:00Z</dc:date>
    <meta:template xlink:href="Normal" xlink:type="simple"/>
    <meta:editing-cycles>2</meta:editing-cycles>
    <meta:editing-duration>PT60S</meta:editing-duration>
    <meta:user-defined meta:name="ContentTypeId">0x010100573AAB1BDD0D9E4DA34C7554B3E05A5F</meta:user-defined>
    <meta:document-statistic meta:page-count="1" meta:paragraph-count="4" meta:word-count="327" meta:character-count="2193" meta:row-count="15" meta:non-whitespace-character-count="1870"/>
  </office:meta>
</office:document-meta>
</file>