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5.3313541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4263541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123958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NATIONALOFFICEFURNITUR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000008418073600</text:p>
          </table:table-cell>
          <table:table-cell office:value-type="float" office:value="538.79999999999995" table:style-name="ce7">
            <text:p>538.8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MQS LTD</text:p>
          </table:table-cell>
          <table:table-cell office:value-type="string" table:style-name="ce6">
            <text:p>Operational goods and services</text:p>
          </table:table-cell>
          <table:table-cell office:value-type="string" table:style-name="ce6">
            <text:p>000010185988653</text:p>
          </table:table-cell>
          <table:table-cell office:value-type="float" office:value="859.2" table:style-name="ce7">
            <text:p>859.20</text:p>
          </table:table-cell>
          <table:table-cell table:number-columns-repeated="16377" table:style-name="ce8"/>
        </table:table-row>
        <table:table-row table:number-rows-repeated="8" table:style-name="ro2">
          <table:table-cell office:value-type="string" table:style-name="ce3">
            <text:p>Department for Business, Energy and Industrial Strategy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style-name="ro2">
          <table:table-cell table:number-columns-repeated="3" table:style-name="ce3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10-07T13:48:11Z</meta:creation-date>
    <dc:date>2022-10-13T08:36:16Z</dc:date>
  </office:meta>
</office:document-meta>
</file>