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20T00:00:00" table:style-name="ce5">
            <text:p>20-09-2022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288021</text:p>
          </table:table-cell>
          <table:table-cell office:value-type="currency" office:value="29409.86" table:style-name="ce9">
            <text:p>£29,409.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13T00:00:00" table:style-name="ce5">
            <text:p>13-09-2022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283021</text:p>
          </table:table-cell>
          <table:table-cell office:value-type="currency" office:value="57209.33" table:style-name="ce9">
            <text:p>£57,209.3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13T00:00:00" table:style-name="ce5">
            <text:p>13-09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288028</text:p>
          </table:table-cell>
          <table:table-cell office:value-type="currency" office:value="28800" table:style-name="ce9">
            <text:p>£28,8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27T00:00:00" table:style-name="ce5">
            <text:p>27-09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298025</text:p>
          </table:table-cell>
          <table:table-cell office:value-type="currency" office:value="40929.360000000001" table:style-name="ce9">
            <text:p>£40,929.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06T00:00:00" table:style-name="ce5">
            <text:p>06-09-2022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213013</text:p>
          </table:table-cell>
          <table:table-cell office:value-type="currency" office:value="69638.080000000002" table:style-name="ce9">
            <text:p>£69,638.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06T00:00:00" table:style-name="ce5">
            <text:p>06-09-2022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259031</text:p>
          </table:table-cell>
          <table:table-cell office:value-type="currency" office:value="69638.080000000002" table:style-name="ce9">
            <text:p>£69,638.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27T00:00:00" table:style-name="ce5">
            <text:p>27-09-2022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5021</text:p>
          </table:table-cell>
          <table:table-cell office:value-type="currency" office:value="69638.080000000002" table:style-name="ce9">
            <text:p>£69,638.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06T00:00:00" table:style-name="ce5">
            <text:p>06-09-2022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270028</text:p>
          </table:table-cell>
          <table:table-cell office:value-type="currency" office:value="41314.800000000003" table:style-name="ce9">
            <text:p>£41,314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27T00:00:00" table:style-name="ce5">
            <text:p>27-09-2022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321022</text:p>
          </table:table-cell>
          <table:table-cell office:value-type="currency" office:value="27840" table:style-name="ce9">
            <text:p>£27,84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27T00:00:00" table:style-name="ce5">
            <text:p>27-09-2022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321025</text:p>
          </table:table-cell>
          <table:table-cell office:value-type="currency" office:value="29250" table:style-name="ce9">
            <text:p>£29,25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27T00:00:00" table:style-name="ce5">
            <text:p>27-09-2022</text:p>
          </table:table-cell>
          <table:table-cell office:value-type="string" table:style-name="ce6">
            <text:p>ORACLE CORPORATION UK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306022</text:p>
          </table:table-cell>
          <table:table-cell office:value-type="currency" office:value="35538.019999999997" table:style-name="ce9">
            <text:p>£35,538.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20T00:00:00" table:style-name="ce5">
            <text:p>20-09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300033</text:p>
          </table:table-cell>
          <table:table-cell office:value-type="currency" office:value="36811.199999999997" table:style-name="ce9">
            <text:p>£36,811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06T00:00:00" table:style-name="ce5">
            <text:p>06-09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274021</text:p>
          </table:table-cell>
          <table:table-cell office:value-type="currency" office:value="80735.56" table:style-name="ce9">
            <text:p>£80,735.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20T00:00:00" table:style-name="ce5">
            <text:p>20-09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304021</text:p>
          </table:table-cell>
          <table:table-cell office:value-type="currency" office:value="36745.199999999997" table:style-name="ce9">
            <text:p>£36,745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20T00:00:00" table:style-name="ce5">
            <text:p>20-09-2022</text:p>
          </table:table-cell>
          <table:table-cell office:value-type="string" table:style-name="ce6">
            <text:p>SUMMERGROVE HALLS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289024</text:p>
          </table:table-cell>
          <table:table-cell office:value-type="currency" office:value="53704.2" table:style-name="ce9">
            <text:p>£53,704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13T00:00:00" table:style-name="ce5">
            <text:p>13-09-2022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20006</text:p>
          </table:table-cell>
          <table:table-cell office:value-type="currency" office:value="71534.02" table:style-name="ce9">
            <text:p>£71,534.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13T00:00:00" table:style-name="ce5">
            <text:p>13-09-2022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15119</text:p>
          </table:table-cell>
          <table:table-cell office:value-type="currency" office:value="53193.97" table:style-name="ce9">
            <text:p>£53,193.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9-02T00:00:00" table:style-name="ce5">
            <text:p>02-09-2022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278021</text:p>
          </table:table-cell>
          <table:table-cell office:value-type="currency" office:value="51788.63" table:style-name="ce9">
            <text:p>£51,788.63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22-10-10T15:23:15Z</meta:creation-date>
    <dc:date>2022-10-13T08:35:47Z</dc:date>
  </office:meta>
</office:document-meta>
</file>