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Comma_32_2" style:data-style-name="N36">
      <style:table-cell-properties fo:border="thin solid #000000" fo:background-color="#FFFFFF"/>
    </style:style>
    <style:style style:name="ce6" style:family="table-cell" style:parent-style-name="Normal_32_2_32_2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Normal_32_2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Normal_32_2_32_2" style:data-style-name="N38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Transaction Date</text:p>
          </table:table-cell>
          <table:table-cell office:value-type="string" table:style-name="ce3">
            <text:p>Merchant Nam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8-16T00:00:00" table:style-name="ce6">
            <text:p>16-08-2022</text:p>
          </table:table-cell>
          <table:table-cell office:value-type="string" table:style-name="ce7">
            <text:p>CABINET OFFICE</text:p>
          </table:table-cell>
          <table:table-cell office:value-type="string" table:style-name="ce8">
            <text:p>ICT Maintenance &amp; Support</text:p>
          </table:table-cell>
          <table:table-cell office:value-type="string" table:style-name="ce9">
            <text:p>243024</text:p>
          </table:table-cell>
          <table:table-cell office:value-type="currency" office:value="124464" table:style-name="ce10">
            <text:p>£124,464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8-16T00:00:00" table:style-name="ce6">
            <text:p>16-08-2022</text:p>
          </table:table-cell>
          <table:table-cell office:value-type="string" table:style-name="ce7">
            <text:p>BOXXE LTD</text:p>
          </table:table-cell>
          <table:table-cell office:value-type="string" table:style-name="ce8">
            <text:p>ICT Maintenance &amp; Support</text:p>
          </table:table-cell>
          <table:table-cell office:value-type="string" table:style-name="ce9">
            <text:p>242021</text:p>
          </table:table-cell>
          <table:table-cell office:value-type="currency" office:value="30686.65" table:style-name="ce10">
            <text:p>£30,686.6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8-09T00:00:00" table:style-name="ce6">
            <text:p>09-08-2022</text:p>
          </table:table-cell>
          <table:table-cell office:value-type="string" table:style-name="ce7">
            <text:p>CLARITY TRAVEL MANAGEMENT</text:p>
          </table:table-cell>
          <table:table-cell office:value-type="string" table:style-name="ce8">
            <text:p>Travel &amp; Events - Other</text:p>
          </table:table-cell>
          <table:table-cell office:value-type="string" table:style-name="ce9">
            <text:p>234041</text:p>
          </table:table-cell>
          <table:table-cell office:value-type="currency" office:value="281333.71999999997" table:style-name="ce10">
            <text:p>£281,333.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8-16T00:00:00" table:style-name="ce6">
            <text:p>16-08-2022</text:p>
          </table:table-cell>
          <table:table-cell office:value-type="string" table:style-name="ce7">
            <text:p>HECKLER &amp; KOCH GB</text:p>
          </table:table-cell>
          <table:table-cell office:value-type="string" table:style-name="ce8">
            <text:p>Operational Goods &amp; Services</text:p>
          </table:table-cell>
          <table:table-cell office:value-type="string" table:style-name="ce9">
            <text:p>240025</text:p>
          </table:table-cell>
          <table:table-cell office:value-type="currency" office:value="39733.199999999997" table:style-name="ce10">
            <text:p>£39,733.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8-02T00:00:00" table:style-name="ce6">
            <text:p>02-08-2022</text:p>
          </table:table-cell>
          <table:table-cell office:value-type="string" table:style-name="ce7">
            <text:p>MITIE GROUP PLC</text:p>
          </table:table-cell>
          <table:table-cell office:value-type="string" table:style-name="ce8">
            <text:p>Accommodation Services</text:p>
          </table:table-cell>
          <table:table-cell office:value-type="string" table:style-name="ce9">
            <text:p>213005</text:p>
          </table:table-cell>
          <table:table-cell office:value-type="currency" office:value="44866.13" table:style-name="ce10">
            <text:p>£44,866.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8-16T00:00:00" table:style-name="ce6">
            <text:p>16-08-2022</text:p>
          </table:table-cell>
          <table:table-cell office:value-type="string" table:style-name="ce7">
            <text:p>NATIONAL RIFLE ASSOCIATION</text:p>
          </table:table-cell>
          <table:table-cell office:value-type="string" table:style-name="ce8">
            <text:p>Accommodation Services</text:p>
          </table:table-cell>
          <table:table-cell office:value-type="string" table:style-name="ce9">
            <text:p>225032</text:p>
          </table:table-cell>
          <table:table-cell office:value-type="currency" office:value="40308" table:style-name="ce10">
            <text:p>£40,308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8-23T00:00:00" table:style-name="ce6">
            <text:p>23-08-2022</text:p>
          </table:table-cell>
          <table:table-cell office:value-type="string" table:style-name="ce7">
            <text:p>ORACLE CORPORATION UK LTD</text:p>
          </table:table-cell>
          <table:table-cell office:value-type="string" table:style-name="ce8">
            <text:p>Systems Delivery</text:p>
          </table:table-cell>
          <table:table-cell office:value-type="string" table:style-name="ce9">
            <text:p>262021</text:p>
          </table:table-cell>
          <table:table-cell office:value-type="currency" office:value="72864.78" table:style-name="ce10">
            <text:p>£72,864.7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8-09T00:00:00" table:style-name="ce6">
            <text:p>09-08-2022</text:p>
          </table:table-cell>
          <table:table-cell office:value-type="string" table:style-name="ce7">
            <text:p>POLICE AND CRIME COMMISSIONER FOR CHESHIRE</text:p>
          </table:table-cell>
          <table:table-cell office:value-type="string" table:style-name="ce8">
            <text:p>Business Process Outsourcing Services</text:p>
          </table:table-cell>
          <table:table-cell office:value-type="string" table:style-name="ce9">
            <text:p>234037</text:p>
          </table:table-cell>
          <table:table-cell office:value-type="currency" office:value="171845.79" table:style-name="ce10">
            <text:p>£171,845.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8-30T00:00:00" table:style-name="ce6">
            <text:p>30-08-2022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8">
            <text:p>Vehicle Hire</text:p>
          </table:table-cell>
          <table:table-cell office:value-type="string" table:style-name="ce9">
            <text:p>262029</text:p>
          </table:table-cell>
          <table:table-cell office:value-type="currency" office:value="98412.92" table:style-name="ce10">
            <text:p>£98,412.9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8-09T00:00:00" table:style-name="ce6">
            <text:p>09-08-2022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8">
            <text:p>Fleet Management</text:p>
          </table:table-cell>
          <table:table-cell office:value-type="string" table:style-name="ce9">
            <text:p>224026</text:p>
          </table:table-cell>
          <table:table-cell office:value-type="currency" office:value="37017.599999999999" table:style-name="ce10">
            <text:p>£37,017.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8-30T00:00:00" table:style-name="ce6">
            <text:p>30-08-2022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8">
            <text:p>Fleet Management</text:p>
          </table:table-cell>
          <table:table-cell office:value-type="string" table:style-name="ce9">
            <text:p>264025</text:p>
          </table:table-cell>
          <table:table-cell office:value-type="currency" office:value="36868.800000000003" table:style-name="ce10">
            <text:p>£36,868.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8-16T00:00:00" table:style-name="ce6">
            <text:p>16-08-2022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8">
            <text:p>Fleet Management</text:p>
          </table:table-cell>
          <table:table-cell office:value-type="string" table:style-name="ce9">
            <text:p>225021</text:p>
          </table:table-cell>
          <table:table-cell office:value-type="currency" office:value="36868.800000000003" table:style-name="ce10">
            <text:p>£36,868.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8-09T00:00:00" table:style-name="ce6">
            <text:p>09-08-2022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8">
            <text:p>Vehicle Hire</text:p>
          </table:table-cell>
          <table:table-cell office:value-type="string" table:style-name="ce9">
            <text:p>235021</text:p>
          </table:table-cell>
          <table:table-cell office:value-type="currency" office:value="61302.720000000001" table:style-name="ce10">
            <text:p>£61,302.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8-09T00:00:00" table:style-name="ce6">
            <text:p>09-08-2022</text:p>
          </table:table-cell>
          <table:table-cell office:value-type="string" table:style-name="ce7">
            <text:p>SOPRA STERIA LTD</text:p>
          </table:table-cell>
          <table:table-cell office:value-type="string" table:style-name="ce8">
            <text:p>ICT Maintenance &amp; Support</text:p>
          </table:table-cell>
          <table:table-cell office:value-type="string" table:style-name="ce9">
            <text:p>232021</text:p>
          </table:table-cell>
          <table:table-cell office:value-type="currency" office:value="94949.38" table:style-name="ce10">
            <text:p>£94,949.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8-02T00:00:00" table:style-name="ce6">
            <text:p>02-08-2022</text:p>
          </table:table-cell>
          <table:table-cell office:value-type="string" table:style-name="ce7">
            <text:p>VIKING ARMS LTD</text:p>
          </table:table-cell>
          <table:table-cell office:value-type="string" table:style-name="ce8">
            <text:p>Operational Goods &amp; Services</text:p>
          </table:table-cell>
          <table:table-cell office:value-type="string" table:style-name="ce9">
            <text:p>223028</text:p>
          </table:table-cell>
          <table:table-cell office:value-type="currency" office:value="66004.800000000003" table:style-name="ce10">
            <text:p>£66,004.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8-02T00:00:00" table:style-name="ce6">
            <text:p>02-08-2022</text:p>
          </table:table-cell>
          <table:table-cell office:value-type="string" table:style-name="ce7">
            <text:p>VIKING ARMS LTD</text:p>
          </table:table-cell>
          <table:table-cell office:value-type="string" table:style-name="ce8">
            <text:p>Operational Goods &amp; Services</text:p>
          </table:table-cell>
          <table:table-cell office:value-type="string" table:style-name="ce9">
            <text:p>202014</text:p>
          </table:table-cell>
          <table:table-cell office:value-type="currency" office:value="81081.600000000006" table:style-name="ce10">
            <text:p>£81,081.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8-02T00:00:00" table:style-name="ce6">
            <text:p>02-08-2022</text:p>
          </table:table-cell>
          <table:table-cell office:value-type="string" table:style-name="ce7">
            <text:p>VIKING ARMS LTD</text:p>
          </table:table-cell>
          <table:table-cell office:value-type="string" table:style-name="ce8">
            <text:p>Operational Goods &amp; Services</text:p>
          </table:table-cell>
          <table:table-cell office:value-type="string" table:style-name="ce9">
            <text:p>223027</text:p>
          </table:table-cell>
          <table:table-cell office:value-type="currency" office:value="38268" table:style-name="ce10">
            <text:p>£38,268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8-09T00:00:00" table:style-name="ce6">
            <text:p>09-08-2022</text:p>
          </table:table-cell>
          <table:table-cell office:value-type="string" table:style-name="ce7">
            <text:p>VIKING ARMS LTD</text:p>
          </table:table-cell>
          <table:table-cell office:value-type="string" table:style-name="ce8">
            <text:p>Operational Goods &amp; Services</text:p>
          </table:table-cell>
          <table:table-cell office:value-type="string" table:style-name="ce9">
            <text:p>205012</text:p>
          </table:table-cell>
          <table:table-cell office:value-type="currency" office:value="67536" table:style-name="ce10">
            <text:p>£67,536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8-30T00:00:00" table:style-name="ce6">
            <text:p>30-08-2022</text:p>
          </table:table-cell>
          <table:table-cell office:value-type="string" table:style-name="ce7">
            <text:p>CH JONES LTD</text:p>
          </table:table-cell>
          <table:table-cell office:value-type="string" table:style-name="ce8">
            <text:p>Fuels</text:p>
          </table:table-cell>
          <table:table-cell office:value-type="string" table:style-name="ce9">
            <text:p>269030</text:p>
          </table:table-cell>
          <table:table-cell office:value-type="currency" office:value="54382.7" table:style-name="ce10">
            <text:p>£54,382.70</text:p>
          </table:table-cell>
          <table:table-cell table:number-columns-repeated="16377"/>
        </table:table-row>
        <table:table-row table:number-rows-repeated="3" table:style-name="ro2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style="long"/>
      <number:text>-</number:text>
      <number:year number:style="long"/>
    </number:date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Comma_32_2" style:display-name="C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ryl Reading</meta:initial-creator>
    <dc:creator>Daniel Riddle</dc:creator>
    <meta:creation-date>2022-10-10T15:13:57Z</meta:creation-date>
    <dc:date>2022-10-13T09:00:58Z</dc:date>
  </office:meta>
</office:document-meta>
</file>