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1" text:display-levels="2" text:start-value="4">
        <style:list-level-properties text:space-before="-0.25in" text:min-label-width="0.2555in" text:list-level-position-and-space-mode="label-alignment">
          <style:list-level-label-alignment text:label-followed-by="listtab" fo:margin-left="0.0055in" fo:text-indent="-0.255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in" fo:text-indent="-1.25in"/>
        </style:list-level-properties>
      </text:list-level-style-number>
    </text:list-style>
    <text:list-style style:name="LFO22">
      <text:list-level-style-bullet text:level="1" text:style-name="WW_CharLFO2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3">
      <text:list-level-style-number text:level="1" style:num-format="1" text:start-value="5">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format="1" text:display-levels="2">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Chapter "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text:style-name="WW_CharLFO26LVL3" style:num-format="1" text:display-levels="3">
        <style:list-level-properties text:space-before="0.9055in" text:min-label-width="0in" text:list-level-position-and-space-mode="label-alignment">
          <style:list-level-label-alignment text:label-followed-by="listtab" fo:margin-left="0.3937in" fo:text-indent="0.5118in"/>
        </style:list-level-properties>
      </text:list-level-style-number>
      <text:list-level-style-number text:level="4" text:style-name="WW_CharLFO26LVL4"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5" style:num-format="1" text:display-levels="5">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6" style:num-format="1" text:display-levels="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7" style:num-format="1" text:display-levels="7">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8" style:num-format="1" text:display-levels="8">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9" style:num-format="1" text:display-levels="9">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CJRSinterimheaderfont" style:master-page-name="MP0" style:family="paragraph">
      <style:paragraph-properties fo:break-before="page"/>
    </style:style>
    <style:style style:name="T2" style:parent-style-name="DefaultParagraphFont" style:family="text">
      <style:text-properties style:font-name="Arial" style:font-name-complex="Arial" style:use-window-font-color="true"/>
    </style:style>
    <style:style style:name="P3" style:parent-style-name="TOC1" style:family="paragraph">
      <style:paragraph-properties>
        <style:tab-stops>
          <style:tab-stop style:type="right" style:leader-style="dotted" style:leader-text="." style:position="6.2611in"/>
        </style:tab-stops>
      </style:paragraph-properties>
    </style:style>
    <style:style style:name="T4" style:parent-style-name="Hyperlink"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TOC1" style:family="paragraph">
      <style:paragraph-properties>
        <style:tab-stops>
          <style:tab-stop style:type="right" style:leader-style="dotted" style:leader-text="." style:position="6.2611in"/>
        </style:tab-stops>
      </style:paragraph-properties>
    </style:style>
    <style:style style:name="T8" style:parent-style-name="Hyperlink" style:family="text">
      <style:text-properties style:font-name="Arial" style:font-name-complex="Arial"/>
    </style:style>
    <style:style style:name="T9" style:parent-style-name="Hyperlink" style:family="text">
      <style:text-properties style:font-name="Arial" style:font-name-complex="Arial" fo:font-weight="bold" style:font-weight-asian="bold" style:font-weight-complex="bold"/>
    </style:style>
    <style:style style:name="T10" style:parent-style-name="Hyperlink"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4" style:parent-style-name="Hyperlink" style:family="text">
      <style:text-properties style:font-name="Arial" style:font-name-complex="Arial"/>
    </style:style>
    <style:style style:name="T15" style:parent-style-name="DefaultParagraphFont" style:family="text">
      <style:text-properties style:font-name="Arial" style:font-name-asian="Yu Mincho" style:font-name-complex="Arial" style:language-asian="en" style:country-asian="GB"/>
    </style:style>
    <style:style style:name="T16" style:parent-style-name="Hyperlink"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asian="Yu Mincho" style:font-name-complex="Arial" style:language-asian="en" style:country-asian="GB"/>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asian="Yu Mincho" style:font-name-complex="Arial" style:language-asian="en" style:country-asian="GB"/>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asian="Yu Mincho" style:font-name-complex="Arial" style:language-asian="en" style:country-asian="GB"/>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asian="Yu Mincho" style:font-name-complex="Arial" style:language-asian="en" style:country-asian="GB"/>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asian="Yu Mincho" style:font-name-complex="Arial" style:language-asian="en" style:country-asian="GB"/>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asian="Yu Mincho" style:font-name-complex="Arial" style:language-asian="en" style:country-asian="GB"/>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asian="Yu Mincho" style:font-name-complex="Arial" style:language-asian="en" style:country-asian="GB"/>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asian="Yu Mincho" style:font-name-complex="Arial" style:language-asian="en" style:country-asian="GB"/>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asian="Yu Mincho" style:font-name-complex="Arial" style:language-asian="en" style:country-asian="GB"/>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TOC1" style:family="paragraph">
      <style:paragraph-properties>
        <style:tab-stops>
          <style:tab-stop style:type="right" style:leader-style="dotted" style:leader-text="." style:position="6.2611in"/>
        </style:tab-stops>
      </style:paragraph-properties>
    </style:style>
    <style:style style:name="T74" style:parent-style-name="Hyperlink" style:family="text">
      <style:text-properties style:font-name="Arial" style:font-name-complex="Arial"/>
    </style:style>
    <style:style style:name="T75" style:parent-style-name="Hyperlink" style:family="text">
      <style:text-properties style:font-name="Arial" style:font-name-complex="Arial" fo:font-weight="bold" style:font-weight-asian="bold" style:font-weight-complex="bold"/>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asian="Yu Mincho" style:font-name-complex="Arial" style:language-asian="en" style:country-asian="GB"/>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asian="Yu Mincho" style:font-name-complex="Arial" style:language-asian="en" style:country-asian="GB"/>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asian="Yu Mincho" style:font-name-complex="Arial" style:language-asian="en" style:country-asian="GB"/>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asian="Yu Mincho" style:font-name-complex="Arial" style:language-asian="en" style:country-asian="GB"/>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asian="Yu Mincho" style:font-name-complex="Arial" style:language-asian="en" style:country-asian="GB"/>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asian="Yu Mincho" style:font-name-complex="Arial" style:language-asian="en" style:country-asian="GB"/>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16" style:parent-style-name="Hyperlink" style:family="text">
      <style:text-properties style:font-name="Arial" style:font-name-asian="Arial" style:font-name-complex="Arial"/>
    </style:style>
    <style:style style:name="T117" style:parent-style-name="DefaultParagraphFont" style:family="text">
      <style:text-properties style:font-name="Arial" style:font-name-asian="Yu Mincho" style:font-name-complex="Arial" style:language-asian="en" style:country-asian="GB"/>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asian="Yu Mincho" style:font-name-complex="Arial" style:language-asian="en" style:country-asian="GB"/>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asian="Yu Mincho" style:font-name-complex="Arial" style:language-asian="en" style:country-asian="GB"/>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asian="Yu Mincho" style:font-name-complex="Arial" style:language-asian="en" style:country-asian="GB"/>
    </style:style>
    <style:style style:name="T136" style:parent-style-name="Hyperlink"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40" style:parent-style-name="Hyperlink" style:family="text">
      <style:text-properties style:font-name="Arial" style:font-name-asian="Arial" style:font-name-complex="Arial"/>
    </style:style>
    <style:style style:name="T141" style:parent-style-name="DefaultParagraphFont" style:family="text">
      <style:text-properties style:font-name="Arial" style:font-name-asian="Yu Mincho" style:font-name-complex="Arial" style:language-asian="en" style:country-asian="GB"/>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asian="Yu Mincho" style:font-name-complex="Arial" style:language-asian="en" style:country-asian="GB"/>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asian="Yu Mincho" style:font-name-complex="Arial" style:language-asian="en" style:country-asian="GB"/>
    </style:style>
    <style:style style:name="T154" style:parent-style-name="Hyperlink"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asian="Yu Mincho" style:font-name-complex="Arial" style:language-asian="en" style:country-asian="GB"/>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asian="Yu Mincho" style:font-name-complex="Arial" style:language-asian="en" style:country-asian="GB"/>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TOC3" style:family="paragraph">
      <style:paragraph-properties>
        <style:tab-stops>
          <style:tab-stop style:type="left" style:position="0.6111in"/>
          <style:tab-stop style:type="right" style:leader-style="dotted" style:leader-text="." style:position="5.9555in"/>
        </style:tab-stops>
      </style:paragraph-properties>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asian="Yu Mincho" style:font-name-complex="Arial" style:language-asian="en" style:country-asian="GB"/>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asian="Yu Mincho" style:font-name-complex="Arial" style:language-asian="en" style:country-asian="GB"/>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TOC2" style:family="paragraph">
      <style:paragraph-properties>
        <style:tab-stops>
          <style:tab-stop style:type="right" style:leader-style="dotted" style:leader-text="." style:position="6.1076in"/>
        </style:tab-stops>
      </style:paragraph-properties>
    </style:style>
    <style:style style:name="P182" style:parent-style-name="Heading1" style:family="paragraph">
      <style:text-properties style:font-name="Arial" style:font-name-complex="Arial" style:use-window-font-color="true" fo:font-size="18pt" style:font-size-asian="18pt" style:font-size-complex="18pt"/>
    </style:style>
    <style:style style:name="P183" style:parent-style-name="Normal" style:family="paragraph">
      <style:text-properties style:font-name="Arial" style:font-name-complex="Arial"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name="P185" style:parent-style-name="Heading1" style:family="paragraph">
      <style:text-properties style:font-name="Arial" style:font-name-complex="Arial" style:use-window-font-color="true" fo:font-size="18pt" style:font-size-asian="18pt" style:font-size-complex="18pt"/>
    </style:style>
    <style:style style:name="P186" style:parent-style-name="Heading1" style:family="paragraph">
      <style:text-properties style:font-name="Arial" style:font-name-complex="Arial" style:use-window-font-color="true"/>
    </style:style>
    <style:style style:name="P187" style:parent-style-name="Heading2" style:family="paragraph"/>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Hyperlink" style:family="text">
      <style:text-properties style:font-name="Arial" style:font-name-complex="Arial" style:use-window-font-color="true"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Normal" style:family="paragraph">
      <style:text-properties style:font-name="Arial" style:font-name-complex="Arial" fo:font-size="12pt" style:font-size-asian="12pt" style:font-size-complex="12pt"/>
    </style:style>
    <style:style style:name="P208" style:parent-style-name="ListParagraph" style:family="paragraph">
      <style:text-properties style:font-name="Arial" style:font-name-complex="Arial" fo:font-size="12pt" style:font-size-asian="12pt" style:font-size-complex="12pt"/>
    </style:style>
    <style:style style:name="P209" style:parent-style-name="ListParagraph" style:family="paragraph">
      <style:text-properties style:font-name="Arial" style:font-name-complex="Arial" fo:font-size="12pt" style:font-size-asian="12pt" style:font-size-complex="12pt"/>
    </style:style>
    <style:style style:name="P210" style:parent-style-name="ListParagraph" style:family="paragraph">
      <style:text-properties style:font-name="Arial" style:font-name-complex="Arial" fo:font-size="12pt" style:font-size-asian="12pt" style:font-size-complex="12pt"/>
    </style:style>
    <style:style style:name="P211" style:parent-style-name="ListParagraph" style:family="paragraph">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Hyperlink" style:family="text">
      <style:text-properties style:font-name="Arial" style:font-name-complex="Arial" style:use-window-font-color="true"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Hyperlink" style:family="text">
      <style:text-properties style:font-name="Arial" style:font-name-complex="Arial" style:use-window-font-color="true"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Heading2" style:family="paragraph"/>
    <style:style style:name="P222" style:parent-style-name="Normal" style:family="paragraph">
      <style:text-properties style:font-name="Arial" style:font-name-complex="Arial" fo:font-size="12pt" style:font-size-asian="12pt" style:font-size-complex="12pt"/>
    </style:style>
    <style:style style:name="P223" style:parent-style-name="Heading2" style:family="paragraph"/>
    <style:style style:name="P224" style:parent-style-name="Cjrsinterimheader2" style:family="paragraph">
      <style:text-properties style:font-name-complex="Arial" fo:font-size="12pt" style:font-size-asian="12pt" style:font-size-complex="12pt"/>
    </style:style>
    <style:style style:name="P225" style:parent-style-name="Cjrsinterimheader2" style:family="paragraph">
      <style:text-properties style:font-name-complex="Arial" fo:font-size="12pt" style:font-size-asian="12pt" style:font-size-complex="12pt"/>
    </style:style>
    <style:style style:name="P226" style:parent-style-name="Cjrsinterimheader2" style:family="paragraph">
      <style:text-properties style:font-name-complex="Arial" fo:font-size="12pt" style:font-size-asian="12pt" style:font-size-complex="12pt"/>
    </style:style>
    <style:style style:name="P227" style:parent-style-name="Heading1" style:family="paragraph">
      <style:text-properties style:font-name="Arial" style:font-name-complex="Arial" style:use-window-font-color="true"/>
    </style:style>
    <style:style style:name="P228" style:parent-style-name="Normal" style:family="paragraph">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ListParagraph" style:family="paragraph">
      <style:text-properties style:font-name="Arial" style:font-name-complex="Arial" fo:font-size="12pt" style:font-size-asian="12pt" style:font-size-complex="12pt"/>
    </style:style>
    <style:style style:name="P231" style:parent-style-name="ListParagraph" style:family="paragraph">
      <style:text-properties style:font-name="Arial" style:font-name-complex="Arial" fo:font-size="12pt" style:font-size-asian="12pt" style:font-size-complex="12pt"/>
    </style:style>
    <style:style style:name="P232" style:parent-style-name="ListParagraph"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ListParagraph" style:family="paragraph">
      <style:text-properties style:font-name="Arial" style:font-name-complex="Arial" fo:font-size="12pt" style:font-size-asian="12pt" style:font-size-complex="12pt"/>
    </style:style>
    <style:style style:name="P236" style:parent-style-name="ListParagraph" style:family="paragraph">
      <style:text-properties style:font-name="Arial" style:font-name-complex="Arial" fo:font-size="12pt" style:font-size-asian="12pt" style:font-size-complex="12pt"/>
    </style:style>
    <style:style style:name="P237" style:parent-style-name="ListParagraph" style:family="paragraph">
      <style:text-properties style:font-name="Arial" style:font-name-complex="Arial" fo:font-size="12pt" style:font-size-asian="12pt" style:font-size-complex="12pt"/>
    </style:style>
    <style:style style:name="P238" style:parent-style-name="ListParagraph" style:family="paragraph">
      <style:text-properties style:font-name="Arial" style:font-name-complex="Arial" fo:font-size="12pt" style:font-size-asian="12pt" style:font-size-complex="12pt"/>
    </style:style>
    <style:style style:name="P239" style:parent-style-name="ListParagraph" style:family="paragraph">
      <style:text-properties style:font-name="Arial" style:font-name-complex="Arial" fo:font-size="12pt" style:font-size-asian="12pt" style:font-size-complex="12pt"/>
    </style:style>
    <style:style style:name="P240" style:parent-style-name="ListParagraph"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ListParagraph" style:family="paragraph">
      <style:text-properties style:font-name="Arial" style:font-name-complex="Arial" fo:font-size="12pt" style:font-size-asian="12pt" style:font-size-complex="12pt"/>
    </style:style>
    <style:style style:name="P244" style:parent-style-name="ListParagraph" style:family="paragraph">
      <style:text-properties style:font-name="Arial" style:font-name-complex="Arial" fo:font-size="12pt" style:font-size-asian="12pt" style:font-size-complex="12pt"/>
    </style:style>
    <style:style style:name="P245" style:parent-style-name="ListParagraph"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ListParagraph" style:family="paragraph">
      <style:text-properties style:font-name="Arial" style:font-name-complex="Arial" fo:font-size="12pt" style:font-size-asian="12pt" style:font-size-complex="12pt"/>
    </style:style>
    <style:style style:name="P248" style:parent-style-name="ListParagraph" style:family="paragraph">
      <style:text-properties style:font-name="Arial" style:font-name-complex="Arial" fo:font-size="12pt" style:font-size-asian="12pt" style:font-size-complex="12pt"/>
    </style:style>
    <style:style style:name="P249" style:parent-style-name="ListParagraph" style:family="paragraph">
      <style:text-properties style:font-name="Arial" style:font-name-complex="Arial" fo:font-size="12pt" style:font-size-asian="12pt" style:font-size-complex="12pt"/>
    </style:style>
    <style:style style:name="P250" style:parent-style-name="ListParagraph" style:family="paragraph">
      <style:text-properties style:font-name="Arial" style:font-name-complex="Arial" fo:font-size="12pt" style:font-size-asian="12pt" style:font-size-complex="12pt"/>
    </style:style>
    <style:style style:name="P251" style:parent-style-name="ListParagraph" style:family="paragraph">
      <style:text-properties style:font-name="Arial" style:font-name-complex="Arial" fo:font-size="12pt" style:font-size-asian="12pt" style:font-size-complex="12pt"/>
    </style:style>
    <style:style style:name="P252" style:parent-style-name="ListParagraph"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ListParagraph" style:family="paragraph">
      <style:text-properties style:font-name="Arial" style:font-name-complex="Arial" fo:font-size="12pt" style:font-size-asian="12pt" style:font-size-complex="12pt"/>
    </style:style>
    <style:style style:name="P255" style:parent-style-name="ListParagraph" style:family="paragraph">
      <style:text-properties style:font-name="Arial" style:font-name-complex="Arial" fo:font-size="12pt" style:font-size-asian="12pt" style:font-size-complex="12pt"/>
    </style:style>
    <style:style style:name="P256" style:parent-style-name="Normal" style:family="paragraph">
      <style:text-properties style:font-name="Arial" style:font-name-complex="Arial" fo:font-size="12pt" style:font-size-asian="12pt" style:font-size-complex="12pt"/>
    </style:style>
    <style:style style:name="P257" style:parent-style-name="Heading1" style:family="paragraph">
      <style:text-properties style:font-name="Arial" style:font-name-complex="Arial" style:use-window-font-color="true"/>
    </style:style>
    <style:style style:name="P258" style:parent-style-name="Normal" style:family="paragraph">
      <style:text-properties style:font-name="Arial" style:font-name-asian="Arial" style:font-name-complex="Arial" fo:color="#0B0C0C" fo:font-size="12pt" style:font-size-asian="12pt" style:font-size-complex="12pt"/>
    </style:style>
    <style:style style:name="P259" style:parent-style-name="ListParagraph" style:family="paragraph">
      <style:text-properties style:font-name="Arial" style:font-name-asian="Arial" style:font-name-complex="Arial" fo:color="#0B0C0C" fo:font-size="12pt" style:font-size-asian="12pt" style:font-size-complex="12pt"/>
    </style:style>
    <style:style style:name="P260" style:parent-style-name="ListParagraph" style:family="paragraph">
      <style:text-properties style:font-name="Arial" style:font-name-asian="Arial" style:font-name-complex="Arial" fo:color="#0B0C0C" fo:font-size="12pt" style:font-size-asian="12pt" style:font-size-complex="12pt"/>
    </style:style>
    <style:style style:name="P261" style:parent-style-name="ListParagraph" style:family="paragraph">
      <style:text-properties style:font-name="Arial" style:font-name-asian="Arial" style:font-name-complex="Arial" fo:color="#0B0C0C" fo:font-size="12pt" style:font-size-asian="12pt" style:font-size-complex="12pt"/>
    </style:style>
    <style:style style:name="T262" style:parent-style-name="DefaultParagraphFont" style:family="text">
      <style:text-properties style:font-name="Arial" style:font-name-asian="Arial" style:font-name-complex="Arial" fo:color="#0B0C0C" fo:font-size="12pt" style:font-size-asian="12pt" style:font-size-complex="12pt"/>
    </style:style>
    <style:style style:name="T263" style:parent-style-name="FootnoteReference" style:family="text">
      <style:text-properties style:font-name="Arial" style:font-name-asian="Arial" style:font-name-complex="Arial" fo:color="#0B0C0C"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text-properties style:font-name="Arial" style:font-name-complex="Arial"/>
    </style:style>
    <style:style style:name="P266" style:parent-style-name="Heading1" style:family="paragraph">
      <style:text-properties style:font-name="Arial" style:font-name-complex="Arial" style:use-window-font-color="true" fo:font-size="18pt" style:font-size-asian="18pt" style:font-size-complex="18pt"/>
    </style:style>
    <style:style style:name="P267" style:parent-style-name="Heading1" style:family="paragraph">
      <style:text-properties style:font-name="Arial" style:font-name-complex="Arial" style:use-window-font-color="true"/>
    </style:style>
    <style:style style:name="P268" style:parent-style-name="Normal" style:family="paragraph">
      <style:text-properties style:font-name="Arial" style:font-name-complex="Arial" fo:font-size="12pt" style:font-size-asian="12pt" style:font-size-complex="12pt"/>
    </style:style>
    <style:style style:name="P269" style:parent-style-name="Normal" style:family="paragraph">
      <style:paragraph-properties fo:margin-top="0.0416in" fo:margin-bottom="0.0416in"/>
      <style:text-properties style:font-name="Arial" style:font-name-complex="Arial" fo:font-size="12pt" style:font-size-asian="12pt" style:font-size-complex="12pt"/>
    </style:style>
    <style:style style:name="P270" style:parent-style-name="Normal" style:family="paragraph">
      <style:paragraph-properties fo:margin-top="0.0416in" fo:margin-bottom="0.0416in"/>
      <style:text-properties style:font-name="Arial" style:font-name-complex="Arial" fo:font-size="12pt" style:font-size-asian="12pt" style:font-size-complex="12pt"/>
    </style:style>
    <style:style style:name="P271" style:parent-style-name="Normal" style:family="paragraph">
      <style:paragraph-properties fo:margin-top="0.0416in" fo:margin-bottom="0.0416in"/>
      <style:text-properties style:font-name="Arial" style:font-name-complex="Arial" fo:font-size="12pt" style:font-size-asian="12pt" style:font-size-complex="12pt"/>
    </style:style>
    <style:style style:name="P272" style:parent-style-name="Normal" style:family="paragraph">
      <style:paragraph-properties fo:margin-top="0.0416in" fo:margin-bottom="0.0416in"/>
    </style:style>
    <style:style style:name="T273" style:parent-style-name="DefaultParagraphFont" style:family="text">
      <style:text-properties style:font-name="Arial" style:font-name-complex="Arial" fo:font-size="12pt" style:font-size-asian="12pt" style:font-size-complex="12pt"/>
    </style:style>
    <style:style style:name="T274" style:parent-style-name="Hyperlink" style:family="text">
      <style:text-properties style:font-name="Arial" style:font-name-complex="Arial" style:use-window-font-color="true" fo:font-size="12pt" style:font-size-asian="12pt" style:font-size-complex="12pt"/>
    </style:style>
    <style:style style:name="T275" style:parent-style-name="Hyperlink" style:family="text">
      <style:text-properties style:font-name="Arial" style:font-name-complex="Arial" style:use-window-font-color="true"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Hyperlink" style:family="text">
      <style:text-properties style:font-name="Arial" style:font-name-complex="Arial" style:use-window-font-color="true"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margin-top="0.0416in" fo:margin-bottom="0.0416in"/>
      <style:text-properties style:font-name="Arial" style:font-name-complex="Arial" fo:font-size="12pt" style:font-size-asian="12pt" style:font-size-complex="12pt"/>
    </style:style>
    <style:style style:name="P280" style:parent-style-name="Normal" style:family="paragraph">
      <style:paragraph-properties fo:margin-top="0.0416in" fo:margin-bottom="0.0416in"/>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style:font-style-complex="italic"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margin-top="0.125in" fo:margin-bottom="0.0833in"/>
      <style:text-properties style:font-name="Arial" style:font-name-complex="Arial" fo:font-size="12pt" style:font-size-asian="12pt" style:font-size-complex="12pt"/>
    </style:style>
    <style:style style:name="P286" style:parent-style-name="ListParagraph" style:family="paragraph">
      <style:paragraph-properties fo:text-align="justify" fo:margin-top="0.125in" fo:margin-bottom="0.0833in" fo:line-height="105%"/>
      <style:text-properties style:font-name="Arial" style:font-name-complex="Arial" fo:font-size="12pt" style:font-size-asian="12pt" style:font-size-complex="12pt"/>
    </style:style>
    <style:style style:name="P287" style:parent-style-name="ListParagraph" style:family="paragraph">
      <style:paragraph-properties fo:text-align="justify" fo:margin-top="0.125in" fo:margin-bottom="0.0833in" fo:line-height="105%"/>
      <style:text-properties style:font-name="Arial" style:font-name-complex="Arial" fo:font-size="12pt" style:font-size-asian="12pt" style:font-size-complex="12pt"/>
    </style:style>
    <style:style style:name="P288" style:parent-style-name="ListParagraph" style:family="paragraph">
      <style:paragraph-properties fo:text-align="justify" fo:margin-top="0.125in" fo:margin-bottom="0.0833in" fo:line-height="105%"/>
      <style:text-properties style:font-name="Arial" style:font-name-complex="Arial" fo:font-size="12pt" style:font-size-asian="12pt" style:font-size-complex="12pt"/>
    </style:style>
    <style:style style:name="P289" style:parent-style-name="ListParagraph" style:family="paragraph">
      <style:paragraph-properties fo:text-align="justify" fo:margin-top="0.125in" fo:margin-bottom="0.0833in" fo:line-height="105%"/>
      <style:text-properties style:font-name="Arial" style:font-name-complex="Arial" fo:font-size="12pt" style:font-size-asian="12pt" style:font-size-complex="12pt"/>
    </style:style>
    <style:style style:name="P290" style:parent-style-name="Normal" style:family="paragraph">
      <style:paragraph-properties fo:margin-top="0.0416in" fo:margin-bottom="0.0416in"/>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fo:background-color="#FFFFFF"/>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Normal" style:family="paragraph">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text-properties style:font-name="Arial" style:font-name-asian="Arial" style:font-name-complex="Arial" fo:font-size="12pt" style:font-size-asian="12pt" style:font-size-complex="12pt"/>
    </style:style>
    <style:style style:name="P329" style:parent-style-name="Normal" style:family="paragraph">
      <style:text-properties style:font-name="Arial" style:font-name-asian="Arial" style:font-name-complex="Arial" fo:font-size="12pt" style:font-size-asian="12pt" style:font-size-complex="12pt"/>
    </style:style>
    <style:style style:name="P330" style:parent-style-name="Normal" style:family="paragraph">
      <style:text-properties style:font-name="Arial" style:font-name-asian="Arial" style:font-name-complex="Arial" fo:font-size="12pt" style:font-size-asian="12pt" style:font-size-complex="12pt"/>
    </style:style>
    <style:style style:name="P331" style:parent-style-name="Normal" style:family="paragraph">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Yu Gothic Light"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Yu Gothic Light"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text-properties style:font-name="Arial" style:font-name-asian="Arial" style:font-name-complex="Arial" fo:font-size="12pt" style:font-size-asian="12pt" style:font-size-complex="12pt"/>
    </style:style>
    <style:style style:name="P345" style:parent-style-name="Normal" style:family="paragraph">
      <style:text-properties style:font-name="Arial" style:font-name-asian="Arial" style:font-name-complex="Arial" fo:font-size="12pt" style:font-size-asian="12pt" style:font-size-complex="12pt"/>
    </style:style>
    <style:style style:name="P346" style:parent-style-name="Normal" style:family="paragraph">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P348" style:parent-style-name="Normal" style:family="paragraph">
      <style:paragraph-properties fo:margin-top="0.0416in" fo:margin-bottom="0.0416in"/>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2pt" style:font-size-asian="12pt" style:font-size-complex="12pt"/>
    </style:style>
    <style:style style:name="P350" style:parent-style-name="Heading1" style:family="paragraph">
      <style:text-properties style:font-name="Arial" style:font-name-complex="Arial" style:use-window-font-color="true"/>
    </style:style>
    <style:style style:name="P351"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52"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53"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54"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55"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56" style:parent-style-name="Normal" style:family="paragraph">
      <style:paragraph-properties fo:margin-bottom="0.052in" fo:line-height="150%" fo:margin-left="-0.1979in" fo:background-color="#FFFFFF">
        <style:tab-stops/>
      </style:paragraph-properties>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59"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0"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1"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2"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3"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4"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5"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6"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7"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8"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69" style:parent-style-name="Normal" style:family="paragraph">
      <style:paragraph-properties style:vertical-align="baseline" fo:margin-bottom="0.052in" fo:line-height="150%" fo:margin-left="-0.1979in" fo:background-color="#FFFFFF">
        <style:tab-stops/>
      </style:paragraph-properties>
      <style:text-properties style:font-name="Arial" style:font-name-complex="Arial" fo:font-size="12pt" style:font-size-asian="12pt" style:font-size-complex="12pt"/>
    </style:style>
    <style:style style:name="P370" style:parent-style-name="Normal" style:family="paragraph">
      <style:paragraph-properties style:vertical-align="baseline" fo:margin-bottom="0.052in" fo:line-height="150%" fo:margin-left="-0.1979in" fo:background-color="#FFFFFF">
        <style:tab-stops/>
      </style:paragraph-properties>
    </style:style>
    <style:style style:name="T371"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Self-Employment<text:s/>Income Support Scheme<text:s/>interim<text:s/>evaluation:<text:s/>technical annex and<text:s/>accompanying<text:s/>information</text:p>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CJRSinterimheaderfont"/>
      <text:p text:style-name="TOCHeading"><text:span text:style-name="T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text:a xlink:href="#_Toc112074750" office:target-frame-name="_top" xlink:show="replace"><text:span text:style-name="T4">Introduction</text:span><text:span text:style-name="T5"><text:tab/></text:span><text:span text:style-name="T6">3</text:span></text:a></text:p>
          <text:p text:style-name="P7"><text:a xlink:href="#_Toc112074751" office:target-frame-name="_top" xlink:show="replace"><text:span text:style-name="T8">Technical</text:span><text:span text:style-name="T9"><text:s/></text:span><text:span text:style-name="T10">annex</text:span><text:span text:style-name="T11"><text:tab/></text:span><text:span text:style-name="T12">3</text:span></text:a></text:p>
          <text:p text:style-name="P13"><text:a xlink:href="#_Toc112074752" office:target-frame-name="_top" xlink:show="replace"><text:span text:style-name="T14">1.</text:span><text:span text:style-name="T15"><text:tab/></text:span><text:span text:style-name="T16">Internal data sources</text:span><text:span text:style-name="T17"><text:tab/></text:span><text:span text:style-name="T18">3</text:span></text:a></text:p>
          <text:p text:style-name="P19"><text:a xlink:href="#_Toc112074753" office:target-frame-name="_top" xlink:show="replace"><text:span text:style-name="T20">1.1.</text:span><text:span text:style-name="T21"><text:tab/></text:span><text:span text:style-name="T22">HMRC SEISS Official Statistics</text:span><text:span text:style-name="T23"><text:tab/></text:span><text:span text:style-name="T24">3</text:span></text:a></text:p>
          <text:p text:style-name="P25"><text:a xlink:href="#_Toc112074754" office:target-frame-name="_top" xlink:show="replace"><text:span text:style-name="T26">1.2.</text:span><text:span text:style-name="T27"><text:tab/></text:span><text:span text:style-name="T28">HMRC Self-Assessment returns data</text:span><text:span text:style-name="T29"><text:tab/></text:span><text:span text:style-name="T30">4</text:span></text:a></text:p>
          <text:p text:style-name="P31"><text:a xlink:href="#_Toc112074755" office:target-frame-name="_top" xlink:show="replace"><text:span text:style-name="T32">1.3.</text:span><text:span text:style-name="T33"><text:tab/></text:span><text:span text:style-name="T34">HMRC contact performance data</text:span><text:span text:style-name="T35"><text:tab/></text:span><text:span text:style-name="T36">4</text:span></text:a></text:p>
          <text:p text:style-name="P37"><text:a xlink:href="#_Toc112074756" office:target-frame-name="_top" xlink:show="replace"><text:span text:style-name="T38">2.</text:span><text:span text:style-name="T39"><text:tab/></text:span><text:span text:style-name="T40">Commissioned research</text:span><text:span text:style-name="T41"><text:tab/></text:span><text:span text:style-name="T42">4</text:span></text:a></text:p>
          <text:p text:style-name="P43"><text:a xlink:href="#_Toc112074757" office:target-frame-name="_top" xlink:show="replace"><text:span text:style-name="T44">2.1.</text:span><text:span text:style-name="T45"><text:tab/></text:span><text:span text:style-name="T46">Self-Employment Income Support Scheme: survey of customer experience</text:span><text:span text:style-name="T47"><text:tab/></text:span><text:span text:style-name="T48">4</text:span></text:a></text:p>
          <text:p text:style-name="P49"><text:a xlink:href="#_Toc112074758" office:target-frame-name="_top" xlink:show="replace"><text:span text:style-name="T50">2.2.</text:span><text:span text:style-name="T51"><text:tab/></text:span><text:span text:style-name="T52">Self-Employment Income Support Scheme: understanding customer experience</text:span><text:span text:style-name="T53"><text:tab/></text:span><text:span text:style-name="T54">5</text:span></text:a></text:p>
          <text:p text:style-name="P55"><text:a xlink:href="#_Toc112074759" office:target-frame-name="_top" xlink:show="replace"><text:span text:style-name="T56">3.</text:span><text:span text:style-name="T57"><text:tab/></text:span><text:span text:style-name="T58">Internal analysis</text:span><text:span text:style-name="T59"><text:tab/></text:span><text:span text:style-name="T60">6</text:span></text:a></text:p>
          <text:p text:style-name="P61"><text:a xlink:href="#_Toc112074760" office:target-frame-name="_top" xlink:show="replace"><text:span text:style-name="T62">3.1.</text:span><text:span text:style-name="T63"><text:tab/></text:span><text:span text:style-name="T64">Error and fraud estimates</text:span><text:span text:style-name="T65"><text:tab/></text:span><text:span text:style-name="T66">6</text:span></text:a></text:p>
          <text:p text:style-name="P67"><text:a xlink:href="#_Toc112074761" office:target-frame-name="_top" xlink:show="replace"><text:span text:style-name="T68">3.2.</text:span><text:span text:style-name="T69"><text:tab/></text:span><text:span text:style-name="T70">Impact of the SEISS</text:span><text:span text:style-name="T71"><text:tab/></text:span><text:span text:style-name="T72">6</text:span></text:a></text:p>
          <text:p text:style-name="P73"><text:a xlink:href="#_Toc112074762" office:target-frame-name="_top" xlink:show="replace"><text:span text:style-name="T74">Accompanying</text:span><text:span text:style-name="T75"><text:s/></text:span><text:span text:style-name="T76">information</text:span><text:span text:style-name="T77"><text:tab/></text:span><text:span text:style-name="T78">6</text:span></text:a></text:p>
          <text:p text:style-name="P79"><text:a xlink:href="#_Toc112074763" office:target-frame-name="_top" xlink:show="replace"><text:span text:style-name="T80">4.</text:span><text:span text:style-name="T81"><text:tab/></text:span><text:span text:style-name="T82">SEISS interviews with HMRC and HM Treasury staff</text:span><text:span text:style-name="T83"><text:tab/></text:span><text:span text:style-name="T84">6</text:span></text:a></text:p>
          <text:p text:style-name="P85"><text:a xlink:href="#_Toc112074764" office:target-frame-name="_top" xlink:show="replace"><text:span text:style-name="T86">4.1.</text:span><text:span text:style-name="T87"><text:tab/></text:span><text:span text:style-name="T88">Introduction</text:span><text:span text:style-name="T89"><text:tab/></text:span><text:span text:style-name="T90">6</text:span></text:a></text:p>
          <text:p text:style-name="P91"><text:a xlink:href="#_Toc112074765" office:target-frame-name="_top" xlink:show="replace"><text:span text:style-name="T92">4.1.1.</text:span><text:span text:style-name="T93"><text:tab/></text:span><text:span text:style-name="T94">Research aims</text:span><text:span text:style-name="T95"><text:tab/></text:span><text:span text:style-name="T96">6</text:span></text:a></text:p>
          <text:p text:style-name="P97"><text:a xlink:href="#_Toc112074766" office:target-frame-name="_top" xlink:show="replace"><text:span text:style-name="T98">4.1.2.</text:span><text:span text:style-name="T99"><text:tab/></text:span><text:span text:style-name="T100">Methodology</text:span><text:span text:style-name="T101"><text:tab/></text:span><text:span text:style-name="T102">6</text:span></text:a></text:p>
          <text:p text:style-name="P103"><text:a xlink:href="#_Toc112074767" office:target-frame-name="_top" xlink:show="replace"><text:span text:style-name="T104">4.1.3.</text:span><text:span text:style-name="T105"><text:tab/></text:span><text:span text:style-name="T106">Interpretation of data</text:span><text:span text:style-name="T107"><text:tab/></text:span><text:span text:style-name="T108">7</text:span></text:a></text:p>
          <text:p text:style-name="P109"><text:a xlink:href="#_Toc112074768" office:target-frame-name="_top" xlink:show="replace"><text:span text:style-name="T110">4.2.</text:span><text:span text:style-name="T111"><text:tab/></text:span><text:span text:style-name="T112">Findings</text:span><text:span text:style-name="T113"><text:tab/></text:span><text:span text:style-name="T114">7</text:span></text:a></text:p>
          <text:p text:style-name="P115"><text:a xlink:href="#_Toc112074769" office:target-frame-name="_top" xlink:show="replace"><text:span text:style-name="T116">4.2.1.</text:span><text:span text:style-name="T117"><text:tab/></text:span><text:span text:style-name="T118">Designing the SEISS policy</text:span><text:span text:style-name="T119"><text:tab/></text:span><text:span text:style-name="T120">7</text:span></text:a></text:p>
          <text:p text:style-name="P121"><text:a xlink:href="#_Toc112074770" office:target-frame-name="_top" xlink:show="replace"><text:span text:style-name="T122">4.2.2.</text:span><text:span text:style-name="T123"><text:tab/></text:span><text:span text:style-name="T124">Designing and launching the SEISS claims service</text:span><text:span text:style-name="T125"><text:tab/></text:span><text:span text:style-name="T126">8</text:span></text:a></text:p>
          <text:p text:style-name="P127"><text:a xlink:href="#_Toc112074771" office:target-frame-name="_top" xlink:show="replace"><text:span text:style-name="T128">4.2.3.</text:span><text:span text:style-name="T129"><text:tab/></text:span><text:span text:style-name="T130">Continuous improvement of the SEISS claims service</text:span><text:span text:style-name="T131"><text:tab/></text:span><text:span text:style-name="T132">8</text:span></text:a></text:p>
          <text:p text:style-name="P133"><text:a xlink:href="#_Toc112074772" office:target-frame-name="_top" xlink:show="replace"><text:span text:style-name="T134">4.2.4.</text:span><text:span text:style-name="T135"><text:tab/></text:span><text:span text:style-name="T136">Resourcing customer support</text:span><text:span text:style-name="T137"><text:tab/></text:span><text:span text:style-name="T138">8</text:span></text:a></text:p>
          <text:p text:style-name="P139"><text:a xlink:href="#_Toc112074773" office:target-frame-name="_top" xlink:show="replace"><text:span text:style-name="T140">4.2.5.</text:span><text:span text:style-name="T141"><text:tab/></text:span><text:span text:style-name="T142">Ways of working</text:span><text:span text:style-name="T143"><text:tab/></text:span><text:span text:style-name="T144">9</text:span></text:a></text:p>
          <text:p text:style-name="P145"><text:a xlink:href="#_Toc112074774" office:target-frame-name="_top" xlink:show="replace"><text:span text:style-name="T146">4.2.6.</text:span><text:span text:style-name="T147"><text:tab/></text:span><text:span text:style-name="T148">Project resource</text:span><text:span text:style-name="T149"><text:tab/></text:span><text:span text:style-name="T150">9</text:span></text:a></text:p>
          <text:p text:style-name="P151"><text:a xlink:href="#_Toc112074775" office:target-frame-name="_top" xlink:show="replace"><text:span text:style-name="T152">4.3.</text:span><text:span text:style-name="T153"><text:tab/></text:span><text:span text:style-name="T154">Conclusions</text:span><text:span text:style-name="T155"><text:tab/></text:span><text:span text:style-name="T156">9</text:span></text:a></text:p>
          <text:p text:style-name="P157"><text:a xlink:href="#_Toc112074776" office:target-frame-name="_top" xlink:show="replace"><text:span text:style-name="T158">4.3.1.</text:span><text:span text:style-name="T159"><text:tab/></text:span><text:span text:style-name="T160">Highly integrated multi-functional teams</text:span><text:span text:style-name="T161"><text:tab/></text:span><text:span text:style-name="T162">9</text:span></text:a></text:p>
          <text:p text:style-name="P163"><text:a xlink:href="#_Toc112074777" office:target-frame-name="_top" xlink:show="replace"><text:span text:style-name="T164">4.3.2.</text:span><text:span text:style-name="T165"><text:tab/></text:span><text:span text:style-name="T166">Prioritisation and resourcing within the departments</text:span><text:span text:style-name="T167"><text:tab/></text:span><text:span text:style-name="T168">10</text:span></text:a></text:p>
          <text:p text:style-name="P169"><text:a xlink:href="#_Toc112074778" office:target-frame-name="_top" xlink:show="replace"><text:span text:style-name="T170">4.3.3.</text:span><text:span text:style-name="T171"><text:tab/></text:span><text:span text:style-name="T172">Data limitations</text:span><text:span text:style-name="T173"><text:tab/></text:span><text:span text:style-name="T174">10</text:span></text:a></text:p>
          <text:p text:style-name="P175"><text:a xlink:href="#_Toc112074779" office:target-frame-name="_top" xlink:show="replace"><text:span text:style-name="T176">5.</text:span><text:span text:style-name="T177"><text:tab/></text:span><text:span text:style-name="T178">The SEISS timeline</text:span><text:span text:style-name="T179"><text:tab/></text:span><text:span text:style-name="T180">10</text:span></text:a></text:p>
        </text:index-body>
      </text:table-of-content>
      <text:p text:style-name="P181"/>
      <text:p text:style-name="Normal"/>
      <text:p text:style-name="CJRSinterimheaderfont"/>
      <text:h text:style-name="P182" text:outline-level="1"><text:bookmark-start text:name="_Toc106184012"/><text:bookmark-start text:name="_Toc1805739892"/><text:bookmark-start text:name="_Toc112074750"/><text:soft-page-break/>Introduction<text:bookmark-end text:name="_Toc106184012"/><text:bookmark-end text:name="_Toc1805739892"/><text:bookmark-end text:name="_Toc112074750"/></text:h>
      <text:p text:style-name="P183">This is an accompanying document to the interim report for the evaluation of the<text:s/>Self-Employment<text:s/>Income Support Scheme (SEISS).<text:s/>It provides details on the range of data sources, research and analysis that has been<text:s/>used<text:s/>to inform the SEISS<text:s/>evaluation<text:s/>interim<text:s/>report.<text:s/></text:p>
      <text:p text:style-name="P184">In additional to internal data, commissioned research and<text:s/>internal<text:s/>analysis detailed<text:s/>in this report, the SEISS evaluation interim report also used<text:s/>some information from other government departments, public bodies and intergovernmental organisations. These sources were primarily used to provide context.</text:p>
      <text:h text:style-name="P185" text:outline-level="1"><text:bookmark-start text:name="_Toc1356595762"/><text:bookmark-start text:name="_Toc112074751"/>Technical annex<text:bookmark-end text:name="_Toc1356595762"/><text:bookmark-end text:name="_Toc112074751"/></text:h>
      <text:p text:style-name="Normal"/>
      <text:list text:style-name="LFO10" text:continue-numbering="true">
        <text:list-item>
          <text:p text:style-name="P186"><text:bookmark-start text:name="_Toc109812308"/><text:bookmark-start text:name="_Toc112074752"/>Internal data sources<text:bookmark-end text:name="_Toc109812308"/><text:bookmark-end text:name="_Toc112074752"/></text:p>
        </text:list-item>
      </text:list>
      <text:h text:style-name="P187" text:outline-level="2"><text:bookmark-start text:name="_Toc106184015"/><text:bookmark-start text:name="_Toc219024650"/><text:bookmark-start text:name="_Toc112074753"/>HMRC SEISS Official Statistics<text:bookmark-end text:name="_Toc106184015"/><text:bookmark-end text:name="_Toc219024650"/><text:bookmark-end text:name="_Toc112074753"/></text:h>
      <text:p text:style-name="Normal"><text:span text:style-name="T188">HM Revenue and Customs</text:span><text:span text:style-name="T189"><text:s/>(H</text:span><text:span text:style-name="T190">MRC</text:span><text:span text:style-name="T191">)</text:span><text:span text:style-name="T192"><text:s/>produce</text:span><text:span text:style-name="T193">d</text:span><text:span text:style-name="T194"><text:s/></text:span><text:a xlink:href="https://www.gov.uk/government/collections/hmrc-coronavirus-covid-19-statistics#self-employment-income-support-scheme" office:target-frame-name="_top" xlink:show="replace"><text:span text:style-name="T195">SEISS Official Statistics</text:span></text:a><text:span text:style-name="T196"><text:s/>which include</text:span><text:span text:style-name="T197">d</text:span><text:span text:style-name="T198"><text:s/>figures from the start of the scheme in<text:s/></text:span><text:span text:style-name="T199">May</text:span><text:span text:style-name="T200"><text:s/>2020</text:span><text:span text:style-name="T201"><text:s/>through to the end of the scheme in September 2021. They were published approximately monthly since between<text:s/></text:span><text:span text:style-name="T202">June 2020</text:span><text:span text:style-name="T203"><text:s/>and<text:s/></text:span><text:span text:style-name="T204">December</text:span><text:span text:style-name="T205"><text:s/>2021</text:span><text:span text:style-name="T206">. <text:s/></text:span></text:p>
      <text:p text:style-name="P207">The<text:s/>information<text:s/>presented in these statistics<text:s/>show the number of individuals claiming<text:s/>the<text:s/>SEISS and the value of these claims. They<text:s/>include<text:s/>information on:</text:p>
      <text:list text:style-name="LFO13" text:continue-numbering="true">
        <text:list-item>
          <text:p text:style-name="P208">age of claimants<text:s/></text:p>
        </text:list-item>
        <text:list-item>
          <text:p text:style-name="P209">gender of claimants</text:p>
        </text:list-item>
        <text:list-item>
          <text:p text:style-name="P210">sector of self-employment activity</text:p>
        </text:list-item>
        <text:list-item>
          <text:p text:style-name="P211">geography</text:p>
        </text:list-item>
      </text:list>
      <text:p text:style-name="P212">They include time series data of<text:s/>SEISS claims<text:s/>by different characteristics, including sector,<text:s/>gender,<text:s/>geography,<text:s/>age and<text:s/>claim and income bands. They<text:s/>also<text:s/>include cumulative statistics for<text:s/>the<text:s/>total number of<text:s/>SEISS claims<text:s/>and total value of claims made.</text:p>
      <text:p text:style-name="P213">Information on the<text:s/>age, gender and<text:s/>postcode of residential address has been collected from the Self Assessment account for each individual.<text:s/>Sector information has been collected from the Self Assessment tax return for the tax year ending April 2020<text:s/>and relates to the self-employment business description provided on that return.<text:s/>To produce geographic breakdowns, the claimants’<text:s/>residential<text:s/>postcode<text:s/>was matched to the Office for National Statistics (ONS) data that links UK Post Codes to geographic areas.</text:p>
      <text:p text:style-name="P214">The<text:s/>SEISS<text:s/>statistics are Experimental Statistics and subject to revisions. There have been some improvements made to the methodology used to produce the statistics which has the potential to cause some small differences. This<text:s/>could affect the comparability of statistics over time.<text:s/></text:p>
      <text:soft-page-break/>
      <text:p text:style-name="Normal"><text:span text:style-name="T215">Further details about the Official Statistics, including the data sources, methodology, limitations and revisions can be found in the<text:s/></text:span><text:a xlink:href="https://www.gov.uk/government/collections/hmrc-coronavirus-covid-19-statistics#self-employment-income-support-scheme" office:target-frame-name="_top" xlink:show="replace"><text:span text:style-name="T216">monthly publications</text:span></text:a><text:span text:style-name="T217"><text:s/>and associated<text:s/></text:span><text:a xlink:href="https://www.gov.uk/government/statistics/background-quality-report-self-employment-income-support-scheme-statistics" office:target-frame-name="_top" xlink:show="replace"><text:span text:style-name="T218">background quality report</text:span></text:a><text:span text:style-name="T219">.</text:span><text:span text:style-name="T220"><text:s/></text:span></text:p>
      <text:h text:style-name="P221" text:outline-level="2"><text:bookmark-start text:name="_Toc112074754"/>HMRC Self<text:s/>Assessment returns data<text:bookmark-end text:name="_Toc112074754"/></text:h>
      <text:p text:style-name="P222">In addition to the demographic information as described above Self Assessment tax returns data has been used to provide income and business data from 2016 to 2017 tax year to 2020 to 2021 tax year (the latest tax year currently available). <text:s/>Variables sourced from Self Assessment tax returns to assess the impact of SEISS are trading profits and total self-employment income, counts of trades, trade commencements and cessations.</text:p>
      <text:h text:style-name="P223" text:outline-level="2"><text:bookmark-start text:name="_Toc106184016"/><text:bookmark-start text:name="_Toc906258626"/><text:bookmark-start text:name="_Toc112074755"/>HMRC contact performance data<text:bookmark-end text:name="_Toc106184016"/><text:bookmark-end text:name="_Toc906258626"/><text:bookmark-end text:name="_Toc112074755"/></text:h>
      <text:p text:style-name="P224">Between May 2020 and September 2021, the department paid five<text:s/>SEISS<text:s/>grants, each with a separate claim window. HMRC provided both telephony and webchat contact services to support customers’ claims.</text:p>
      <text:p text:style-name="P225">HMRC’s key metric for demonstrating how the department handled<text:s/>telephony contact demand<text:s/>was<text:s/>through<text:s/>adviser<text:s/>attempts<text:s/>handled.<text:s/>This measured<text:s/>the proportion of<text:s/>the total calls that were either answered, busy or abandoned.<text:s/></text:p>
      <text:p text:style-name="P226">These<text:s/>contact performance data<text:s/>metrics were examined for<text:s/>both<text:s/>telephony and webchat contact<text:s/>regarding<text:s/>the<text:s/>SEISS.</text:p>
      <text:list text:style-name="LFO10" text:continue-numbering="true">
        <text:list-item>
          <text:p text:style-name="P227"><text:bookmark-start text:name="_Toc106184017"/><text:bookmark-start text:name="_Toc1658133370"/><text:bookmark-start text:name="_Toc112074756"/>Commissioned research<text:bookmark-end text:name="_Toc106184017"/><text:bookmark-end text:name="_Toc1658133370"/><text:bookmark-end text:name="_Toc112074756"/></text:p>
        </text:list-item>
      </text:list>
      <text:p text:style-name="P228">The interim report<text:s/>includes<text:s/>evidence<text:s/>from<text:s/>a quantitative survey with SEISS claimants<text:s/>conducted by the research agency Ipsos<text:s/>between August and<text:s/>September 2020. It also uses findings from qualitative research<text:s/>with SEISS claimants<text:s/>conducted by Ipsos between September and October 2020.<text:s/>The research aims for each and the design are outlined below.</text:p>
      <text:h text:style-name="Heading2" text:outline-level="2"><text:bookmark-start text:name="_Toc106184018"/><text:bookmark-start text:name="_Toc112074757"/><text:bookmark-start text:name="_Toc176361411"/>Self-Employment Income Support Scheme: survey of customer experience<text:bookmark-end text:name="_Toc106184018"/><text:bookmark-end text:name="_Toc112074757"/><text:s/><text:bookmark-end text:name="_Toc176361411"/></text:h>
      <text:p text:style-name="P229">An online survey of<text:s/>SEISS claimants was<text:s/>undertaken by the research agency Ipsos<text:s/>between August and<text:s/>September 2020.<text:s/>A total of 7,311 participants completed the survey.<text:s/>The research examined<text:s/>individuals’ overall experiences of applying for SEISS, with a primary focus on the application for the first grant.<text:s/>All survey respondents had claimed the first grant and 87% had also claimed the second grant. The research aims were to<text:s/>understand:<text:s/></text:p>
      <text:list text:style-name="LFO11" text:continue-numbering="true">
        <text:list-item>
          <text:p text:style-name="P230">overall experiences of applying for SEISS</text:p>
        </text:list-item>
        <text:list-item>
          <text:p text:style-name="P231">ease of applying</text:p>
        </text:list-item>
        <text:list-item>
          <text:p text:style-name="P232">ease of resolving any issues applicants contacted HMRC about</text:p>
        </text:list-item>
      </text:list>
      <text:p text:style-name="P233">Participants were randomly selected<text:s/>from an HMRC database of individuals who had claimed the first SEISS grant. The claimants were then contacted and asked to participate in the survey on an opt-in basis.<text:s/>The profile of this sample matched the<text:s/><text:soft-page-break/>profile of the population of SEISS<text:s/>claimants,<text:s/>and the final data were weighted by sector and region to ensure they were reflective of the overall SEISS claimant population.</text:p>
      <text:p text:style-name="P234">The following sample variables were used:</text:p>
      <text:list text:style-name="LFO19" text:continue-numbering="true">
        <text:list-item>
          <text:p text:style-name="P235">sector</text:p>
        </text:list-item>
        <text:list-item>
          <text:p text:style-name="P236">region</text:p>
        </text:list-item>
        <text:list-item>
          <text:p text:style-name="P237">agent support</text:p>
        </text:list-item>
        <text:list-item>
          <text:p text:style-name="P238">previous use of HMRC services</text:p>
        </text:list-item>
        <text:list-item>
          <text:p text:style-name="P239">age</text:p>
        </text:list-item>
        <text:list-item>
          <text:p text:style-name="P240">presence or non-presence of a health condition</text:p>
        </text:list-item>
      </text:list>
      <text:p text:style-name="P241"/>
      <text:h text:style-name="Heading2" text:outline-level="2"><text:bookmark-start text:name="_Toc106184019"/><text:bookmark-start text:name="_Toc819548349"/><text:bookmark-start text:name="_Toc112074758"/>Self-Employment Income Support Scheme: understanding customer experience<text:bookmark-end text:name="_Toc106184019"/><text:bookmark-end text:name="_Toc819548349"/><text:bookmark-end text:name="_Toc112074758"/></text:h>
      <text:p text:style-name="P242">55<text:s/>in-depth interviews were<text:s/>undertaken<text:s/>with a mix of SEISS<text:s/>claimants<text:s/>and agents<text:s/>by<text:s/>the research agency Ipsos<text:s/>between September and October 2020. The research<text:s/>focused on customers’ experience of their first SEISS claim and asked about their second claim if they had made one.<text:s/>The research aims were to explore:</text:p>
      <text:list text:style-name="LFO12" text:continue-numbering="true">
        <text:list-item>
          <text:p text:style-name="P243">initial awareness and understanding of<text:s/>the<text:s/>SEISS</text:p>
        </text:list-item>
        <text:list-item>
          <text:p text:style-name="P244">experiences of the application process, including pre and post application activities</text:p>
        </text:list-item>
        <text:list-item>
          <text:p text:style-name="P245">satisfaction and perceptions of<text:s/>the<text:s/>SEISS and HMRC</text:p>
        </text:list-item>
      </text:list>
      <text:p text:style-name="P246">The sample included 40 customers who had applied for SEISS<text:s/>grants<text:s/>and<text:s/>15 tax agents who had supported one or more clients with their SEISS application.<text:s/>This research was not statistically representative. Instead,<text:s/>the sample was purposive<text:s/>to<text:s/>ensure inclusion of key groups<text:s/>against sampling variables.<text:s/>For SEISS claimants, these variables included:<text:s/></text:p>
      <text:list text:style-name="LFO14" text:continue-numbering="true">
        <text:list-item>
          <text:p text:style-name="P247">digital capability<text:s/></text:p>
        </text:list-item>
        <text:list-item>
          <text:p text:style-name="P248">agent support</text:p>
        </text:list-item>
        <text:list-item>
          <text:p text:style-name="P249">previous use of HMRC services</text:p>
        </text:list-item>
        <text:list-item>
          <text:p text:style-name="P250">previous contact with HMRC about claiming</text:p>
        </text:list-item>
        <text:list-item>
          <text:p text:style-name="P251">method of claiming<text:s/></text:p>
        </text:list-item>
        <text:list-item>
          <text:p text:style-name="P252">use of HMRC’s online eligibility tracker</text:p>
        </text:list-item>
      </text:list>
      <text:p text:style-name="P253">For agents, these variables included:</text:p>
      <text:list text:style-name="LFO15" text:continue-numbering="true">
        <text:list-item>
          <text:p text:style-name="P254">type of input into<text:s/>client<text:s/>SEISS applications<text:s/></text:p>
        </text:list-item>
        <text:list-item>
          <text:p text:style-name="P255">type of agent (accountant, tax agent or advisor and bookkeeper)</text:p>
        </text:list-item>
      </text:list>
      <text:p text:style-name="P256">Types of<text:s/>agent<text:s/>input into SEISS applications could include providing general support to the client, using the eligibility checker on behalf of the client<text:s/>or challenging eligibility or grant<text:s/>decisions on behalf of the client.<text:s/></text:p>
      <text:list text:style-name="LFO10" text:continue-numbering="true">
        <text:list-item>
          <text:p text:style-name="P257"><text:bookmark-start text:name="_Toc112074759"/><text:soft-page-break/>Internal analysis<text:bookmark-end text:name="_Toc112074759"/></text:p>
        </text:list-item>
      </text:list>
      <text:p text:style-name="Normal"/>
      <text:h text:style-name="Heading2" text:outline-level="2"><text:bookmark-start text:name="_Toc106184022"/><text:bookmark-start text:name="_Toc345252861"/><text:bookmark-start text:name="_Toc112074760"/>Error and fraud estimates<text:bookmark-end text:name="_Toc106184022"/><text:bookmark-end text:name="_Toc345252861"/><text:bookmark-end text:name="_Toc112074760"/></text:h>
      <text:p text:style-name="P258">To develop error and fraud estimates specific risks for the scheme were identified. These fall into three broad categories:</text:p>
      <text:list text:style-name="LFO1" text:continue-numbering="true">
        <text:list-item>
          <text:p text:style-name="P259">organised crime</text:p>
        </text:list-item>
        <text:list-item>
          <text:p text:style-name="P260">opportunistic fraud</text:p>
        </text:list-item>
        <text:list-item>
          <text:p text:style-name="P261">error</text:p>
        </text:list-item>
      </text:list>
      <text:p text:style-name="Normal"><text:span text:style-name="T262">Each component was estimated separately as different sub risks have been identified and quantified for each category. More information on the methodological approach can be found in the measuring error and fraud in the COVID-19 support schemes publication</text:span><text:span text:style-name="T263"><text:note text:note-class="footnote" text:id="_ftn0"><text:note-citation>1</text:note-citation><text:note-body><text:p text:style-name="FootnoteText"><text:s/>https://www.gov.uk/government/publications/measuring-error-and-fraud-in-the-covid-19-schemes/error-and-fraud-in-the-covid-19-schemes-methodology-and-approach-an-update-for-2022</text:p></text:note-body></text:note></text:span></text:p>
      <text:p text:style-name="Normal"/>
      <text:h text:style-name="Heading2" text:outline-level="2"><text:bookmark-start text:name="_Toc129260205"/><text:bookmark-start text:name="_Toc112074761"/>Impact of the SEISS<text:bookmark-end text:name="_Toc129260205"/><text:bookmark-end text:name="_Toc112074761"/></text:h>
      <text:p text:style-name="P264">HMRC investigated the impact of the SEISS on incomes and business survivability using data from HMRC’s transactional systems on SEISS claims matched with Self Assessment return data. To isolate the causal impacts of the SEISS HMRC conducted counterfactual analysis using a regression discontinuity design around eligibility cut-offs of no more than £50,000 trade profits and trading income at least 50% of total income based on historical Self<text:s/>Assessment<text:s/>returns. Full details of this methodology and its findings and limitations can be found in the counterfactual analysis technical note.</text:p>
      <text:p text:style-name="P265"/>
      <text:h text:style-name="P266" text:outline-level="1"><text:bookmark-start text:name="_Toc609561715"/><text:bookmark-start text:name="_Toc112074762"/>Accompanying information<text:bookmark-end text:name="_Toc609561715"/><text:bookmark-end text:name="_Toc112074762"/></text:h>
      <text:list text:style-name="LFO10" text:continue-numbering="true">
        <text:list-item>
          <text:p text:style-name="P267"><text:bookmark-start text:name="_Toc908173268"/><text:bookmark-start text:name="_Toc112074763"/>SEISS interviews with HMRC and HM Treasury staff<text:bookmark-start text:name="_Toc99980104"/><text:bookmark-start text:name="_Toc101864775"/><text:bookmark-end text:name="_Toc908173268"/><text:bookmark-end text:name="_Toc112074763"/></text:p>
        </text:list-item>
      </text:list>
      <text:p text:style-name="P268"/>
      <text:h text:style-name="Heading2" text:outline-level="2"><text:bookmark-start text:name="_Toc1411729348"/><text:bookmark-start text:name="_Toc112074764"/>Introduction<text:bookmark-end text:name="_Toc99980104"/><text:bookmark-end text:name="_Toc101864775"/><text:bookmark-end text:name="_Toc1411729348"/><text:bookmark-end text:name="_Toc112074764"/></text:h>
      <text:h text:style-name="Heading3" text:outline-level="3"><text:bookmark-start text:name="_Toc112074765"/>Research aims<text:bookmark-end text:name="_Toc112074765"/></text:h>
      <text:p text:style-name="P269">This qualitative research was undertaken by Government Social Researchers in HMRC’s Knowledge Analysis and Intelligence Directorate to understand how the SEISS was designed and delivered. The overarching aim was to understand how HM<text:s/>Treasury (HMT)<text:s/>and HMRC worked together to meet scheme objectives and delivery deadlines.<text:s/></text:p>
      <text:p text:style-name="P270"/>
      <text:h text:style-name="Heading3" text:outline-level="3"><text:bookmark-start text:name="_Toc112074766"/><text:soft-page-break/>Methodology<text:bookmark-end text:name="_Toc112074766"/></text:h>
      <text:p text:style-name="P271">HMRC’s Knowledge, Analysis and Intelligence Directorate undertook qualitative research with HMT and HMRC staff that had been involved in the design, management and implementation of the SEISS. A total of 35 in-depth interviews lasting up to 60 minutes were conducted<text:s/>between October 2021 and March 2022. The sample captured staff with a range of experiences, from a range of grades and business areas.<text:s/></text:p>
      <text:p text:style-name="P272"><text:span text:style-name="T273">This research was conducted in line with the<text:s/></text:span><text:a xlink:href="https://www.gov.uk/government/publications/the-goverment-social-research-code-people-and-products" office:target-frame-name="_top" xlink:show="replace"><text:span text:style-name="T274">Government Social Research<text:s/></text:span></text:a><text:span text:style-name="T275">code</text:span><text:span text:style-name="T276"><text:s/>and<text:s/></text:span><text:a xlink:href="https://assets.publishing.service.gov.uk/government/uploads/system/uploads/attachment_data/file/1000708/2021-GSR_Ethics_Guidance_v3.pdf" office:target-frame-name="_top" xlink:show="replace"><text:span text:style-name="T277">professional guidance</text:span></text:a><text:span text:style-name="T278"><text:s/>and carried out by Government Social Researchers who were not involved in any aspect of the design or delivery of the scheme. The qualitative data was analysed using a thematic approach and quality assured by a Government Social Researcher within HMRC who had not been involved in the analysis to monitor consistency.<text:s/></text:span></text:p>
      <text:p text:style-name="P279"/>
      <text:h text:style-name="Heading3" text:outline-level="3"><text:bookmark-start text:name="_Toc112074767"/>Interpretation of data<text:bookmark-end text:name="_Toc112074767"/></text:h>
      <text:p text:style-name="P280">Qualitative research is exploratory, it is used to gain an understanding of individuals’ experiences, opinions, and motivations in detail. Qualitative research was used to gain a more in depth understanding of the SEISS design and delivery process that could not be obtained from quantitative data or statistical analysis. It does not aim to generalise findings to the wider population. The sample included a range of grades but consisted predominantly of senior decision makers that had been involved in the SEISS. Findings should therefore be interpreted in this context only and should not be taken as representative of the experiences of all<text:s/>HMT<text:s/>and<text:s/>HMRC staff who worked on the SEISS.</text:p>
      <text:p text:style-name="P281"><text:bookmark-start text:name="_Hlk109811540"/></text:p>
      <text:h text:style-name="Heading2" text:outline-level="2"><text:bookmark-start text:name="_Toc112074768"/>Findings<text:bookmark-end text:name="_Hlk109811540"/><text:bookmark-end text:name="_Toc112074768"/></text:h>
      <text:p text:style-name="Normal"><text:span text:style-name="T282">The SEISS</text:span><text:span text:style-name="T283"><text:s/></text:span><text:span text:style-name="T284">was a new scheme that was designed and delivered in a matter of weeks, with high uncertainty over the public health risk and potential economic damage from COVID-19. The SEISS was developed following the announcement of a covid support scheme for employers (the Coronavirus Job Retention Scheme - CJRS) and therefore much of the approach to the team structuring and governance were influenced by, or followed, the processes that had already been established for the CJRS.</text:span></text:p>
      <text:p text:style-name="P285">This chapter covers how HMRC and HMT balance speed and risk, it looks at:</text:p>
      <text:list text:style-name="LFO22" text:continue-numbering="true">
        <text:list-item>
          <text:p text:style-name="P286">designing the SEISS policy</text:p>
        </text:list-item>
        <text:list-item>
          <text:p text:style-name="P287">designing and delivering the claims service</text:p>
        </text:list-item>
        <text:list-item>
          <text:p text:style-name="P288">ways of working</text:p>
        </text:list-item>
        <text:list-item>
          <text:p text:style-name="P289">project resource</text:p>
        </text:list-item>
      </text:list>
      <text:p text:style-name="P290"/>
      <text:h text:style-name="Heading3" text:outline-level="3"><text:bookmark-start text:name="_Toc112074769"/>Designing the SEISS policy<text:bookmark-end text:name="_Toc112074769"/></text:h>
      <text:soft-page-break/>
      <text:p text:style-name="Normal"><text:span text:style-name="T291">HMRC and HMT worked together to design the SEISS policy to support self-employed individuals and members of partnerships whose self-employment activities have been adversely affected by COVID-19. Staff described designing the policy as challenging due to limitations with the data held on the self-employed population.</text:span><text:span text:style-name="T292"><text:s/></text:span><text:span text:style-name="T293">Data on the self-employed population was not available in real time as<text:s/></text:span><text:span text:style-name="T294">S</text:span><text:span text:style-name="T295">elf</text:span><text:span text:style-name="T296"><text:s/>A</text:span><text:span text:style-name="T297">ssessment</text:span><text:span text:style-name="T298"><text:s/>tax returns are completed annually, with an end of January deadline for tax returns relating to the previous tax year.<text:s/></text:span><text:span text:style-name="T299">Therefore,</text:span><text:span text:style-name="T300"><text:s/>s</text:span><text:span text:style-name="T301">ome decisions had to be based on<text:s/></text:span><text:span text:style-name="T302">reasonable assumptions a</text:span><text:span text:style-name="T303">nd</text:span><text:span text:style-name="T304"><text:s/></text:span><text:span text:style-name="T305">newly self-employed individuals<text:s/></text:span><text:span text:style-name="T306">were</text:span><text:span text:style-name="T307"><text:s/>excluded from the first iterations of the scheme.<text:s/></text:span><text:span text:style-name="T308">W</text:span><text:span text:style-name="T309">orkshops were held to<text:s/></text:span><text:span text:style-name="T310">understand how<text:s/></text:span><text:span text:style-name="T311">a grant scheme for the self-employed<text:s/></text:span><text:span text:style-name="T312">could be manipulated by fraudsters and to<text:s/></text:span><text:span text:style-name="T313">generate ideas on how best to mitigate<text:s/></text:span><text:span text:style-name="T314">that risk</text:span><text:span text:style-name="T315"><text:s/></text:span><text:span text:style-name="T316">via<text:s/></text:span><text:span text:style-name="T317">the scheme design and application process.<text:s/></text:span></text:p>
      <text:p text:style-name="P318">The<text:s/>SEISS design and<text:s/>delivery team<text:s/>liaised with colleagues working on the CJRS to ensure the two schemes could be as closely aligned as possible, and brought in<text:s/>other Government departments<text:s/>as needed.<text:s/></text:p>
      <text:p text:style-name="Normal"><text:span text:style-name="T319">Staff reported that they continued to work together throughout the life of the scheme to consider the changing economic context and how the scheme was being used by self-employed people including members of partnerships to decide whether changes to the policy needed to be made.</text:span><text:span text:style-name="T320"><text:s/>This led to the rules being tightened from the third grant and again for the fifth gran</text:span><text:span text:style-name="T321">t</text:span><text:span text:style-name="T322"><text:s/>to ensure support<text:s/></text:span><text:span text:style-name="T323">continued to be<text:s/></text:span><text:span text:style-name="T324">targeted at those mos</text:span><text:span text:style-name="T325">t in<text:s/></text:span><text:span text:style-name="T326">need.</text:span><text:span text:style-name="T327"><text:s/></text:span></text:p>
      <text:h text:style-name="Heading3" text:outline-level="3"><text:bookmark-start text:name="_Toc112074770"/>Designing and launching the SEISS claims service<text:bookmark-end text:name="_Toc112074770"/></text:h>
      <text:p text:style-name="P328">Staff described working with contractors to develop the SEISS claims<text:s/>service<text:s/>to<text:s/>meet the policy aims,<text:s/>to<text:s/>be deliverable within the parameters of the data available,<text:s/>to be<text:s/>simple for the customer to use and<text:s/>to<text:s/>securely pay grants to individuals. Elements of the service design included creating telephony and digital channels for customers to contact HMRC with queries about their claims and developing a secure system to make payments to claimants. Prior to the pandemic, HMRC was a non-grant issuing department, and so new<text:s/>processes<text:s/>had to be introduced to facilitate this. To ensure that the claims system was suitably robust to manage large volumes of claims when it was launched, staff described using pre-existing infrastructure, such as the Government Gateway cross-government IT system, and stress-testing the system to ensure it would continue to function during busy periods of use. Staff said that this stress-testing resulted in giving claimants an allocated time slot to apply to stagger use of the system, particularly in the first week of each claim window.<text:s/></text:p>
      <text:h text:style-name="Heading3" text:outline-level="3"><text:bookmark-start text:name="_Toc112074771"/>Continuous improvement of the SEISS claims service<text:bookmark-end text:name="_Toc112074771"/></text:h>
      <text:p text:style-name="P329">After the launch of the first SEISS grant on 14 May 2020, HMRC and HMT staff explained that a range of service improvement decisions were made for each of the subsequent grants. User research was undertaken to improve the online claims service, to ensure that users would have the same experience whether they completed the<text:s/>grant application<text:s/>themselves or had assistance from HMRC staff. Staff also described updating the eligibility<text:s/>guidance,<text:s/>so it was clearer for customers to understand if they met the<text:s/>eligibility criteria for the scheme. Staff also developed a<text:s/><text:soft-page-break/>form for processing exceptions, to allow customers who thought they should be able to claim<text:s/>but who had not been invited to do so<text:s/>to ask HMRC to review their eligibility. Data and feedback from within HMRC and external bodies provided insight on improvements to make customer communication clearer. From this data, staff identified that a communications strategy would be needed to support claimants when completing their tax return<text:s/>to report the receipt of SEISS grants.</text:p>
      <text:h text:style-name="Heading3" text:outline-level="3"><text:bookmark-start text:name="_Toc112074772"/>Resourcing customer support<text:bookmark-end text:name="_Toc112074772"/></text:h>
      <text:p text:style-name="P330">Staff described a range of operational decisions that needed to be made to deliver the SEISS claims service. To flexibly manage resource as work on the SEISS increased and decreased over time, staff described having a ‘people plan’ in place: this identified how resource could be increased at short<text:s/>notice<text:s/>if necessary, through the employment of contingent labour, or from loaning staff from other areas within the departments. Many staff were new to the areas they were brought to work on for the SEISS<text:s/>so internal guidance and training were key to ensuring they delivered a good customer experience.</text:p>
      <text:h text:style-name="Heading3" text:outline-level="3"><text:bookmark-start text:name="_Toc112074773"/>Ways of working<text:bookmark-end text:name="_Toc112074773"/></text:h>
      <text:p text:style-name="P331">Staff said that Ministers were engaged in early discussions about support to self-employed individuals and throughout the policy’s development, through written advice and online meetings, with final decisions made by the Chancellor<text:s/>of the Exchequer.</text:p>
      <text:p text:style-name="Normal"><text:span text:style-name="T332">Staff said that the governance structures for the CJRS had been established as work began on the SEISS</text:span><text:span text:style-name="T333">,</text:span><text:span text:style-name="T334"><text:s/>so<text:s/></text:span><text:span text:style-name="T335">they<text:s/></text:span><text:span text:style-name="T336">decided to adopt the same approach to manage the flow of decision making, through a hub-spoke model. The hub was a central team responsible for the overall delivery of the SEISS, managing the flow of information and ensuring that the delivery areas were doing what was necessary for the SEISS to be delivered.</text:span><text:span text:style-name="T337"><text:s/></text:span><text:span text:style-name="T338">The spokes were representatives who were<text:s/></text:span><text:span text:style-name="T339">accountable for their area of contribution to the schemes’ development and delivery, for example in customer services, compliance, or communications.<text:s/></text:span><text:span text:style-name="T340">Staff reported that the hub-spoke model facilitated decision making at pace and parallel working, where processes were completed alongside each other.<text:s/></text:span><text:span text:style-name="T341">This was<text:s/></text:span><text:span text:style-name="T342">in<text:s/></text:span><text:span text:style-name="T343">contrast to work on previous projects, where staff described working in a more linear way: with the different elements of service design being developed sequentially.<text:s/></text:span></text:p>
      <text:h text:style-name="Heading3" text:outline-level="3"><text:bookmark-start text:name="_Toc112074774"/>HMRC delivery<text:s/>resource<text:bookmark-end text:name="_Toc112074774"/></text:h>
      <text:p text:style-name="P344">Staff reported that initially there was a single team that was responsible for<text:s/>delivering<text:s/>both the CJRS and the SEISS. However, this was split out into two separate teams, one each for the CJRS and the SEISS, when it became clear that greater capacity would be needed to manage each scheme.</text:p>
      <text:p text:style-name="P345">Staff were brought together to work on<text:s/>the<text:s/>SEISS through a variety of ways, including redeploying staff already working within the departments and recruiting new members of staff, to assemble a<text:s/>central delivery<text:s/>team quickly. Staff said that recruiting individuals with transferable skills or professional expertise (for example, relating to operations, communications, project management, tax, lawyers, IT,<text:s/><text:soft-page-break/>analysts/data scientists) was an important factor in the<text:s/>successful<text:s/>delivery of the SEISS.</text:p>
      <text:h text:style-name="Heading2" text:outline-level="2"><text:bookmark-start text:name="_Toc112074775"/>Conclusions<text:bookmark-end text:name="_Toc112074775"/></text:h>
      <text:h text:style-name="Heading3" text:outline-level="3"><text:bookmark-start text:name="_Toc104469267"/><text:bookmark-start text:name="_Toc106955596"/><text:bookmark-start text:name="_Toc106955759"/><text:bookmark-start text:name="_Toc106955847"/><text:bookmark-start text:name="_Toc106955972"/><text:bookmark-start text:name="_Toc106956081"/><text:bookmark-start text:name="_Toc2062412813"/><text:bookmark-start text:name="_Toc112074776"/>Highly integrated multi-functional teams<text:bookmark-end text:name="_Toc104469267"/><text:bookmark-end text:name="_Toc106955596"/><text:bookmark-end text:name="_Toc106955759"/><text:bookmark-end text:name="_Toc106955847"/><text:bookmark-end text:name="_Toc106955972"/><text:bookmark-end text:name="_Toc106956081"/><text:bookmark-end text:name="_Toc2062412813"/><text:bookmark-end text:name="_Toc112074776"/></text:h>
      <text:p text:style-name="P346">The ability to mirror the structures that had already been developed for<text:s/>the<text:s/>CJRS shortly before the SEISS was announced, provided a strong platform to develop the SEISS. The early identification and integration of policy, delivery, and analytical staff from across HMT and HMRC into a single project team was widely recognised as one of the most important factors enabling the SEISS to be delivered on time. Close integration, through the use of a hub-spoke model, enabled policy and delivery tasks to be carried out in parallel where they would normally have been done in sequence, saving time.<text:s/></text:p>
      <text:h text:style-name="Heading3" text:outline-level="3"><text:bookmark-start text:name="_Toc104469268"/><text:bookmark-start text:name="_Toc106955597"/><text:bookmark-start text:name="_Toc106955760"/><text:bookmark-start text:name="_Toc106955848"/><text:bookmark-start text:name="_Toc106955973"/><text:bookmark-start text:name="_Toc106956082"/><text:bookmark-start text:name="_Toc138125429"/><text:bookmark-start text:name="_Toc112074777"/>Prioritisation and resourcing within the departments<text:bookmark-end text:name="_Toc104469268"/><text:bookmark-end text:name="_Toc106955597"/><text:bookmark-end text:name="_Toc106955760"/><text:bookmark-end text:name="_Toc106955848"/><text:bookmark-end text:name="_Toc106955973"/><text:bookmark-end text:name="_Toc106956082"/><text:bookmark-end text:name="_Toc138125429"/><text:bookmark-end text:name="_Toc112074777"/></text:h>
      <text:p text:style-name="P347">Staff reflected that the design and delivery of the SEISS, along with other COVID-19<text:s/>related work, was prioritised over other work in the departments. This was said to be crucial in enabling important decisions to be made by senior staff at speed and providing the available resource to meet key delivery milestones.<text:s/></text:p>
      <text:h text:style-name="Heading3" text:outline-level="3"><text:bookmark-start text:name="_Toc106955598"/><text:bookmark-start text:name="_Toc106955761"/><text:bookmark-start text:name="_Toc106955849"/><text:bookmark-start text:name="_Toc106955974"/><text:bookmark-start text:name="_Toc106956083"/><text:bookmark-start text:name="_Toc1581338354"/><text:bookmark-start text:name="_Toc112074778"/>Data limitations<text:bookmark-end text:name="_Toc106955598"/><text:bookmark-end text:name="_Toc106955761"/><text:bookmark-end text:name="_Toc106955849"/><text:bookmark-end text:name="_Toc106955974"/><text:bookmark-end text:name="_Toc106956083"/><text:bookmark-end text:name="_Toc1581338354"/><text:bookmark-end text:name="_Toc112074778"/></text:h>
      <text:p text:style-name="P348">Staff reflected that if HMRC had more up to date data on the self-employed population, that this would have supported them in the policy design process, reducing the need to base some of the design decisions on estimates or assumptions.</text:p>
      <text:p text:style-name="P349"/>
      <text:list text:style-name="LFO10" text:continue-numbering="true">
        <text:list-item>
          <text:p text:style-name="P350"><text:bookmark-start text:name="_Toc112074779"/>The SEISS timeline<text:bookmark-end text:name="_Toc112074779"/></text:p>
        </text:list-item>
      </text:list>
      <text:p text:style-name="Normal"/>
      <text:p text:style-name="P351">16 March 2020: The Prime Minister announced that people should work from home “where they possibly can”.</text:p>
      <text:p text:style-name="P352">23 March 2020: The Prime Minister announced lockdown measures.<text:s/></text:p>
      <text:p text:style-name="P353">26 March 2020: The Chancellor announced the SEISS. </text:p>
      <text:p text:style-name="P354">4 May 2020: HMRC began contacting potentially eligible customers. </text:p>
      <text:p text:style-name="P355">13 May 2020: The first SEISS grant opened for applications. </text:p>
      <text:p text:style-name="P356"><text:span text:style-name="T357">29 May 2020: The Chancellor announced the second SEISS grant.</text:span></text:p>
      <text:p text:style-name="P358">13 July 2020: The first SEISS grant closed for applications. </text:p>
      <text:p text:style-name="P359">17 August 2020: The second SEISS grant opened for applications. </text:p>
      <text:p text:style-name="P360">24 September 2020: The Chancellor announced the third and fourth SEISS grants. </text:p>
      <text:soft-page-break/>
      <text:p text:style-name="P361">12 October 2020: The Prime Minister introduced local COVID-19 alert levels. </text:p>
      <text:p text:style-name="P362">19 October 2020: The second SEISS grant closed for applications.</text:p>
      <text:p text:style-name="P363">31 October 2020: The Prime Minister announced a national lockdown. </text:p>
      <text:p text:style-name="P364">30 November 2020: The third SEISS grant opened for applications.</text:p>
      <text:p text:style-name="P365">29 January 2021: The third SEISS grant closed for applications. </text:p>
      <text:p text:style-name="P366">3 March 2021: The Chancellor provides further information about the fourth SEISS grant and announces that there will be a fifth SEISS grant.<text:s/></text:p>
      <text:p text:style-name="P367">21 April 2021: The fourth SEISS grant opened for applications. </text:p>
      <text:p text:style-name="P368">1 June 2021: The fourth SEISS grant closed for applications. </text:p>
      <text:p text:style-name="P369">29 July 2021: The fifth SEISS grant opened for applications.</text:p>
      <text:p text:style-name="P370"><text:span text:style-name="T371">30 September 2021: The fifth SEISS grant closed for application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ListParagraph" style:next-style-name="Normal" style:default-outline-level="2">
      <style:text-properties style:font-name="Arial" style:font-name-complex="Arial" fo:font-size="14pt" style:font-size-asian="14pt" style:font-size-complex="14pt" fo:hyphenate="false"/>
    </style:style>
    <style:style style:name="Heading3" style:display-name="Heading 3" style:family="paragraph" style:parent-style-name="Heading2" style:next-style-name="Normal" style:default-outline-level="3">
      <style:text-properties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JRSinterimheaderfont" style:display-name="CJRSinterimheaderfont" style:family="paragraph" style:parent-style-name="Normal">
      <style:text-properties style:font-name="Arial" fo:font-size="18pt" style:font-size-asian="18pt" fo:hyphenate="false"/>
    </style:style>
    <style:style style:name="Cjrsinterimheader2" style:display-name="Cjrsinterimheader2" style:family="paragraph" style:parent-style-name="Normal">
      <style:text-properties style:font-name="Arial" fo:font-size="16pt" style:font-size-asian="16pt" fo:hyphenate="false"/>
    </style:style>
    <style:style style:name="CJRSinterimheaderfontChar" style:display-name="CJRSinterimheaderfont Char" style:family="text" style:parent-style-name="DefaultParagraphFont">
      <style:text-properties style:font-name="Arial" fo:font-size="18pt" style:font-size-asian="18pt"/>
    </style:style>
    <style:style style:name="CJRSinterimheader3" style:display-name="CJRSinterimheader3" style:family="paragraph" style:parent-style-name="Normal">
      <style:paragraph-properties fo:margin-left="0.5in">
        <style:tab-stops/>
      </style:paragraph-properties>
      <style:text-properties style:font-name="Arial" fo:font-size="14pt" style:font-size-asian="14pt" fo:hyphenate="false"/>
    </style:style>
    <style:style style:name="Cjrsinterimheader2Char" style:display-name="Cjrsinterimheader2 Char" style:family="text" style:parent-style-name="DefaultParagraphFont">
      <style:text-properties style:font-name="Arial" fo:font-size="16pt" style:font-size-asian="16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CJRSinterimheader3Char" style:display-name="CJRSinterimheader3 Char" style:family="text" style:parent-style-name="DefaultParagraphFont">
      <style:text-properties style:font-name="Arial" fo:font-size="14pt" style:font-size-asian="14pt"/>
    </style:style>
    <style:style style:name="TOCHeading" style:display-name="TOC Heading" style:family="paragraph" style:parent-style-name="Heading1" style:next-style-name="Normal">
      <style:text-properties fo:language="en" fo:country="US" fo:hyphenate="false"/>
    </style:style>
    <style:style style:name="Heading2Char" style:display-name="Heading 2 Char" style:family="text" style:parent-style-name="DefaultParagraphFont">
      <style:text-properties style:font-name="Arial" style:font-name-complex="Arial" fo:font-size="14pt" style:font-size-asian="14pt" style:font-size-complex="14pt"/>
    </style:style>
    <style:style style:name="Heading3Char" style:display-name="Heading 3 Char" style:family="text" style:parent-style-name="DefaultParagraphFont">
      <style:text-properties style:font-name="Arial" style:font-name-complex="Arial" fo:font-size="12pt" style:font-size-asian="12pt" style:font-size-complex="12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Arial" fo:font-size="18pt" style:font-size-asian="18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fo:font-size="20pt" style:font-size-asian="20pt" style:font-size-complex="20pt"/>
    </style:style>
    <style:style style:name="WW_CharLFO26LVL2" style:family="text">
      <style:text-properties fo:font-weight="normal" style:font-weight-asian="normal" style:font-weight-complex="bold" fo:font-size="18pt" style:font-size-asian="18pt" style:font-size-complex="12pt"/>
    </style:style>
    <style:style style:name="WW_CharLFO26LVL3" style:family="text">
      <style:text-properties style:use-window-font-color="true" fo:font-size="16pt" style:font-size-asian="16pt" style:font-size-complex="16pt"/>
    </style:style>
    <style:style style:name="WW_CharLFO26LVL4" style:family="text">
      <style:text-properties fo:font-weight="normal" style:font-weight-asian="normal" style:font-weight-complex="bold"/>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1" text:display-levels="2" text:start-value="4">
        <style:list-level-properties text:space-before="-0.25in" text:min-label-width="0.2555in" text:list-level-position-and-space-mode="label-alignment">
          <style:list-level-label-alignment text:label-followed-by="listtab" fo:margin-left="0.0055in" fo:text-indent="-0.255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in" fo:text-indent="-1.25in"/>
        </style:list-level-properties>
      </text:list-level-style-number>
    </text:list-style>
    <text:list-style style:name="LFO22">
      <text:list-level-style-bullet text:level="1" text:style-name="WW_CharLFO2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3">
      <text:list-level-style-number text:level="1" style:num-format="1" text:start-value="5">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format="1" text:display-levels="2">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Chapter "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text:style-name="WW_CharLFO26LVL3" style:num-format="1" text:display-levels="3">
        <style:list-level-properties text:space-before="0.9055in" text:min-label-width="0in" text:list-level-position-and-space-mode="label-alignment">
          <style:list-level-label-alignment text:label-followed-by="listtab" fo:margin-left="0.3937in" fo:text-indent="0.5118in"/>
        </style:list-level-properties>
      </text:list-level-style-number>
      <text:list-level-style-number text:level="4" text:style-name="WW_CharLFO26LVL4"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5" style:num-format="1" text:display-levels="5">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6" style:num-format="1" text:display-levels="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7" style:num-format="1" text:display-levels="7">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8" style:num-format="1" text:display-levels="8">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9" style:num-format="1" text:display-levels="9">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lf-Employment Income Support Scheme interim evaluation: technical annex and accompanying information</dc:title>
    <dc:description/>
    <dc:subject/>
    <meta:initial-creator>HM Revenue and Customs (HMRC)</meta:initial-creator>
    <dc:creator>Freestone, Tom (HMRC Comms Digital Comms)</dc:creator>
    <meta:creation-date>2022-10-13T07:40:00Z</meta:creation-date>
    <dc:date>2022-10-13T07:40:00Z</dc: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2-05-25T10:37: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0506993-c681-4cd9-9a8f-4f427c475549</meta:user-defined>
    <meta:user-defined meta:name="MSIP_Label_f9af038e-07b4-4369-a678-c835687cb272_ContentBits">2</meta:user-defined>
    <meta:user-defined meta:name="ContentTypeId">0x010100B9A90147760BAE48A85E1C010050DE4E</meta:user-defined>
    <meta:user-defined meta:name="MediaServiceImageTags"/>
    <meta:document-statistic meta:page-count="11" meta:paragraph-count="46" meta:word-count="3441" meta:character-count="23014" meta:row-count="163" meta:non-whitespace-character-count="19619"/>
  </office:meta>
</office:document-meta>
</file>