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Hyperlink_32_3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3_32_2" style:data-style-name="N0">
      <style:table-cell-properties fo:background-color="transparent"/>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Hyperlink" style:data-style-name="N30">
      <style:table-cell-properties style:vertical-align="middle" fo:background-color="transparent"/>
      <style:text-properties fo:color="#000000" style:font-name="Arial" style:font-name-asian="Arial" style:font-name-complex="Arial" style:text-underline-style="none" style:text-underline-type="none"/>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style:style>
    <style:style style:name="ce12"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3"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4" style:family="table-cell" style:parent-style-name="Hyperlink" style:data-style-name="N0">
      <style:table-cell-properties style:vertical-align="automatic" fo:background-color="transparent"/>
      <style:text-properties fo:color="#2F75B5" style:font-name="Arial" style:font-name-asian="Arial" style:font-name-complex="Arial" style:text-underline-style="solid" style:text-underline-type="single"/>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Default" style:data-style-name="N13">
      <style:text-properties fo:color="#000000"/>
    </style:style>
    <style:style style:name="ce1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1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fo:color="#000000"/>
    </style:style>
    <style:style style:name="ce21" style:family="table-cell" style:parent-style-name="Default" style:data-style-name="N3">
      <style:text-properties fo:color="#000000"/>
    </style:style>
    <style:style style:name="ce22" style:family="table-cell" style:parent-style-name="Default" style:data-style-name="N3">
      <style:table-cell-properties style:vertical-align="automatic" fo:wrap-option="wrap"/>
      <style:text-properties fo:color="#000000"/>
    </style:style>
    <style:style style:name="ce23" style:family="table-cell" style:parent-style-name="Default" style:data-style-name="N3">
      <style:text-properties fo:color="#000000" style:font-name="Arial" style:font-name-asian="Arial" style:font-name-complex="Arial" fo:font-size="10pt" style:font-size-asian="10pt" style:font-size-complex="10pt"/>
    </style:style>
    <style:style style:name="ce2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3">
      <style:text-properties fo:color="#000000" style:font-name="Arial" style:font-name-asian="Arial" style:font-name-complex="Arial" fo:font-size="10pt" style:font-size-asian="10pt" style:font-size-complex="10pt"/>
    </style:style>
    <style:style style:name="ce27" style:family="table-cell" style:parent-style-name="Default" style:data-style-name="N22">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style:style>
    <style:style style:name="ce30" style:family="table-cell" style:parent-style-name="Default" style:data-style-name="N0">
      <style:table-cell-properties fo:background-color="#FFFFFF"/>
      <style:text-properties fo:color="#000000" style:font-name="Arial" style:font-name-asian="Arial" style:font-name-complex="Arial"/>
    </style:style>
    <style:style style:name="ce31" style:family="table-cell" style:parent-style-name="Default" style:data-style-name="N0">
      <style:table-cell-properties fo:background-color="#FFFFFF"/>
      <style:text-properties fo:color="#000000" style:font-name="Arial" style:font-name-asian="Arial" style:font-name-complex="Arial"/>
    </style:style>
    <style:style style:name="ce32" style:family="table-cell" style:parent-style-name="Default" style:data-style-name="N0">
      <style:text-properties fo:color="#000000"/>
    </style:style>
    <style:style style:name="ce33" style:family="table-cell" style:parent-style-name="Default" style:data-style-name="N13">
      <style:text-properties fo:color="#000000"/>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36"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2pt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style>
    <style:style style:name="ce47"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text-properties fo:color="#000000"/>
    </style:style>
    <style:style style:name="ce50"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ext-properties style:font-name="Arial" style:font-name-asian="Arial" style:font-name-complex="Arial" fo:font-size="10pt" style:font-size-asian="10pt" style:font-size-complex="10pt"/>
    </style:style>
    <style:style style:name="ce56" style:family="table-cell" style:parent-style-name="Default" style:data-style-name="N22">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2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22">
      <style:table-cell-properties style:vertical-align="automatic"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62" style:family="table-cell" style:parent-style-name="Default" style:data-style-name="N13">
      <style:table-cell-properties style:vertical-align="automatic" fo:wrap-option="wrap"/>
      <style:text-properties fo:color="#000000" style:font-name="Arial" style:font-name-asian="Arial" style:font-name-complex="Arial" fo:font-size="10pt" style:font-size-asian="10pt" style:font-size-complex="10pt"/>
    </style:style>
    <style:style style:name="ce63" style:family="table-cell" style:parent-style-name="Default" style:data-style-name="N22">
      <style:table-cell-properties style:vertical-align="automatic"/>
      <style:paragraph-properties fo:margin-left="0cm" style:writing-mode="lr"/>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middle" fo:wrap-option="wrap"/>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center"/>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2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ck solid #000000" fo:border-left="none" fo:border-right="none"/>
    </style:style>
    <style:style style:name="ce81" style:family="table-cell" style:parent-style-name="Default" style:data-style-name="N2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ext-properties style:font-name="Arial" style:font-name-asian="Arial" style:font-name-complex="Arial" fo:font-size="10pt" style:font-size-asian="10pt" style:font-size-complex="10pt"/>
    </style:style>
    <style:style style:name="ce85" style:family="table-cell" style:parent-style-name="Default" style:data-style-name="N13">
      <style:table-cell-properties fo:border-top="2pt solid #000000"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fo:color="#000000" style:font-name="Arial" style:font-name-asian="Arial" style:font-name-complex="Arial" fo:font-size="10pt" style:font-size-asian="10pt" style:font-size-complex="10pt"/>
    </style:style>
    <style:style style:name="ce8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0pt" style:font-size-asian="10pt" style:font-size-complex="10pt"/>
    </style:style>
    <style:style style:name="ce93" style:family="table-cell" style:parent-style-name="Default" style:data-style-name="N0">
      <style:text-properties fo:color="#000000" style:font-name="Arial" style:font-name-asian="Arial" style:font-name-complex="Arial" fo:font-size="10pt" style:font-size-asian="10pt" style:font-size-complex="10pt"/>
    </style:style>
    <style:style style:name="ce94" style:family="table-cell" style:parent-style-name="Default" style:data-style-name="N37">
      <style:text-properties style:font-name="Arial" style:font-name-asian="Arial" style:font-name-complex="Arial" fo:font-size="10pt" style:font-size-asian="10pt" style:font-size-complex="10pt"/>
    </style:style>
    <style:style style:name="ce95" style:family="table-cell" style:parent-style-name="Default" style:data-style-name="N37">
      <style:text-properties fo:color="#000000" style:font-name="Arial" style:font-name-asian="Arial" style:font-name-complex="Arial" fo:font-size="10pt" style:font-size-asian="10pt" style:font-size-complex="10pt"/>
    </style:style>
    <style:style style:name="ce96" style:family="table-cell" style:parent-style-name="Hyperlink" style:data-style-name="N0">
      <style:table-cell-properties style:vertical-align="automatic" fo:background-color="transparent"/>
      <style:text-properties fo:color="#2F75B5" style:font-name="Arial" style:font-name-asian="Arial" style:font-name-complex="Arial" style:text-underline-style="solid" style:text-underline-type="single"/>
    </style:style>
    <style:style style:name="ce97" style:family="table-cell" style:parent-style-name="Hyperlink" style:data-style-name="N0">
      <style:table-cell-properties style:vertical-align="automatic" fo:background-color="transparent"/>
      <style:text-properties fo:color="#2F75B5" style:font-name="Arial" style:font-name-asian="Arial" style:font-name-complex="Arial" style:text-underline-style="solid" style:text-underline-type="single"/>
    </style:style>
    <style:style style:name="ce9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Percent" style:data-style-name="N13">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7">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ck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ck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ext-properties fo:font-size="10pt" style:font-size-asian="10pt" style:font-size-complex="10pt"/>
    </style:style>
    <style:style style:name="ce125" style:family="table-cell" style:parent-style-name="Default" style:data-style-name="N0">
      <style:table-cell-properties style:vertical-align="automatic" fo:wrap-option="wrap"/>
      <style:text-properties fo:font-size="10pt" style:font-size-asian="10pt" style:font-size-complex="10pt"/>
    </style:style>
    <style:style style:name="ce126" style:family="table-cell" style:parent-style-name="Percent" style:data-style-name="N13">
      <style:text-properties style:font-name="Arial" style:font-name-asian="Arial" style:font-name-complex="Arial" fo:font-size="10pt" style:font-size-asian="10pt" style:font-size-complex="10pt"/>
    </style:style>
    <style:style style:name="ce127" style:family="table-cell" style:parent-style-name="Default" style:data-style-name="N13">
      <style:table-cell-properties style:vertical-align="automatic" fo:wrap-option="wrap"/>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2pt solid #000000" fo:border-bottom="2pt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top"/>
      <style:text-properties fo:font-size="10pt" style:font-size-asian="10pt" style:font-size-complex="10pt"/>
    </style:style>
    <style:style style:name="ce131"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1">
      <style:text-properties fo:color="#000000" style:font-name="Arial" style:font-name-asian="Arial" style:font-name-complex="Arial" fo:font-size="10pt" style:font-size-asian="10pt" style:font-size-complex="10pt"/>
    </style:style>
    <style:style style:name="ce133" style:family="table-cell" style:parent-style-name="Percent" style:data-style-name="N14"/>
    <style:style style:name="ce134" style:family="table-cell" style:parent-style-name="Percent" style:data-style-name="N13">
      <style:table-cell-properties fo:background-color="#FFFFFF"/>
      <style:text-properties fo:color="#000000" style:font-name="Arial" style:font-name-asian="Arial" style:font-name-complex="Arial"/>
    </style:style>
    <style:style style:name="ce1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3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7">
      <style:text-properties fo:color="#000000" style:font-name="Arial" style:font-name-asian="Arial" style:font-name-complex="Arial" fo:font-size="10pt" style:font-size-asian="10pt" style:font-size-complex="10pt"/>
    </style:style>
    <style:style style:name="ce144" style:family="table-cell" style:parent-style-name="Default" style:data-style-name="N37">
      <style:text-properties fo:color="#000000" style:font-name="Arial" style:font-name-asian="Arial" style:font-name-complex="Arial"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2.5796875cm"/>
    </style:style>
    <style:style style:name="co2" style:family="table-column">
      <style:table-column-properties fo:break-before="auto" style:column-width="22.1985416666667cm"/>
    </style:style>
    <style:style style:name="co3" style:family="table-column">
      <style:table-column-properties fo:break-before="auto" style:column-width="1.79916666666667cm"/>
    </style:style>
    <style:style style:name="co4" style:family="table-column">
      <style:table-column-properties fo:break-before="auto" style:column-width="4.9609375cm"/>
    </style:style>
    <style:style style:name="co5" style:family="table-column">
      <style:table-column-properties fo:break-before="auto" style:column-width="4.73604166666667cm"/>
    </style:style>
    <style:style style:name="co6" style:family="table-column">
      <style:table-column-properties fo:break-before="auto" style:column-width="4.41854166666667cm"/>
    </style:style>
    <style:style style:name="co7" style:family="table-column">
      <style:table-column-properties fo:break-before="auto" style:column-width="2.5003125cm"/>
    </style:style>
    <style:style style:name="co8" style:family="table-column">
      <style:table-column-properties fo:break-before="auto" style:column-width="11.1125cm"/>
    </style:style>
    <style:style style:name="co9" style:family="table-column">
      <style:table-column-properties fo:break-before="auto" style:column-width="3.91583333333333cm"/>
    </style:style>
    <style:style style:name="co10" style:family="table-column">
      <style:table-column-properties fo:break-before="auto" style:column-width="4.39208333333333cm"/>
    </style:style>
    <style:style style:name="co11" style:family="table-column">
      <style:table-column-properties fo:break-before="auto" style:column-width="2.72520833333333cm"/>
    </style:style>
    <style:style style:name="co12" style:family="table-column">
      <style:table-column-properties fo:break-before="auto" style:column-width="2.95010416666667cm"/>
    </style:style>
    <style:style style:name="co13" style:family="table-column">
      <style:table-column-properties fo:break-before="auto" style:column-width="1.8653125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4.70958333333333cm"/>
    </style:style>
    <style:style style:name="co16" style:family="table-column">
      <style:table-column-properties fo:break-before="auto" style:column-width="10.715625cm"/>
    </style:style>
    <style:style style:name="co17" style:family="table-column">
      <style:table-column-properties fo:break-before="auto" style:column-width="4.81541666666667cm"/>
    </style:style>
    <style:style style:name="co18" style:family="table-column">
      <style:table-column-properties fo:break-before="auto" style:column-width="4.51114583333333cm"/>
    </style:style>
    <style:style style:name="co19" style:family="table-column">
      <style:table-column-properties fo:break-before="auto" style:column-width="4.78895833333333cm"/>
    </style:style>
    <style:style style:name="co20" style:family="table-column">
      <style:table-column-properties fo:break-before="auto" style:column-width="3.82322916666667cm"/>
    </style:style>
    <style:style style:name="co21" style:family="table-column">
      <style:table-column-properties fo:break-before="auto" style:column-width="5.01385416666667cm"/>
    </style:style>
    <style:style style:name="co22" style:family="table-column">
      <style:table-column-properties fo:break-before="auto" style:column-width="1.81239583333333cm"/>
    </style:style>
    <style:style style:name="co23" style:family="table-column">
      <style:table-column-properties fo:break-before="auto" style:column-width="5.38427083333333cm"/>
    </style:style>
    <style:style style:name="co24" style:family="table-column">
      <style:table-column-properties fo:break-before="auto" style:column-width="5.33135416666667cm"/>
    </style:style>
    <style:style style:name="co25" style:family="table-column">
      <style:table-column-properties fo:break-before="auto" style:column-width="3.175cm"/>
    </style:style>
    <style:style style:name="co26" style:family="table-column">
      <style:table-column-properties fo:break-before="auto" style:column-width="2.460625cm"/>
    </style:style>
    <style:style style:name="co27" style:family="table-column">
      <style:table-column-properties fo:break-before="auto" style:column-width="2.01083333333333cm"/>
    </style:style>
    <style:style style:name="co28" style:family="table-column">
      <style:table-column-properties fo:break-before="auto" style:column-width="2.83104166666667cm"/>
    </style:style>
    <style:style style:name="co29" style:family="table-column">
      <style:table-column-properties fo:break-before="auto" style:column-width="2.1828125cm"/>
    </style:style>
    <style:style style:name="co30" style:family="table-column">
      <style:table-column-properties fo:break-before="auto" style:column-width="1.7859375cm"/>
    </style:style>
    <style:style style:name="co31" style:family="table-column">
      <style:table-column-properties fo:break-before="auto" style:column-width="10.0409375cm"/>
    </style:style>
    <style:style style:name="co32" style:family="table-column">
      <style:table-column-properties fo:break-before="auto" style:column-width="5.60916666666667cm"/>
    </style:style>
    <style:style style:name="co33" style:family="table-column">
      <style:table-column-properties fo:break-before="auto" style:column-width="2.40770833333333cm"/>
    </style:style>
    <style:style style:name="co34" style:family="table-column">
      <style:table-column-properties fo:break-before="auto" style:column-width="3.00302083333333cm"/>
    </style:style>
    <style:style style:name="co35" style:family="table-column">
      <style:table-column-properties fo:break-before="auto" style:column-width="5.635625cm"/>
    </style:style>
    <style:style style:name="co36" style:family="table-column">
      <style:table-column-properties fo:break-before="auto" style:column-width="2.43416666666667cm"/>
    </style:style>
    <style:style style:name="co37" style:family="table-column">
      <style:table-column-properties fo:break-before="auto" style:column-width="2.55322916666667cm"/>
    </style:style>
    <style:style style:name="co38" style:family="table-column">
      <style:table-column-properties fo:break-before="auto" style:column-width="2.12989583333333cm"/>
    </style:style>
    <style:style style:name="co39" style:family="table-column">
      <style:table-column-properties fo:break-before="auto" style:column-width="2.301875cm"/>
    </style:style>
    <style:style style:name="co40" style:family="table-column">
      <style:table-column-properties fo:break-before="auto" style:column-width="1.95791666666667cm"/>
    </style:style>
    <style:style style:name="co41" style:family="table-column">
      <style:table-column-properties fo:break-before="auto" style:column-width="2.1034375cm"/>
    </style:style>
    <style:style style:name="co42" style:family="table-column">
      <style:table-column-properties fo:break-before="auto" style:column-width="3.42635416666667cm"/>
    </style:style>
    <style:style style:name="co43" style:family="table-column">
      <style:table-column-properties fo:break-before="auto" style:column-width="6.429375cm"/>
    </style:style>
    <style:style style:name="co44" style:family="table-column">
      <style:table-column-properties fo:break-before="auto" style:column-width="7.0246875cm"/>
    </style:style>
    <style:style style:name="co45" style:family="table-column">
      <style:table-column-properties fo:break-before="auto" style:column-width="6.49552083333333cm"/>
    </style:style>
    <style:style style:name="co46" style:family="table-column">
      <style:table-column-properties fo:break-before="auto" style:column-width="1.93145833333333cm"/>
    </style:style>
    <style:style style:name="co47" style:family="table-column">
      <style:table-column-properties fo:break-before="auto" style:column-width="3.02947916666667cm"/>
    </style:style>
    <style:style style:name="co48" style:family="table-column">
      <style:table-column-properties fo:break-before="auto" style:column-width="4.445cm"/>
    </style:style>
    <style:style style:name="co49" style:family="table-column">
      <style:table-column-properties fo:break-before="auto" style:column-width="2.38125cm"/>
    </style:style>
    <style:style style:name="co50" style:family="table-column">
      <style:table-column-properties fo:break-before="auto" style:column-width="3.095625cm"/>
    </style:style>
    <style:style style:name="co51" style:family="table-column">
      <style:table-column-properties fo:break-before="auto" style:column-width="4.22010416666667cm"/>
    </style:style>
    <style:style style:name="co52" style:family="table-column">
      <style:table-column-properties fo:break-before="auto" style:column-width="5.13291666666667cm"/>
    </style:style>
    <style:style style:name="co53" style:family="table-column">
      <style:table-column-properties fo:break-before="auto" style:column-width="3.0559375cm"/>
    </style:style>
    <style:style style:name="co54" style:family="table-column">
      <style:table-column-properties fo:break-before="auto" style:column-width="4.841875cm"/>
    </style:style>
    <style:style style:name="co55" style:family="table-column">
      <style:table-column-properties fo:break-before="auto" style:column-width="5.70177083333333cm"/>
    </style:style>
    <style:style style:name="co56" style:family="table-column">
      <style:table-column-properties fo:break-before="auto" style:column-width="6.9453125cm"/>
    </style:style>
    <style:style style:name="co57" style:family="table-column">
      <style:table-column-properties fo:break-before="auto" style:column-width="2.8575cm"/>
    </style:style>
    <style:style style:name="co58" style:family="table-column">
      <style:table-column-properties fo:break-before="auto" style:column-width="3.254375cm"/>
    </style:style>
    <style:style style:name="co59" style:family="table-column">
      <style:table-column-properties fo:break-before="auto" style:column-width="1.83885416666667cm" style:use-optimal-column-width="true"/>
    </style:style>
    <style:style style:name="co60" style:family="table-column">
      <style:table-column-properties fo:break-before="auto" style:column-width="3.2940625cm"/>
    </style:style>
    <style:style style:name="ro1" style:family="table-row">
      <style:table-row-properties style:row-height="27.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20.6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14.65pt" style:use-optimal-row-height="true" fo:break-before="auto"/>
    </style:style>
    <style:style style:name="ro11" style:family="table-row">
      <style:table-row-properties style:row-height="15.4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9.7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0.15pt" style:use-optimal-row-height="true" fo:break-before="auto"/>
    </style:style>
    <style:style style:name="ro20" style:family="table-row">
      <style:table-row-properties style:row-height="13.1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4.8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7.6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6.1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7pt" style:use-optimal-row-height="true" fo:break-before="auto"/>
    </style:style>
    <style:style style:name="ro37" style:family="table-row">
      <style:table-row-properties style:row-height="12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41.2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Coronavirus Job Retention Scheme (CJRS) Interim Evaluation: Accompanying data tables</text:p>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2">
            <text:p>Date published: 13 October 2022</text:p>
          </table:table-cell>
          <table:table-cell table:number-columns-repeated="3" table:style-name="ce2"/>
          <table:table-cell table:style-name="ce5"/>
          <table:table-cell table:number-columns-repeated="16379" table:style-name="ce2"/>
        </table:table-row>
        <table:table-row table:style-name="ro3">
          <table:table-cell table:number-columns-repeated="4" table:style-name="ce2"/>
          <table:table-cell table:style-name="ce5"/>
          <table:table-cell table:number-columns-repeated="16379" table:style-name="ce2"/>
        </table:table-row>
        <table:table-row table:style-name="ro3">
          <table:table-cell office:value-type="string" table:style-name="ce2">
            <text:p>This is an accompanying document to the Coronavirus Job Retention Scheme Interim Evaluation.<text:s text:c="2"/></text:p>
          </table:table-cell>
          <table:table-cell table:number-columns-repeated="3" table:style-name="ce2"/>
          <table:table-cell table:style-name="ce5"/>
          <table:table-cell table:number-columns-repeated="16379" table:style-name="ce2"/>
        </table:table-row>
        <table:table-row table:style-name="ro3">
          <table:table-cell office:value-type="string" table:style-name="ce2">
            <text:p>The tables in this document contain the data presented in chart form in the above mentioned report and table numbers in this document correspond with the figure numbers from that report.</text:p>
          </table:table-cell>
          <table:table-cell table:number-columns-repeated="3" table:style-name="ce2"/>
          <table:table-cell table:style-name="ce5"/>
          <table:table-cell table:number-columns-repeated="16379" table:style-name="ce2"/>
        </table:table-row>
        <table:table-row table:style-name="ro4">
          <table:table-cell office:value-type="string" table:style-name="ce5">
            <text:p>Contents:</text:p>
          </table:table-cell>
          <table:table-cell table:number-columns-repeated="16383" table:style-name="ce2"/>
        </table:table-row>
        <table:table-row table:style-name="ro3">
          <table:table-cell office:value-type="string" table:style-name="ce2">
            <text:p>Table 2.1</text:p>
          </table:table-cell>
          <table:table-cell office:value-type="string" table:style-name="ce96">
            <text:p><text:a xlink:href="#'2.1 UK Real GDP'.A1">UK Real GDP over the pandemic, Quarter 4 (October to December) 2019 to Quarter 2 (April to June) 2022<text:s/></text:a></text:p>
          </table:table-cell>
          <table:table-cell table:number-columns-repeated="16382" table:style-name="ce5"/>
        </table:table-row>
        <table:table-row table:style-name="ro2">
          <table:table-cell office:value-type="string" table:style-name="ce2">
            <text:p>Table 2.2</text:p>
          </table:table-cell>
          <table:table-cell office:value-type="string" table:style-name="ce14">
            <text:p><text:a xlink:href="#'2.2 UK Unemployment Rate'.A1">UK unemployment rate since 2004 (percentage) (aged 16 and over, seasonally adjusted), January 2004 to July 2022</text:a></text:p>
          </table:table-cell>
          <table:table-cell table:number-columns-repeated="16382" table:style-name="ce2"/>
        </table:table-row>
        <table:table-row table:style-name="ro2">
          <table:table-cell office:value-type="string" table:style-name="ce2">
            <text:p>Table 2.3</text:p>
          </table:table-cell>
          <table:table-cell office:value-type="string" table:style-name="ce14">
            <text:p><text:a xlink:href="#'2.3 Gov and Empl. Contributions'.A1">Breakdown of government and employer contributions for a salaried employee earning £28,000 a year, on furlough for all of their hours, March 2020 to September 2021</text:a></text:p>
          </table:table-cell>
          <table:table-cell table:number-columns-repeated="16382" table:style-name="ce2"/>
        </table:table-row>
        <table:table-row table:style-name="ro2">
          <table:table-cell office:value-type="string" table:style-name="ce2">
            <text:p>Table 2.4</text:p>
          </table:table-cell>
          <table:table-cell office:value-type="string" table:style-name="ce14">
            <text:p><text:a xlink:href="#'2.4 Employments on Furlough'.A1">Total number of employments on full furlough and flexible furlough, March 2020 to September 2021</text:a></text:p>
          </table:table-cell>
          <table:table-cell table:number-columns-repeated="16382" table:style-name="ce2"/>
        </table:table-row>
        <table:table-row table:style-name="ro2">
          <table:table-cell office:value-type="string" table:style-name="ce2">
            <text:p>Table 3.1</text:p>
          </table:table-cell>
          <table:table-cell office:value-type="string" table:style-name="ce97">
            <text:p><text:a xlink:href="#'3.1 Volume of Telephony-Webchat'.A1">Volume of telephony and webchat contact by month in 2020</text:a></text:p>
          </table:table-cell>
          <table:table-cell table:number-columns-repeated="16382" table:style-name="ce2"/>
        </table:table-row>
        <table:table-row table:style-name="ro2">
          <table:table-cell office:value-type="string" table:style-name="ce2">
            <text:p>Table 5.1</text:p>
          </table:table-cell>
          <table:table-cell office:value-type="string" table:style-name="ce14">
            <text:p><text:a xlink:href="#'5.1 Impact Covid-19, CJRS use'.A1">Negative impacts of COVID-19, by use of the CJRS</text:a></text:p>
          </table:table-cell>
          <table:table-cell table:number-columns-repeated="4" table:style-name="ce7"/>
          <table:table-cell table:number-columns-repeated="16378" table:style-name="ce2"/>
        </table:table-row>
        <table:table-row table:style-name="ro2">
          <table:table-cell office:value-type="string" table:style-name="ce2">
            <text:p>Table 5.2</text:p>
          </table:table-cell>
          <table:table-cell office:value-type="string" table:style-name="ce14">
            <text:p><text:a xlink:href="#'5.2 Impact of Covid-19, Sector'.A1">Impact of COVID-19 on employers eligible for the CJRS, by sector</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5.3</text:p>
          </table:table-cell>
          <table:table-cell office:value-type="string" table:style-name="ce14">
            <text:p><text:a xlink:href="#'5.3 Impact of Covid-19, Size'.A1">Impact of COVID-19 on employers eligible for the CJRS, by size</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5.4</text:p>
          </table:table-cell>
          <table:table-cell office:value-type="string" table:style-name="ce14">
            <text:p><text:a xlink:href="#'5.4 Take-up Rates, Size'.A1">CJRS employer and employment take-up rates by size, for the period March to June 2020<text:s/></text:a></text:p>
          </table:table-cell>
          <table:table-cell table:number-columns-repeated="3" table:style-name="ce8"/>
          <table:table-cell table:style-name="ce7"/>
          <table:table-cell table:number-columns-repeated="16378" table:style-name="ce2"/>
        </table:table-row>
        <table:table-row table:style-name="ro5">
          <table:table-cell office:value-type="string" table:style-name="ce2">
            <text:p>Table 5.5</text:p>
          </table:table-cell>
          <table:table-cell office:value-type="string" table:style-name="ce14">
            <text:p><text:a xlink:href="#'5.5 Take-up Rates, Nation'.A1">CJRS employment take-up rates by nation, for the period March to June 2020 and at 31 October 2020</text:a></text:p>
          </table:table-cell>
          <table:table-cell table:number-columns-repeated="3" table:style-name="ce1"/>
          <table:table-cell table:number-columns-repeated="16379" table:style-name="ce2"/>
        </table:table-row>
        <table:table-row table:style-name="ro5">
          <table:table-cell office:value-type="string" table:style-name="ce2">
            <text:p>Table 6.1</text:p>
          </table:table-cell>
          <table:table-cell office:value-type="string" table:style-name="ce14">
            <text:p><text:a xlink:href="#'6.1 Proportion in PAYE Employ.'.A1">Proportion of treatment and control in any PAYE employment<text:s/></text:a></text:p>
          </table:table-cell>
          <table:table-cell table:number-columns-repeated="3" table:style-name="ce1"/>
          <table:table-cell table:number-columns-repeated="16379" table:style-name="ce2"/>
        </table:table-row>
        <table:table-row table:style-name="ro5">
          <table:table-cell office:value-type="string" table:style-name="ce2">
            <text:p>Table 6.2</text:p>
          </table:table-cell>
          <table:table-cell office:value-type="string" table:style-name="ce14">
            <text:p><text:a xlink:href="#'6.2 Per Point Increase - PAYE'.A1">Percentage point increase in the likelihood of an employee receiving the CJRS being in any employment (with 95% confidence intervals) compared with a counterfactual where the CJRS did not occur</text:a></text:p>
          </table:table-cell>
          <table:table-cell table:number-columns-repeated="3" table:style-name="ce1"/>
          <table:table-cell table:number-columns-repeated="16379" table:style-name="ce2"/>
        </table:table-row>
        <table:table-row table:style-name="ro5">
          <table:table-cell office:value-type="string" table:style-name="ce2">
            <text:p>Table 6.3</text:p>
          </table:table-cell>
          <table:table-cell office:value-type="string" table:style-name="ce14">
            <text:p><text:a xlink:href="#'6.3 Odds Ratios - redundancies'.A1">Odds ratio of CJRS Users self-reporting that they would have made more employees redundant without the CJRS – reference group: employers whose sales, turnover or funding received stayed the same<text:s/></text:a></text:p>
          </table:table-cell>
          <table:table-cell table:number-columns-repeated="3" table:style-name="ce1"/>
          <table:table-cell table:number-columns-repeated="16379" table:style-name="ce2"/>
        </table:table-row>
        <table:table-row table:style-name="ro5">
          <table:table-cell office:value-type="string" table:style-name="ce2">
            <text:p>Table 6.4</text:p>
          </table:table-cell>
          <table:table-cell office:value-type="string" table:style-name="ce97">
            <text:p><text:a xlink:href="#'6.4 Redundancies, Sector'.A1">Proportion of employees working for CJRS Users who were protected from redundancy by the scheme, by sector</text:a></text:p>
          </table:table-cell>
          <table:table-cell table:number-columns-repeated="5" table:style-name="ce1"/>
          <table:table-cell table:number-columns-repeated="16377" table:style-name="ce2"/>
        </table:table-row>
        <table:table-row table:style-name="ro2">
          <table:table-cell office:value-type="string" table:style-name="ce2">
            <text:p>Table 6.5</text:p>
          </table:table-cell>
          <table:table-cell office:value-type="string" table:style-name="ce14">
            <text:p><text:a xlink:href="#'6.5 Redundancies, Size'.A1">Proportion of CJRS Users reporting they would have made more redundancies before 31 October 2020 without the CJRS, and the proportion of their remaining workforce they would have made redundant without the scheme, by employer size</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6.6</text:p>
          </table:table-cell>
          <table:table-cell office:value-type="string" table:style-name="ce14">
            <text:p><text:a xlink:href="#'6.6 Employment Outcomes Nov 20'.A1">November 2020 employment outcomes for employees on furlough at any point in time between March and October 2020<text:s/></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7.1</text:p>
          </table:table-cell>
          <table:table-cell office:value-type="string" table:style-name="ce14">
            <text:p><text:a xlink:href="#'7.1 Working in employ, counts '.A1">Total number of Furlough Leavers who in November 2020 were working in an employment they were previously on furlough from, by month last on furlough</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7.2</text:p>
          </table:table-cell>
          <table:table-cell office:value-type="string" table:style-name="ce14">
            <text:p><text:a xlink:href="#'7.2 Employment Outcomes, %'.A1">November 2020 employment outcomes for Furlough Leavers, by month last on furlough</text:a></text:p>
          </table:table-cell>
          <table:table-cell table:number-columns-repeated="3" table:style-name="ce8"/>
          <table:table-cell table:style-name="ce7"/>
          <table:table-cell table:number-columns-repeated="16378" table:style-name="ce2"/>
        </table:table-row>
        <table:table-row table:style-name="ro2">
          <table:table-cell office:value-type="string" table:style-name="ce2">
            <text:p>Table 7.3</text:p>
          </table:table-cell>
          <table:table-cell office:value-type="string" table:style-name="ce97">
            <text:p><text:a xlink:href="#'7.3 Alt. employment, counts'.A1">Number of Furlough Leavers who in November 2020 were working in an alternative employment to one they were previously on furlough from, by month last on furlough</text:a></text:p>
          </table:table-cell>
          <table:table-cell table:number-columns-repeated="3" table:style-name="ce8"/>
          <table:table-cell table:style-name="ce7"/>
          <table:table-cell table:number-columns-repeated="16378" table:style-name="ce2"/>
        </table:table-row>
        <table:table-row table:style-name="ro5">
          <table:table-cell office:value-type="string" table:style-name="ce2">
            <text:p>Table 8.1</text:p>
          </table:table-cell>
          <table:table-cell office:value-type="string" table:style-name="ce14">
            <text:p><text:a xlink:href="#'8.1 Impact on Trading Status'.A1">Anticipated impact of COVID-19 on CJRS claimants’ trading status without the CJRS, compared with trading status at the time of the survey<text:s/></text:a></text:p>
          </table:table-cell>
          <table:table-cell table:number-columns-repeated="16382" table:style-name="ce1"/>
        </table:table-row>
        <table:table-row table:style-name="ro5">
          <table:table-cell office:value-type="string" table:style-name="ce2">
            <text:p>Table 9.1</text:p>
          </table:table-cell>
          <table:table-cell office:value-type="string" table:style-name="ce14">
            <text:p><text:a xlink:href="#'9.1 Average CJRS WorkingAge HH'.A1">Average net support provided by the CJRS as a share of pre-pandemic net household income, all working-age households, by net equivalised working-age household income decile</text:a></text:p>
          </table:table-cell>
          <table:table-cell table:number-columns-repeated="16382" table:style-name="ce1"/>
        </table:table-row>
        <table:table-row table:style-name="ro5">
          <table:table-cell office:value-type="string" table:style-name="ce2">
            <text:p>Table 9.2</text:p>
          </table:table-cell>
          <table:table-cell office:value-type="string" table:style-name="ce14">
            <text:p><text:a xlink:href="#'9.2 Average CJRS All Working HH'.A1">Average net support provided by the CJRS as a share of pre-pandemic net household income, all pre-pandemic working households, by net equivalised working household income decile<text:s/></text:a></text:p>
          </table:table-cell>
          <table:table-cell table:number-columns-repeated="16382" table:style-name="ce1"/>
        </table:table-row>
        <table:table-row table:style-name="ro6">
          <table:table-cell table:style-name="ce9"/>
          <table:table-cell table:style-name="ce13"/>
          <table:table-cell table:number-columns-repeated="16382" table:style-name="ce1"/>
        </table:table-row>
        <table:table-row table:style-name="ro6">
          <table:table-cell table:style-name="ce11"/>
          <table:table-cell table:style-name="ce10"/>
          <table:table-cell table:number-columns-repeated="16382" table:style-name="ce1"/>
        </table:table-row>
        <table:table-row table:style-name="ro5">
          <table:table-cell table:style-name="ce11"/>
          <table:table-cell table:style-name="ce12"/>
          <table:table-cell table:number-columns-repeated="16382" table:style-name="ce1"/>
        </table:table-row>
        <table:table-row table:number-rows-repeated="2" table:style-name="ro5">
          <table:table-cell table:style-name="ce11"/>
          <table:table-cell table:style-name="ce10"/>
          <table:table-cell table:number-columns-repeated="16382"/>
        </table:table-row>
        <table:table-row table:number-rows-repeated="6" table:style-name="ro5">
          <table:table-cell table:number-columns-repeated="16384"/>
        </table:table-row>
        <table:table-row table:number-rows-repeated="2" table:style-name="ro6">
          <table:table-cell table:number-columns-repeated="16384" table:style-name="ce1"/>
        </table:table-row>
        <table:table-row table:style-name="ro5">
          <table:table-cell table:number-columns-repeated="16384"/>
        </table:table-row>
        <table:table-row table:number-rows-repeated="2" table:style-name="ro5">
          <table:table-cell table:style-name="ce1"/>
          <table:table-cell table:style-name="ce10"/>
          <table:table-cell table:number-columns-repeated="16382"/>
        </table:table-row>
        <table:table-row table:number-rows-repeated="1048531" table:style-name="ro5">
          <table:table-cell table:number-columns-repeated="16384"/>
        </table:table-row>
      </table:table>
      <table:table table:name="2_1_UK_Real_GDP"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8">
            <text:p>Table 2.1: UK Real GDP over the pandemic, Quarter 4 (October to December) 2019 to Quarter 2 (April to June) 2022<text:s/></text:p>
          </table:table-cell>
          <table:table-cell table:number-columns-repeated="16383" table:style-name="ce1"/>
        </table:table-row>
        <table:table-row table:style-name="ro8">
          <table:table-cell office:value-type="string" table:style-name="ce37">
            <text:p>This worksheet contains one table</text:p>
          </table:table-cell>
          <table:table-cell table:number-columns-repeated="16383" table:style-name="ce1"/>
        </table:table-row>
        <table:table-row table:style-name="ro9">
          <table:table-cell office:value-type="string" table:style-name="ce37">
            <text:p>Figures showing UK real GDP from Quarter 4 (October to December) 2019 to Quarter 2 (April to June) 2022<text:s/></text:p>
          </table:table-cell>
          <table:table-cell table:number-columns-repeated="16383" table:style-name="ce1"/>
        </table:table-row>
        <table:table-row table:style-name="ro9">
          <table:table-cell office:value-type="string" table:style-name="ce37">
            <text:p>Source: ONS GDP quarterly national accounts, UK: April to June [Accessed at: https://www.ons.gov.uk/economy/grossdomesticproductgdp/bulletins/quarterlynationalaccounts/apriltojune2022]</text:p>
          </table:table-cell>
          <table:table-cell table:number-columns-repeated="16383" table:style-name="ce1"/>
        </table:table-row>
        <table:table-row table:style-name="ro9">
          <table:table-cell office:value-type="string" table:style-name="ce72">
            <text:p>Notes: Q1 refers to Quarter 1 (Jan to Mar), Q2 refers to Quarter 2 (Apr to June), Q3 refers to Quarter 3 (July to Sept) and Q4 refers to Quarter 4 (Oct to Dec); Index is referenced to Quarter 4 (Oct to Dec) 2019</text:p>
            <text:p><text:s text:c="15"/></text:p>
          </table:table-cell>
          <table:table-cell table:style-name="ce70"/>
          <table:table-cell table:number-columns-repeated="16382"/>
        </table:table-row>
        <table:table-row table:style-name="ro9">
          <table:table-cell table:style-name="ce71"/>
          <table:table-cell table:style-name="ce70"/>
          <table:table-cell table:number-columns-repeated="16382"/>
        </table:table-row>
        <table:table-row table:style-name="ro10">
          <table:table-cell office:value-type="string" table:style-name="ce75">
            <text:p>Year and quarter</text:p>
          </table:table-cell>
          <table:table-cell office:value-type="string" table:style-name="ce75">
            <text:p>Quarter on quarter index</text:p>
          </table:table-cell>
          <table:table-cell table:number-columns-repeated="16382"/>
        </table:table-row>
        <table:table-row table:style-name="ro5">
          <table:table-cell office:value-type="string" table:style-name="ce55">
            <text:p>2019 Q4</text:p>
          </table:table-cell>
          <table:table-cell office:value-type="float" office:value="100" table:style-name="ce108">
            <text:p>100.0</text:p>
          </table:table-cell>
          <table:table-cell table:number-columns-repeated="16382"/>
        </table:table-row>
        <table:table-row table:style-name="ro5">
          <table:table-cell office:value-type="string" table:style-name="ce55">
            <text:p>2020 Q1</text:p>
          </table:table-cell>
          <table:table-cell office:value-type="float" office:value="97.407776669990028" table:style-name="ce108">
            <text:p>97.4</text:p>
          </table:table-cell>
          <table:table-cell table:number-columns-repeated="16382"/>
        </table:table-row>
        <table:table-row table:style-name="ro5">
          <table:table-cell office:value-type="string" table:style-name="ce55">
            <text:p>2020 Q2</text:p>
          </table:table-cell>
          <table:table-cell office:value-type="float" office:value="76.9690927218345" table:style-name="ce108">
            <text:p>77.0</text:p>
          </table:table-cell>
          <table:table-cell table:number-columns-repeated="16382"/>
        </table:table-row>
        <table:table-row table:style-name="ro5">
          <table:table-cell office:value-type="string" table:style-name="ce55">
            <text:p>2020 Q3</text:p>
          </table:table-cell>
          <table:table-cell office:value-type="float" office:value="89.730807577268195" table:style-name="ce108">
            <text:p>89.7</text:p>
          </table:table-cell>
          <table:table-cell table:number-columns-repeated="16382"/>
        </table:table-row>
        <table:table-row table:style-name="ro5">
          <table:table-cell office:value-type="string" table:style-name="ce55">
            <text:p>2020 Q4</text:p>
          </table:table-cell>
          <table:table-cell office:value-type="float" office:value="90.82751744765703" table:style-name="ce108">
            <text:p>90.8</text:p>
          </table:table-cell>
          <table:table-cell table:number-columns-repeated="16382"/>
        </table:table-row>
        <table:table-row table:style-name="ro5">
          <table:table-cell office:value-type="string" table:style-name="ce55">
            <text:p>2021 Q1</text:p>
          </table:table-cell>
          <table:table-cell office:value-type="float" office:value="89.730807577268195" table:style-name="ce108">
            <text:p>89.7</text:p>
          </table:table-cell>
          <table:table-cell table:number-columns-repeated="16382"/>
        </table:table-row>
        <table:table-row table:style-name="ro5">
          <table:table-cell office:value-type="string" table:style-name="ce55">
            <text:p>2021 Q2</text:p>
          </table:table-cell>
          <table:table-cell office:value-type="float" office:value="95.613160518444673" table:style-name="ce108">
            <text:p>95.6</text:p>
          </table:table-cell>
          <table:table-cell table:number-columns-repeated="16382"/>
        </table:table-row>
        <table:table-row table:style-name="ro5">
          <table:table-cell office:value-type="string" table:style-name="ce55">
            <text:p>2021 Q3</text:p>
          </table:table-cell>
          <table:table-cell office:value-type="float" office:value="97.30807577268196" table:style-name="ce108">
            <text:p>97.3</text:p>
          </table:table-cell>
          <table:table-cell table:number-columns-repeated="16382"/>
        </table:table-row>
        <table:table-row table:style-name="ro5">
          <table:table-cell office:value-type="string" table:style-name="ce55">
            <text:p>2021 Q4</text:p>
          </table:table-cell>
          <table:table-cell office:value-type="float" office:value="98.903290129611179" table:style-name="ce108">
            <text:p>98.9</text:p>
          </table:table-cell>
          <table:table-cell table:number-columns-repeated="16382"/>
        </table:table-row>
        <table:table-row table:style-name="ro5">
          <table:table-cell office:value-type="string" table:style-name="ce55">
            <text:p>2022 Q1</text:p>
          </table:table-cell>
          <table:table-cell office:value-type="float" office:value="99.601196410767699" table:style-name="ce108">
            <text:p>99.6</text:p>
          </table:table-cell>
          <table:table-cell table:number-columns-repeated="16382"/>
        </table:table-row>
        <table:table-row table:style-name="ro5">
          <table:table-cell office:value-type="string" table:style-name="ce135">
            <text:p>2022 Q2</text:p>
          </table:table-cell>
          <table:table-cell office:value-type="float" office:value="99.800598205383849" table:style-name="ce136">
            <text:p>99.8</text:p>
          </table:table-cell>
          <table:table-cell table:number-columns-repeated="16382"/>
        </table:table-row>
        <table:table-row table:style-name="ro5">
          <table:table-cell table:style-name="ce73"/>
          <table:table-cell table:number-columns-repeated="16383" table:style-name="ce1"/>
        </table:table-row>
        <table:table-row table:number-rows-repeated="1048557" table:style-name="ro5">
          <table:table-cell table:number-columns-repeated="16384"/>
        </table:table-row>
      </table:table>
      <table:table table:name="2_2_UK_Unemployment_Rate" table:style-name="ta1">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8">
            <text:p>Table 2.2: UK unemployment rate since 2004 (percentage) (aged 16 and over, seasonally adjusted), January 2004 to July 2022</text:p>
          </table:table-cell>
          <table:table-cell table:number-columns-repeated="16383" table:style-name="ce1"/>
        </table:table-row>
        <table:table-row table:style-name="ro11">
          <table:table-cell office:value-type="string" table:style-name="ce37">
            <text:p>This worksheet contains one table</text:p>
          </table:table-cell>
          <table:table-cell table:number-columns-repeated="16383" table:style-name="ce1"/>
        </table:table-row>
        <table:table-row table:style-name="ro11">
          <table:table-cell office:value-type="string" table:style-name="ce37">
            <text:p>Figures showing the UK unemployment rate (in percentage) for the period January 2004 to July 2022</text:p>
          </table:table-cell>
          <table:table-cell table:number-columns-repeated="16383" table:style-name="ce1"/>
        </table:table-row>
        <table:table-row table:style-name="ro11">
          <table:table-cell office:value-type="string" table:style-name="ce37">
            <text:p>Source: ONS (2022) Unemployment rate (aged 16 and over, seasonally adjusted): % [Accessed at: https://www.ons.gov.uk/employmentandlabourmarket/peoplenotinwork/unemployment/timeseries/mgsx/lms]</text:p>
          </table:table-cell>
          <table:table-cell table:number-columns-repeated="16383" table:style-name="ce1"/>
        </table:table-row>
        <table:table-row table:style-name="ro10">
          <table:table-cell table:number-columns-repeated="2" table:style-name="ce74"/>
          <table:table-cell table:number-columns-repeated="16382"/>
        </table:table-row>
        <table:table-row table:style-name="ro10">
          <table:table-cell office:value-type="string" table:style-name="ce52">
            <text:p>Months and year</text:p>
          </table:table-cell>
          <table:table-cell office:value-type="string" table:style-name="ce52">
            <text:p>Percentage</text:p>
          </table:table-cell>
          <table:table-cell table:number-columns-repeated="16382"/>
        </table:table-row>
        <table:table-row table:style-name="ro5">
          <table:table-cell office:value-type="string" table:style-name="ce140">
            <text:p>Jan-Mar 2004</text:p>
          </table:table-cell>
          <table:table-cell office:value-type="float" office:value="4.7975030006054498" table:style-name="ce138">
            <text:p>4.8</text:p>
          </table:table-cell>
          <table:table-cell table:number-columns-repeated="16382"/>
        </table:table-row>
        <table:table-row table:style-name="ro5">
          <table:table-cell office:value-type="string" table:style-name="ce140">
            <text:p>Feb-Apr 2004</text:p>
          </table:table-cell>
          <table:table-cell office:value-type="float" office:value="4.8095356653425823" table:style-name="ce138">
            <text:p>4.8</text:p>
          </table:table-cell>
          <table:table-cell table:number-columns-repeated="16382"/>
        </table:table-row>
        <table:table-row table:style-name="ro5">
          <table:table-cell office:value-type="string" table:style-name="ce140">
            <text:p>Mar-May 2004</text:p>
          </table:table-cell>
          <table:table-cell office:value-type="float" office:value="4.7980125542560232" table:style-name="ce138">
            <text:p>4.8</text:p>
          </table:table-cell>
          <table:table-cell table:number-columns-repeated="16382"/>
        </table:table-row>
        <table:table-row table:style-name="ro5">
          <table:table-cell office:value-type="string" table:style-name="ce140">
            <text:p>Apr-Jun 2004</text:p>
          </table:table-cell>
          <table:table-cell office:value-type="float" office:value="4.8051845445279158" table:style-name="ce138">
            <text:p>4.8</text:p>
          </table:table-cell>
          <table:table-cell table:number-columns-repeated="16382"/>
        </table:table-row>
        <table:table-row table:style-name="ro5">
          <table:table-cell office:value-type="string" table:style-name="ce140">
            <text:p>May-Jul 2004</text:p>
          </table:table-cell>
          <table:table-cell office:value-type="float" office:value="4.7614896815372258" table:style-name="ce138">
            <text:p>4.8</text:p>
          </table:table-cell>
          <table:table-cell table:number-columns-repeated="16382"/>
        </table:table-row>
        <table:table-row table:style-name="ro5">
          <table:table-cell office:value-type="string" table:style-name="ce140">
            <text:p>Jun-Aug 2004</text:p>
          </table:table-cell>
          <table:table-cell office:value-type="float" office:value="4.700883191019118" table:style-name="ce138">
            <text:p>4.7</text:p>
          </table:table-cell>
          <table:table-cell table:number-columns-repeated="16382"/>
        </table:table-row>
        <table:table-row table:style-name="ro5">
          <table:table-cell office:value-type="string" table:style-name="ce140">
            <text:p>Jul-Sep 2004</text:p>
          </table:table-cell>
          <table:table-cell office:value-type="float" office:value="4.683708726281635" table:style-name="ce138">
            <text:p>4.7</text:p>
          </table:table-cell>
          <table:table-cell table:number-columns-repeated="16382"/>
        </table:table-row>
        <table:table-row table:style-name="ro5">
          <table:table-cell office:value-type="string" table:style-name="ce140">
            <text:p>Aug-Oct 2004</text:p>
          </table:table-cell>
          <table:table-cell office:value-type="float" office:value="4.6646087616528966" table:style-name="ce138">
            <text:p>4.7</text:p>
          </table:table-cell>
          <table:table-cell table:number-columns-repeated="16382"/>
        </table:table-row>
        <table:table-row table:style-name="ro5">
          <table:table-cell office:value-type="string" table:style-name="ce140">
            <text:p>Sep-Nov 2004</text:p>
          </table:table-cell>
          <table:table-cell office:value-type="float" office:value="4.6842608622752824" table:style-name="ce138">
            <text:p>4.7</text:p>
          </table:table-cell>
          <table:table-cell table:number-columns-repeated="16382"/>
        </table:table-row>
        <table:table-row table:style-name="ro5">
          <table:table-cell office:value-type="string" table:style-name="ce140">
            <text:p>Oct-Dec 2004</text:p>
          </table:table-cell>
          <table:table-cell office:value-type="float" office:value="4.7288991325100334" table:style-name="ce138">
            <text:p>4.7</text:p>
          </table:table-cell>
          <table:table-cell table:number-columns-repeated="16382"/>
        </table:table-row>
        <table:table-row table:style-name="ro5">
          <table:table-cell office:value-type="string" table:style-name="ce140">
            <text:p>Nov-Jan 2005</text:p>
          </table:table-cell>
          <table:table-cell office:value-type="float" office:value="4.7271886940245214" table:style-name="ce138">
            <text:p>4.7</text:p>
          </table:table-cell>
          <table:table-cell table:number-columns-repeated="16382"/>
        </table:table-row>
        <table:table-row table:style-name="ro5">
          <table:table-cell office:value-type="string" table:style-name="ce140">
            <text:p>Dec-Feb 2005</text:p>
          </table:table-cell>
          <table:table-cell office:value-type="float" office:value="4.7837515306056639" table:style-name="ce138">
            <text:p>4.8</text:p>
          </table:table-cell>
          <table:table-cell table:number-columns-repeated="16382"/>
        </table:table-row>
        <table:table-row table:style-name="ro5">
          <table:table-cell office:value-type="string" table:style-name="ce140">
            <text:p>Jan-Mar 2005</text:p>
          </table:table-cell>
          <table:table-cell office:value-type="float" office:value="4.6893213439642238" table:style-name="ce138">
            <text:p>4.7</text:p>
          </table:table-cell>
          <table:table-cell table:number-columns-repeated="16382"/>
        </table:table-row>
        <table:table-row table:style-name="ro5">
          <table:table-cell office:value-type="string" table:style-name="ce140">
            <text:p>Feb-Apr 2005</text:p>
          </table:table-cell>
          <table:table-cell office:value-type="float" office:value="4.7043382279142518" table:style-name="ce138">
            <text:p>4.7</text:p>
          </table:table-cell>
          <table:table-cell table:number-columns-repeated="16382"/>
        </table:table-row>
        <table:table-row table:style-name="ro5">
          <table:table-cell office:value-type="string" table:style-name="ce140">
            <text:p>Mar-May 2005</text:p>
          </table:table-cell>
          <table:table-cell office:value-type="float" office:value="4.7513910891478828" table:style-name="ce138">
            <text:p>4.8</text:p>
          </table:table-cell>
          <table:table-cell table:number-columns-repeated="16382"/>
        </table:table-row>
        <table:table-row table:style-name="ro5">
          <table:table-cell office:value-type="string" table:style-name="ce140">
            <text:p>Apr-Jun 2005</text:p>
          </table:table-cell>
          <table:table-cell office:value-type="float" office:value="4.7535577133629401" table:style-name="ce138">
            <text:p>4.8</text:p>
          </table:table-cell>
          <table:table-cell table:number-columns-repeated="16382"/>
        </table:table-row>
        <table:table-row table:style-name="ro5">
          <table:table-cell office:value-type="string" table:style-name="ce140">
            <text:p>May-Jul 2005</text:p>
          </table:table-cell>
          <table:table-cell office:value-type="float" office:value="4.7017849100493345" table:style-name="ce138">
            <text:p>4.7</text:p>
          </table:table-cell>
          <table:table-cell table:number-columns-repeated="16382"/>
        </table:table-row>
        <table:table-row table:style-name="ro5">
          <table:table-cell office:value-type="string" table:style-name="ce140">
            <text:p>Jun-Aug 2005</text:p>
          </table:table-cell>
          <table:table-cell office:value-type="float" office:value="4.6833225723071932" table:style-name="ce138">
            <text:p>4.7</text:p>
          </table:table-cell>
          <table:table-cell table:number-columns-repeated="16382"/>
        </table:table-row>
        <table:table-row table:style-name="ro5">
          <table:table-cell office:value-type="string" table:style-name="ce140">
            <text:p>Jul-Sep 2005</text:p>
          </table:table-cell>
          <table:table-cell office:value-type="float" office:value="4.7321225537578835" table:style-name="ce138">
            <text:p>4.7</text:p>
          </table:table-cell>
          <table:table-cell table:number-columns-repeated="16382"/>
        </table:table-row>
        <table:table-row table:style-name="ro5">
          <table:table-cell office:value-type="string" table:style-name="ce140">
            <text:p>Aug-Oct 2005</text:p>
          </table:table-cell>
          <table:table-cell office:value-type="float" office:value="4.931823673008962" table:style-name="ce138">
            <text:p>4.9</text:p>
          </table:table-cell>
          <table:table-cell table:number-columns-repeated="16382"/>
        </table:table-row>
        <table:table-row table:style-name="ro5">
          <table:table-cell office:value-type="string" table:style-name="ce140">
            <text:p>Sep-Nov 2005</text:p>
          </table:table-cell>
          <table:table-cell office:value-type="float" office:value="5.0550456021730001" table:style-name="ce138">
            <text:p>5.1</text:p>
          </table:table-cell>
          <table:table-cell table:number-columns-repeated="16382"/>
        </table:table-row>
        <table:table-row table:style-name="ro5">
          <table:table-cell office:value-type="string" table:style-name="ce140">
            <text:p>Oct-Dec 2005</text:p>
          </table:table-cell>
          <table:table-cell office:value-type="float" office:value="5.1464697600529377" table:style-name="ce138">
            <text:p>5.1</text:p>
          </table:table-cell>
          <table:table-cell table:number-columns-repeated="16382"/>
        </table:table-row>
        <table:table-row table:style-name="ro5">
          <table:table-cell office:value-type="string" table:style-name="ce140">
            <text:p>Nov-Jan 2006</text:p>
          </table:table-cell>
          <table:table-cell office:value-type="float" office:value="5.0868486249283169" table:style-name="ce138">
            <text:p>5.1</text:p>
          </table:table-cell>
          <table:table-cell table:number-columns-repeated="16382"/>
        </table:table-row>
        <table:table-row table:style-name="ro5">
          <table:table-cell office:value-type="string" table:style-name="ce140">
            <text:p>Dec-Feb 2006</text:p>
          </table:table-cell>
          <table:table-cell office:value-type="float" office:value="5.1813047534767485" table:style-name="ce138">
            <text:p>5.2</text:p>
          </table:table-cell>
          <table:table-cell table:number-columns-repeated="16382"/>
        </table:table-row>
        <table:table-row table:style-name="ro5">
          <table:table-cell office:value-type="string" table:style-name="ce140">
            <text:p>Jan-Mar 2006</text:p>
          </table:table-cell>
          <table:table-cell office:value-type="float" office:value="5.2340418816524483" table:style-name="ce138">
            <text:p>5.2</text:p>
          </table:table-cell>
          <table:table-cell table:number-columns-repeated="16382"/>
        </table:table-row>
        <table:table-row table:style-name="ro5">
          <table:table-cell office:value-type="string" table:style-name="ce140">
            <text:p>Feb-Apr 2006</text:p>
          </table:table-cell>
          <table:table-cell office:value-type="float" office:value="5.3160024170258087" table:style-name="ce138">
            <text:p>5.3</text:p>
          </table:table-cell>
          <table:table-cell table:number-columns-repeated="16382"/>
        </table:table-row>
        <table:table-row table:style-name="ro5">
          <table:table-cell office:value-type="string" table:style-name="ce140">
            <text:p>Mar-May 2006</text:p>
          </table:table-cell>
          <table:table-cell office:value-type="float" office:value="5.4164630413766028" table:style-name="ce138">
            <text:p>5.4</text:p>
          </table:table-cell>
          <table:table-cell table:number-columns-repeated="16382"/>
        </table:table-row>
        <table:table-row table:style-name="ro5">
          <table:table-cell office:value-type="string" table:style-name="ce140">
            <text:p>Apr-Jun 2006</text:p>
          </table:table-cell>
          <table:table-cell office:value-type="float" office:value="5.4720237850730182" table:style-name="ce138">
            <text:p>5.5</text:p>
          </table:table-cell>
          <table:table-cell table:number-columns-repeated="16382"/>
        </table:table-row>
        <table:table-row table:style-name="ro5">
          <table:table-cell office:value-type="string" table:style-name="ce140">
            <text:p>May-Jul 2006</text:p>
          </table:table-cell>
          <table:table-cell office:value-type="float" office:value="5.5057497636197033" table:style-name="ce138">
            <text:p>5.5</text:p>
          </table:table-cell>
          <table:table-cell table:number-columns-repeated="16382"/>
        </table:table-row>
        <table:table-row table:style-name="ro5">
          <table:table-cell office:value-type="string" table:style-name="ce140">
            <text:p>Jun-Aug 2006</text:p>
          </table:table-cell>
          <table:table-cell office:value-type="float" office:value="5.4669781397947954" table:style-name="ce138">
            <text:p>5.5</text:p>
          </table:table-cell>
          <table:table-cell table:number-columns-repeated="16382"/>
        </table:table-row>
        <table:table-row table:style-name="ro5">
          <table:table-cell office:value-type="string" table:style-name="ce140">
            <text:p>Jul-Sep 2006</text:p>
          </table:table-cell>
          <table:table-cell office:value-type="float" office:value="5.4843627673907926" table:style-name="ce138">
            <text:p>5.5</text:p>
          </table:table-cell>
          <table:table-cell table:number-columns-repeated="16382"/>
        </table:table-row>
        <table:table-row table:style-name="ro5">
          <table:table-cell office:value-type="string" table:style-name="ce140">
            <text:p>Aug-Oct 2006</text:p>
          </table:table-cell>
          <table:table-cell office:value-type="float" office:value="5.4761154223023345" table:style-name="ce138">
            <text:p>5.5</text:p>
          </table:table-cell>
          <table:table-cell table:number-columns-repeated="16382"/>
        </table:table-row>
        <table:table-row table:style-name="ro5">
          <table:table-cell office:value-type="string" table:style-name="ce140">
            <text:p>Sep-Nov 2006</text:p>
          </table:table-cell>
          <table:table-cell office:value-type="float" office:value="5.4199346625850824" table:style-name="ce138">
            <text:p>5.4</text:p>
          </table:table-cell>
          <table:table-cell table:number-columns-repeated="16382"/>
        </table:table-row>
        <table:table-row table:style-name="ro5">
          <table:table-cell office:value-type="string" table:style-name="ce140">
            <text:p>Oct-Dec 2006</text:p>
          </table:table-cell>
          <table:table-cell office:value-type="float" office:value="5.5011599368796995" table:style-name="ce138">
            <text:p>5.5</text:p>
          </table:table-cell>
          <table:table-cell table:number-columns-repeated="16382"/>
        </table:table-row>
        <table:table-row table:style-name="ro5">
          <table:table-cell office:value-type="string" table:style-name="ce140">
            <text:p>Nov-Jan 2007</text:p>
          </table:table-cell>
          <table:table-cell office:value-type="float" office:value="5.51016666502783" table:style-name="ce138">
            <text:p>5.5</text:p>
          </table:table-cell>
          <table:table-cell table:number-columns-repeated="16382"/>
        </table:table-row>
        <table:table-row table:style-name="ro5">
          <table:table-cell office:value-type="string" table:style-name="ce140">
            <text:p>Dec-Feb 2007</text:p>
          </table:table-cell>
          <table:table-cell office:value-type="float" office:value="5.529641485939119" table:style-name="ce138">
            <text:p>5.5</text:p>
          </table:table-cell>
          <table:table-cell table:number-columns-repeated="16382"/>
        </table:table-row>
        <table:table-row table:style-name="ro5">
          <table:table-cell office:value-type="string" table:style-name="ce140">
            <text:p>Jan-Mar 2007</text:p>
          </table:table-cell>
          <table:table-cell office:value-type="float" office:value="5.5137924049842786" table:style-name="ce138">
            <text:p>5.5</text:p>
          </table:table-cell>
          <table:table-cell table:number-columns-repeated="16382"/>
        </table:table-row>
        <table:table-row table:style-name="ro5">
          <table:table-cell office:value-type="string" table:style-name="ce140">
            <text:p>Feb-Apr 2007</text:p>
          </table:table-cell>
          <table:table-cell office:value-type="float" office:value="5.472364057357237" table:style-name="ce138">
            <text:p>5.5</text:p>
          </table:table-cell>
          <table:table-cell table:number-columns-repeated="16382"/>
        </table:table-row>
        <table:table-row table:style-name="ro5">
          <table:table-cell office:value-type="string" table:style-name="ce140">
            <text:p>Mar-May 2007</text:p>
          </table:table-cell>
          <table:table-cell office:value-type="float" office:value="5.3892031235348812" table:style-name="ce138">
            <text:p>5.4</text:p>
          </table:table-cell>
          <table:table-cell table:number-columns-repeated="16382"/>
        </table:table-row>
        <table:table-row table:style-name="ro5">
          <table:table-cell office:value-type="string" table:style-name="ce140">
            <text:p>Apr-Jun 2007</text:p>
          </table:table-cell>
          <table:table-cell office:value-type="float" office:value="5.3504741155410267" table:style-name="ce138">
            <text:p>5.4</text:p>
          </table:table-cell>
          <table:table-cell table:number-columns-repeated="16382"/>
        </table:table-row>
        <table:table-row table:style-name="ro5">
          <table:table-cell office:value-type="string" table:style-name="ce140">
            <text:p>May-Jul 2007</text:p>
          </table:table-cell>
          <table:table-cell office:value-type="float" office:value="5.3063443070759622" table:style-name="ce138">
            <text:p>5.3</text:p>
          </table:table-cell>
          <table:table-cell table:number-columns-repeated="16382"/>
        </table:table-row>
        <table:table-row table:style-name="ro5">
          <table:table-cell office:value-type="string" table:style-name="ce140">
            <text:p>Jun-Aug 2007</text:p>
          </table:table-cell>
          <table:table-cell office:value-type="float" office:value="5.301809501379581" table:style-name="ce138">
            <text:p>5.3</text:p>
          </table:table-cell>
          <table:table-cell table:number-columns-repeated="16382"/>
        </table:table-row>
        <table:table-row table:style-name="ro5">
          <table:table-cell office:value-type="string" table:style-name="ce140">
            <text:p>Jul-Sep 2007</text:p>
          </table:table-cell>
          <table:table-cell office:value-type="float" office:value="5.3102038848910782" table:style-name="ce138">
            <text:p>5.3</text:p>
          </table:table-cell>
          <table:table-cell table:number-columns-repeated="16382"/>
        </table:table-row>
        <table:table-row table:style-name="ro5">
          <table:table-cell office:value-type="string" table:style-name="ce140">
            <text:p>Aug-Oct 2007</text:p>
          </table:table-cell>
          <table:table-cell office:value-type="float" office:value="5.2391797143685253" table:style-name="ce138">
            <text:p>5.2</text:p>
          </table:table-cell>
          <table:table-cell table:number-columns-repeated="16382"/>
        </table:table-row>
        <table:table-row table:style-name="ro5">
          <table:table-cell office:value-type="string" table:style-name="ce140">
            <text:p>Sep-Nov 2007</text:p>
          </table:table-cell>
          <table:table-cell office:value-type="float" office:value="5.2393743974070439" table:style-name="ce138">
            <text:p>5.2</text:p>
          </table:table-cell>
          <table:table-cell table:number-columns-repeated="16382"/>
        </table:table-row>
        <table:table-row table:style-name="ro5">
          <table:table-cell office:value-type="string" table:style-name="ce140">
            <text:p>Oct-Dec 2007</text:p>
          </table:table-cell>
          <table:table-cell office:value-type="float" office:value="5.1566367739966257" table:style-name="ce138">
            <text:p>5.2</text:p>
          </table:table-cell>
          <table:table-cell table:number-columns-repeated="16382"/>
        </table:table-row>
        <table:table-row table:style-name="ro5">
          <table:table-cell office:value-type="string" table:style-name="ce140">
            <text:p>Nov-Jan 2008</text:p>
          </table:table-cell>
          <table:table-cell office:value-type="float" office:value="5.1771521244268852" table:style-name="ce138">
            <text:p>5.2</text:p>
          </table:table-cell>
          <table:table-cell table:number-columns-repeated="16382"/>
        </table:table-row>
        <table:table-row table:style-name="ro5">
          <table:table-cell office:value-type="string" table:style-name="ce140">
            <text:p>Dec-Feb 2008</text:p>
          </table:table-cell>
          <table:table-cell office:value-type="float" office:value="5.1812477144741589" table:style-name="ce138">
            <text:p>5.2</text:p>
          </table:table-cell>
          <table:table-cell table:number-columns-repeated="16382"/>
        </table:table-row>
        <table:table-row table:style-name="ro5">
          <table:table-cell office:value-type="string" table:style-name="ce140">
            <text:p>Jan-Mar 2008</text:p>
          </table:table-cell>
          <table:table-cell office:value-type="float" office:value="5.1826620108858306" table:style-name="ce138">
            <text:p>5.2</text:p>
          </table:table-cell>
          <table:table-cell table:number-columns-repeated="16382"/>
        </table:table-row>
        <table:table-row table:style-name="ro5">
          <table:table-cell office:value-type="string" table:style-name="ce140">
            <text:p>Feb-Apr 2008</text:p>
          </table:table-cell>
          <table:table-cell office:value-type="float" office:value="5.314263112489086" table:style-name="ce138">
            <text:p>5.3</text:p>
          </table:table-cell>
          <table:table-cell table:number-columns-repeated="16382"/>
        </table:table-row>
        <table:table-row table:style-name="ro5">
          <table:table-cell office:value-type="string" table:style-name="ce140">
            <text:p>Mar-May 2008</text:p>
          </table:table-cell>
          <table:table-cell office:value-type="float" office:value="5.1786261855310132" table:style-name="ce138">
            <text:p>5.2</text:p>
          </table:table-cell>
          <table:table-cell table:number-columns-repeated="16382"/>
        </table:table-row>
        <table:table-row table:style-name="ro5">
          <table:table-cell office:value-type="string" table:style-name="ce140">
            <text:p>Apr-Jun 2008</text:p>
          </table:table-cell>
          <table:table-cell office:value-type="float" office:value="5.3504883896666353" table:style-name="ce138">
            <text:p>5.4</text:p>
          </table:table-cell>
          <table:table-cell table:number-columns-repeated="16382"/>
        </table:table-row>
        <table:table-row table:style-name="ro5">
          <table:table-cell office:value-type="string" table:style-name="ce140">
            <text:p>May-Jul 2008</text:p>
          </table:table-cell>
          <table:table-cell office:value-type="float" office:value="5.4867304222166142" table:style-name="ce138">
            <text:p>5.5</text:p>
          </table:table-cell>
          <table:table-cell table:number-columns-repeated="16382"/>
        </table:table-row>
        <table:table-row table:style-name="ro5">
          <table:table-cell office:value-type="string" table:style-name="ce140">
            <text:p>Jun-Aug 2008</text:p>
          </table:table-cell>
          <table:table-cell office:value-type="float" office:value="5.7096574164839229" table:style-name="ce138">
            <text:p>5.7</text:p>
          </table:table-cell>
          <table:table-cell table:number-columns-repeated="16382"/>
        </table:table-row>
        <table:table-row table:style-name="ro5">
          <table:table-cell office:value-type="string" table:style-name="ce140">
            <text:p>Jul-Sep 2008</text:p>
          </table:table-cell>
          <table:table-cell office:value-type="float" office:value="5.8554666326539042" table:style-name="ce138">
            <text:p>5.9</text:p>
          </table:table-cell>
          <table:table-cell table:number-columns-repeated="16382"/>
        </table:table-row>
        <table:table-row table:style-name="ro5">
          <table:table-cell office:value-type="string" table:style-name="ce140">
            <text:p>Aug-Oct 2008</text:p>
          </table:table-cell>
          <table:table-cell office:value-type="float" office:value="5.9680807348027187" table:style-name="ce138">
            <text:p>6.0</text:p>
          </table:table-cell>
          <table:table-cell table:number-columns-repeated="16382"/>
        </table:table-row>
        <table:table-row table:style-name="ro5">
          <table:table-cell office:value-type="string" table:style-name="ce140">
            <text:p>Sep-Nov 2008</text:p>
          </table:table-cell>
          <table:table-cell office:value-type="float" office:value="6.1628732498650018" table:style-name="ce138">
            <text:p>6.2</text:p>
          </table:table-cell>
          <table:table-cell table:number-columns-repeated="16382"/>
        </table:table-row>
        <table:table-row table:style-name="ro5">
          <table:table-cell office:value-type="string" table:style-name="ce140">
            <text:p>Oct-Dec 2008</text:p>
          </table:table-cell>
          <table:table-cell office:value-type="float" office:value="6.3529284183219445" table:style-name="ce138">
            <text:p>6.4</text:p>
          </table:table-cell>
          <table:table-cell table:number-columns-repeated="16382"/>
        </table:table-row>
        <table:table-row table:style-name="ro5">
          <table:table-cell office:value-type="string" table:style-name="ce140">
            <text:p>Nov-Jan 2009</text:p>
          </table:table-cell>
          <table:table-cell office:value-type="float" office:value="6.5112848201146019" table:style-name="ce138">
            <text:p>6.5</text:p>
          </table:table-cell>
          <table:table-cell table:number-columns-repeated="16382"/>
        </table:table-row>
        <table:table-row table:style-name="ro5">
          <table:table-cell office:value-type="string" table:style-name="ce140">
            <text:p>Dec-Feb 2009</text:p>
          </table:table-cell>
          <table:table-cell office:value-type="float" office:value="6.7444844629209593" table:style-name="ce138">
            <text:p>6.7</text:p>
          </table:table-cell>
          <table:table-cell table:number-columns-repeated="16382"/>
        </table:table-row>
        <table:table-row table:style-name="ro5">
          <table:table-cell office:value-type="string" table:style-name="ce140">
            <text:p>Jan-Mar 2009</text:p>
          </table:table-cell>
          <table:table-cell office:value-type="float" office:value="7.0716856457047141" table:style-name="ce138">
            <text:p>7.1</text:p>
          </table:table-cell>
          <table:table-cell table:number-columns-repeated="16382"/>
        </table:table-row>
        <table:table-row table:style-name="ro5">
          <table:table-cell office:value-type="string" table:style-name="ce140">
            <text:p>Feb-Apr 2009</text:p>
          </table:table-cell>
          <table:table-cell office:value-type="float" office:value="7.274435622562395" table:style-name="ce138">
            <text:p>7.3</text:p>
          </table:table-cell>
          <table:table-cell table:number-columns-repeated="16382"/>
        </table:table-row>
        <table:table-row table:style-name="ro5">
          <table:table-cell office:value-type="string" table:style-name="ce140">
            <text:p>Mar-May 2009</text:p>
          </table:table-cell>
          <table:table-cell office:value-type="float" office:value="7.5899284811138852" table:style-name="ce138">
            <text:p>7.6</text:p>
          </table:table-cell>
          <table:table-cell table:number-columns-repeated="16382"/>
        </table:table-row>
        <table:table-row table:style-name="ro5">
          <table:table-cell office:value-type="string" table:style-name="ce140">
            <text:p>Apr-Jun 2009</text:p>
          </table:table-cell>
          <table:table-cell office:value-type="float" office:value="7.7638061342037368" table:style-name="ce138">
            <text:p>7.8</text:p>
          </table:table-cell>
          <table:table-cell table:number-columns-repeated="16382"/>
        </table:table-row>
        <table:table-row table:style-name="ro5">
          <table:table-cell office:value-type="string" table:style-name="ce140">
            <text:p>May-Jul 2009</text:p>
          </table:table-cell>
          <table:table-cell office:value-type="float" office:value="7.8684605829001093" table:style-name="ce138">
            <text:p>7.9</text:p>
          </table:table-cell>
          <table:table-cell table:number-columns-repeated="16382"/>
        </table:table-row>
        <table:table-row table:style-name="ro5">
          <table:table-cell office:value-type="string" table:style-name="ce140">
            <text:p>Jun-Aug 2009</text:p>
          </table:table-cell>
          <table:table-cell office:value-type="float" office:value="7.8701611588747857" table:style-name="ce138">
            <text:p>7.9</text:p>
          </table:table-cell>
          <table:table-cell table:number-columns-repeated="16382"/>
        </table:table-row>
        <table:table-row table:style-name="ro5">
          <table:table-cell office:value-type="string" table:style-name="ce140">
            <text:p>Jul-Sep 2009</text:p>
          </table:table-cell>
          <table:table-cell office:value-type="float" office:value="7.8474202875314845" table:style-name="ce138">
            <text:p>7.8</text:p>
          </table:table-cell>
          <table:table-cell table:number-columns-repeated="16382"/>
        </table:table-row>
        <table:table-row table:style-name="ro5">
          <table:table-cell office:value-type="string" table:style-name="ce140">
            <text:p>Aug-Oct 2009</text:p>
          </table:table-cell>
          <table:table-cell office:value-type="float" office:value="7.8683788200289664" table:style-name="ce138">
            <text:p>7.9</text:p>
          </table:table-cell>
          <table:table-cell table:number-columns-repeated="16382"/>
        </table:table-row>
        <table:table-row table:style-name="ro5">
          <table:table-cell office:value-type="string" table:style-name="ce140">
            <text:p>Sep-Nov 2009</text:p>
          </table:table-cell>
          <table:table-cell office:value-type="float" office:value="7.7812217088462017" table:style-name="ce138">
            <text:p>7.8</text:p>
          </table:table-cell>
          <table:table-cell table:number-columns-repeated="16382"/>
        </table:table-row>
        <table:table-row table:style-name="ro5">
          <table:table-cell office:value-type="string" table:style-name="ce140">
            <text:p>Oct-Dec 2009</text:p>
          </table:table-cell>
          <table:table-cell office:value-type="float" office:value="7.7726859557320864" table:style-name="ce138">
            <text:p>7.8</text:p>
          </table:table-cell>
          <table:table-cell table:number-columns-repeated="16382"/>
        </table:table-row>
        <table:table-row table:style-name="ro5">
          <table:table-cell office:value-type="string" table:style-name="ce140">
            <text:p>Nov-Jan 2010</text:p>
          </table:table-cell>
          <table:table-cell office:value-type="float" office:value="7.7291489548909187" table:style-name="ce138">
            <text:p>7.7</text:p>
          </table:table-cell>
          <table:table-cell table:number-columns-repeated="16382"/>
        </table:table-row>
        <table:table-row table:style-name="ro5">
          <table:table-cell office:value-type="string" table:style-name="ce140">
            <text:p>Dec-Feb 2010</text:p>
          </table:table-cell>
          <table:table-cell office:value-type="float" office:value="7.9196526786384513" table:style-name="ce138">
            <text:p>7.9</text:p>
          </table:table-cell>
          <table:table-cell table:number-columns-repeated="16382"/>
        </table:table-row>
        <table:table-row table:style-name="ro5">
          <table:table-cell office:value-type="string" table:style-name="ce140">
            <text:p>Jan-Mar 2010</text:p>
          </table:table-cell>
          <table:table-cell office:value-type="float" office:value="8.0095867290250151" table:style-name="ce138">
            <text:p>8.0</text:p>
          </table:table-cell>
          <table:table-cell table:number-columns-repeated="16382"/>
        </table:table-row>
        <table:table-row table:style-name="ro5">
          <table:table-cell office:value-type="string" table:style-name="ce140">
            <text:p>Feb-Apr 2010</text:p>
          </table:table-cell>
          <table:table-cell office:value-type="float" office:value="7.9523754173582288" table:style-name="ce138">
            <text:p>8.0</text:p>
          </table:table-cell>
          <table:table-cell table:number-columns-repeated="16382"/>
        </table:table-row>
        <table:table-row table:style-name="ro5">
          <table:table-cell office:value-type="string" table:style-name="ce140">
            <text:p>Mar-May 2010</text:p>
          </table:table-cell>
          <table:table-cell office:value-type="float" office:value="7.9228870150340622" table:style-name="ce138">
            <text:p>7.9</text:p>
          </table:table-cell>
          <table:table-cell table:number-columns-repeated="16382"/>
        </table:table-row>
        <table:table-row table:style-name="ro5">
          <table:table-cell office:value-type="string" table:style-name="ce140">
            <text:p>Apr-Jun 2010</text:p>
          </table:table-cell>
          <table:table-cell office:value-type="float" office:value="7.852351583284964" table:style-name="ce138">
            <text:p>7.9</text:p>
          </table:table-cell>
          <table:table-cell table:number-columns-repeated="16382"/>
        </table:table-row>
        <table:table-row table:style-name="ro5">
          <table:table-cell office:value-type="string" table:style-name="ce140">
            <text:p>May-Jul 2010</text:p>
          </table:table-cell>
          <table:table-cell office:value-type="float" office:value="7.8203223928155863" table:style-name="ce138">
            <text:p>7.8</text:p>
          </table:table-cell>
          <table:table-cell table:number-columns-repeated="16382"/>
        </table:table-row>
        <table:table-row table:style-name="ro5">
          <table:table-cell office:value-type="string" table:style-name="ce140">
            <text:p>Jun-Aug 2010</text:p>
          </table:table-cell>
          <table:table-cell office:value-type="float" office:value="7.78201843831829" table:style-name="ce138">
            <text:p>7.8</text:p>
          </table:table-cell>
          <table:table-cell table:number-columns-repeated="16382"/>
        </table:table-row>
        <table:table-row table:style-name="ro5">
          <table:table-cell office:value-type="string" table:style-name="ce140">
            <text:p>Jul-Sep 2010</text:p>
          </table:table-cell>
          <table:table-cell office:value-type="float" office:value="7.7546458334707395" table:style-name="ce138">
            <text:p>7.8</text:p>
          </table:table-cell>
          <table:table-cell table:number-columns-repeated="16382"/>
        </table:table-row>
        <table:table-row table:style-name="ro5">
          <table:table-cell office:value-type="string" table:style-name="ce140">
            <text:p>Aug-Oct 2010</text:p>
          </table:table-cell>
          <table:table-cell office:value-type="float" office:value="7.8971509122355092" table:style-name="ce138">
            <text:p>7.9</text:p>
          </table:table-cell>
          <table:table-cell table:number-columns-repeated="16382"/>
        </table:table-row>
        <table:table-row table:style-name="ro5">
          <table:table-cell office:value-type="string" table:style-name="ce140">
            <text:p>Sep-Nov 2010</text:p>
          </table:table-cell>
          <table:table-cell office:value-type="float" office:value="7.8710966614429081" table:style-name="ce138">
            <text:p>7.9</text:p>
          </table:table-cell>
          <table:table-cell table:number-columns-repeated="16382"/>
        </table:table-row>
        <table:table-row table:style-name="ro5">
          <table:table-cell office:value-type="string" table:style-name="ce140">
            <text:p>Oct-Dec 2010</text:p>
          </table:table-cell>
          <table:table-cell office:value-type="float" office:value="7.8632686303383883" table:style-name="ce138">
            <text:p>7.9</text:p>
          </table:table-cell>
          <table:table-cell table:number-columns-repeated="16382"/>
        </table:table-row>
        <table:table-row table:style-name="ro5">
          <table:table-cell office:value-type="string" table:style-name="ce140">
            <text:p>Nov-Jan 2011</text:p>
          </table:table-cell>
          <table:table-cell office:value-type="float" office:value="7.9086112278527274" table:style-name="ce138">
            <text:p>7.9</text:p>
          </table:table-cell>
          <table:table-cell table:number-columns-repeated="16382"/>
        </table:table-row>
        <table:table-row table:style-name="ro5">
          <table:table-cell office:value-type="string" table:style-name="ce140">
            <text:p>Dec-Feb 2011</text:p>
          </table:table-cell>
          <table:table-cell office:value-type="float" office:value="7.8026593433002542" table:style-name="ce138">
            <text:p>7.8</text:p>
          </table:table-cell>
          <table:table-cell table:number-columns-repeated="16382"/>
        </table:table-row>
        <table:table-row table:style-name="ro5">
          <table:table-cell office:value-type="string" table:style-name="ce140">
            <text:p>Jan-Mar 2011</text:p>
          </table:table-cell>
          <table:table-cell office:value-type="float" office:value="7.7784667069550881" table:style-name="ce138">
            <text:p>7.8</text:p>
          </table:table-cell>
          <table:table-cell table:number-columns-repeated="16382"/>
        </table:table-row>
        <table:table-row table:style-name="ro5">
          <table:table-cell office:value-type="string" table:style-name="ce140">
            <text:p>Feb-Apr 2011</text:p>
          </table:table-cell>
          <table:table-cell office:value-type="float" office:value="7.7169843274925123" table:style-name="ce138">
            <text:p>7.7</text:p>
          </table:table-cell>
          <table:table-cell table:number-columns-repeated="16382"/>
        </table:table-row>
        <table:table-row table:style-name="ro5">
          <table:table-cell office:value-type="string" table:style-name="ce140">
            <text:p>Mar-May 2011</text:p>
          </table:table-cell>
          <table:table-cell office:value-type="float" office:value="7.8219590836207704" table:style-name="ce138">
            <text:p>7.8</text:p>
          </table:table-cell>
          <table:table-cell table:number-columns-repeated="16382"/>
        </table:table-row>
        <table:table-row table:style-name="ro5">
          <table:table-cell office:value-type="string" table:style-name="ce140">
            <text:p>Apr-Jun 2011</text:p>
          </table:table-cell>
          <table:table-cell office:value-type="float" office:value="7.9400334263169086" table:style-name="ce138">
            <text:p>7.9</text:p>
          </table:table-cell>
          <table:table-cell table:number-columns-repeated="16382"/>
        </table:table-row>
        <table:table-row table:style-name="ro5">
          <table:table-cell office:value-type="string" table:style-name="ce140">
            <text:p>May-Jul 2011</text:p>
          </table:table-cell>
          <table:table-cell office:value-type="float" office:value="8.0128753660777221" table:style-name="ce138">
            <text:p>8.0</text:p>
          </table:table-cell>
          <table:table-cell table:number-columns-repeated="16382"/>
        </table:table-row>
        <table:table-row table:style-name="ro5">
          <table:table-cell office:value-type="string" table:style-name="ce140">
            <text:p>Jun-Aug 2011</text:p>
          </table:table-cell>
          <table:table-cell office:value-type="float" office:value="8.1814464242980023" table:style-name="ce138">
            <text:p>8.2</text:p>
          </table:table-cell>
          <table:table-cell table:number-columns-repeated="16382"/>
        </table:table-row>
        <table:table-row table:style-name="ro5">
          <table:table-cell office:value-type="string" table:style-name="ce140">
            <text:p>Jul-Sep 2011</text:p>
          </table:table-cell>
          <table:table-cell office:value-type="float" office:value="8.3329146483294529" table:style-name="ce138">
            <text:p>8.3</text:p>
          </table:table-cell>
          <table:table-cell table:number-columns-repeated="16382"/>
        </table:table-row>
        <table:table-row table:style-name="ro5">
          <table:table-cell office:value-type="string" table:style-name="ce140">
            <text:p>Aug-Oct 2011</text:p>
          </table:table-cell>
          <table:table-cell office:value-type="float" office:value="8.3717077999159848" table:style-name="ce138">
            <text:p>8.4</text:p>
          </table:table-cell>
          <table:table-cell table:number-columns-repeated="16382"/>
        </table:table-row>
        <table:table-row table:style-name="ro5">
          <table:table-cell office:value-type="string" table:style-name="ce140">
            <text:p>Sep-Nov 2011</text:p>
          </table:table-cell>
          <table:table-cell office:value-type="float" office:value="8.4674062203502167" table:style-name="ce138">
            <text:p>8.5</text:p>
          </table:table-cell>
          <table:table-cell table:number-columns-repeated="16382"/>
        </table:table-row>
        <table:table-row table:style-name="ro5">
          <table:table-cell office:value-type="string" table:style-name="ce140">
            <text:p>Oct-Dec 2011</text:p>
          </table:table-cell>
          <table:table-cell office:value-type="float" office:value="8.3940722855560388" table:style-name="ce138">
            <text:p>8.4</text:p>
          </table:table-cell>
          <table:table-cell table:number-columns-repeated="16382"/>
        </table:table-row>
        <table:table-row table:style-name="ro5">
          <table:table-cell office:value-type="string" table:style-name="ce140">
            <text:p>Nov-Jan 2012</text:p>
          </table:table-cell>
          <table:table-cell office:value-type="float" office:value="8.3522322490514807" table:style-name="ce138">
            <text:p>8.4</text:p>
          </table:table-cell>
          <table:table-cell table:number-columns-repeated="16382"/>
        </table:table-row>
        <table:table-row table:style-name="ro5">
          <table:table-cell office:value-type="string" table:style-name="ce140">
            <text:p>Dec-Feb 2012</text:p>
          </table:table-cell>
          <table:table-cell office:value-type="float" office:value="8.2886031139444984" table:style-name="ce138">
            <text:p>8.3</text:p>
          </table:table-cell>
          <table:table-cell table:number-columns-repeated="16382"/>
        </table:table-row>
        <table:table-row table:style-name="ro5">
          <table:table-cell office:value-type="string" table:style-name="ce140">
            <text:p>Jan-Mar 2012</text:p>
          </table:table-cell>
          <table:table-cell office:value-type="float" office:value="8.2103607693394096" table:style-name="ce138">
            <text:p>8.2</text:p>
          </table:table-cell>
          <table:table-cell table:number-columns-repeated="16382"/>
        </table:table-row>
        <table:table-row table:style-name="ro5">
          <table:table-cell office:value-type="string" table:style-name="ce140">
            <text:p>Feb-Apr 2012</text:p>
          </table:table-cell>
          <table:table-cell office:value-type="float" office:value="8.1736658154943029" table:style-name="ce138">
            <text:p>8.2</text:p>
          </table:table-cell>
          <table:table-cell table:number-columns-repeated="16382"/>
        </table:table-row>
        <table:table-row table:style-name="ro5">
          <table:table-cell office:value-type="string" table:style-name="ce140">
            <text:p>Mar-May 2012</text:p>
          </table:table-cell>
          <table:table-cell office:value-type="float" office:value="8.080310081333625" table:style-name="ce138">
            <text:p>8.1</text:p>
          </table:table-cell>
          <table:table-cell table:number-columns-repeated="16382"/>
        </table:table-row>
        <table:table-row table:style-name="ro5">
          <table:table-cell office:value-type="string" table:style-name="ce140">
            <text:p>Apr-Jun 2012</text:p>
          </table:table-cell>
          <table:table-cell office:value-type="float" office:value="7.991643202451133" table:style-name="ce138">
            <text:p>8.0</text:p>
          </table:table-cell>
          <table:table-cell table:number-columns-repeated="16382"/>
        </table:table-row>
        <table:table-row table:style-name="ro5">
          <table:table-cell office:value-type="string" table:style-name="ce140">
            <text:p>May-Jul 2012</text:p>
          </table:table-cell>
          <table:table-cell office:value-type="float" office:value="8.0384192124212586" table:style-name="ce138">
            <text:p>8.0</text:p>
          </table:table-cell>
          <table:table-cell table:number-columns-repeated="16382"/>
        </table:table-row>
        <table:table-row table:style-name="ro5">
          <table:table-cell office:value-type="string" table:style-name="ce140">
            <text:p>Jun-Aug 2012</text:p>
          </table:table-cell>
          <table:table-cell office:value-type="float" office:value="7.8896244617180491" table:style-name="ce138">
            <text:p>7.9</text:p>
          </table:table-cell>
          <table:table-cell table:number-columns-repeated="16382"/>
        </table:table-row>
        <table:table-row table:style-name="ro5">
          <table:table-cell office:value-type="string" table:style-name="ce140">
            <text:p>Jul-Sep 2012</text:p>
          </table:table-cell>
          <table:table-cell office:value-type="float" office:value="7.8598961548917696" table:style-name="ce138">
            <text:p>7.9</text:p>
          </table:table-cell>
          <table:table-cell table:number-columns-repeated="16382"/>
        </table:table-row>
        <table:table-row table:style-name="ro5">
          <table:table-cell office:value-type="string" table:style-name="ce140">
            <text:p>Aug-Oct 2012</text:p>
          </table:table-cell>
          <table:table-cell office:value-type="float" office:value="7.8517001782669764" table:style-name="ce138">
            <text:p>7.9</text:p>
          </table:table-cell>
          <table:table-cell table:number-columns-repeated="16382"/>
        </table:table-row>
        <table:table-row table:style-name="ro5">
          <table:table-cell office:value-type="string" table:style-name="ce140">
            <text:p>Sep-Nov 2012</text:p>
          </table:table-cell>
          <table:table-cell office:value-type="float" office:value="7.8197215779686173" table:style-name="ce138">
            <text:p>7.8</text:p>
          </table:table-cell>
          <table:table-cell table:number-columns-repeated="16382"/>
        </table:table-row>
        <table:table-row table:style-name="ro5">
          <table:table-cell office:value-type="string" table:style-name="ce140">
            <text:p>Oct-Dec 2012</text:p>
          </table:table-cell>
          <table:table-cell office:value-type="float" office:value="7.8135783557109555" table:style-name="ce138">
            <text:p>7.8</text:p>
          </table:table-cell>
          <table:table-cell table:number-columns-repeated="16382"/>
        </table:table-row>
        <table:table-row table:style-name="ro5">
          <table:table-cell office:value-type="string" table:style-name="ce140">
            <text:p>Nov-Jan 2013</text:p>
          </table:table-cell>
          <table:table-cell office:value-type="float" office:value="7.8222121047945166" table:style-name="ce138">
            <text:p>7.8</text:p>
          </table:table-cell>
          <table:table-cell table:number-columns-repeated="16382"/>
        </table:table-row>
        <table:table-row table:style-name="ro5">
          <table:table-cell office:value-type="string" table:style-name="ce140">
            <text:p>Dec-Feb 2013</text:p>
          </table:table-cell>
          <table:table-cell office:value-type="float" office:value="7.9757978223739494" table:style-name="ce138">
            <text:p>8.0</text:p>
          </table:table-cell>
          <table:table-cell table:number-columns-repeated="16382"/>
        </table:table-row>
        <table:table-row table:style-name="ro5">
          <table:table-cell office:value-type="string" table:style-name="ce140">
            <text:p>Jan-Mar 2013</text:p>
          </table:table-cell>
          <table:table-cell office:value-type="float" office:value="7.8447026842244165" table:style-name="ce138">
            <text:p>7.8</text:p>
          </table:table-cell>
          <table:table-cell table:number-columns-repeated="16382"/>
        </table:table-row>
        <table:table-row table:style-name="ro5">
          <table:table-cell office:value-type="string" table:style-name="ce140">
            <text:p>Feb-Apr 2013</text:p>
          </table:table-cell>
          <table:table-cell office:value-type="float" office:value="7.7920308012860424" table:style-name="ce138">
            <text:p>7.8</text:p>
          </table:table-cell>
          <table:table-cell table:number-columns-repeated="16382"/>
        </table:table-row>
        <table:table-row table:style-name="ro5">
          <table:table-cell office:value-type="string" table:style-name="ce140">
            <text:p>Mar-May 2013</text:p>
          </table:table-cell>
          <table:table-cell office:value-type="float" office:value="7.7580519333594857" table:style-name="ce138">
            <text:p>7.8</text:p>
          </table:table-cell>
          <table:table-cell table:number-columns-repeated="16382"/>
        </table:table-row>
        <table:table-row table:style-name="ro5">
          <table:table-cell office:value-type="string" table:style-name="ce140">
            <text:p>Apr-Jun 2013</text:p>
          </table:table-cell>
          <table:table-cell office:value-type="float" office:value="7.7482358286970543" table:style-name="ce138">
            <text:p>7.7</text:p>
          </table:table-cell>
          <table:table-cell table:number-columns-repeated="16382"/>
        </table:table-row>
        <table:table-row table:style-name="ro5">
          <table:table-cell office:value-type="string" table:style-name="ce140">
            <text:p>May-Jul 2013</text:p>
          </table:table-cell>
          <table:table-cell office:value-type="float" office:value="7.6711125320822289" table:style-name="ce138">
            <text:p>7.7</text:p>
          </table:table-cell>
          <table:table-cell table:number-columns-repeated="16382"/>
        </table:table-row>
        <table:table-row table:style-name="ro5">
          <table:table-cell office:value-type="string" table:style-name="ce140">
            <text:p>Jun-Aug 2013</text:p>
          </table:table-cell>
          <table:table-cell office:value-type="float" office:value="7.6975847348420734" table:style-name="ce138">
            <text:p>7.7</text:p>
          </table:table-cell>
          <table:table-cell table:number-columns-repeated="16382"/>
        </table:table-row>
        <table:table-row table:style-name="ro5">
          <table:table-cell office:value-type="string" table:style-name="ce140">
            <text:p>Jul-Sep 2013</text:p>
          </table:table-cell>
          <table:table-cell office:value-type="float" office:value="7.6181971361668488" table:style-name="ce138">
            <text:p>7.6</text:p>
          </table:table-cell>
          <table:table-cell table:number-columns-repeated="16382"/>
        </table:table-row>
        <table:table-row table:style-name="ro5">
          <table:table-cell office:value-type="string" table:style-name="ce140">
            <text:p>Aug-Oct 2013</text:p>
          </table:table-cell>
          <table:table-cell office:value-type="float" office:value="7.3688188801252315" table:style-name="ce138">
            <text:p>7.4</text:p>
          </table:table-cell>
          <table:table-cell table:number-columns-repeated="16382"/>
        </table:table-row>
        <table:table-row table:style-name="ro5">
          <table:table-cell office:value-type="string" table:style-name="ce140">
            <text:p>Sep-Nov 2013</text:p>
          </table:table-cell>
          <table:table-cell office:value-type="float" office:value="7.1696140062206215" table:style-name="ce138">
            <text:p>7.2</text:p>
          </table:table-cell>
          <table:table-cell table:number-columns-repeated="16382"/>
        </table:table-row>
        <table:table-row table:style-name="ro5">
          <table:table-cell office:value-type="string" table:style-name="ce140">
            <text:p>Oct-Dec 2013</text:p>
          </table:table-cell>
          <table:table-cell office:value-type="float" office:value="7.2205997727335989" table:style-name="ce138">
            <text:p>7.2</text:p>
          </table:table-cell>
          <table:table-cell table:number-columns-repeated="16382"/>
        </table:table-row>
        <table:table-row table:style-name="ro5">
          <table:table-cell office:value-type="string" table:style-name="ce140">
            <text:p>Nov-Jan 2014</text:p>
          </table:table-cell>
          <table:table-cell office:value-type="float" office:value="7.1617711044043881" table:style-name="ce138">
            <text:p>7.2</text:p>
          </table:table-cell>
          <table:table-cell table:number-columns-repeated="16382"/>
        </table:table-row>
        <table:table-row table:style-name="ro5">
          <table:table-cell office:value-type="string" table:style-name="ce140">
            <text:p>Dec-Feb 2014</text:p>
          </table:table-cell>
          <table:table-cell office:value-type="float" office:value="6.8894702353326132" table:style-name="ce138">
            <text:p>6.9</text:p>
          </table:table-cell>
          <table:table-cell table:number-columns-repeated="16382"/>
        </table:table-row>
        <table:table-row table:style-name="ro5">
          <table:table-cell office:value-type="string" table:style-name="ce140">
            <text:p>Jan-Mar 2014</text:p>
          </table:table-cell>
          <table:table-cell office:value-type="float" office:value="6.7545254096979503" table:style-name="ce138">
            <text:p>6.8</text:p>
          </table:table-cell>
          <table:table-cell table:number-columns-repeated="16382"/>
        </table:table-row>
        <table:table-row table:style-name="ro5">
          <table:table-cell office:value-type="string" table:style-name="ce140">
            <text:p>Feb-Apr 2014</text:p>
          </table:table-cell>
          <table:table-cell office:value-type="float" office:value="6.588040805974293" table:style-name="ce138">
            <text:p>6.6</text:p>
          </table:table-cell>
          <table:table-cell table:number-columns-repeated="16382"/>
        </table:table-row>
        <table:table-row table:style-name="ro5">
          <table:table-cell office:value-type="string" table:style-name="ce140">
            <text:p>Mar-May 2014</text:p>
          </table:table-cell>
          <table:table-cell office:value-type="float" office:value="6.4282941767757826" table:style-name="ce138">
            <text:p>6.4</text:p>
          </table:table-cell>
          <table:table-cell table:number-columns-repeated="16382"/>
        </table:table-row>
        <table:table-row table:style-name="ro5">
          <table:table-cell office:value-type="string" table:style-name="ce140">
            <text:p>Apr-Jun 2014</text:p>
          </table:table-cell>
          <table:table-cell office:value-type="float" office:value="6.2892533218235593" table:style-name="ce138">
            <text:p>6.3</text:p>
          </table:table-cell>
          <table:table-cell table:number-columns-repeated="16382"/>
        </table:table-row>
        <table:table-row table:style-name="ro5">
          <table:table-cell office:value-type="string" table:style-name="ce140">
            <text:p>May-Jul 2014</text:p>
          </table:table-cell>
          <table:table-cell office:value-type="float" office:value="6.1431298313973048" table:style-name="ce138">
            <text:p>6.1</text:p>
          </table:table-cell>
          <table:table-cell table:number-columns-repeated="16382"/>
        </table:table-row>
        <table:table-row table:style-name="ro5">
          <table:table-cell office:value-type="string" table:style-name="ce140">
            <text:p>Jun-Aug 2014</text:p>
          </table:table-cell>
          <table:table-cell office:value-type="float" office:value="6.0187252055175611" table:style-name="ce138">
            <text:p>6.0</text:p>
          </table:table-cell>
          <table:table-cell table:number-columns-repeated="16382"/>
        </table:table-row>
        <table:table-row table:style-name="ro5">
          <table:table-cell office:value-type="string" table:style-name="ce140">
            <text:p>Jul-Sep 2014</text:p>
          </table:table-cell>
          <table:table-cell office:value-type="float" office:value="5.9805842722923286" table:style-name="ce138">
            <text:p>6.0</text:p>
          </table:table-cell>
          <table:table-cell table:number-columns-repeated="16382"/>
        </table:table-row>
        <table:table-row table:style-name="ro5">
          <table:table-cell office:value-type="string" table:style-name="ce140">
            <text:p>Aug-Oct 2014</text:p>
          </table:table-cell>
          <table:table-cell office:value-type="float" office:value="5.9552255926195095" table:style-name="ce138">
            <text:p>6.0</text:p>
          </table:table-cell>
          <table:table-cell table:number-columns-repeated="16382"/>
        </table:table-row>
        <table:table-row table:style-name="ro5">
          <table:table-cell office:value-type="string" table:style-name="ce140">
            <text:p>Sep-Nov 2014</text:p>
          </table:table-cell>
          <table:table-cell office:value-type="float" office:value="5.870945773344614" table:style-name="ce138">
            <text:p>5.9</text:p>
          </table:table-cell>
          <table:table-cell table:number-columns-repeated="16382"/>
        </table:table-row>
        <table:table-row table:style-name="ro5">
          <table:table-cell office:value-type="string" table:style-name="ce140">
            <text:p>Oct-Dec 2014</text:p>
          </table:table-cell>
          <table:table-cell office:value-type="float" office:value="5.6987510632371352" table:style-name="ce138">
            <text:p>5.7</text:p>
          </table:table-cell>
          <table:table-cell table:number-columns-repeated="16382"/>
        </table:table-row>
        <table:table-row table:style-name="ro5">
          <table:table-cell office:value-type="string" table:style-name="ce139">
            <text:p>Nov-Jan 2015</text:p>
          </table:table-cell>
          <table:table-cell office:value-type="float" office:value="5.6547395023325553" table:style-name="ce142">
            <text:p>5.7</text:p>
          </table:table-cell>
          <table:table-cell table:number-columns-repeated="16382"/>
        </table:table-row>
        <table:table-row table:style-name="ro5">
          <table:table-cell office:value-type="string" table:style-name="ce140">
            <text:p>Dec-Feb 2015</text:p>
          </table:table-cell>
          <table:table-cell office:value-type="float" office:value="5.5827867109240401" table:style-name="ce138">
            <text:p>5.6</text:p>
          </table:table-cell>
          <table:table-cell table:number-columns-repeated="16382"/>
        </table:table-row>
        <table:table-row table:style-name="ro5">
          <table:table-cell office:value-type="string" table:style-name="ce140">
            <text:p>Jan-Mar 2015</text:p>
          </table:table-cell>
          <table:table-cell office:value-type="float" office:value="5.5363088267215987" table:style-name="ce138">
            <text:p>5.5</text:p>
          </table:table-cell>
          <table:table-cell table:number-columns-repeated="16382"/>
        </table:table-row>
        <table:table-row table:style-name="ro5">
          <table:table-cell office:value-type="string" table:style-name="ce140">
            <text:p>Feb-Apr 2015</text:p>
          </table:table-cell>
          <table:table-cell office:value-type="float" office:value="5.5039166697647417" table:style-name="ce138">
            <text:p>5.5</text:p>
          </table:table-cell>
          <table:table-cell table:number-columns-repeated="16382"/>
        </table:table-row>
        <table:table-row table:style-name="ro5">
          <table:table-cell office:value-type="string" table:style-name="ce140">
            <text:p>Mar-May 2015</text:p>
          </table:table-cell>
          <table:table-cell office:value-type="float" office:value="5.6174458796998277" table:style-name="ce138">
            <text:p>5.6</text:p>
          </table:table-cell>
          <table:table-cell table:number-columns-repeated="16382"/>
        </table:table-row>
        <table:table-row table:style-name="ro5">
          <table:table-cell office:value-type="string" table:style-name="ce140">
            <text:p>Apr-Jun 2015</text:p>
          </table:table-cell>
          <table:table-cell office:value-type="float" office:value="5.6087603405333901" table:style-name="ce138">
            <text:p>5.6</text:p>
          </table:table-cell>
          <table:table-cell table:number-columns-repeated="16382"/>
        </table:table-row>
        <table:table-row table:style-name="ro5">
          <table:table-cell office:value-type="string" table:style-name="ce140">
            <text:p>May-Jul 2015</text:p>
          </table:table-cell>
          <table:table-cell office:value-type="float" office:value="5.5188032001664427" table:style-name="ce138">
            <text:p>5.5</text:p>
          </table:table-cell>
          <table:table-cell table:number-columns-repeated="16382"/>
        </table:table-row>
        <table:table-row table:style-name="ro5">
          <table:table-cell office:value-type="string" table:style-name="ce140">
            <text:p>Jun-Aug 2015</text:p>
          </table:table-cell>
          <table:table-cell office:value-type="float" office:value="5.392117183798697" table:style-name="ce138">
            <text:p>5.4</text:p>
          </table:table-cell>
          <table:table-cell table:number-columns-repeated="16382"/>
        </table:table-row>
        <table:table-row table:style-name="ro5">
          <table:table-cell office:value-type="string" table:style-name="ce140">
            <text:p>Jul-Sep 2015</text:p>
          </table:table-cell>
          <table:table-cell office:value-type="float" office:value="5.3193220616579397" table:style-name="ce138">
            <text:p>5.3</text:p>
          </table:table-cell>
          <table:table-cell table:number-columns-repeated="16382"/>
        </table:table-row>
        <table:table-row table:style-name="ro5">
          <table:table-cell office:value-type="string" table:style-name="ce140">
            <text:p>Aug-Oct 2015</text:p>
          </table:table-cell>
          <table:table-cell office:value-type="float" office:value="5.1742732845920765" table:style-name="ce138">
            <text:p>5.2</text:p>
          </table:table-cell>
          <table:table-cell table:number-columns-repeated="16382"/>
        </table:table-row>
        <table:table-row table:style-name="ro5">
          <table:table-cell office:value-type="string" table:style-name="ce140">
            <text:p>Sep-Nov 2015</text:p>
          </table:table-cell>
          <table:table-cell office:value-type="float" office:value="5.0813967977623076" table:style-name="ce138">
            <text:p>5.1</text:p>
          </table:table-cell>
          <table:table-cell table:number-columns-repeated="16382"/>
        </table:table-row>
        <table:table-row table:style-name="ro5">
          <table:table-cell office:value-type="string" table:style-name="ce140">
            <text:p>Oct-Dec 2015</text:p>
          </table:table-cell>
          <table:table-cell office:value-type="float" office:value="5.0788417598576778" table:style-name="ce143">
            <text:p>5.1</text:p>
          </table:table-cell>
          <table:table-cell table:number-columns-repeated="16382"/>
        </table:table-row>
        <table:table-row table:style-name="ro5">
          <table:table-cell office:value-type="string" table:style-name="ce140">
            <text:p>Nov-Jan 2016</text:p>
          </table:table-cell>
          <table:table-cell office:value-type="float" office:value="5.0692277216458175" table:style-name="ce143">
            <text:p>5.1</text:p>
          </table:table-cell>
          <table:table-cell table:number-columns-repeated="16382"/>
        </table:table-row>
        <table:table-row table:style-name="ro5">
          <table:table-cell office:value-type="string" table:style-name="ce140">
            <text:p>Dec-Feb 2016</text:p>
          </table:table-cell>
          <table:table-cell office:value-type="float" office:value="5.1131787233213082" table:style-name="ce143">
            <text:p>5.1</text:p>
          </table:table-cell>
          <table:table-cell table:number-columns-repeated="16382"/>
        </table:table-row>
        <table:table-row table:style-name="ro5">
          <table:table-cell office:value-type="string" table:style-name="ce140">
            <text:p>Jan-Mar 2016</text:p>
          </table:table-cell>
          <table:table-cell office:value-type="float" office:value="5.071035386022424" table:style-name="ce143">
            <text:p>5.1</text:p>
          </table:table-cell>
          <table:table-cell table:number-columns-repeated="16382"/>
        </table:table-row>
        <table:table-row table:style-name="ro5">
          <table:table-cell office:value-type="string" table:style-name="ce140">
            <text:p>Feb-Apr 2016</text:p>
          </table:table-cell>
          <table:table-cell office:value-type="float" office:value="5.0070495470184291" table:style-name="ce143">
            <text:p>5.0</text:p>
          </table:table-cell>
          <table:table-cell table:number-columns-repeated="16382"/>
        </table:table-row>
        <table:table-row table:style-name="ro5">
          <table:table-cell office:value-type="string" table:style-name="ce140">
            <text:p>Mar-May 2016</text:p>
          </table:table-cell>
          <table:table-cell office:value-type="float" office:value="4.9389664530452437" table:style-name="ce143">
            <text:p>4.9</text:p>
          </table:table-cell>
          <table:table-cell table:number-columns-repeated="16382"/>
        </table:table-row>
        <table:table-row table:style-name="ro5">
          <table:table-cell office:value-type="string" table:style-name="ce140">
            <text:p>Apr-Jun 2016</text:p>
          </table:table-cell>
          <table:table-cell office:value-type="float" office:value="4.9213627854376343" table:style-name="ce143">
            <text:p>4.9</text:p>
          </table:table-cell>
          <table:table-cell table:number-columns-repeated="16382"/>
        </table:table-row>
        <table:table-row table:style-name="ro5">
          <table:table-cell office:value-type="string" table:style-name="ce140">
            <text:p>May-Jul 2016</text:p>
          </table:table-cell>
          <table:table-cell office:value-type="float" office:value="4.8936801835843742" table:style-name="ce143">
            <text:p>4.9</text:p>
          </table:table-cell>
          <table:table-cell table:number-columns-repeated="16382"/>
        </table:table-row>
        <table:table-row table:style-name="ro5">
          <table:table-cell office:value-type="string" table:style-name="ce140">
            <text:p>Jun-Aug 2016</text:p>
          </table:table-cell>
          <table:table-cell office:value-type="float" office:value="4.9831627120521675" table:style-name="ce143">
            <text:p>5.0</text:p>
          </table:table-cell>
          <table:table-cell table:number-columns-repeated="16382"/>
        </table:table-row>
        <table:table-row table:style-name="ro5">
          <table:table-cell office:value-type="string" table:style-name="ce140">
            <text:p>Jul-Sep 2016</text:p>
          </table:table-cell>
          <table:table-cell office:value-type="float" office:value="4.8388833924933836" table:style-name="ce143">
            <text:p>4.8</text:p>
          </table:table-cell>
          <table:table-cell table:number-columns-repeated="16382"/>
        </table:table-row>
        <table:table-row table:style-name="ro5">
          <table:table-cell office:value-type="string" table:style-name="ce140">
            <text:p>Aug-Oct 2016</text:p>
          </table:table-cell>
          <table:table-cell office:value-type="float" office:value="4.8289884945113215" table:style-name="ce143">
            <text:p>4.8</text:p>
          </table:table-cell>
          <table:table-cell table:number-columns-repeated="16382"/>
        </table:table-row>
        <table:table-row table:style-name="ro5">
          <table:table-cell office:value-type="string" table:style-name="ce140">
            <text:p>Sep-Nov 2016</text:p>
          </table:table-cell>
          <table:table-cell office:value-type="float" office:value="4.7941198233307301" table:style-name="ce143">
            <text:p>4.8</text:p>
          </table:table-cell>
          <table:table-cell table:number-columns-repeated="16382"/>
        </table:table-row>
        <table:table-row table:style-name="ro5">
          <table:table-cell office:value-type="string" table:style-name="ce140">
            <text:p>Oct-Dec 2016</text:p>
          </table:table-cell>
          <table:table-cell office:value-type="float" office:value="4.7421063176399825" table:style-name="ce143">
            <text:p>4.7</text:p>
          </table:table-cell>
          <table:table-cell table:number-columns-repeated="16382"/>
        </table:table-row>
        <table:table-row table:style-name="ro5">
          <table:table-cell office:value-type="string" table:style-name="ce140">
            <text:p>Nov-Jan 2017</text:p>
          </table:table-cell>
          <table:table-cell office:value-type="float" office:value="4.7071172005515933" table:style-name="ce143">
            <text:p>4.7</text:p>
          </table:table-cell>
          <table:table-cell table:number-columns-repeated="16382"/>
        </table:table-row>
        <table:table-row table:style-name="ro5">
          <table:table-cell office:value-type="string" table:style-name="ce140">
            <text:p>Dec-Feb 2017</text:p>
          </table:table-cell>
          <table:table-cell office:value-type="float" office:value="4.6404862141009415" table:style-name="ce143">
            <text:p>4.6</text:p>
          </table:table-cell>
          <table:table-cell table:number-columns-repeated="16382"/>
        </table:table-row>
        <table:table-row table:style-name="ro5">
          <table:table-cell office:value-type="string" table:style-name="ce140">
            <text:p>Jan-Mar 2017</text:p>
          </table:table-cell>
          <table:table-cell office:value-type="float" office:value="4.563299901435462" table:style-name="ce138">
            <text:p>4.6</text:p>
          </table:table-cell>
          <table:table-cell table:number-columns-repeated="16382"/>
        </table:table-row>
        <table:table-row table:style-name="ro5">
          <table:table-cell office:value-type="string" table:style-name="ce140">
            <text:p>Feb-Apr 2017</text:p>
          </table:table-cell>
          <table:table-cell office:value-type="float" office:value="4.5402872953926972" table:style-name="ce143">
            <text:p>4.5</text:p>
          </table:table-cell>
          <table:table-cell table:number-columns-repeated="16382"/>
        </table:table-row>
        <table:table-row table:style-name="ro5">
          <table:table-cell office:value-type="string" table:style-name="ce140">
            <text:p>Mar-May 2017</text:p>
          </table:table-cell>
          <table:table-cell office:value-type="float" office:value="4.4453719628760453" table:style-name="ce143">
            <text:p>4.4</text:p>
          </table:table-cell>
          <table:table-cell table:number-columns-repeated="16382"/>
        </table:table-row>
        <table:table-row table:style-name="ro5">
          <table:table-cell office:value-type="string" table:style-name="ce140">
            <text:p>Apr-Jun 2017</text:p>
          </table:table-cell>
          <table:table-cell office:value-type="float" office:value="4.4254019097755748" table:style-name="ce143">
            <text:p>4.4</text:p>
          </table:table-cell>
          <table:table-cell table:number-columns-repeated="16382"/>
        </table:table-row>
        <table:table-row table:style-name="ro5">
          <table:table-cell office:value-type="string" table:style-name="ce140">
            <text:p>May-Jul 2017</text:p>
          </table:table-cell>
          <table:table-cell office:value-type="float" office:value="4.3376947795019554" table:style-name="ce143">
            <text:p>4.3</text:p>
          </table:table-cell>
          <table:table-cell table:number-columns-repeated="16382"/>
        </table:table-row>
        <table:table-row table:style-name="ro5">
          <table:table-cell office:value-type="string" table:style-name="ce140">
            <text:p>Jun-Aug 2017</text:p>
          </table:table-cell>
          <table:table-cell office:value-type="float" office:value="4.3280403591345467" table:style-name="ce143">
            <text:p>4.3</text:p>
          </table:table-cell>
          <table:table-cell table:number-columns-repeated="16382"/>
        </table:table-row>
        <table:table-row table:style-name="ro5">
          <table:table-cell office:value-type="string" table:style-name="ce140">
            <text:p>Jul-Sep 2017</text:p>
          </table:table-cell>
          <table:table-cell office:value-type="float" office:value="4.2668146373645595" table:style-name="ce143">
            <text:p>4.3</text:p>
          </table:table-cell>
          <table:table-cell table:number-columns-repeated="16382"/>
        </table:table-row>
        <table:table-row table:style-name="ro5">
          <table:table-cell office:value-type="string" table:style-name="ce140">
            <text:p>Aug-Oct 2017</text:p>
          </table:table-cell>
          <table:table-cell office:value-type="float" office:value="4.2433373861159129" table:style-name="ce143">
            <text:p>4.2</text:p>
          </table:table-cell>
          <table:table-cell table:number-columns-repeated="16382"/>
        </table:table-row>
        <table:table-row table:style-name="ro5">
          <table:table-cell office:value-type="string" table:style-name="ce140">
            <text:p>Sep-Nov 2017</text:p>
          </table:table-cell>
          <table:table-cell office:value-type="float" office:value="4.271856184605836" table:style-name="ce143">
            <text:p>4.3</text:p>
          </table:table-cell>
          <table:table-cell table:number-columns-repeated="16382"/>
        </table:table-row>
        <table:table-row table:style-name="ro5">
          <table:table-cell office:value-type="string" table:style-name="ce140">
            <text:p>Oct-Dec 2017</text:p>
          </table:table-cell>
          <table:table-cell office:value-type="float" office:value="4.3522168214250385" table:style-name="ce143">
            <text:p>4.4</text:p>
          </table:table-cell>
          <table:table-cell table:number-columns-repeated="16382"/>
        </table:table-row>
        <table:table-row table:style-name="ro5">
          <table:table-cell office:value-type="string" table:style-name="ce140">
            <text:p>Nov-Jan 2018</text:p>
          </table:table-cell>
          <table:table-cell office:value-type="float" office:value="4.3060485444889736" table:style-name="ce143">
            <text:p>4.3</text:p>
          </table:table-cell>
          <table:table-cell table:number-columns-repeated="16382"/>
        </table:table-row>
        <table:table-row table:style-name="ro5">
          <table:table-cell office:value-type="string" table:style-name="ce140">
            <text:p>Dec-Feb 2018</text:p>
          </table:table-cell>
          <table:table-cell office:value-type="float" office:value="4.2130971510323496" table:style-name="ce143">
            <text:p>4.2</text:p>
          </table:table-cell>
          <table:table-cell table:number-columns-repeated="16382"/>
        </table:table-row>
        <table:table-row table:style-name="ro5">
          <table:table-cell office:value-type="string" table:style-name="ce140">
            <text:p>Jan-Mar 2018</text:p>
          </table:table-cell>
          <table:table-cell office:value-type="float" office:value="4.198035348510305" table:style-name="ce143">
            <text:p>4.2</text:p>
          </table:table-cell>
          <table:table-cell table:number-columns-repeated="16382"/>
        </table:table-row>
        <table:table-row table:style-name="ro5">
          <table:table-cell office:value-type="string" table:style-name="ce140">
            <text:p>Feb-Apr 2018</text:p>
          </table:table-cell>
          <table:table-cell office:value-type="float" office:value="4.1889439395158155" table:style-name="ce143">
            <text:p>4.2</text:p>
          </table:table-cell>
          <table:table-cell table:number-columns-repeated="16382"/>
        </table:table-row>
        <table:table-row table:style-name="ro5">
          <table:table-cell office:value-type="string" table:style-name="ce140">
            <text:p>Mar-May 2018</text:p>
          </table:table-cell>
          <table:table-cell office:value-type="float" office:value="4.1653597642158511" table:style-name="ce143">
            <text:p>4.2</text:p>
          </table:table-cell>
          <table:table-cell table:number-columns-repeated="16382"/>
        </table:table-row>
        <table:table-row table:style-name="ro5">
          <table:table-cell office:value-type="string" table:style-name="ce140">
            <text:p>Apr-Jun 2018</text:p>
          </table:table-cell>
          <table:table-cell office:value-type="float" office:value="4.0365433933052763" table:style-name="ce143">
            <text:p>4.0</text:p>
          </table:table-cell>
          <table:table-cell table:number-columns-repeated="16382"/>
        </table:table-row>
        <table:table-row table:style-name="ro5">
          <table:table-cell office:value-type="string" table:style-name="ce140">
            <text:p>May-Jul 2018</text:p>
          </table:table-cell>
          <table:table-cell office:value-type="float" office:value="4.0211966067934464" table:style-name="ce143">
            <text:p>4.0</text:p>
          </table:table-cell>
          <table:table-cell table:number-columns-repeated="16382"/>
        </table:table-row>
        <table:table-row table:style-name="ro5">
          <table:table-cell office:value-type="string" table:style-name="ce140">
            <text:p>Jun-Aug 2018</text:p>
          </table:table-cell>
          <table:table-cell office:value-type="float" office:value="4.0346695278818236" table:style-name="ce143">
            <text:p>4.0</text:p>
          </table:table-cell>
          <table:table-cell table:number-columns-repeated="16382"/>
        </table:table-row>
        <table:table-row table:style-name="ro5">
          <table:table-cell office:value-type="string" table:style-name="ce140">
            <text:p>Jul-Sep 2018</text:p>
          </table:table-cell>
          <table:table-cell office:value-type="float" office:value="4.0733684607614586" table:style-name="ce143">
            <text:p>4.1</text:p>
          </table:table-cell>
          <table:table-cell table:number-columns-repeated="16382"/>
        </table:table-row>
        <table:table-row table:style-name="ro5">
          <table:table-cell office:value-type="string" table:style-name="ce140">
            <text:p>Aug-Oct 2018</text:p>
          </table:table-cell>
          <table:table-cell office:value-type="float" office:value="4.0553184391515495" table:style-name="ce143">
            <text:p>4.1</text:p>
          </table:table-cell>
          <table:table-cell table:number-columns-repeated="16382"/>
        </table:table-row>
        <table:table-row table:style-name="ro5">
          <table:table-cell office:value-type="string" table:style-name="ce140">
            <text:p>Sep-Nov 2018</text:p>
          </table:table-cell>
          <table:table-cell office:value-type="float" office:value="4.039087526835238" table:style-name="ce143">
            <text:p>4.0</text:p>
          </table:table-cell>
          <table:table-cell table:number-columns-repeated="16382"/>
        </table:table-row>
        <table:table-row table:style-name="ro5">
          <table:table-cell office:value-type="string" table:style-name="ce140">
            <text:p>Oct-Dec 2018</text:p>
          </table:table-cell>
          <table:table-cell office:value-type="float" office:value="4.0135421334561761" table:style-name="ce143">
            <text:p>4.0</text:p>
          </table:table-cell>
          <table:table-cell table:number-columns-repeated="16382"/>
        </table:table-row>
        <table:table-row table:style-name="ro5">
          <table:table-cell office:value-type="string" table:style-name="ce140">
            <text:p>Nov-Jan 2019</text:p>
          </table:table-cell>
          <table:table-cell office:value-type="float" office:value="3.9305619794545645" table:style-name="ce143">
            <text:p>3.9</text:p>
          </table:table-cell>
          <table:table-cell table:number-columns-repeated="16382"/>
        </table:table-row>
        <table:table-row table:style-name="ro5">
          <table:table-cell office:value-type="string" table:style-name="ce140">
            <text:p>Dec-Feb 2019</text:p>
          </table:table-cell>
          <table:table-cell office:value-type="float" office:value="3.9415311310725794" table:style-name="ce143">
            <text:p>3.9</text:p>
          </table:table-cell>
          <table:table-cell table:number-columns-repeated="16382"/>
        </table:table-row>
        <table:table-row table:style-name="ro5">
          <table:table-cell office:value-type="string" table:style-name="ce140">
            <text:p>Jan-Mar 2019</text:p>
          </table:table-cell>
          <table:table-cell office:value-type="float" office:value="3.8178008112817978" table:style-name="ce138">
            <text:p>3.8</text:p>
          </table:table-cell>
          <table:table-cell table:number-columns-repeated="16382"/>
        </table:table-row>
        <table:table-row table:style-name="ro5">
          <table:table-cell office:value-type="string" table:style-name="ce140">
            <text:p>Feb-Apr 2019</text:p>
          </table:table-cell>
          <table:table-cell office:value-type="float" office:value="3.8302743648645472" table:style-name="ce138">
            <text:p>3.8</text:p>
          </table:table-cell>
          <table:table-cell table:number-columns-repeated="16382"/>
        </table:table-row>
        <table:table-row table:style-name="ro5">
          <table:table-cell office:value-type="string" table:style-name="ce140">
            <text:p>Mar-May 2019</text:p>
          </table:table-cell>
          <table:table-cell office:value-type="float" office:value="3.7956112354399845" table:style-name="ce138">
            <text:p>3.8</text:p>
          </table:table-cell>
          <table:table-cell table:number-columns-repeated="16382"/>
        </table:table-row>
        <table:table-row table:style-name="ro5">
          <table:table-cell office:value-type="string" table:style-name="ce140">
            <text:p>Apr-Jun 2019</text:p>
          </table:table-cell>
          <table:table-cell office:value-type="float" office:value="3.8928384308997499" table:style-name="ce138">
            <text:p>3.9</text:p>
          </table:table-cell>
          <table:table-cell table:number-columns-repeated="16382"/>
        </table:table-row>
        <table:table-row table:style-name="ro5">
          <table:table-cell office:value-type="string" table:style-name="ce140">
            <text:p>May-Jul 2019</text:p>
          </table:table-cell>
          <table:table-cell office:value-type="float" office:value="3.7970491994482756" table:style-name="ce138">
            <text:p>3.8</text:p>
          </table:table-cell>
          <table:table-cell table:number-columns-repeated="16382"/>
        </table:table-row>
        <table:table-row table:style-name="ro5">
          <table:table-cell office:value-type="string" table:style-name="ce140">
            <text:p>Jun-Aug 2019</text:p>
          </table:table-cell>
          <table:table-cell office:value-type="float" office:value="3.8627407152073099" table:style-name="ce138">
            <text:p>3.9</text:p>
          </table:table-cell>
          <table:table-cell table:number-columns-repeated="16382"/>
        </table:table-row>
        <table:table-row table:style-name="ro5">
          <table:table-cell office:value-type="string" table:style-name="ce140">
            <text:p>Jul-Sep 2019</text:p>
          </table:table-cell>
          <table:table-cell office:value-type="float" office:value="3.8331977712048126" table:style-name="ce138">
            <text:p>3.8</text:p>
          </table:table-cell>
          <table:table-cell table:number-columns-repeated="16382"/>
        </table:table-row>
        <table:table-row table:style-name="ro5">
          <table:table-cell office:value-type="string" table:style-name="ce140">
            <text:p>Aug-Oct 2019</text:p>
          </table:table-cell>
          <table:table-cell office:value-type="float" office:value="3.7571341518007237" table:style-name="ce138">
            <text:p>3.8</text:p>
          </table:table-cell>
          <table:table-cell table:number-columns-repeated="16382"/>
        </table:table-row>
        <table:table-row table:style-name="ro5">
          <table:table-cell office:value-type="string" table:style-name="ce140">
            <text:p>Sep-Nov 2019</text:p>
          </table:table-cell>
          <table:table-cell office:value-type="float" office:value="3.8185632777397527" table:style-name="ce138">
            <text:p>3.8</text:p>
          </table:table-cell>
          <table:table-cell table:number-columns-repeated="16382"/>
        </table:table-row>
        <table:table-row table:style-name="ro5">
          <table:table-cell office:value-type="string" table:style-name="ce140">
            <text:p>Oct-Dec 2019</text:p>
          </table:table-cell>
          <table:table-cell office:value-type="float" office:value="3.7685130150272883" table:style-name="ce138">
            <text:p>3.8</text:p>
          </table:table-cell>
          <table:table-cell table:number-columns-repeated="16382"/>
        </table:table-row>
        <table:table-row table:style-name="ro5">
          <table:table-cell office:value-type="string" table:style-name="ce140">
            <text:p>Nov-Jan 2020</text:p>
          </table:table-cell>
          <table:table-cell office:value-type="float" office:value="3.9128489079581894" table:style-name="ce138">
            <text:p>3.9</text:p>
          </table:table-cell>
          <table:table-cell table:number-columns-repeated="16382"/>
        </table:table-row>
        <table:table-row table:style-name="ro5">
          <table:table-cell office:value-type="string" table:style-name="ce140">
            <text:p>Dec-Feb 2020</text:p>
          </table:table-cell>
          <table:table-cell office:value-type="float" office:value="3.9612129698626535" table:style-name="ce138">
            <text:p>4.0</text:p>
          </table:table-cell>
          <table:table-cell table:number-columns-repeated="16382"/>
        </table:table-row>
        <table:table-row table:style-name="ro5">
          <table:table-cell office:value-type="string" table:style-name="ce140">
            <text:p>Jan-Mar 2020</text:p>
          </table:table-cell>
          <table:table-cell office:value-type="float" office:value="4.0033754006903211" table:style-name="ce138">
            <text:p>4.0</text:p>
          </table:table-cell>
          <table:table-cell table:number-columns-repeated="16382"/>
        </table:table-row>
        <table:table-row table:style-name="ro5">
          <table:table-cell office:value-type="string" table:style-name="ce140">
            <text:p>Feb-Apr 2020</text:p>
          </table:table-cell>
          <table:table-cell office:value-type="float" office:value="4.0518293147549924" table:style-name="ce143">
            <text:p>4.1</text:p>
          </table:table-cell>
          <table:table-cell table:number-columns-repeated="16382"/>
        </table:table-row>
        <table:table-row table:style-name="ro5">
          <table:table-cell office:value-type="string" table:style-name="ce140">
            <text:p>Mar-May 2020</text:p>
          </table:table-cell>
          <table:table-cell office:value-type="float" office:value="4.1176834223016536" table:style-name="ce143">
            <text:p>4.1</text:p>
          </table:table-cell>
          <table:table-cell table:number-columns-repeated="16382"/>
        </table:table-row>
        <table:table-row table:style-name="ro5">
          <table:table-cell office:value-type="string" table:style-name="ce140">
            <text:p>Apr-Jun 2020</text:p>
          </table:table-cell>
          <table:table-cell office:value-type="float" office:value="4.114619633658533" table:style-name="ce143">
            <text:p>4.1</text:p>
          </table:table-cell>
          <table:table-cell table:number-columns-repeated="16382"/>
        </table:table-row>
        <table:table-row table:style-name="ro5">
          <table:table-cell office:value-type="string" table:style-name="ce141">
            <text:p>May-Jul 2020</text:p>
          </table:table-cell>
          <table:table-cell office:value-type="float" office:value="4.3382897697141098" table:style-name="ce144">
            <text:p>4.3</text:p>
          </table:table-cell>
          <table:table-cell table:number-columns-repeated="16382"/>
        </table:table-row>
        <table:table-row table:style-name="ro5">
          <table:table-cell office:value-type="string" table:style-name="ce140">
            <text:p>Jun-Aug 2020</text:p>
          </table:table-cell>
          <table:table-cell office:value-type="float" office:value="4.5544132182757551" table:style-name="ce143">
            <text:p>4.6</text:p>
          </table:table-cell>
          <table:table-cell table:number-columns-repeated="16382"/>
        </table:table-row>
        <table:table-row table:style-name="ro5">
          <table:table-cell office:value-type="string" table:style-name="ce140">
            <text:p>Jul-Sep 2020</text:p>
          </table:table-cell>
          <table:table-cell office:value-type="float" office:value="4.8794915588955705" table:style-name="ce143">
            <text:p>4.9</text:p>
          </table:table-cell>
          <table:table-cell table:number-columns-repeated="16382"/>
        </table:table-row>
        <table:table-row table:style-name="ro5">
          <table:table-cell office:value-type="string" table:style-name="ce140">
            <text:p>Aug-Oct 2020</text:p>
          </table:table-cell>
          <table:table-cell office:value-type="float" office:value="5.0577908317438762" table:style-name="ce143">
            <text:p>5.1</text:p>
          </table:table-cell>
          <table:table-cell table:number-columns-repeated="16382"/>
        </table:table-row>
        <table:table-row table:style-name="ro5">
          <table:table-cell office:value-type="string" table:style-name="ce140">
            <text:p>Sep-Nov 2020</text:p>
          </table:table-cell>
          <table:table-cell office:value-type="float" office:value="5.1289138944899131" table:style-name="ce143">
            <text:p>5.1</text:p>
          </table:table-cell>
          <table:table-cell table:number-columns-repeated="16382"/>
        </table:table-row>
        <table:table-row table:style-name="ro5">
          <table:table-cell office:value-type="string" table:style-name="ce140">
            <text:p>Oct-Dec 2020</text:p>
          </table:table-cell>
          <table:table-cell office:value-type="float" office:value="5.2249354579114771" table:style-name="ce143">
            <text:p>5.2</text:p>
          </table:table-cell>
          <table:table-cell table:number-columns-repeated="16382"/>
        </table:table-row>
        <table:table-row table:style-name="ro5">
          <table:table-cell office:value-type="string" table:style-name="ce140">
            <text:p>Nov-Jan 2021</text:p>
          </table:table-cell>
          <table:table-cell office:value-type="float" office:value="5.1435555032776872" table:style-name="ce143">
            <text:p>5.1</text:p>
          </table:table-cell>
          <table:table-cell table:number-columns-repeated="16382"/>
        </table:table-row>
        <table:table-row table:style-name="ro5">
          <table:table-cell office:value-type="string" table:style-name="ce140">
            <text:p>Dec-Feb 2021</text:p>
          </table:table-cell>
          <table:table-cell office:value-type="float" office:value="5.0626156771403776" table:style-name="ce143">
            <text:p>5.1</text:p>
          </table:table-cell>
          <table:table-cell table:number-columns-repeated="16382"/>
        </table:table-row>
        <table:table-row table:style-name="ro5">
          <table:table-cell office:value-type="string" table:style-name="ce140">
            <text:p>Jan-Mar 2021</text:p>
          </table:table-cell>
          <table:table-cell office:value-type="float" office:value="4.9452378212731443" table:style-name="ce143">
            <text:p>4.9</text:p>
          </table:table-cell>
          <table:table-cell table:number-columns-repeated="16382"/>
        </table:table-row>
        <table:table-row table:style-name="ro5">
          <table:table-cell office:value-type="string" table:style-name="ce140">
            <text:p>Feb-Apr 2021</text:p>
          </table:table-cell>
          <table:table-cell office:value-type="float" office:value="4.8933547485827438" table:style-name="ce143">
            <text:p>4.9</text:p>
          </table:table-cell>
          <table:table-cell table:number-columns-repeated="16382"/>
        </table:table-row>
        <table:table-row table:style-name="ro5">
          <table:table-cell office:value-type="string" table:style-name="ce140">
            <text:p>Mar-May 2021</text:p>
          </table:table-cell>
          <table:table-cell office:value-type="float" office:value="4.8621639961174932" table:style-name="ce143">
            <text:p>4.9</text:p>
          </table:table-cell>
          <table:table-cell table:number-columns-repeated="16382"/>
        </table:table-row>
        <table:table-row table:style-name="ro5">
          <table:table-cell office:value-type="string" table:style-name="ce140">
            <text:p>Apr-Jun 2021</text:p>
          </table:table-cell>
          <table:table-cell office:value-type="float" office:value="4.7188481057034481" table:style-name="ce143">
            <text:p>4.7</text:p>
          </table:table-cell>
          <table:table-cell table:number-columns-repeated="16382"/>
        </table:table-row>
        <table:table-row table:style-name="ro5">
          <table:table-cell office:value-type="string" table:style-name="ce140">
            <text:p>May-Jul 2021</text:p>
          </table:table-cell>
          <table:table-cell office:value-type="float" office:value="4.5819501517301484" table:style-name="ce143">
            <text:p>4.6</text:p>
          </table:table-cell>
          <table:table-cell table:number-columns-repeated="16382"/>
        </table:table-row>
        <table:table-row table:style-name="ro5">
          <table:table-cell office:value-type="string" table:style-name="ce140">
            <text:p>Jun-Aug 2021</text:p>
          </table:table-cell>
          <table:table-cell office:value-type="float" office:value="4.4437851788228091" table:style-name="ce143">
            <text:p>4.4</text:p>
          </table:table-cell>
          <table:table-cell table:number-columns-repeated="16382"/>
        </table:table-row>
        <table:table-row table:style-name="ro5">
          <table:table-cell office:value-type="string" table:style-name="ce140">
            <text:p>Jul-Sep 2021</text:p>
          </table:table-cell>
          <table:table-cell office:value-type="float" office:value="4.2638895797770919" table:style-name="ce143">
            <text:p>4.3</text:p>
          </table:table-cell>
          <table:table-cell table:number-columns-repeated="16382"/>
        </table:table-row>
        <table:table-row table:style-name="ro5">
          <table:table-cell office:value-type="string" table:style-name="ce140">
            <text:p>Aug-Oct 2021</text:p>
          </table:table-cell>
          <table:table-cell office:value-type="float" office:value="4.1852841018455305" table:style-name="ce143">
            <text:p>4.2</text:p>
          </table:table-cell>
          <table:table-cell table:number-columns-repeated="16382"/>
        </table:table-row>
        <table:table-row table:style-name="ro5">
          <table:table-cell office:value-type="string" table:style-name="ce140">
            <text:p>Sep-Nov 2021</text:p>
          </table:table-cell>
          <table:table-cell office:value-type="float" office:value="4.0726068083163218" table:style-name="ce143">
            <text:p>4.1</text:p>
          </table:table-cell>
          <table:table-cell table:number-columns-repeated="16382"/>
        </table:table-row>
        <table:table-row table:style-name="ro5">
          <table:table-cell office:value-type="string" table:style-name="ce140">
            <text:p>Oct-Dec 2021</text:p>
          </table:table-cell>
          <table:table-cell office:value-type="float" office:value="4.0442742823112869" table:style-name="ce143">
            <text:p>4.0</text:p>
          </table:table-cell>
          <table:table-cell table:number-columns-repeated="16382"/>
        </table:table-row>
        <table:table-row table:style-name="ro5">
          <table:table-cell office:value-type="string" table:style-name="ce140">
            <text:p>Nov-Jan 2022</text:p>
          </table:table-cell>
          <table:table-cell office:value-type="float" office:value="3.9744274957427681" table:style-name="ce143">
            <text:p>4.0</text:p>
          </table:table-cell>
          <table:table-cell table:number-columns-repeated="16382"/>
        </table:table-row>
        <table:table-row table:style-name="ro5">
          <table:table-cell office:value-type="string" table:style-name="ce140">
            <text:p>Dec-Feb 2022</text:p>
          </table:table-cell>
          <table:table-cell office:value-type="float" office:value="3.8320424557067794" table:style-name="ce143">
            <text:p>3.8</text:p>
          </table:table-cell>
          <table:table-cell table:number-columns-repeated="16382"/>
        </table:table-row>
        <table:table-row table:style-name="ro5">
          <table:table-cell office:value-type="string" table:style-name="ce140">
            <text:p>Jan-Mar 2022</text:p>
          </table:table-cell>
          <table:table-cell office:value-type="float" office:value="3.7139633805353802" table:style-name="ce143">
            <text:p>3.7</text:p>
          </table:table-cell>
          <table:table-cell table:number-columns-repeated="16382"/>
        </table:table-row>
        <table:table-row table:style-name="ro5">
          <table:table-cell office:value-type="string" table:style-name="ce140">
            <text:p>Feb-Apr 2022</text:p>
          </table:table-cell>
          <table:table-cell office:value-type="float" office:value="3.8216301955089502" table:style-name="ce143">
            <text:p>3.8</text:p>
          </table:table-cell>
          <table:table-cell table:number-columns-repeated="16382"/>
        </table:table-row>
        <table:table-row table:style-name="ro5">
          <table:table-cell office:value-type="string" table:style-name="ce140">
            <text:p>Mar-May 2022</text:p>
          </table:table-cell>
          <table:table-cell office:value-type="float" office:value="3.7641126964380924" table:style-name="ce87">
            <text:p>3.8</text:p>
          </table:table-cell>
          <table:table-cell table:number-columns-repeated="16382"/>
        </table:table-row>
        <table:table-row table:style-name="ro5">
          <table:table-cell office:value-type="string" table:style-name="ce140">
            <text:p>Apr-Jun 2022</text:p>
          </table:table-cell>
          <table:table-cell office:value-type="float" office:value="3.7953427375559685" table:style-name="ce87">
            <text:p>3.8</text:p>
          </table:table-cell>
          <table:table-cell table:number-columns-repeated="16382"/>
        </table:table-row>
        <table:table-row table:style-name="ro5">
          <table:table-cell office:value-type="string" table:style-name="ce140">
            <text:p>May-Jul 2022</text:p>
          </table:table-cell>
          <table:table-cell office:value-type="float" office:value="3.6029769202161277" table:style-name="ce87">
            <text:p>3.6</text:p>
          </table:table-cell>
          <table:table-cell table:number-columns-repeated="16382"/>
        </table:table-row>
        <table:table-row table:number-rows-repeated="1048349" table:style-name="ro5">
          <table:table-cell table:number-columns-repeated="16384"/>
        </table:table-row>
      </table:table>
      <table:table table:name="2_3_Gov_and_Empl__Contributions" table:style-name="ta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3" table:number-columns-repeated="16378" table:default-cell-style-name="ce1"/>
        <table:table-row table:style-name="ro12">
          <table:table-cell office:value-type="string" table:style-name="ce68">
            <text:p>Table 2.3: Breakdown of government and employer contributions for a salaried employee earning £28,000 a year, on furlough for all of their hours, March 2020 to September 2021</text:p>
          </table:table-cell>
          <table:table-cell table:number-columns-repeated="16383" table:style-name="ce1"/>
        </table:table-row>
        <table:table-row table:style-name="ro11">
          <table:table-cell office:value-type="string" table:style-name="ce69">
            <text:p>This worksheet contains one table</text:p>
          </table:table-cell>
          <table:table-cell table:number-columns-repeated="16383" table:style-name="ce1"/>
        </table:table-row>
        <table:table-row table:style-name="ro11">
          <table:table-cell office:value-type="string" table:style-name="ce44">
            <text:p>Figures outlining the breakdown of government and employer contributions for a salaried employee earning £28, 000 a year, on furlough for all their hours, between March 2020 and September 2021</text:p>
          </table:table-cell>
          <table:table-cell table:number-columns-repeated="16383" table:style-name="ce1"/>
        </table:table-row>
        <table:table-row table:style-name="ro13">
          <table:table-cell office:value-type="string" table:style-name="ce76">
            <text:p>Notes: This is an example only and employer NICs varied in some circumstance. The scheme covered the costs of employer NICS, up to the level actually incurred.</text:p>
          </table:table-cell>
          <table:table-cell table:number-columns-repeated="16383" table:style-name="ce1"/>
        </table:table-row>
        <table:table-row table:style-name="ro10">
          <table:table-cell table:number-columns-repeated="16384" table:style-name="ce1"/>
        </table:table-row>
        <table:table-row table:style-name="ro14">
          <table:table-cell office:value-type="string" table:style-name="ce111">
            <text:p>Government and employer contributions</text:p>
          </table:table-cell>
          <table:table-cell office:value-type="string" table:style-name="ce114">
            <text:p>October 2020; August to September 2021</text:p>
          </table:table-cell>
          <table:table-cell office:value-type="string" table:style-name="ce114">
            <text:p>September 2020; July 2021</text:p>
          </table:table-cell>
          <table:table-cell office:value-type="string" table:style-name="ce115">
            <text:p>August 2020; November 2020 to June 2021</text:p>
          </table:table-cell>
          <table:table-cell office:value-type="string" table:style-name="ce114">
            <text:p>March to July 2020</text:p>
          </table:table-cell>
          <table:table-cell office:value-type="string" table:style-name="ce115">
            <text:p>Reference monthly salary</text:p>
          </table:table-cell>
          <table:table-cell table:number-columns-repeated="16378" table:style-name="ce113"/>
        </table:table-row>
        <table:table-row table:style-name="ro5">
          <table:table-cell office:value-type="string" table:style-name="ce55">
            <text:p>Government grant for wages <text:s/>(received by employee)</text:p>
          </table:table-cell>
          <table:table-cell office:value-type="currency" office:value="1399.9979999999998" table:style-name="ce110">
            <text:p>£1,400.00</text:p>
          </table:table-cell>
          <table:table-cell office:value-type="currency" office:value="1633.3309999999999" table:style-name="ce110">
            <text:p>£1,633.33</text:p>
          </table:table-cell>
          <table:table-cell office:value-type="currency" office:value="1866.664" table:style-name="ce110">
            <text:p>£1,866.66</text:p>
          </table:table-cell>
          <table:table-cell office:value-type="currency" office:value="1866.664" table:style-name="ce110">
            <text:p>£1,866.66</text:p>
          </table:table-cell>
          <table:table-cell office:value-type="string" table:style-name="ce84">
            <text:p>N/A</text:p>
          </table:table-cell>
          <table:table-cell table:number-columns-repeated="16378"/>
        </table:table-row>
        <table:table-row table:style-name="ro5">
          <table:table-cell office:value-type="string" table:style-name="ce55">
            <text:p>Minimum employer contribution for wages (received by employee)</text:p>
          </table:table-cell>
          <table:table-cell office:value-type="currency" office:value="466.666" table:style-name="ce110">
            <text:p>£466.67</text:p>
          </table:table-cell>
          <table:table-cell office:value-type="currency" office:value="233.333" table:style-name="ce110">
            <text:p>£233.33</text:p>
          </table:table-cell>
          <table:table-cell office:value-type="currency" office:value="0" table:style-name="ce110">
            <text:p>£0.00</text:p>
          </table:table-cell>
          <table:table-cell office:value-type="currency" office:value="0" table:style-name="ce110">
            <text:p>£0.00</text:p>
          </table:table-cell>
          <table:table-cell office:value-type="string" table:style-name="ce84">
            <text:p>N/A</text:p>
          </table:table-cell>
          <table:table-cell table:number-columns-repeated="16378"/>
        </table:table-row>
        <table:table-row table:style-name="ro5">
          <table:table-cell office:value-type="string" table:style-name="ce55">
            <text:p>Government grant for employer NICS and pension</text:p>
          </table:table-cell>
          <table:table-cell office:value-type="currency" office:value="0" table:style-name="ce110">
            <text:p>£0.00</text:p>
          </table:table-cell>
          <table:table-cell office:value-type="currency" office:value="0" table:style-name="ce110">
            <text:p>£0.00</text:p>
          </table:table-cell>
          <table:table-cell office:value-type="currency" office:value="0" table:style-name="ce110">
            <text:p>£0.00</text:p>
          </table:table-cell>
          <table:table-cell office:value-type="currency" office:value="196.98355200000003" table:style-name="ce110">
            <text:p>£196.98</text:p>
          </table:table-cell>
          <table:table-cell office:value-type="string" table:style-name="ce84">
            <text:p>N/A</text:p>
          </table:table-cell>
          <table:table-cell table:number-columns-repeated="16378"/>
        </table:table-row>
        <table:table-row table:style-name="ro5">
          <table:table-cell office:value-type="string" table:style-name="ce55">
            <text:p>Employer NICs</text:p>
          </table:table-cell>
          <table:table-cell office:value-type="currency" office:value="156.58363199999997" table:style-name="ce110">
            <text:p>£156.58</text:p>
          </table:table-cell>
          <table:table-cell office:value-type="currency" office:value="156.58363200000002" table:style-name="ce110">
            <text:p>£156.58</text:p>
          </table:table-cell>
          <table:table-cell office:value-type="currency" office:value="156.58363200000002" table:style-name="ce110">
            <text:p>£156.58</text:p>
          </table:table-cell>
          <table:table-cell office:value-type="currency" office:value="0" table:style-name="ce110">
            <text:p>£0.00</text:p>
          </table:table-cell>
          <table:table-cell office:value-type="currency" office:value="220.98354" table:style-name="ce109">
            <text:p>£220.98</text:p>
          </table:table-cell>
          <table:table-cell table:number-columns-repeated="16378"/>
        </table:table-row>
        <table:table-row table:style-name="ro5">
          <table:table-cell office:value-type="string" table:style-name="ce55">
            <text:p>Employer pension contribution (3% of qualifying earnings)</text:p>
          </table:table-cell>
          <table:table-cell office:value-type="currency" office:value="40.399919999999995" table:style-name="ce110">
            <text:p>£40.40</text:p>
          </table:table-cell>
          <table:table-cell office:value-type="currency" office:value="40.399920000000002" table:style-name="ce110">
            <text:p>£40.40</text:p>
          </table:table-cell>
          <table:table-cell office:value-type="currency" office:value="40.399920000000002" table:style-name="ce110">
            <text:p>£40.40</text:p>
          </table:table-cell>
          <table:table-cell office:value-type="currency" office:value="0" table:style-name="ce110">
            <text:p>£0.00</text:p>
          </table:table-cell>
          <table:table-cell office:value-type="currency" office:value="54.399899999999995" table:style-name="ce109">
            <text:p>£54.40</text:p>
          </table:table-cell>
          <table:table-cell table:number-columns-repeated="16378"/>
        </table:table-row>
        <table:table-row table:style-name="ro5">
          <table:table-cell office:value-type="string" table:style-name="ce55">
            <text:p>Reference monthly salary</text:p>
          </table:table-cell>
          <table:table-cell office:value-type="string" table:style-name="ce110">
            <text:p>N/A</text:p>
          </table:table-cell>
          <table:table-cell office:value-type="string" table:style-name="ce110">
            <text:p>N/A</text:p>
          </table:table-cell>
          <table:table-cell office:value-type="string" table:style-name="ce110">
            <text:p>N/A</text:p>
          </table:table-cell>
          <table:table-cell office:value-type="string" table:style-name="ce110">
            <text:p>N/A</text:p>
          </table:table-cell>
          <table:table-cell office:value-type="currency" office:value="2333.33" table:style-name="ce109">
            <text:p>£2,333.33</text:p>
          </table:table-cell>
          <table:table-cell table:number-columns-repeated="16378"/>
        </table:table-row>
        <table:table-row table:number-rows-repeated="2" table:style-name="ro5">
          <table:table-cell table:number-columns-repeated="16384"/>
        </table:table-row>
        <table:table-row table:style-name="ro5">
          <table:table-cell table:style-name="ce2"/>
          <table:table-cell table:number-columns-repeated="16383" table:style-name="ce1"/>
        </table:table-row>
        <table:table-row table:number-rows-repeated="1048561" table:style-name="ro5">
          <table:table-cell table:number-columns-repeated="16384"/>
        </table:table-row>
      </table:table>
      <table:table table:name="2_4_Employments_on_Furlough" table:style-name="ta1">
        <table:table-column table:style-name="co11" table:default-cell-style-name="ce1"/>
        <table:table-column table:style-name="co12" table:number-columns-repeated="4" table:default-cell-style-name="ce1"/>
        <table:table-column table:style-name="co3" table:number-columns-repeated="3" table:default-cell-style-name="ce1"/>
        <table:table-column table:style-name="co13" table:default-cell-style-name="ce1"/>
        <table:table-column table:style-name="co3" table:number-columns-repeated="16375" table:default-cell-style-name="ce1"/>
        <table:table-row table:style-name="ro15">
          <table:table-cell office:value-type="string" table:style-name="ce77">
            <text:p>Table 2.4: Total number of employments on full furlough and flexible furlough, March 2020 to September 2021</text:p>
          </table:table-cell>
          <table:table-cell table:number-columns-repeated="7" table:style-name="ce1"/>
          <table:table-cell table:number-columns-repeated="3" table:style-name="ce35"/>
          <table:table-cell table:number-columns-repeated="16373"/>
        </table:table-row>
        <table:table-row table:style-name="ro16">
          <table:table-cell office:value-type="string" table:style-name="ce44">
            <text:p>This worksheet contains one table</text:p>
          </table:table-cell>
          <table:table-cell table:number-columns-repeated="7" table:style-name="ce1"/>
          <table:table-cell table:number-columns-repeated="3" table:style-name="ce35"/>
          <table:table-cell table:number-columns-repeated="16373"/>
        </table:table-row>
        <table:table-row table:style-name="ro16">
          <table:table-cell office:value-type="string" table:style-name="ce44">
            <text:p>Time series figures for the total number of employments on furlough per day from March 2020 to September 2021</text:p>
          </table:table-cell>
          <table:table-cell table:number-columns-repeated="7" table:style-name="ce1"/>
          <table:table-cell table:number-columns-repeated="3" table:style-name="ce35"/>
          <table:table-cell table:number-columns-repeated="16373"/>
        </table:table-row>
        <table:table-row table:style-name="ro16">
          <table:table-cell office:value-type="string" table:style-name="ce44">
            <text:p>Notes: Missing information on some employments – for example incomplete or not fully processed spreadsheet-type returns – means that whether an employee has been on flexible furlough is not known in some cases</text:p>
          </table:table-cell>
          <table:table-cell table:number-columns-repeated="7" table:style-name="ce1"/>
          <table:table-cell table:number-columns-repeated="3" table:style-name="ce35"/>
          <table:table-cell table:number-columns-repeated="16373"/>
        </table:table-row>
        <table:table-row table:style-name="ro16">
          <table:table-cell office:value-type="string" table:style-name="ce44">
            <text:p>Source: HMRC CJRS data</text:p>
          </table:table-cell>
          <table:table-cell table:number-columns-repeated="7" table:style-name="ce1"/>
          <table:table-cell table:style-name="ce134"/>
          <table:table-cell table:number-columns-repeated="2" table:style-name="ce35"/>
          <table:table-cell table:number-columns-repeated="16373"/>
        </table:table-row>
        <table:table-row table:style-name="ro17">
          <table:table-cell table:style-name="ce44"/>
          <table:table-cell table:style-name="ce1"/>
          <table:table-cell table:style-name="ce80"/>
          <table:table-cell table:style-name="ce1"/>
          <table:table-cell table:style-name="ce80"/>
          <table:table-cell table:number-columns-repeated="3" table:style-name="ce1"/>
          <table:table-cell table:style-name="ce134"/>
          <table:table-cell table:number-columns-repeated="2" table:style-name="ce35"/>
          <table:table-cell table:number-columns-repeated="16373"/>
        </table:table-row>
        <table:table-row table:style-name="ro14">
          <table:table-cell office:value-type="string" table:style-name="ce83">
            <text:p>Date</text:p>
          </table:table-cell>
          <table:table-cell office:value-type="string" table:style-name="ce83">
            <text:p>Total Employments furloughed</text:p>
          </table:table-cell>
          <table:table-cell office:value-type="string" table:style-name="ce116">
            <text:p>Full Furlough</text:p>
          </table:table-cell>
          <table:table-cell office:value-type="string" table:style-name="ce117">
            <text:p>Flexible Furlough</text:p>
          </table:table-cell>
          <table:table-cell office:value-type="string" table:style-name="ce118">
            <text:p>Unknown</text:p>
          </table:table-cell>
          <table:table-cell table:number-columns-repeated="2" table:style-name="ce113"/>
          <table:table-cell table:style-name="ce1"/>
          <table:table-cell table:style-name="ce134"/>
          <table:table-cell table:number-columns-repeated="2" table:style-name="ce119"/>
          <table:table-cell table:number-columns-repeated="16373" table:style-name="ce113"/>
        </table:table-row>
        <table:table-row table:style-name="ro18">
          <table:table-cell office:value-type="date" office:date-value="2020-03-01T00:00:00" table:style-name="ce78">
            <text:p>01-Mar-20</text:p>
          </table:table-cell>
          <table:table-cell office:value-type="float" office:value="20900" table:style-name="ce79">
            <text:p>20,900</text:p>
          </table:table-cell>
          <table:table-cell office:value-type="float" office:value="20900" table:style-name="ce82">
            <text:p>20,900</text:p>
          </table:table-cell>
          <table:table-cell office:value-type="string" table:style-name="ce120">
            <text:p>-</text:p>
          </table:table-cell>
          <table:table-cell office:value-type="string" table:style-name="ce120">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2T00:00:00" table:style-name="ce78">
            <text:p>02-Mar-20</text:p>
          </table:table-cell>
          <table:table-cell office:value-type="float" office:value="25200" table:style-name="ce79">
            <text:p>25,200</text:p>
          </table:table-cell>
          <table:table-cell office:value-type="float" office:value="25200" table:style-name="ce79">
            <text:p>25,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3T00:00:00" table:style-name="ce78">
            <text:p>03-Mar-20</text:p>
          </table:table-cell>
          <table:table-cell office:value-type="float" office:value="25300" table:style-name="ce79">
            <text:p>25,300</text:p>
          </table:table-cell>
          <table:table-cell office:value-type="float" office:value="25300" table:style-name="ce79">
            <text:p>25,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4T00:00:00" table:style-name="ce78">
            <text:p>04-Mar-20</text:p>
          </table:table-cell>
          <table:table-cell office:value-type="float" office:value="25400" table:style-name="ce79">
            <text:p>25,400</text:p>
          </table:table-cell>
          <table:table-cell office:value-type="float" office:value="25400" table:style-name="ce79">
            <text:p>25,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5T00:00:00" table:style-name="ce78">
            <text:p>05-Mar-20</text:p>
          </table:table-cell>
          <table:table-cell office:value-type="float" office:value="25500" table:style-name="ce79">
            <text:p>25,500</text:p>
          </table:table-cell>
          <table:table-cell office:value-type="float" office:value="25500" table:style-name="ce79">
            <text:p>25,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6T00:00:00" table:style-name="ce78">
            <text:p>06-Mar-20</text:p>
          </table:table-cell>
          <table:table-cell office:value-type="float" office:value="25700" table:style-name="ce79">
            <text:p>25,700</text:p>
          </table:table-cell>
          <table:table-cell office:value-type="float" office:value="25700" table:style-name="ce79">
            <text:p>25,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7T00:00:00" table:style-name="ce78">
            <text:p>07-Mar-20</text:p>
          </table:table-cell>
          <table:table-cell office:value-type="float" office:value="25900" table:style-name="ce79">
            <text:p>25,900</text:p>
          </table:table-cell>
          <table:table-cell office:value-type="float" office:value="25900" table:style-name="ce79">
            <text:p>25,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8T00:00:00" table:style-name="ce78">
            <text:p>08-Mar-20</text:p>
          </table:table-cell>
          <table:table-cell office:value-type="float" office:value="26100" table:style-name="ce79">
            <text:p>26,100</text:p>
          </table:table-cell>
          <table:table-cell office:value-type="float" office:value="26100" table:style-name="ce79">
            <text:p>26,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09T00:00:00" table:style-name="ce78">
            <text:p>09-Mar-20</text:p>
          </table:table-cell>
          <table:table-cell office:value-type="float" office:value="27200" table:style-name="ce79">
            <text:p>27,200</text:p>
          </table:table-cell>
          <table:table-cell office:value-type="float" office:value="27200" table:style-name="ce79">
            <text:p>27,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0T00:00:00" table:style-name="ce78">
            <text:p>10-Mar-20</text:p>
          </table:table-cell>
          <table:table-cell office:value-type="float" office:value="27300" table:style-name="ce79">
            <text:p>27,300</text:p>
          </table:table-cell>
          <table:table-cell office:value-type="float" office:value="27300" table:style-name="ce79">
            <text:p>27,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1T00:00:00" table:style-name="ce78">
            <text:p>11-Mar-20</text:p>
          </table:table-cell>
          <table:table-cell office:value-type="float" office:value="27300" table:style-name="ce79">
            <text:p>27,300</text:p>
          </table:table-cell>
          <table:table-cell office:value-type="float" office:value="27300" table:style-name="ce79">
            <text:p>27,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2T00:00:00" table:style-name="ce78">
            <text:p>12-Mar-20</text:p>
          </table:table-cell>
          <table:table-cell office:value-type="float" office:value="27500" table:style-name="ce79">
            <text:p>27,500</text:p>
          </table:table-cell>
          <table:table-cell office:value-type="float" office:value="27500" table:style-name="ce79">
            <text:p>27,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3T00:00:00" table:style-name="ce78">
            <text:p>13-Mar-20</text:p>
          </table:table-cell>
          <table:table-cell office:value-type="float" office:value="30300" table:style-name="ce79">
            <text:p>30,300</text:p>
          </table:table-cell>
          <table:table-cell office:value-type="float" office:value="30300" table:style-name="ce79">
            <text:p>30,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4T00:00:00" table:style-name="ce78">
            <text:p>14-Mar-20</text:p>
          </table:table-cell>
          <table:table-cell office:value-type="float" office:value="31000" table:style-name="ce79">
            <text:p>31,000</text:p>
          </table:table-cell>
          <table:table-cell office:value-type="float" office:value="31000" table:style-name="ce79">
            <text:p>31,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5T00:00:00" table:style-name="ce78">
            <text:p>15-Mar-20</text:p>
          </table:table-cell>
          <table:table-cell office:value-type="float" office:value="33500" table:style-name="ce79">
            <text:p>33,500</text:p>
          </table:table-cell>
          <table:table-cell office:value-type="float" office:value="33500" table:style-name="ce79">
            <text:p>33,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6T00:00:00" table:style-name="ce78">
            <text:p>16-Mar-20</text:p>
          </table:table-cell>
          <table:table-cell office:value-type="float" office:value="33500" table:style-name="ce79">
            <text:p>33,500</text:p>
          </table:table-cell>
          <table:table-cell office:value-type="float" office:value="33500" table:style-name="ce79">
            <text:p>33,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7T00:00:00" table:style-name="ce78">
            <text:p>17-Mar-20</text:p>
          </table:table-cell>
          <table:table-cell office:value-type="float" office:value="34100" table:style-name="ce79">
            <text:p>34,100</text:p>
          </table:table-cell>
          <table:table-cell office:value-type="float" office:value="34100" table:style-name="ce79">
            <text:p>34,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8T00:00:00" table:style-name="ce78">
            <text:p>18-Mar-20</text:p>
          </table:table-cell>
          <table:table-cell office:value-type="float" office:value="34400" table:style-name="ce79">
            <text:p>34,400</text:p>
          </table:table-cell>
          <table:table-cell office:value-type="float" office:value="34400" table:style-name="ce79">
            <text:p>34,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19T00:00:00" table:style-name="ce78">
            <text:p>19-Mar-20</text:p>
          </table:table-cell>
          <table:table-cell office:value-type="float" office:value="34800" table:style-name="ce79">
            <text:p>34,800</text:p>
          </table:table-cell>
          <table:table-cell office:value-type="float" office:value="34800" table:style-name="ce79">
            <text:p>34,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0T00:00:00" table:style-name="ce78">
            <text:p>20-Mar-20</text:p>
          </table:table-cell>
          <table:table-cell office:value-type="float" office:value="344700" table:style-name="ce79">
            <text:p>344,700</text:p>
          </table:table-cell>
          <table:table-cell office:value-type="float" office:value="344700" table:style-name="ce79">
            <text:p>344,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1T00:00:00" table:style-name="ce78">
            <text:p>21-Mar-20</text:p>
          </table:table-cell>
          <table:table-cell office:value-type="float" office:value="815700" table:style-name="ce79">
            <text:p>815,700</text:p>
          </table:table-cell>
          <table:table-cell office:value-type="float" office:value="815700" table:style-name="ce79">
            <text:p>815,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2T00:00:00" table:style-name="ce78">
            <text:p>22-Mar-20</text:p>
          </table:table-cell>
          <table:table-cell office:value-type="float" office:value="1020300" table:style-name="ce79">
            <text:p>1,020,300</text:p>
          </table:table-cell>
          <table:table-cell office:value-type="float" office:value="1020300" table:style-name="ce79">
            <text:p>1,020,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3T00:00:00" table:style-name="ce78">
            <text:p>23-Mar-20</text:p>
          </table:table-cell>
          <table:table-cell office:value-type="float" office:value="4791500" table:style-name="ce79">
            <text:p>4,791,500</text:p>
          </table:table-cell>
          <table:table-cell office:value-type="float" office:value="4791500" table:style-name="ce79">
            <text:p>4,791,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4T00:00:00" table:style-name="ce78">
            <text:p>24-Mar-20</text:p>
          </table:table-cell>
          <table:table-cell office:value-type="float" office:value="5683200" table:style-name="ce79">
            <text:p>5,683,200</text:p>
          </table:table-cell>
          <table:table-cell office:value-type="float" office:value="5683200" table:style-name="ce79">
            <text:p>5,683,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5T00:00:00" table:style-name="ce78">
            <text:p>25-Mar-20</text:p>
          </table:table-cell>
          <table:table-cell office:value-type="float" office:value="6035900" table:style-name="ce79">
            <text:p>6,035,900</text:p>
          </table:table-cell>
          <table:table-cell office:value-type="float" office:value="6035900" table:style-name="ce79">
            <text:p>6,035,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6T00:00:00" table:style-name="ce78">
            <text:p>26-Mar-20</text:p>
          </table:table-cell>
          <table:table-cell office:value-type="float" office:value="6171900" table:style-name="ce79">
            <text:p>6,171,900</text:p>
          </table:table-cell>
          <table:table-cell office:value-type="float" office:value="6171900" table:style-name="ce79">
            <text:p>6,171,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7T00:00:00" table:style-name="ce78">
            <text:p>27-Mar-20</text:p>
          </table:table-cell>
          <table:table-cell office:value-type="float" office:value="6329700" table:style-name="ce79">
            <text:p>6,329,700</text:p>
          </table:table-cell>
          <table:table-cell office:value-type="float" office:value="6329700" table:style-name="ce79">
            <text:p>6,329,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8T00:00:00" table:style-name="ce78">
            <text:p>28-Mar-20</text:p>
          </table:table-cell>
          <table:table-cell office:value-type="float" office:value="6423800" table:style-name="ce79">
            <text:p>6,423,800</text:p>
          </table:table-cell>
          <table:table-cell office:value-type="float" office:value="6423800" table:style-name="ce79">
            <text:p>6,423,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29T00:00:00" table:style-name="ce78">
            <text:p>29-Mar-20</text:p>
          </table:table-cell>
          <table:table-cell office:value-type="float" office:value="6477300" table:style-name="ce79">
            <text:p>6,477,300</text:p>
          </table:table-cell>
          <table:table-cell office:value-type="float" office:value="6477300" table:style-name="ce79">
            <text:p>6,477,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30T00:00:00" table:style-name="ce78">
            <text:p>30-Mar-20</text:p>
          </table:table-cell>
          <table:table-cell office:value-type="float" office:value="6839900" table:style-name="ce79">
            <text:p>6,839,900</text:p>
          </table:table-cell>
          <table:table-cell office:value-type="float" office:value="6839900" table:style-name="ce79">
            <text:p>6,839,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3-31T00:00:00" table:style-name="ce78">
            <text:p>31-Mar-20</text:p>
          </table:table-cell>
          <table:table-cell office:value-type="float" office:value="6842600" table:style-name="ce79">
            <text:p>6,842,600</text:p>
          </table:table-cell>
          <table:table-cell office:value-type="float" office:value="6842600" table:style-name="ce79">
            <text:p>6,842,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1T00:00:00" table:style-name="ce78">
            <text:p>01-Apr-20</text:p>
          </table:table-cell>
          <table:table-cell office:value-type="float" office:value="8454600" table:style-name="ce79">
            <text:p>8,454,600</text:p>
          </table:table-cell>
          <table:table-cell office:value-type="float" office:value="8454600" table:style-name="ce79">
            <text:p>8,454,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2T00:00:00" table:style-name="ce78">
            <text:p>02-Apr-20</text:p>
          </table:table-cell>
          <table:table-cell office:value-type="float" office:value="8473600" table:style-name="ce79">
            <text:p>8,473,600</text:p>
          </table:table-cell>
          <table:table-cell office:value-type="float" office:value="8473600" table:style-name="ce79">
            <text:p>8,473,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3T00:00:00" table:style-name="ce78">
            <text:p>03-Apr-20</text:p>
          </table:table-cell>
          <table:table-cell office:value-type="float" office:value="8514600" table:style-name="ce79">
            <text:p>8,514,600</text:p>
          </table:table-cell>
          <table:table-cell office:value-type="float" office:value="8514600" table:style-name="ce79">
            <text:p>8,514,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4T00:00:00" table:style-name="ce78">
            <text:p>04-Apr-20</text:p>
          </table:table-cell>
          <table:table-cell office:value-type="float" office:value="8530600" table:style-name="ce79">
            <text:p>8,530,600</text:p>
          </table:table-cell>
          <table:table-cell office:value-type="float" office:value="8530600" table:style-name="ce79">
            <text:p>8,530,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5T00:00:00" table:style-name="ce78">
            <text:p>05-Apr-20</text:p>
          </table:table-cell>
          <table:table-cell office:value-type="float" office:value="8536400" table:style-name="ce79">
            <text:p>8,536,400</text:p>
          </table:table-cell>
          <table:table-cell office:value-type="float" office:value="8536400" table:style-name="ce79">
            <text:p>8,536,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6T00:00:00" table:style-name="ce78">
            <text:p>06-Apr-20</text:p>
          </table:table-cell>
          <table:table-cell office:value-type="float" office:value="8697400" table:style-name="ce79">
            <text:p>8,697,400</text:p>
          </table:table-cell>
          <table:table-cell office:value-type="float" office:value="8697400" table:style-name="ce79">
            <text:p>8,697,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7T00:00:00" table:style-name="ce78">
            <text:p>07-Apr-20</text:p>
          </table:table-cell>
          <table:table-cell office:value-type="float" office:value="8708000" table:style-name="ce79">
            <text:p>8,708,000</text:p>
          </table:table-cell>
          <table:table-cell office:value-type="float" office:value="8708000" table:style-name="ce79">
            <text:p>8,708,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8T00:00:00" table:style-name="ce78">
            <text:p>08-Apr-20</text:p>
          </table:table-cell>
          <table:table-cell office:value-type="float" office:value="8718500" table:style-name="ce79">
            <text:p>8,718,500</text:p>
          </table:table-cell>
          <table:table-cell office:value-type="float" office:value="8718500" table:style-name="ce79">
            <text:p>8,718,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09T00:00:00" table:style-name="ce78">
            <text:p>09-Apr-20</text:p>
          </table:table-cell>
          <table:table-cell office:value-type="float" office:value="8728800" table:style-name="ce79">
            <text:p>8,728,800</text:p>
          </table:table-cell>
          <table:table-cell office:value-type="float" office:value="8728800" table:style-name="ce79">
            <text:p>8,728,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0T00:00:00" table:style-name="ce78">
            <text:p>10-Apr-20</text:p>
          </table:table-cell>
          <table:table-cell office:value-type="float" office:value="8743400" table:style-name="ce79">
            <text:p>8,743,400</text:p>
          </table:table-cell>
          <table:table-cell office:value-type="float" office:value="8743400" table:style-name="ce79">
            <text:p>8,743,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1T00:00:00" table:style-name="ce78">
            <text:p>11-Apr-20</text:p>
          </table:table-cell>
          <table:table-cell office:value-type="float" office:value="8731200" table:style-name="ce79">
            <text:p>8,731,200</text:p>
          </table:table-cell>
          <table:table-cell office:value-type="float" office:value="8731200" table:style-name="ce79">
            <text:p>8,731,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2T00:00:00" table:style-name="ce78">
            <text:p>12-Apr-20</text:p>
          </table:table-cell>
          <table:table-cell office:value-type="float" office:value="8730200" table:style-name="ce79">
            <text:p>8,730,200</text:p>
          </table:table-cell>
          <table:table-cell office:value-type="float" office:value="8730200" table:style-name="ce79">
            <text:p>8,730,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3T00:00:00" table:style-name="ce78">
            <text:p>13-Apr-20</text:p>
          </table:table-cell>
          <table:table-cell office:value-type="float" office:value="8762200" table:style-name="ce79">
            <text:p>8,762,200</text:p>
          </table:table-cell>
          <table:table-cell office:value-type="float" office:value="8762200" table:style-name="ce79">
            <text:p>8,762,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4T00:00:00" table:style-name="ce78">
            <text:p>14-Apr-20</text:p>
          </table:table-cell>
          <table:table-cell office:value-type="float" office:value="8777100" table:style-name="ce79">
            <text:p>8,777,100</text:p>
          </table:table-cell>
          <table:table-cell office:value-type="float" office:value="8777100" table:style-name="ce79">
            <text:p>8,777,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5T00:00:00" table:style-name="ce78">
            <text:p>15-Apr-20</text:p>
          </table:table-cell>
          <table:table-cell office:value-type="float" office:value="8780400" table:style-name="ce79">
            <text:p>8,780,400</text:p>
          </table:table-cell>
          <table:table-cell office:value-type="float" office:value="8780400" table:style-name="ce79">
            <text:p>8,780,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6T00:00:00" table:style-name="ce78">
            <text:p>16-Apr-20</text:p>
          </table:table-cell>
          <table:table-cell office:value-type="float" office:value="8785900" table:style-name="ce79">
            <text:p>8,785,900</text:p>
          </table:table-cell>
          <table:table-cell office:value-type="float" office:value="8785900" table:style-name="ce79">
            <text:p>8,785,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7T00:00:00" table:style-name="ce78">
            <text:p>17-Apr-20</text:p>
          </table:table-cell>
          <table:table-cell office:value-type="float" office:value="8789000" table:style-name="ce79">
            <text:p>8,789,000</text:p>
          </table:table-cell>
          <table:table-cell office:value-type="float" office:value="8789000" table:style-name="ce79">
            <text:p>8,789,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8T00:00:00" table:style-name="ce78">
            <text:p>18-Apr-20</text:p>
          </table:table-cell>
          <table:table-cell office:value-type="float" office:value="8726000" table:style-name="ce79">
            <text:p>8,726,000</text:p>
          </table:table-cell>
          <table:table-cell office:value-type="float" office:value="8726000" table:style-name="ce79">
            <text:p>8,726,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19T00:00:00" table:style-name="ce78">
            <text:p>19-Apr-20</text:p>
          </table:table-cell>
          <table:table-cell office:value-type="float" office:value="8716600" table:style-name="ce79">
            <text:p>8,716,600</text:p>
          </table:table-cell>
          <table:table-cell office:value-type="float" office:value="8716600" table:style-name="ce79">
            <text:p>8,716,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0T00:00:00" table:style-name="ce78">
            <text:p>20-Apr-20</text:p>
          </table:table-cell>
          <table:table-cell office:value-type="float" office:value="8807500" table:style-name="ce79">
            <text:p>8,807,500</text:p>
          </table:table-cell>
          <table:table-cell office:value-type="float" office:value="8807500" table:style-name="ce79">
            <text:p>8,807,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1T00:00:00" table:style-name="ce78">
            <text:p>21-Apr-20</text:p>
          </table:table-cell>
          <table:table-cell office:value-type="float" office:value="8805700" table:style-name="ce79">
            <text:p>8,805,700</text:p>
          </table:table-cell>
          <table:table-cell office:value-type="float" office:value="8805700" table:style-name="ce79">
            <text:p>8,805,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2T00:00:00" table:style-name="ce78">
            <text:p>22-Apr-20</text:p>
          </table:table-cell>
          <table:table-cell office:value-type="float" office:value="8805300" table:style-name="ce79">
            <text:p>8,805,300</text:p>
          </table:table-cell>
          <table:table-cell office:value-type="float" office:value="8805300" table:style-name="ce79">
            <text:p>8,805,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3T00:00:00" table:style-name="ce78">
            <text:p>23-Apr-20</text:p>
          </table:table-cell>
          <table:table-cell office:value-type="float" office:value="8805600" table:style-name="ce79">
            <text:p>8,805,600</text:p>
          </table:table-cell>
          <table:table-cell office:value-type="float" office:value="8805600" table:style-name="ce79">
            <text:p>8,805,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4T00:00:00" table:style-name="ce78">
            <text:p>24-Apr-20</text:p>
          </table:table-cell>
          <table:table-cell office:value-type="float" office:value="8814600" table:style-name="ce79">
            <text:p>8,814,600</text:p>
          </table:table-cell>
          <table:table-cell office:value-type="float" office:value="8814600" table:style-name="ce79">
            <text:p>8,814,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5T00:00:00" table:style-name="ce78">
            <text:p>25-Apr-20</text:p>
          </table:table-cell>
          <table:table-cell office:value-type="float" office:value="8739400" table:style-name="ce79">
            <text:p>8,739,400</text:p>
          </table:table-cell>
          <table:table-cell office:value-type="float" office:value="8739400" table:style-name="ce79">
            <text:p>8,739,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6T00:00:00" table:style-name="ce78">
            <text:p>26-Apr-20</text:p>
          </table:table-cell>
          <table:table-cell office:value-type="float" office:value="8732400" table:style-name="ce79">
            <text:p>8,732,400</text:p>
          </table:table-cell>
          <table:table-cell office:value-type="float" office:value="8732400" table:style-name="ce79">
            <text:p>8,732,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18">
          <table:table-cell office:value-type="date" office:date-value="2020-04-27T00:00:00" table:style-name="ce78">
            <text:p>27-Apr-20</text:p>
          </table:table-cell>
          <table:table-cell office:value-type="float" office:value="8791400" table:style-name="ce79">
            <text:p>8,791,400</text:p>
          </table:table-cell>
          <table:table-cell office:value-type="float" office:value="8791400" table:style-name="ce79">
            <text:p>8,791,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4-28T00:00:00" table:style-name="ce78">
            <text:p>28-Apr-20</text:p>
          </table:table-cell>
          <table:table-cell office:value-type="float" office:value="8789500" table:style-name="ce79">
            <text:p>8,789,500</text:p>
          </table:table-cell>
          <table:table-cell office:value-type="float" office:value="8789500" table:style-name="ce79">
            <text:p>8,789,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29T00:00:00" table:style-name="ce78">
            <text:p>29-Apr-20</text:p>
          </table:table-cell>
          <table:table-cell office:value-type="float" office:value="8786000" table:style-name="ce79">
            <text:p>8,786,000</text:p>
          </table:table-cell>
          <table:table-cell office:value-type="float" office:value="8786000" table:style-name="ce79">
            <text:p>8,786,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4-30T00:00:00" table:style-name="ce78">
            <text:p>30-Apr-20</text:p>
          </table:table-cell>
          <table:table-cell office:value-type="float" office:value="8786600" table:style-name="ce79">
            <text:p>8,786,600</text:p>
          </table:table-cell>
          <table:table-cell office:value-type="float" office:value="8786600" table:style-name="ce79">
            <text:p>8,786,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1T00:00:00" table:style-name="ce78">
            <text:p>01-May-20</text:p>
          </table:table-cell>
          <table:table-cell office:value-type="float" office:value="8856400" table:style-name="ce79">
            <text:p>8,856,400</text:p>
          </table:table-cell>
          <table:table-cell office:value-type="float" office:value="8856400" table:style-name="ce79">
            <text:p>8,856,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2T00:00:00" table:style-name="ce78">
            <text:p>02-May-20</text:p>
          </table:table-cell>
          <table:table-cell office:value-type="float" office:value="8786000" table:style-name="ce79">
            <text:p>8,786,000</text:p>
          </table:table-cell>
          <table:table-cell office:value-type="float" office:value="8786000" table:style-name="ce79">
            <text:p>8,786,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3T00:00:00" table:style-name="ce78">
            <text:p>03-May-20</text:p>
          </table:table-cell>
          <table:table-cell office:value-type="float" office:value="8798900" table:style-name="ce79">
            <text:p>8,798,900</text:p>
          </table:table-cell>
          <table:table-cell office:value-type="float" office:value="8798900" table:style-name="ce79">
            <text:p>8,798,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4T00:00:00" table:style-name="ce78">
            <text:p>04-May-20</text:p>
          </table:table-cell>
          <table:table-cell office:value-type="float" office:value="8856300" table:style-name="ce79">
            <text:p>8,856,300</text:p>
          </table:table-cell>
          <table:table-cell office:value-type="float" office:value="8856300" table:style-name="ce79">
            <text:p>8,856,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5T00:00:00" table:style-name="ce78">
            <text:p>05-May-20</text:p>
          </table:table-cell>
          <table:table-cell office:value-type="float" office:value="8855000" table:style-name="ce79">
            <text:p>8,855,000</text:p>
          </table:table-cell>
          <table:table-cell office:value-type="float" office:value="8855000" table:style-name="ce79">
            <text:p>8,855,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6T00:00:00" table:style-name="ce78">
            <text:p>06-May-20</text:p>
          </table:table-cell>
          <table:table-cell office:value-type="float" office:value="8854300" table:style-name="ce79">
            <text:p>8,854,300</text:p>
          </table:table-cell>
          <table:table-cell office:value-type="float" office:value="8854300" table:style-name="ce79">
            <text:p>8,854,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7T00:00:00" table:style-name="ce78">
            <text:p>07-May-20</text:p>
          </table:table-cell>
          <table:table-cell office:value-type="float" office:value="8855200" table:style-name="ce79">
            <text:p>8,855,200</text:p>
          </table:table-cell>
          <table:table-cell office:value-type="float" office:value="8855200" table:style-name="ce79">
            <text:p>8,855,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8T00:00:00" table:style-name="ce78">
            <text:p>08-May-20</text:p>
          </table:table-cell>
          <table:table-cell office:value-type="float" office:value="8861300" table:style-name="ce79">
            <text:p>8,861,300</text:p>
          </table:table-cell>
          <table:table-cell office:value-type="float" office:value="8861300" table:style-name="ce79">
            <text:p>8,861,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09T00:00:00" table:style-name="ce78">
            <text:p>09-May-20</text:p>
          </table:table-cell>
          <table:table-cell office:value-type="float" office:value="8805500" table:style-name="ce79">
            <text:p>8,805,500</text:p>
          </table:table-cell>
          <table:table-cell office:value-type="float" office:value="8805500" table:style-name="ce79">
            <text:p>8,805,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10T00:00:00" table:style-name="ce78">
            <text:p>10-May-20</text:p>
          </table:table-cell>
          <table:table-cell office:value-type="float" office:value="8799700" table:style-name="ce79">
            <text:p>8,799,700</text:p>
          </table:table-cell>
          <table:table-cell office:value-type="float" office:value="8799700" table:style-name="ce79">
            <text:p>8,799,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11T00:00:00" table:style-name="ce78">
            <text:p>11-May-20</text:p>
          </table:table-cell>
          <table:table-cell office:value-type="float" office:value="8826300" table:style-name="ce79">
            <text:p>8,826,300</text:p>
          </table:table-cell>
          <table:table-cell office:value-type="float" office:value="8826300" table:style-name="ce79">
            <text:p>8,826,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12T00:00:00" table:style-name="ce78">
            <text:p>12-May-20</text:p>
          </table:table-cell>
          <table:table-cell office:value-type="float" office:value="8818600" table:style-name="ce79">
            <text:p>8,818,600</text:p>
          </table:table-cell>
          <table:table-cell office:value-type="float" office:value="8818600" table:style-name="ce79">
            <text:p>8,818,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13T00:00:00" table:style-name="ce78">
            <text:p>13-May-20</text:p>
          </table:table-cell>
          <table:table-cell office:value-type="float" office:value="8815100" table:style-name="ce79">
            <text:p>8,815,100</text:p>
          </table:table-cell>
          <table:table-cell office:value-type="float" office:value="8815100" table:style-name="ce79">
            <text:p>8,815,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14T00:00:00" table:style-name="ce78">
            <text:p>14-May-20</text:p>
          </table:table-cell>
          <table:table-cell office:value-type="float" office:value="8814400" table:style-name="ce79">
            <text:p>8,814,400</text:p>
          </table:table-cell>
          <table:table-cell office:value-type="float" office:value="8814400" table:style-name="ce79">
            <text:p>8,814,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15T00:00:00" table:style-name="ce78">
            <text:p>15-May-20</text:p>
          </table:table-cell>
          <table:table-cell office:value-type="float" office:value="8815700" table:style-name="ce79">
            <text:p>8,815,700</text:p>
          </table:table-cell>
          <table:table-cell office:value-type="float" office:value="8815700" table:style-name="ce79">
            <text:p>8,815,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16T00:00:00" table:style-name="ce78">
            <text:p>16-May-20</text:p>
          </table:table-cell>
          <table:table-cell office:value-type="float" office:value="8749800" table:style-name="ce79">
            <text:p>8,749,800</text:p>
          </table:table-cell>
          <table:table-cell office:value-type="float" office:value="8749800" table:style-name="ce79">
            <text:p>8,749,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0-05-17T00:00:00" table:style-name="ce78">
            <text:p>17-May-20</text:p>
          </table:table-cell>
          <table:table-cell office:value-type="float" office:value="8738800" table:style-name="ce79">
            <text:p>8,738,800</text:p>
          </table:table-cell>
          <table:table-cell office:value-type="float" office:value="8738800" table:style-name="ce79">
            <text:p>8,738,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18T00:00:00" table:style-name="ce78">
            <text:p>18-May-20</text:p>
          </table:table-cell>
          <table:table-cell office:value-type="float" office:value="8749100" table:style-name="ce79">
            <text:p>8,749,100</text:p>
          </table:table-cell>
          <table:table-cell office:value-type="float" office:value="8749100" table:style-name="ce79">
            <text:p>8,749,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19T00:00:00" table:style-name="ce78">
            <text:p>19-May-20</text:p>
          </table:table-cell>
          <table:table-cell office:value-type="float" office:value="8744500" table:style-name="ce79">
            <text:p>8,744,500</text:p>
          </table:table-cell>
          <table:table-cell office:value-type="float" office:value="8744500" table:style-name="ce79">
            <text:p>8,744,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0T00:00:00" table:style-name="ce78">
            <text:p>20-May-20</text:p>
          </table:table-cell>
          <table:table-cell office:value-type="float" office:value="8739700" table:style-name="ce79">
            <text:p>8,739,700</text:p>
          </table:table-cell>
          <table:table-cell office:value-type="float" office:value="8739700" table:style-name="ce79">
            <text:p>8,739,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1T00:00:00" table:style-name="ce78">
            <text:p>21-May-20</text:p>
          </table:table-cell>
          <table:table-cell office:value-type="float" office:value="8729300" table:style-name="ce79">
            <text:p>8,729,300</text:p>
          </table:table-cell>
          <table:table-cell office:value-type="float" office:value="8729300" table:style-name="ce79">
            <text:p>8,729,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2T00:00:00" table:style-name="ce78">
            <text:p>22-May-20</text:p>
          </table:table-cell>
          <table:table-cell office:value-type="float" office:value="8725600" table:style-name="ce79">
            <text:p>8,725,600</text:p>
          </table:table-cell>
          <table:table-cell office:value-type="float" office:value="8725600" table:style-name="ce79">
            <text:p>8,725,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3T00:00:00" table:style-name="ce78">
            <text:p>23-May-20</text:p>
          </table:table-cell>
          <table:table-cell office:value-type="float" office:value="8655700" table:style-name="ce79">
            <text:p>8,655,700</text:p>
          </table:table-cell>
          <table:table-cell office:value-type="float" office:value="8655700" table:style-name="ce79">
            <text:p>8,655,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4T00:00:00" table:style-name="ce78">
            <text:p>24-May-20</text:p>
          </table:table-cell>
          <table:table-cell office:value-type="float" office:value="8642100" table:style-name="ce79">
            <text:p>8,642,100</text:p>
          </table:table-cell>
          <table:table-cell office:value-type="float" office:value="8642100" table:style-name="ce79">
            <text:p>8,642,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5T00:00:00" table:style-name="ce78">
            <text:p>25-May-20</text:p>
          </table:table-cell>
          <table:table-cell office:value-type="float" office:value="8657700" table:style-name="ce79">
            <text:p>8,657,700</text:p>
          </table:table-cell>
          <table:table-cell office:value-type="float" office:value="8657700" table:style-name="ce79">
            <text:p>8,657,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6T00:00:00" table:style-name="ce78">
            <text:p>26-May-20</text:p>
          </table:table-cell>
          <table:table-cell office:value-type="float" office:value="8641800" table:style-name="ce79">
            <text:p>8,641,800</text:p>
          </table:table-cell>
          <table:table-cell office:value-type="float" office:value="8641800" table:style-name="ce79">
            <text:p>8,641,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7T00:00:00" table:style-name="ce78">
            <text:p>27-May-20</text:p>
          </table:table-cell>
          <table:table-cell office:value-type="float" office:value="8632500" table:style-name="ce79">
            <text:p>8,632,500</text:p>
          </table:table-cell>
          <table:table-cell office:value-type="float" office:value="8632500" table:style-name="ce79">
            <text:p>8,632,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8T00:00:00" table:style-name="ce78">
            <text:p>28-May-20</text:p>
          </table:table-cell>
          <table:table-cell office:value-type="float" office:value="8615600" table:style-name="ce79">
            <text:p>8,615,600</text:p>
          </table:table-cell>
          <table:table-cell office:value-type="float" office:value="8615600" table:style-name="ce79">
            <text:p>8,615,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29T00:00:00" table:style-name="ce78">
            <text:p>29-May-20</text:p>
          </table:table-cell>
          <table:table-cell office:value-type="float" office:value="8603400" table:style-name="ce79">
            <text:p>8,603,400</text:p>
          </table:table-cell>
          <table:table-cell office:value-type="float" office:value="8603400" table:style-name="ce79">
            <text:p>8,603,4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30T00:00:00" table:style-name="ce78">
            <text:p>30-May-20</text:p>
          </table:table-cell>
          <table:table-cell office:value-type="float" office:value="8456300" table:style-name="ce79">
            <text:p>8,456,300</text:p>
          </table:table-cell>
          <table:table-cell office:value-type="float" office:value="8456300" table:style-name="ce79">
            <text:p>8,456,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5-31T00:00:00" table:style-name="ce78">
            <text:p>31-May-20</text:p>
          </table:table-cell>
          <table:table-cell office:value-type="float" office:value="8376100" table:style-name="ce79">
            <text:p>8,376,100</text:p>
          </table:table-cell>
          <table:table-cell office:value-type="float" office:value="8376100" table:style-name="ce79">
            <text:p>8,376,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1T00:00:00" table:style-name="ce78">
            <text:p>01-Jun-20</text:p>
          </table:table-cell>
          <table:table-cell office:value-type="float" office:value="7709900" table:style-name="ce79">
            <text:p>7,709,900</text:p>
          </table:table-cell>
          <table:table-cell office:value-type="float" office:value="7709900" table:style-name="ce79">
            <text:p>7,709,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2T00:00:00" table:style-name="ce78">
            <text:p>02-Jun-20</text:p>
          </table:table-cell>
          <table:table-cell office:value-type="float" office:value="7703000" table:style-name="ce79">
            <text:p>7,703,000</text:p>
          </table:table-cell>
          <table:table-cell office:value-type="float" office:value="7703000" table:style-name="ce79">
            <text:p>7,703,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3T00:00:00" table:style-name="ce78">
            <text:p>03-Jun-20</text:p>
          </table:table-cell>
          <table:table-cell office:value-type="float" office:value="7699700" table:style-name="ce79">
            <text:p>7,699,700</text:p>
          </table:table-cell>
          <table:table-cell office:value-type="float" office:value="7699700" table:style-name="ce79">
            <text:p>7,699,7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4T00:00:00" table:style-name="ce78">
            <text:p>04-Jun-20</text:p>
          </table:table-cell>
          <table:table-cell office:value-type="float" office:value="7698100" table:style-name="ce79">
            <text:p>7,698,100</text:p>
          </table:table-cell>
          <table:table-cell office:value-type="float" office:value="7698100" table:style-name="ce79">
            <text:p>7,698,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5T00:00:00" table:style-name="ce78">
            <text:p>05-Jun-20</text:p>
          </table:table-cell>
          <table:table-cell office:value-type="float" office:value="7701800" table:style-name="ce79">
            <text:p>7,701,800</text:p>
          </table:table-cell>
          <table:table-cell office:value-type="float" office:value="7701800" table:style-name="ce79">
            <text:p>7,701,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6T00:00:00" table:style-name="ce78">
            <text:p>06-Jun-20</text:p>
          </table:table-cell>
          <table:table-cell office:value-type="float" office:value="7644600" table:style-name="ce79">
            <text:p>7,644,600</text:p>
          </table:table-cell>
          <table:table-cell office:value-type="float" office:value="7644600" table:style-name="ce79">
            <text:p>7,644,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7T00:00:00" table:style-name="ce78">
            <text:p>07-Jun-20</text:p>
          </table:table-cell>
          <table:table-cell office:value-type="float" office:value="7632100" table:style-name="ce79">
            <text:p>7,632,100</text:p>
          </table:table-cell>
          <table:table-cell office:value-type="float" office:value="7632100" table:style-name="ce79">
            <text:p>7,632,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8T00:00:00" table:style-name="ce78">
            <text:p>08-Jun-20</text:p>
          </table:table-cell>
          <table:table-cell office:value-type="float" office:value="7630900" table:style-name="ce79">
            <text:p>7,630,900</text:p>
          </table:table-cell>
          <table:table-cell office:value-type="float" office:value="7630900" table:style-name="ce79">
            <text:p>7,630,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09T00:00:00" table:style-name="ce78">
            <text:p>09-Jun-20</text:p>
          </table:table-cell>
          <table:table-cell office:value-type="float" office:value="7628600" table:style-name="ce79">
            <text:p>7,628,600</text:p>
          </table:table-cell>
          <table:table-cell office:value-type="float" office:value="7628600" table:style-name="ce79">
            <text:p>7,628,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0T00:00:00" table:style-name="ce78">
            <text:p>10-Jun-20</text:p>
          </table:table-cell>
          <table:table-cell office:value-type="float" office:value="7632500" table:style-name="ce79">
            <text:p>7,632,500</text:p>
          </table:table-cell>
          <table:table-cell office:value-type="float" office:value="7632500" table:style-name="ce79">
            <text:p>7,632,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1T00:00:00" table:style-name="ce78">
            <text:p>11-Jun-20</text:p>
          </table:table-cell>
          <table:table-cell office:value-type="float" office:value="7632000" table:style-name="ce79">
            <text:p>7,632,000</text:p>
          </table:table-cell>
          <table:table-cell office:value-type="float" office:value="7632000" table:style-name="ce79">
            <text:p>7,632,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2T00:00:00" table:style-name="ce78">
            <text:p>12-Jun-20</text:p>
          </table:table-cell>
          <table:table-cell office:value-type="float" office:value="7631200" table:style-name="ce79">
            <text:p>7,631,200</text:p>
          </table:table-cell>
          <table:table-cell office:value-type="float" office:value="7631200" table:style-name="ce79">
            <text:p>7,631,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3T00:00:00" table:style-name="ce78">
            <text:p>13-Jun-20</text:p>
          </table:table-cell>
          <table:table-cell office:value-type="float" office:value="7585600" table:style-name="ce79">
            <text:p>7,585,600</text:p>
          </table:table-cell>
          <table:table-cell office:value-type="float" office:value="7585600" table:style-name="ce79">
            <text:p>7,585,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4T00:00:00" table:style-name="ce78">
            <text:p>14-Jun-20</text:p>
          </table:table-cell>
          <table:table-cell office:value-type="float" office:value="7559000" table:style-name="ce79">
            <text:p>7,559,000</text:p>
          </table:table-cell>
          <table:table-cell office:value-type="float" office:value="7559000" table:style-name="ce79">
            <text:p>7,559,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5T00:00:00" table:style-name="ce78">
            <text:p>15-Jun-20</text:p>
          </table:table-cell>
          <table:table-cell office:value-type="float" office:value="7531800" table:style-name="ce79">
            <text:p>7,531,800</text:p>
          </table:table-cell>
          <table:table-cell office:value-type="float" office:value="7531800" table:style-name="ce79">
            <text:p>7,531,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6T00:00:00" table:style-name="ce78">
            <text:p>16-Jun-20</text:p>
          </table:table-cell>
          <table:table-cell office:value-type="float" office:value="7508800" table:style-name="ce79">
            <text:p>7,508,800</text:p>
          </table:table-cell>
          <table:table-cell office:value-type="float" office:value="7508800" table:style-name="ce79">
            <text:p>7,508,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7T00:00:00" table:style-name="ce78">
            <text:p>17-Jun-20</text:p>
          </table:table-cell>
          <table:table-cell office:value-type="float" office:value="7503500" table:style-name="ce79">
            <text:p>7,503,500</text:p>
          </table:table-cell>
          <table:table-cell office:value-type="float" office:value="7503500" table:style-name="ce79">
            <text:p>7,503,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8T00:00:00" table:style-name="ce78">
            <text:p>18-Jun-20</text:p>
          </table:table-cell>
          <table:table-cell office:value-type="float" office:value="7495100" table:style-name="ce79">
            <text:p>7,495,100</text:p>
          </table:table-cell>
          <table:table-cell office:value-type="float" office:value="7495100" table:style-name="ce79">
            <text:p>7,495,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19T00:00:00" table:style-name="ce78">
            <text:p>19-Jun-20</text:p>
          </table:table-cell>
          <table:table-cell office:value-type="float" office:value="7494500" table:style-name="ce79">
            <text:p>7,494,500</text:p>
          </table:table-cell>
          <table:table-cell office:value-type="float" office:value="7494500" table:style-name="ce79">
            <text:p>7,494,5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0T00:00:00" table:style-name="ce78">
            <text:p>20-Jun-20</text:p>
          </table:table-cell>
          <table:table-cell office:value-type="float" office:value="7436000" table:style-name="ce79">
            <text:p>7,436,000</text:p>
          </table:table-cell>
          <table:table-cell office:value-type="float" office:value="7436000" table:style-name="ce79">
            <text:p>7,436,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1T00:00:00" table:style-name="ce78">
            <text:p>21-Jun-20</text:p>
          </table:table-cell>
          <table:table-cell office:value-type="float" office:value="7397900" table:style-name="ce79">
            <text:p>7,397,900</text:p>
          </table:table-cell>
          <table:table-cell office:value-type="float" office:value="7397900" table:style-name="ce79">
            <text:p>7,397,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2T00:00:00" table:style-name="ce78">
            <text:p>22-Jun-20</text:p>
          </table:table-cell>
          <table:table-cell office:value-type="float" office:value="7310800" table:style-name="ce79">
            <text:p>7,310,800</text:p>
          </table:table-cell>
          <table:table-cell office:value-type="float" office:value="7310800" table:style-name="ce79">
            <text:p>7,310,8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3T00:00:00" table:style-name="ce78">
            <text:p>23-Jun-20</text:p>
          </table:table-cell>
          <table:table-cell office:value-type="float" office:value="7300600" table:style-name="ce79">
            <text:p>7,300,600</text:p>
          </table:table-cell>
          <table:table-cell office:value-type="float" office:value="7300600" table:style-name="ce79">
            <text:p>7,300,6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4T00:00:00" table:style-name="ce78">
            <text:p>24-Jun-20</text:p>
          </table:table-cell>
          <table:table-cell office:value-type="float" office:value="7278300" table:style-name="ce79">
            <text:p>7,278,300</text:p>
          </table:table-cell>
          <table:table-cell office:value-type="float" office:value="7278300" table:style-name="ce79">
            <text:p>7,278,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5T00:00:00" table:style-name="ce78">
            <text:p>25-Jun-20</text:p>
          </table:table-cell>
          <table:table-cell office:value-type="float" office:value="7261100" table:style-name="ce79">
            <text:p>7,261,100</text:p>
          </table:table-cell>
          <table:table-cell office:value-type="float" office:value="7261100" table:style-name="ce79">
            <text:p>7,261,1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6T00:00:00" table:style-name="ce78">
            <text:p>26-Jun-20</text:p>
          </table:table-cell>
          <table:table-cell office:value-type="float" office:value="7231300" table:style-name="ce79">
            <text:p>7,231,300</text:p>
          </table:table-cell>
          <table:table-cell office:value-type="float" office:value="7231300" table:style-name="ce79">
            <text:p>7,231,3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7T00:00:00" table:style-name="ce78">
            <text:p>27-Jun-20</text:p>
          </table:table-cell>
          <table:table-cell office:value-type="float" office:value="7087000" table:style-name="ce79">
            <text:p>7,087,000</text:p>
          </table:table-cell>
          <table:table-cell office:value-type="float" office:value="7087000" table:style-name="ce79">
            <text:p>7,087,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8T00:00:00" table:style-name="ce78">
            <text:p>28-Jun-20</text:p>
          </table:table-cell>
          <table:table-cell office:value-type="float" office:value="7033200" table:style-name="ce79">
            <text:p>7,033,200</text:p>
          </table:table-cell>
          <table:table-cell office:value-type="float" office:value="7033200" table:style-name="ce79">
            <text:p>7,033,2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29T00:00:00" table:style-name="ce78">
            <text:p>29-Jun-20</text:p>
          </table:table-cell>
          <table:table-cell office:value-type="float" office:value="6843900" table:style-name="ce79">
            <text:p>6,843,900</text:p>
          </table:table-cell>
          <table:table-cell office:value-type="float" office:value="6843900" table:style-name="ce79">
            <text:p>6,843,9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6-30T00:00:00" table:style-name="ce78">
            <text:p>30-Jun-20</text:p>
          </table:table-cell>
          <table:table-cell office:value-type="float" office:value="6822000" table:style-name="ce79">
            <text:p>6,822,000</text:p>
          </table:table-cell>
          <table:table-cell office:value-type="float" office:value="6822000" table:style-name="ce79">
            <text:p>6,822,000</text:p>
          </table:table-cell>
          <table:table-cell office:value-type="string" table:style-name="ce121">
            <text:p>-</text:p>
          </table:table-cell>
          <table:table-cell office:value-type="string" table:style-name="ce121">
            <text:p>-</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1T00:00:00" table:style-name="ce78">
            <text:p>01-Jul-20</text:p>
          </table:table-cell>
          <table:table-cell office:value-type="float" office:value="5975300" table:style-name="ce79">
            <text:p>5,975,300</text:p>
          </table:table-cell>
          <table:table-cell office:value-type="float" office:value="4507800" table:style-name="ce79">
            <text:p>4,507,800</text:p>
          </table:table-cell>
          <table:table-cell office:value-type="float" office:value="1151700" table:style-name="ce79">
            <text:p>1,151,700</text:p>
          </table:table-cell>
          <table:table-cell office:value-type="float" office:value="315800" table:style-name="ce79">
            <text:p>315,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2T00:00:00" table:style-name="ce78">
            <text:p>02-Jul-20</text:p>
          </table:table-cell>
          <table:table-cell office:value-type="float" office:value="5976300" table:style-name="ce79">
            <text:p>5,976,300</text:p>
          </table:table-cell>
          <table:table-cell office:value-type="float" office:value="4508000" table:style-name="ce79">
            <text:p>4,508,000</text:p>
          </table:table-cell>
          <table:table-cell office:value-type="float" office:value="1152400" table:style-name="ce79">
            <text:p>1,152,400</text:p>
          </table:table-cell>
          <table:table-cell office:value-type="float" office:value="315800" table:style-name="ce79">
            <text:p>315,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3T00:00:00" table:style-name="ce78">
            <text:p>03-Jul-20</text:p>
          </table:table-cell>
          <table:table-cell office:value-type="float" office:value="5970200" table:style-name="ce79">
            <text:p>5,970,200</text:p>
          </table:table-cell>
          <table:table-cell office:value-type="float" office:value="4503100" table:style-name="ce79">
            <text:p>4,503,100</text:p>
          </table:table-cell>
          <table:table-cell office:value-type="float" office:value="1151200" table:style-name="ce79">
            <text:p>1,151,200</text:p>
          </table:table-cell>
          <table:table-cell office:value-type="float" office:value="315900" table:style-name="ce79">
            <text:p>3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4T00:00:00" table:style-name="ce78">
            <text:p>04-Jul-20</text:p>
          </table:table-cell>
          <table:table-cell office:value-type="float" office:value="5952000" table:style-name="ce79">
            <text:p>5,952,000</text:p>
          </table:table-cell>
          <table:table-cell office:value-type="float" office:value="4483300" table:style-name="ce79">
            <text:p>4,483,300</text:p>
          </table:table-cell>
          <table:table-cell office:value-type="float" office:value="1153600" table:style-name="ce79">
            <text:p>1,153,600</text:p>
          </table:table-cell>
          <table:table-cell office:value-type="float" office:value="315200" table:style-name="ce79">
            <text:p>3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5T00:00:00" table:style-name="ce78">
            <text:p>05-Jul-20</text:p>
          </table:table-cell>
          <table:table-cell office:value-type="float" office:value="5942300" table:style-name="ce79">
            <text:p>5,942,300</text:p>
          </table:table-cell>
          <table:table-cell office:value-type="float" office:value="4469700" table:style-name="ce79">
            <text:p>4,469,700</text:p>
          </table:table-cell>
          <table:table-cell office:value-type="float" office:value="1157500" table:style-name="ce79">
            <text:p>1,157,500</text:p>
          </table:table-cell>
          <table:table-cell office:value-type="float" office:value="315100" table:style-name="ce79">
            <text:p>315,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6T00:00:00" table:style-name="ce78">
            <text:p>06-Jul-20</text:p>
          </table:table-cell>
          <table:table-cell office:value-type="float" office:value="5919500" table:style-name="ce79">
            <text:p>5,919,500</text:p>
          </table:table-cell>
          <table:table-cell office:value-type="float" office:value="4445900" table:style-name="ce79">
            <text:p>4,445,900</text:p>
          </table:table-cell>
          <table:table-cell office:value-type="float" office:value="1167700" table:style-name="ce79">
            <text:p>1,167,700</text:p>
          </table:table-cell>
          <table:table-cell office:value-type="float" office:value="306000" table:style-name="ce79">
            <text:p>30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7T00:00:00" table:style-name="ce78">
            <text:p>07-Jul-20</text:p>
          </table:table-cell>
          <table:table-cell office:value-type="float" office:value="5909500" table:style-name="ce79">
            <text:p>5,909,500</text:p>
          </table:table-cell>
          <table:table-cell office:value-type="float" office:value="4436800" table:style-name="ce79">
            <text:p>4,436,800</text:p>
          </table:table-cell>
          <table:table-cell office:value-type="float" office:value="1166700" table:style-name="ce79">
            <text:p>1,166,700</text:p>
          </table:table-cell>
          <table:table-cell office:value-type="float" office:value="306000" table:style-name="ce79">
            <text:p>30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8T00:00:00" table:style-name="ce78">
            <text:p>08-Jul-20</text:p>
          </table:table-cell>
          <table:table-cell office:value-type="float" office:value="5886800" table:style-name="ce79">
            <text:p>5,886,800</text:p>
          </table:table-cell>
          <table:table-cell office:value-type="float" office:value="4418700" table:style-name="ce79">
            <text:p>4,418,700</text:p>
          </table:table-cell>
          <table:table-cell office:value-type="float" office:value="1161800" table:style-name="ce79">
            <text:p>1,161,800</text:p>
          </table:table-cell>
          <table:table-cell office:value-type="float" office:value="306300" table:style-name="ce79">
            <text:p>30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09T00:00:00" table:style-name="ce78">
            <text:p>09-Jul-20</text:p>
          </table:table-cell>
          <table:table-cell office:value-type="float" office:value="5879900" table:style-name="ce79">
            <text:p>5,879,900</text:p>
          </table:table-cell>
          <table:table-cell office:value-type="float" office:value="4411700" table:style-name="ce79">
            <text:p>4,411,700</text:p>
          </table:table-cell>
          <table:table-cell office:value-type="float" office:value="1161200" table:style-name="ce79">
            <text:p>1,161,200</text:p>
          </table:table-cell>
          <table:table-cell office:value-type="float" office:value="307100" table:style-name="ce79">
            <text:p>307,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0T00:00:00" table:style-name="ce78">
            <text:p>10-Jul-20</text:p>
          </table:table-cell>
          <table:table-cell office:value-type="float" office:value="5873400" table:style-name="ce79">
            <text:p>5,873,400</text:p>
          </table:table-cell>
          <table:table-cell office:value-type="float" office:value="4403000" table:style-name="ce79">
            <text:p>4,403,000</text:p>
          </table:table-cell>
          <table:table-cell office:value-type="float" office:value="1162700" table:style-name="ce79">
            <text:p>1,162,700</text:p>
          </table:table-cell>
          <table:table-cell office:value-type="float" office:value="307700" table:style-name="ce79">
            <text:p>307,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1T00:00:00" table:style-name="ce78">
            <text:p>11-Jul-20</text:p>
          </table:table-cell>
          <table:table-cell office:value-type="float" office:value="5858500" table:style-name="ce79">
            <text:p>5,858,500</text:p>
          </table:table-cell>
          <table:table-cell office:value-type="float" office:value="4381700" table:style-name="ce79">
            <text:p>4,381,700</text:p>
          </table:table-cell>
          <table:table-cell office:value-type="float" office:value="1165900" table:style-name="ce79">
            <text:p>1,165,900</text:p>
          </table:table-cell>
          <table:table-cell office:value-type="float" office:value="311000" table:style-name="ce79">
            <text:p>311,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2T00:00:00" table:style-name="ce78">
            <text:p>12-Jul-20</text:p>
          </table:table-cell>
          <table:table-cell office:value-type="float" office:value="5839000" table:style-name="ce79">
            <text:p>5,839,000</text:p>
          </table:table-cell>
          <table:table-cell office:value-type="float" office:value="4376900" table:style-name="ce79">
            <text:p>4,376,900</text:p>
          </table:table-cell>
          <table:table-cell office:value-type="float" office:value="1160100" table:style-name="ce79">
            <text:p>1,160,100</text:p>
          </table:table-cell>
          <table:table-cell office:value-type="float" office:value="302100" table:style-name="ce79">
            <text:p>302,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3T00:00:00" table:style-name="ce78">
            <text:p>13-Jul-20</text:p>
          </table:table-cell>
          <table:table-cell office:value-type="float" office:value="5789700" table:style-name="ce79">
            <text:p>5,789,700</text:p>
          </table:table-cell>
          <table:table-cell office:value-type="float" office:value="4322300" table:style-name="ce79">
            <text:p>4,322,300</text:p>
          </table:table-cell>
          <table:table-cell office:value-type="float" office:value="1168000" table:style-name="ce79">
            <text:p>1,168,000</text:p>
          </table:table-cell>
          <table:table-cell office:value-type="float" office:value="299500" table:style-name="ce79">
            <text:p>29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4T00:00:00" table:style-name="ce78">
            <text:p>14-Jul-20</text:p>
          </table:table-cell>
          <table:table-cell office:value-type="float" office:value="5779800" table:style-name="ce79">
            <text:p>5,779,800</text:p>
          </table:table-cell>
          <table:table-cell office:value-type="float" office:value="4312800" table:style-name="ce79">
            <text:p>4,312,800</text:p>
          </table:table-cell>
          <table:table-cell office:value-type="float" office:value="1167500" table:style-name="ce79">
            <text:p>1,167,500</text:p>
          </table:table-cell>
          <table:table-cell office:value-type="float" office:value="299500" table:style-name="ce79">
            <text:p>29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5T00:00:00" table:style-name="ce78">
            <text:p>15-Jul-20</text:p>
          </table:table-cell>
          <table:table-cell office:value-type="float" office:value="5764800" table:style-name="ce79">
            <text:p>5,764,800</text:p>
          </table:table-cell>
          <table:table-cell office:value-type="float" office:value="4301000" table:style-name="ce79">
            <text:p>4,301,000</text:p>
          </table:table-cell>
          <table:table-cell office:value-type="float" office:value="1167500" table:style-name="ce79">
            <text:p>1,167,500</text:p>
          </table:table-cell>
          <table:table-cell office:value-type="float" office:value="296400" table:style-name="ce79">
            <text:p>296,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6T00:00:00" table:style-name="ce78">
            <text:p>16-Jul-20</text:p>
          </table:table-cell>
          <table:table-cell office:value-type="float" office:value="5751400" table:style-name="ce79">
            <text:p>5,751,400</text:p>
          </table:table-cell>
          <table:table-cell office:value-type="float" office:value="4285100" table:style-name="ce79">
            <text:p>4,285,100</text:p>
          </table:table-cell>
          <table:table-cell office:value-type="float" office:value="1169600" table:style-name="ce79">
            <text:p>1,169,600</text:p>
          </table:table-cell>
          <table:table-cell office:value-type="float" office:value="296600" table:style-name="ce79">
            <text:p>29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7T00:00:00" table:style-name="ce78">
            <text:p>17-Jul-20</text:p>
          </table:table-cell>
          <table:table-cell office:value-type="float" office:value="5743200" table:style-name="ce79">
            <text:p>5,743,200</text:p>
          </table:table-cell>
          <table:table-cell office:value-type="float" office:value="4279500" table:style-name="ce79">
            <text:p>4,279,500</text:p>
          </table:table-cell>
          <table:table-cell office:value-type="float" office:value="1168900" table:style-name="ce79">
            <text:p>1,168,900</text:p>
          </table:table-cell>
          <table:table-cell office:value-type="float" office:value="294800" table:style-name="ce79">
            <text:p>29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8T00:00:00" table:style-name="ce78">
            <text:p>18-Jul-20</text:p>
          </table:table-cell>
          <table:table-cell office:value-type="float" office:value="5715500" table:style-name="ce79">
            <text:p>5,715,500</text:p>
          </table:table-cell>
          <table:table-cell office:value-type="float" office:value="4254300" table:style-name="ce79">
            <text:p>4,254,300</text:p>
          </table:table-cell>
          <table:table-cell office:value-type="float" office:value="1169100" table:style-name="ce79">
            <text:p>1,169,100</text:p>
          </table:table-cell>
          <table:table-cell office:value-type="float" office:value="292100" table:style-name="ce79">
            <text:p>292,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19T00:00:00" table:style-name="ce78">
            <text:p>19-Jul-20</text:p>
          </table:table-cell>
          <table:table-cell office:value-type="float" office:value="5697900" table:style-name="ce79">
            <text:p>5,697,900</text:p>
          </table:table-cell>
          <table:table-cell office:value-type="float" office:value="4228800" table:style-name="ce79">
            <text:p>4,228,800</text:p>
          </table:table-cell>
          <table:table-cell office:value-type="float" office:value="1179300" table:style-name="ce79">
            <text:p>1,179,300</text:p>
          </table:table-cell>
          <table:table-cell office:value-type="float" office:value="289900" table:style-name="ce79">
            <text:p>28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0T00:00:00" table:style-name="ce78">
            <text:p>20-Jul-20</text:p>
          </table:table-cell>
          <table:table-cell office:value-type="float" office:value="5659000" table:style-name="ce79">
            <text:p>5,659,000</text:p>
          </table:table-cell>
          <table:table-cell office:value-type="float" office:value="4180800" table:style-name="ce79">
            <text:p>4,180,800</text:p>
          </table:table-cell>
          <table:table-cell office:value-type="float" office:value="1184200" table:style-name="ce79">
            <text:p>1,184,200</text:p>
          </table:table-cell>
          <table:table-cell office:value-type="float" office:value="294100" table:style-name="ce79">
            <text:p>294,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1T00:00:00" table:style-name="ce78">
            <text:p>21-Jul-20</text:p>
          </table:table-cell>
          <table:table-cell office:value-type="float" office:value="5640100" table:style-name="ce79">
            <text:p>5,640,100</text:p>
          </table:table-cell>
          <table:table-cell office:value-type="float" office:value="4164500" table:style-name="ce79">
            <text:p>4,164,500</text:p>
          </table:table-cell>
          <table:table-cell office:value-type="float" office:value="1182500" table:style-name="ce79">
            <text:p>1,182,500</text:p>
          </table:table-cell>
          <table:table-cell office:value-type="float" office:value="293100" table:style-name="ce79">
            <text:p>29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2T00:00:00" table:style-name="ce78">
            <text:p>22-Jul-20</text:p>
          </table:table-cell>
          <table:table-cell office:value-type="float" office:value="5629400" table:style-name="ce79">
            <text:p>5,629,400</text:p>
          </table:table-cell>
          <table:table-cell office:value-type="float" office:value="4155800" table:style-name="ce79">
            <text:p>4,155,800</text:p>
          </table:table-cell>
          <table:table-cell office:value-type="float" office:value="1180900" table:style-name="ce79">
            <text:p>1,180,900</text:p>
          </table:table-cell>
          <table:table-cell office:value-type="float" office:value="292600" table:style-name="ce79">
            <text:p>29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3T00:00:00" table:style-name="ce78">
            <text:p>23-Jul-20</text:p>
          </table:table-cell>
          <table:table-cell office:value-type="float" office:value="5619700" table:style-name="ce79">
            <text:p>5,619,700</text:p>
          </table:table-cell>
          <table:table-cell office:value-type="float" office:value="4147100" table:style-name="ce79">
            <text:p>4,147,100</text:p>
          </table:table-cell>
          <table:table-cell office:value-type="float" office:value="1179800" table:style-name="ce79">
            <text:p>1,179,800</text:p>
          </table:table-cell>
          <table:table-cell office:value-type="float" office:value="292900" table:style-name="ce79">
            <text:p>292,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4T00:00:00" table:style-name="ce78">
            <text:p>24-Jul-20</text:p>
          </table:table-cell>
          <table:table-cell office:value-type="float" office:value="5603000" table:style-name="ce79">
            <text:p>5,603,000</text:p>
          </table:table-cell>
          <table:table-cell office:value-type="float" office:value="4135700" table:style-name="ce79">
            <text:p>4,135,700</text:p>
          </table:table-cell>
          <table:table-cell office:value-type="float" office:value="1173900" table:style-name="ce79">
            <text:p>1,173,900</text:p>
          </table:table-cell>
          <table:table-cell office:value-type="float" office:value="293400" table:style-name="ce79">
            <text:p>293,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5T00:00:00" table:style-name="ce78">
            <text:p>25-Jul-20</text:p>
          </table:table-cell>
          <table:table-cell office:value-type="float" office:value="5573100" table:style-name="ce79">
            <text:p>5,573,100</text:p>
          </table:table-cell>
          <table:table-cell office:value-type="float" office:value="4110900" table:style-name="ce79">
            <text:p>4,110,900</text:p>
          </table:table-cell>
          <table:table-cell office:value-type="float" office:value="1168300" table:style-name="ce79">
            <text:p>1,168,300</text:p>
          </table:table-cell>
          <table:table-cell office:value-type="float" office:value="293900" table:style-name="ce79">
            <text:p>293,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6T00:00:00" table:style-name="ce78">
            <text:p>26-Jul-20</text:p>
          </table:table-cell>
          <table:table-cell office:value-type="float" office:value="5549600" table:style-name="ce79">
            <text:p>5,549,600</text:p>
          </table:table-cell>
          <table:table-cell office:value-type="float" office:value="4089400" table:style-name="ce79">
            <text:p>4,089,400</text:p>
          </table:table-cell>
          <table:table-cell office:value-type="float" office:value="1157800" table:style-name="ce79">
            <text:p>1,157,800</text:p>
          </table:table-cell>
          <table:table-cell office:value-type="float" office:value="302400" table:style-name="ce79">
            <text:p>30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7T00:00:00" table:style-name="ce78">
            <text:p>27-Jul-20</text:p>
          </table:table-cell>
          <table:table-cell office:value-type="float" office:value="5483500" table:style-name="ce79">
            <text:p>5,483,500</text:p>
          </table:table-cell>
          <table:table-cell office:value-type="float" office:value="4042900" table:style-name="ce79">
            <text:p>4,042,900</text:p>
          </table:table-cell>
          <table:table-cell office:value-type="float" office:value="1140500" table:style-name="ce79">
            <text:p>1,140,500</text:p>
          </table:table-cell>
          <table:table-cell office:value-type="float" office:value="300100" table:style-name="ce79">
            <text:p>300,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8T00:00:00" table:style-name="ce78">
            <text:p>28-Jul-20</text:p>
          </table:table-cell>
          <table:table-cell office:value-type="float" office:value="5467900" table:style-name="ce79">
            <text:p>5,467,900</text:p>
          </table:table-cell>
          <table:table-cell office:value-type="float" office:value="4030000" table:style-name="ce79">
            <text:p>4,030,000</text:p>
          </table:table-cell>
          <table:table-cell office:value-type="float" office:value="1137800" table:style-name="ce79">
            <text:p>1,137,800</text:p>
          </table:table-cell>
          <table:table-cell office:value-type="float" office:value="300100" table:style-name="ce79">
            <text:p>300,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29T00:00:00" table:style-name="ce78">
            <text:p>29-Jul-20</text:p>
          </table:table-cell>
          <table:table-cell office:value-type="float" office:value="5447500" table:style-name="ce79">
            <text:p>5,447,500</text:p>
          </table:table-cell>
          <table:table-cell office:value-type="float" office:value="4014000" table:style-name="ce79">
            <text:p>4,014,000</text:p>
          </table:table-cell>
          <table:table-cell office:value-type="float" office:value="1133600" table:style-name="ce79">
            <text:p>1,133,600</text:p>
          </table:table-cell>
          <table:table-cell office:value-type="float" office:value="299900" table:style-name="ce79">
            <text:p>29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30T00:00:00" table:style-name="ce78">
            <text:p>30-Jul-20</text:p>
          </table:table-cell>
          <table:table-cell office:value-type="float" office:value="5435600" table:style-name="ce79">
            <text:p>5,435,600</text:p>
          </table:table-cell>
          <table:table-cell office:value-type="float" office:value="4004100" table:style-name="ce79">
            <text:p>4,004,100</text:p>
          </table:table-cell>
          <table:table-cell office:value-type="float" office:value="1131500" table:style-name="ce79">
            <text:p>1,131,500</text:p>
          </table:table-cell>
          <table:table-cell office:value-type="float" office:value="300000" table:style-name="ce79">
            <text:p>30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7-31T00:00:00" table:style-name="ce78">
            <text:p>31-Jul-20</text:p>
          </table:table-cell>
          <table:table-cell office:value-type="float" office:value="5393100" table:style-name="ce79">
            <text:p>5,393,100</text:p>
          </table:table-cell>
          <table:table-cell office:value-type="float" office:value="3968300" table:style-name="ce79">
            <text:p>3,968,300</text:p>
          </table:table-cell>
          <table:table-cell office:value-type="float" office:value="1122800" table:style-name="ce79">
            <text:p>1,122,800</text:p>
          </table:table-cell>
          <table:table-cell office:value-type="float" office:value="302000" table:style-name="ce79">
            <text:p>302,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1T00:00:00" table:style-name="ce78">
            <text:p>01-Aug-20</text:p>
          </table:table-cell>
          <table:table-cell office:value-type="float" office:value="4233200" table:style-name="ce79">
            <text:p>4,233,200</text:p>
          </table:table-cell>
          <table:table-cell office:value-type="float" office:value="2825400" table:style-name="ce79">
            <text:p>2,825,400</text:p>
          </table:table-cell>
          <table:table-cell office:value-type="float" office:value="1269600" table:style-name="ce79">
            <text:p>1,269,600</text:p>
          </table:table-cell>
          <table:table-cell office:value-type="float" office:value="138200" table:style-name="ce79">
            <text:p>13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2T00:00:00" table:style-name="ce78">
            <text:p>02-Aug-20</text:p>
          </table:table-cell>
          <table:table-cell office:value-type="float" office:value="4231400" table:style-name="ce79">
            <text:p>4,231,400</text:p>
          </table:table-cell>
          <table:table-cell office:value-type="float" office:value="2820000" table:style-name="ce79">
            <text:p>2,820,000</text:p>
          </table:table-cell>
          <table:table-cell office:value-type="float" office:value="1274900" table:style-name="ce79">
            <text:p>1,274,900</text:p>
          </table:table-cell>
          <table:table-cell office:value-type="float" office:value="136500" table:style-name="ce79">
            <text:p>13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3T00:00:00" table:style-name="ce78">
            <text:p>03-Aug-20</text:p>
          </table:table-cell>
          <table:table-cell office:value-type="float" office:value="4224800" table:style-name="ce79">
            <text:p>4,224,800</text:p>
          </table:table-cell>
          <table:table-cell office:value-type="float" office:value="2815300" table:style-name="ce79">
            <text:p>2,815,300</text:p>
          </table:table-cell>
          <table:table-cell office:value-type="float" office:value="1273000" table:style-name="ce79">
            <text:p>1,273,000</text:p>
          </table:table-cell>
          <table:table-cell office:value-type="float" office:value="136500" table:style-name="ce79">
            <text:p>13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4T00:00:00" table:style-name="ce78">
            <text:p>04-Aug-20</text:p>
          </table:table-cell>
          <table:table-cell office:value-type="float" office:value="4218500" table:style-name="ce79">
            <text:p>4,218,500</text:p>
          </table:table-cell>
          <table:table-cell office:value-type="float" office:value="2809800" table:style-name="ce79">
            <text:p>2,809,800</text:p>
          </table:table-cell>
          <table:table-cell office:value-type="float" office:value="1272200" table:style-name="ce79">
            <text:p>1,272,200</text:p>
          </table:table-cell>
          <table:table-cell office:value-type="float" office:value="136500" table:style-name="ce79">
            <text:p>13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5T00:00:00" table:style-name="ce78">
            <text:p>05-Aug-20</text:p>
          </table:table-cell>
          <table:table-cell office:value-type="float" office:value="4216200" table:style-name="ce79">
            <text:p>4,216,200</text:p>
          </table:table-cell>
          <table:table-cell office:value-type="float" office:value="2807700" table:style-name="ce79">
            <text:p>2,807,700</text:p>
          </table:table-cell>
          <table:table-cell office:value-type="float" office:value="1272000" table:style-name="ce79">
            <text:p>1,272,000</text:p>
          </table:table-cell>
          <table:table-cell office:value-type="float" office:value="136500" table:style-name="ce79">
            <text:p>13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6T00:00:00" table:style-name="ce78">
            <text:p>06-Aug-20</text:p>
          </table:table-cell>
          <table:table-cell office:value-type="float" office:value="4214400" table:style-name="ce79">
            <text:p>4,214,400</text:p>
          </table:table-cell>
          <table:table-cell office:value-type="float" office:value="2805800" table:style-name="ce79">
            <text:p>2,805,800</text:p>
          </table:table-cell>
          <table:table-cell office:value-type="float" office:value="1272100" table:style-name="ce79">
            <text:p>1,272,100</text:p>
          </table:table-cell>
          <table:table-cell office:value-type="float" office:value="136500" table:style-name="ce79">
            <text:p>13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7T00:00:00" table:style-name="ce78">
            <text:p>07-Aug-20</text:p>
          </table:table-cell>
          <table:table-cell office:value-type="float" office:value="4211800" table:style-name="ce79">
            <text:p>4,211,800</text:p>
          </table:table-cell>
          <table:table-cell office:value-type="float" office:value="2804000" table:style-name="ce79">
            <text:p>2,804,000</text:p>
          </table:table-cell>
          <table:table-cell office:value-type="float" office:value="1272700" table:style-name="ce79">
            <text:p>1,272,700</text:p>
          </table:table-cell>
          <table:table-cell office:value-type="float" office:value="135200" table:style-name="ce79">
            <text:p>13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8T00:00:00" table:style-name="ce78">
            <text:p>08-Aug-20</text:p>
          </table:table-cell>
          <table:table-cell office:value-type="float" office:value="4199800" table:style-name="ce79">
            <text:p>4,199,800</text:p>
          </table:table-cell>
          <table:table-cell office:value-type="float" office:value="2792100" table:style-name="ce79">
            <text:p>2,792,100</text:p>
          </table:table-cell>
          <table:table-cell office:value-type="float" office:value="1272400" table:style-name="ce79">
            <text:p>1,272,400</text:p>
          </table:table-cell>
          <table:table-cell office:value-type="float" office:value="135300" table:style-name="ce79">
            <text:p>13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09T00:00:00" table:style-name="ce78">
            <text:p>09-Aug-20</text:p>
          </table:table-cell>
          <table:table-cell office:value-type="float" office:value="4192100" table:style-name="ce79">
            <text:p>4,192,100</text:p>
          </table:table-cell>
          <table:table-cell office:value-type="float" office:value="2780000" table:style-name="ce79">
            <text:p>2,780,000</text:p>
          </table:table-cell>
          <table:table-cell office:value-type="float" office:value="1278500" table:style-name="ce79">
            <text:p>1,278,500</text:p>
          </table:table-cell>
          <table:table-cell office:value-type="float" office:value="133600" table:style-name="ce79">
            <text:p>13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0T00:00:00" table:style-name="ce78">
            <text:p>10-Aug-20</text:p>
          </table:table-cell>
          <table:table-cell office:value-type="float" office:value="4167600" table:style-name="ce79">
            <text:p>4,167,600</text:p>
          </table:table-cell>
          <table:table-cell office:value-type="float" office:value="2753700" table:style-name="ce79">
            <text:p>2,753,700</text:p>
          </table:table-cell>
          <table:table-cell office:value-type="float" office:value="1280700" table:style-name="ce79">
            <text:p>1,280,700</text:p>
          </table:table-cell>
          <table:table-cell office:value-type="float" office:value="133200" table:style-name="ce79">
            <text:p>133,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1T00:00:00" table:style-name="ce78">
            <text:p>11-Aug-20</text:p>
          </table:table-cell>
          <table:table-cell office:value-type="float" office:value="4161900" table:style-name="ce79">
            <text:p>4,161,900</text:p>
          </table:table-cell>
          <table:table-cell office:value-type="float" office:value="2749300" table:style-name="ce79">
            <text:p>2,749,300</text:p>
          </table:table-cell>
          <table:table-cell office:value-type="float" office:value="1279400" table:style-name="ce79">
            <text:p>1,279,400</text:p>
          </table:table-cell>
          <table:table-cell office:value-type="float" office:value="133200" table:style-name="ce79">
            <text:p>133,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2T00:00:00" table:style-name="ce78">
            <text:p>12-Aug-20</text:p>
          </table:table-cell>
          <table:table-cell office:value-type="float" office:value="4159600" table:style-name="ce79">
            <text:p>4,159,600</text:p>
          </table:table-cell>
          <table:table-cell office:value-type="float" office:value="2747300" table:style-name="ce79">
            <text:p>2,747,300</text:p>
          </table:table-cell>
          <table:table-cell office:value-type="float" office:value="1279300" table:style-name="ce79">
            <text:p>1,279,3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3T00:00:00" table:style-name="ce78">
            <text:p>13-Aug-20</text:p>
          </table:table-cell>
          <table:table-cell office:value-type="float" office:value="4156500" table:style-name="ce79">
            <text:p>4,156,500</text:p>
          </table:table-cell>
          <table:table-cell office:value-type="float" office:value="2745100" table:style-name="ce79">
            <text:p>2,745,100</text:p>
          </table:table-cell>
          <table:table-cell office:value-type="float" office:value="1278700" table:style-name="ce79">
            <text:p>1,278,700</text:p>
          </table:table-cell>
          <table:table-cell office:value-type="float" office:value="132800" table:style-name="ce79">
            <text:p>132,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4T00:00:00" table:style-name="ce78">
            <text:p>14-Aug-20</text:p>
          </table:table-cell>
          <table:table-cell office:value-type="float" office:value="4152500" table:style-name="ce79">
            <text:p>4,152,500</text:p>
          </table:table-cell>
          <table:table-cell office:value-type="float" office:value="2741900" table:style-name="ce79">
            <text:p>2,741,900</text:p>
          </table:table-cell>
          <table:table-cell office:value-type="float" office:value="1278100" table:style-name="ce79">
            <text:p>1,278,100</text:p>
          </table:table-cell>
          <table:table-cell office:value-type="float" office:value="132600" table:style-name="ce79">
            <text:p>1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5T00:00:00" table:style-name="ce78">
            <text:p>15-Aug-20</text:p>
          </table:table-cell>
          <table:table-cell office:value-type="float" office:value="4139500" table:style-name="ce79">
            <text:p>4,139,500</text:p>
          </table:table-cell>
          <table:table-cell office:value-type="float" office:value="2730300" table:style-name="ce79">
            <text:p>2,730,300</text:p>
          </table:table-cell>
          <table:table-cell office:value-type="float" office:value="1275700" table:style-name="ce79">
            <text:p>1,275,700</text:p>
          </table:table-cell>
          <table:table-cell office:value-type="float" office:value="133600" table:style-name="ce79">
            <text:p>13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6T00:00:00" table:style-name="ce78">
            <text:p>16-Aug-20</text:p>
          </table:table-cell>
          <table:table-cell office:value-type="float" office:value="4129000" table:style-name="ce79">
            <text:p>4,129,000</text:p>
          </table:table-cell>
          <table:table-cell office:value-type="float" office:value="2720500" table:style-name="ce79">
            <text:p>2,720,500</text:p>
          </table:table-cell>
          <table:table-cell office:value-type="float" office:value="1275100" table:style-name="ce79">
            <text:p>1,275,100</text:p>
          </table:table-cell>
          <table:table-cell office:value-type="float" office:value="133300" table:style-name="ce79">
            <text:p>133,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7T00:00:00" table:style-name="ce78">
            <text:p>17-Aug-20</text:p>
          </table:table-cell>
          <table:table-cell office:value-type="float" office:value="4099500" table:style-name="ce79">
            <text:p>4,099,500</text:p>
          </table:table-cell>
          <table:table-cell office:value-type="float" office:value="2706000" table:style-name="ce79">
            <text:p>2,706,000</text:p>
          </table:table-cell>
          <table:table-cell office:value-type="float" office:value="1268200" table:style-name="ce79">
            <text:p>1,268,200</text:p>
          </table:table-cell>
          <table:table-cell office:value-type="float" office:value="125200" table:style-name="ce79">
            <text:p>12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8T00:00:00" table:style-name="ce78">
            <text:p>18-Aug-20</text:p>
          </table:table-cell>
          <table:table-cell office:value-type="float" office:value="4093900" table:style-name="ce79">
            <text:p>4,093,900</text:p>
          </table:table-cell>
          <table:table-cell office:value-type="float" office:value="2702000" table:style-name="ce79">
            <text:p>2,702,000</text:p>
          </table:table-cell>
          <table:table-cell office:value-type="float" office:value="1266700" table:style-name="ce79">
            <text:p>1,266,700</text:p>
          </table:table-cell>
          <table:table-cell office:value-type="float" office:value="125200" table:style-name="ce79">
            <text:p>12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19T00:00:00" table:style-name="ce78">
            <text:p>19-Aug-20</text:p>
          </table:table-cell>
          <table:table-cell office:value-type="float" office:value="4090700" table:style-name="ce79">
            <text:p>4,090,700</text:p>
          </table:table-cell>
          <table:table-cell office:value-type="float" office:value="2699500" table:style-name="ce79">
            <text:p>2,699,500</text:p>
          </table:table-cell>
          <table:table-cell office:value-type="float" office:value="1266100" table:style-name="ce79">
            <text:p>1,266,100</text:p>
          </table:table-cell>
          <table:table-cell office:value-type="float" office:value="125100" table:style-name="ce79">
            <text:p>125,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0T00:00:00" table:style-name="ce78">
            <text:p>20-Aug-20</text:p>
          </table:table-cell>
          <table:table-cell office:value-type="float" office:value="4087000" table:style-name="ce79">
            <text:p>4,087,000</text:p>
          </table:table-cell>
          <table:table-cell office:value-type="float" office:value="2696200" table:style-name="ce79">
            <text:p>2,696,200</text:p>
          </table:table-cell>
          <table:table-cell office:value-type="float" office:value="1265700" table:style-name="ce79">
            <text:p>1,265,700</text:p>
          </table:table-cell>
          <table:table-cell office:value-type="float" office:value="125100" table:style-name="ce79">
            <text:p>125,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1T00:00:00" table:style-name="ce78">
            <text:p>21-Aug-20</text:p>
          </table:table-cell>
          <table:table-cell office:value-type="float" office:value="4077300" table:style-name="ce79">
            <text:p>4,077,300</text:p>
          </table:table-cell>
          <table:table-cell office:value-type="float" office:value="2687600" table:style-name="ce79">
            <text:p>2,687,600</text:p>
          </table:table-cell>
          <table:table-cell office:value-type="float" office:value="1262800" table:style-name="ce79">
            <text:p>1,262,800</text:p>
          </table:table-cell>
          <table:table-cell office:value-type="float" office:value="126900" table:style-name="ce79">
            <text:p>126,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2T00:00:00" table:style-name="ce78">
            <text:p>22-Aug-20</text:p>
          </table:table-cell>
          <table:table-cell office:value-type="float" office:value="4064100" table:style-name="ce79">
            <text:p>4,064,100</text:p>
          </table:table-cell>
          <table:table-cell office:value-type="float" office:value="2678100" table:style-name="ce79">
            <text:p>2,678,100</text:p>
          </table:table-cell>
          <table:table-cell office:value-type="float" office:value="1259000" table:style-name="ce79">
            <text:p>1,259,000</text:p>
          </table:table-cell>
          <table:table-cell office:value-type="float" office:value="127000" table:style-name="ce79">
            <text:p>127,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3T00:00:00" table:style-name="ce78">
            <text:p>23-Aug-20</text:p>
          </table:table-cell>
          <table:table-cell office:value-type="float" office:value="4053800" table:style-name="ce79">
            <text:p>4,053,800</text:p>
          </table:table-cell>
          <table:table-cell office:value-type="float" office:value="2671200" table:style-name="ce79">
            <text:p>2,671,200</text:p>
          </table:table-cell>
          <table:table-cell office:value-type="float" office:value="1256900" table:style-name="ce79">
            <text:p>1,256,900</text:p>
          </table:table-cell>
          <table:table-cell office:value-type="float" office:value="125700" table:style-name="ce79">
            <text:p>12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4T00:00:00" table:style-name="ce78">
            <text:p>24-Aug-20</text:p>
          </table:table-cell>
          <table:table-cell office:value-type="float" office:value="4027200" table:style-name="ce79">
            <text:p>4,027,200</text:p>
          </table:table-cell>
          <table:table-cell office:value-type="float" office:value="2654600" table:style-name="ce79">
            <text:p>2,654,600</text:p>
          </table:table-cell>
          <table:table-cell office:value-type="float" office:value="1248400" table:style-name="ce79">
            <text:p>1,248,400</text:p>
          </table:table-cell>
          <table:table-cell office:value-type="float" office:value="124200" table:style-name="ce79">
            <text:p>124,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5T00:00:00" table:style-name="ce78">
            <text:p>25-Aug-20</text:p>
          </table:table-cell>
          <table:table-cell office:value-type="float" office:value="4019200" table:style-name="ce79">
            <text:p>4,019,200</text:p>
          </table:table-cell>
          <table:table-cell office:value-type="float" office:value="2649400" table:style-name="ce79">
            <text:p>2,649,400</text:p>
          </table:table-cell>
          <table:table-cell office:value-type="float" office:value="1245900" table:style-name="ce79">
            <text:p>1,245,900</text:p>
          </table:table-cell>
          <table:table-cell office:value-type="float" office:value="123900" table:style-name="ce79">
            <text:p>123,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6T00:00:00" table:style-name="ce78">
            <text:p>26-Aug-20</text:p>
          </table:table-cell>
          <table:table-cell office:value-type="float" office:value="4010200" table:style-name="ce79">
            <text:p>4,010,200</text:p>
          </table:table-cell>
          <table:table-cell office:value-type="float" office:value="2643600" table:style-name="ce79">
            <text:p>2,643,600</text:p>
          </table:table-cell>
          <table:table-cell office:value-type="float" office:value="1242900" table:style-name="ce79">
            <text:p>1,242,900</text:p>
          </table:table-cell>
          <table:table-cell office:value-type="float" office:value="123800" table:style-name="ce79">
            <text:p>123,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7T00:00:00" table:style-name="ce78">
            <text:p>27-Aug-20</text:p>
          </table:table-cell>
          <table:table-cell office:value-type="float" office:value="4004500" table:style-name="ce79">
            <text:p>4,004,500</text:p>
          </table:table-cell>
          <table:table-cell office:value-type="float" office:value="2639800" table:style-name="ce79">
            <text:p>2,639,800</text:p>
          </table:table-cell>
          <table:table-cell office:value-type="float" office:value="1241000" table:style-name="ce79">
            <text:p>1,241,000</text:p>
          </table:table-cell>
          <table:table-cell office:value-type="float" office:value="123800" table:style-name="ce79">
            <text:p>123,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8T00:00:00" table:style-name="ce78">
            <text:p>28-Aug-20</text:p>
          </table:table-cell>
          <table:table-cell office:value-type="float" office:value="3995100" table:style-name="ce79">
            <text:p>3,995,100</text:p>
          </table:table-cell>
          <table:table-cell office:value-type="float" office:value="2633200" table:style-name="ce79">
            <text:p>2,633,200</text:p>
          </table:table-cell>
          <table:table-cell office:value-type="float" office:value="1238300" table:style-name="ce79">
            <text:p>1,238,300</text:p>
          </table:table-cell>
          <table:table-cell office:value-type="float" office:value="123600" table:style-name="ce79">
            <text:p>12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29T00:00:00" table:style-name="ce78">
            <text:p>29-Aug-20</text:p>
          </table:table-cell>
          <table:table-cell office:value-type="float" office:value="3925800" table:style-name="ce79">
            <text:p>3,925,800</text:p>
          </table:table-cell>
          <table:table-cell office:value-type="float" office:value="2585200" table:style-name="ce79">
            <text:p>2,585,200</text:p>
          </table:table-cell>
          <table:table-cell office:value-type="float" office:value="1217400" table:style-name="ce79">
            <text:p>1,217,400</text:p>
          </table:table-cell>
          <table:table-cell office:value-type="float" office:value="123200" table:style-name="ce79">
            <text:p>123,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30T00:00:00" table:style-name="ce78">
            <text:p>30-Aug-20</text:p>
          </table:table-cell>
          <table:table-cell office:value-type="float" office:value="3906000" table:style-name="ce79">
            <text:p>3,906,000</text:p>
          </table:table-cell>
          <table:table-cell office:value-type="float" office:value="2574100" table:style-name="ce79">
            <text:p>2,574,100</text:p>
          </table:table-cell>
          <table:table-cell office:value-type="float" office:value="1208800" table:style-name="ce79">
            <text:p>1,208,800</text:p>
          </table:table-cell>
          <table:table-cell office:value-type="float" office:value="123100" table:style-name="ce79">
            <text:p>12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8-31T00:00:00" table:style-name="ce78">
            <text:p>31-Aug-20</text:p>
          </table:table-cell>
          <table:table-cell office:value-type="float" office:value="3810900" table:style-name="ce79">
            <text:p>3,810,900</text:p>
          </table:table-cell>
          <table:table-cell office:value-type="float" office:value="2508900" table:style-name="ce79">
            <text:p>2,508,900</text:p>
          </table:table-cell>
          <table:table-cell office:value-type="float" office:value="1181100" table:style-name="ce79">
            <text:p>1,181,100</text:p>
          </table:table-cell>
          <table:table-cell office:value-type="float" office:value="120900" table:style-name="ce79">
            <text:p>120,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1T00:00:00" table:style-name="ce78">
            <text:p>01-Sep-20</text:p>
          </table:table-cell>
          <table:table-cell office:value-type="float" office:value="3024500" table:style-name="ce79">
            <text:p>3,024,500</text:p>
          </table:table-cell>
          <table:table-cell office:value-type="float" office:value="1813100" table:style-name="ce79">
            <text:p>1,813,100</text:p>
          </table:table-cell>
          <table:table-cell office:value-type="float" office:value="1157200" table:style-name="ce79">
            <text:p>1,157,200</text:p>
          </table:table-cell>
          <table:table-cell office:value-type="float" office:value="54200" table:style-name="ce79">
            <text:p>54,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2T00:00:00" table:style-name="ce78">
            <text:p>02-Sep-20</text:p>
          </table:table-cell>
          <table:table-cell office:value-type="float" office:value="3024500" table:style-name="ce79">
            <text:p>3,024,500</text:p>
          </table:table-cell>
          <table:table-cell office:value-type="float" office:value="1812800" table:style-name="ce79">
            <text:p>1,812,800</text:p>
          </table:table-cell>
          <table:table-cell office:value-type="float" office:value="1157500" table:style-name="ce79">
            <text:p>1,157,500</text:p>
          </table:table-cell>
          <table:table-cell office:value-type="float" office:value="54200" table:style-name="ce79">
            <text:p>54,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3T00:00:00" table:style-name="ce78">
            <text:p>03-Sep-20</text:p>
          </table:table-cell>
          <table:table-cell office:value-type="float" office:value="3022600" table:style-name="ce79">
            <text:p>3,022,600</text:p>
          </table:table-cell>
          <table:table-cell office:value-type="float" office:value="1810800" table:style-name="ce79">
            <text:p>1,810,800</text:p>
          </table:table-cell>
          <table:table-cell office:value-type="float" office:value="1157400" table:style-name="ce79">
            <text:p>1,157,400</text:p>
          </table:table-cell>
          <table:table-cell office:value-type="float" office:value="54400" table:style-name="ce79">
            <text:p>54,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4T00:00:00" table:style-name="ce78">
            <text:p>04-Sep-20</text:p>
          </table:table-cell>
          <table:table-cell office:value-type="float" office:value="3020800" table:style-name="ce79">
            <text:p>3,020,800</text:p>
          </table:table-cell>
          <table:table-cell office:value-type="float" office:value="1808900" table:style-name="ce79">
            <text:p>1,808,900</text:p>
          </table:table-cell>
          <table:table-cell office:value-type="float" office:value="1157700" table:style-name="ce79">
            <text:p>1,157,700</text:p>
          </table:table-cell>
          <table:table-cell office:value-type="float" office:value="54200" table:style-name="ce79">
            <text:p>54,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5T00:00:00" table:style-name="ce78">
            <text:p>05-Sep-20</text:p>
          </table:table-cell>
          <table:table-cell office:value-type="float" office:value="3017100" table:style-name="ce79">
            <text:p>3,017,100</text:p>
          </table:table-cell>
          <table:table-cell office:value-type="float" office:value="1804900" table:style-name="ce79">
            <text:p>1,804,900</text:p>
          </table:table-cell>
          <table:table-cell office:value-type="float" office:value="1157900" table:style-name="ce79">
            <text:p>1,157,900</text:p>
          </table:table-cell>
          <table:table-cell office:value-type="float" office:value="54300" table:style-name="ce79">
            <text:p>54,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6T00:00:00" table:style-name="ce78">
            <text:p>06-Sep-20</text:p>
          </table:table-cell>
          <table:table-cell office:value-type="float" office:value="3012700" table:style-name="ce79">
            <text:p>3,012,700</text:p>
          </table:table-cell>
          <table:table-cell office:value-type="float" office:value="1799900" table:style-name="ce79">
            <text:p>1,799,900</text:p>
          </table:table-cell>
          <table:table-cell office:value-type="float" office:value="1158600" table:style-name="ce79">
            <text:p>1,158,600</text:p>
          </table:table-cell>
          <table:table-cell office:value-type="float" office:value="54200" table:style-name="ce79">
            <text:p>54,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7T00:00:00" table:style-name="ce78">
            <text:p>07-Sep-20</text:p>
          </table:table-cell>
          <table:table-cell office:value-type="float" office:value="3001600" table:style-name="ce79">
            <text:p>3,001,600</text:p>
          </table:table-cell>
          <table:table-cell office:value-type="float" office:value="1787600" table:style-name="ce79">
            <text:p>1,787,600</text:p>
          </table:table-cell>
          <table:table-cell office:value-type="float" office:value="1159600" table:style-name="ce79">
            <text:p>1,159,600</text:p>
          </table:table-cell>
          <table:table-cell office:value-type="float" office:value="54300" table:style-name="ce79">
            <text:p>54,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8T00:00:00" table:style-name="ce78">
            <text:p>08-Sep-20</text:p>
          </table:table-cell>
          <table:table-cell office:value-type="float" office:value="2995300" table:style-name="ce79">
            <text:p>2,995,300</text:p>
          </table:table-cell>
          <table:table-cell office:value-type="float" office:value="1781900" table:style-name="ce79">
            <text:p>1,781,900</text:p>
          </table:table-cell>
          <table:table-cell office:value-type="float" office:value="1159300" table:style-name="ce79">
            <text:p>1,159,300</text:p>
          </table:table-cell>
          <table:table-cell office:value-type="float" office:value="54100" table:style-name="ce79">
            <text:p>54,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09T00:00:00" table:style-name="ce78">
            <text:p>09-Sep-20</text:p>
          </table:table-cell>
          <table:table-cell office:value-type="float" office:value="2993400" table:style-name="ce79">
            <text:p>2,993,400</text:p>
          </table:table-cell>
          <table:table-cell office:value-type="float" office:value="1780300" table:style-name="ce79">
            <text:p>1,780,300</text:p>
          </table:table-cell>
          <table:table-cell office:value-type="float" office:value="1159100" table:style-name="ce79">
            <text:p>1,159,100</text:p>
          </table:table-cell>
          <table:table-cell office:value-type="float" office:value="54000" table:style-name="ce79">
            <text:p>5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0T00:00:00" table:style-name="ce78">
            <text:p>10-Sep-20</text:p>
          </table:table-cell>
          <table:table-cell office:value-type="float" office:value="2991300" table:style-name="ce79">
            <text:p>2,991,300</text:p>
          </table:table-cell>
          <table:table-cell office:value-type="float" office:value="1778300" table:style-name="ce79">
            <text:p>1,778,300</text:p>
          </table:table-cell>
          <table:table-cell office:value-type="float" office:value="1159000" table:style-name="ce79">
            <text:p>1,159,000</text:p>
          </table:table-cell>
          <table:table-cell office:value-type="float" office:value="54000" table:style-name="ce79">
            <text:p>5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1T00:00:00" table:style-name="ce78">
            <text:p>11-Sep-20</text:p>
          </table:table-cell>
          <table:table-cell office:value-type="float" office:value="2988400" table:style-name="ce79">
            <text:p>2,988,400</text:p>
          </table:table-cell>
          <table:table-cell office:value-type="float" office:value="1776200" table:style-name="ce79">
            <text:p>1,776,200</text:p>
          </table:table-cell>
          <table:table-cell office:value-type="float" office:value="1158200" table:style-name="ce79">
            <text:p>1,158,200</text:p>
          </table:table-cell>
          <table:table-cell office:value-type="float" office:value="54000" table:style-name="ce79">
            <text:p>5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2T00:00:00" table:style-name="ce78">
            <text:p>12-Sep-20</text:p>
          </table:table-cell>
          <table:table-cell office:value-type="float" office:value="2983200" table:style-name="ce79">
            <text:p>2,983,200</text:p>
          </table:table-cell>
          <table:table-cell office:value-type="float" office:value="1772400" table:style-name="ce79">
            <text:p>1,772,400</text:p>
          </table:table-cell>
          <table:table-cell office:value-type="float" office:value="1156800" table:style-name="ce79">
            <text:p>1,156,800</text:p>
          </table:table-cell>
          <table:table-cell office:value-type="float" office:value="54000" table:style-name="ce79">
            <text:p>5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3T00:00:00" table:style-name="ce78">
            <text:p>13-Sep-20</text:p>
          </table:table-cell>
          <table:table-cell office:value-type="float" office:value="2980200" table:style-name="ce79">
            <text:p>2,980,200</text:p>
          </table:table-cell>
          <table:table-cell office:value-type="float" office:value="1769600" table:style-name="ce79">
            <text:p>1,769,600</text:p>
          </table:table-cell>
          <table:table-cell office:value-type="float" office:value="1157000" table:style-name="ce79">
            <text:p>1,157,000</text:p>
          </table:table-cell>
          <table:table-cell office:value-type="float" office:value="53600" table:style-name="ce79">
            <text:p>5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4T00:00:00" table:style-name="ce78">
            <text:p>14-Sep-20</text:p>
          </table:table-cell>
          <table:table-cell office:value-type="float" office:value="2958300" table:style-name="ce79">
            <text:p>2,958,300</text:p>
          </table:table-cell>
          <table:table-cell office:value-type="float" office:value="1750100" table:style-name="ce79">
            <text:p>1,750,100</text:p>
          </table:table-cell>
          <table:table-cell office:value-type="float" office:value="1154700" table:style-name="ce79">
            <text:p>1,154,700</text:p>
          </table:table-cell>
          <table:table-cell office:value-type="float" office:value="53500" table:style-name="ce79">
            <text:p>53,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5T00:00:00" table:style-name="ce78">
            <text:p>15-Sep-20</text:p>
          </table:table-cell>
          <table:table-cell office:value-type="float" office:value="2953100" table:style-name="ce79">
            <text:p>2,953,100</text:p>
          </table:table-cell>
          <table:table-cell office:value-type="float" office:value="1745800" table:style-name="ce79">
            <text:p>1,745,800</text:p>
          </table:table-cell>
          <table:table-cell office:value-type="float" office:value="1153800" table:style-name="ce79">
            <text:p>1,153,800</text:p>
          </table:table-cell>
          <table:table-cell office:value-type="float" office:value="53500" table:style-name="ce79">
            <text:p>53,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6T00:00:00" table:style-name="ce78">
            <text:p>16-Sep-20</text:p>
          </table:table-cell>
          <table:table-cell office:value-type="float" office:value="2950300" table:style-name="ce79">
            <text:p>2,950,300</text:p>
          </table:table-cell>
          <table:table-cell office:value-type="float" office:value="1743800" table:style-name="ce79">
            <text:p>1,743,800</text:p>
          </table:table-cell>
          <table:table-cell office:value-type="float" office:value="1153000" table:style-name="ce79">
            <text:p>1,153,000</text:p>
          </table:table-cell>
          <table:table-cell office:value-type="float" office:value="53500" table:style-name="ce79">
            <text:p>53,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7T00:00:00" table:style-name="ce78">
            <text:p>17-Sep-20</text:p>
          </table:table-cell>
          <table:table-cell office:value-type="float" office:value="2948400" table:style-name="ce79">
            <text:p>2,948,400</text:p>
          </table:table-cell>
          <table:table-cell office:value-type="float" office:value="1741900" table:style-name="ce79">
            <text:p>1,741,900</text:p>
          </table:table-cell>
          <table:table-cell office:value-type="float" office:value="1153100" table:style-name="ce79">
            <text:p>1,153,100</text:p>
          </table:table-cell>
          <table:table-cell office:value-type="float" office:value="53500" table:style-name="ce79">
            <text:p>53,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8T00:00:00" table:style-name="ce78">
            <text:p>18-Sep-20</text:p>
          </table:table-cell>
          <table:table-cell office:value-type="float" office:value="2942800" table:style-name="ce79">
            <text:p>2,942,800</text:p>
          </table:table-cell>
          <table:table-cell office:value-type="float" office:value="1736700" table:style-name="ce79">
            <text:p>1,736,700</text:p>
          </table:table-cell>
          <table:table-cell office:value-type="float" office:value="1152400" table:style-name="ce79">
            <text:p>1,152,400</text:p>
          </table:table-cell>
          <table:table-cell office:value-type="float" office:value="53600" table:style-name="ce79">
            <text:p>5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19T00:00:00" table:style-name="ce78">
            <text:p>19-Sep-20</text:p>
          </table:table-cell>
          <table:table-cell office:value-type="float" office:value="2936200" table:style-name="ce79">
            <text:p>2,936,200</text:p>
          </table:table-cell>
          <table:table-cell office:value-type="float" office:value="1732100" table:style-name="ce79">
            <text:p>1,732,100</text:p>
          </table:table-cell>
          <table:table-cell office:value-type="float" office:value="1150500" table:style-name="ce79">
            <text:p>1,150,500</text:p>
          </table:table-cell>
          <table:table-cell office:value-type="float" office:value="53600" table:style-name="ce79">
            <text:p>53,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0T00:00:00" table:style-name="ce78">
            <text:p>20-Sep-20</text:p>
          </table:table-cell>
          <table:table-cell office:value-type="float" office:value="2931600" table:style-name="ce79">
            <text:p>2,931,600</text:p>
          </table:table-cell>
          <table:table-cell office:value-type="float" office:value="1729300" table:style-name="ce79">
            <text:p>1,729,300</text:p>
          </table:table-cell>
          <table:table-cell office:value-type="float" office:value="1150500" table:style-name="ce79">
            <text:p>1,150,500</text:p>
          </table:table-cell>
          <table:table-cell office:value-type="float" office:value="51800" table:style-name="ce79">
            <text:p>5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1T00:00:00" table:style-name="ce78">
            <text:p>21-Sep-20</text:p>
          </table:table-cell>
          <table:table-cell office:value-type="float" office:value="2923500" table:style-name="ce79">
            <text:p>2,923,500</text:p>
          </table:table-cell>
          <table:table-cell office:value-type="float" office:value="1723700" table:style-name="ce79">
            <text:p>1,723,700</text:p>
          </table:table-cell>
          <table:table-cell office:value-type="float" office:value="1148400" table:style-name="ce79">
            <text:p>1,148,400</text:p>
          </table:table-cell>
          <table:table-cell office:value-type="float" office:value="51400" table:style-name="ce79">
            <text:p>51,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2T00:00:00" table:style-name="ce78">
            <text:p>22-Sep-20</text:p>
          </table:table-cell>
          <table:table-cell office:value-type="float" office:value="2919800" table:style-name="ce79">
            <text:p>2,919,800</text:p>
          </table:table-cell>
          <table:table-cell office:value-type="float" office:value="1721300" table:style-name="ce79">
            <text:p>1,721,300</text:p>
          </table:table-cell>
          <table:table-cell office:value-type="float" office:value="1147000" table:style-name="ce79">
            <text:p>1,147,000</text:p>
          </table:table-cell>
          <table:table-cell office:value-type="float" office:value="51500" table:style-name="ce79">
            <text:p>51,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3T00:00:00" table:style-name="ce78">
            <text:p>23-Sep-20</text:p>
          </table:table-cell>
          <table:table-cell office:value-type="float" office:value="2918200" table:style-name="ce79">
            <text:p>2,918,200</text:p>
          </table:table-cell>
          <table:table-cell office:value-type="float" office:value="1720200" table:style-name="ce79">
            <text:p>1,720,200</text:p>
          </table:table-cell>
          <table:table-cell office:value-type="float" office:value="1146000" table:style-name="ce79">
            <text:p>1,146,000</text:p>
          </table:table-cell>
          <table:table-cell office:value-type="float" office:value="52000" table:style-name="ce79">
            <text:p>52,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4T00:00:00" table:style-name="ce78">
            <text:p>24-Sep-20</text:p>
          </table:table-cell>
          <table:table-cell office:value-type="float" office:value="2915300" table:style-name="ce79">
            <text:p>2,915,300</text:p>
          </table:table-cell>
          <table:table-cell office:value-type="float" office:value="1718300" table:style-name="ce79">
            <text:p>1,718,300</text:p>
          </table:table-cell>
          <table:table-cell office:value-type="float" office:value="1145100" table:style-name="ce79">
            <text:p>1,145,100</text:p>
          </table:table-cell>
          <table:table-cell office:value-type="float" office:value="51900" table:style-name="ce79">
            <text:p>51,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5T00:00:00" table:style-name="ce78">
            <text:p>25-Sep-20</text:p>
          </table:table-cell>
          <table:table-cell office:value-type="float" office:value="2910700" table:style-name="ce79">
            <text:p>2,910,700</text:p>
          </table:table-cell>
          <table:table-cell office:value-type="float" office:value="1715400" table:style-name="ce79">
            <text:p>1,715,400</text:p>
          </table:table-cell>
          <table:table-cell office:value-type="float" office:value="1143300" table:style-name="ce79">
            <text:p>1,143,300</text:p>
          </table:table-cell>
          <table:table-cell office:value-type="float" office:value="52000" table:style-name="ce79">
            <text:p>52,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6T00:00:00" table:style-name="ce78">
            <text:p>26-Sep-20</text:p>
          </table:table-cell>
          <table:table-cell office:value-type="float" office:value="2887400" table:style-name="ce79">
            <text:p>2,887,400</text:p>
          </table:table-cell>
          <table:table-cell office:value-type="float" office:value="1701700" table:style-name="ce79">
            <text:p>1,701,700</text:p>
          </table:table-cell>
          <table:table-cell office:value-type="float" office:value="1133700" table:style-name="ce79">
            <text:p>1,133,700</text:p>
          </table:table-cell>
          <table:table-cell office:value-type="float" office:value="52000" table:style-name="ce79">
            <text:p>52,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7T00:00:00" table:style-name="ce78">
            <text:p>27-Sep-20</text:p>
          </table:table-cell>
          <table:table-cell office:value-type="float" office:value="2879300" table:style-name="ce79">
            <text:p>2,879,300</text:p>
          </table:table-cell>
          <table:table-cell office:value-type="float" office:value="1698000" table:style-name="ce79">
            <text:p>1,698,000</text:p>
          </table:table-cell>
          <table:table-cell office:value-type="float" office:value="1129800" table:style-name="ce79">
            <text:p>1,129,800</text:p>
          </table:table-cell>
          <table:table-cell office:value-type="float" office:value="51600" table:style-name="ce79">
            <text:p>51,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8T00:00:00" table:style-name="ce78">
            <text:p>28-Sep-20</text:p>
          </table:table-cell>
          <table:table-cell office:value-type="float" office:value="2863500" table:style-name="ce79">
            <text:p>2,863,500</text:p>
          </table:table-cell>
          <table:table-cell office:value-type="float" office:value="1688900" table:style-name="ce79">
            <text:p>1,688,900</text:p>
          </table:table-cell>
          <table:table-cell office:value-type="float" office:value="1122800" table:style-name="ce79">
            <text:p>1,122,800</text:p>
          </table:table-cell>
          <table:table-cell office:value-type="float" office:value="51800" table:style-name="ce79">
            <text:p>5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29T00:00:00" table:style-name="ce78">
            <text:p>29-Sep-20</text:p>
          </table:table-cell>
          <table:table-cell office:value-type="float" office:value="2850300" table:style-name="ce79">
            <text:p>2,850,300</text:p>
          </table:table-cell>
          <table:table-cell office:value-type="float" office:value="1679800" table:style-name="ce79">
            <text:p>1,679,800</text:p>
          </table:table-cell>
          <table:table-cell office:value-type="float" office:value="1118700" table:style-name="ce79">
            <text:p>1,118,700</text:p>
          </table:table-cell>
          <table:table-cell office:value-type="float" office:value="51800" table:style-name="ce79">
            <text:p>5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09-30T00:00:00" table:style-name="ce78">
            <text:p>30-Sep-20</text:p>
          </table:table-cell>
          <table:table-cell office:value-type="float" office:value="2843400" table:style-name="ce79">
            <text:p>2,843,400</text:p>
          </table:table-cell>
          <table:table-cell office:value-type="float" office:value="1675100" table:style-name="ce79">
            <text:p>1,675,100</text:p>
          </table:table-cell>
          <table:table-cell office:value-type="float" office:value="1116500" table:style-name="ce79">
            <text:p>1,116,500</text:p>
          </table:table-cell>
          <table:table-cell office:value-type="float" office:value="51800" table:style-name="ce79">
            <text:p>5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1T00:00:00" table:style-name="ce78">
            <text:p>01-Oct-20</text:p>
          </table:table-cell>
          <table:table-cell office:value-type="float" office:value="2532800" table:style-name="ce79">
            <text:p>2,532,800</text:p>
          </table:table-cell>
          <table:table-cell office:value-type="float" office:value="1445100" table:style-name="ce79">
            <text:p>1,445,100</text:p>
          </table:table-cell>
          <table:table-cell office:value-type="float" office:value="1057400" table:style-name="ce79">
            <text:p>1,057,400</text:p>
          </table:table-cell>
          <table:table-cell office:value-type="float" office:value="30400" table:style-name="ce79">
            <text:p>30,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2T00:00:00" table:style-name="ce78">
            <text:p>02-Oct-20</text:p>
          </table:table-cell>
          <table:table-cell office:value-type="float" office:value="2533500" table:style-name="ce79">
            <text:p>2,533,500</text:p>
          </table:table-cell>
          <table:table-cell office:value-type="float" office:value="1445100" table:style-name="ce79">
            <text:p>1,445,100</text:p>
          </table:table-cell>
          <table:table-cell office:value-type="float" office:value="1058000" table:style-name="ce79">
            <text:p>1,058,000</text:p>
          </table:table-cell>
          <table:table-cell office:value-type="float" office:value="30400" table:style-name="ce79">
            <text:p>30,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3T00:00:00" table:style-name="ce78">
            <text:p>03-Oct-20</text:p>
          </table:table-cell>
          <table:table-cell office:value-type="float" office:value="2532100" table:style-name="ce79">
            <text:p>2,532,100</text:p>
          </table:table-cell>
          <table:table-cell office:value-type="float" office:value="1443300" table:style-name="ce79">
            <text:p>1,443,300</text:p>
          </table:table-cell>
          <table:table-cell office:value-type="float" office:value="1058600" table:style-name="ce79">
            <text:p>1,058,600</text:p>
          </table:table-cell>
          <table:table-cell office:value-type="float" office:value="30200" table:style-name="ce79">
            <text:p>30,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4T00:00:00" table:style-name="ce78">
            <text:p>04-Oct-20</text:p>
          </table:table-cell>
          <table:table-cell office:value-type="float" office:value="2530900" table:style-name="ce79">
            <text:p>2,530,900</text:p>
          </table:table-cell>
          <table:table-cell office:value-type="float" office:value="1441100" table:style-name="ce79">
            <text:p>1,441,100</text:p>
          </table:table-cell>
          <table:table-cell office:value-type="float" office:value="1060300" table:style-name="ce79">
            <text:p>1,060,300</text:p>
          </table:table-cell>
          <table:table-cell office:value-type="float" office:value="29600" table:style-name="ce79">
            <text:p>29,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5T00:00:00" table:style-name="ce78">
            <text:p>05-Oct-20</text:p>
          </table:table-cell>
          <table:table-cell office:value-type="float" office:value="2540100" table:style-name="ce79">
            <text:p>2,540,100</text:p>
          </table:table-cell>
          <table:table-cell office:value-type="float" office:value="1437200" table:style-name="ce79">
            <text:p>1,437,200</text:p>
          </table:table-cell>
          <table:table-cell office:value-type="float" office:value="1072400" table:style-name="ce79">
            <text:p>1,072,400</text:p>
          </table:table-cell>
          <table:table-cell office:value-type="float" office:value="30500" table:style-name="ce79">
            <text:p>30,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6T00:00:00" table:style-name="ce78">
            <text:p>06-Oct-20</text:p>
          </table:table-cell>
          <table:table-cell office:value-type="float" office:value="2538000" table:style-name="ce79">
            <text:p>2,538,000</text:p>
          </table:table-cell>
          <table:table-cell office:value-type="float" office:value="1435400" table:style-name="ce79">
            <text:p>1,435,400</text:p>
          </table:table-cell>
          <table:table-cell office:value-type="float" office:value="1072200" table:style-name="ce79">
            <text:p>1,072,200</text:p>
          </table:table-cell>
          <table:table-cell office:value-type="float" office:value="30500" table:style-name="ce79">
            <text:p>30,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7T00:00:00" table:style-name="ce78">
            <text:p>07-Oct-20</text:p>
          </table:table-cell>
          <table:table-cell office:value-type="float" office:value="2537400" table:style-name="ce79">
            <text:p>2,537,400</text:p>
          </table:table-cell>
          <table:table-cell office:value-type="float" office:value="1434900" table:style-name="ce79">
            <text:p>1,434,900</text:p>
          </table:table-cell>
          <table:table-cell office:value-type="float" office:value="1072100" table:style-name="ce79">
            <text:p>1,072,100</text:p>
          </table:table-cell>
          <table:table-cell office:value-type="float" office:value="30500" table:style-name="ce79">
            <text:p>30,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8T00:00:00" table:style-name="ce78">
            <text:p>08-Oct-20</text:p>
          </table:table-cell>
          <table:table-cell office:value-type="float" office:value="2537600" table:style-name="ce79">
            <text:p>2,537,600</text:p>
          </table:table-cell>
          <table:table-cell office:value-type="float" office:value="1434700" table:style-name="ce79">
            <text:p>1,434,700</text:p>
          </table:table-cell>
          <table:table-cell office:value-type="float" office:value="1072400" table:style-name="ce79">
            <text:p>1,072,400</text:p>
          </table:table-cell>
          <table:table-cell office:value-type="float" office:value="30500" table:style-name="ce79">
            <text:p>30,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09T00:00:00" table:style-name="ce78">
            <text:p>09-Oct-20</text:p>
          </table:table-cell>
          <table:table-cell office:value-type="float" office:value="2537000" table:style-name="ce79">
            <text:p>2,537,000</text:p>
          </table:table-cell>
          <table:table-cell office:value-type="float" office:value="1434200" table:style-name="ce79">
            <text:p>1,434,200</text:p>
          </table:table-cell>
          <table:table-cell office:value-type="float" office:value="1072400" table:style-name="ce79">
            <text:p>1,072,400</text:p>
          </table:table-cell>
          <table:table-cell office:value-type="float" office:value="30400" table:style-name="ce79">
            <text:p>30,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0T00:00:00" table:style-name="ce78">
            <text:p>10-Oct-20</text:p>
          </table:table-cell>
          <table:table-cell office:value-type="float" office:value="2536700" table:style-name="ce79">
            <text:p>2,536,700</text:p>
          </table:table-cell>
          <table:table-cell office:value-type="float" office:value="1433100" table:style-name="ce79">
            <text:p>1,433,100</text:p>
          </table:table-cell>
          <table:table-cell office:value-type="float" office:value="1073300" table:style-name="ce79">
            <text:p>1,073,300</text:p>
          </table:table-cell>
          <table:table-cell office:value-type="float" office:value="30300" table:style-name="ce79">
            <text:p>30,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1T00:00:00" table:style-name="ce78">
            <text:p>11-Oct-20</text:p>
          </table:table-cell>
          <table:table-cell office:value-type="float" office:value="2535900" table:style-name="ce79">
            <text:p>2,535,900</text:p>
          </table:table-cell>
          <table:table-cell office:value-type="float" office:value="1433000" table:style-name="ce79">
            <text:p>1,433,000</text:p>
          </table:table-cell>
          <table:table-cell office:value-type="float" office:value="1072600" table:style-name="ce79">
            <text:p>1,072,600</text:p>
          </table:table-cell>
          <table:table-cell office:value-type="float" office:value="30300" table:style-name="ce79">
            <text:p>30,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2T00:00:00" table:style-name="ce78">
            <text:p>12-Oct-20</text:p>
          </table:table-cell>
          <table:table-cell office:value-type="float" office:value="2532800" table:style-name="ce79">
            <text:p>2,532,800</text:p>
          </table:table-cell>
          <table:table-cell office:value-type="float" office:value="1430900" table:style-name="ce79">
            <text:p>1,430,900</text:p>
          </table:table-cell>
          <table:table-cell office:value-type="float" office:value="1071800" table:style-name="ce79">
            <text:p>1,071,800</text:p>
          </table:table-cell>
          <table:table-cell office:value-type="float" office:value="30000" table:style-name="ce79">
            <text:p>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3T00:00:00" table:style-name="ce78">
            <text:p>13-Oct-20</text:p>
          </table:table-cell>
          <table:table-cell office:value-type="float" office:value="2531200" table:style-name="ce79">
            <text:p>2,531,200</text:p>
          </table:table-cell>
          <table:table-cell office:value-type="float" office:value="1429900" table:style-name="ce79">
            <text:p>1,429,900</text:p>
          </table:table-cell>
          <table:table-cell office:value-type="float" office:value="1071300" table:style-name="ce79">
            <text:p>1,071,300</text:p>
          </table:table-cell>
          <table:table-cell office:value-type="float" office:value="30000" table:style-name="ce79">
            <text:p>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4T00:00:00" table:style-name="ce78">
            <text:p>14-Oct-20</text:p>
          </table:table-cell>
          <table:table-cell office:value-type="float" office:value="2530600" table:style-name="ce79">
            <text:p>2,530,600</text:p>
          </table:table-cell>
          <table:table-cell office:value-type="float" office:value="1429700" table:style-name="ce79">
            <text:p>1,429,700</text:p>
          </table:table-cell>
          <table:table-cell office:value-type="float" office:value="1071000" table:style-name="ce79">
            <text:p>1,071,000</text:p>
          </table:table-cell>
          <table:table-cell office:value-type="float" office:value="30000" table:style-name="ce79">
            <text:p>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5T00:00:00" table:style-name="ce78">
            <text:p>15-Oct-20</text:p>
          </table:table-cell>
          <table:table-cell office:value-type="float" office:value="2528700" table:style-name="ce79">
            <text:p>2,528,700</text:p>
          </table:table-cell>
          <table:table-cell office:value-type="float" office:value="1428000" table:style-name="ce79">
            <text:p>1,428,000</text:p>
          </table:table-cell>
          <table:table-cell office:value-type="float" office:value="1070700" table:style-name="ce79">
            <text:p>1,070,700</text:p>
          </table:table-cell>
          <table:table-cell office:value-type="float" office:value="30000" table:style-name="ce79">
            <text:p>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6T00:00:00" table:style-name="ce78">
            <text:p>16-Oct-20</text:p>
          </table:table-cell>
          <table:table-cell office:value-type="float" office:value="2521400" table:style-name="ce79">
            <text:p>2,521,400</text:p>
          </table:table-cell>
          <table:table-cell office:value-type="float" office:value="1426200" table:style-name="ce79">
            <text:p>1,426,200</text:p>
          </table:table-cell>
          <table:table-cell office:value-type="float" office:value="1065200" table:style-name="ce79">
            <text:p>1,065,200</text:p>
          </table:table-cell>
          <table:table-cell office:value-type="float" office:value="30000" table:style-name="ce79">
            <text:p>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7T00:00:00" table:style-name="ce78">
            <text:p>17-Oct-20</text:p>
          </table:table-cell>
          <table:table-cell office:value-type="float" office:value="2519700" table:style-name="ce79">
            <text:p>2,519,700</text:p>
          </table:table-cell>
          <table:table-cell office:value-type="float" office:value="1425300" table:style-name="ce79">
            <text:p>1,425,300</text:p>
          </table:table-cell>
          <table:table-cell office:value-type="float" office:value="1064100" table:style-name="ce79">
            <text:p>1,064,100</text:p>
          </table:table-cell>
          <table:table-cell office:value-type="float" office:value="30400" table:style-name="ce79">
            <text:p>30,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8T00:00:00" table:style-name="ce78">
            <text:p>18-Oct-20</text:p>
          </table:table-cell>
          <table:table-cell office:value-type="float" office:value="2518500" table:style-name="ce79">
            <text:p>2,518,500</text:p>
          </table:table-cell>
          <table:table-cell office:value-type="float" office:value="1424600" table:style-name="ce79">
            <text:p>1,424,600</text:p>
          </table:table-cell>
          <table:table-cell office:value-type="float" office:value="1063600" table:style-name="ce79">
            <text:p>1,063,600</text:p>
          </table:table-cell>
          <table:table-cell office:value-type="float" office:value="30300" table:style-name="ce79">
            <text:p>30,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19T00:00:00" table:style-name="ce78">
            <text:p>19-Oct-20</text:p>
          </table:table-cell>
          <table:table-cell office:value-type="float" office:value="2519200" table:style-name="ce79">
            <text:p>2,519,200</text:p>
          </table:table-cell>
          <table:table-cell office:value-type="float" office:value="1425200" table:style-name="ce79">
            <text:p>1,425,200</text:p>
          </table:table-cell>
          <table:table-cell office:value-type="float" office:value="1064400" table:style-name="ce79">
            <text:p>1,064,400</text:p>
          </table:table-cell>
          <table:table-cell office:value-type="float" office:value="29600" table:style-name="ce79">
            <text:p>29,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0T00:00:00" table:style-name="ce78">
            <text:p>20-Oct-20</text:p>
          </table:table-cell>
          <table:table-cell office:value-type="float" office:value="2516600" table:style-name="ce79">
            <text:p>2,516,600</text:p>
          </table:table-cell>
          <table:table-cell office:value-type="float" office:value="1424100" table:style-name="ce79">
            <text:p>1,424,100</text:p>
          </table:table-cell>
          <table:table-cell office:value-type="float" office:value="1062900" table:style-name="ce79">
            <text:p>1,062,900</text:p>
          </table:table-cell>
          <table:table-cell office:value-type="float" office:value="29500" table:style-name="ce79">
            <text:p>2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1T00:00:00" table:style-name="ce78">
            <text:p>21-Oct-20</text:p>
          </table:table-cell>
          <table:table-cell office:value-type="float" office:value="2513900" table:style-name="ce79">
            <text:p>2,513,900</text:p>
          </table:table-cell>
          <table:table-cell office:value-type="float" office:value="1422500" table:style-name="ce79">
            <text:p>1,422,500</text:p>
          </table:table-cell>
          <table:table-cell office:value-type="float" office:value="1061800" table:style-name="ce79">
            <text:p>1,061,800</text:p>
          </table:table-cell>
          <table:table-cell office:value-type="float" office:value="29500" table:style-name="ce79">
            <text:p>2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2T00:00:00" table:style-name="ce78">
            <text:p>22-Oct-20</text:p>
          </table:table-cell>
          <table:table-cell office:value-type="float" office:value="2511300" table:style-name="ce79">
            <text:p>2,511,300</text:p>
          </table:table-cell>
          <table:table-cell office:value-type="float" office:value="1421200" table:style-name="ce79">
            <text:p>1,421,200</text:p>
          </table:table-cell>
          <table:table-cell office:value-type="float" office:value="1060500" table:style-name="ce79">
            <text:p>1,060,500</text:p>
          </table:table-cell>
          <table:table-cell office:value-type="float" office:value="29500" table:style-name="ce79">
            <text:p>2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3T00:00:00" table:style-name="ce78">
            <text:p>23-Oct-20</text:p>
          </table:table-cell>
          <table:table-cell office:value-type="float" office:value="2510000" table:style-name="ce79">
            <text:p>2,510,000</text:p>
          </table:table-cell>
          <table:table-cell office:value-type="float" office:value="1420700" table:style-name="ce79">
            <text:p>1,420,700</text:p>
          </table:table-cell>
          <table:table-cell office:value-type="float" office:value="1059700" table:style-name="ce79">
            <text:p>1,059,700</text:p>
          </table:table-cell>
          <table:table-cell office:value-type="float" office:value="29500" table:style-name="ce79">
            <text:p>2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4T00:00:00" table:style-name="ce78">
            <text:p>24-Oct-20</text:p>
          </table:table-cell>
          <table:table-cell office:value-type="float" office:value="2506800" table:style-name="ce79">
            <text:p>2,506,800</text:p>
          </table:table-cell>
          <table:table-cell office:value-type="float" office:value="1419900" table:style-name="ce79">
            <text:p>1,419,900</text:p>
          </table:table-cell>
          <table:table-cell office:value-type="float" office:value="1057400" table:style-name="ce79">
            <text:p>1,057,400</text:p>
          </table:table-cell>
          <table:table-cell office:value-type="float" office:value="29500" table:style-name="ce79">
            <text:p>2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5T00:00:00" table:style-name="ce78">
            <text:p>25-Oct-20</text:p>
          </table:table-cell>
          <table:table-cell office:value-type="float" office:value="2503500" table:style-name="ce79">
            <text:p>2,503,500</text:p>
          </table:table-cell>
          <table:table-cell office:value-type="float" office:value="1419700" table:style-name="ce79">
            <text:p>1,419,700</text:p>
          </table:table-cell>
          <table:table-cell office:value-type="float" office:value="1054600" table:style-name="ce79">
            <text:p>1,054,600</text:p>
          </table:table-cell>
          <table:table-cell office:value-type="float" office:value="29100" table:style-name="ce79">
            <text:p>29,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6T00:00:00" table:style-name="ce78">
            <text:p>26-Oct-20</text:p>
          </table:table-cell>
          <table:table-cell office:value-type="float" office:value="2501900" table:style-name="ce79">
            <text:p>2,501,900</text:p>
          </table:table-cell>
          <table:table-cell office:value-type="float" office:value="1418900" table:style-name="ce79">
            <text:p>1,418,900</text:p>
          </table:table-cell>
          <table:table-cell office:value-type="float" office:value="1014900" table:style-name="ce79">
            <text:p>1,014,900</text:p>
          </table:table-cell>
          <table:table-cell office:value-type="float" office:value="68100" table:style-name="ce79">
            <text:p>68,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7T00:00:00" table:style-name="ce78">
            <text:p>27-Oct-20</text:p>
          </table:table-cell>
          <table:table-cell office:value-type="float" office:value="2497800" table:style-name="ce79">
            <text:p>2,497,800</text:p>
          </table:table-cell>
          <table:table-cell office:value-type="float" office:value="1416900" table:style-name="ce79">
            <text:p>1,416,900</text:p>
          </table:table-cell>
          <table:table-cell office:value-type="float" office:value="1012900" table:style-name="ce79">
            <text:p>1,012,900</text:p>
          </table:table-cell>
          <table:table-cell office:value-type="float" office:value="68100" table:style-name="ce79">
            <text:p>68,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8T00:00:00" table:style-name="ce78">
            <text:p>28-Oct-20</text:p>
          </table:table-cell>
          <table:table-cell office:value-type="float" office:value="2495500" table:style-name="ce79">
            <text:p>2,495,500</text:p>
          </table:table-cell>
          <table:table-cell office:value-type="float" office:value="1415400" table:style-name="ce79">
            <text:p>1,415,400</text:p>
          </table:table-cell>
          <table:table-cell office:value-type="float" office:value="1012000" table:style-name="ce79">
            <text:p>1,012,000</text:p>
          </table:table-cell>
          <table:table-cell office:value-type="float" office:value="68100" table:style-name="ce79">
            <text:p>68,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29T00:00:00" table:style-name="ce78">
            <text:p>29-Oct-20</text:p>
          </table:table-cell>
          <table:table-cell office:value-type="float" office:value="2487800" table:style-name="ce79">
            <text:p>2,487,800</text:p>
          </table:table-cell>
          <table:table-cell office:value-type="float" office:value="1410300" table:style-name="ce79">
            <text:p>1,410,300</text:p>
          </table:table-cell>
          <table:table-cell office:value-type="float" office:value="1009400" table:style-name="ce79">
            <text:p>1,009,400</text:p>
          </table:table-cell>
          <table:table-cell office:value-type="float" office:value="68100" table:style-name="ce79">
            <text:p>68,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30T00:00:00" table:style-name="ce78">
            <text:p>30-Oct-20</text:p>
          </table:table-cell>
          <table:table-cell office:value-type="float" office:value="2480800" table:style-name="ce79">
            <text:p>2,480,800</text:p>
          </table:table-cell>
          <table:table-cell office:value-type="float" office:value="1406100" table:style-name="ce79">
            <text:p>1,406,100</text:p>
          </table:table-cell>
          <table:table-cell office:value-type="float" office:value="1006700" table:style-name="ce79">
            <text:p>1,006,700</text:p>
          </table:table-cell>
          <table:table-cell office:value-type="float" office:value="68000" table:style-name="ce79">
            <text:p>68,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0-31T00:00:00" table:style-name="ce78">
            <text:p>31-Oct-20</text:p>
          </table:table-cell>
          <table:table-cell office:value-type="float" office:value="2399600" table:style-name="ce79">
            <text:p>2,399,600</text:p>
          </table:table-cell>
          <table:table-cell office:value-type="float" office:value="1355000" table:style-name="ce79">
            <text:p>1,355,000</text:p>
          </table:table-cell>
          <table:table-cell office:value-type="float" office:value="977200" table:style-name="ce79">
            <text:p>977,200</text:p>
          </table:table-cell>
          <table:table-cell office:value-type="float" office:value="67400" table:style-name="ce79">
            <text:p>67,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1T00:00:00" table:style-name="ce78">
            <text:p>01-Nov-20</text:p>
          </table:table-cell>
          <table:table-cell office:value-type="float" office:value="3720100" table:style-name="ce79">
            <text:p>3,720,100</text:p>
          </table:table-cell>
          <table:table-cell office:value-type="float" office:value="2209500" table:style-name="ce79">
            <text:p>2,209,500</text:p>
          </table:table-cell>
          <table:table-cell office:value-type="float" office:value="1369500" table:style-name="ce79">
            <text:p>1,369,500</text:p>
          </table:table-cell>
          <table:table-cell office:value-type="float" office:value="141200" table:style-name="ce79">
            <text:p>141,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2T00:00:00" table:style-name="ce78">
            <text:p>02-Nov-20</text:p>
          </table:table-cell>
          <table:table-cell office:value-type="float" office:value="3751800" table:style-name="ce79">
            <text:p>3,751,800</text:p>
          </table:table-cell>
          <table:table-cell office:value-type="float" office:value="2221600" table:style-name="ce79">
            <text:p>2,221,600</text:p>
          </table:table-cell>
          <table:table-cell office:value-type="float" office:value="1389100" table:style-name="ce79">
            <text:p>1,389,100</text:p>
          </table:table-cell>
          <table:table-cell office:value-type="float" office:value="141100" table:style-name="ce79">
            <text:p>141,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3T00:00:00" table:style-name="ce78">
            <text:p>03-Nov-20</text:p>
          </table:table-cell>
          <table:table-cell office:value-type="float" office:value="3756400" table:style-name="ce79">
            <text:p>3,756,400</text:p>
          </table:table-cell>
          <table:table-cell office:value-type="float" office:value="2225300" table:style-name="ce79">
            <text:p>2,225,300</text:p>
          </table:table-cell>
          <table:table-cell office:value-type="float" office:value="1390000" table:style-name="ce79">
            <text:p>1,390,000</text:p>
          </table:table-cell>
          <table:table-cell office:value-type="float" office:value="141200" table:style-name="ce79">
            <text:p>141,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4T00:00:00" table:style-name="ce78">
            <text:p>04-Nov-20</text:p>
          </table:table-cell>
          <table:table-cell office:value-type="float" office:value="3768000" table:style-name="ce79">
            <text:p>3,768,000</text:p>
          </table:table-cell>
          <table:table-cell office:value-type="float" office:value="2232100" table:style-name="ce79">
            <text:p>2,232,100</text:p>
          </table:table-cell>
          <table:table-cell office:value-type="float" office:value="1394800" table:style-name="ce79">
            <text:p>1,394,800</text:p>
          </table:table-cell>
          <table:table-cell office:value-type="float" office:value="141200" table:style-name="ce79">
            <text:p>141,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5T00:00:00" table:style-name="ce78">
            <text:p>05-Nov-20</text:p>
          </table:table-cell>
          <table:table-cell office:value-type="float" office:value="4020500" table:style-name="ce79">
            <text:p>4,020,500</text:p>
          </table:table-cell>
          <table:table-cell office:value-type="float" office:value="2431200" table:style-name="ce79">
            <text:p>2,431,200</text:p>
          </table:table-cell>
          <table:table-cell office:value-type="float" office:value="1447700" table:style-name="ce79">
            <text:p>1,447,700</text:p>
          </table:table-cell>
          <table:table-cell office:value-type="float" office:value="141500" table:style-name="ce79">
            <text:p>141,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6T00:00:00" table:style-name="ce78">
            <text:p>06-Nov-20</text:p>
          </table:table-cell>
          <table:table-cell office:value-type="float" office:value="4050800" table:style-name="ce79">
            <text:p>4,050,800</text:p>
          </table:table-cell>
          <table:table-cell office:value-type="float" office:value="2457700" table:style-name="ce79">
            <text:p>2,457,700</text:p>
          </table:table-cell>
          <table:table-cell office:value-type="float" office:value="1451500" table:style-name="ce79">
            <text:p>1,451,500</text:p>
          </table:table-cell>
          <table:table-cell office:value-type="float" office:value="141600" table:style-name="ce79">
            <text:p>141,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7T00:00:00" table:style-name="ce78">
            <text:p>07-Nov-20</text:p>
          </table:table-cell>
          <table:table-cell office:value-type="float" office:value="4064700" table:style-name="ce79">
            <text:p>4,064,700</text:p>
          </table:table-cell>
          <table:table-cell office:value-type="float" office:value="2469400" table:style-name="ce79">
            <text:p>2,469,400</text:p>
          </table:table-cell>
          <table:table-cell office:value-type="float" office:value="1453500" table:style-name="ce79">
            <text:p>1,453,500</text:p>
          </table:table-cell>
          <table:table-cell office:value-type="float" office:value="141700" table:style-name="ce79">
            <text:p>141,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8T00:00:00" table:style-name="ce78">
            <text:p>08-Nov-20</text:p>
          </table:table-cell>
          <table:table-cell office:value-type="float" office:value="4084900" table:style-name="ce79">
            <text:p>4,084,900</text:p>
          </table:table-cell>
          <table:table-cell office:value-type="float" office:value="2493900" table:style-name="ce79">
            <text:p>2,493,900</text:p>
          </table:table-cell>
          <table:table-cell office:value-type="float" office:value="1449500" table:style-name="ce79">
            <text:p>1,449,500</text:p>
          </table:table-cell>
          <table:table-cell office:value-type="float" office:value="141500" table:style-name="ce79">
            <text:p>141,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09T00:00:00" table:style-name="ce78">
            <text:p>09-Nov-20</text:p>
          </table:table-cell>
          <table:table-cell office:value-type="float" office:value="4122500" table:style-name="ce79">
            <text:p>4,122,500</text:p>
          </table:table-cell>
          <table:table-cell office:value-type="float" office:value="2525400" table:style-name="ce79">
            <text:p>2,525,400</text:p>
          </table:table-cell>
          <table:table-cell office:value-type="float" office:value="1455700" table:style-name="ce79">
            <text:p>1,455,700</text:p>
          </table:table-cell>
          <table:table-cell office:value-type="float" office:value="141400" table:style-name="ce79">
            <text:p>141,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0T00:00:00" table:style-name="ce78">
            <text:p>10-Nov-20</text:p>
          </table:table-cell>
          <table:table-cell office:value-type="float" office:value="4122500" table:style-name="ce79">
            <text:p>4,122,500</text:p>
          </table:table-cell>
          <table:table-cell office:value-type="float" office:value="2526000" table:style-name="ce79">
            <text:p>2,526,000</text:p>
          </table:table-cell>
          <table:table-cell office:value-type="float" office:value="1455100" table:style-name="ce79">
            <text:p>1,455,100</text:p>
          </table:table-cell>
          <table:table-cell office:value-type="float" office:value="141400" table:style-name="ce79">
            <text:p>141,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1T00:00:00" table:style-name="ce78">
            <text:p>11-Nov-20</text:p>
          </table:table-cell>
          <table:table-cell office:value-type="float" office:value="4125500" table:style-name="ce79">
            <text:p>4,125,500</text:p>
          </table:table-cell>
          <table:table-cell office:value-type="float" office:value="2528700" table:style-name="ce79">
            <text:p>2,528,700</text:p>
          </table:table-cell>
          <table:table-cell office:value-type="float" office:value="1455300" table:style-name="ce79">
            <text:p>1,455,300</text:p>
          </table:table-cell>
          <table:table-cell office:value-type="float" office:value="141400" table:style-name="ce79">
            <text:p>141,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2T00:00:00" table:style-name="ce78">
            <text:p>12-Nov-20</text:p>
          </table:table-cell>
          <table:table-cell office:value-type="float" office:value="4125300" table:style-name="ce79">
            <text:p>4,125,300</text:p>
          </table:table-cell>
          <table:table-cell office:value-type="float" office:value="2528200" table:style-name="ce79">
            <text:p>2,528,200</text:p>
          </table:table-cell>
          <table:table-cell office:value-type="float" office:value="1455400" table:style-name="ce79">
            <text:p>1,455,400</text:p>
          </table:table-cell>
          <table:table-cell office:value-type="float" office:value="141600" table:style-name="ce79">
            <text:p>141,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3T00:00:00" table:style-name="ce78">
            <text:p>13-Nov-20</text:p>
          </table:table-cell>
          <table:table-cell office:value-type="float" office:value="4120100" table:style-name="ce79">
            <text:p>4,120,100</text:p>
          </table:table-cell>
          <table:table-cell office:value-type="float" office:value="2527500" table:style-name="ce79">
            <text:p>2,527,500</text:p>
          </table:table-cell>
          <table:table-cell office:value-type="float" office:value="1451000" table:style-name="ce79">
            <text:p>1,451,000</text:p>
          </table:table-cell>
          <table:table-cell office:value-type="float" office:value="141500" table:style-name="ce79">
            <text:p>141,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4T00:00:00" table:style-name="ce78">
            <text:p>14-Nov-20</text:p>
          </table:table-cell>
          <table:table-cell office:value-type="float" office:value="4119000" table:style-name="ce79">
            <text:p>4,119,000</text:p>
          </table:table-cell>
          <table:table-cell office:value-type="float" office:value="2529200" table:style-name="ce79">
            <text:p>2,529,200</text:p>
          </table:table-cell>
          <table:table-cell office:value-type="float" office:value="1448300" table:style-name="ce79">
            <text:p>1,448,300</text:p>
          </table:table-cell>
          <table:table-cell office:value-type="float" office:value="141500" table:style-name="ce79">
            <text:p>141,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5T00:00:00" table:style-name="ce78">
            <text:p>15-Nov-20</text:p>
          </table:table-cell>
          <table:table-cell office:value-type="float" office:value="4120700" table:style-name="ce79">
            <text:p>4,120,700</text:p>
          </table:table-cell>
          <table:table-cell office:value-type="float" office:value="2531800" table:style-name="ce79">
            <text:p>2,531,800</text:p>
          </table:table-cell>
          <table:table-cell office:value-type="float" office:value="1446100" table:style-name="ce79">
            <text:p>1,446,100</text:p>
          </table:table-cell>
          <table:table-cell office:value-type="float" office:value="142900" table:style-name="ce79">
            <text:p>142,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6T00:00:00" table:style-name="ce78">
            <text:p>16-Nov-20</text:p>
          </table:table-cell>
          <table:table-cell office:value-type="float" office:value="4116300" table:style-name="ce79">
            <text:p>4,116,300</text:p>
          </table:table-cell>
          <table:table-cell office:value-type="float" office:value="2534500" table:style-name="ce79">
            <text:p>2,534,500</text:p>
          </table:table-cell>
          <table:table-cell office:value-type="float" office:value="1438300" table:style-name="ce79">
            <text:p>1,438,300</text:p>
          </table:table-cell>
          <table:table-cell office:value-type="float" office:value="143400" table:style-name="ce79">
            <text:p>143,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7T00:00:00" table:style-name="ce78">
            <text:p>17-Nov-20</text:p>
          </table:table-cell>
          <table:table-cell office:value-type="float" office:value="4115000" table:style-name="ce79">
            <text:p>4,115,000</text:p>
          </table:table-cell>
          <table:table-cell office:value-type="float" office:value="2533200" table:style-name="ce79">
            <text:p>2,533,200</text:p>
          </table:table-cell>
          <table:table-cell office:value-type="float" office:value="1437700" table:style-name="ce79">
            <text:p>1,437,700</text:p>
          </table:table-cell>
          <table:table-cell office:value-type="float" office:value="144000" table:style-name="ce79">
            <text:p>14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8T00:00:00" table:style-name="ce78">
            <text:p>18-Nov-20</text:p>
          </table:table-cell>
          <table:table-cell office:value-type="float" office:value="4114400" table:style-name="ce79">
            <text:p>4,114,400</text:p>
          </table:table-cell>
          <table:table-cell office:value-type="float" office:value="2533000" table:style-name="ce79">
            <text:p>2,533,000</text:p>
          </table:table-cell>
          <table:table-cell office:value-type="float" office:value="1437300" table:style-name="ce79">
            <text:p>1,437,300</text:p>
          </table:table-cell>
          <table:table-cell office:value-type="float" office:value="144000" table:style-name="ce79">
            <text:p>14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19T00:00:00" table:style-name="ce78">
            <text:p>19-Nov-20</text:p>
          </table:table-cell>
          <table:table-cell office:value-type="float" office:value="4113800" table:style-name="ce79">
            <text:p>4,113,800</text:p>
          </table:table-cell>
          <table:table-cell office:value-type="float" office:value="2533000" table:style-name="ce79">
            <text:p>2,533,000</text:p>
          </table:table-cell>
          <table:table-cell office:value-type="float" office:value="1436800" table:style-name="ce79">
            <text:p>1,436,800</text:p>
          </table:table-cell>
          <table:table-cell office:value-type="float" office:value="144000" table:style-name="ce79">
            <text:p>144,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0T00:00:00" table:style-name="ce78">
            <text:p>20-Nov-20</text:p>
          </table:table-cell>
          <table:table-cell office:value-type="float" office:value="4114000" table:style-name="ce79">
            <text:p>4,114,000</text:p>
          </table:table-cell>
          <table:table-cell office:value-type="float" office:value="2534000" table:style-name="ce79">
            <text:p>2,534,000</text:p>
          </table:table-cell>
          <table:table-cell office:value-type="float" office:value="1435900" table:style-name="ce79">
            <text:p>1,435,900</text:p>
          </table:table-cell>
          <table:table-cell office:value-type="float" office:value="144100" table:style-name="ce79">
            <text:p>144,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1T00:00:00" table:style-name="ce78">
            <text:p>21-Nov-20</text:p>
          </table:table-cell>
          <table:table-cell office:value-type="float" office:value="4110700" table:style-name="ce79">
            <text:p>4,110,700</text:p>
          </table:table-cell>
          <table:table-cell office:value-type="float" office:value="2536100" table:style-name="ce79">
            <text:p>2,536,100</text:p>
          </table:table-cell>
          <table:table-cell office:value-type="float" office:value="1431400" table:style-name="ce79">
            <text:p>1,431,400</text:p>
          </table:table-cell>
          <table:table-cell office:value-type="float" office:value="143300" table:style-name="ce79">
            <text:p>143,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2T00:00:00" table:style-name="ce78">
            <text:p>22-Nov-20</text:p>
          </table:table-cell>
          <table:table-cell office:value-type="float" office:value="4106000" table:style-name="ce79">
            <text:p>4,106,000</text:p>
          </table:table-cell>
          <table:table-cell office:value-type="float" office:value="2534300" table:style-name="ce79">
            <text:p>2,534,300</text:p>
          </table:table-cell>
          <table:table-cell office:value-type="float" office:value="1428600" table:style-name="ce79">
            <text:p>1,428,600</text:p>
          </table:table-cell>
          <table:table-cell office:value-type="float" office:value="143200" table:style-name="ce79">
            <text:p>143,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3T00:00:00" table:style-name="ce78">
            <text:p>23-Nov-20</text:p>
          </table:table-cell>
          <table:table-cell office:value-type="float" office:value="4095800" table:style-name="ce79">
            <text:p>4,095,800</text:p>
          </table:table-cell>
          <table:table-cell office:value-type="float" office:value="2531900" table:style-name="ce79">
            <text:p>2,531,900</text:p>
          </table:table-cell>
          <table:table-cell office:value-type="float" office:value="1422300" table:style-name="ce79">
            <text:p>1,422,300</text:p>
          </table:table-cell>
          <table:table-cell office:value-type="float" office:value="141600" table:style-name="ce79">
            <text:p>141,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4T00:00:00" table:style-name="ce78">
            <text:p>24-Nov-20</text:p>
          </table:table-cell>
          <table:table-cell office:value-type="float" office:value="4091500" table:style-name="ce79">
            <text:p>4,091,500</text:p>
          </table:table-cell>
          <table:table-cell office:value-type="float" office:value="2529200" table:style-name="ce79">
            <text:p>2,529,200</text:p>
          </table:table-cell>
          <table:table-cell office:value-type="float" office:value="1420600" table:style-name="ce79">
            <text:p>1,420,600</text:p>
          </table:table-cell>
          <table:table-cell office:value-type="float" office:value="141700" table:style-name="ce79">
            <text:p>141,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5T00:00:00" table:style-name="ce78">
            <text:p>25-Nov-20</text:p>
          </table:table-cell>
          <table:table-cell office:value-type="float" office:value="4086700" table:style-name="ce79">
            <text:p>4,086,700</text:p>
          </table:table-cell>
          <table:table-cell office:value-type="float" office:value="2526400" table:style-name="ce79">
            <text:p>2,526,400</text:p>
          </table:table-cell>
          <table:table-cell office:value-type="float" office:value="1418500" table:style-name="ce79">
            <text:p>1,418,500</text:p>
          </table:table-cell>
          <table:table-cell office:value-type="float" office:value="141800" table:style-name="ce79">
            <text:p>14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6T00:00:00" table:style-name="ce78">
            <text:p>26-Nov-20</text:p>
          </table:table-cell>
          <table:table-cell office:value-type="float" office:value="4076500" table:style-name="ce79">
            <text:p>4,076,500</text:p>
          </table:table-cell>
          <table:table-cell office:value-type="float" office:value="2519900" table:style-name="ce79">
            <text:p>2,519,900</text:p>
          </table:table-cell>
          <table:table-cell office:value-type="float" office:value="1415300" table:style-name="ce79">
            <text:p>1,415,300</text:p>
          </table:table-cell>
          <table:table-cell office:value-type="float" office:value="141400" table:style-name="ce79">
            <text:p>141,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7T00:00:00" table:style-name="ce78">
            <text:p>27-Nov-20</text:p>
          </table:table-cell>
          <table:table-cell office:value-type="float" office:value="4071100" table:style-name="ce79">
            <text:p>4,071,100</text:p>
          </table:table-cell>
          <table:table-cell office:value-type="float" office:value="2516400" table:style-name="ce79">
            <text:p>2,516,400</text:p>
          </table:table-cell>
          <table:table-cell office:value-type="float" office:value="1413400" table:style-name="ce79">
            <text:p>1,413,400</text:p>
          </table:table-cell>
          <table:table-cell office:value-type="float" office:value="141300" table:style-name="ce79">
            <text:p>141,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8T00:00:00" table:style-name="ce78">
            <text:p>28-Nov-20</text:p>
          </table:table-cell>
          <table:table-cell office:value-type="float" office:value="4029600" table:style-name="ce79">
            <text:p>4,029,600</text:p>
          </table:table-cell>
          <table:table-cell office:value-type="float" office:value="2488500" table:style-name="ce79">
            <text:p>2,488,500</text:p>
          </table:table-cell>
          <table:table-cell office:value-type="float" office:value="1400000" table:style-name="ce79">
            <text:p>1,400,000</text:p>
          </table:table-cell>
          <table:table-cell office:value-type="float" office:value="141100" table:style-name="ce79">
            <text:p>141,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29T00:00:00" table:style-name="ce78">
            <text:p>29-Nov-20</text:p>
          </table:table-cell>
          <table:table-cell office:value-type="float" office:value="3988900" table:style-name="ce79">
            <text:p>3,988,900</text:p>
          </table:table-cell>
          <table:table-cell office:value-type="float" office:value="2460300" table:style-name="ce79">
            <text:p>2,460,300</text:p>
          </table:table-cell>
          <table:table-cell office:value-type="float" office:value="1388400" table:style-name="ce79">
            <text:p>1,388,400</text:p>
          </table:table-cell>
          <table:table-cell office:value-type="float" office:value="140200" table:style-name="ce79">
            <text:p>140,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1-30T00:00:00" table:style-name="ce78">
            <text:p>30-Nov-20</text:p>
          </table:table-cell>
          <table:table-cell office:value-type="float" office:value="3868200" table:style-name="ce79">
            <text:p>3,868,200</text:p>
          </table:table-cell>
          <table:table-cell office:value-type="float" office:value="2359800" table:style-name="ce79">
            <text:p>2,359,800</text:p>
          </table:table-cell>
          <table:table-cell office:value-type="float" office:value="1368900" table:style-name="ce79">
            <text:p>1,368,900</text:p>
          </table:table-cell>
          <table:table-cell office:value-type="float" office:value="139500" table:style-name="ce79">
            <text:p>13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0-12-01T00:00:00" table:style-name="ce78">
            <text:p>01-Dec-20</text:p>
          </table:table-cell>
          <table:table-cell office:value-type="float" office:value="3997800" table:style-name="ce79">
            <text:p>3,997,800</text:p>
          </table:table-cell>
          <table:table-cell office:value-type="float" office:value="2304600" table:style-name="ce79">
            <text:p>2,304,600</text:p>
          </table:table-cell>
          <table:table-cell office:value-type="float" office:value="1537400" table:style-name="ce79">
            <text:p>1,537,400</text:p>
          </table:table-cell>
          <table:table-cell office:value-type="float" office:value="155800" table:style-name="ce79">
            <text:p>155,8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2T00:00:00" table:style-name="ce78">
            <text:p>02-Dec-20</text:p>
          </table:table-cell>
          <table:table-cell office:value-type="float" office:value="3995700" table:style-name="ce79">
            <text:p>3,995,700</text:p>
          </table:table-cell>
          <table:table-cell office:value-type="float" office:value="2301800" table:style-name="ce79">
            <text:p>2,301,800</text:p>
          </table:table-cell>
          <table:table-cell office:value-type="float" office:value="1538000" table:style-name="ce79">
            <text:p>1,538,000</text:p>
          </table:table-cell>
          <table:table-cell office:value-type="float" office:value="155900" table:style-name="ce79">
            <text:p>155,9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3T00:00:00" table:style-name="ce78">
            <text:p>03-Dec-20</text:p>
          </table:table-cell>
          <table:table-cell office:value-type="float" office:value="3984400" table:style-name="ce79">
            <text:p>3,984,400</text:p>
          </table:table-cell>
          <table:table-cell office:value-type="float" office:value="2290500" table:style-name="ce79">
            <text:p>2,290,500</text:p>
          </table:table-cell>
          <table:table-cell office:value-type="float" office:value="1538000" table:style-name="ce79">
            <text:p>1,538,000</text:p>
          </table:table-cell>
          <table:table-cell office:value-type="float" office:value="155900" table:style-name="ce79">
            <text:p>155,9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4T00:00:00" table:style-name="ce78">
            <text:p>04-Dec-20</text:p>
          </table:table-cell>
          <table:table-cell office:value-type="float" office:value="3981500" table:style-name="ce79">
            <text:p>3,981,500</text:p>
          </table:table-cell>
          <table:table-cell office:value-type="float" office:value="2286400" table:style-name="ce79">
            <text:p>2,286,400</text:p>
          </table:table-cell>
          <table:table-cell office:value-type="float" office:value="1538800" table:style-name="ce79">
            <text:p>1,538,800</text:p>
          </table:table-cell>
          <table:table-cell office:value-type="float" office:value="156300" table:style-name="ce79">
            <text:p>156,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5T00:00:00" table:style-name="ce78">
            <text:p>05-Dec-20</text:p>
          </table:table-cell>
          <table:table-cell office:value-type="float" office:value="3980100" table:style-name="ce79">
            <text:p>3,980,100</text:p>
          </table:table-cell>
          <table:table-cell office:value-type="float" office:value="2282500" table:style-name="ce79">
            <text:p>2,282,500</text:p>
          </table:table-cell>
          <table:table-cell office:value-type="float" office:value="1541300" table:style-name="ce79">
            <text:p>1,541,300</text:p>
          </table:table-cell>
          <table:table-cell office:value-type="float" office:value="156300" table:style-name="ce79">
            <text:p>156,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6T00:00:00" table:style-name="ce78">
            <text:p>06-Dec-20</text:p>
          </table:table-cell>
          <table:table-cell office:value-type="float" office:value="3977000" table:style-name="ce79">
            <text:p>3,977,000</text:p>
          </table:table-cell>
          <table:table-cell office:value-type="float" office:value="2277500" table:style-name="ce79">
            <text:p>2,277,500</text:p>
          </table:table-cell>
          <table:table-cell office:value-type="float" office:value="1543100" table:style-name="ce79">
            <text:p>1,543,100</text:p>
          </table:table-cell>
          <table:table-cell office:value-type="float" office:value="156400" table:style-name="ce79">
            <text:p>156,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7T00:00:00" table:style-name="ce78">
            <text:p>07-Dec-20</text:p>
          </table:table-cell>
          <table:table-cell office:value-type="float" office:value="3969500" table:style-name="ce79">
            <text:p>3,969,500</text:p>
          </table:table-cell>
          <table:table-cell office:value-type="float" office:value="2266600" table:style-name="ce79">
            <text:p>2,266,600</text:p>
          </table:table-cell>
          <table:table-cell office:value-type="float" office:value="1545500" table:style-name="ce79">
            <text:p>1,545,500</text:p>
          </table:table-cell>
          <table:table-cell office:value-type="float" office:value="157400" table:style-name="ce79">
            <text:p>157,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8T00:00:00" table:style-name="ce78">
            <text:p>08-Dec-20</text:p>
          </table:table-cell>
          <table:table-cell office:value-type="float" office:value="3964200" table:style-name="ce79">
            <text:p>3,964,200</text:p>
          </table:table-cell>
          <table:table-cell office:value-type="float" office:value="2261600" table:style-name="ce79">
            <text:p>2,261,600</text:p>
          </table:table-cell>
          <table:table-cell office:value-type="float" office:value="1545200" table:style-name="ce79">
            <text:p>1,545,200</text:p>
          </table:table-cell>
          <table:table-cell office:value-type="float" office:value="157400" table:style-name="ce79">
            <text:p>157,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09T00:00:00" table:style-name="ce78">
            <text:p>09-Dec-20</text:p>
          </table:table-cell>
          <table:table-cell office:value-type="float" office:value="3962100" table:style-name="ce79">
            <text:p>3,962,100</text:p>
          </table:table-cell>
          <table:table-cell office:value-type="float" office:value="2259500" table:style-name="ce79">
            <text:p>2,259,500</text:p>
          </table:table-cell>
          <table:table-cell office:value-type="float" office:value="1545300" table:style-name="ce79">
            <text:p>1,545,300</text:p>
          </table:table-cell>
          <table:table-cell office:value-type="float" office:value="157300" table:style-name="ce79">
            <text:p>157,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0T00:00:00" table:style-name="ce78">
            <text:p>10-Dec-20</text:p>
          </table:table-cell>
          <table:table-cell office:value-type="float" office:value="3960900" table:style-name="ce79">
            <text:p>3,960,900</text:p>
          </table:table-cell>
          <table:table-cell office:value-type="float" office:value="2258300" table:style-name="ce79">
            <text:p>2,258,300</text:p>
          </table:table-cell>
          <table:table-cell office:value-type="float" office:value="1545300" table:style-name="ce79">
            <text:p>1,545,300</text:p>
          </table:table-cell>
          <table:table-cell office:value-type="float" office:value="157300" table:style-name="ce79">
            <text:p>157,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1T00:00:00" table:style-name="ce78">
            <text:p>11-Dec-20</text:p>
          </table:table-cell>
          <table:table-cell office:value-type="float" office:value="3958100" table:style-name="ce79">
            <text:p>3,958,100</text:p>
          </table:table-cell>
          <table:table-cell office:value-type="float" office:value="2256500" table:style-name="ce79">
            <text:p>2,256,500</text:p>
          </table:table-cell>
          <table:table-cell office:value-type="float" office:value="1544200" table:style-name="ce79">
            <text:p>1,544,200</text:p>
          </table:table-cell>
          <table:table-cell office:value-type="float" office:value="157400" table:style-name="ce79">
            <text:p>157,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2T00:00:00" table:style-name="ce78">
            <text:p>12-Dec-20</text:p>
          </table:table-cell>
          <table:table-cell office:value-type="float" office:value="3956700" table:style-name="ce79">
            <text:p>3,956,700</text:p>
          </table:table-cell>
          <table:table-cell office:value-type="float" office:value="2254900" table:style-name="ce79">
            <text:p>2,254,900</text:p>
          </table:table-cell>
          <table:table-cell office:value-type="float" office:value="1544300" table:style-name="ce79">
            <text:p>1,544,300</text:p>
          </table:table-cell>
          <table:table-cell office:value-type="float" office:value="157400" table:style-name="ce79">
            <text:p>157,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3T00:00:00" table:style-name="ce78">
            <text:p>13-Dec-20</text:p>
          </table:table-cell>
          <table:table-cell office:value-type="float" office:value="3954400" table:style-name="ce79">
            <text:p>3,954,400</text:p>
          </table:table-cell>
          <table:table-cell office:value-type="float" office:value="2253300" table:style-name="ce79">
            <text:p>2,253,300</text:p>
          </table:table-cell>
          <table:table-cell office:value-type="float" office:value="1543700" table:style-name="ce79">
            <text:p>1,543,700</text:p>
          </table:table-cell>
          <table:table-cell office:value-type="float" office:value="157400" table:style-name="ce79">
            <text:p>157,4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4T00:00:00" table:style-name="ce78">
            <text:p>14-Dec-20</text:p>
          </table:table-cell>
          <table:table-cell office:value-type="float" office:value="3960900" table:style-name="ce79">
            <text:p>3,960,900</text:p>
          </table:table-cell>
          <table:table-cell office:value-type="float" office:value="2255200" table:style-name="ce79">
            <text:p>2,255,200</text:p>
          </table:table-cell>
          <table:table-cell office:value-type="float" office:value="1547700" table:style-name="ce79">
            <text:p>1,547,700</text:p>
          </table:table-cell>
          <table:table-cell office:value-type="float" office:value="158100" table:style-name="ce79">
            <text:p>158,1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5T00:00:00" table:style-name="ce78">
            <text:p>15-Dec-20</text:p>
          </table:table-cell>
          <table:table-cell office:value-type="float" office:value="3958900" table:style-name="ce79">
            <text:p>3,958,900</text:p>
          </table:table-cell>
          <table:table-cell office:value-type="float" office:value="2253200" table:style-name="ce79">
            <text:p>2,253,200</text:p>
          </table:table-cell>
          <table:table-cell office:value-type="float" office:value="1547800" table:style-name="ce79">
            <text:p>1,547,800</text:p>
          </table:table-cell>
          <table:table-cell office:value-type="float" office:value="157900" table:style-name="ce79">
            <text:p>157,9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6T00:00:00" table:style-name="ce78">
            <text:p>16-Dec-20</text:p>
          </table:table-cell>
          <table:table-cell office:value-type="float" office:value="3962600" table:style-name="ce79">
            <text:p>3,962,600</text:p>
          </table:table-cell>
          <table:table-cell office:value-type="float" office:value="2256400" table:style-name="ce79">
            <text:p>2,256,400</text:p>
          </table:table-cell>
          <table:table-cell office:value-type="float" office:value="1548100" table:style-name="ce79">
            <text:p>1,548,100</text:p>
          </table:table-cell>
          <table:table-cell office:value-type="float" office:value="158100" table:style-name="ce79">
            <text:p>158,1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7T00:00:00" table:style-name="ce78">
            <text:p>17-Dec-20</text:p>
          </table:table-cell>
          <table:table-cell office:value-type="float" office:value="3965900" table:style-name="ce79">
            <text:p>3,965,900</text:p>
          </table:table-cell>
          <table:table-cell office:value-type="float" office:value="2259000" table:style-name="ce79">
            <text:p>2,259,000</text:p>
          </table:table-cell>
          <table:table-cell office:value-type="float" office:value="1548300" table:style-name="ce79">
            <text:p>1,548,300</text:p>
          </table:table-cell>
          <table:table-cell office:value-type="float" office:value="158600" table:style-name="ce79">
            <text:p>158,6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8T00:00:00" table:style-name="ce78">
            <text:p>18-Dec-20</text:p>
          </table:table-cell>
          <table:table-cell office:value-type="float" office:value="3967400" table:style-name="ce79">
            <text:p>3,967,400</text:p>
          </table:table-cell>
          <table:table-cell office:value-type="float" office:value="2260900" table:style-name="ce79">
            <text:p>2,260,900</text:p>
          </table:table-cell>
          <table:table-cell office:value-type="float" office:value="1547800" table:style-name="ce79">
            <text:p>1,547,800</text:p>
          </table:table-cell>
          <table:table-cell office:value-type="float" office:value="158700" table:style-name="ce79">
            <text:p>158,7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19T00:00:00" table:style-name="ce78">
            <text:p>19-Dec-20</text:p>
          </table:table-cell>
          <table:table-cell office:value-type="float" office:value="3976900" table:style-name="ce79">
            <text:p>3,976,900</text:p>
          </table:table-cell>
          <table:table-cell office:value-type="float" office:value="2270000" table:style-name="ce79">
            <text:p>2,270,000</text:p>
          </table:table-cell>
          <table:table-cell office:value-type="float" office:value="1548000" table:style-name="ce79">
            <text:p>1,548,000</text:p>
          </table:table-cell>
          <table:table-cell office:value-type="float" office:value="158800" table:style-name="ce79">
            <text:p>158,8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0T00:00:00" table:style-name="ce78">
            <text:p>20-Dec-20</text:p>
          </table:table-cell>
          <table:table-cell office:value-type="float" office:value="4008400" table:style-name="ce79">
            <text:p>4,008,400</text:p>
          </table:table-cell>
          <table:table-cell office:value-type="float" office:value="2296800" table:style-name="ce79">
            <text:p>2,296,800</text:p>
          </table:table-cell>
          <table:table-cell office:value-type="float" office:value="1552600" table:style-name="ce79">
            <text:p>1,552,600</text:p>
          </table:table-cell>
          <table:table-cell office:value-type="float" office:value="159000" table:style-name="ce79">
            <text:p>159,0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1T00:00:00" table:style-name="ce78">
            <text:p>21-Dec-20</text:p>
          </table:table-cell>
          <table:table-cell office:value-type="float" office:value="4038900" table:style-name="ce79">
            <text:p>4,038,900</text:p>
          </table:table-cell>
          <table:table-cell office:value-type="float" office:value="2337600" table:style-name="ce79">
            <text:p>2,337,600</text:p>
          </table:table-cell>
          <table:table-cell office:value-type="float" office:value="1543300" table:style-name="ce79">
            <text:p>1,543,300</text:p>
          </table:table-cell>
          <table:table-cell office:value-type="float" office:value="158000" table:style-name="ce79">
            <text:p>158,0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2T00:00:00" table:style-name="ce78">
            <text:p>22-Dec-20</text:p>
          </table:table-cell>
          <table:table-cell office:value-type="float" office:value="4044700" table:style-name="ce79">
            <text:p>4,044,700</text:p>
          </table:table-cell>
          <table:table-cell office:value-type="float" office:value="2343600" table:style-name="ce79">
            <text:p>2,343,600</text:p>
          </table:table-cell>
          <table:table-cell office:value-type="float" office:value="1543100" table:style-name="ce79">
            <text:p>1,543,100</text:p>
          </table:table-cell>
          <table:table-cell office:value-type="float" office:value="158000" table:style-name="ce79">
            <text:p>158,0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3T00:00:00" table:style-name="ce78">
            <text:p>23-Dec-20</text:p>
          </table:table-cell>
          <table:table-cell office:value-type="float" office:value="4048700" table:style-name="ce79">
            <text:p>4,048,700</text:p>
          </table:table-cell>
          <table:table-cell office:value-type="float" office:value="2347600" table:style-name="ce79">
            <text:p>2,347,600</text:p>
          </table:table-cell>
          <table:table-cell office:value-type="float" office:value="1543000" table:style-name="ce79">
            <text:p>1,543,000</text:p>
          </table:table-cell>
          <table:table-cell office:value-type="float" office:value="158100" table:style-name="ce79">
            <text:p>158,1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4T00:00:00" table:style-name="ce78">
            <text:p>24-Dec-20</text:p>
          </table:table-cell>
          <table:table-cell office:value-type="float" office:value="4050200" table:style-name="ce79">
            <text:p>4,050,200</text:p>
          </table:table-cell>
          <table:table-cell office:value-type="float" office:value="2349900" table:style-name="ce79">
            <text:p>2,349,900</text:p>
          </table:table-cell>
          <table:table-cell office:value-type="float" office:value="1542000" table:style-name="ce79">
            <text:p>1,542,000</text:p>
          </table:table-cell>
          <table:table-cell office:value-type="float" office:value="158300" table:style-name="ce79">
            <text:p>158,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5T00:00:00" table:style-name="ce78">
            <text:p>25-Dec-20</text:p>
          </table:table-cell>
          <table:table-cell office:value-type="float" office:value="4058400" table:style-name="ce79">
            <text:p>4,058,400</text:p>
          </table:table-cell>
          <table:table-cell office:value-type="float" office:value="2362100" table:style-name="ce79">
            <text:p>2,362,100</text:p>
          </table:table-cell>
          <table:table-cell office:value-type="float" office:value="1538100" table:style-name="ce79">
            <text:p>1,538,100</text:p>
          </table:table-cell>
          <table:table-cell office:value-type="float" office:value="158300" table:style-name="ce79">
            <text:p>158,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6T00:00:00" table:style-name="ce78">
            <text:p>26-Dec-20</text:p>
          </table:table-cell>
          <table:table-cell office:value-type="float" office:value="4053500" table:style-name="ce79">
            <text:p>4,053,500</text:p>
          </table:table-cell>
          <table:table-cell office:value-type="float" office:value="2364900" table:style-name="ce79">
            <text:p>2,364,900</text:p>
          </table:table-cell>
          <table:table-cell office:value-type="float" office:value="1530000" table:style-name="ce79">
            <text:p>1,530,000</text:p>
          </table:table-cell>
          <table:table-cell office:value-type="float" office:value="158600" table:style-name="ce79">
            <text:p>158,6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7T00:00:00" table:style-name="ce78">
            <text:p>27-Dec-20</text:p>
          </table:table-cell>
          <table:table-cell office:value-type="float" office:value="4054900" table:style-name="ce79">
            <text:p>4,054,900</text:p>
          </table:table-cell>
          <table:table-cell office:value-type="float" office:value="2370300" table:style-name="ce79">
            <text:p>2,370,300</text:p>
          </table:table-cell>
          <table:table-cell office:value-type="float" office:value="1524800" table:style-name="ce79">
            <text:p>1,524,800</text:p>
          </table:table-cell>
          <table:table-cell office:value-type="float" office:value="159800" table:style-name="ce79">
            <text:p>159,8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8T00:00:00" table:style-name="ce78">
            <text:p>28-Dec-20</text:p>
          </table:table-cell>
          <table:table-cell office:value-type="float" office:value="4043200" table:style-name="ce79">
            <text:p>4,043,200</text:p>
          </table:table-cell>
          <table:table-cell office:value-type="float" office:value="2378500" table:style-name="ce79">
            <text:p>2,378,500</text:p>
          </table:table-cell>
          <table:table-cell office:value-type="float" office:value="1505400" table:style-name="ce79">
            <text:p>1,505,400</text:p>
          </table:table-cell>
          <table:table-cell office:value-type="float" office:value="159300" table:style-name="ce79">
            <text:p>159,3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29T00:00:00" table:style-name="ce78">
            <text:p>29-Dec-20</text:p>
          </table:table-cell>
          <table:table-cell office:value-type="float" office:value="4022600" table:style-name="ce79">
            <text:p>4,022,600</text:p>
          </table:table-cell>
          <table:table-cell office:value-type="float" office:value="2365400" table:style-name="ce79">
            <text:p>2,365,400</text:p>
          </table:table-cell>
          <table:table-cell office:value-type="float" office:value="1498100" table:style-name="ce79">
            <text:p>1,498,100</text:p>
          </table:table-cell>
          <table:table-cell office:value-type="float" office:value="159000" table:style-name="ce79">
            <text:p>159,0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30T00:00:00" table:style-name="ce78">
            <text:p>30-Dec-20</text:p>
          </table:table-cell>
          <table:table-cell office:value-type="float" office:value="4010700" table:style-name="ce79">
            <text:p>4,010,700</text:p>
          </table:table-cell>
          <table:table-cell office:value-type="float" office:value="2357900" table:style-name="ce79">
            <text:p>2,357,900</text:p>
          </table:table-cell>
          <table:table-cell office:value-type="float" office:value="1494100" table:style-name="ce79">
            <text:p>1,494,100</text:p>
          </table:table-cell>
          <table:table-cell office:value-type="float" office:value="158700" table:style-name="ce79">
            <text:p>158,7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0-12-31T00:00:00" table:style-name="ce78">
            <text:p>31-Dec-20</text:p>
          </table:table-cell>
          <table:table-cell office:value-type="float" office:value="3975100" table:style-name="ce79">
            <text:p>3,975,100</text:p>
          </table:table-cell>
          <table:table-cell office:value-type="float" office:value="2333300" table:style-name="ce79">
            <text:p>2,333,300</text:p>
          </table:table-cell>
          <table:table-cell office:value-type="float" office:value="1483300" table:style-name="ce79">
            <text:p>1,483,300</text:p>
          </table:table-cell>
          <table:table-cell office:value-type="float" office:value="158500" table:style-name="ce79">
            <text:p>158,500</text:p>
          </table:table-cell>
          <table:table-cell table:number-columns-repeated="3" table:style-name="ce1"/>
          <table:table-cell table:style-name="ce134"/>
          <table:table-cell table:number-columns-repeated="2" table:style-name="ce29"/>
          <table:table-cell table:number-columns-repeated="16373"/>
        </table:table-row>
        <table:table-row table:style-name="ro5">
          <table:table-cell office:value-type="date" office:date-value="2021-01-01T00:00:00" table:style-name="ce78">
            <text:p>01-Jan-21</text:p>
          </table:table-cell>
          <table:table-cell office:value-type="float" office:value="4931600" table:style-name="ce79">
            <text:p>4,931,600</text:p>
          </table:table-cell>
          <table:table-cell office:value-type="float" office:value="3315700" table:style-name="ce79">
            <text:p>3,315,700</text:p>
          </table:table-cell>
          <table:table-cell office:value-type="float" office:value="1400400" table:style-name="ce79">
            <text:p>1,400,400</text:p>
          </table:table-cell>
          <table:table-cell office:value-type="float" office:value="215400" table:style-name="ce79">
            <text:p>215,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2T00:00:00" table:style-name="ce78">
            <text:p>02-Jan-21</text:p>
          </table:table-cell>
          <table:table-cell office:value-type="float" office:value="4937000" table:style-name="ce79">
            <text:p>4,937,000</text:p>
          </table:table-cell>
          <table:table-cell office:value-type="float" office:value="3319300" table:style-name="ce79">
            <text:p>3,319,300</text:p>
          </table:table-cell>
          <table:table-cell office:value-type="float" office:value="1402200" table:style-name="ce79">
            <text:p>1,402,200</text:p>
          </table:table-cell>
          <table:table-cell office:value-type="float" office:value="215500" table:style-name="ce79">
            <text:p>21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3T00:00:00" table:style-name="ce78">
            <text:p>03-Jan-21</text:p>
          </table:table-cell>
          <table:table-cell office:value-type="float" office:value="4941300" table:style-name="ce79">
            <text:p>4,941,300</text:p>
          </table:table-cell>
          <table:table-cell office:value-type="float" office:value="3319700" table:style-name="ce79">
            <text:p>3,319,700</text:p>
          </table:table-cell>
          <table:table-cell office:value-type="float" office:value="1406200" table:style-name="ce79">
            <text:p>1,406,200</text:p>
          </table:table-cell>
          <table:table-cell office:value-type="float" office:value="215500" table:style-name="ce79">
            <text:p>21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4T00:00:00" table:style-name="ce78">
            <text:p>04-Jan-21</text:p>
          </table:table-cell>
          <table:table-cell office:value-type="float" office:value="4991500" table:style-name="ce79">
            <text:p>4,991,500</text:p>
          </table:table-cell>
          <table:table-cell office:value-type="float" office:value="3359800" table:style-name="ce79">
            <text:p>3,359,800</text:p>
          </table:table-cell>
          <table:table-cell office:value-type="float" office:value="1416500" table:style-name="ce79">
            <text:p>1,416,500</text:p>
          </table:table-cell>
          <table:table-cell office:value-type="float" office:value="215200" table:style-name="ce79">
            <text:p>2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5T00:00:00" table:style-name="ce78">
            <text:p>05-Jan-21</text:p>
          </table:table-cell>
          <table:table-cell office:value-type="float" office:value="5013800" table:style-name="ce79">
            <text:p>5,013,800</text:p>
          </table:table-cell>
          <table:table-cell office:value-type="float" office:value="3378900" table:style-name="ce79">
            <text:p>3,378,900</text:p>
          </table:table-cell>
          <table:table-cell office:value-type="float" office:value="1419700" table:style-name="ce79">
            <text:p>1,419,700</text:p>
          </table:table-cell>
          <table:table-cell office:value-type="float" office:value="215300" table:style-name="ce79">
            <text:p>21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6T00:00:00" table:style-name="ce78">
            <text:p>06-Jan-21</text:p>
          </table:table-cell>
          <table:table-cell office:value-type="float" office:value="5026700" table:style-name="ce79">
            <text:p>5,026,700</text:p>
          </table:table-cell>
          <table:table-cell office:value-type="float" office:value="3388600" table:style-name="ce79">
            <text:p>3,388,600</text:p>
          </table:table-cell>
          <table:table-cell office:value-type="float" office:value="1422800" table:style-name="ce79">
            <text:p>1,422,800</text:p>
          </table:table-cell>
          <table:table-cell office:value-type="float" office:value="215200" table:style-name="ce79">
            <text:p>2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7T00:00:00" table:style-name="ce78">
            <text:p>07-Jan-21</text:p>
          </table:table-cell>
          <table:table-cell office:value-type="float" office:value="5031600" table:style-name="ce79">
            <text:p>5,031,600</text:p>
          </table:table-cell>
          <table:table-cell office:value-type="float" office:value="3392400" table:style-name="ce79">
            <text:p>3,392,400</text:p>
          </table:table-cell>
          <table:table-cell office:value-type="float" office:value="1423900" table:style-name="ce79">
            <text:p>1,423,900</text:p>
          </table:table-cell>
          <table:table-cell office:value-type="float" office:value="215300" table:style-name="ce79">
            <text:p>21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8T00:00:00" table:style-name="ce78">
            <text:p>08-Jan-21</text:p>
          </table:table-cell>
          <table:table-cell office:value-type="float" office:value="5031800" table:style-name="ce79">
            <text:p>5,031,800</text:p>
          </table:table-cell>
          <table:table-cell office:value-type="float" office:value="3392100" table:style-name="ce79">
            <text:p>3,392,100</text:p>
          </table:table-cell>
          <table:table-cell office:value-type="float" office:value="1424500" table:style-name="ce79">
            <text:p>1,424,500</text:p>
          </table:table-cell>
          <table:table-cell office:value-type="float" office:value="215200" table:style-name="ce79">
            <text:p>2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09T00:00:00" table:style-name="ce78">
            <text:p>09-Jan-21</text:p>
          </table:table-cell>
          <table:table-cell office:value-type="float" office:value="5032400" table:style-name="ce79">
            <text:p>5,032,400</text:p>
          </table:table-cell>
          <table:table-cell office:value-type="float" office:value="3392800" table:style-name="ce79">
            <text:p>3,392,800</text:p>
          </table:table-cell>
          <table:table-cell office:value-type="float" office:value="1424300" table:style-name="ce79">
            <text:p>1,424,300</text:p>
          </table:table-cell>
          <table:table-cell office:value-type="float" office:value="215200" table:style-name="ce79">
            <text:p>2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0T00:00:00" table:style-name="ce78">
            <text:p>10-Jan-21</text:p>
          </table:table-cell>
          <table:table-cell office:value-type="float" office:value="5034700" table:style-name="ce79">
            <text:p>5,034,700</text:p>
          </table:table-cell>
          <table:table-cell office:value-type="float" office:value="3397400" table:style-name="ce79">
            <text:p>3,397,400</text:p>
          </table:table-cell>
          <table:table-cell office:value-type="float" office:value="1422200" table:style-name="ce79">
            <text:p>1,422,200</text:p>
          </table:table-cell>
          <table:table-cell office:value-type="float" office:value="215100" table:style-name="ce79">
            <text:p>215,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1T00:00:00" table:style-name="ce78">
            <text:p>11-Jan-21</text:p>
          </table:table-cell>
          <table:table-cell office:value-type="float" office:value="5052200" table:style-name="ce79">
            <text:p>5,052,200</text:p>
          </table:table-cell>
          <table:table-cell office:value-type="float" office:value="3410600" table:style-name="ce79">
            <text:p>3,410,600</text:p>
          </table:table-cell>
          <table:table-cell office:value-type="float" office:value="1426300" table:style-name="ce79">
            <text:p>1,426,300</text:p>
          </table:table-cell>
          <table:table-cell office:value-type="float" office:value="215300" table:style-name="ce79">
            <text:p>21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2T00:00:00" table:style-name="ce78">
            <text:p>12-Jan-21</text:p>
          </table:table-cell>
          <table:table-cell office:value-type="float" office:value="5052900" table:style-name="ce79">
            <text:p>5,052,900</text:p>
          </table:table-cell>
          <table:table-cell office:value-type="float" office:value="3410700" table:style-name="ce79">
            <text:p>3,410,700</text:p>
          </table:table-cell>
          <table:table-cell office:value-type="float" office:value="1426800" table:style-name="ce79">
            <text:p>1,426,800</text:p>
          </table:table-cell>
          <table:table-cell office:value-type="float" office:value="215300" table:style-name="ce79">
            <text:p>21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3T00:00:00" table:style-name="ce78">
            <text:p>13-Jan-21</text:p>
          </table:table-cell>
          <table:table-cell office:value-type="float" office:value="5054700" table:style-name="ce79">
            <text:p>5,054,700</text:p>
          </table:table-cell>
          <table:table-cell office:value-type="float" office:value="3412100" table:style-name="ce79">
            <text:p>3,412,100</text:p>
          </table:table-cell>
          <table:table-cell office:value-type="float" office:value="1427300" table:style-name="ce79">
            <text:p>1,427,300</text:p>
          </table:table-cell>
          <table:table-cell office:value-type="float" office:value="215300" table:style-name="ce79">
            <text:p>215,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4T00:00:00" table:style-name="ce78">
            <text:p>14-Jan-21</text:p>
          </table:table-cell>
          <table:table-cell office:value-type="float" office:value="5055800" table:style-name="ce79">
            <text:p>5,055,800</text:p>
          </table:table-cell>
          <table:table-cell office:value-type="float" office:value="3413000" table:style-name="ce79">
            <text:p>3,413,000</text:p>
          </table:table-cell>
          <table:table-cell office:value-type="float" office:value="1427600" table:style-name="ce79">
            <text:p>1,427,600</text:p>
          </table:table-cell>
          <table:table-cell office:value-type="float" office:value="215200" table:style-name="ce79">
            <text:p>215,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5T00:00:00" table:style-name="ce78">
            <text:p>15-Jan-21</text:p>
          </table:table-cell>
          <table:table-cell office:value-type="float" office:value="5056500" table:style-name="ce79">
            <text:p>5,056,500</text:p>
          </table:table-cell>
          <table:table-cell office:value-type="float" office:value="3412300" table:style-name="ce79">
            <text:p>3,412,300</text:p>
          </table:table-cell>
          <table:table-cell office:value-type="float" office:value="1427500" table:style-name="ce79">
            <text:p>1,427,500</text:p>
          </table:table-cell>
          <table:table-cell office:value-type="float" office:value="216700" table:style-name="ce79">
            <text:p>216,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6T00:00:00" table:style-name="ce78">
            <text:p>16-Jan-21</text:p>
          </table:table-cell>
          <table:table-cell office:value-type="float" office:value="5052300" table:style-name="ce79">
            <text:p>5,052,300</text:p>
          </table:table-cell>
          <table:table-cell office:value-type="float" office:value="3410100" table:style-name="ce79">
            <text:p>3,410,100</text:p>
          </table:table-cell>
          <table:table-cell office:value-type="float" office:value="1425500" table:style-name="ce79">
            <text:p>1,425,500</text:p>
          </table:table-cell>
          <table:table-cell office:value-type="float" office:value="216600" table:style-name="ce79">
            <text:p>21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7T00:00:00" table:style-name="ce78">
            <text:p>17-Jan-21</text:p>
          </table:table-cell>
          <table:table-cell office:value-type="float" office:value="5054900" table:style-name="ce79">
            <text:p>5,054,900</text:p>
          </table:table-cell>
          <table:table-cell office:value-type="float" office:value="3413100" table:style-name="ce79">
            <text:p>3,413,100</text:p>
          </table:table-cell>
          <table:table-cell office:value-type="float" office:value="1425100" table:style-name="ce79">
            <text:p>1,425,100</text:p>
          </table:table-cell>
          <table:table-cell office:value-type="float" office:value="216700" table:style-name="ce79">
            <text:p>216,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8T00:00:00" table:style-name="ce78">
            <text:p>18-Jan-21</text:p>
          </table:table-cell>
          <table:table-cell office:value-type="float" office:value="5063700" table:style-name="ce79">
            <text:p>5,063,700</text:p>
          </table:table-cell>
          <table:table-cell office:value-type="float" office:value="3416100" table:style-name="ce79">
            <text:p>3,416,100</text:p>
          </table:table-cell>
          <table:table-cell office:value-type="float" office:value="1429900" table:style-name="ce79">
            <text:p>1,429,900</text:p>
          </table:table-cell>
          <table:table-cell office:value-type="float" office:value="217700" table:style-name="ce79">
            <text:p>217,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19T00:00:00" table:style-name="ce78">
            <text:p>19-Jan-21</text:p>
          </table:table-cell>
          <table:table-cell office:value-type="float" office:value="5063800" table:style-name="ce79">
            <text:p>5,063,800</text:p>
          </table:table-cell>
          <table:table-cell office:value-type="float" office:value="3416100" table:style-name="ce79">
            <text:p>3,416,100</text:p>
          </table:table-cell>
          <table:table-cell office:value-type="float" office:value="1430100" table:style-name="ce79">
            <text:p>1,430,100</text:p>
          </table:table-cell>
          <table:table-cell office:value-type="float" office:value="217700" table:style-name="ce79">
            <text:p>217,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0T00:00:00" table:style-name="ce78">
            <text:p>20-Jan-21</text:p>
          </table:table-cell>
          <table:table-cell office:value-type="float" office:value="5063800" table:style-name="ce79">
            <text:p>5,063,800</text:p>
          </table:table-cell>
          <table:table-cell office:value-type="float" office:value="3415400" table:style-name="ce79">
            <text:p>3,415,400</text:p>
          </table:table-cell>
          <table:table-cell office:value-type="float" office:value="1430800" table:style-name="ce79">
            <text:p>1,430,800</text:p>
          </table:table-cell>
          <table:table-cell office:value-type="float" office:value="217600" table:style-name="ce79">
            <text:p>217,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1T00:00:00" table:style-name="ce78">
            <text:p>21-Jan-21</text:p>
          </table:table-cell>
          <table:table-cell office:value-type="float" office:value="5061300" table:style-name="ce79">
            <text:p>5,061,300</text:p>
          </table:table-cell>
          <table:table-cell office:value-type="float" office:value="3414400" table:style-name="ce79">
            <text:p>3,414,400</text:p>
          </table:table-cell>
          <table:table-cell office:value-type="float" office:value="1429500" table:style-name="ce79">
            <text:p>1,429,500</text:p>
          </table:table-cell>
          <table:table-cell office:value-type="float" office:value="217500" table:style-name="ce79">
            <text:p>217,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2T00:00:00" table:style-name="ce78">
            <text:p>22-Jan-21</text:p>
          </table:table-cell>
          <table:table-cell office:value-type="float" office:value="5060000" table:style-name="ce79">
            <text:p>5,060,000</text:p>
          </table:table-cell>
          <table:table-cell office:value-type="float" office:value="3413500" table:style-name="ce79">
            <text:p>3,413,500</text:p>
          </table:table-cell>
          <table:table-cell office:value-type="float" office:value="1428200" table:style-name="ce79">
            <text:p>1,428,200</text:p>
          </table:table-cell>
          <table:table-cell office:value-type="float" office:value="218200" table:style-name="ce79">
            <text:p>21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3T00:00:00" table:style-name="ce78">
            <text:p>23-Jan-21</text:p>
          </table:table-cell>
          <table:table-cell office:value-type="float" office:value="5057200" table:style-name="ce79">
            <text:p>5,057,200</text:p>
          </table:table-cell>
          <table:table-cell office:value-type="float" office:value="3409000" table:style-name="ce79">
            <text:p>3,409,000</text:p>
          </table:table-cell>
          <table:table-cell office:value-type="float" office:value="1425400" table:style-name="ce79">
            <text:p>1,425,400</text:p>
          </table:table-cell>
          <table:table-cell office:value-type="float" office:value="222700" table:style-name="ce79">
            <text:p>22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4T00:00:00" table:style-name="ce78">
            <text:p>24-Jan-21</text:p>
          </table:table-cell>
          <table:table-cell office:value-type="float" office:value="5055300" table:style-name="ce79">
            <text:p>5,055,300</text:p>
          </table:table-cell>
          <table:table-cell office:value-type="float" office:value="3408400" table:style-name="ce79">
            <text:p>3,408,400</text:p>
          </table:table-cell>
          <table:table-cell office:value-type="float" office:value="1424200" table:style-name="ce79">
            <text:p>1,424,200</text:p>
          </table:table-cell>
          <table:table-cell office:value-type="float" office:value="222700" table:style-name="ce79">
            <text:p>22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5T00:00:00" table:style-name="ce78">
            <text:p>25-Jan-21</text:p>
          </table:table-cell>
          <table:table-cell office:value-type="float" office:value="5048400" table:style-name="ce79">
            <text:p>5,048,400</text:p>
          </table:table-cell>
          <table:table-cell office:value-type="float" office:value="3405300" table:style-name="ce79">
            <text:p>3,405,300</text:p>
          </table:table-cell>
          <table:table-cell office:value-type="float" office:value="1420500" table:style-name="ce79">
            <text:p>1,420,500</text:p>
          </table:table-cell>
          <table:table-cell office:value-type="float" office:value="222600" table:style-name="ce79">
            <text:p>2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6T00:00:00" table:style-name="ce78">
            <text:p>26-Jan-21</text:p>
          </table:table-cell>
          <table:table-cell office:value-type="float" office:value="5039600" table:style-name="ce79">
            <text:p>5,039,600</text:p>
          </table:table-cell>
          <table:table-cell office:value-type="float" office:value="3399000" table:style-name="ce79">
            <text:p>3,399,000</text:p>
          </table:table-cell>
          <table:table-cell office:value-type="float" office:value="1417900" table:style-name="ce79">
            <text:p>1,417,900</text:p>
          </table:table-cell>
          <table:table-cell office:value-type="float" office:value="222600" table:style-name="ce79">
            <text:p>2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7T00:00:00" table:style-name="ce78">
            <text:p>27-Jan-21</text:p>
          </table:table-cell>
          <table:table-cell office:value-type="float" office:value="5035600" table:style-name="ce79">
            <text:p>5,035,600</text:p>
          </table:table-cell>
          <table:table-cell office:value-type="float" office:value="3396200" table:style-name="ce79">
            <text:p>3,396,200</text:p>
          </table:table-cell>
          <table:table-cell office:value-type="float" office:value="1416800" table:style-name="ce79">
            <text:p>1,416,800</text:p>
          </table:table-cell>
          <table:table-cell office:value-type="float" office:value="222600" table:style-name="ce79">
            <text:p>2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8T00:00:00" table:style-name="ce78">
            <text:p>28-Jan-21</text:p>
          </table:table-cell>
          <table:table-cell office:value-type="float" office:value="5032300" table:style-name="ce79">
            <text:p>5,032,300</text:p>
          </table:table-cell>
          <table:table-cell office:value-type="float" office:value="3393500" table:style-name="ce79">
            <text:p>3,393,500</text:p>
          </table:table-cell>
          <table:table-cell office:value-type="float" office:value="1416200" table:style-name="ce79">
            <text:p>1,416,200</text:p>
          </table:table-cell>
          <table:table-cell office:value-type="float" office:value="222700" table:style-name="ce79">
            <text:p>22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29T00:00:00" table:style-name="ce78">
            <text:p>29-Jan-21</text:p>
          </table:table-cell>
          <table:table-cell office:value-type="float" office:value="5009200" table:style-name="ce79">
            <text:p>5,009,200</text:p>
          </table:table-cell>
          <table:table-cell office:value-type="float" office:value="3375900" table:style-name="ce79">
            <text:p>3,375,900</text:p>
          </table:table-cell>
          <table:table-cell office:value-type="float" office:value="1410800" table:style-name="ce79">
            <text:p>1,410,800</text:p>
          </table:table-cell>
          <table:table-cell office:value-type="float" office:value="222600" table:style-name="ce79">
            <text:p>2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30T00:00:00" table:style-name="ce78">
            <text:p>30-Jan-21</text:p>
          </table:table-cell>
          <table:table-cell office:value-type="float" office:value="4927400" table:style-name="ce79">
            <text:p>4,927,400</text:p>
          </table:table-cell>
          <table:table-cell office:value-type="float" office:value="3318700" table:style-name="ce79">
            <text:p>3,318,700</text:p>
          </table:table-cell>
          <table:table-cell office:value-type="float" office:value="1386600" table:style-name="ce79">
            <text:p>1,386,600</text:p>
          </table:table-cell>
          <table:table-cell office:value-type="float" office:value="222100" table:style-name="ce79">
            <text:p>222,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1-31T00:00:00" table:style-name="ce78">
            <text:p>31-Jan-21</text:p>
          </table:table-cell>
          <table:table-cell office:value-type="float" office:value="4883500" table:style-name="ce79">
            <text:p>4,883,500</text:p>
          </table:table-cell>
          <table:table-cell office:value-type="float" office:value="3289300" table:style-name="ce79">
            <text:p>3,289,300</text:p>
          </table:table-cell>
          <table:table-cell office:value-type="float" office:value="1372300" table:style-name="ce79">
            <text:p>1,372,300</text:p>
          </table:table-cell>
          <table:table-cell office:value-type="float" office:value="221900" table:style-name="ce79">
            <text:p>221,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1T00:00:00" table:style-name="ce78">
            <text:p>01-Feb-21</text:p>
          </table:table-cell>
          <table:table-cell office:value-type="float" office:value="4904600" table:style-name="ce79">
            <text:p>4,904,600</text:p>
          </table:table-cell>
          <table:table-cell office:value-type="float" office:value="3420600" table:style-name="ce79">
            <text:p>3,420,600</text:p>
          </table:table-cell>
          <table:table-cell office:value-type="float" office:value="1337700" table:style-name="ce79">
            <text:p>1,337,700</text:p>
          </table:table-cell>
          <table:table-cell office:value-type="float" office:value="146300" table:style-name="ce79">
            <text:p>14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2T00:00:00" table:style-name="ce78">
            <text:p>02-Feb-21</text:p>
          </table:table-cell>
          <table:table-cell office:value-type="float" office:value="4905500" table:style-name="ce79">
            <text:p>4,905,500</text:p>
          </table:table-cell>
          <table:table-cell office:value-type="float" office:value="3421100" table:style-name="ce79">
            <text:p>3,421,100</text:p>
          </table:table-cell>
          <table:table-cell office:value-type="float" office:value="1338000" table:style-name="ce79">
            <text:p>1,338,000</text:p>
          </table:table-cell>
          <table:table-cell office:value-type="float" office:value="146300" table:style-name="ce79">
            <text:p>14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3T00:00:00" table:style-name="ce78">
            <text:p>03-Feb-21</text:p>
          </table:table-cell>
          <table:table-cell office:value-type="float" office:value="4905800" table:style-name="ce79">
            <text:p>4,905,800</text:p>
          </table:table-cell>
          <table:table-cell office:value-type="float" office:value="3421300" table:style-name="ce79">
            <text:p>3,421,300</text:p>
          </table:table-cell>
          <table:table-cell office:value-type="float" office:value="1338200" table:style-name="ce79">
            <text:p>1,338,200</text:p>
          </table:table-cell>
          <table:table-cell office:value-type="float" office:value="146300" table:style-name="ce79">
            <text:p>14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4T00:00:00" table:style-name="ce78">
            <text:p>04-Feb-21</text:p>
          </table:table-cell>
          <table:table-cell office:value-type="float" office:value="4907100" table:style-name="ce79">
            <text:p>4,907,100</text:p>
          </table:table-cell>
          <table:table-cell office:value-type="float" office:value="3421900" table:style-name="ce79">
            <text:p>3,421,900</text:p>
          </table:table-cell>
          <table:table-cell office:value-type="float" office:value="1338600" table:style-name="ce79">
            <text:p>1,338,600</text:p>
          </table:table-cell>
          <table:table-cell office:value-type="float" office:value="146500" table:style-name="ce79">
            <text:p>14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5T00:00:00" table:style-name="ce78">
            <text:p>05-Feb-21</text:p>
          </table:table-cell>
          <table:table-cell office:value-type="float" office:value="4908600" table:style-name="ce79">
            <text:p>4,908,600</text:p>
          </table:table-cell>
          <table:table-cell office:value-type="float" office:value="3423800" table:style-name="ce79">
            <text:p>3,423,800</text:p>
          </table:table-cell>
          <table:table-cell office:value-type="float" office:value="1338300" table:style-name="ce79">
            <text:p>1,338,300</text:p>
          </table:table-cell>
          <table:table-cell office:value-type="float" office:value="146500" table:style-name="ce79">
            <text:p>14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6T00:00:00" table:style-name="ce78">
            <text:p>06-Feb-21</text:p>
          </table:table-cell>
          <table:table-cell office:value-type="float" office:value="4908700" table:style-name="ce79">
            <text:p>4,908,700</text:p>
          </table:table-cell>
          <table:table-cell office:value-type="float" office:value="3423400" table:style-name="ce79">
            <text:p>3,423,400</text:p>
          </table:table-cell>
          <table:table-cell office:value-type="float" office:value="1338800" table:style-name="ce79">
            <text:p>1,338,800</text:p>
          </table:table-cell>
          <table:table-cell office:value-type="float" office:value="146600" table:style-name="ce79">
            <text:p>14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7T00:00:00" table:style-name="ce78">
            <text:p>07-Feb-21</text:p>
          </table:table-cell>
          <table:table-cell office:value-type="float" office:value="4909500" table:style-name="ce79">
            <text:p>4,909,500</text:p>
          </table:table-cell>
          <table:table-cell office:value-type="float" office:value="3422500" table:style-name="ce79">
            <text:p>3,422,500</text:p>
          </table:table-cell>
          <table:table-cell office:value-type="float" office:value="1340400" table:style-name="ce79">
            <text:p>1,340,400</text:p>
          </table:table-cell>
          <table:table-cell office:value-type="float" office:value="146600" table:style-name="ce79">
            <text:p>14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8T00:00:00" table:style-name="ce78">
            <text:p>08-Feb-21</text:p>
          </table:table-cell>
          <table:table-cell office:value-type="float" office:value="4905700" table:style-name="ce79">
            <text:p>4,905,700</text:p>
          </table:table-cell>
          <table:table-cell office:value-type="float" office:value="3421200" table:style-name="ce79">
            <text:p>3,421,200</text:p>
          </table:table-cell>
          <table:table-cell office:value-type="float" office:value="1342000" table:style-name="ce79">
            <text:p>1,342,000</text:p>
          </table:table-cell>
          <table:table-cell office:value-type="float" office:value="142500" table:style-name="ce79">
            <text:p>14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09T00:00:00" table:style-name="ce78">
            <text:p>09-Feb-21</text:p>
          </table:table-cell>
          <table:table-cell office:value-type="float" office:value="4905000" table:style-name="ce79">
            <text:p>4,905,000</text:p>
          </table:table-cell>
          <table:table-cell office:value-type="float" office:value="3420500" table:style-name="ce79">
            <text:p>3,420,500</text:p>
          </table:table-cell>
          <table:table-cell office:value-type="float" office:value="1342000" table:style-name="ce79">
            <text:p>1,342,000</text:p>
          </table:table-cell>
          <table:table-cell office:value-type="float" office:value="142600" table:style-name="ce79">
            <text:p>14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0T00:00:00" table:style-name="ce78">
            <text:p>10-Feb-21</text:p>
          </table:table-cell>
          <table:table-cell office:value-type="float" office:value="4904600" table:style-name="ce79">
            <text:p>4,904,600</text:p>
          </table:table-cell>
          <table:table-cell office:value-type="float" office:value="3420000" table:style-name="ce79">
            <text:p>3,420,000</text:p>
          </table:table-cell>
          <table:table-cell office:value-type="float" office:value="1342100" table:style-name="ce79">
            <text:p>1,342,100</text:p>
          </table:table-cell>
          <table:table-cell office:value-type="float" office:value="142600" table:style-name="ce79">
            <text:p>14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1T00:00:00" table:style-name="ce78">
            <text:p>11-Feb-21</text:p>
          </table:table-cell>
          <table:table-cell office:value-type="float" office:value="4904300" table:style-name="ce79">
            <text:p>4,904,300</text:p>
          </table:table-cell>
          <table:table-cell office:value-type="float" office:value="3419500" table:style-name="ce79">
            <text:p>3,419,500</text:p>
          </table:table-cell>
          <table:table-cell office:value-type="float" office:value="1342300" table:style-name="ce79">
            <text:p>1,342,300</text:p>
          </table:table-cell>
          <table:table-cell office:value-type="float" office:value="142500" table:style-name="ce79">
            <text:p>14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2T00:00:00" table:style-name="ce78">
            <text:p>12-Feb-21</text:p>
          </table:table-cell>
          <table:table-cell office:value-type="float" office:value="4903000" table:style-name="ce79">
            <text:p>4,903,000</text:p>
          </table:table-cell>
          <table:table-cell office:value-type="float" office:value="3418400" table:style-name="ce79">
            <text:p>3,418,400</text:p>
          </table:table-cell>
          <table:table-cell office:value-type="float" office:value="1342100" table:style-name="ce79">
            <text:p>1,342,100</text:p>
          </table:table-cell>
          <table:table-cell office:value-type="float" office:value="142500" table:style-name="ce79">
            <text:p>14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3T00:00:00" table:style-name="ce78">
            <text:p>13-Feb-21</text:p>
          </table:table-cell>
          <table:table-cell office:value-type="float" office:value="4898600" table:style-name="ce79">
            <text:p>4,898,600</text:p>
          </table:table-cell>
          <table:table-cell office:value-type="float" office:value="3415500" table:style-name="ce79">
            <text:p>3,415,500</text:p>
          </table:table-cell>
          <table:table-cell office:value-type="float" office:value="1341300" table:style-name="ce79">
            <text:p>1,341,300</text:p>
          </table:table-cell>
          <table:table-cell office:value-type="float" office:value="141800" table:style-name="ce79">
            <text:p>14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4T00:00:00" table:style-name="ce78">
            <text:p>14-Feb-21</text:p>
          </table:table-cell>
          <table:table-cell office:value-type="float" office:value="4897700" table:style-name="ce79">
            <text:p>4,897,700</text:p>
          </table:table-cell>
          <table:table-cell office:value-type="float" office:value="3414800" table:style-name="ce79">
            <text:p>3,414,800</text:p>
          </table:table-cell>
          <table:table-cell office:value-type="float" office:value="1341000" table:style-name="ce79">
            <text:p>1,341,000</text:p>
          </table:table-cell>
          <table:table-cell office:value-type="float" office:value="141800" table:style-name="ce79">
            <text:p>14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5T00:00:00" table:style-name="ce78">
            <text:p>15-Feb-21</text:p>
          </table:table-cell>
          <table:table-cell office:value-type="float" office:value="4887900" table:style-name="ce79">
            <text:p>4,887,900</text:p>
          </table:table-cell>
          <table:table-cell office:value-type="float" office:value="3406200" table:style-name="ce79">
            <text:p>3,406,200</text:p>
          </table:table-cell>
          <table:table-cell office:value-type="float" office:value="1339900" table:style-name="ce79">
            <text:p>1,339,900</text:p>
          </table:table-cell>
          <table:table-cell office:value-type="float" office:value="141800" table:style-name="ce79">
            <text:p>141,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6T00:00:00" table:style-name="ce78">
            <text:p>16-Feb-21</text:p>
          </table:table-cell>
          <table:table-cell office:value-type="float" office:value="4885400" table:style-name="ce79">
            <text:p>4,885,400</text:p>
          </table:table-cell>
          <table:table-cell office:value-type="float" office:value="3404000" table:style-name="ce79">
            <text:p>3,404,000</text:p>
          </table:table-cell>
          <table:table-cell office:value-type="float" office:value="1339300" table:style-name="ce79">
            <text:p>1,339,300</text:p>
          </table:table-cell>
          <table:table-cell office:value-type="float" office:value="142200" table:style-name="ce79">
            <text:p>142,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7T00:00:00" table:style-name="ce78">
            <text:p>17-Feb-21</text:p>
          </table:table-cell>
          <table:table-cell office:value-type="float" office:value="4884000" table:style-name="ce79">
            <text:p>4,884,000</text:p>
          </table:table-cell>
          <table:table-cell office:value-type="float" office:value="3402600" table:style-name="ce79">
            <text:p>3,402,600</text:p>
          </table:table-cell>
          <table:table-cell office:value-type="float" office:value="1338700" table:style-name="ce79">
            <text:p>1,338,700</text:p>
          </table:table-cell>
          <table:table-cell office:value-type="float" office:value="142700" table:style-name="ce79">
            <text:p>14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8T00:00:00" table:style-name="ce78">
            <text:p>18-Feb-21</text:p>
          </table:table-cell>
          <table:table-cell office:value-type="float" office:value="4882700" table:style-name="ce79">
            <text:p>4,882,700</text:p>
          </table:table-cell>
          <table:table-cell office:value-type="float" office:value="3401500" table:style-name="ce79">
            <text:p>3,401,500</text:p>
          </table:table-cell>
          <table:table-cell office:value-type="float" office:value="1338800" table:style-name="ce79">
            <text:p>1,338,800</text:p>
          </table:table-cell>
          <table:table-cell office:value-type="float" office:value="142500" table:style-name="ce79">
            <text:p>14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19T00:00:00" table:style-name="ce78">
            <text:p>19-Feb-21</text:p>
          </table:table-cell>
          <table:table-cell office:value-type="float" office:value="4882000" table:style-name="ce79">
            <text:p>4,882,000</text:p>
          </table:table-cell>
          <table:table-cell office:value-type="float" office:value="3401500" table:style-name="ce79">
            <text:p>3,401,500</text:p>
          </table:table-cell>
          <table:table-cell office:value-type="float" office:value="1338100" table:style-name="ce79">
            <text:p>1,338,100</text:p>
          </table:table-cell>
          <table:table-cell office:value-type="float" office:value="142400" table:style-name="ce79">
            <text:p>14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0T00:00:00" table:style-name="ce78">
            <text:p>20-Feb-21</text:p>
          </table:table-cell>
          <table:table-cell office:value-type="float" office:value="4876700" table:style-name="ce79">
            <text:p>4,876,700</text:p>
          </table:table-cell>
          <table:table-cell office:value-type="float" office:value="3398300" table:style-name="ce79">
            <text:p>3,398,300</text:p>
          </table:table-cell>
          <table:table-cell office:value-type="float" office:value="1336000" table:style-name="ce79">
            <text:p>1,336,000</text:p>
          </table:table-cell>
          <table:table-cell office:value-type="float" office:value="142400" table:style-name="ce79">
            <text:p>14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1T00:00:00" table:style-name="ce78">
            <text:p>21-Feb-21</text:p>
          </table:table-cell>
          <table:table-cell office:value-type="float" office:value="4872000" table:style-name="ce79">
            <text:p>4,872,000</text:p>
          </table:table-cell>
          <table:table-cell office:value-type="float" office:value="3394900" table:style-name="ce79">
            <text:p>3,394,900</text:p>
          </table:table-cell>
          <table:table-cell office:value-type="float" office:value="1334100" table:style-name="ce79">
            <text:p>1,334,100</text:p>
          </table:table-cell>
          <table:table-cell office:value-type="float" office:value="143000" table:style-name="ce79">
            <text:p>143,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2T00:00:00" table:style-name="ce78">
            <text:p>22-Feb-21</text:p>
          </table:table-cell>
          <table:table-cell office:value-type="float" office:value="4862700" table:style-name="ce79">
            <text:p>4,862,700</text:p>
          </table:table-cell>
          <table:table-cell office:value-type="float" office:value="3353500" table:style-name="ce79">
            <text:p>3,353,500</text:p>
          </table:table-cell>
          <table:table-cell office:value-type="float" office:value="1330400" table:style-name="ce79">
            <text:p>1,330,400</text:p>
          </table:table-cell>
          <table:table-cell office:value-type="float" office:value="178800" table:style-name="ce79">
            <text:p>178,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3T00:00:00" table:style-name="ce78">
            <text:p>23-Feb-21</text:p>
          </table:table-cell>
          <table:table-cell office:value-type="float" office:value="4857700" table:style-name="ce79">
            <text:p>4,857,700</text:p>
          </table:table-cell>
          <table:table-cell office:value-type="float" office:value="3349400" table:style-name="ce79">
            <text:p>3,349,400</text:p>
          </table:table-cell>
          <table:table-cell office:value-type="float" office:value="1329500" table:style-name="ce79">
            <text:p>1,329,500</text:p>
          </table:table-cell>
          <table:table-cell office:value-type="float" office:value="178700" table:style-name="ce79">
            <text:p>178,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4T00:00:00" table:style-name="ce78">
            <text:p>24-Feb-21</text:p>
          </table:table-cell>
          <table:table-cell office:value-type="float" office:value="4853900" table:style-name="ce79">
            <text:p>4,853,900</text:p>
          </table:table-cell>
          <table:table-cell office:value-type="float" office:value="3346700" table:style-name="ce79">
            <text:p>3,346,700</text:p>
          </table:table-cell>
          <table:table-cell office:value-type="float" office:value="1328500" table:style-name="ce79">
            <text:p>1,328,500</text:p>
          </table:table-cell>
          <table:table-cell office:value-type="float" office:value="178700" table:style-name="ce79">
            <text:p>178,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5T00:00:00" table:style-name="ce78">
            <text:p>25-Feb-21</text:p>
          </table:table-cell>
          <table:table-cell office:value-type="float" office:value="4849000" table:style-name="ce79">
            <text:p>4,849,000</text:p>
          </table:table-cell>
          <table:table-cell office:value-type="float" office:value="3343200" table:style-name="ce79">
            <text:p>3,343,200</text:p>
          </table:table-cell>
          <table:table-cell office:value-type="float" office:value="1327200" table:style-name="ce79">
            <text:p>1,327,200</text:p>
          </table:table-cell>
          <table:table-cell office:value-type="float" office:value="178600" table:style-name="ce79">
            <text:p>178,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6T00:00:00" table:style-name="ce78">
            <text:p>26-Feb-21</text:p>
          </table:table-cell>
          <table:table-cell office:value-type="float" office:value="4838000" table:style-name="ce79">
            <text:p>4,838,000</text:p>
          </table:table-cell>
          <table:table-cell office:value-type="float" office:value="3335500" table:style-name="ce79">
            <text:p>3,335,500</text:p>
          </table:table-cell>
          <table:table-cell office:value-type="float" office:value="1323900" table:style-name="ce79">
            <text:p>1,323,900</text:p>
          </table:table-cell>
          <table:table-cell office:value-type="float" office:value="178600" table:style-name="ce79">
            <text:p>178,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7T00:00:00" table:style-name="ce78">
            <text:p>27-Feb-21</text:p>
          </table:table-cell>
          <table:table-cell office:value-type="float" office:value="4770000" table:style-name="ce79">
            <text:p>4,770,000</text:p>
          </table:table-cell>
          <table:table-cell office:value-type="float" office:value="3290400" table:style-name="ce79">
            <text:p>3,290,400</text:p>
          </table:table-cell>
          <table:table-cell office:value-type="float" office:value="1301200" table:style-name="ce79">
            <text:p>1,301,200</text:p>
          </table:table-cell>
          <table:table-cell office:value-type="float" office:value="178400" table:style-name="ce79">
            <text:p>17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2-28T00:00:00" table:style-name="ce78">
            <text:p>28-Feb-21</text:p>
          </table:table-cell>
          <table:table-cell office:value-type="float" office:value="4746000" table:style-name="ce79">
            <text:p>4,746,000</text:p>
          </table:table-cell>
          <table:table-cell office:value-type="float" office:value="3277400" table:style-name="ce79">
            <text:p>3,277,400</text:p>
          </table:table-cell>
          <table:table-cell office:value-type="float" office:value="1290200" table:style-name="ce79">
            <text:p>1,290,200</text:p>
          </table:table-cell>
          <table:table-cell office:value-type="float" office:value="178400" table:style-name="ce79">
            <text:p>17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1T00:00:00" table:style-name="ce78">
            <text:p>01-Mar-21</text:p>
          </table:table-cell>
          <table:table-cell office:value-type="float" office:value="4574400" table:style-name="ce79">
            <text:p>4,574,400</text:p>
          </table:table-cell>
          <table:table-cell office:value-type="float" office:value="3126400" table:style-name="ce79">
            <text:p>3,126,400</text:p>
          </table:table-cell>
          <table:table-cell office:value-type="float" office:value="1313500" table:style-name="ce79">
            <text:p>1,313,5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2T00:00:00" table:style-name="ce78">
            <text:p>02-Mar-21</text:p>
          </table:table-cell>
          <table:table-cell office:value-type="float" office:value="4574500" table:style-name="ce79">
            <text:p>4,574,500</text:p>
          </table:table-cell>
          <table:table-cell office:value-type="float" office:value="3126400" table:style-name="ce79">
            <text:p>3,126,400</text:p>
          </table:table-cell>
          <table:table-cell office:value-type="float" office:value="1313600" table:style-name="ce79">
            <text:p>1,313,6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3T00:00:00" table:style-name="ce78">
            <text:p>03-Mar-21</text:p>
          </table:table-cell>
          <table:table-cell office:value-type="float" office:value="4574500" table:style-name="ce79">
            <text:p>4,574,500</text:p>
          </table:table-cell>
          <table:table-cell office:value-type="float" office:value="3126200" table:style-name="ce79">
            <text:p>3,126,200</text:p>
          </table:table-cell>
          <table:table-cell office:value-type="float" office:value="1313800" table:style-name="ce79">
            <text:p>1,313,8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4T00:00:00" table:style-name="ce78">
            <text:p>04-Mar-21</text:p>
          </table:table-cell>
          <table:table-cell office:value-type="float" office:value="4572900" table:style-name="ce79">
            <text:p>4,572,900</text:p>
          </table:table-cell>
          <table:table-cell office:value-type="float" office:value="3124700" table:style-name="ce79">
            <text:p>3,124,700</text:p>
          </table:table-cell>
          <table:table-cell office:value-type="float" office:value="1313800" table:style-name="ce79">
            <text:p>1,313,8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5T00:00:00" table:style-name="ce78">
            <text:p>05-Mar-21</text:p>
          </table:table-cell>
          <table:table-cell office:value-type="float" office:value="4572000" table:style-name="ce79">
            <text:p>4,572,000</text:p>
          </table:table-cell>
          <table:table-cell office:value-type="float" office:value="3123400" table:style-name="ce79">
            <text:p>3,123,400</text:p>
          </table:table-cell>
          <table:table-cell office:value-type="float" office:value="1314200" table:style-name="ce79">
            <text:p>1,314,2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6T00:00:00" table:style-name="ce78">
            <text:p>06-Mar-21</text:p>
          </table:table-cell>
          <table:table-cell office:value-type="float" office:value="4568500" table:style-name="ce79">
            <text:p>4,568,500</text:p>
          </table:table-cell>
          <table:table-cell office:value-type="float" office:value="3120200" table:style-name="ce79">
            <text:p>3,120,200</text:p>
          </table:table-cell>
          <table:table-cell office:value-type="float" office:value="1313800" table:style-name="ce79">
            <text:p>1,313,800</text:p>
          </table:table-cell>
          <table:table-cell office:value-type="float" office:value="134500" table:style-name="ce79">
            <text:p>134,500</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1-03-07T00:00:00" table:style-name="ce78">
            <text:p>07-Mar-21</text:p>
          </table:table-cell>
          <table:table-cell office:value-type="float" office:value="4566600" table:style-name="ce79">
            <text:p>4,566,600</text:p>
          </table:table-cell>
          <table:table-cell office:value-type="float" office:value="3118100" table:style-name="ce79">
            <text:p>3,118,100</text:p>
          </table:table-cell>
          <table:table-cell office:value-type="float" office:value="1314400" table:style-name="ce79">
            <text:p>1,314,400</text:p>
          </table:table-cell>
          <table:table-cell office:value-type="float" office:value="134100" table:style-name="ce79">
            <text:p>134,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8T00:00:00" table:style-name="ce78">
            <text:p>08-Mar-21</text:p>
          </table:table-cell>
          <table:table-cell office:value-type="float" office:value="4541000" table:style-name="ce79">
            <text:p>4,541,000</text:p>
          </table:table-cell>
          <table:table-cell office:value-type="float" office:value="3096600" table:style-name="ce79">
            <text:p>3,096,600</text:p>
          </table:table-cell>
          <table:table-cell office:value-type="float" office:value="1311500" table:style-name="ce79">
            <text:p>1,311,500</text:p>
          </table:table-cell>
          <table:table-cell office:value-type="float" office:value="132900" table:style-name="ce79">
            <text:p>132,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09T00:00:00" table:style-name="ce78">
            <text:p>09-Mar-21</text:p>
          </table:table-cell>
          <table:table-cell office:value-type="float" office:value="4536300" table:style-name="ce79">
            <text:p>4,536,300</text:p>
          </table:table-cell>
          <table:table-cell office:value-type="float" office:value="3092700" table:style-name="ce79">
            <text:p>3,092,700</text:p>
          </table:table-cell>
          <table:table-cell office:value-type="float" office:value="1310600" table:style-name="ce79">
            <text:p>1,310,600</text:p>
          </table:table-cell>
          <table:table-cell office:value-type="float" office:value="132900" table:style-name="ce79">
            <text:p>132,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0T00:00:00" table:style-name="ce78">
            <text:p>10-Mar-21</text:p>
          </table:table-cell>
          <table:table-cell office:value-type="float" office:value="4534900" table:style-name="ce79">
            <text:p>4,534,900</text:p>
          </table:table-cell>
          <table:table-cell office:value-type="float" office:value="3091100" table:style-name="ce79">
            <text:p>3,091,100</text:p>
          </table:table-cell>
          <table:table-cell office:value-type="float" office:value="1310800" table:style-name="ce79">
            <text:p>1,310,800</text:p>
          </table:table-cell>
          <table:table-cell office:value-type="float" office:value="133000" table:style-name="ce79">
            <text:p>133,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1T00:00:00" table:style-name="ce78">
            <text:p>11-Mar-21</text:p>
          </table:table-cell>
          <table:table-cell office:value-type="float" office:value="4533700" table:style-name="ce79">
            <text:p>4,533,700</text:p>
          </table:table-cell>
          <table:table-cell office:value-type="float" office:value="3090000" table:style-name="ce79">
            <text:p>3,090,000</text:p>
          </table:table-cell>
          <table:table-cell office:value-type="float" office:value="1310600" table:style-name="ce79">
            <text:p>1,310,6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2T00:00:00" table:style-name="ce78">
            <text:p>12-Mar-21</text:p>
          </table:table-cell>
          <table:table-cell office:value-type="float" office:value="4531000" table:style-name="ce79">
            <text:p>4,531,000</text:p>
          </table:table-cell>
          <table:table-cell office:value-type="float" office:value="3087400" table:style-name="ce79">
            <text:p>3,087,400</text:p>
          </table:table-cell>
          <table:table-cell office:value-type="float" office:value="1310400" table:style-name="ce79">
            <text:p>1,310,400</text:p>
          </table:table-cell>
          <table:table-cell office:value-type="float" office:value="133200" table:style-name="ce79">
            <text:p>133,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3T00:00:00" table:style-name="ce78">
            <text:p>13-Mar-21</text:p>
          </table:table-cell>
          <table:table-cell office:value-type="float" office:value="4527900" table:style-name="ce79">
            <text:p>4,527,900</text:p>
          </table:table-cell>
          <table:table-cell office:value-type="float" office:value="3085400" table:style-name="ce79">
            <text:p>3,085,400</text:p>
          </table:table-cell>
          <table:table-cell office:value-type="float" office:value="1309400" table:style-name="ce79">
            <text:p>1,309,4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4T00:00:00" table:style-name="ce78">
            <text:p>14-Mar-21</text:p>
          </table:table-cell>
          <table:table-cell office:value-type="float" office:value="4526600" table:style-name="ce79">
            <text:p>4,526,600</text:p>
          </table:table-cell>
          <table:table-cell office:value-type="float" office:value="3083600" table:style-name="ce79">
            <text:p>3,083,600</text:p>
          </table:table-cell>
          <table:table-cell office:value-type="float" office:value="1309600" table:style-name="ce79">
            <text:p>1,309,600</text:p>
          </table:table-cell>
          <table:table-cell office:value-type="float" office:value="133500" table:style-name="ce79">
            <text:p>133,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5T00:00:00" table:style-name="ce78">
            <text:p>15-Mar-21</text:p>
          </table:table-cell>
          <table:table-cell office:value-type="float" office:value="4513700" table:style-name="ce79">
            <text:p>4,513,700</text:p>
          </table:table-cell>
          <table:table-cell office:value-type="float" office:value="3072600" table:style-name="ce79">
            <text:p>3,072,600</text:p>
          </table:table-cell>
          <table:table-cell office:value-type="float" office:value="1307800" table:style-name="ce79">
            <text:p>1,307,800</text:p>
          </table:table-cell>
          <table:table-cell office:value-type="float" office:value="133300" table:style-name="ce79">
            <text:p>133,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6T00:00:00" table:style-name="ce78">
            <text:p>16-Mar-21</text:p>
          </table:table-cell>
          <table:table-cell office:value-type="float" office:value="4508400" table:style-name="ce79">
            <text:p>4,508,400</text:p>
          </table:table-cell>
          <table:table-cell office:value-type="float" office:value="3069900" table:style-name="ce79">
            <text:p>3,069,900</text:p>
          </table:table-cell>
          <table:table-cell office:value-type="float" office:value="1305400" table:style-name="ce79">
            <text:p>1,305,4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7T00:00:00" table:style-name="ce78">
            <text:p>17-Mar-21</text:p>
          </table:table-cell>
          <table:table-cell office:value-type="float" office:value="4507000" table:style-name="ce79">
            <text:p>4,507,000</text:p>
          </table:table-cell>
          <table:table-cell office:value-type="float" office:value="3068500" table:style-name="ce79">
            <text:p>3,068,500</text:p>
          </table:table-cell>
          <table:table-cell office:value-type="float" office:value="1305300" table:style-name="ce79">
            <text:p>1,305,3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8T00:00:00" table:style-name="ce78">
            <text:p>18-Mar-21</text:p>
          </table:table-cell>
          <table:table-cell office:value-type="float" office:value="4505700" table:style-name="ce79">
            <text:p>4,505,700</text:p>
          </table:table-cell>
          <table:table-cell office:value-type="float" office:value="3067600" table:style-name="ce79">
            <text:p>3,067,600</text:p>
          </table:table-cell>
          <table:table-cell office:value-type="float" office:value="1305000" table:style-name="ce79">
            <text:p>1,305,0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19T00:00:00" table:style-name="ce78">
            <text:p>19-Mar-21</text:p>
          </table:table-cell>
          <table:table-cell office:value-type="float" office:value="4503700" table:style-name="ce79">
            <text:p>4,503,700</text:p>
          </table:table-cell>
          <table:table-cell office:value-type="float" office:value="3066000" table:style-name="ce79">
            <text:p>3,066,000</text:p>
          </table:table-cell>
          <table:table-cell office:value-type="float" office:value="1304500" table:style-name="ce79">
            <text:p>1,304,500</text:p>
          </table:table-cell>
          <table:table-cell office:value-type="float" office:value="133100" table:style-name="ce79">
            <text:p>133,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0T00:00:00" table:style-name="ce78">
            <text:p>20-Mar-21</text:p>
          </table:table-cell>
          <table:table-cell office:value-type="float" office:value="4497600" table:style-name="ce79">
            <text:p>4,497,600</text:p>
          </table:table-cell>
          <table:table-cell office:value-type="float" office:value="3062000" table:style-name="ce79">
            <text:p>3,062,000</text:p>
          </table:table-cell>
          <table:table-cell office:value-type="float" office:value="1302600" table:style-name="ce79">
            <text:p>1,302,600</text:p>
          </table:table-cell>
          <table:table-cell office:value-type="float" office:value="133000" table:style-name="ce79">
            <text:p>133,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1T00:00:00" table:style-name="ce78">
            <text:p>21-Mar-21</text:p>
          </table:table-cell>
          <table:table-cell office:value-type="float" office:value="4493600" table:style-name="ce79">
            <text:p>4,493,600</text:p>
          </table:table-cell>
          <table:table-cell office:value-type="float" office:value="3059200" table:style-name="ce79">
            <text:p>3,059,200</text:p>
          </table:table-cell>
          <table:table-cell office:value-type="float" office:value="1301800" table:style-name="ce79">
            <text:p>1,301,800</text:p>
          </table:table-cell>
          <table:table-cell office:value-type="float" office:value="132500" table:style-name="ce79">
            <text:p>13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2T00:00:00" table:style-name="ce78">
            <text:p>22-Mar-21</text:p>
          </table:table-cell>
          <table:table-cell office:value-type="float" office:value="4484700" table:style-name="ce79">
            <text:p>4,484,700</text:p>
          </table:table-cell>
          <table:table-cell office:value-type="float" office:value="3052500" table:style-name="ce79">
            <text:p>3,052,500</text:p>
          </table:table-cell>
          <table:table-cell office:value-type="float" office:value="1299400" table:style-name="ce79">
            <text:p>1,299,400</text:p>
          </table:table-cell>
          <table:table-cell office:value-type="float" office:value="132700" table:style-name="ce79">
            <text:p>1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3T00:00:00" table:style-name="ce78">
            <text:p>23-Mar-21</text:p>
          </table:table-cell>
          <table:table-cell office:value-type="float" office:value="4482400" table:style-name="ce79">
            <text:p>4,482,400</text:p>
          </table:table-cell>
          <table:table-cell office:value-type="float" office:value="3050900" table:style-name="ce79">
            <text:p>3,050,900</text:p>
          </table:table-cell>
          <table:table-cell office:value-type="float" office:value="1298700" table:style-name="ce79">
            <text:p>1,298,700</text:p>
          </table:table-cell>
          <table:table-cell office:value-type="float" office:value="132900" table:style-name="ce79">
            <text:p>132,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4T00:00:00" table:style-name="ce78">
            <text:p>24-Mar-21</text:p>
          </table:table-cell>
          <table:table-cell office:value-type="float" office:value="4479700" table:style-name="ce79">
            <text:p>4,479,700</text:p>
          </table:table-cell>
          <table:table-cell office:value-type="float" office:value="3048800" table:style-name="ce79">
            <text:p>3,048,800</text:p>
          </table:table-cell>
          <table:table-cell office:value-type="float" office:value="1298100" table:style-name="ce79">
            <text:p>1,298,100</text:p>
          </table:table-cell>
          <table:table-cell office:value-type="float" office:value="132800" table:style-name="ce79">
            <text:p>132,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5T00:00:00" table:style-name="ce78">
            <text:p>25-Mar-21</text:p>
          </table:table-cell>
          <table:table-cell office:value-type="float" office:value="4476500" table:style-name="ce79">
            <text:p>4,476,500</text:p>
          </table:table-cell>
          <table:table-cell office:value-type="float" office:value="3046400" table:style-name="ce79">
            <text:p>3,046,400</text:p>
          </table:table-cell>
          <table:table-cell office:value-type="float" office:value="1297400" table:style-name="ce79">
            <text:p>1,297,400</text:p>
          </table:table-cell>
          <table:table-cell office:value-type="float" office:value="132700" table:style-name="ce79">
            <text:p>1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6T00:00:00" table:style-name="ce78">
            <text:p>26-Mar-21</text:p>
          </table:table-cell>
          <table:table-cell office:value-type="float" office:value="4469200" table:style-name="ce79">
            <text:p>4,469,200</text:p>
          </table:table-cell>
          <table:table-cell office:value-type="float" office:value="3041200" table:style-name="ce79">
            <text:p>3,041,200</text:p>
          </table:table-cell>
          <table:table-cell office:value-type="float" office:value="1295300" table:style-name="ce79">
            <text:p>1,295,300</text:p>
          </table:table-cell>
          <table:table-cell office:value-type="float" office:value="132700" table:style-name="ce79">
            <text:p>1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7T00:00:00" table:style-name="ce78">
            <text:p>27-Mar-21</text:p>
          </table:table-cell>
          <table:table-cell office:value-type="float" office:value="4440400" table:style-name="ce79">
            <text:p>4,440,400</text:p>
          </table:table-cell>
          <table:table-cell office:value-type="float" office:value="3021300" table:style-name="ce79">
            <text:p>3,021,300</text:p>
          </table:table-cell>
          <table:table-cell office:value-type="float" office:value="1286700" table:style-name="ce79">
            <text:p>1,286,700</text:p>
          </table:table-cell>
          <table:table-cell office:value-type="float" office:value="132400" table:style-name="ce79">
            <text:p>13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8T00:00:00" table:style-name="ce78">
            <text:p>28-Mar-21</text:p>
          </table:table-cell>
          <table:table-cell office:value-type="float" office:value="4423900" table:style-name="ce79">
            <text:p>4,423,900</text:p>
          </table:table-cell>
          <table:table-cell office:value-type="float" office:value="3008900" table:style-name="ce79">
            <text:p>3,008,900</text:p>
          </table:table-cell>
          <table:table-cell office:value-type="float" office:value="1282700" table:style-name="ce79">
            <text:p>1,282,700</text:p>
          </table:table-cell>
          <table:table-cell office:value-type="float" office:value="132300" table:style-name="ce79">
            <text:p>132,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29T00:00:00" table:style-name="ce78">
            <text:p>29-Mar-21</text:p>
          </table:table-cell>
          <table:table-cell office:value-type="float" office:value="4353200" table:style-name="ce79">
            <text:p>4,353,200</text:p>
          </table:table-cell>
          <table:table-cell office:value-type="float" office:value="2950000" table:style-name="ce79">
            <text:p>2,950,000</text:p>
          </table:table-cell>
          <table:table-cell office:value-type="float" office:value="1273200" table:style-name="ce79">
            <text:p>1,273,200</text:p>
          </table:table-cell>
          <table:table-cell office:value-type="float" office:value="130000" table:style-name="ce79">
            <text:p>130,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30T00:00:00" table:style-name="ce60">
            <text:p>30-Mar-21</text:p>
          </table:table-cell>
          <table:table-cell office:value-type="float" office:value="4339700" table:style-name="ce4">
            <text:p>4,339,700</text:p>
          </table:table-cell>
          <table:table-cell office:value-type="float" office:value="2938700" table:style-name="ce4">
            <text:p>2,938,700</text:p>
          </table:table-cell>
          <table:table-cell office:value-type="float" office:value="1271100" table:style-name="ce4">
            <text:p>1,271,100</text:p>
          </table:table-cell>
          <table:table-cell office:value-type="float" office:value="129900" table:style-name="ce4">
            <text:p>12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3-31T00:00:00" table:style-name="ce60">
            <text:p>31-Mar-21</text:p>
          </table:table-cell>
          <table:table-cell office:value-type="float" office:value="4319100" table:style-name="ce4">
            <text:p>4,319,100</text:p>
          </table:table-cell>
          <table:table-cell office:value-type="float" office:value="2922800" table:style-name="ce4">
            <text:p>2,922,800</text:p>
          </table:table-cell>
          <table:table-cell office:value-type="float" office:value="1266500" table:style-name="ce4">
            <text:p>1,266,500</text:p>
          </table:table-cell>
          <table:table-cell office:value-type="float" office:value="129800" table:style-name="ce4">
            <text:p>129,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1T00:00:00" table:style-name="ce60">
            <text:p>01-Apr-21</text:p>
          </table:table-cell>
          <table:table-cell office:value-type="float" office:value="3866600" table:style-name="ce4">
            <text:p>3,866,600</text:p>
          </table:table-cell>
          <table:table-cell office:value-type="float" office:value="2293000" table:style-name="ce4">
            <text:p>2,293,000</text:p>
          </table:table-cell>
          <table:table-cell office:value-type="float" office:value="1451300" table:style-name="ce4">
            <text:p>1,451,300</text:p>
          </table:table-cell>
          <table:table-cell office:value-type="float" office:value="122300" table:style-name="ce4">
            <text:p>122,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2T00:00:00" table:style-name="ce60">
            <text:p>02-Apr-21</text:p>
          </table:table-cell>
          <table:table-cell office:value-type="float" office:value="3868500" table:style-name="ce4">
            <text:p>3,868,500</text:p>
          </table:table-cell>
          <table:table-cell office:value-type="float" office:value="2293500" table:style-name="ce4">
            <text:p>2,293,500</text:p>
          </table:table-cell>
          <table:table-cell office:value-type="float" office:value="1452800" table:style-name="ce4">
            <text:p>1,452,800</text:p>
          </table:table-cell>
          <table:table-cell office:value-type="float" office:value="122300" table:style-name="ce4">
            <text:p>122,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3T00:00:00" table:style-name="ce60">
            <text:p>03-Apr-21</text:p>
          </table:table-cell>
          <table:table-cell office:value-type="float" office:value="3866600" table:style-name="ce4">
            <text:p>3,866,600</text:p>
          </table:table-cell>
          <table:table-cell office:value-type="float" office:value="2290000" table:style-name="ce4">
            <text:p>2,290,000</text:p>
          </table:table-cell>
          <table:table-cell office:value-type="float" office:value="1454200" table:style-name="ce4">
            <text:p>1,454,200</text:p>
          </table:table-cell>
          <table:table-cell office:value-type="float" office:value="122300" table:style-name="ce4">
            <text:p>122,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4T00:00:00" table:style-name="ce60">
            <text:p>04-Apr-21</text:p>
          </table:table-cell>
          <table:table-cell office:value-type="float" office:value="3862700" table:style-name="ce4">
            <text:p>3,862,700</text:p>
          </table:table-cell>
          <table:table-cell office:value-type="float" office:value="2285500" table:style-name="ce4">
            <text:p>2,285,500</text:p>
          </table:table-cell>
          <table:table-cell office:value-type="float" office:value="1454800" table:style-name="ce4">
            <text:p>1,454,800</text:p>
          </table:table-cell>
          <table:table-cell office:value-type="float" office:value="122400" table:style-name="ce4">
            <text:p>12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5T00:00:00" table:style-name="ce60">
            <text:p>05-Apr-21</text:p>
          </table:table-cell>
          <table:table-cell office:value-type="float" office:value="3887900" table:style-name="ce4">
            <text:p>3,887,900</text:p>
          </table:table-cell>
          <table:table-cell office:value-type="float" office:value="2282300" table:style-name="ce4">
            <text:p>2,282,300</text:p>
          </table:table-cell>
          <table:table-cell office:value-type="float" office:value="1483100" table:style-name="ce4">
            <text:p>1,483,100</text:p>
          </table:table-cell>
          <table:table-cell office:value-type="float" office:value="122500" table:style-name="ce4">
            <text:p>12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6T00:00:00" table:style-name="ce60">
            <text:p>06-Apr-21</text:p>
          </table:table-cell>
          <table:table-cell office:value-type="float" office:value="3880400" table:style-name="ce4">
            <text:p>3,880,400</text:p>
          </table:table-cell>
          <table:table-cell office:value-type="float" office:value="2275500" table:style-name="ce4">
            <text:p>2,275,500</text:p>
          </table:table-cell>
          <table:table-cell office:value-type="float" office:value="1482300" table:style-name="ce4">
            <text:p>1,482,300</text:p>
          </table:table-cell>
          <table:table-cell office:value-type="float" office:value="122600" table:style-name="ce4">
            <text:p>1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7T00:00:00" table:style-name="ce60">
            <text:p>07-Apr-21</text:p>
          </table:table-cell>
          <table:table-cell office:value-type="float" office:value="3874100" table:style-name="ce4">
            <text:p>3,874,100</text:p>
          </table:table-cell>
          <table:table-cell office:value-type="float" office:value="2269500" table:style-name="ce4">
            <text:p>2,269,500</text:p>
          </table:table-cell>
          <table:table-cell office:value-type="float" office:value="1482000" table:style-name="ce4">
            <text:p>1,482,000</text:p>
          </table:table-cell>
          <table:table-cell office:value-type="float" office:value="122600" table:style-name="ce4">
            <text:p>1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8T00:00:00" table:style-name="ce60">
            <text:p>08-Apr-21</text:p>
          </table:table-cell>
          <table:table-cell office:value-type="float" office:value="3865600" table:style-name="ce4">
            <text:p>3,865,600</text:p>
          </table:table-cell>
          <table:table-cell office:value-type="float" office:value="2260900" table:style-name="ce4">
            <text:p>2,260,900</text:p>
          </table:table-cell>
          <table:table-cell office:value-type="float" office:value="1482000" table:style-name="ce4">
            <text:p>1,482,000</text:p>
          </table:table-cell>
          <table:table-cell office:value-type="float" office:value="122700" table:style-name="ce4">
            <text:p>12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09T00:00:00" table:style-name="ce60">
            <text:p>09-Apr-21</text:p>
          </table:table-cell>
          <table:table-cell office:value-type="float" office:value="3861000" table:style-name="ce4">
            <text:p>3,861,000</text:p>
          </table:table-cell>
          <table:table-cell office:value-type="float" office:value="2255900" table:style-name="ce4">
            <text:p>2,255,900</text:p>
          </table:table-cell>
          <table:table-cell office:value-type="float" office:value="1482400" table:style-name="ce4">
            <text:p>1,482,400</text:p>
          </table:table-cell>
          <table:table-cell office:value-type="float" office:value="122700" table:style-name="ce4">
            <text:p>12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0T00:00:00" table:style-name="ce60">
            <text:p>10-Apr-21</text:p>
          </table:table-cell>
          <table:table-cell office:value-type="float" office:value="3852200" table:style-name="ce4">
            <text:p>3,852,200</text:p>
          </table:table-cell>
          <table:table-cell office:value-type="float" office:value="2248000" table:style-name="ce4">
            <text:p>2,248,000</text:p>
          </table:table-cell>
          <table:table-cell office:value-type="float" office:value="1481600" table:style-name="ce4">
            <text:p>1,481,600</text:p>
          </table:table-cell>
          <table:table-cell office:value-type="float" office:value="122600" table:style-name="ce4">
            <text:p>12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1T00:00:00" table:style-name="ce60">
            <text:p>11-Apr-21</text:p>
          </table:table-cell>
          <table:table-cell office:value-type="float" office:value="3833200" table:style-name="ce4">
            <text:p>3,833,200</text:p>
          </table:table-cell>
          <table:table-cell office:value-type="float" office:value="2231300" table:style-name="ce4">
            <text:p>2,231,300</text:p>
          </table:table-cell>
          <table:table-cell office:value-type="float" office:value="1479400" table:style-name="ce4">
            <text:p>1,479,400</text:p>
          </table:table-cell>
          <table:table-cell office:value-type="float" office:value="122500" table:style-name="ce4">
            <text:p>12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2T00:00:00" table:style-name="ce60">
            <text:p>12-Apr-21</text:p>
          </table:table-cell>
          <table:table-cell office:value-type="float" office:value="3729500" table:style-name="ce4">
            <text:p>3,729,500</text:p>
          </table:table-cell>
          <table:table-cell office:value-type="float" office:value="2136600" table:style-name="ce4">
            <text:p>2,136,600</text:p>
          </table:table-cell>
          <table:table-cell office:value-type="float" office:value="1470400" table:style-name="ce4">
            <text:p>1,470,400</text:p>
          </table:table-cell>
          <table:table-cell office:value-type="float" office:value="122400" table:style-name="ce4">
            <text:p>12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3T00:00:00" table:style-name="ce60">
            <text:p>13-Apr-21</text:p>
          </table:table-cell>
          <table:table-cell office:value-type="float" office:value="3712600" table:style-name="ce4">
            <text:p>3,712,600</text:p>
          </table:table-cell>
          <table:table-cell office:value-type="float" office:value="2121100" table:style-name="ce4">
            <text:p>2,121,100</text:p>
          </table:table-cell>
          <table:table-cell office:value-type="float" office:value="1469200" table:style-name="ce4">
            <text:p>1,469,200</text:p>
          </table:table-cell>
          <table:table-cell office:value-type="float" office:value="122400" table:style-name="ce4">
            <text:p>12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4T00:00:00" table:style-name="ce60">
            <text:p>14-Apr-21</text:p>
          </table:table-cell>
          <table:table-cell office:value-type="float" office:value="3709200" table:style-name="ce4">
            <text:p>3,709,200</text:p>
          </table:table-cell>
          <table:table-cell office:value-type="float" office:value="2117700" table:style-name="ce4">
            <text:p>2,117,700</text:p>
          </table:table-cell>
          <table:table-cell office:value-type="float" office:value="1469100" table:style-name="ce4">
            <text:p>1,469,100</text:p>
          </table:table-cell>
          <table:table-cell office:value-type="float" office:value="122400" table:style-name="ce4">
            <text:p>12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5T00:00:00" table:style-name="ce60">
            <text:p>15-Apr-21</text:p>
          </table:table-cell>
          <table:table-cell office:value-type="float" office:value="3699800" table:style-name="ce4">
            <text:p>3,699,800</text:p>
          </table:table-cell>
          <table:table-cell office:value-type="float" office:value="2109000" table:style-name="ce4">
            <text:p>2,109,000</text:p>
          </table:table-cell>
          <table:table-cell office:value-type="float" office:value="1468500" table:style-name="ce4">
            <text:p>1,468,500</text:p>
          </table:table-cell>
          <table:table-cell office:value-type="float" office:value="122300" table:style-name="ce4">
            <text:p>122,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6T00:00:00" table:style-name="ce60">
            <text:p>16-Apr-21</text:p>
          </table:table-cell>
          <table:table-cell office:value-type="float" office:value="3692300" table:style-name="ce4">
            <text:p>3,692,300</text:p>
          </table:table-cell>
          <table:table-cell office:value-type="float" office:value="2102700" table:style-name="ce4">
            <text:p>2,102,700</text:p>
          </table:table-cell>
          <table:table-cell office:value-type="float" office:value="1467400" table:style-name="ce4">
            <text:p>1,467,400</text:p>
          </table:table-cell>
          <table:table-cell office:value-type="float" office:value="122200" table:style-name="ce4">
            <text:p>122,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7T00:00:00" table:style-name="ce60">
            <text:p>17-Apr-21</text:p>
          </table:table-cell>
          <table:table-cell office:value-type="float" office:value="3682900" table:style-name="ce4">
            <text:p>3,682,900</text:p>
          </table:table-cell>
          <table:table-cell office:value-type="float" office:value="2094500" table:style-name="ce4">
            <text:p>2,094,500</text:p>
          </table:table-cell>
          <table:table-cell office:value-type="float" office:value="1466100" table:style-name="ce4">
            <text:p>1,466,100</text:p>
          </table:table-cell>
          <table:table-cell office:value-type="float" office:value="122200" table:style-name="ce4">
            <text:p>122,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8T00:00:00" table:style-name="ce60">
            <text:p>18-Apr-21</text:p>
          </table:table-cell>
          <table:table-cell office:value-type="float" office:value="3678300" table:style-name="ce4">
            <text:p>3,678,300</text:p>
          </table:table-cell>
          <table:table-cell office:value-type="float" office:value="2090700" table:style-name="ce4">
            <text:p>2,090,700</text:p>
          </table:table-cell>
          <table:table-cell office:value-type="float" office:value="1465500" table:style-name="ce4">
            <text:p>1,465,500</text:p>
          </table:table-cell>
          <table:table-cell office:value-type="float" office:value="122100" table:style-name="ce4">
            <text:p>122,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19T00:00:00" table:style-name="ce60">
            <text:p>19-Apr-21</text:p>
          </table:table-cell>
          <table:table-cell office:value-type="float" office:value="3661000" table:style-name="ce4">
            <text:p>3,661,000</text:p>
          </table:table-cell>
          <table:table-cell office:value-type="float" office:value="2068800" table:style-name="ce4">
            <text:p>2,068,800</text:p>
          </table:table-cell>
          <table:table-cell office:value-type="float" office:value="1465700" table:style-name="ce4">
            <text:p>1,465,700</text:p>
          </table:table-cell>
          <table:table-cell office:value-type="float" office:value="126600" table:style-name="ce4">
            <text:p>12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0T00:00:00" table:style-name="ce60">
            <text:p>20-Apr-21</text:p>
          </table:table-cell>
          <table:table-cell office:value-type="float" office:value="3657000" table:style-name="ce4">
            <text:p>3,657,000</text:p>
          </table:table-cell>
          <table:table-cell office:value-type="float" office:value="2065600" table:style-name="ce4">
            <text:p>2,065,600</text:p>
          </table:table-cell>
          <table:table-cell office:value-type="float" office:value="1464800" table:style-name="ce4">
            <text:p>1,464,800</text:p>
          </table:table-cell>
          <table:table-cell office:value-type="float" office:value="126600" table:style-name="ce4">
            <text:p>126,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1T00:00:00" table:style-name="ce60">
            <text:p>21-Apr-21</text:p>
          </table:table-cell>
          <table:table-cell office:value-type="float" office:value="3651600" table:style-name="ce4">
            <text:p>3,651,600</text:p>
          </table:table-cell>
          <table:table-cell office:value-type="float" office:value="2061900" table:style-name="ce4">
            <text:p>2,061,900</text:p>
          </table:table-cell>
          <table:table-cell office:value-type="float" office:value="1463200" table:style-name="ce4">
            <text:p>1,463,200</text:p>
          </table:table-cell>
          <table:table-cell office:value-type="float" office:value="126500" table:style-name="ce4">
            <text:p>126,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2T00:00:00" table:style-name="ce60">
            <text:p>22-Apr-21</text:p>
          </table:table-cell>
          <table:table-cell office:value-type="float" office:value="3646000" table:style-name="ce4">
            <text:p>3,646,000</text:p>
          </table:table-cell>
          <table:table-cell office:value-type="float" office:value="2058200" table:style-name="ce4">
            <text:p>2,058,200</text:p>
          </table:table-cell>
          <table:table-cell office:value-type="float" office:value="1461500" table:style-name="ce4">
            <text:p>1,461,500</text:p>
          </table:table-cell>
          <table:table-cell office:value-type="float" office:value="126300" table:style-name="ce4">
            <text:p>12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3T00:00:00" table:style-name="ce60">
            <text:p>23-Apr-21</text:p>
          </table:table-cell>
          <table:table-cell office:value-type="float" office:value="3634800" table:style-name="ce4">
            <text:p>3,634,800</text:p>
          </table:table-cell>
          <table:table-cell office:value-type="float" office:value="2054300" table:style-name="ce4">
            <text:p>2,054,300</text:p>
          </table:table-cell>
          <table:table-cell office:value-type="float" office:value="1454200" table:style-name="ce4">
            <text:p>1,454,200</text:p>
          </table:table-cell>
          <table:table-cell office:value-type="float" office:value="126300" table:style-name="ce4">
            <text:p>126,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4T00:00:00" table:style-name="ce60">
            <text:p>24-Apr-21</text:p>
          </table:table-cell>
          <table:table-cell office:value-type="float" office:value="3625300" table:style-name="ce4">
            <text:p>3,625,300</text:p>
          </table:table-cell>
          <table:table-cell office:value-type="float" office:value="2047800" table:style-name="ce4">
            <text:p>2,047,800</text:p>
          </table:table-cell>
          <table:table-cell office:value-type="float" office:value="1451400" table:style-name="ce4">
            <text:p>1,451,400</text:p>
          </table:table-cell>
          <table:table-cell office:value-type="float" office:value="126100" table:style-name="ce4">
            <text:p>126,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5T00:00:00" table:style-name="ce60">
            <text:p>25-Apr-21</text:p>
          </table:table-cell>
          <table:table-cell office:value-type="float" office:value="3616900" table:style-name="ce4">
            <text:p>3,616,900</text:p>
          </table:table-cell>
          <table:table-cell office:value-type="float" office:value="2041200" table:style-name="ce4">
            <text:p>2,041,200</text:p>
          </table:table-cell>
          <table:table-cell office:value-type="float" office:value="1449600" table:style-name="ce4">
            <text:p>1,449,600</text:p>
          </table:table-cell>
          <table:table-cell office:value-type="float" office:value="126100" table:style-name="ce4">
            <text:p>126,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6T00:00:00" table:style-name="ce60">
            <text:p>26-Apr-21</text:p>
          </table:table-cell>
          <table:table-cell office:value-type="float" office:value="3579800" table:style-name="ce4">
            <text:p>3,579,800</text:p>
          </table:table-cell>
          <table:table-cell office:value-type="float" office:value="2010400" table:style-name="ce4">
            <text:p>2,010,400</text:p>
          </table:table-cell>
          <table:table-cell office:value-type="float" office:value="1443900" table:style-name="ce4">
            <text:p>1,443,900</text:p>
          </table:table-cell>
          <table:table-cell office:value-type="float" office:value="125500" table:style-name="ce4">
            <text:p>12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7T00:00:00" table:style-name="ce60">
            <text:p>27-Apr-21</text:p>
          </table:table-cell>
          <table:table-cell office:value-type="float" office:value="3573500" table:style-name="ce4">
            <text:p>3,573,500</text:p>
          </table:table-cell>
          <table:table-cell office:value-type="float" office:value="2005600" table:style-name="ce4">
            <text:p>2,005,600</text:p>
          </table:table-cell>
          <table:table-cell office:value-type="float" office:value="1442400" table:style-name="ce4">
            <text:p>1,442,400</text:p>
          </table:table-cell>
          <table:table-cell office:value-type="float" office:value="125500" table:style-name="ce4">
            <text:p>12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8T00:00:00" table:style-name="ce60">
            <text:p>28-Apr-21</text:p>
          </table:table-cell>
          <table:table-cell office:value-type="float" office:value="3569900" table:style-name="ce4">
            <text:p>3,569,900</text:p>
          </table:table-cell>
          <table:table-cell office:value-type="float" office:value="2003200" table:style-name="ce4">
            <text:p>2,003,200</text:p>
          </table:table-cell>
          <table:table-cell office:value-type="float" office:value="1441200" table:style-name="ce4">
            <text:p>1,441,200</text:p>
          </table:table-cell>
          <table:table-cell office:value-type="float" office:value="125500" table:style-name="ce4">
            <text:p>12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29T00:00:00" table:style-name="ce60">
            <text:p>29-Apr-21</text:p>
          </table:table-cell>
          <table:table-cell office:value-type="float" office:value="3555000" table:style-name="ce4">
            <text:p>3,555,000</text:p>
          </table:table-cell>
          <table:table-cell office:value-type="float" office:value="1992300" table:style-name="ce4">
            <text:p>1,992,300</text:p>
          </table:table-cell>
          <table:table-cell office:value-type="float" office:value="1437200" table:style-name="ce4">
            <text:p>1,437,200</text:p>
          </table:table-cell>
          <table:table-cell office:value-type="float" office:value="125500" table:style-name="ce4">
            <text:p>125,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4-30T00:00:00" table:style-name="ce60">
            <text:p>30-Apr-21</text:p>
          </table:table-cell>
          <table:table-cell office:value-type="float" office:value="3543600" table:style-name="ce4">
            <text:p>3,543,600</text:p>
          </table:table-cell>
          <table:table-cell office:value-type="float" office:value="1984400" table:style-name="ce4">
            <text:p>1,984,400</text:p>
          </table:table-cell>
          <table:table-cell office:value-type="float" office:value="1433800" table:style-name="ce4">
            <text:p>1,433,800</text:p>
          </table:table-cell>
          <table:table-cell office:value-type="float" office:value="125400" table:style-name="ce4">
            <text:p>125,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1T00:00:00" table:style-name="ce60">
            <text:p>01-May-21</text:p>
          </table:table-cell>
          <table:table-cell office:value-type="float" office:value="2759600" table:style-name="ce4">
            <text:p>2,759,600</text:p>
          </table:table-cell>
          <table:table-cell office:value-type="float" office:value="1453000" table:style-name="ce4">
            <text:p>1,453,000</text:p>
          </table:table-cell>
          <table:table-cell office:value-type="float" office:value="1226900" table:style-name="ce4">
            <text:p>1,226,900</text:p>
          </table:table-cell>
          <table:table-cell office:value-type="float" office:value="79700" table:style-name="ce4">
            <text:p>79,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2T00:00:00" table:style-name="ce60">
            <text:p>02-May-21</text:p>
          </table:table-cell>
          <table:table-cell office:value-type="float" office:value="2761100" table:style-name="ce4">
            <text:p>2,761,100</text:p>
          </table:table-cell>
          <table:table-cell office:value-type="float" office:value="1446300" table:style-name="ce4">
            <text:p>1,446,300</text:p>
          </table:table-cell>
          <table:table-cell office:value-type="float" office:value="1235000" table:style-name="ce4">
            <text:p>1,235,000</text:p>
          </table:table-cell>
          <table:table-cell office:value-type="float" office:value="79800" table:style-name="ce4">
            <text:p>79,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3T00:00:00" table:style-name="ce60">
            <text:p>03-May-21</text:p>
          </table:table-cell>
          <table:table-cell office:value-type="float" office:value="2792700" table:style-name="ce4">
            <text:p>2,792,700</text:p>
          </table:table-cell>
          <table:table-cell office:value-type="float" office:value="1438500" table:style-name="ce4">
            <text:p>1,438,500</text:p>
          </table:table-cell>
          <table:table-cell office:value-type="float" office:value="1274300" table:style-name="ce4">
            <text:p>1,274,300</text:p>
          </table:table-cell>
          <table:table-cell office:value-type="float" office:value="79900" table:style-name="ce4">
            <text:p>7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4T00:00:00" table:style-name="ce60">
            <text:p>04-May-21</text:p>
          </table:table-cell>
          <table:table-cell office:value-type="float" office:value="2792900" table:style-name="ce4">
            <text:p>2,792,900</text:p>
          </table:table-cell>
          <table:table-cell office:value-type="float" office:value="1437800" table:style-name="ce4">
            <text:p>1,437,800</text:p>
          </table:table-cell>
          <table:table-cell office:value-type="float" office:value="1275100" table:style-name="ce4">
            <text:p>1,275,100</text:p>
          </table:table-cell>
          <table:table-cell office:value-type="float" office:value="79900" table:style-name="ce4">
            <text:p>7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5T00:00:00" table:style-name="ce60">
            <text:p>05-May-21</text:p>
          </table:table-cell>
          <table:table-cell office:value-type="float" office:value="2792200" table:style-name="ce4">
            <text:p>2,792,200</text:p>
          </table:table-cell>
          <table:table-cell office:value-type="float" office:value="1437000" table:style-name="ce4">
            <text:p>1,437,000</text:p>
          </table:table-cell>
          <table:table-cell office:value-type="float" office:value="1275200" table:style-name="ce4">
            <text:p>1,275,200</text:p>
          </table:table-cell>
          <table:table-cell office:value-type="float" office:value="79900" table:style-name="ce4">
            <text:p>7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6T00:00:00" table:style-name="ce60">
            <text:p>06-May-21</text:p>
          </table:table-cell>
          <table:table-cell office:value-type="float" office:value="2791700" table:style-name="ce4">
            <text:p>2,791,700</text:p>
          </table:table-cell>
          <table:table-cell office:value-type="float" office:value="1436300" table:style-name="ce4">
            <text:p>1,436,300</text:p>
          </table:table-cell>
          <table:table-cell office:value-type="float" office:value="1275400" table:style-name="ce4">
            <text:p>1,275,400</text:p>
          </table:table-cell>
          <table:table-cell office:value-type="float" office:value="80000" table:style-name="ce4">
            <text:p>80,000</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1-05-07T00:00:00" table:style-name="ce60">
            <text:p>07-May-21</text:p>
          </table:table-cell>
          <table:table-cell office:value-type="float" office:value="2790500" table:style-name="ce4">
            <text:p>2,790,500</text:p>
          </table:table-cell>
          <table:table-cell office:value-type="float" office:value="1435400" table:style-name="ce4">
            <text:p>1,435,400</text:p>
          </table:table-cell>
          <table:table-cell office:value-type="float" office:value="1275100" table:style-name="ce4">
            <text:p>1,275,100</text:p>
          </table:table-cell>
          <table:table-cell office:value-type="float" office:value="79900" table:style-name="ce4">
            <text:p>7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8T00:00:00" table:style-name="ce60">
            <text:p>08-May-21</text:p>
          </table:table-cell>
          <table:table-cell office:value-type="float" office:value="2786500" table:style-name="ce4">
            <text:p>2,786,500</text:p>
          </table:table-cell>
          <table:table-cell office:value-type="float" office:value="1431800" table:style-name="ce4">
            <text:p>1,431,800</text:p>
          </table:table-cell>
          <table:table-cell office:value-type="float" office:value="1274800" table:style-name="ce4">
            <text:p>1,274,800</text:p>
          </table:table-cell>
          <table:table-cell office:value-type="float" office:value="79900" table:style-name="ce4">
            <text:p>79,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09T00:00:00" table:style-name="ce60">
            <text:p>09-May-21</text:p>
          </table:table-cell>
          <table:table-cell office:value-type="float" office:value="2783700" table:style-name="ce4">
            <text:p>2,783,700</text:p>
          </table:table-cell>
          <table:table-cell office:value-type="float" office:value="1430400" table:style-name="ce4">
            <text:p>1,430,400</text:p>
          </table:table-cell>
          <table:table-cell office:value-type="float" office:value="1273500" table:style-name="ce4">
            <text:p>1,273,500</text:p>
          </table:table-cell>
          <table:table-cell office:value-type="float" office:value="79800" table:style-name="ce4">
            <text:p>79,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0T00:00:00" table:style-name="ce60">
            <text:p>10-May-21</text:p>
          </table:table-cell>
          <table:table-cell office:value-type="float" office:value="2772300" table:style-name="ce4">
            <text:p>2,772,300</text:p>
          </table:table-cell>
          <table:table-cell office:value-type="float" office:value="1414100" table:style-name="ce4">
            <text:p>1,414,100</text:p>
          </table:table-cell>
          <table:table-cell office:value-type="float" office:value="1278600" table:style-name="ce4">
            <text:p>1,278,600</text:p>
          </table:table-cell>
          <table:table-cell office:value-type="float" office:value="79600" table:style-name="ce4">
            <text:p>79,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1T00:00:00" table:style-name="ce60">
            <text:p>11-May-21</text:p>
          </table:table-cell>
          <table:table-cell office:value-type="float" office:value="2769200" table:style-name="ce4">
            <text:p>2,769,200</text:p>
          </table:table-cell>
          <table:table-cell office:value-type="float" office:value="1412200" table:style-name="ce4">
            <text:p>1,412,200</text:p>
          </table:table-cell>
          <table:table-cell office:value-type="float" office:value="1277500" table:style-name="ce4">
            <text:p>1,277,500</text:p>
          </table:table-cell>
          <table:table-cell office:value-type="float" office:value="79500" table:style-name="ce4">
            <text:p>7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2T00:00:00" table:style-name="ce60">
            <text:p>12-May-21</text:p>
          </table:table-cell>
          <table:table-cell office:value-type="float" office:value="2767700" table:style-name="ce4">
            <text:p>2,767,700</text:p>
          </table:table-cell>
          <table:table-cell office:value-type="float" office:value="1410700" table:style-name="ce4">
            <text:p>1,410,700</text:p>
          </table:table-cell>
          <table:table-cell office:value-type="float" office:value="1277400" table:style-name="ce4">
            <text:p>1,277,400</text:p>
          </table:table-cell>
          <table:table-cell office:value-type="float" office:value="79500" table:style-name="ce4">
            <text:p>7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3T00:00:00" table:style-name="ce60">
            <text:p>13-May-21</text:p>
          </table:table-cell>
          <table:table-cell office:value-type="float" office:value="2766200" table:style-name="ce4">
            <text:p>2,766,200</text:p>
          </table:table-cell>
          <table:table-cell office:value-type="float" office:value="1409000" table:style-name="ce4">
            <text:p>1,409,000</text:p>
          </table:table-cell>
          <table:table-cell office:value-type="float" office:value="1277700" table:style-name="ce4">
            <text:p>1,277,700</text:p>
          </table:table-cell>
          <table:table-cell office:value-type="float" office:value="79500" table:style-name="ce4">
            <text:p>7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4T00:00:00" table:style-name="ce60">
            <text:p>14-May-21</text:p>
          </table:table-cell>
          <table:table-cell office:value-type="float" office:value="2762200" table:style-name="ce4">
            <text:p>2,762,200</text:p>
          </table:table-cell>
          <table:table-cell office:value-type="float" office:value="1404000" table:style-name="ce4">
            <text:p>1,404,000</text:p>
          </table:table-cell>
          <table:table-cell office:value-type="float" office:value="1278700" table:style-name="ce4">
            <text:p>1,278,700</text:p>
          </table:table-cell>
          <table:table-cell office:value-type="float" office:value="79500" table:style-name="ce4">
            <text:p>79,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5T00:00:00" table:style-name="ce60">
            <text:p>15-May-21</text:p>
          </table:table-cell>
          <table:table-cell office:value-type="float" office:value="2750500" table:style-name="ce4">
            <text:p>2,750,500</text:p>
          </table:table-cell>
          <table:table-cell office:value-type="float" office:value="1393800" table:style-name="ce4">
            <text:p>1,393,800</text:p>
          </table:table-cell>
          <table:table-cell office:value-type="float" office:value="1277200" table:style-name="ce4">
            <text:p>1,277,200</text:p>
          </table:table-cell>
          <table:table-cell office:value-type="float" office:value="79600" table:style-name="ce4">
            <text:p>79,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6T00:00:00" table:style-name="ce60">
            <text:p>16-May-21</text:p>
          </table:table-cell>
          <table:table-cell office:value-type="float" office:value="2733700" table:style-name="ce4">
            <text:p>2,733,700</text:p>
          </table:table-cell>
          <table:table-cell office:value-type="float" office:value="1383700" table:style-name="ce4">
            <text:p>1,383,700</text:p>
          </table:table-cell>
          <table:table-cell office:value-type="float" office:value="1270400" table:style-name="ce4">
            <text:p>1,270,400</text:p>
          </table:table-cell>
          <table:table-cell office:value-type="float" office:value="79600" table:style-name="ce4">
            <text:p>79,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7T00:00:00" table:style-name="ce60">
            <text:p>17-May-21</text:p>
          </table:table-cell>
          <table:table-cell office:value-type="float" office:value="2669900" table:style-name="ce4">
            <text:p>2,669,900</text:p>
          </table:table-cell>
          <table:table-cell office:value-type="float" office:value="1340100" table:style-name="ce4">
            <text:p>1,340,100</text:p>
          </table:table-cell>
          <table:table-cell office:value-type="float" office:value="1251500" table:style-name="ce4">
            <text:p>1,251,500</text:p>
          </table:table-cell>
          <table:table-cell office:value-type="float" office:value="78300" table:style-name="ce4">
            <text:p>7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8T00:00:00" table:style-name="ce60">
            <text:p>18-May-21</text:p>
          </table:table-cell>
          <table:table-cell office:value-type="float" office:value="2657900" table:style-name="ce4">
            <text:p>2,657,900</text:p>
          </table:table-cell>
          <table:table-cell office:value-type="float" office:value="1330700" table:style-name="ce4">
            <text:p>1,330,700</text:p>
          </table:table-cell>
          <table:table-cell office:value-type="float" office:value="1248900" table:style-name="ce4">
            <text:p>1,248,900</text:p>
          </table:table-cell>
          <table:table-cell office:value-type="float" office:value="78200" table:style-name="ce4">
            <text:p>7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19T00:00:00" table:style-name="ce60">
            <text:p>19-May-21</text:p>
          </table:table-cell>
          <table:table-cell office:value-type="float" office:value="2655100" table:style-name="ce4">
            <text:p>2,655,100</text:p>
          </table:table-cell>
          <table:table-cell office:value-type="float" office:value="1328600" table:style-name="ce4">
            <text:p>1,328,600</text:p>
          </table:table-cell>
          <table:table-cell office:value-type="float" office:value="1248300" table:style-name="ce4">
            <text:p>1,248,300</text:p>
          </table:table-cell>
          <table:table-cell office:value-type="float" office:value="78200" table:style-name="ce4">
            <text:p>7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0T00:00:00" table:style-name="ce60">
            <text:p>20-May-21</text:p>
          </table:table-cell>
          <table:table-cell office:value-type="float" office:value="2652700" table:style-name="ce4">
            <text:p>2,652,700</text:p>
          </table:table-cell>
          <table:table-cell office:value-type="float" office:value="1326800" table:style-name="ce4">
            <text:p>1,326,800</text:p>
          </table:table-cell>
          <table:table-cell office:value-type="float" office:value="1247800" table:style-name="ce4">
            <text:p>1,247,800</text:p>
          </table:table-cell>
          <table:table-cell office:value-type="float" office:value="78100" table:style-name="ce4">
            <text:p>78,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1T00:00:00" table:style-name="ce60">
            <text:p>21-May-21</text:p>
          </table:table-cell>
          <table:table-cell office:value-type="float" office:value="2647300" table:style-name="ce4">
            <text:p>2,647,300</text:p>
          </table:table-cell>
          <table:table-cell office:value-type="float" office:value="1323600" table:style-name="ce4">
            <text:p>1,323,600</text:p>
          </table:table-cell>
          <table:table-cell office:value-type="float" office:value="1245800" table:style-name="ce4">
            <text:p>1,245,800</text:p>
          </table:table-cell>
          <table:table-cell office:value-type="float" office:value="77900" table:style-name="ce4">
            <text:p>77,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2T00:00:00" table:style-name="ce60">
            <text:p>22-May-21</text:p>
          </table:table-cell>
          <table:table-cell office:value-type="float" office:value="2633500" table:style-name="ce4">
            <text:p>2,633,500</text:p>
          </table:table-cell>
          <table:table-cell office:value-type="float" office:value="1315100" table:style-name="ce4">
            <text:p>1,315,100</text:p>
          </table:table-cell>
          <table:table-cell office:value-type="float" office:value="1240800" table:style-name="ce4">
            <text:p>1,240,800</text:p>
          </table:table-cell>
          <table:table-cell office:value-type="float" office:value="77600" table:style-name="ce4">
            <text:p>77,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3T00:00:00" table:style-name="ce60">
            <text:p>23-May-21</text:p>
          </table:table-cell>
          <table:table-cell office:value-type="float" office:value="2626600" table:style-name="ce4">
            <text:p>2,626,600</text:p>
          </table:table-cell>
          <table:table-cell office:value-type="float" office:value="1311700" table:style-name="ce4">
            <text:p>1,311,700</text:p>
          </table:table-cell>
          <table:table-cell office:value-type="float" office:value="1237600" table:style-name="ce4">
            <text:p>1,237,600</text:p>
          </table:table-cell>
          <table:table-cell office:value-type="float" office:value="77300" table:style-name="ce4">
            <text:p>77,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4T00:00:00" table:style-name="ce60">
            <text:p>24-May-21</text:p>
          </table:table-cell>
          <table:table-cell office:value-type="float" office:value="2586700" table:style-name="ce4">
            <text:p>2,586,700</text:p>
          </table:table-cell>
          <table:table-cell office:value-type="float" office:value="1292900" table:style-name="ce4">
            <text:p>1,292,900</text:p>
          </table:table-cell>
          <table:table-cell office:value-type="float" office:value="1216700" table:style-name="ce4">
            <text:p>1,216,700</text:p>
          </table:table-cell>
          <table:table-cell office:value-type="float" office:value="77200" table:style-name="ce4">
            <text:p>77,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5T00:00:00" table:style-name="ce60">
            <text:p>25-May-21</text:p>
          </table:table-cell>
          <table:table-cell office:value-type="float" office:value="2582600" table:style-name="ce4">
            <text:p>2,582,600</text:p>
          </table:table-cell>
          <table:table-cell office:value-type="float" office:value="1290600" table:style-name="ce4">
            <text:p>1,290,600</text:p>
          </table:table-cell>
          <table:table-cell office:value-type="float" office:value="1214900" table:style-name="ce4">
            <text:p>1,214,900</text:p>
          </table:table-cell>
          <table:table-cell office:value-type="float" office:value="77200" table:style-name="ce4">
            <text:p>77,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6T00:00:00" table:style-name="ce60">
            <text:p>26-May-21</text:p>
          </table:table-cell>
          <table:table-cell office:value-type="float" office:value="2578600" table:style-name="ce4">
            <text:p>2,578,600</text:p>
          </table:table-cell>
          <table:table-cell office:value-type="float" office:value="1288300" table:style-name="ce4">
            <text:p>1,288,300</text:p>
          </table:table-cell>
          <table:table-cell office:value-type="float" office:value="1213200" table:style-name="ce4">
            <text:p>1,213,200</text:p>
          </table:table-cell>
          <table:table-cell office:value-type="float" office:value="77100" table:style-name="ce4">
            <text:p>77,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7T00:00:00" table:style-name="ce60">
            <text:p>27-May-21</text:p>
          </table:table-cell>
          <table:table-cell office:value-type="float" office:value="2577300" table:style-name="ce4">
            <text:p>2,577,300</text:p>
          </table:table-cell>
          <table:table-cell office:value-type="float" office:value="1287400" table:style-name="ce4">
            <text:p>1,287,400</text:p>
          </table:table-cell>
          <table:table-cell office:value-type="float" office:value="1212700" table:style-name="ce4">
            <text:p>1,212,700</text:p>
          </table:table-cell>
          <table:table-cell office:value-type="float" office:value="77100" table:style-name="ce4">
            <text:p>77,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8T00:00:00" table:style-name="ce60">
            <text:p>28-May-21</text:p>
          </table:table-cell>
          <table:table-cell office:value-type="float" office:value="2573100" table:style-name="ce4">
            <text:p>2,573,100</text:p>
          </table:table-cell>
          <table:table-cell office:value-type="float" office:value="1284900" table:style-name="ce4">
            <text:p>1,284,900</text:p>
          </table:table-cell>
          <table:table-cell office:value-type="float" office:value="1211100" table:style-name="ce4">
            <text:p>1,211,100</text:p>
          </table:table-cell>
          <table:table-cell office:value-type="float" office:value="77100" table:style-name="ce4">
            <text:p>77,1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29T00:00:00" table:style-name="ce60">
            <text:p>29-May-21</text:p>
          </table:table-cell>
          <table:table-cell office:value-type="float" office:value="2536600" table:style-name="ce4">
            <text:p>2,536,600</text:p>
          </table:table-cell>
          <table:table-cell office:value-type="float" office:value="1265000" table:style-name="ce4">
            <text:p>1,265,000</text:p>
          </table:table-cell>
          <table:table-cell office:value-type="float" office:value="1194600" table:style-name="ce4">
            <text:p>1,194,600</text:p>
          </table:table-cell>
          <table:table-cell office:value-type="float" office:value="77000" table:style-name="ce4">
            <text:p>77,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30T00:00:00" table:style-name="ce60">
            <text:p>30-May-21</text:p>
          </table:table-cell>
          <table:table-cell office:value-type="float" office:value="2524700" table:style-name="ce4">
            <text:p>2,524,700</text:p>
          </table:table-cell>
          <table:table-cell office:value-type="float" office:value="1259800" table:style-name="ce4">
            <text:p>1,259,800</text:p>
          </table:table-cell>
          <table:table-cell office:value-type="float" office:value="1188000" table:style-name="ce4">
            <text:p>1,188,000</text:p>
          </table:table-cell>
          <table:table-cell office:value-type="float" office:value="77000" table:style-name="ce4">
            <text:p>77,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5-31T00:00:00" table:style-name="ce60">
            <text:p>31-May-21</text:p>
          </table:table-cell>
          <table:table-cell office:value-type="float" office:value="2447400" table:style-name="ce4">
            <text:p>2,447,400</text:p>
          </table:table-cell>
          <table:table-cell office:value-type="float" office:value="1235500" table:style-name="ce4">
            <text:p>1,235,500</text:p>
          </table:table-cell>
          <table:table-cell office:value-type="float" office:value="1139500" table:style-name="ce4">
            <text:p>1,139,500</text:p>
          </table:table-cell>
          <table:table-cell office:value-type="float" office:value="72400" table:style-name="ce4">
            <text:p>7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1T00:00:00" table:style-name="ce60">
            <text:p>01-Jun-21</text:p>
          </table:table-cell>
          <table:table-cell office:value-type="float" office:value="2016100" table:style-name="ce4">
            <text:p>2,016,100</text:p>
          </table:table-cell>
          <table:table-cell office:value-type="float" office:value="1036200" table:style-name="ce4">
            <text:p>1,036,200</text:p>
          </table:table-cell>
          <table:table-cell office:value-type="float" office:value="947200" table:style-name="ce4">
            <text:p>947,2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2T00:00:00" table:style-name="ce60">
            <text:p>02-Jun-21</text:p>
          </table:table-cell>
          <table:table-cell office:value-type="float" office:value="2016000" table:style-name="ce4">
            <text:p>2,016,000</text:p>
          </table:table-cell>
          <table:table-cell office:value-type="float" office:value="1036200" table:style-name="ce4">
            <text:p>1,036,200</text:p>
          </table:table-cell>
          <table:table-cell office:value-type="float" office:value="947100" table:style-name="ce4">
            <text:p>947,1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3T00:00:00" table:style-name="ce60">
            <text:p>03-Jun-21</text:p>
          </table:table-cell>
          <table:table-cell office:value-type="float" office:value="2015900" table:style-name="ce4">
            <text:p>2,015,900</text:p>
          </table:table-cell>
          <table:table-cell office:value-type="float" office:value="1035900" table:style-name="ce4">
            <text:p>1,035,900</text:p>
          </table:table-cell>
          <table:table-cell office:value-type="float" office:value="947300" table:style-name="ce4">
            <text:p>947,3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4T00:00:00" table:style-name="ce60">
            <text:p>04-Jun-21</text:p>
          </table:table-cell>
          <table:table-cell office:value-type="float" office:value="2016300" table:style-name="ce4">
            <text:p>2,016,300</text:p>
          </table:table-cell>
          <table:table-cell office:value-type="float" office:value="1035500" table:style-name="ce4">
            <text:p>1,035,500</text:p>
          </table:table-cell>
          <table:table-cell office:value-type="float" office:value="948100" table:style-name="ce4">
            <text:p>948,1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5T00:00:00" table:style-name="ce60">
            <text:p>05-Jun-21</text:p>
          </table:table-cell>
          <table:table-cell office:value-type="float" office:value="2015300" table:style-name="ce4">
            <text:p>2,015,300</text:p>
          </table:table-cell>
          <table:table-cell office:value-type="float" office:value="1034500" table:style-name="ce4">
            <text:p>1,034,500</text:p>
          </table:table-cell>
          <table:table-cell office:value-type="float" office:value="948000" table:style-name="ce4">
            <text:p>948,0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6T00:00:00" table:style-name="ce60">
            <text:p>06-Jun-21</text:p>
          </table:table-cell>
          <table:table-cell office:value-type="float" office:value="2015400" table:style-name="ce4">
            <text:p>2,015,400</text:p>
          </table:table-cell>
          <table:table-cell office:value-type="float" office:value="1033600" table:style-name="ce4">
            <text:p>1,033,600</text:p>
          </table:table-cell>
          <table:table-cell office:value-type="float" office:value="949100" table:style-name="ce4">
            <text:p>949,1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7T00:00:00" table:style-name="ce60">
            <text:p>07-Jun-21</text:p>
          </table:table-cell>
          <table:table-cell office:value-type="float" office:value="2011400" table:style-name="ce4">
            <text:p>2,011,400</text:p>
          </table:table-cell>
          <table:table-cell office:value-type="float" office:value="1030700" table:style-name="ce4">
            <text:p>1,030,700</text:p>
          </table:table-cell>
          <table:table-cell office:value-type="float" office:value="948000" table:style-name="ce4">
            <text:p>948,0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8T00:00:00" table:style-name="ce60">
            <text:p>08-Jun-21</text:p>
          </table:table-cell>
          <table:table-cell office:value-type="float" office:value="2007600" table:style-name="ce4">
            <text:p>2,007,600</text:p>
          </table:table-cell>
          <table:table-cell office:value-type="float" office:value="1027800" table:style-name="ce4">
            <text:p>1,027,800</text:p>
          </table:table-cell>
          <table:table-cell office:value-type="float" office:value="947100" table:style-name="ce4">
            <text:p>947,1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09T00:00:00" table:style-name="ce60">
            <text:p>09-Jun-21</text:p>
          </table:table-cell>
          <table:table-cell office:value-type="float" office:value="2007000" table:style-name="ce4">
            <text:p>2,007,000</text:p>
          </table:table-cell>
          <table:table-cell office:value-type="float" office:value="1027300" table:style-name="ce4">
            <text:p>1,027,300</text:p>
          </table:table-cell>
          <table:table-cell office:value-type="float" office:value="947100" table:style-name="ce4">
            <text:p>947,1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0T00:00:00" table:style-name="ce60">
            <text:p>10-Jun-21</text:p>
          </table:table-cell>
          <table:table-cell office:value-type="float" office:value="2007000" table:style-name="ce4">
            <text:p>2,007,000</text:p>
          </table:table-cell>
          <table:table-cell office:value-type="float" office:value="1027300" table:style-name="ce4">
            <text:p>1,027,300</text:p>
          </table:table-cell>
          <table:table-cell office:value-type="float" office:value="947000" table:style-name="ce4">
            <text:p>947,0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1T00:00:00" table:style-name="ce60">
            <text:p>11-Jun-21</text:p>
          </table:table-cell>
          <table:table-cell office:value-type="float" office:value="2007100" table:style-name="ce4">
            <text:p>2,007,100</text:p>
          </table:table-cell>
          <table:table-cell office:value-type="float" office:value="1027400" table:style-name="ce4">
            <text:p>1,027,400</text:p>
          </table:table-cell>
          <table:table-cell office:value-type="float" office:value="947100" table:style-name="ce4">
            <text:p>947,1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2T00:00:00" table:style-name="ce60">
            <text:p>12-Jun-21</text:p>
          </table:table-cell>
          <table:table-cell office:value-type="float" office:value="2003900" table:style-name="ce4">
            <text:p>2,003,900</text:p>
          </table:table-cell>
          <table:table-cell office:value-type="float" office:value="1025200" table:style-name="ce4">
            <text:p>1,025,200</text:p>
          </table:table-cell>
          <table:table-cell office:value-type="float" office:value="946100" table:style-name="ce4">
            <text:p>946,1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3T00:00:00" table:style-name="ce60">
            <text:p>13-Jun-21</text:p>
          </table:table-cell>
          <table:table-cell office:value-type="float" office:value="2001900" table:style-name="ce4">
            <text:p>2,001,900</text:p>
          </table:table-cell>
          <table:table-cell office:value-type="float" office:value="1024700" table:style-name="ce4">
            <text:p>1,024,700</text:p>
          </table:table-cell>
          <table:table-cell office:value-type="float" office:value="944500" table:style-name="ce4">
            <text:p>944,5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4T00:00:00" table:style-name="ce60">
            <text:p>14-Jun-21</text:p>
          </table:table-cell>
          <table:table-cell office:value-type="float" office:value="1998200" table:style-name="ce4">
            <text:p>1,998,200</text:p>
          </table:table-cell>
          <table:table-cell office:value-type="float" office:value="1022200" table:style-name="ce4">
            <text:p>1,022,200</text:p>
          </table:table-cell>
          <table:table-cell office:value-type="float" office:value="943400" table:style-name="ce4">
            <text:p>943,4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5T00:00:00" table:style-name="ce60">
            <text:p>15-Jun-21</text:p>
          </table:table-cell>
          <table:table-cell office:value-type="float" office:value="1994700" table:style-name="ce4">
            <text:p>1,994,700</text:p>
          </table:table-cell>
          <table:table-cell office:value-type="float" office:value="1019700" table:style-name="ce4">
            <text:p>1,019,700</text:p>
          </table:table-cell>
          <table:table-cell office:value-type="float" office:value="942300" table:style-name="ce4">
            <text:p>942,3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6T00:00:00" table:style-name="ce60">
            <text:p>16-Jun-21</text:p>
          </table:table-cell>
          <table:table-cell office:value-type="float" office:value="1992600" table:style-name="ce4">
            <text:p>1,992,600</text:p>
          </table:table-cell>
          <table:table-cell office:value-type="float" office:value="1018700" table:style-name="ce4">
            <text:p>1,018,700</text:p>
          </table:table-cell>
          <table:table-cell office:value-type="float" office:value="941200" table:style-name="ce4">
            <text:p>941,2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7T00:00:00" table:style-name="ce60">
            <text:p>17-Jun-21</text:p>
          </table:table-cell>
          <table:table-cell office:value-type="float" office:value="1991200" table:style-name="ce4">
            <text:p>1,991,200</text:p>
          </table:table-cell>
          <table:table-cell office:value-type="float" office:value="1017900" table:style-name="ce4">
            <text:p>1,017,900</text:p>
          </table:table-cell>
          <table:table-cell office:value-type="float" office:value="940800" table:style-name="ce4">
            <text:p>940,800</text:p>
          </table:table-cell>
          <table:table-cell office:value-type="float" office:value="32500" table:style-name="ce4">
            <text:p>3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8T00:00:00" table:style-name="ce60">
            <text:p>18-Jun-21</text:p>
          </table:table-cell>
          <table:table-cell office:value-type="float" office:value="1990100" table:style-name="ce4">
            <text:p>1,990,100</text:p>
          </table:table-cell>
          <table:table-cell office:value-type="float" office:value="1017300" table:style-name="ce4">
            <text:p>1,017,300</text:p>
          </table:table-cell>
          <table:table-cell office:value-type="float" office:value="940200" table:style-name="ce4">
            <text:p>940,2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19T00:00:00" table:style-name="ce60">
            <text:p>19-Jun-21</text:p>
          </table:table-cell>
          <table:table-cell office:value-type="float" office:value="1986600" table:style-name="ce4">
            <text:p>1,986,600</text:p>
          </table:table-cell>
          <table:table-cell office:value-type="float" office:value="1015200" table:style-name="ce4">
            <text:p>1,015,200</text:p>
          </table:table-cell>
          <table:table-cell office:value-type="float" office:value="938800" table:style-name="ce4">
            <text:p>938,8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0T00:00:00" table:style-name="ce60">
            <text:p>20-Jun-21</text:p>
          </table:table-cell>
          <table:table-cell office:value-type="float" office:value="1984700" table:style-name="ce4">
            <text:p>1,984,700</text:p>
          </table:table-cell>
          <table:table-cell office:value-type="float" office:value="1014200" table:style-name="ce4">
            <text:p>1,014,200</text:p>
          </table:table-cell>
          <table:table-cell office:value-type="float" office:value="937900" table:style-name="ce4">
            <text:p>937,9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1T00:00:00" table:style-name="ce60">
            <text:p>21-Jun-21</text:p>
          </table:table-cell>
          <table:table-cell office:value-type="float" office:value="1976100" table:style-name="ce4">
            <text:p>1,976,100</text:p>
          </table:table-cell>
          <table:table-cell office:value-type="float" office:value="1010600" table:style-name="ce4">
            <text:p>1,010,600</text:p>
          </table:table-cell>
          <table:table-cell office:value-type="float" office:value="932700" table:style-name="ce4">
            <text:p>932,7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2T00:00:00" table:style-name="ce60">
            <text:p>22-Jun-21</text:p>
          </table:table-cell>
          <table:table-cell office:value-type="float" office:value="1973500" table:style-name="ce4">
            <text:p>1,973,500</text:p>
          </table:table-cell>
          <table:table-cell office:value-type="float" office:value="1009400" table:style-name="ce4">
            <text:p>1,009,400</text:p>
          </table:table-cell>
          <table:table-cell office:value-type="float" office:value="931400" table:style-name="ce4">
            <text:p>931,4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3T00:00:00" table:style-name="ce60">
            <text:p>23-Jun-21</text:p>
          </table:table-cell>
          <table:table-cell office:value-type="float" office:value="1972000" table:style-name="ce4">
            <text:p>1,972,000</text:p>
          </table:table-cell>
          <table:table-cell office:value-type="float" office:value="1008600" table:style-name="ce4">
            <text:p>1,008,600</text:p>
          </table:table-cell>
          <table:table-cell office:value-type="float" office:value="930800" table:style-name="ce4">
            <text:p>930,8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4T00:00:00" table:style-name="ce60">
            <text:p>24-Jun-21</text:p>
          </table:table-cell>
          <table:table-cell office:value-type="float" office:value="1969800" table:style-name="ce4">
            <text:p>1,969,800</text:p>
          </table:table-cell>
          <table:table-cell office:value-type="float" office:value="1007300" table:style-name="ce4">
            <text:p>1,007,300</text:p>
          </table:table-cell>
          <table:table-cell office:value-type="float" office:value="929800" table:style-name="ce4">
            <text:p>929,800</text:p>
          </table:table-cell>
          <table:table-cell office:value-type="float" office:value="32700" table:style-name="ce4">
            <text:p>32,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5T00:00:00" table:style-name="ce60">
            <text:p>25-Jun-21</text:p>
          </table:table-cell>
          <table:table-cell office:value-type="float" office:value="1967300" table:style-name="ce4">
            <text:p>1,967,300</text:p>
          </table:table-cell>
          <table:table-cell office:value-type="float" office:value="1006000" table:style-name="ce4">
            <text:p>1,006,000</text:p>
          </table:table-cell>
          <table:table-cell office:value-type="float" office:value="928600" table:style-name="ce4">
            <text:p>928,6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6T00:00:00" table:style-name="ce60">
            <text:p>26-Jun-21</text:p>
          </table:table-cell>
          <table:table-cell office:value-type="float" office:value="1954000" table:style-name="ce4">
            <text:p>1,954,000</text:p>
          </table:table-cell>
          <table:table-cell office:value-type="float" office:value="999500" table:style-name="ce4">
            <text:p>999,500</text:p>
          </table:table-cell>
          <table:table-cell office:value-type="float" office:value="921900" table:style-name="ce4">
            <text:p>921,9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7T00:00:00" table:style-name="ce60">
            <text:p>27-Jun-21</text:p>
          </table:table-cell>
          <table:table-cell office:value-type="float" office:value="1947000" table:style-name="ce4">
            <text:p>1,947,000</text:p>
          </table:table-cell>
          <table:table-cell office:value-type="float" office:value="996900" table:style-name="ce4">
            <text:p>996,900</text:p>
          </table:table-cell>
          <table:table-cell office:value-type="float" office:value="917500" table:style-name="ce4">
            <text:p>917,500</text:p>
          </table:table-cell>
          <table:table-cell office:value-type="float" office:value="32600" table:style-name="ce4">
            <text:p>32,6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8T00:00:00" table:style-name="ce60">
            <text:p>28-Jun-21</text:p>
          </table:table-cell>
          <table:table-cell office:value-type="float" office:value="1917700" table:style-name="ce4">
            <text:p>1,917,700</text:p>
          </table:table-cell>
          <table:table-cell office:value-type="float" office:value="990900" table:style-name="ce4">
            <text:p>990,900</text:p>
          </table:table-cell>
          <table:table-cell office:value-type="float" office:value="894400" table:style-name="ce4">
            <text:p>894,400</text:p>
          </table:table-cell>
          <table:table-cell office:value-type="float" office:value="32500" table:style-name="ce4">
            <text:p>32,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29T00:00:00" table:style-name="ce60">
            <text:p>29-Jun-21</text:p>
          </table:table-cell>
          <table:table-cell office:value-type="float" office:value="1907100" table:style-name="ce4">
            <text:p>1,907,100</text:p>
          </table:table-cell>
          <table:table-cell office:value-type="float" office:value="984400" table:style-name="ce4">
            <text:p>984,400</text:p>
          </table:table-cell>
          <table:table-cell office:value-type="float" office:value="890300" table:style-name="ce4">
            <text:p>890,300</text:p>
          </table:table-cell>
          <table:table-cell office:value-type="float" office:value="32400" table:style-name="ce4">
            <text:p>3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6-30T00:00:00" table:style-name="ce81">
            <text:p>30-Jun-21</text:p>
          </table:table-cell>
          <table:table-cell office:value-type="float" office:value="1901200" table:style-name="ce4">
            <text:p>1,901,200</text:p>
          </table:table-cell>
          <table:table-cell office:value-type="float" office:value="980200" table:style-name="ce4">
            <text:p>980,200</text:p>
          </table:table-cell>
          <table:table-cell office:value-type="float" office:value="888600" table:style-name="ce4">
            <text:p>888,600</text:p>
          </table:table-cell>
          <table:table-cell office:value-type="float" office:value="32400" table:style-name="ce4">
            <text:p>32,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1T00:00:00" table:style-name="ce60">
            <text:p>01-Jul-21</text:p>
          </table:table-cell>
          <table:table-cell office:value-type="float" office:value="1704400" table:style-name="ce4">
            <text:p>1,704,400</text:p>
          </table:table-cell>
          <table:table-cell office:value-type="float" office:value="886900" table:style-name="ce4">
            <text:p>886,900</text:p>
          </table:table-cell>
          <table:table-cell office:value-type="float" office:value="801500" table:style-name="ce4">
            <text:p>801,5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2T00:00:00" table:style-name="ce60">
            <text:p>02-Jul-21</text:p>
          </table:table-cell>
          <table:table-cell office:value-type="float" office:value="1705600" table:style-name="ce4">
            <text:p>1,705,600</text:p>
          </table:table-cell>
          <table:table-cell office:value-type="float" office:value="887100" table:style-name="ce4">
            <text:p>887,100</text:p>
          </table:table-cell>
          <table:table-cell office:value-type="float" office:value="802500" table:style-name="ce4">
            <text:p>802,5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3T00:00:00" table:style-name="ce60">
            <text:p>03-Jul-21</text:p>
          </table:table-cell>
          <table:table-cell office:value-type="float" office:value="1705000" table:style-name="ce4">
            <text:p>1,705,000</text:p>
          </table:table-cell>
          <table:table-cell office:value-type="float" office:value="886300" table:style-name="ce4">
            <text:p>886,300</text:p>
          </table:table-cell>
          <table:table-cell office:value-type="float" office:value="802700" table:style-name="ce4">
            <text:p>802,7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4T00:00:00" table:style-name="ce60">
            <text:p>04-Jul-21</text:p>
          </table:table-cell>
          <table:table-cell office:value-type="float" office:value="1705300" table:style-name="ce4">
            <text:p>1,705,300</text:p>
          </table:table-cell>
          <table:table-cell office:value-type="float" office:value="885900" table:style-name="ce4">
            <text:p>885,900</text:p>
          </table:table-cell>
          <table:table-cell office:value-type="float" office:value="803300" table:style-name="ce4">
            <text:p>803,3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5T00:00:00" table:style-name="ce60">
            <text:p>05-Jul-21</text:p>
          </table:table-cell>
          <table:table-cell office:value-type="float" office:value="1706000" table:style-name="ce4">
            <text:p>1,706,000</text:p>
          </table:table-cell>
          <table:table-cell office:value-type="float" office:value="885200" table:style-name="ce4">
            <text:p>885,200</text:p>
          </table:table-cell>
          <table:table-cell office:value-type="float" office:value="804800" table:style-name="ce4">
            <text:p>804,8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1-07-06T00:00:00" table:style-name="ce60">
            <text:p>06-Jul-21</text:p>
          </table:table-cell>
          <table:table-cell office:value-type="float" office:value="1705700" table:style-name="ce4">
            <text:p>1,705,700</text:p>
          </table:table-cell>
          <table:table-cell office:value-type="float" office:value="884900" table:style-name="ce4">
            <text:p>884,900</text:p>
          </table:table-cell>
          <table:table-cell office:value-type="float" office:value="804800" table:style-name="ce4">
            <text:p>804,8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7T00:00:00" table:style-name="ce60">
            <text:p>07-Jul-21</text:p>
          </table:table-cell>
          <table:table-cell office:value-type="float" office:value="1705900" table:style-name="ce4">
            <text:p>1,705,900</text:p>
          </table:table-cell>
          <table:table-cell office:value-type="float" office:value="885000" table:style-name="ce4">
            <text:p>885,000</text:p>
          </table:table-cell>
          <table:table-cell office:value-type="float" office:value="805000" table:style-name="ce4">
            <text:p>805,0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8T00:00:00" table:style-name="ce60">
            <text:p>08-Jul-21</text:p>
          </table:table-cell>
          <table:table-cell office:value-type="float" office:value="1705600" table:style-name="ce4">
            <text:p>1,705,600</text:p>
          </table:table-cell>
          <table:table-cell office:value-type="float" office:value="884600" table:style-name="ce4">
            <text:p>884,600</text:p>
          </table:table-cell>
          <table:table-cell office:value-type="float" office:value="805000" table:style-name="ce4">
            <text:p>805,0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09T00:00:00" table:style-name="ce60">
            <text:p>09-Jul-21</text:p>
          </table:table-cell>
          <table:table-cell office:value-type="float" office:value="1705000" table:style-name="ce4">
            <text:p>1,705,000</text:p>
          </table:table-cell>
          <table:table-cell office:value-type="float" office:value="884200" table:style-name="ce4">
            <text:p>884,200</text:p>
          </table:table-cell>
          <table:table-cell office:value-type="float" office:value="804800" table:style-name="ce4">
            <text:p>804,8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0T00:00:00" table:style-name="ce60">
            <text:p>10-Jul-21</text:p>
          </table:table-cell>
          <table:table-cell office:value-type="float" office:value="1703400" table:style-name="ce4">
            <text:p>1,703,400</text:p>
          </table:table-cell>
          <table:table-cell office:value-type="float" office:value="883500" table:style-name="ce4">
            <text:p>883,500</text:p>
          </table:table-cell>
          <table:table-cell office:value-type="float" office:value="804000" table:style-name="ce4">
            <text:p>804,0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1T00:00:00" table:style-name="ce60">
            <text:p>11-Jul-21</text:p>
          </table:table-cell>
          <table:table-cell office:value-type="float" office:value="1702300" table:style-name="ce4">
            <text:p>1,702,300</text:p>
          </table:table-cell>
          <table:table-cell office:value-type="float" office:value="882600" table:style-name="ce4">
            <text:p>882,600</text:p>
          </table:table-cell>
          <table:table-cell office:value-type="float" office:value="803800" table:style-name="ce4">
            <text:p>803,8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2T00:00:00" table:style-name="ce60">
            <text:p>12-Jul-21</text:p>
          </table:table-cell>
          <table:table-cell office:value-type="float" office:value="1701300" table:style-name="ce4">
            <text:p>1,701,300</text:p>
          </table:table-cell>
          <table:table-cell office:value-type="float" office:value="882100" table:style-name="ce4">
            <text:p>882,100</text:p>
          </table:table-cell>
          <table:table-cell office:value-type="float" office:value="803300" table:style-name="ce4">
            <text:p>803,3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3T00:00:00" table:style-name="ce60">
            <text:p>13-Jul-21</text:p>
          </table:table-cell>
          <table:table-cell office:value-type="float" office:value="1700300" table:style-name="ce4">
            <text:p>1,700,300</text:p>
          </table:table-cell>
          <table:table-cell office:value-type="float" office:value="881500" table:style-name="ce4">
            <text:p>881,500</text:p>
          </table:table-cell>
          <table:table-cell office:value-type="float" office:value="802900" table:style-name="ce4">
            <text:p>802,9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4T00:00:00" table:style-name="ce60">
            <text:p>14-Jul-21</text:p>
          </table:table-cell>
          <table:table-cell office:value-type="float" office:value="1699800" table:style-name="ce4">
            <text:p>1,699,800</text:p>
          </table:table-cell>
          <table:table-cell office:value-type="float" office:value="881200" table:style-name="ce4">
            <text:p>881,200</text:p>
          </table:table-cell>
          <table:table-cell office:value-type="float" office:value="802800" table:style-name="ce4">
            <text:p>802,8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5T00:00:00" table:style-name="ce60">
            <text:p>15-Jul-21</text:p>
          </table:table-cell>
          <table:table-cell office:value-type="float" office:value="1697800" table:style-name="ce4">
            <text:p>1,697,800</text:p>
          </table:table-cell>
          <table:table-cell office:value-type="float" office:value="879600" table:style-name="ce4">
            <text:p>879,600</text:p>
          </table:table-cell>
          <table:table-cell office:value-type="float" office:value="802300" table:style-name="ce4">
            <text:p>802,3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6T00:00:00" table:style-name="ce60">
            <text:p>16-Jul-21</text:p>
          </table:table-cell>
          <table:table-cell office:value-type="float" office:value="1694600" table:style-name="ce4">
            <text:p>1,694,600</text:p>
          </table:table-cell>
          <table:table-cell office:value-type="float" office:value="878100" table:style-name="ce4">
            <text:p>878,100</text:p>
          </table:table-cell>
          <table:table-cell office:value-type="float" office:value="800600" table:style-name="ce4">
            <text:p>800,6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7T00:00:00" table:style-name="ce60">
            <text:p>17-Jul-21</text:p>
          </table:table-cell>
          <table:table-cell office:value-type="float" office:value="1691100" table:style-name="ce4">
            <text:p>1,691,100</text:p>
          </table:table-cell>
          <table:table-cell office:value-type="float" office:value="876400" table:style-name="ce4">
            <text:p>876,400</text:p>
          </table:table-cell>
          <table:table-cell office:value-type="float" office:value="798800" table:style-name="ce4">
            <text:p>798,8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8T00:00:00" table:style-name="ce60">
            <text:p>18-Jul-21</text:p>
          </table:table-cell>
          <table:table-cell office:value-type="float" office:value="1689700" table:style-name="ce4">
            <text:p>1,689,700</text:p>
          </table:table-cell>
          <table:table-cell office:value-type="float" office:value="875800" table:style-name="ce4">
            <text:p>875,800</text:p>
          </table:table-cell>
          <table:table-cell office:value-type="float" office:value="797900" table:style-name="ce4">
            <text:p>797,9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19T00:00:00" table:style-name="ce60">
            <text:p>19-Jul-21</text:p>
          </table:table-cell>
          <table:table-cell office:value-type="float" office:value="1683500" table:style-name="ce4">
            <text:p>1,683,500</text:p>
          </table:table-cell>
          <table:table-cell office:value-type="float" office:value="872900" table:style-name="ce4">
            <text:p>872,900</text:p>
          </table:table-cell>
          <table:table-cell office:value-type="float" office:value="794600" table:style-name="ce4">
            <text:p>794,600</text:p>
          </table:table-cell>
          <table:table-cell office:value-type="float" office:value="16000" table:style-name="ce4">
            <text:p>16,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0T00:00:00" table:style-name="ce60">
            <text:p>20-Jul-21</text:p>
          </table:table-cell>
          <table:table-cell office:value-type="float" office:value="1681800" table:style-name="ce4">
            <text:p>1,681,800</text:p>
          </table:table-cell>
          <table:table-cell office:value-type="float" office:value="872000" table:style-name="ce4">
            <text:p>872,000</text:p>
          </table:table-cell>
          <table:table-cell office:value-type="float" office:value="793800" table:style-name="ce4">
            <text:p>793,8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1T00:00:00" table:style-name="ce60">
            <text:p>21-Jul-21</text:p>
          </table:table-cell>
          <table:table-cell office:value-type="float" office:value="1679700" table:style-name="ce4">
            <text:p>1,679,700</text:p>
          </table:table-cell>
          <table:table-cell office:value-type="float" office:value="871000" table:style-name="ce4">
            <text:p>871,000</text:p>
          </table:table-cell>
          <table:table-cell office:value-type="float" office:value="792900" table:style-name="ce4">
            <text:p>792,9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2T00:00:00" table:style-name="ce60">
            <text:p>22-Jul-21</text:p>
          </table:table-cell>
          <table:table-cell office:value-type="float" office:value="1678100" table:style-name="ce4">
            <text:p>1,678,100</text:p>
          </table:table-cell>
          <table:table-cell office:value-type="float" office:value="870100" table:style-name="ce4">
            <text:p>870,100</text:p>
          </table:table-cell>
          <table:table-cell office:value-type="float" office:value="792100" table:style-name="ce4">
            <text:p>792,1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3T00:00:00" table:style-name="ce60">
            <text:p>23-Jul-21</text:p>
          </table:table-cell>
          <table:table-cell office:value-type="float" office:value="1676900" table:style-name="ce4">
            <text:p>1,676,900</text:p>
          </table:table-cell>
          <table:table-cell office:value-type="float" office:value="869400" table:style-name="ce4">
            <text:p>869,400</text:p>
          </table:table-cell>
          <table:table-cell office:value-type="float" office:value="791600" table:style-name="ce4">
            <text:p>791,6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4T00:00:00" table:style-name="ce60">
            <text:p>24-Jul-21</text:p>
          </table:table-cell>
          <table:table-cell office:value-type="float" office:value="1671800" table:style-name="ce4">
            <text:p>1,671,800</text:p>
          </table:table-cell>
          <table:table-cell office:value-type="float" office:value="867100" table:style-name="ce4">
            <text:p>867,100</text:p>
          </table:table-cell>
          <table:table-cell office:value-type="float" office:value="788800" table:style-name="ce4">
            <text:p>788,800</text:p>
          </table:table-cell>
          <table:table-cell office:value-type="float" office:value="15900" table:style-name="ce4">
            <text:p>15,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5T00:00:00" table:style-name="ce60">
            <text:p>25-Jul-21</text:p>
          </table:table-cell>
          <table:table-cell office:value-type="float" office:value="1668600" table:style-name="ce4">
            <text:p>1,668,600</text:p>
          </table:table-cell>
          <table:table-cell office:value-type="float" office:value="865400" table:style-name="ce4">
            <text:p>865,400</text:p>
          </table:table-cell>
          <table:table-cell office:value-type="float" office:value="787300" table:style-name="ce4">
            <text:p>787,300</text:p>
          </table:table-cell>
          <table:table-cell office:value-type="float" office:value="15800" table:style-name="ce4">
            <text:p>15,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6T00:00:00" table:style-name="ce60">
            <text:p>26-Jul-21</text:p>
          </table:table-cell>
          <table:table-cell office:value-type="float" office:value="1647800" table:style-name="ce4">
            <text:p>1,647,800</text:p>
          </table:table-cell>
          <table:table-cell office:value-type="float" office:value="861700" table:style-name="ce4">
            <text:p>861,700</text:p>
          </table:table-cell>
          <table:table-cell office:value-type="float" office:value="770400" table:style-name="ce4">
            <text:p>770,4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7T00:00:00" table:style-name="ce60">
            <text:p>27-Jul-21</text:p>
          </table:table-cell>
          <table:table-cell office:value-type="float" office:value="1645500" table:style-name="ce4">
            <text:p>1,645,500</text:p>
          </table:table-cell>
          <table:table-cell office:value-type="float" office:value="860300" table:style-name="ce4">
            <text:p>860,300</text:p>
          </table:table-cell>
          <table:table-cell office:value-type="float" office:value="769500" table:style-name="ce4">
            <text:p>769,5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8T00:00:00" table:style-name="ce60">
            <text:p>28-Jul-21</text:p>
          </table:table-cell>
          <table:table-cell office:value-type="float" office:value="1643900" table:style-name="ce4">
            <text:p>1,643,900</text:p>
          </table:table-cell>
          <table:table-cell office:value-type="float" office:value="859300" table:style-name="ce4">
            <text:p>859,300</text:p>
          </table:table-cell>
          <table:table-cell office:value-type="float" office:value="768900" table:style-name="ce4">
            <text:p>768,9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29T00:00:00" table:style-name="ce60">
            <text:p>29-Jul-21</text:p>
          </table:table-cell>
          <table:table-cell office:value-type="float" office:value="1636300" table:style-name="ce4">
            <text:p>1,636,300</text:p>
          </table:table-cell>
          <table:table-cell office:value-type="float" office:value="854300" table:style-name="ce4">
            <text:p>854,300</text:p>
          </table:table-cell>
          <table:table-cell office:value-type="float" office:value="766300" table:style-name="ce4">
            <text:p>766,3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30T00:00:00" table:style-name="ce60">
            <text:p>30-Jul-21</text:p>
          </table:table-cell>
          <table:table-cell office:value-type="float" office:value="1631000" table:style-name="ce4">
            <text:p>1,631,000</text:p>
          </table:table-cell>
          <table:table-cell office:value-type="float" office:value="850900" table:style-name="ce4">
            <text:p>850,900</text:p>
          </table:table-cell>
          <table:table-cell office:value-type="float" office:value="764400" table:style-name="ce4">
            <text:p>764,4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7-31T00:00:00" table:style-name="ce60">
            <text:p>31-Jul-21</text:p>
          </table:table-cell>
          <table:table-cell office:value-type="float" office:value="1587900" table:style-name="ce4">
            <text:p>1,587,900</text:p>
          </table:table-cell>
          <table:table-cell office:value-type="float" office:value="826200" table:style-name="ce4">
            <text:p>826,200</text:p>
          </table:table-cell>
          <table:table-cell office:value-type="float" office:value="746000" table:style-name="ce4">
            <text:p>746,000</text:p>
          </table:table-cell>
          <table:table-cell office:value-type="float" office:value="15700" table:style-name="ce4">
            <text:p>15,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1T00:00:00" table:style-name="ce60">
            <text:p>01-Aug-21</text:p>
          </table:table-cell>
          <table:table-cell office:value-type="float" office:value="1425600" table:style-name="ce4">
            <text:p>1,425,600</text:p>
          </table:table-cell>
          <table:table-cell office:value-type="float" office:value="780400" table:style-name="ce4">
            <text:p>780,400</text:p>
          </table:table-cell>
          <table:table-cell office:value-type="float" office:value="630300" table:style-name="ce4">
            <text:p>630,3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2T00:00:00" table:style-name="ce60">
            <text:p>02-Aug-21</text:p>
          </table:table-cell>
          <table:table-cell office:value-type="float" office:value="1428200" table:style-name="ce4">
            <text:p>1,428,200</text:p>
          </table:table-cell>
          <table:table-cell office:value-type="float" office:value="780600" table:style-name="ce4">
            <text:p>780,600</text:p>
          </table:table-cell>
          <table:table-cell office:value-type="float" office:value="632600" table:style-name="ce4">
            <text:p>632,6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3T00:00:00" table:style-name="ce60">
            <text:p>03-Aug-21</text:p>
          </table:table-cell>
          <table:table-cell office:value-type="float" office:value="1427800" table:style-name="ce4">
            <text:p>1,427,800</text:p>
          </table:table-cell>
          <table:table-cell office:value-type="float" office:value="780400" table:style-name="ce4">
            <text:p>780,400</text:p>
          </table:table-cell>
          <table:table-cell office:value-type="float" office:value="632500" table:style-name="ce4">
            <text:p>632,5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4T00:00:00" table:style-name="ce60">
            <text:p>04-Aug-21</text:p>
          </table:table-cell>
          <table:table-cell office:value-type="float" office:value="1427800" table:style-name="ce4">
            <text:p>1,427,800</text:p>
          </table:table-cell>
          <table:table-cell office:value-type="float" office:value="780300" table:style-name="ce4">
            <text:p>780,300</text:p>
          </table:table-cell>
          <table:table-cell office:value-type="float" office:value="632600" table:style-name="ce4">
            <text:p>632,6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5T00:00:00" table:style-name="ce60">
            <text:p>05-Aug-21</text:p>
          </table:table-cell>
          <table:table-cell office:value-type="float" office:value="1428000" table:style-name="ce4">
            <text:p>1,428,000</text:p>
          </table:table-cell>
          <table:table-cell office:value-type="float" office:value="780300" table:style-name="ce4">
            <text:p>780,300</text:p>
          </table:table-cell>
          <table:table-cell office:value-type="float" office:value="632800" table:style-name="ce4">
            <text:p>632,8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6T00:00:00" table:style-name="ce60">
            <text:p>06-Aug-21</text:p>
          </table:table-cell>
          <table:table-cell office:value-type="float" office:value="1428400" table:style-name="ce4">
            <text:p>1,428,400</text:p>
          </table:table-cell>
          <table:table-cell office:value-type="float" office:value="780200" table:style-name="ce4">
            <text:p>780,200</text:p>
          </table:table-cell>
          <table:table-cell office:value-type="float" office:value="633200" table:style-name="ce4">
            <text:p>633,2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7T00:00:00" table:style-name="ce60">
            <text:p>07-Aug-21</text:p>
          </table:table-cell>
          <table:table-cell office:value-type="float" office:value="1427400" table:style-name="ce4">
            <text:p>1,427,400</text:p>
          </table:table-cell>
          <table:table-cell office:value-type="float" office:value="779500" table:style-name="ce4">
            <text:p>779,500</text:p>
          </table:table-cell>
          <table:table-cell office:value-type="float" office:value="632900" table:style-name="ce4">
            <text:p>632,9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8T00:00:00" table:style-name="ce60">
            <text:p>08-Aug-21</text:p>
          </table:table-cell>
          <table:table-cell office:value-type="float" office:value="1426400" table:style-name="ce4">
            <text:p>1,426,400</text:p>
          </table:table-cell>
          <table:table-cell office:value-type="float" office:value="778500" table:style-name="ce4">
            <text:p>778,500</text:p>
          </table:table-cell>
          <table:table-cell office:value-type="float" office:value="632900" table:style-name="ce4">
            <text:p>632,900</text:p>
          </table:table-cell>
          <table:table-cell office:value-type="float" office:value="15000" table:style-name="ce4">
            <text:p>15,0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09T00:00:00" table:style-name="ce60">
            <text:p>09-Aug-21</text:p>
          </table:table-cell>
          <table:table-cell office:value-type="float" office:value="1424500" table:style-name="ce4">
            <text:p>1,424,500</text:p>
          </table:table-cell>
          <table:table-cell office:value-type="float" office:value="777000" table:style-name="ce4">
            <text:p>777,000</text:p>
          </table:table-cell>
          <table:table-cell office:value-type="float" office:value="632600" table:style-name="ce4">
            <text:p>632,600</text:p>
          </table:table-cell>
          <table:table-cell office:value-type="float" office:value="14900" table:style-name="ce4">
            <text:p>14,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0T00:00:00" table:style-name="ce60">
            <text:p>10-Aug-21</text:p>
          </table:table-cell>
          <table:table-cell office:value-type="float" office:value="1423600" table:style-name="ce4">
            <text:p>1,423,600</text:p>
          </table:table-cell>
          <table:table-cell office:value-type="float" office:value="776400" table:style-name="ce4">
            <text:p>776,400</text:p>
          </table:table-cell>
          <table:table-cell office:value-type="float" office:value="632400" table:style-name="ce4">
            <text:p>632,400</text:p>
          </table:table-cell>
          <table:table-cell office:value-type="float" office:value="14900" table:style-name="ce4">
            <text:p>14,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1T00:00:00" table:style-name="ce60">
            <text:p>11-Aug-21</text:p>
          </table:table-cell>
          <table:table-cell office:value-type="float" office:value="1423200" table:style-name="ce4">
            <text:p>1,423,200</text:p>
          </table:table-cell>
          <table:table-cell office:value-type="float" office:value="776100" table:style-name="ce4">
            <text:p>776,100</text:p>
          </table:table-cell>
          <table:table-cell office:value-type="float" office:value="632200" table:style-name="ce4">
            <text:p>632,200</text:p>
          </table:table-cell>
          <table:table-cell office:value-type="float" office:value="14900" table:style-name="ce4">
            <text:p>14,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2T00:00:00" table:style-name="ce60">
            <text:p>12-Aug-21</text:p>
          </table:table-cell>
          <table:table-cell office:value-type="float" office:value="1423300" table:style-name="ce4">
            <text:p>1,423,300</text:p>
          </table:table-cell>
          <table:table-cell office:value-type="float" office:value="776200" table:style-name="ce4">
            <text:p>776,200</text:p>
          </table:table-cell>
          <table:table-cell office:value-type="float" office:value="632200" table:style-name="ce4">
            <text:p>632,200</text:p>
          </table:table-cell>
          <table:table-cell office:value-type="float" office:value="14900" table:style-name="ce4">
            <text:p>14,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3T00:00:00" table:style-name="ce60">
            <text:p>13-Aug-21</text:p>
          </table:table-cell>
          <table:table-cell office:value-type="float" office:value="1422700" table:style-name="ce4">
            <text:p>1,422,700</text:p>
          </table:table-cell>
          <table:table-cell office:value-type="float" office:value="776000" table:style-name="ce4">
            <text:p>776,000</text:p>
          </table:table-cell>
          <table:table-cell office:value-type="float" office:value="631800" table:style-name="ce4">
            <text:p>631,800</text:p>
          </table:table-cell>
          <table:table-cell office:value-type="float" office:value="14900" table:style-name="ce4">
            <text:p>14,9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4T00:00:00" table:style-name="ce60">
            <text:p>14-Aug-21</text:p>
          </table:table-cell>
          <table:table-cell office:value-type="float" office:value="1420300" table:style-name="ce4">
            <text:p>1,420,300</text:p>
          </table:table-cell>
          <table:table-cell office:value-type="float" office:value="774700" table:style-name="ce4">
            <text:p>774,700</text:p>
          </table:table-cell>
          <table:table-cell office:value-type="float" office:value="631000" table:style-name="ce4">
            <text:p>631,0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5T00:00:00" table:style-name="ce60">
            <text:p>15-Aug-21</text:p>
          </table:table-cell>
          <table:table-cell office:value-type="float" office:value="1417800" table:style-name="ce4">
            <text:p>1,417,800</text:p>
          </table:table-cell>
          <table:table-cell office:value-type="float" office:value="773300" table:style-name="ce4">
            <text:p>773,300</text:p>
          </table:table-cell>
          <table:table-cell office:value-type="float" office:value="629800" table:style-name="ce4">
            <text:p>629,8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6T00:00:00" table:style-name="ce60">
            <text:p>16-Aug-21</text:p>
          </table:table-cell>
          <table:table-cell office:value-type="float" office:value="1412700" table:style-name="ce4">
            <text:p>1,412,700</text:p>
          </table:table-cell>
          <table:table-cell office:value-type="float" office:value="770600" table:style-name="ce4">
            <text:p>770,600</text:p>
          </table:table-cell>
          <table:table-cell office:value-type="float" office:value="627500" table:style-name="ce4">
            <text:p>627,5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7T00:00:00" table:style-name="ce60">
            <text:p>17-Aug-21</text:p>
          </table:table-cell>
          <table:table-cell office:value-type="float" office:value="1411500" table:style-name="ce4">
            <text:p>1,411,500</text:p>
          </table:table-cell>
          <table:table-cell office:value-type="float" office:value="769800" table:style-name="ce4">
            <text:p>769,800</text:p>
          </table:table-cell>
          <table:table-cell office:value-type="float" office:value="626900" table:style-name="ce4">
            <text:p>626,9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8T00:00:00" table:style-name="ce60">
            <text:p>18-Aug-21</text:p>
          </table:table-cell>
          <table:table-cell office:value-type="float" office:value="1411100" table:style-name="ce4">
            <text:p>1,411,100</text:p>
          </table:table-cell>
          <table:table-cell office:value-type="float" office:value="769600" table:style-name="ce4">
            <text:p>769,600</text:p>
          </table:table-cell>
          <table:table-cell office:value-type="float" office:value="626800" table:style-name="ce4">
            <text:p>626,8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19T00:00:00" table:style-name="ce60">
            <text:p>19-Aug-21</text:p>
          </table:table-cell>
          <table:table-cell office:value-type="float" office:value="1410500" table:style-name="ce4">
            <text:p>1,410,500</text:p>
          </table:table-cell>
          <table:table-cell office:value-type="float" office:value="769200" table:style-name="ce4">
            <text:p>769,200</text:p>
          </table:table-cell>
          <table:table-cell office:value-type="float" office:value="626500" table:style-name="ce4">
            <text:p>626,5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0T00:00:00" table:style-name="ce60">
            <text:p>20-Aug-21</text:p>
          </table:table-cell>
          <table:table-cell office:value-type="float" office:value="1409700" table:style-name="ce4">
            <text:p>1,409,700</text:p>
          </table:table-cell>
          <table:table-cell office:value-type="float" office:value="768800" table:style-name="ce4">
            <text:p>768,800</text:p>
          </table:table-cell>
          <table:table-cell office:value-type="float" office:value="626100" table:style-name="ce4">
            <text:p>626,1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1T00:00:00" table:style-name="ce60">
            <text:p>21-Aug-21</text:p>
          </table:table-cell>
          <table:table-cell office:value-type="float" office:value="1406900" table:style-name="ce4">
            <text:p>1,406,900</text:p>
          </table:table-cell>
          <table:table-cell office:value-type="float" office:value="767300" table:style-name="ce4">
            <text:p>767,300</text:p>
          </table:table-cell>
          <table:table-cell office:value-type="float" office:value="624900" table:style-name="ce4">
            <text:p>624,9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2T00:00:00" table:style-name="ce60">
            <text:p>22-Aug-21</text:p>
          </table:table-cell>
          <table:table-cell office:value-type="float" office:value="1405600" table:style-name="ce4">
            <text:p>1,405,600</text:p>
          </table:table-cell>
          <table:table-cell office:value-type="float" office:value="766600" table:style-name="ce4">
            <text:p>766,600</text:p>
          </table:table-cell>
          <table:table-cell office:value-type="float" office:value="624300" table:style-name="ce4">
            <text:p>624,3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3T00:00:00" table:style-name="ce60">
            <text:p>23-Aug-21</text:p>
          </table:table-cell>
          <table:table-cell office:value-type="float" office:value="1402100" table:style-name="ce4">
            <text:p>1,402,100</text:p>
          </table:table-cell>
          <table:table-cell office:value-type="float" office:value="765100" table:style-name="ce4">
            <text:p>765,100</text:p>
          </table:table-cell>
          <table:table-cell office:value-type="float" office:value="622300" table:style-name="ce4">
            <text:p>622,3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4T00:00:00" table:style-name="ce60">
            <text:p>24-Aug-21</text:p>
          </table:table-cell>
          <table:table-cell office:value-type="float" office:value="1400700" table:style-name="ce4">
            <text:p>1,400,700</text:p>
          </table:table-cell>
          <table:table-cell office:value-type="float" office:value="764200" table:style-name="ce4">
            <text:p>764,200</text:p>
          </table:table-cell>
          <table:table-cell office:value-type="float" office:value="621800" table:style-name="ce4">
            <text:p>621,8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5T00:00:00" table:style-name="ce60">
            <text:p>25-Aug-21</text:p>
          </table:table-cell>
          <table:table-cell office:value-type="float" office:value="1399400" table:style-name="ce4">
            <text:p>1,399,400</text:p>
          </table:table-cell>
          <table:table-cell office:value-type="float" office:value="763400" table:style-name="ce4">
            <text:p>763,400</text:p>
          </table:table-cell>
          <table:table-cell office:value-type="float" office:value="621100" table:style-name="ce4">
            <text:p>621,1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6T00:00:00" table:style-name="ce60">
            <text:p>26-Aug-21</text:p>
          </table:table-cell>
          <table:table-cell office:value-type="float" office:value="1397500" table:style-name="ce4">
            <text:p>1,397,500</text:p>
          </table:table-cell>
          <table:table-cell office:value-type="float" office:value="762400" table:style-name="ce4">
            <text:p>762,400</text:p>
          </table:table-cell>
          <table:table-cell office:value-type="float" office:value="620300" table:style-name="ce4">
            <text:p>620,3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7T00:00:00" table:style-name="ce60">
            <text:p>27-Aug-21</text:p>
          </table:table-cell>
          <table:table-cell office:value-type="float" office:value="1395800" table:style-name="ce4">
            <text:p>1,395,800</text:p>
          </table:table-cell>
          <table:table-cell office:value-type="float" office:value="761400" table:style-name="ce4">
            <text:p>761,400</text:p>
          </table:table-cell>
          <table:table-cell office:value-type="float" office:value="619700" table:style-name="ce4">
            <text:p>619,7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8T00:00:00" table:style-name="ce60">
            <text:p>28-Aug-21</text:p>
          </table:table-cell>
          <table:table-cell office:value-type="float" office:value="1384800" table:style-name="ce4">
            <text:p>1,384,800</text:p>
          </table:table-cell>
          <table:table-cell office:value-type="float" office:value="755400" table:style-name="ce4">
            <text:p>755,400</text:p>
          </table:table-cell>
          <table:table-cell office:value-type="float" office:value="614600" table:style-name="ce4">
            <text:p>614,6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29T00:00:00" table:style-name="ce60">
            <text:p>29-Aug-21</text:p>
          </table:table-cell>
          <table:table-cell office:value-type="float" office:value="1377400" table:style-name="ce4">
            <text:p>1,377,400</text:p>
          </table:table-cell>
          <table:table-cell office:value-type="float" office:value="751400" table:style-name="ce4">
            <text:p>751,400</text:p>
          </table:table-cell>
          <table:table-cell office:value-type="float" office:value="611200" table:style-name="ce4">
            <text:p>611,200</text:p>
          </table:table-cell>
          <table:table-cell office:value-type="float" office:value="14800" table:style-name="ce4">
            <text:p>14,8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30T00:00:00" table:style-name="ce60">
            <text:p>30-Aug-21</text:p>
          </table:table-cell>
          <table:table-cell office:value-type="float" office:value="1368000" table:style-name="ce4">
            <text:p>1,368,000</text:p>
          </table:table-cell>
          <table:table-cell office:value-type="float" office:value="746900" table:style-name="ce4">
            <text:p>746,900</text:p>
          </table:table-cell>
          <table:table-cell office:value-type="float" office:value="606500" table:style-name="ce4">
            <text:p>606,5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8-31T00:00:00" table:style-name="ce60">
            <text:p>31-Aug-21</text:p>
          </table:table-cell>
          <table:table-cell office:value-type="float" office:value="1352900" table:style-name="ce4">
            <text:p>1,352,900</text:p>
          </table:table-cell>
          <table:table-cell office:value-type="float" office:value="735600" table:style-name="ce4">
            <text:p>735,600</text:p>
          </table:table-cell>
          <table:table-cell office:value-type="float" office:value="602500" table:style-name="ce4">
            <text:p>602,500</text:p>
          </table:table-cell>
          <table:table-cell office:value-type="float" office:value="14700" table:style-name="ce4">
            <text:p>14,7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1T00:00:00" table:style-name="ce60">
            <text:p>01-Sep-21</text:p>
          </table:table-cell>
          <table:table-cell office:value-type="float" office:value="1197500" table:style-name="ce4">
            <text:p>1,197,500</text:p>
          </table:table-cell>
          <table:table-cell office:value-type="float" office:value="669100" table:style-name="ce4">
            <text:p>669,100</text:p>
          </table:table-cell>
          <table:table-cell office:value-type="float" office:value="520200" table:style-name="ce4">
            <text:p>520,2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2T00:00:00" table:style-name="ce60">
            <text:p>02-Sep-21</text:p>
          </table:table-cell>
          <table:table-cell office:value-type="float" office:value="1197700" table:style-name="ce4">
            <text:p>1,197,700</text:p>
          </table:table-cell>
          <table:table-cell office:value-type="float" office:value="669100" table:style-name="ce4">
            <text:p>669,100</text:p>
          </table:table-cell>
          <table:table-cell office:value-type="float" office:value="520400" table:style-name="ce4">
            <text:p>520,4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3T00:00:00" table:style-name="ce60">
            <text:p>03-Sep-21</text:p>
          </table:table-cell>
          <table:table-cell office:value-type="float" office:value="1198200" table:style-name="ce4">
            <text:p>1,198,200</text:p>
          </table:table-cell>
          <table:table-cell office:value-type="float" office:value="669100" table:style-name="ce4">
            <text:p>669,100</text:p>
          </table:table-cell>
          <table:table-cell office:value-type="float" office:value="520900" table:style-name="ce4">
            <text:p>520,9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4T00:00:00" table:style-name="ce60">
            <text:p>04-Sep-21</text:p>
          </table:table-cell>
          <table:table-cell office:value-type="float" office:value="1197600" table:style-name="ce4">
            <text:p>1,197,600</text:p>
          </table:table-cell>
          <table:table-cell office:value-type="float" office:value="668600" table:style-name="ce4">
            <text:p>668,600</text:p>
          </table:table-cell>
          <table:table-cell office:value-type="float" office:value="520800" table:style-name="ce4">
            <text:p>520,8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5T00:00:00" table:style-name="ce60">
            <text:p>05-Sep-21</text:p>
          </table:table-cell>
          <table:table-cell office:value-type="float" office:value="1197700" table:style-name="ce4">
            <text:p>1,197,700</text:p>
          </table:table-cell>
          <table:table-cell office:value-type="float" office:value="668700" table:style-name="ce4">
            <text:p>668,700</text:p>
          </table:table-cell>
          <table:table-cell office:value-type="float" office:value="520800" table:style-name="ce4">
            <text:p>520,8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6T00:00:00" table:style-name="ce60">
            <text:p>06-Sep-21</text:p>
          </table:table-cell>
          <table:table-cell office:value-type="float" office:value="1198100" table:style-name="ce4">
            <text:p>1,198,100</text:p>
          </table:table-cell>
          <table:table-cell office:value-type="float" office:value="668600" table:style-name="ce4">
            <text:p>668,600</text:p>
          </table:table-cell>
          <table:table-cell office:value-type="float" office:value="521300" table:style-name="ce4">
            <text:p>521,3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7T00:00:00" table:style-name="ce60">
            <text:p>07-Sep-21</text:p>
          </table:table-cell>
          <table:table-cell office:value-type="float" office:value="1197800" table:style-name="ce4">
            <text:p>1,197,800</text:p>
          </table:table-cell>
          <table:table-cell office:value-type="float" office:value="668300" table:style-name="ce4">
            <text:p>668,300</text:p>
          </table:table-cell>
          <table:table-cell office:value-type="float" office:value="521300" table:style-name="ce4">
            <text:p>521,3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8T00:00:00" table:style-name="ce60">
            <text:p>08-Sep-21</text:p>
          </table:table-cell>
          <table:table-cell office:value-type="float" office:value="1197500" table:style-name="ce4">
            <text:p>1,197,500</text:p>
          </table:table-cell>
          <table:table-cell office:value-type="float" office:value="667900" table:style-name="ce4">
            <text:p>667,900</text:p>
          </table:table-cell>
          <table:table-cell office:value-type="float" office:value="521300" table:style-name="ce4">
            <text:p>521,3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09T00:00:00" table:style-name="ce60">
            <text:p>09-Sep-21</text:p>
          </table:table-cell>
          <table:table-cell office:value-type="float" office:value="1197400" table:style-name="ce4">
            <text:p>1,197,400</text:p>
          </table:table-cell>
          <table:table-cell office:value-type="float" office:value="667800" table:style-name="ce4">
            <text:p>667,800</text:p>
          </table:table-cell>
          <table:table-cell office:value-type="float" office:value="521400" table:style-name="ce4">
            <text:p>521,4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0T00:00:00" table:style-name="ce60">
            <text:p>10-Sep-21</text:p>
          </table:table-cell>
          <table:table-cell office:value-type="float" office:value="1197200" table:style-name="ce4">
            <text:p>1,197,200</text:p>
          </table:table-cell>
          <table:table-cell office:value-type="float" office:value="667700" table:style-name="ce4">
            <text:p>667,700</text:p>
          </table:table-cell>
          <table:table-cell office:value-type="float" office:value="521200" table:style-name="ce4">
            <text:p>521,2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1T00:00:00" table:style-name="ce60">
            <text:p>11-Sep-21</text:p>
          </table:table-cell>
          <table:table-cell office:value-type="float" office:value="1195300" table:style-name="ce4">
            <text:p>1,195,300</text:p>
          </table:table-cell>
          <table:table-cell office:value-type="float" office:value="666700" table:style-name="ce4">
            <text:p>666,700</text:p>
          </table:table-cell>
          <table:table-cell office:value-type="float" office:value="520400" table:style-name="ce4">
            <text:p>520,4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2T00:00:00" table:style-name="ce60">
            <text:p>12-Sep-21</text:p>
          </table:table-cell>
          <table:table-cell office:value-type="float" office:value="1194400" table:style-name="ce4">
            <text:p>1,194,400</text:p>
          </table:table-cell>
          <table:table-cell office:value-type="float" office:value="666300" table:style-name="ce4">
            <text:p>666,300</text:p>
          </table:table-cell>
          <table:table-cell office:value-type="float" office:value="519900" table:style-name="ce4">
            <text:p>519,900</text:p>
          </table:table-cell>
          <table:table-cell office:value-type="float" office:value="8200" table:style-name="ce4">
            <text:p>8,2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3T00:00:00" table:style-name="ce60">
            <text:p>13-Sep-21</text:p>
          </table:table-cell>
          <table:table-cell office:value-type="float" office:value="1192200" table:style-name="ce4">
            <text:p>1,192,200</text:p>
          </table:table-cell>
          <table:table-cell office:value-type="float" office:value="665000" table:style-name="ce4">
            <text:p>665,000</text:p>
          </table:table-cell>
          <table:table-cell office:value-type="float" office:value="518900" table:style-name="ce4">
            <text:p>518,9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4T00:00:00" table:style-name="ce60">
            <text:p>14-Sep-21</text:p>
          </table:table-cell>
          <table:table-cell office:value-type="float" office:value="1191600" table:style-name="ce4">
            <text:p>1,191,600</text:p>
          </table:table-cell>
          <table:table-cell office:value-type="float" office:value="664700" table:style-name="ce4">
            <text:p>664,700</text:p>
          </table:table-cell>
          <table:table-cell office:value-type="float" office:value="518700" table:style-name="ce4">
            <text:p>518,7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5T00:00:00" table:style-name="ce60">
            <text:p>15-Sep-21</text:p>
          </table:table-cell>
          <table:table-cell office:value-type="float" office:value="1190000" table:style-name="ce4">
            <text:p>1,190,000</text:p>
          </table:table-cell>
          <table:table-cell office:value-type="float" office:value="663500" table:style-name="ce4">
            <text:p>663,500</text:p>
          </table:table-cell>
          <table:table-cell office:value-type="float" office:value="518200" table:style-name="ce4">
            <text:p>518,2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6T00:00:00" table:style-name="ce60">
            <text:p>16-Sep-21</text:p>
          </table:table-cell>
          <table:table-cell office:value-type="float" office:value="1188600" table:style-name="ce4">
            <text:p>1,188,600</text:p>
          </table:table-cell>
          <table:table-cell office:value-type="float" office:value="662600" table:style-name="ce4">
            <text:p>662,600</text:p>
          </table:table-cell>
          <table:table-cell office:value-type="float" office:value="517700" table:style-name="ce4">
            <text:p>517,7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7T00:00:00" table:style-name="ce60">
            <text:p>17-Sep-21</text:p>
          </table:table-cell>
          <table:table-cell office:value-type="float" office:value="1188200" table:style-name="ce4">
            <text:p>1,188,200</text:p>
          </table:table-cell>
          <table:table-cell office:value-type="float" office:value="662400" table:style-name="ce4">
            <text:p>662,400</text:p>
          </table:table-cell>
          <table:table-cell office:value-type="float" office:value="517600" table:style-name="ce4">
            <text:p>517,6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18T00:00:00" table:style-name="ce60">
            <text:p>18-Sep-21</text:p>
          </table:table-cell>
          <table:table-cell office:value-type="float" office:value="1186700" table:style-name="ce4">
            <text:p>1,186,700</text:p>
          </table:table-cell>
          <table:table-cell office:value-type="float" office:value="661500" table:style-name="ce4">
            <text:p>661,500</text:p>
          </table:table-cell>
          <table:table-cell office:value-type="float" office:value="516900" table:style-name="ce4">
            <text:p>516,900</text:p>
          </table:table-cell>
          <table:table-cell office:value-type="float" office:value="8300" table:style-name="ce4">
            <text:p>8,300</text:p>
          </table:table-cell>
          <table:table-cell table:number-columns-repeated="3" table:style-name="ce1"/>
          <table:table-cell table:style-name="ce134"/>
          <table:table-cell table:number-columns-repeated="2" table:style-name="ce30"/>
          <table:table-cell table:number-columns-repeated="16373"/>
        </table:table-row>
        <table:table-row table:style-name="ro5">
          <table:table-cell office:value-type="date" office:date-value="2021-09-19T00:00:00" table:style-name="ce60">
            <text:p>19-Sep-21</text:p>
          </table:table-cell>
          <table:table-cell office:value-type="float" office:value="1186600" table:style-name="ce4">
            <text:p>1,186,600</text:p>
          </table:table-cell>
          <table:table-cell office:value-type="float" office:value="661700" table:style-name="ce4">
            <text:p>661,700</text:p>
          </table:table-cell>
          <table:table-cell office:value-type="float" office:value="516600" table:style-name="ce4">
            <text:p>516,6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0T00:00:00" table:style-name="ce60">
            <text:p>20-Sep-21</text:p>
          </table:table-cell>
          <table:table-cell office:value-type="float" office:value="1184600" table:style-name="ce4">
            <text:p>1,184,600</text:p>
          </table:table-cell>
          <table:table-cell office:value-type="float" office:value="660400" table:style-name="ce4">
            <text:p>660,400</text:p>
          </table:table-cell>
          <table:table-cell office:value-type="float" office:value="515900" table:style-name="ce4">
            <text:p>515,900</text:p>
          </table:table-cell>
          <table:table-cell office:value-type="float" office:value="8300" table:style-name="ce4">
            <text:p>8,3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1T00:00:00" table:style-name="ce60">
            <text:p>21-Sep-21</text:p>
          </table:table-cell>
          <table:table-cell office:value-type="float" office:value="1183400" table:style-name="ce4">
            <text:p>1,183,400</text:p>
          </table:table-cell>
          <table:table-cell office:value-type="float" office:value="659600" table:style-name="ce4">
            <text:p>659,600</text:p>
          </table:table-cell>
          <table:table-cell office:value-type="float" office:value="515400" table:style-name="ce4">
            <text:p>515,4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2T00:00:00" table:style-name="ce60">
            <text:p>22-Sep-21</text:p>
          </table:table-cell>
          <table:table-cell office:value-type="float" office:value="1182500" table:style-name="ce4">
            <text:p>1,182,500</text:p>
          </table:table-cell>
          <table:table-cell office:value-type="float" office:value="659100" table:style-name="ce4">
            <text:p>659,100</text:p>
          </table:table-cell>
          <table:table-cell office:value-type="float" office:value="515100" table:style-name="ce4">
            <text:p>515,1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3T00:00:00" table:style-name="ce60">
            <text:p>23-Sep-21</text:p>
          </table:table-cell>
          <table:table-cell office:value-type="float" office:value="1181700" table:style-name="ce4">
            <text:p>1,181,700</text:p>
          </table:table-cell>
          <table:table-cell office:value-type="float" office:value="658600" table:style-name="ce4">
            <text:p>658,600</text:p>
          </table:table-cell>
          <table:table-cell office:value-type="float" office:value="514700" table:style-name="ce4">
            <text:p>514,7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4T00:00:00" table:style-name="ce60">
            <text:p>24-Sep-21</text:p>
          </table:table-cell>
          <table:table-cell office:value-type="float" office:value="1180900" table:style-name="ce4">
            <text:p>1,180,900</text:p>
          </table:table-cell>
          <table:table-cell office:value-type="float" office:value="658200" table:style-name="ce4">
            <text:p>658,200</text:p>
          </table:table-cell>
          <table:table-cell office:value-type="float" office:value="514300" table:style-name="ce4">
            <text:p>514,3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5T00:00:00" table:style-name="ce60">
            <text:p>25-Sep-21</text:p>
          </table:table-cell>
          <table:table-cell office:value-type="float" office:value="1176800" table:style-name="ce4">
            <text:p>1,176,800</text:p>
          </table:table-cell>
          <table:table-cell office:value-type="float" office:value="655900" table:style-name="ce4">
            <text:p>655,900</text:p>
          </table:table-cell>
          <table:table-cell office:value-type="float" office:value="512500" table:style-name="ce4">
            <text:p>512,5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6T00:00:00" table:style-name="ce60">
            <text:p>26-Sep-21</text:p>
          </table:table-cell>
          <table:table-cell office:value-type="float" office:value="1174600" table:style-name="ce4">
            <text:p>1,174,600</text:p>
          </table:table-cell>
          <table:table-cell office:value-type="float" office:value="654900" table:style-name="ce4">
            <text:p>654,900</text:p>
          </table:table-cell>
          <table:table-cell office:value-type="float" office:value="511200" table:style-name="ce4">
            <text:p>511,2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7T00:00:00" table:style-name="ce60">
            <text:p>27-Sep-21</text:p>
          </table:table-cell>
          <table:table-cell office:value-type="float" office:value="1170100" table:style-name="ce4">
            <text:p>1,170,100</text:p>
          </table:table-cell>
          <table:table-cell office:value-type="float" office:value="653100" table:style-name="ce4">
            <text:p>653,100</text:p>
          </table:table-cell>
          <table:table-cell office:value-type="float" office:value="508600" table:style-name="ce4">
            <text:p>508,600</text:p>
          </table:table-cell>
          <table:table-cell office:value-type="float" office:value="8500" table:style-name="ce4">
            <text:p>8,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8T00:00:00" table:style-name="ce60">
            <text:p>28-Sep-21</text:p>
          </table:table-cell>
          <table:table-cell office:value-type="float" office:value="1168200" table:style-name="ce4">
            <text:p>1,168,200</text:p>
          </table:table-cell>
          <table:table-cell office:value-type="float" office:value="652000" table:style-name="ce4">
            <text:p>652,000</text:p>
          </table:table-cell>
          <table:table-cell office:value-type="float" office:value="507700" table:style-name="ce4">
            <text:p>507,700</text:p>
          </table:table-cell>
          <table:table-cell office:value-type="float" office:value="8500" table:style-name="ce4">
            <text:p>8,5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29T00:00:00" table:style-name="ce60">
            <text:p>29-Sep-21</text:p>
          </table:table-cell>
          <table:table-cell office:value-type="float" office:value="1163100" table:style-name="ce4">
            <text:p>1,163,100</text:p>
          </table:table-cell>
          <table:table-cell office:value-type="float" office:value="648500" table:style-name="ce4">
            <text:p>648,500</text:p>
          </table:table-cell>
          <table:table-cell office:value-type="float" office:value="506200" table:style-name="ce4">
            <text:p>506,2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style-name="ro5">
          <table:table-cell office:value-type="date" office:date-value="2021-09-30T00:00:00" table:style-name="ce60">
            <text:p>30-Sep-21</text:p>
          </table:table-cell>
          <table:table-cell office:value-type="float" office:value="1159300" table:style-name="ce4">
            <text:p>1,159,300</text:p>
          </table:table-cell>
          <table:table-cell office:value-type="float" office:value="645900" table:style-name="ce4">
            <text:p>645,900</text:p>
          </table:table-cell>
          <table:table-cell office:value-type="float" office:value="505000" table:style-name="ce4">
            <text:p>505,000</text:p>
          </table:table-cell>
          <table:table-cell office:value-type="float" office:value="8400" table:style-name="ce4">
            <text:p>8,400</text:p>
          </table:table-cell>
          <table:table-cell table:number-columns-repeated="3" table:style-name="ce1"/>
          <table:table-cell table:style-name="ce134"/>
          <table:table-cell table:number-columns-repeated="2" table:style-name="ce31"/>
          <table:table-cell table:number-columns-repeated="16373"/>
        </table:table-row>
        <table:table-row table:number-rows-repeated="1047990" table:style-name="ro5">
          <table:table-cell table:number-columns-repeated="16384"/>
        </table:table-row>
      </table:table>
      <table:table table:name="3_1_Volume_of_Telephony-Webchat" table:style-name="ta1">
        <table:table-column table:style-name="co14" table:default-cell-style-name="ce1"/>
        <table:table-column table:style-name="co4" table:number-columns-repeated="2" table:default-cell-style-name="ce1"/>
        <table:table-column table:style-name="co3" table:number-columns-repeated="16381" table:default-cell-style-name="ce1"/>
        <table:table-row table:style-name="ro7">
          <table:table-cell office:value-type="string" table:style-name="ce15">
            <text:p>Figure 3.1: Volume of telephony and webchat contact by month in 2020</text:p>
          </table:table-cell>
          <table:table-cell table:number-columns-repeated="2" table:style-name="ce2"/>
          <table:table-cell table:number-columns-repeated="16381"/>
        </table:table-row>
        <table:table-row table:style-name="ro13">
          <table:table-cell office:value-type="string" table:style-name="ce3">
            <text:p>This worksheet contains one table</text:p>
          </table:table-cell>
          <table:table-cell table:number-columns-repeated="2" table:style-name="ce5"/>
          <table:table-cell table:number-columns-repeated="16381"/>
        </table:table-row>
        <table:table-row table:style-name="ro13">
          <table:table-cell office:value-type="string" table:style-name="ce3">
            <text:p>Figures for HMRC CJRS customer contact for telephony and webchat services between April and October 2020</text:p>
          </table:table-cell>
          <table:table-cell table:number-columns-repeated="2" table:style-name="ce5"/>
          <table:table-cell table:number-columns-repeated="16381"/>
        </table:table-row>
        <table:table-row table:style-name="ro11">
          <table:table-cell office:value-type="string" table:style-name="ce44">
            <text:p>Source: HMRC Management Information Data</text:p>
          </table:table-cell>
          <table:table-cell table:number-columns-repeated="16383" table:style-name="ce1"/>
        </table:table-row>
        <table:table-row table:style-name="ro11">
          <table:table-cell office:value-type="string" table:style-name="ce44">
            <text:p>Notes: April represents duration scheme was live during 20 April to 30 April 2020</text:p>
          </table:table-cell>
          <table:table-cell table:number-columns-repeated="2" table:style-name="ce2"/>
          <table:table-cell table:number-columns-repeated="16381"/>
        </table:table-row>
        <table:table-row table:style-name="ro10">
          <table:table-cell table:number-columns-repeated="3" table:style-name="ce2"/>
          <table:table-cell table:number-columns-repeated="16381"/>
        </table:table-row>
        <table:table-row table:style-name="ro10">
          <table:table-cell office:value-type="string" table:style-name="ce59">
            <text:p>Month 2020</text:p>
          </table:table-cell>
          <table:table-cell office:value-type="string" table:style-name="ce59">
            <text:p>Telephony handled</text:p>
          </table:table-cell>
          <table:table-cell office:value-type="string" table:style-name="ce122">
            <text:p>Webchats handled</text:p>
          </table:table-cell>
          <table:table-cell table:number-columns-repeated="16381"/>
        </table:table-row>
        <table:table-row table:style-name="ro5">
          <table:table-cell office:value-type="string" table:style-name="ce55">
            <text:p>Apr<text:s/></text:p>
          </table:table-cell>
          <table:table-cell office:value-type="float" office:value="77075" table:style-name="ce23">
            <text:p>77,075</text:p>
          </table:table-cell>
          <table:table-cell office:value-type="float" office:value="101163" table:style-name="ce123">
            <text:p>101,163</text:p>
          </table:table-cell>
          <table:table-cell table:number-columns-repeated="16381"/>
        </table:table-row>
        <table:table-row table:style-name="ro5">
          <table:table-cell office:value-type="string" table:style-name="ce55">
            <text:p>May</text:p>
          </table:table-cell>
          <table:table-cell office:value-type="float" office:value="111212" table:style-name="ce23">
            <text:p>111,212</text:p>
          </table:table-cell>
          <table:table-cell office:value-type="float" office:value="63996" table:style-name="ce123">
            <text:p>63,996</text:p>
          </table:table-cell>
          <table:table-cell table:number-columns-repeated="16381"/>
        </table:table-row>
        <table:table-row table:style-name="ro5">
          <table:table-cell office:value-type="string" table:style-name="ce55">
            <text:p>Jun</text:p>
          </table:table-cell>
          <table:table-cell office:value-type="float" office:value="72936" table:style-name="ce23">
            <text:p>72,936</text:p>
          </table:table-cell>
          <table:table-cell office:value-type="float" office:value="34323" table:style-name="ce123">
            <text:p>34,323</text:p>
          </table:table-cell>
          <table:table-cell table:number-columns-repeated="16381"/>
        </table:table-row>
        <table:table-row table:style-name="ro5">
          <table:table-cell office:value-type="string" table:style-name="ce55">
            <text:p>Jul</text:p>
          </table:table-cell>
          <table:table-cell office:value-type="float" office:value="48914" table:style-name="ce23">
            <text:p>48,914</text:p>
          </table:table-cell>
          <table:table-cell office:value-type="float" office:value="27231" table:style-name="ce123">
            <text:p>27,231</text:p>
          </table:table-cell>
          <table:table-cell table:number-columns-repeated="16381"/>
        </table:table-row>
        <table:table-row table:style-name="ro5">
          <table:table-cell office:value-type="string" table:style-name="ce55">
            <text:p>Aug</text:p>
          </table:table-cell>
          <table:table-cell office:value-type="float" office:value="26378" table:style-name="ce23">
            <text:p>26,378</text:p>
          </table:table-cell>
          <table:table-cell office:value-type="float" office:value="13543" table:style-name="ce123">
            <text:p>13,543</text:p>
          </table:table-cell>
          <table:table-cell table:number-columns-repeated="16381"/>
        </table:table-row>
        <table:table-row table:style-name="ro5">
          <table:table-cell office:value-type="string" table:style-name="ce55">
            <text:p>Sep<text:s/></text:p>
          </table:table-cell>
          <table:table-cell office:value-type="float" office:value="19164" table:style-name="ce23">
            <text:p>19,164</text:p>
          </table:table-cell>
          <table:table-cell office:value-type="float" office:value="8547" table:style-name="ce123">
            <text:p>8,547</text:p>
          </table:table-cell>
          <table:table-cell table:number-columns-repeated="16381"/>
        </table:table-row>
        <table:table-row table:style-name="ro5">
          <table:table-cell office:value-type="string" table:style-name="ce55">
            <text:p>Oct</text:p>
          </table:table-cell>
          <table:table-cell office:value-type="float" office:value="15670" table:style-name="ce23">
            <text:p>15,670</text:p>
          </table:table-cell>
          <table:table-cell office:value-type="float" office:value="6664" table:style-name="ce123">
            <text:p>6,664</text:p>
          </table:table-cell>
          <table:table-cell table:number-columns-repeated="16381"/>
        </table:table-row>
        <table:table-row table:number-rows-repeated="1048562" table:style-name="ro5">
          <table:table-cell table:number-columns-repeated="16384"/>
        </table:table-row>
      </table:table>
      <table:table table:name="5_1_Impact_Covid-19,_CJRS_use" table:style-name="ta1">
        <table:table-column table:style-name="co6" table:default-cell-style-name="ce1"/>
        <table:table-column table:style-name="co15" table:number-columns-repeated="3" table:default-cell-style-name="ce1"/>
        <table:table-column table:style-name="co3" table:number-columns-repeated="16380" table:default-cell-style-name="ce1"/>
        <table:table-row table:style-name="ro7">
          <table:table-cell office:value-type="string" table:style-name="ce15">
            <text:p>Figure 5.1 Negative impacts of COVID-19, by use of the CJRS</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showing the proportion of employers who experienced negative impacts of COVID-19, by whether they did or did not use the CJRS</text:p>
          </table:table-cell>
          <table:table-cell table:number-columns-repeated="16383" table:style-name="ce1"/>
        </table:table-row>
        <table:table-row table:style-name="ro13">
          <table:table-cell office:value-type="string" table:style-name="ce3">
            <text:p>Source: CJRS employer and agent quantitative research</text:p>
          </table:table-cell>
          <table:table-cell table:number-columns-repeated="16383" table:style-name="ce1"/>
        </table:table-row>
        <table:table-row table:style-name="ro13">
          <table:table-cell office:value-type="string" table:style-name="ce3">
            <text:p>Base: All eligible employers (7,060); *Eligible employers currently trading at the time of the survey (5,904)<text:s/></text:p>
          </table:table-cell>
          <table:table-cell table:number-columns-repeated="16383" table:style-name="ce1"/>
        </table:table-row>
        <table:table-row table:style-name="ro13">
          <table:table-cell office:value-type="string" table:style-name="ce34">
            <text:p>Q: Before 31st October, what impact, if any, had COVID-19 had on the funding that your organisation received/your organisation's sales or turnover?; What is the current status of your organisation?; In total, how many staff, if any, had you made redundant between March and 31 October 2020, due to the impact of COVID-19?</text:p>
          </table:table-cell>
          <table:table-cell table:number-columns-repeated="16383" table:style-name="ce1"/>
        </table:table-row>
        <table:table-row table:style-name="ro13">
          <table:table-cell office:value-type="string" table:style-name="ce34">
            <text:p>Notes: The 'Overall' group reported is based on a combined dataset of CJRS Users and Non-Users provided by Ipsos. The analysis was conducted by HMRC using this dataset and the findings do not appear in Ipsos' independent research report.<text:s/></text:p>
          </table:table-cell>
          <table:table-cell table:number-columns-repeated="16383" table:style-name="ce1"/>
        </table:table-row>
        <table:table-row table:style-name="ro11">
          <table:table-cell table:style-name="ce3"/>
          <table:table-cell table:number-columns-repeated="16383" table:style-name="ce1"/>
        </table:table-row>
        <table:table-row table:style-name="ro19">
          <table:table-cell office:value-type="string" table:style-name="ce112">
            <text:p>Use of CJRS</text:p>
          </table:table-cell>
          <table:table-cell office:value-type="string" table:style-name="ce112">
            <text:p>Negative impact on sales or turnover (before 31 October 2020)*</text:p>
          </table:table-cell>
          <table:table-cell office:value-type="string" table:style-name="ce112">
            <text:p>Stopped trading temporarily (at the time of the survey)</text:p>
          </table:table-cell>
          <table:table-cell office:value-type="string" table:style-name="ce112">
            <text:p>Made redundancies (between Mar-Oct 2020)</text:p>
          </table:table-cell>
          <table:table-cell table:number-columns-repeated="16380" table:style-name="ce113"/>
        </table:table-row>
        <table:table-row table:style-name="ro5">
          <table:table-cell office:value-type="string" table:style-name="ce55">
            <text:p>Overall</text:p>
          </table:table-cell>
          <table:table-cell office:value-type="percentage" office:value="0.68" table:style-name="ce19">
            <text:p>68%</text:p>
          </table:table-cell>
          <table:table-cell office:value-type="percentage" office:value="0.16" table:style-name="ce19">
            <text:p>16%</text:p>
          </table:table-cell>
          <table:table-cell office:value-type="percentage" office:value="0.11" table:style-name="ce19">
            <text:p>11%</text:p>
          </table:table-cell>
          <table:table-cell table:number-columns-repeated="16380"/>
        </table:table-row>
        <table:table-row table:style-name="ro5">
          <table:table-cell office:value-type="string" table:style-name="ce55">
            <text:p>Used the CJRS</text:p>
          </table:table-cell>
          <table:table-cell office:value-type="percentage" office:value="0.83" table:style-name="ce19">
            <text:p>83%</text:p>
          </table:table-cell>
          <table:table-cell office:value-type="percentage" office:value="0.23" table:style-name="ce19">
            <text:p>23%</text:p>
          </table:table-cell>
          <table:table-cell office:value-type="percentage" office:value="0.15" table:style-name="ce19">
            <text:p>15%</text:p>
          </table:table-cell>
          <table:table-cell table:number-columns-repeated="16380"/>
        </table:table-row>
        <table:table-row table:style-name="ro5">
          <table:table-cell office:value-type="string" table:style-name="ce55">
            <text:p>Did not use the CJRS</text:p>
          </table:table-cell>
          <table:table-cell office:value-type="percentage" office:value="0.48" table:style-name="ce19">
            <text:p>48%</text:p>
          </table:table-cell>
          <table:table-cell office:value-type="percentage" office:value="0.05" table:style-name="ce19">
            <text:p>5%</text:p>
          </table:table-cell>
          <table:table-cell office:value-type="percentage" office:value="0.03" table:style-name="ce19">
            <text:p>3%</text:p>
          </table:table-cell>
          <table:table-cell table:number-columns-repeated="16380"/>
        </table:table-row>
        <table:table-row table:style-name="ro5">
          <table:table-cell table:number-columns-repeated="4" table:style-name="ce124"/>
          <table:table-cell table:number-columns-repeated="16380"/>
        </table:table-row>
        <table:table-row table:number-rows-repeated="1048563" table:style-name="ro5">
          <table:table-cell table:number-columns-repeated="16384"/>
        </table:table-row>
      </table:table>
      <table:table table:name="5_2_Impact_of_Covid-19,_Sector" table:style-name="ta1">
        <table:table-column table:style-name="co16" table:default-cell-style-name="ce1"/>
        <table:table-column table:style-name="co17" table:number-columns-repeated="3" table:default-cell-style-name="ce1"/>
        <table:table-column table:style-name="co3" table:number-columns-repeated="16380" table:default-cell-style-name="ce1"/>
        <table:table-row table:style-name="ro7">
          <table:table-cell office:value-type="string" table:style-name="ce15">
            <text:p>Figure 5.2 Impact of COVID-19 on employers eligible for the CJRS, by sector</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showing the negative impact of COVID-19 on employers, by sector</text:p>
          </table:table-cell>
          <table:table-cell table:number-columns-repeated="16383" table:style-name="ce1"/>
        </table:table-row>
        <table:table-row table:style-name="ro13">
          <table:table-cell office:value-type="string" table:style-name="ce3">
            <text:p>Source: CJRS employer and agent quantitative research: combined User and Non-User dataset<text:s/></text:p>
          </table:table-cell>
          <table:table-cell table:number-columns-repeated="16383" table:style-name="ce1"/>
        </table:table-row>
        <table:table-row table:style-name="ro13">
          <table:table-cell office:value-type="string" table:style-name="ce3">
            <text:p>Base: All eligible employers (7,060); *Eligible employers currently trading at the time of the survey (5,904). Base sizes are &gt;150 for all individual sectors</text:p>
          </table:table-cell>
          <table:table-cell table:number-columns-repeated="16383" table:style-name="ce1"/>
        </table:table-row>
        <table:table-row table:style-name="ro13">
          <table:table-cell office:value-type="string" table:style-name="ce3">
            <text:p>Q: Before 31st October, what impact, if any, had COVID-19 had on the funding that your organisation <text:s/>received/your organisation's sales or turnover?; What is the current status of your organisation?; In total, how many staff, if any, had you made redundant between March and 31st October 2020, due to the impact of COVID-19?</text:p>
          </table:table-cell>
          <table:table-cell table:number-columns-repeated="16383" table:style-name="ce1"/>
        </table:table-row>
        <table:table-row table:style-name="ro11">
          <table:table-cell table:style-name="ce3"/>
          <table:table-cell table:number-columns-repeated="16383" table:style-name="ce1"/>
        </table:table-row>
        <table:table-row table:style-name="ro14">
          <table:table-cell office:value-type="string" table:style-name="ce112">
            <text:p>Sector</text:p>
          </table:table-cell>
          <table:table-cell office:value-type="string" table:style-name="ce112">
            <text:p>Negative impact on sales or turnover (before 31 October 2020)*</text:p>
          </table:table-cell>
          <table:table-cell office:value-type="string" table:style-name="ce112">
            <text:p>Stopped trading temporarily (at the time of the survey)</text:p>
          </table:table-cell>
          <table:table-cell office:value-type="string" table:style-name="ce112">
            <text:p>Made redundancies (between Mar-Oct 2020)</text:p>
          </table:table-cell>
          <table:table-cell table:number-columns-repeated="16380" table:style-name="ce125"/>
        </table:table-row>
        <table:table-row table:style-name="ro20">
          <table:table-cell office:value-type="string" table:style-name="ce55">
            <text:p>Total</text:p>
          </table:table-cell>
          <table:table-cell office:value-type="percentage" office:value="0.68" table:style-name="ce19">
            <text:p>68%</text:p>
          </table:table-cell>
          <table:table-cell office:value-type="percentage" office:value="0.16" table:style-name="ce19">
            <text:p>16%</text:p>
          </table:table-cell>
          <table:table-cell office:value-type="percentage" office:value="0.11" table:style-name="ce19">
            <text:p>11%</text:p>
          </table:table-cell>
          <table:table-cell table:number-columns-repeated="16380" table:style-name="ce124"/>
        </table:table-row>
        <table:table-row table:style-name="ro20">
          <table:table-cell office:value-type="string" table:style-name="ce55">
            <text:p>Accommodation and food service activities</text:p>
          </table:table-cell>
          <table:table-cell office:value-type="percentage" office:value="0.84" table:style-name="ce19">
            <text:p>84%</text:p>
          </table:table-cell>
          <table:table-cell office:value-type="percentage" office:value="0.44" table:style-name="ce19">
            <text:p>44%</text:p>
          </table:table-cell>
          <table:table-cell office:value-type="percentage" office:value="0.21" table:style-name="ce19">
            <text:p>21%</text:p>
          </table:table-cell>
          <table:table-cell table:number-columns-repeated="16380" table:style-name="ce124"/>
        </table:table-row>
        <table:table-row table:style-name="ro20">
          <table:table-cell office:value-type="string" table:style-name="ce55">
            <text:p>Arts, entertainment and recreation</text:p>
          </table:table-cell>
          <table:table-cell office:value-type="percentage" office:value="0.81" table:style-name="ce19">
            <text:p>81%</text:p>
          </table:table-cell>
          <table:table-cell office:value-type="percentage" office:value="0.43" table:style-name="ce19">
            <text:p>43%</text:p>
          </table:table-cell>
          <table:table-cell office:value-type="percentage" office:value="0.14000000000000001" table:style-name="ce19">
            <text:p>14%</text:p>
          </table:table-cell>
          <table:table-cell table:number-columns-repeated="16380" table:style-name="ce124"/>
        </table:table-row>
        <table:table-row table:style-name="ro20">
          <table:table-cell office:value-type="string" table:style-name="ce55">
            <text:p>Other service activities</text:p>
          </table:table-cell>
          <table:table-cell office:value-type="percentage" office:value="0.78" table:style-name="ce19">
            <text:p>78%</text:p>
          </table:table-cell>
          <table:table-cell office:value-type="percentage" office:value="0.28999999999999998" table:style-name="ce19">
            <text:p>29%</text:p>
          </table:table-cell>
          <table:table-cell office:value-type="percentage" office:value="0.09" table:style-name="ce19">
            <text:p>9%</text:p>
          </table:table-cell>
          <table:table-cell table:number-columns-repeated="16380" table:style-name="ce124"/>
        </table:table-row>
        <table:table-row table:style-name="ro20">
          <table:table-cell office:value-type="string" table:style-name="ce55">
            <text:p>Transport and storage</text:p>
          </table:table-cell>
          <table:table-cell office:value-type="percentage" office:value="0.76" table:style-name="ce19">
            <text:p>76%</text:p>
          </table:table-cell>
          <table:table-cell office:value-type="percentage" office:value="0.11" table:style-name="ce19">
            <text:p>11%</text:p>
          </table:table-cell>
          <table:table-cell office:value-type="percentage" office:value="0.13" table:style-name="ce19">
            <text:p>13%</text:p>
          </table:table-cell>
          <table:table-cell table:number-columns-repeated="16380" table:style-name="ce124"/>
        </table:table-row>
        <table:table-row table:style-name="ro20">
          <table:table-cell office:value-type="string" table:style-name="ce55">
            <text:p>Administrative and support service activities</text:p>
          </table:table-cell>
          <table:table-cell office:value-type="percentage" office:value="0.74" table:style-name="ce19">
            <text:p>74%</text:p>
          </table:table-cell>
          <table:table-cell office:value-type="percentage" office:value="0.17" table:style-name="ce19">
            <text:p>17%</text:p>
          </table:table-cell>
          <table:table-cell office:value-type="percentage" office:value="0.18" table:style-name="ce19">
            <text:p>18%</text:p>
          </table:table-cell>
          <table:table-cell table:number-columns-repeated="16380" table:style-name="ce124"/>
        </table:table-row>
        <table:table-row table:style-name="ro20">
          <table:table-cell office:value-type="string" table:style-name="ce55">
            <text:p>Construction</text:p>
          </table:table-cell>
          <table:table-cell office:value-type="percentage" office:value="0.71" table:style-name="ce19">
            <text:p>71%</text:p>
          </table:table-cell>
          <table:table-cell office:value-type="percentage" office:value="0.13" table:style-name="ce19">
            <text:p>13%</text:p>
          </table:table-cell>
          <table:table-cell office:value-type="percentage" office:value="0.08" table:style-name="ce19">
            <text:p>8%</text:p>
          </table:table-cell>
          <table:table-cell table:number-columns-repeated="16380" table:style-name="ce124"/>
        </table:table-row>
        <table:table-row table:style-name="ro20">
          <table:table-cell office:value-type="string" table:style-name="ce55">
            <text:p>Public administration and defence; compulsory social security / education</text:p>
          </table:table-cell>
          <table:table-cell office:value-type="percentage" office:value="0.71" table:style-name="ce19">
            <text:p>71%</text:p>
          </table:table-cell>
          <table:table-cell office:value-type="percentage" office:value="0.11" table:style-name="ce19">
            <text:p>11%</text:p>
          </table:table-cell>
          <table:table-cell office:value-type="percentage" office:value="0.09" table:style-name="ce19">
            <text:p>9%</text:p>
          </table:table-cell>
          <table:table-cell table:number-columns-repeated="16380" table:style-name="ce124"/>
        </table:table-row>
        <table:table-row table:style-name="ro20">
          <table:table-cell office:value-type="string" table:style-name="ce55">
            <text:p>Manufacturing</text:p>
          </table:table-cell>
          <table:table-cell office:value-type="percentage" office:value="0.7" table:style-name="ce19">
            <text:p>70%</text:p>
          </table:table-cell>
          <table:table-cell office:value-type="percentage" office:value="0.09" table:style-name="ce19">
            <text:p>9%</text:p>
          </table:table-cell>
          <table:table-cell office:value-type="percentage" office:value="0.16" table:style-name="ce19">
            <text:p>16%</text:p>
          </table:table-cell>
          <table:table-cell table:number-columns-repeated="16380" table:style-name="ce124"/>
        </table:table-row>
        <table:table-row table:style-name="ro20">
          <table:table-cell office:value-type="string" table:style-name="ce55">
            <text:p>Wholesale and retail; trade repair of motor vehicles</text:p>
          </table:table-cell>
          <table:table-cell office:value-type="percentage" office:value="0.7" table:style-name="ce19">
            <text:p>70%</text:p>
          </table:table-cell>
          <table:table-cell office:value-type="percentage" office:value="0.09" table:style-name="ce19">
            <text:p>9%</text:p>
          </table:table-cell>
          <table:table-cell office:value-type="percentage" office:value="0.16" table:style-name="ce19">
            <text:p>16%</text:p>
          </table:table-cell>
          <table:table-cell table:number-columns-repeated="16380" table:style-name="ce124"/>
        </table:table-row>
        <table:table-row table:style-name="ro20">
          <table:table-cell office:value-type="string" table:style-name="ce55">
            <text:p>Human health and social work activities</text:p>
          </table:table-cell>
          <table:table-cell office:value-type="percentage" office:value="0.66" table:style-name="ce19">
            <text:p>66%</text:p>
          </table:table-cell>
          <table:table-cell office:value-type="percentage" office:value="0.1" table:style-name="ce19">
            <text:p>10%</text:p>
          </table:table-cell>
          <table:table-cell office:value-type="percentage" office:value="0.11" table:style-name="ce19">
            <text:p>11%</text:p>
          </table:table-cell>
          <table:table-cell table:number-columns-repeated="16380" table:style-name="ce124"/>
        </table:table-row>
        <table:table-row table:style-name="ro20">
          <table:table-cell office:value-type="string" table:style-name="ce55">
            <text:p>Real estate activities</text:p>
          </table:table-cell>
          <table:table-cell office:value-type="percentage" office:value="0.65" table:style-name="ce19">
            <text:p>65%</text:p>
          </table:table-cell>
          <table:table-cell office:value-type="percentage" office:value="0.11" table:style-name="ce19">
            <text:p>11%</text:p>
          </table:table-cell>
          <table:table-cell office:value-type="percentage" office:value="0.11" table:style-name="ce19">
            <text:p>11%</text:p>
          </table:table-cell>
          <table:table-cell table:number-columns-repeated="16380" table:style-name="ce124"/>
        </table:table-row>
        <table:table-row table:style-name="ro20">
          <table:table-cell office:value-type="string" table:style-name="ce55">
            <text:p>Information and communication</text:p>
          </table:table-cell>
          <table:table-cell office:value-type="percentage" office:value="0.63" table:style-name="ce19">
            <text:p>63%</text:p>
          </table:table-cell>
          <table:table-cell office:value-type="percentage" office:value="0.18" table:style-name="ce19">
            <text:p>18%</text:p>
          </table:table-cell>
          <table:table-cell office:value-type="percentage" office:value="0.09" table:style-name="ce19">
            <text:p>9%</text:p>
          </table:table-cell>
          <table:table-cell table:number-columns-repeated="16380" table:style-name="ce124"/>
        </table:table-row>
        <table:table-row table:style-name="ro20">
          <table:table-cell office:value-type="string" table:style-name="ce55">
            <text:p>Professional, scientific and technical activities</text:p>
          </table:table-cell>
          <table:table-cell office:value-type="percentage" office:value="0.61" table:style-name="ce19">
            <text:p>61%</text:p>
          </table:table-cell>
          <table:table-cell office:value-type="percentage" office:value="0.11" table:style-name="ce19">
            <text:p>11%</text:p>
          </table:table-cell>
          <table:table-cell office:value-type="percentage" office:value="7.0000000000000007E-2" table:style-name="ce19">
            <text:p>7%</text:p>
          </table:table-cell>
          <table:table-cell table:number-columns-repeated="16380" table:style-name="ce124"/>
        </table:table-row>
        <table:table-row table:style-name="ro20">
          <table:table-cell office:value-type="string" table:style-name="ce55">
            <text:p>Financial and insurance activities</text:p>
          </table:table-cell>
          <table:table-cell office:value-type="percentage" office:value="0.56000000000000005" table:style-name="ce19">
            <text:p>56%</text:p>
          </table:table-cell>
          <table:table-cell office:value-type="percentage" office:value="0.04" table:style-name="ce19">
            <text:p>4%</text:p>
          </table:table-cell>
          <table:table-cell office:value-type="percentage" office:value="0.04" table:style-name="ce19">
            <text:p>4%</text:p>
          </table:table-cell>
          <table:table-cell table:number-columns-repeated="16380" table:style-name="ce124"/>
        </table:table-row>
        <table:table-row table:style-name="ro20">
          <table:table-cell office:value-type="string" table:style-name="ce55">
            <text:p>Agriculture, forestry and fishing</text:p>
          </table:table-cell>
          <table:table-cell office:value-type="percentage" office:value="0.45" table:style-name="ce19">
            <text:p>45%</text:p>
          </table:table-cell>
          <table:table-cell office:value-type="percentage" office:value="0.03" table:style-name="ce19">
            <text:p>3%</text:p>
          </table:table-cell>
          <table:table-cell office:value-type="percentage" office:value="0.04" table:style-name="ce19">
            <text:p>4%</text:p>
          </table:table-cell>
          <table:table-cell table:number-columns-repeated="16380" table:style-name="ce124"/>
        </table:table-row>
        <table:table-row table:number-rows-repeated="1048552" table:style-name="ro5">
          <table:table-cell table:number-columns-repeated="16384"/>
        </table:table-row>
      </table:table>
      <table:table table:name="5_3_Impact_of_Covid-19,_Size" table:style-name="ta1">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7">
          <table:table-cell office:value-type="string" table:style-name="ce15">
            <text:p>Figure 5.3 Impact of COVID-19 on employers eligible for the CJRS, by size</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showing the negative impact of COVID-19 on employers, by size</text:p>
          </table:table-cell>
          <table:table-cell table:number-columns-repeated="16383" table:style-name="ce1"/>
        </table:table-row>
        <table:table-row table:style-name="ro13">
          <table:table-cell office:value-type="string" table:style-name="ce51">
            <text:p>Source: CJRS employer and agent quantitative research: combined User and Non-User dataset  </text:p>
          </table:table-cell>
          <table:table-cell table:number-columns-repeated="16383" table:style-name="ce1"/>
        </table:table-row>
        <table:table-row table:style-name="ro11">
          <table:table-cell office:value-type="string" table:style-name="ce44">
            <text:p>Base: All eligible employers (7,060); *Eligible employers currently trading at the time of the survey (5,904). Base sizes are &gt;200 for all employer sizes.<text:s/></text:p>
          </table:table-cell>
          <table:table-cell table:number-columns-repeated="16383" table:style-name="ce1"/>
        </table:table-row>
        <table:table-row table:style-name="ro11">
          <table:table-cell office:value-type="string" table:style-name="ce44">
            <text:p>Q: Before 31st October, what impact, if any, had COVID-19 had on the funding that your organisation has received/your organisation's sales or turnover?; What is the current status of your organisation?; In total, how many staff, if any, had you made redundant between March and 31st October 2020, due to the impact of COVID-19?</text:p>
          </table:table-cell>
          <table:table-cell table:number-columns-repeated="16383" table:style-name="ce1"/>
        </table:table-row>
        <table:table-row table:style-name="ro11">
          <table:table-cell office:value-type="string" table:style-name="ce44">
            <text:p>Notes: Employer size refers to number of employees</text:p>
          </table:table-cell>
          <table:table-cell table:number-columns-repeated="16383" table:style-name="ce1"/>
        </table:table-row>
        <table:table-row table:style-name="ro10">
          <table:table-cell table:number-columns-repeated="16384" table:style-name="ce1"/>
        </table:table-row>
        <table:table-row table:style-name="ro14">
          <table:table-cell office:value-type="string" table:style-name="ce112">
            <text:p>Employer size</text:p>
          </table:table-cell>
          <table:table-cell office:value-type="string" table:style-name="ce112">
            <text:p>Negative impact on sales or turnover (before 31 October 2020)*</text:p>
          </table:table-cell>
          <table:table-cell office:value-type="string" table:style-name="ce112">
            <text:p>Stopped trading temporarily (at the time of the survey)</text:p>
          </table:table-cell>
          <table:table-cell office:value-type="string" table:style-name="ce112">
            <text:p>Made redundancies (between Mar-Oct 2020)</text:p>
          </table:table-cell>
          <table:table-cell table:number-columns-repeated="16380" table:style-name="ce125"/>
        </table:table-row>
        <table:table-row table:style-name="ro20">
          <table:table-cell office:value-type="string" table:style-name="ce55">
            <text:p>Total (all businesses)</text:p>
          </table:table-cell>
          <table:table-cell office:value-type="percentage" office:value="0.68" table:style-name="ce126">
            <text:p>68%</text:p>
          </table:table-cell>
          <table:table-cell office:value-type="percentage" office:value="0.16" table:style-name="ce19">
            <text:p>16%</text:p>
          </table:table-cell>
          <table:table-cell office:value-type="percentage" office:value="0.11" table:style-name="ce127">
            <text:p>11%</text:p>
          </table:table-cell>
          <table:table-cell table:number-columns-repeated="16380" table:style-name="ce124"/>
        </table:table-row>
        <table:table-row table:style-name="ro20">
          <table:table-cell office:value-type="string" table:style-name="ce55">
            <text:p>Micro (0 to 9)</text:p>
          </table:table-cell>
          <table:table-cell office:value-type="percentage" office:value="0.6822566552097119" table:style-name="ce19">
            <text:p>68%</text:p>
          </table:table-cell>
          <table:table-cell office:value-type="percentage" office:value="0.1754972109990583" table:style-name="ce126">
            <text:p>18%</text:p>
          </table:table-cell>
          <table:table-cell office:value-type="percentage" office:value="7.546604119460959E-2" table:style-name="ce19">
            <text:p>8%</text:p>
          </table:table-cell>
          <table:table-cell table:number-columns-repeated="16380" table:style-name="ce124"/>
        </table:table-row>
        <table:table-row table:style-name="ro20">
          <table:table-cell office:value-type="string" table:style-name="ce55">
            <text:p>Small (10 to 49)</text:p>
          </table:table-cell>
          <table:table-cell office:value-type="percentage" office:value="0.70518835713311356" table:style-name="ce19">
            <text:p>71%</text:p>
          </table:table-cell>
          <table:table-cell office:value-type="percentage" office:value="0.11124355626897998" table:style-name="ce126">
            <text:p>11%</text:p>
          </table:table-cell>
          <table:table-cell office:value-type="percentage" office:value="0.2432950880396185" table:style-name="ce19">
            <text:p>24%</text:p>
          </table:table-cell>
          <table:table-cell table:number-columns-repeated="16380" table:style-name="ce124"/>
        </table:table-row>
        <table:table-row table:style-name="ro20">
          <table:table-cell office:value-type="string" table:style-name="ce55">
            <text:p>Medium (50 to 249)</text:p>
          </table:table-cell>
          <table:table-cell office:value-type="percentage" office:value="0.62179629103711997" table:style-name="ce19">
            <text:p>62%</text:p>
          </table:table-cell>
          <table:table-cell office:value-type="percentage" office:value="7.6352174765397865E-2" table:style-name="ce126">
            <text:p>8%</text:p>
          </table:table-cell>
          <table:table-cell office:value-type="percentage" office:value="0.33809839753440468" table:style-name="ce19">
            <text:p>34%</text:p>
          </table:table-cell>
          <table:table-cell table:number-columns-repeated="16380" table:style-name="ce124"/>
        </table:table-row>
        <table:table-row table:style-name="ro20">
          <table:table-cell office:value-type="string" table:style-name="ce55">
            <text:p>Large (250+)</text:p>
          </table:table-cell>
          <table:table-cell office:value-type="percentage" office:value="0.51726419619379416" table:style-name="ce19">
            <text:p>52%</text:p>
          </table:table-cell>
          <table:table-cell office:value-type="percentage" office:value="8.7809912973462287E-2" table:style-name="ce126">
            <text:p>9%</text:p>
          </table:table-cell>
          <table:table-cell office:value-type="percentage" office:value="0.32172097349577877" table:style-name="ce19">
            <text:p>32%</text:p>
          </table:table-cell>
          <table:table-cell table:number-columns-repeated="16380" table:style-name="ce124"/>
        </table:table-row>
        <table:table-row table:number-rows-repeated="1048562" table:style-name="ro5">
          <table:table-cell table:number-columns-repeated="16384"/>
        </table:table-row>
      </table:table>
      <table:table table:name="5_4_Take-up_Rates,_Size" table:style-name="ta1">
        <table:table-column table:style-name="co20" table:default-cell-style-name="ce44"/>
        <table:table-column table:style-name="co21" table:number-columns-repeated="2" table:default-cell-style-name="ce44"/>
        <table:table-column table:style-name="co22" table:number-columns-repeated="16381" table:default-cell-style-name="ce44"/>
        <table:table-row table:style-name="ro7">
          <table:table-cell office:value-type="string" table:style-name="ce18">
            <text:p>Figure 5.4: CJRS employer and employment take-up rates by employer size, for the period March to June 2020<text:s/></text:p>
          </table:table-cell>
          <table:table-cell table:number-columns-repeated="16383" table:style-name="ce44"/>
        </table:table-row>
        <table:table-row table:style-name="ro13">
          <table:table-cell office:value-type="string" table:style-name="ce37">
            <text:p>This worksheet contains one table</text:p>
          </table:table-cell>
          <table:table-cell table:number-columns-repeated="16383" table:style-name="ce44"/>
        </table:table-row>
        <table:table-row table:style-name="ro13">
          <table:table-cell office:value-type="string" table:style-name="ce37">
            <text:p>Figures for the take up rates for employers and employments by employer size, for the period March to June 2020</text:p>
          </table:table-cell>
          <table:table-cell table:number-columns-repeated="16383" table:style-name="ce44"/>
        </table:table-row>
        <table:table-row table:style-name="ro13">
          <table:table-cell office:value-type="string" table:style-name="ce37">
            <text:p>Source: HMRC CJRS and PAYE Real Time Information data</text:p>
          </table:table-cell>
          <table:table-cell table:number-columns-repeated="16383" table:style-name="ce44"/>
        </table:table-row>
        <table:table-row table:style-name="ro13">
          <table:table-cell office:value-type="string" table:style-name="ce44">
            <text:p>Notes: Employer size refers to number of employees<text:s text:c="4"/></text:p>
          </table:table-cell>
          <table:table-cell table:number-columns-repeated="16383" table:style-name="ce44"/>
        </table:table-row>
        <table:table-row table:style-name="ro11">
          <table:table-cell table:number-columns-repeated="16384" table:style-name="ce44"/>
        </table:table-row>
        <table:table-row table:style-name="ro2">
          <table:table-cell office:value-type="string" table:style-name="ce59">
            <text:p>Employer Size</text:p>
          </table:table-cell>
          <table:table-cell office:value-type="string" table:style-name="ce59">
            <text:p>Employment take-up rate<text:s/></text:p>
          </table:table-cell>
          <table:table-cell office:value-type="string" table:style-name="ce59">
            <text:p>Employer take-up rate<text:s/></text:p>
          </table:table-cell>
          <table:table-cell table:number-columns-repeated="16381" table:style-name="ce55"/>
        </table:table-row>
        <table:table-row table:style-name="ro21">
          <table:table-cell office:value-type="string" table:style-name="ce55">
            <text:p>Total</text:p>
          </table:table-cell>
          <table:table-cell office:value-type="percentage" office:value="0.32" table:style-name="ce19">
            <text:p>32%</text:p>
          </table:table-cell>
          <table:table-cell office:value-type="percentage" office:value="0.61" table:style-name="ce19">
            <text:p>61%</text:p>
          </table:table-cell>
          <table:table-cell table:number-columns-repeated="16381" table:style-name="ce55"/>
        </table:table-row>
        <table:table-row table:style-name="ro21">
          <table:table-cell office:value-type="string" table:style-name="ce55">
            <text:p>Micro (0 to 9)</text:p>
          </table:table-cell>
          <table:table-cell office:value-type="percentage" office:value="0.54" table:style-name="ce19">
            <text:p>54%</text:p>
          </table:table-cell>
          <table:table-cell office:value-type="percentage" office:value="0.56999999999999995" table:style-name="ce19">
            <text:p>57%</text:p>
          </table:table-cell>
          <table:table-cell table:number-columns-repeated="16381" table:style-name="ce55"/>
        </table:table-row>
        <table:table-row table:style-name="ro21">
          <table:table-cell office:value-type="string" table:style-name="ce55">
            <text:p>Small (10 to 49)</text:p>
          </table:table-cell>
          <table:table-cell office:value-type="percentage" office:value="0.49" table:style-name="ce19">
            <text:p>49%</text:p>
          </table:table-cell>
          <table:table-cell office:value-type="percentage" office:value="0.8" table:style-name="ce19">
            <text:p>80%</text:p>
          </table:table-cell>
          <table:table-cell table:number-columns-repeated="16381" table:style-name="ce55"/>
        </table:table-row>
        <table:table-row table:style-name="ro21">
          <table:table-cell office:value-type="string" table:style-name="ce55">
            <text:p>Medium (50 to 249)</text:p>
          </table:table-cell>
          <table:table-cell office:value-type="percentage" office:value="0.35" table:style-name="ce19">
            <text:p>35%</text:p>
          </table:table-cell>
          <table:table-cell office:value-type="percentage" office:value="0.78" table:style-name="ce19">
            <text:p>78%</text:p>
          </table:table-cell>
          <table:table-cell table:number-columns-repeated="16381" table:style-name="ce55"/>
        </table:table-row>
        <table:table-row table:style-name="ro21">
          <table:table-cell office:value-type="string" table:style-name="ce55">
            <text:p>Large (250+)</text:p>
          </table:table-cell>
          <table:table-cell office:value-type="percentage" office:value="0.21" table:style-name="ce19">
            <text:p>21%</text:p>
          </table:table-cell>
          <table:table-cell office:value-type="percentage" office:value="0.74" table:style-name="ce19">
            <text:p>74%</text:p>
          </table:table-cell>
          <table:table-cell table:number-columns-repeated="16381" table:style-name="ce55"/>
        </table:table-row>
        <table:table-row table:number-rows-repeated="1048564" table:style-name="ro13">
          <table:table-cell table:number-columns-repeated="16384"/>
        </table:table-row>
      </table:table>
      <table:table table:name="5_5_Take-up_Rates,_Nation" table:style-name="ta1">
        <table:table-column table:style-name="co23" table:number-columns-repeated="2" table:default-cell-style-name="ce1"/>
        <table:table-column table:style-name="co24" table:default-cell-style-name="ce1"/>
        <table:table-column table:style-name="co3" table:number-columns-repeated="16381" table:default-cell-style-name="ce1"/>
        <table:table-row table:style-name="ro7">
          <table:table-cell office:value-type="string" table:style-name="ce18">
            <text:p>Figure 5.5: CJRS employment take-up rates by nation, for the period March to June 2020 and at 31 October 2020</text:p>
          </table:table-cell>
          <table:table-cell table:number-columns-repeated="2" table:style-name="ce16"/>
          <table:table-cell table:number-columns-repeated="16381"/>
        </table:table-row>
        <table:table-row table:style-name="ro22">
          <table:table-cell office:value-type="string" table:style-name="ce37">
            <text:p>This worksheet contains one table</text:p>
          </table:table-cell>
          <table:table-cell table:number-columns-repeated="2" table:style-name="ce16"/>
          <table:table-cell table:number-columns-repeated="16381"/>
        </table:table-row>
        <table:table-row table:style-name="ro23">
          <table:table-cell office:value-type="string" table:style-name="ce37">
            <text:p>Figures for the take-up rates for employments by nation, for the period March to June 2020 and at 31 October 2020</text:p>
          </table:table-cell>
          <table:table-cell table:number-columns-repeated="2" table:style-name="ce16"/>
          <table:table-cell table:number-columns-repeated="16381"/>
        </table:table-row>
        <table:table-row table:style-name="ro9">
          <table:table-cell office:value-type="string" table:style-name="ce37">
            <text:p>Source: HMRC CJRS and PAYE Real Time Information</text:p>
          </table:table-cell>
          <table:table-cell table:number-columns-repeated="2" table:style-name="ce16"/>
          <table:table-cell table:number-columns-repeated="16381"/>
        </table:table-row>
        <table:table-row table:style-name="ro8">
          <table:table-cell table:style-name="ce86"/>
          <table:table-cell table:number-columns-repeated="2" table:style-name="ce49"/>
          <table:table-cell table:number-columns-repeated="16381"/>
        </table:table-row>
        <table:table-row table:style-name="ro24">
          <table:table-cell office:value-type="string" table:style-name="ce128">
            <text:p>Nation</text:p>
          </table:table-cell>
          <table:table-cell office:value-type="string" table:style-name="ce128">
            <text:p>Take-up rate (March - June 2020)</text:p>
          </table:table-cell>
          <table:table-cell office:value-type="string" table:style-name="ce129">
            <text:p>Take-up rate (31 October 2020)</text:p>
          </table:table-cell>
          <table:table-cell table:number-columns-repeated="16381" table:style-name="ce130"/>
        </table:table-row>
        <table:table-row table:style-name="ro20">
          <table:table-cell office:value-type="string" table:style-name="ce39">
            <text:p>Total</text:p>
          </table:table-cell>
          <table:table-cell office:value-type="percentage" office:value="0.32" table:style-name="ce26">
            <text:p>32%</text:p>
          </table:table-cell>
          <table:table-cell office:value-type="percentage" office:value="0.08" table:style-name="ce26">
            <text:p>8%</text:p>
          </table:table-cell>
          <table:table-cell table:number-columns-repeated="16381" table:style-name="ce130"/>
        </table:table-row>
        <table:table-row table:style-name="ro20">
          <table:table-cell office:value-type="string" table:style-name="ce39">
            <text:p>Northern Ireland</text:p>
          </table:table-cell>
          <table:table-cell office:value-type="percentage" office:value="0.32" table:style-name="ce26">
            <text:p>32%</text:p>
          </table:table-cell>
          <table:table-cell office:value-type="percentage" office:value="0.09" table:style-name="ce26">
            <text:p>9%</text:p>
          </table:table-cell>
          <table:table-cell table:number-columns-repeated="16381" table:style-name="ce124"/>
        </table:table-row>
        <table:table-row table:style-name="ro20">
          <table:table-cell office:value-type="string" table:style-name="ce39">
            <text:p>Scotland</text:p>
          </table:table-cell>
          <table:table-cell office:value-type="percentage" office:value="0.32" table:style-name="ce26">
            <text:p>32%</text:p>
          </table:table-cell>
          <table:table-cell office:value-type="percentage" office:value="0.08" table:style-name="ce26">
            <text:p>8%</text:p>
          </table:table-cell>
          <table:table-cell table:number-columns-repeated="16381" table:style-name="ce124"/>
        </table:table-row>
        <table:table-row table:style-name="ro20">
          <table:table-cell office:value-type="string" table:style-name="ce39">
            <text:p>Wales</text:p>
          </table:table-cell>
          <table:table-cell office:value-type="percentage" office:value="0.31" table:style-name="ce26">
            <text:p>31%</text:p>
          </table:table-cell>
          <table:table-cell office:value-type="percentage" office:value="0.1" table:style-name="ce26">
            <text:p>10%</text:p>
          </table:table-cell>
          <table:table-cell table:number-columns-repeated="16381" table:style-name="ce124"/>
        </table:table-row>
        <table:table-row table:style-name="ro20">
          <table:table-cell office:value-type="string" table:style-name="ce39">
            <text:p>England<text:s/></text:p>
          </table:table-cell>
          <table:table-cell office:value-type="percentage" office:value="0.32" table:style-name="ce26">
            <text:p>32%</text:p>
          </table:table-cell>
          <table:table-cell office:value-type="percentage" office:value="0.08" table:style-name="ce26">
            <text:p>8%</text:p>
          </table:table-cell>
          <table:table-cell table:number-columns-repeated="16381" table:style-name="ce124"/>
        </table:table-row>
        <table:table-row table:number-rows-repeated="1048565" table:style-name="ro5">
          <table:table-cell table:number-columns-repeated="16384"/>
        </table:table-row>
      </table:table>
      <table:table table:name="6_1_Proportion_in_PAYE_Employ_" table:style-name="ta1">
        <table:table-column table:style-name="co25" table:default-cell-style-name="ce1"/>
        <table:table-column table:style-name="co26" table:default-cell-style-name="ce1"/>
        <table:table-column table:style-name="co27" table:default-cell-style-name="ce1"/>
        <table:table-column table:style-name="co3" table:number-columns-repeated="16381" table:default-cell-style-name="ce1"/>
        <table:table-row table:style-name="ro7">
          <table:table-cell office:value-type="string" table:style-name="ce15">
            <text:p>Figure 6.1: Proportion of treatment and control in any PAYE employment<text:s/></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employment rates for the treatment and control groups in the period August 2019 to October 2020, in any PAYE employment (from the matched counterfactual analysis of employment outcomes using eligibility criteria)</text:p>
          </table:table-cell>
          <table:table-cell table:number-columns-repeated="16383" table:style-name="ce1"/>
        </table:table-row>
        <table:table-row table:style-name="ro13">
          <table:table-cell office:value-type="string" table:style-name="ce3">
            <text:p>Source: HMRC CJRS and PAYE Real Time Information  </text:p>
          </table:table-cell>
          <table:table-cell table:number-columns-repeated="16383" table:style-name="ce1"/>
        </table:table-row>
        <table:table-row table:style-name="ro10">
          <table:table-cell table:number-columns-repeated="3" table:style-name="ce46"/>
          <table:table-cell table:number-columns-repeated="16381"/>
        </table:table-row>
        <table:table-row table:style-name="ro10">
          <table:table-cell office:value-type="string" table:style-name="ce36">
            <text:p>Month</text:p>
          </table:table-cell>
          <table:table-cell office:value-type="string" table:style-name="ce52">
            <text:p>Treatment</text:p>
          </table:table-cell>
          <table:table-cell office:value-type="string" table:style-name="ce52">
            <text:p>Control</text:p>
          </table:table-cell>
          <table:table-cell table:number-columns-repeated="16381"/>
        </table:table-row>
        <table:table-row table:style-name="ro5">
          <table:table-cell office:value-type="date" office:date-value="2019-08-01T00:00:00" table:style-name="ce53">
            <text:p>Aug-19</text:p>
          </table:table-cell>
          <table:table-cell office:value-type="percentage" office:value="0.7" table:style-name="ce19">
            <text:p>70%</text:p>
          </table:table-cell>
          <table:table-cell office:value-type="percentage" office:value="0.71" table:style-name="ce19">
            <text:p>71%</text:p>
          </table:table-cell>
          <table:table-cell table:number-columns-repeated="16381"/>
        </table:table-row>
        <table:table-row table:style-name="ro5">
          <table:table-cell office:value-type="date" office:date-value="2019-09-01T00:00:00" table:style-name="ce53">
            <text:p>Sep-19</text:p>
          </table:table-cell>
          <table:table-cell office:value-type="percentage" office:value="0.71" table:style-name="ce19">
            <text:p>71%</text:p>
          </table:table-cell>
          <table:table-cell office:value-type="percentage" office:value="0.71" table:style-name="ce19">
            <text:p>71%</text:p>
          </table:table-cell>
          <table:table-cell table:number-columns-repeated="16381"/>
        </table:table-row>
        <table:table-row table:style-name="ro5">
          <table:table-cell office:value-type="date" office:date-value="2019-10-01T00:00:00" table:style-name="ce53">
            <text:p>Oct-19</text:p>
          </table:table-cell>
          <table:table-cell office:value-type="percentage" office:value="0.7" table:style-name="ce19">
            <text:p>70%</text:p>
          </table:table-cell>
          <table:table-cell office:value-type="percentage" office:value="0.71" table:style-name="ce19">
            <text:p>71%</text:p>
          </table:table-cell>
          <table:table-cell table:number-columns-repeated="16381"/>
        </table:table-row>
        <table:table-row table:style-name="ro5">
          <table:table-cell office:value-type="date" office:date-value="2019-11-01T00:00:00" table:style-name="ce53">
            <text:p>Nov-19</text:p>
          </table:table-cell>
          <table:table-cell office:value-type="percentage" office:value="0.71" table:style-name="ce19">
            <text:p>71%</text:p>
          </table:table-cell>
          <table:table-cell office:value-type="percentage" office:value="0.71" table:style-name="ce19">
            <text:p>71%</text:p>
          </table:table-cell>
          <table:table-cell table:number-columns-repeated="16381"/>
        </table:table-row>
        <table:table-row table:style-name="ro5">
          <table:table-cell office:value-type="date" office:date-value="2019-12-01T00:00:00" table:style-name="ce53">
            <text:p>Dec-19</text:p>
          </table:table-cell>
          <table:table-cell office:value-type="percentage" office:value="0.7" table:style-name="ce19">
            <text:p>70%</text:p>
          </table:table-cell>
          <table:table-cell office:value-type="percentage" office:value="0.69" table:style-name="ce19">
            <text:p>69%</text:p>
          </table:table-cell>
          <table:table-cell table:number-columns-repeated="16381"/>
        </table:table-row>
        <table:table-row table:style-name="ro5">
          <table:table-cell office:value-type="date" office:date-value="2020-01-01T00:00:00" table:style-name="ce53">
            <text:p>Jan-20</text:p>
          </table:table-cell>
          <table:table-cell office:value-type="percentage" office:value="0.66" table:style-name="ce19">
            <text:p>66%</text:p>
          </table:table-cell>
          <table:table-cell office:value-type="percentage" office:value="0.66" table:style-name="ce19">
            <text:p>66%</text:p>
          </table:table-cell>
          <table:table-cell table:number-columns-repeated="16381"/>
        </table:table-row>
        <table:table-row table:style-name="ro5">
          <table:table-cell office:value-type="date" office:date-value="2020-02-01T00:00:00" table:style-name="ce53">
            <text:p>Feb-20</text:p>
          </table:table-cell>
          <table:table-cell office:value-type="percentage" office:value="0.7" table:style-name="ce19">
            <text:p>70%</text:p>
          </table:table-cell>
          <table:table-cell office:value-type="percentage" office:value="0.7" table:style-name="ce19">
            <text:p>70%</text:p>
          </table:table-cell>
          <table:table-cell table:number-columns-repeated="16381"/>
        </table:table-row>
        <table:table-row table:style-name="ro5">
          <table:table-cell office:value-type="date" office:date-value="2020-03-01T00:00:00" table:style-name="ce53">
            <text:p>Mar-20</text:p>
          </table:table-cell>
          <table:table-cell office:value-type="percentage" office:value="0.99" table:style-name="ce19">
            <text:p>99%</text:p>
          </table:table-cell>
          <table:table-cell office:value-type="percentage" office:value="0.99" table:style-name="ce19">
            <text:p>99%</text:p>
          </table:table-cell>
          <table:table-cell table:number-columns-repeated="16381"/>
        </table:table-row>
        <table:table-row table:style-name="ro5">
          <table:table-cell office:value-type="date" office:date-value="2020-04-01T00:00:00" table:style-name="ce53">
            <text:p>Apr-20</text:p>
          </table:table-cell>
          <table:table-cell office:value-type="percentage" office:value="0.89" table:style-name="ce19">
            <text:p>89%</text:p>
          </table:table-cell>
          <table:table-cell office:value-type="percentage" office:value="0.87" table:style-name="ce19">
            <text:p>87%</text:p>
          </table:table-cell>
          <table:table-cell table:number-columns-repeated="16381"/>
        </table:table-row>
        <table:table-row table:style-name="ro5">
          <table:table-cell office:value-type="date" office:date-value="2020-05-01T00:00:00" table:style-name="ce53">
            <text:p>May-20</text:p>
          </table:table-cell>
          <table:table-cell office:value-type="percentage" office:value="0.86" table:style-name="ce19">
            <text:p>86%</text:p>
          </table:table-cell>
          <table:table-cell office:value-type="percentage" office:value="0.83" table:style-name="ce19">
            <text:p>83%</text:p>
          </table:table-cell>
          <table:table-cell table:number-columns-repeated="16381"/>
        </table:table-row>
        <table:table-row table:style-name="ro5">
          <table:table-cell office:value-type="date" office:date-value="2020-06-01T00:00:00" table:style-name="ce53">
            <text:p>Jun-20</text:p>
          </table:table-cell>
          <table:table-cell office:value-type="percentage" office:value="0.85" table:style-name="ce19">
            <text:p>85%</text:p>
          </table:table-cell>
          <table:table-cell office:value-type="percentage" office:value="0.82" table:style-name="ce19">
            <text:p>82%</text:p>
          </table:table-cell>
          <table:table-cell table:number-columns-repeated="16381"/>
        </table:table-row>
        <table:table-row table:style-name="ro5">
          <table:table-cell office:value-type="date" office:date-value="2020-07-01T00:00:00" table:style-name="ce53">
            <text:p>Jul-20</text:p>
          </table:table-cell>
          <table:table-cell office:value-type="percentage" office:value="0.84" table:style-name="ce19">
            <text:p>84%</text:p>
          </table:table-cell>
          <table:table-cell office:value-type="percentage" office:value="0.82" table:style-name="ce19">
            <text:p>82%</text:p>
          </table:table-cell>
          <table:table-cell table:number-columns-repeated="16381"/>
        </table:table-row>
        <table:table-row table:style-name="ro5">
          <table:table-cell office:value-type="date" office:date-value="2020-08-01T00:00:00" table:style-name="ce53">
            <text:p>Aug-20</text:p>
          </table:table-cell>
          <table:table-cell office:value-type="percentage" office:value="0.83" table:style-name="ce19">
            <text:p>83%</text:p>
          </table:table-cell>
          <table:table-cell office:value-type="percentage" office:value="0.82" table:style-name="ce19">
            <text:p>82%</text:p>
          </table:table-cell>
          <table:table-cell table:number-columns-repeated="16381"/>
        </table:table-row>
        <table:table-row table:style-name="ro5">
          <table:table-cell office:value-type="date" office:date-value="2020-09-01T00:00:00" table:style-name="ce53">
            <text:p>Sep-20</text:p>
          </table:table-cell>
          <table:table-cell office:value-type="percentage" office:value="0.81" table:style-name="ce19">
            <text:p>81%</text:p>
          </table:table-cell>
          <table:table-cell office:value-type="percentage" office:value="0.81" table:style-name="ce19">
            <text:p>81%</text:p>
          </table:table-cell>
          <table:table-cell table:number-columns-repeated="16381"/>
        </table:table-row>
        <table:table-row table:style-name="ro5">
          <table:table-cell office:value-type="date" office:date-value="2020-10-01T00:00:00" table:style-name="ce53">
            <text:p>Oct-20</text:p>
          </table:table-cell>
          <table:table-cell office:value-type="percentage" office:value="0.8" table:style-name="ce19">
            <text:p>80%</text:p>
          </table:table-cell>
          <table:table-cell office:value-type="percentage" office:value="0.8" table:style-name="ce19">
            <text:p>80%</text:p>
          </table:table-cell>
          <table:table-cell table:number-columns-repeated="16381"/>
        </table:table-row>
        <table:table-row table:number-rows-repeated="1048555" table:style-name="ro5">
          <table:table-cell table:number-columns-repeated="16384"/>
        </table:table-row>
      </table:table>
      <table:table table:name="6_2_Per_Point_Increase_-_PAYE" table:style-name="ta1">
        <table:table-column table:style-name="co28" table:default-cell-style-name="ce1"/>
        <table:table-column table:style-name="co29" table:default-cell-style-name="ce1"/>
        <table:table-column table:style-name="co30" table:default-cell-style-name="ce1"/>
        <table:table-column table:style-name="co3" table:number-columns-repeated="16381" table:default-cell-style-name="ce1"/>
        <table:table-row table:style-name="ro7">
          <table:table-cell office:value-type="string" table:style-name="ce89">
            <text:p>Table 6.2: Percentage point increase in the likelihood of an employee receiving the CJRS being in any employment (with 95% confidence intervals) compared with a counterfactual where the CJRS did not occur</text:p>
          </table:table-cell>
          <table:table-cell table:number-columns-repeated="16383" table:style-name="ce1"/>
        </table:table-row>
        <table:table-row table:style-name="ro13">
          <table:table-cell office:value-type="string" table:style-name="ce90">
            <text:p>This worksheet contains one table</text:p>
          </table:table-cell>
          <table:table-cell table:number-columns-repeated="16383" table:style-name="ce1"/>
        </table:table-row>
        <table:table-row table:style-name="ro13">
          <table:table-cell office:value-type="string" table:style-name="ce3">
            <text:p>Figures for percentage point increase in the likelihood of an employee receiving the CJRS being in any employment (with 95% confidence intervals) compared with a counterfactual where the CJRS did not occur</text:p>
          </table:table-cell>
          <table:table-cell table:number-columns-repeated="16383" table:style-name="ce1"/>
        </table:table-row>
        <table:table-row table:style-name="ro13">
          <table:table-cell office:value-type="string" table:style-name="ce90">
            <text:p>Source: HMRC CJRS and PAYE Real Time Information  </text:p>
          </table:table-cell>
          <table:table-cell table:number-columns-repeated="16383" table:style-name="ce1"/>
        </table:table-row>
        <table:table-row table:style-name="ro13">
          <table:table-cell table:style-name="ce90"/>
          <table:table-cell table:number-columns-repeated="16383" table:style-name="ce1"/>
        </table:table-row>
        <table:table-row table:style-name="ro10">
          <table:table-cell office:value-type="string" table:style-name="ce91">
            <text:p>Month</text:p>
          </table:table-cell>
          <table:table-cell office:value-type="string" table:style-name="ce91">
            <text:p>Estimate</text:p>
          </table:table-cell>
          <table:table-cell office:value-type="string" table:style-name="ce91">
            <text:p>Lower</text:p>
          </table:table-cell>
          <table:table-cell office:value-type="string" table:style-name="ce91">
            <text:p>Upper</text:p>
          </table:table-cell>
          <table:table-cell table:number-columns-repeated="16380"/>
        </table:table-row>
        <table:table-row table:style-name="ro5">
          <table:table-cell office:value-type="date" office:date-value="2020-04-01T00:00:00" table:style-name="ce92">
            <text:p>Apr-20</text:p>
          </table:table-cell>
          <table:table-cell office:value-type="float" office:value="24.3" table:style-name="ce132">
            <text:p>24</text:p>
          </table:table-cell>
          <table:table-cell office:value-type="float" office:value="7.2" table:style-name="ce93">
            <text:p>7.2</text:p>
          </table:table-cell>
          <table:table-cell office:value-type="float" office:value="41.400000000000006" table:style-name="ce94">
            <text:p>41.4</text:p>
          </table:table-cell>
          <table:table-cell table:number-columns-repeated="16380"/>
        </table:table-row>
        <table:table-row table:style-name="ro5">
          <table:table-cell office:value-type="date" office:date-value="2020-05-01T00:00:00" table:style-name="ce92">
            <text:p>May-20</text:p>
          </table:table-cell>
          <table:table-cell office:value-type="float" office:value="35.799999999999997" table:style-name="ce132">
            <text:p>36</text:p>
          </table:table-cell>
          <table:table-cell office:value-type="float" office:value="17.8" table:style-name="ce93">
            <text:p>17.8</text:p>
          </table:table-cell>
          <table:table-cell office:value-type="float" office:value="53.8" table:style-name="ce94">
            <text:p>53.8</text:p>
          </table:table-cell>
          <table:table-cell table:number-columns-repeated="16380"/>
        </table:table-row>
        <table:table-row table:style-name="ro5">
          <table:table-cell office:value-type="date" office:date-value="2020-06-01T00:00:00" table:style-name="ce92">
            <text:p>Jun-20</text:p>
          </table:table-cell>
          <table:table-cell office:value-type="float" office:value="31.6" table:style-name="ce132">
            <text:p>32</text:p>
          </table:table-cell>
          <table:table-cell office:value-type="float" office:value="13.5" table:style-name="ce93">
            <text:p>13.5</text:p>
          </table:table-cell>
          <table:table-cell office:value-type="float" office:value="49.7" table:style-name="ce94">
            <text:p>49.7</text:p>
          </table:table-cell>
          <table:table-cell table:number-columns-repeated="16380"/>
        </table:table-row>
        <table:table-row table:style-name="ro5">
          <table:table-cell office:value-type="date" office:date-value="2020-07-01T00:00:00" table:style-name="ce92">
            <text:p>Jul-20</text:p>
          </table:table-cell>
          <table:table-cell office:value-type="float" office:value="24.2" table:style-name="ce132">
            <text:p>24</text:p>
          </table:table-cell>
          <table:table-cell office:value-type="float" office:value="5.3" table:style-name="ce93">
            <text:p>5.3</text:p>
          </table:table-cell>
          <table:table-cell office:value-type="float" office:value="43.099999999999994" table:style-name="ce94">
            <text:p>43.1</text:p>
          </table:table-cell>
          <table:table-cell table:number-columns-repeated="16380"/>
        </table:table-row>
        <table:table-row table:style-name="ro5">
          <table:table-cell office:value-type="date" office:date-value="2020-08-01T00:00:00" table:style-name="ce92">
            <text:p>Aug-20</text:p>
          </table:table-cell>
          <table:table-cell office:value-type="float" office:value="20.6" table:style-name="ce132">
            <text:p>21</text:p>
          </table:table-cell>
          <table:table-cell office:value-type="float" office:value="1.9" table:style-name="ce93">
            <text:p>1.9</text:p>
          </table:table-cell>
          <table:table-cell office:value-type="float" office:value="39.300000000000004" table:style-name="ce94">
            <text:p>39.3</text:p>
          </table:table-cell>
          <table:table-cell table:number-columns-repeated="16380"/>
        </table:table-row>
        <table:table-row table:style-name="ro5">
          <table:table-cell office:value-type="date" office:date-value="2020-09-01T00:00:00" table:style-name="ce92">
            <text:p>Sep-20</text:p>
          </table:table-cell>
          <table:table-cell office:value-type="float" office:value="8.1" table:style-name="ce132">
            <text:p>8</text:p>
          </table:table-cell>
          <table:table-cell office:value-type="float" office:value="-9.6999999999999993" table:style-name="ce93">
            <text:p>-9.7</text:p>
          </table:table-cell>
          <table:table-cell office:value-type="float" office:value="25.9" table:style-name="ce94">
            <text:p>25.9</text:p>
          </table:table-cell>
          <table:table-cell table:number-columns-repeated="16380"/>
        </table:table-row>
        <table:table-row table:style-name="ro5">
          <table:table-cell office:value-type="date" office:date-value="2020-10-01T00:00:00" table:style-name="ce92">
            <text:p>Oct-20</text:p>
          </table:table-cell>
          <table:table-cell office:value-type="float" office:value="3" table:style-name="ce132">
            <text:p>3</text:p>
          </table:table-cell>
          <table:table-cell office:value-type="float" office:value="-15" table:style-name="ce95">
            <text:p>-15.0</text:p>
          </table:table-cell>
          <table:table-cell office:value-type="float" office:value="22" table:style-name="ce94">
            <text:p>22.0</text:p>
          </table:table-cell>
          <table:table-cell table:number-columns-repeated="16380"/>
        </table:table-row>
        <table:table-row table:number-rows-repeated="1048563" table:style-name="ro5">
          <table:table-cell table:number-columns-repeated="16384"/>
        </table:table-row>
      </table:table>
      <table:table table:name="6_3_Odds_Ratios_-_redundancies"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16380" table:default-cell-style-name="ce1"/>
        <table:table-row table:style-name="ro7">
          <table:table-cell office:value-type="string" table:style-name="ce15">
            <text:p>Figure 6.3: Odds ratio of CJRS Users self-reporting that they would have made more employees redundant without the CJRS – reference group: employers whose sales, turnover or funding received stayed the same<text:s/></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odds ratio of CJRS Users self-reporting that they would have made more employees redundant without the CJRS, with a reference group of employers whose sales, turnover or funding stayed the same</text:p>
          </table:table-cell>
          <table:table-cell table:number-columns-repeated="3" table:style-name="ce16"/>
          <table:table-cell table:number-columns-repeated="16380"/>
        </table:table-row>
        <table:table-row table:style-name="ro11">
          <table:table-cell office:value-type="string" table:style-name="ce44">
            <text:p>Source: CJRS employer and agent quantitative research</text:p>
          </table:table-cell>
          <table:table-cell table:number-columns-repeated="3" table:style-name="ce16"/>
          <table:table-cell table:number-columns-repeated="16380"/>
        </table:table-row>
        <table:table-row table:style-name="ro11">
          <table:table-cell office:value-type="string" table:style-name="ce44">
            <text:p>Number of cases: 4,918</text:p>
          </table:table-cell>
          <table:table-cell table:number-columns-repeated="3" table:style-name="ce16"/>
          <table:table-cell table:number-columns-repeated="16380"/>
        </table:table-row>
        <table:table-row table:style-name="ro11">
          <table:table-cell office:value-type="string" table:style-name="ce44">
            <text:p>Q: Before 31st October, what impact, if any, had COVID-19 had on the funding that your organisation has received/your organisation's sales or turnover? What is the current status of your organisation?</text:p>
          </table:table-cell>
          <table:table-cell table:number-columns-repeated="3" table:style-name="ce16"/>
          <table:table-cell table:number-columns-repeated="16380"/>
        </table:table-row>
        <table:table-row table:style-name="ro11">
          <table:table-cell office:value-type="string" table:style-name="ce44">
            <text:p>Notes: Binary outcome is coded as 1 = the User reported that they would have made more employees redundant without the CJRS, 0 = otherwise. Reference group is employers whose sales, turnover or funding received stayed the same. Reference group changed by HMRC from the reference group reported by Ipsos MORI in 'GOV.UK (2022) CJRS employer qualitative research: technical report', for presentational purposes.</text:p>
          </table:table-cell>
          <table:table-cell table:number-columns-repeated="3" table:style-name="ce16"/>
          <table:table-cell table:number-columns-repeated="16380"/>
        </table:table-row>
        <table:table-row table:style-name="ro13">
          <table:table-cell table:style-name="ce3"/>
          <table:table-cell table:number-columns-repeated="3" table:style-name="ce16"/>
          <table:table-cell table:number-columns-repeated="16380"/>
        </table:table-row>
        <table:table-row table:style-name="ro14">
          <table:table-cell office:value-type="string" table:style-name="ce54">
            <text:p>Impact of COVID-19 on the organisation, before 31 October 2020</text:p>
          </table:table-cell>
          <table:table-cell office:value-type="string" table:style-name="ce58">
            <text:p>Odds Ratio (would have made more employees redundant without the CJRS)</text:p>
          </table:table-cell>
          <table:table-cell table:number-columns-repeated="16382" table:style-name="ce1"/>
        </table:table-row>
        <table:table-row table:style-name="ro5">
          <table:table-cell office:value-type="string" table:style-name="ce45">
            <text:p>Sales, turnover or funding received increased</text:p>
          </table:table-cell>
          <table:table-cell office:value-type="float" office:value="0.5" table:style-name="ce131">
            <text:p>0.5</text:p>
          </table:table-cell>
          <table:table-cell table:number-columns-repeated="16382" table:style-name="ce1"/>
        </table:table-row>
        <table:table-row table:style-name="ro25">
          <table:table-cell office:value-type="string" table:style-name="ce45">
            <text:p>Sales, turnover or funding stayed the same (reference group)</text:p>
          </table:table-cell>
          <table:table-cell office:value-type="float" office:value="1" table:style-name="ce131">
            <text:p>1.0</text:p>
          </table:table-cell>
          <table:table-cell table:number-columns-repeated="16382" table:style-name="ce1"/>
        </table:table-row>
        <table:table-row table:style-name="ro5">
          <table:table-cell office:value-type="string" table:style-name="ce45">
            <text:p>Sales, turnover or funding decreased</text:p>
          </table:table-cell>
          <table:table-cell office:value-type="float" office:value="1.7" table:style-name="ce131">
            <text:p>1.7</text:p>
          </table:table-cell>
          <table:table-cell table:number-columns-repeated="16382" table:style-name="ce1"/>
        </table:table-row>
        <table:table-row table:style-name="ro26">
          <table:table-cell office:value-type="string" table:style-name="ce45">
            <text:p>Temporarily or permanently stopped trading at time of survey</text:p>
          </table:table-cell>
          <table:table-cell office:value-type="float" office:value="2" table:style-name="ce131">
            <text:p>2.0</text:p>
          </table:table-cell>
          <table:table-cell table:number-columns-repeated="16382" table:style-name="ce1"/>
        </table:table-row>
        <table:table-row table:number-rows-repeated="1048563" table:style-name="ro5">
          <table:table-cell table:number-columns-repeated="16384"/>
        </table:table-row>
      </table:table>
      <table:table table:name="6_4_Redundancies,_Sector" table:style-name="ta1">
        <table:table-column table:style-name="co35" table:default-cell-style-name="ce1"/>
        <table:table-column table:style-name="co36" table:default-cell-style-name="ce1"/>
        <table:table-column table:style-name="co37" table:default-cell-style-name="ce1"/>
        <table:table-column table:style-name="co3" table:default-cell-style-name="ce1"/>
        <table:table-column table:style-name="co29" table:default-cell-style-name="ce1"/>
        <table:table-column table:style-name="co36" table:default-cell-style-name="ce1"/>
        <table:table-column table:style-name="co38" table:default-cell-style-name="ce1"/>
        <table:table-column table:style-name="co3" table:number-columns-repeated="2"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41" table:default-cell-style-name="ce1"/>
        <table:table-column table:style-name="co3" table:number-columns-repeated="4" table:default-cell-style-name="ce1"/>
        <table:table-column table:style-name="co37" table:default-cell-style-name="ce1"/>
        <table:table-column table:style-name="co3" table:number-columns-repeated="16365" table:default-cell-style-name="ce1"/>
        <table:table-row table:style-name="ro7">
          <table:table-cell office:value-type="string" table:style-name="ce15">
            <text:p>Figure 6.4: Proportion of employees working for CJRS Users who were protected from redundancy by the scheme, by sector</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proportion of employees working for CJRS Users who were protected from redundancy by the scheme, by sector</text:p>
          </table:table-cell>
          <table:table-cell table:number-columns-repeated="16383" table:style-name="ce1"/>
        </table:table-row>
        <table:table-row table:style-name="ro13">
          <table:table-cell office:value-type="string" table:style-name="ce3">
            <text:p>Source: HMRC calculations made using survey data provided by Ipsos from the CJRS employer and agent quantitative research</text:p>
          </table:table-cell>
          <table:table-cell table:number-columns-repeated="16383" table:style-name="ce1"/>
        </table:table-row>
        <table:table-row table:style-name="ro11">
          <table:table-cell office:value-type="string" table:style-name="ce42">
            <text:p>Base: All Users surveyed: base sizes are &gt;270 for all individual sectors</text:p>
          </table:table-cell>
          <table:table-cell table:number-columns-repeated="16383" table:style-name="ce1"/>
        </table:table-row>
        <table:table-row table:style-name="ro11">
          <table:table-cell office:value-type="string" table:style-name="ce42">
            <text:p>Q: What is the current status of your organisation?; Which of the following best describes what would have happened to your organisation if you had not received funding from the Coronavirus Job Retention Scheme before 31st October?</text:p>
          </table:table-cell>
          <table:table-cell table:number-columns-repeated="16383" table:style-name="ce1"/>
        </table:table-row>
        <table:table-row table:style-name="ro11">
          <table:table-cell office:value-type="string" table:style-name="ce42">
            <text:p>Base: All Users surveyed that said that they would have made more employees redundant if the Coronavirus Job Retention Scheme was not available: base sizes are &gt;130 for all individual sectors</text:p>
          </table:table-cell>
          <table:table-cell table:number-columns-repeated="16383" table:style-name="ce1"/>
        </table:table-row>
        <table:table-row table:style-name="ro27">
          <table:table-cell office:value-type="string" table:style-name="ce42">
            <text:p>Q: How many more employees would your organisation have made redundant if the Coronavirus Job Retention Scheme before 31<text:span text:style-name="T4">st</text:span><text:s/>October?</text:p>
          </table:table-cell>
          <table:table-cell table:number-columns-repeated="16383" table:style-name="ce1"/>
        </table:table-row>
        <table:table-row table:style-name="ro13">
          <table:table-cell office:value-type="string" table:style-name="ce3">
            <text:p>Notes: Calculations are based on a sample of CJRS Users (5,244). An asterisk indicates sectors with a low base size (&lt;100). Agriculture, forestry and fishing; financial and insurance activities sectors are not included due to very low base sizes (&lt;50) and are not considered robust.<text:s/></text:p>
          </table:table-cell>
          <table:table-cell table:number-columns-repeated="16383" table:style-name="ce1"/>
        </table:table-row>
        <table:table-row table:style-name="ro10">
          <table:table-cell table:number-columns-repeated="2" table:style-name="ce46"/>
          <table:table-cell table:number-columns-repeated="16382"/>
        </table:table-row>
        <table:table-row table:style-name="ro10">
          <table:table-cell office:value-type="string" table:style-name="ce52">
            <text:p>Sector<text:s/></text:p>
          </table:table-cell>
          <table:table-cell office:value-type="string" table:style-name="ce52">
            <text:p>Proportion</text:p>
          </table:table-cell>
          <table:table-cell table:number-columns-repeated="16382"/>
        </table:table-row>
        <table:table-row table:style-name="ro5">
          <table:table-cell office:value-type="string" table:style-name="ce48">
            <text:p>Total</text:p>
          </table:table-cell>
          <table:table-cell office:value-type="percentage" office:value="0.19" table:style-name="ce19">
            <text:p>19%</text:p>
          </table:table-cell>
          <table:table-cell table:number-columns-repeated="16382"/>
        </table:table-row>
        <table:table-row table:style-name="ro4">
          <table:table-cell office:value-type="string" table:style-name="ce48">
            <text:p>Accommodation and food service activities</text:p>
          </table:table-cell>
          <table:table-cell office:value-type="percentage" office:value="0.42" table:style-name="ce19">
            <text:p>42%</text:p>
          </table:table-cell>
          <table:table-cell table:number-columns-repeated="16382"/>
        </table:table-row>
        <table:table-row table:style-name="ro18">
          <table:table-cell office:value-type="string" table:style-name="ce48">
            <text:p>Arts, entertainment and recreation</text:p>
          </table:table-cell>
          <table:table-cell office:value-type="percentage" office:value="0.37" table:style-name="ce19">
            <text:p>37%</text:p>
          </table:table-cell>
          <table:table-cell table:number-columns-repeated="16382"/>
        </table:table-row>
        <table:table-row table:style-name="ro28">
          <table:table-cell office:value-type="string" table:style-name="ce48">
            <text:p>Other service activities*</text:p>
          </table:table-cell>
          <table:table-cell office:value-type="percentage" office:value="0.33" table:style-name="ce19">
            <text:p>33%</text:p>
          </table:table-cell>
          <table:table-cell table:number-columns-repeated="16382"/>
        </table:table-row>
        <table:table-row table:style-name="ro29">
          <table:table-cell office:value-type="string" table:style-name="ce48">
            <text:p>Construction</text:p>
          </table:table-cell>
          <table:table-cell office:value-type="percentage" office:value="0.24" table:style-name="ce19">
            <text:p>24%</text:p>
          </table:table-cell>
          <table:table-cell table:number-columns-repeated="16382"/>
        </table:table-row>
        <table:table-row table:style-name="ro23">
          <table:table-cell office:value-type="string" table:style-name="ce48">
            <text:p>Manufacturing</text:p>
          </table:table-cell>
          <table:table-cell office:value-type="percentage" office:value="0.22" table:style-name="ce19">
            <text:p>22%</text:p>
          </table:table-cell>
          <table:table-cell table:number-columns-repeated="16382"/>
        </table:table-row>
        <table:table-row table:style-name="ro4">
          <table:table-cell office:value-type="string" table:style-name="ce48">
            <text:p>Electricity, gas, steam and air conditioning</text:p>
          </table:table-cell>
          <table:table-cell office:value-type="percentage" office:value="0.2" table:style-name="ce19">
            <text:p>20%</text:p>
          </table:table-cell>
          <table:table-cell table:number-columns-repeated="16382"/>
        </table:table-row>
        <table:table-row table:style-name="ro30">
          <table:table-cell office:value-type="string" table:style-name="ce48">
            <text:p>Administrative and support service activities*</text:p>
          </table:table-cell>
          <table:table-cell office:value-type="percentage" office:value="0.2" table:style-name="ce19">
            <text:p>20%</text:p>
          </table:table-cell>
          <table:table-cell table:number-columns-repeated="16382"/>
        </table:table-row>
        <table:table-row table:style-name="ro28">
          <table:table-cell office:value-type="string" table:style-name="ce48">
            <text:p>Transport and storage</text:p>
          </table:table-cell>
          <table:table-cell office:value-type="percentage" office:value="0.17" table:style-name="ce19">
            <text:p>17%</text:p>
          </table:table-cell>
          <table:table-cell table:number-columns-repeated="16382"/>
        </table:table-row>
        <table:table-row table:style-name="ro31">
          <table:table-cell office:value-type="string" table:style-name="ce48">
            <text:p>Information and communication*</text:p>
          </table:table-cell>
          <table:table-cell office:value-type="percentage" office:value="0.17" table:style-name="ce19">
            <text:p>17%</text:p>
          </table:table-cell>
          <table:table-cell table:number-columns-repeated="16382"/>
        </table:table-row>
        <table:table-row table:style-name="ro32">
          <table:table-cell office:value-type="string" table:style-name="ce48">
            <text:p>Mining and quarrying utilities, waste management</text:p>
          </table:table-cell>
          <table:table-cell office:value-type="percentage" office:value="0.17" table:style-name="ce19">
            <text:p>17%</text:p>
          </table:table-cell>
          <table:table-cell table:number-columns-repeated="16382"/>
        </table:table-row>
        <table:table-row table:style-name="ro33">
          <table:table-cell office:value-type="string" table:style-name="ce48">
            <text:p>Wholesale and retail trade repair of motor vehicles and motorcycles</text:p>
          </table:table-cell>
          <table:table-cell office:value-type="percentage" office:value="0.15" table:style-name="ce19">
            <text:p>15%</text:p>
          </table:table-cell>
          <table:table-cell table:number-columns-repeated="16382"/>
        </table:table-row>
        <table:table-row table:style-name="ro30">
          <table:table-cell office:value-type="string" table:style-name="ce48">
            <text:p>Professional, scientific and technical activities</text:p>
          </table:table-cell>
          <table:table-cell office:value-type="percentage" office:value="0.13" table:style-name="ce19">
            <text:p>13%</text:p>
          </table:table-cell>
          <table:table-cell table:number-columns-repeated="16382"/>
        </table:table-row>
        <table:table-row table:style-name="ro34">
          <table:table-cell office:value-type="string" table:style-name="ce48">
            <text:p>Real estate activities*</text:p>
          </table:table-cell>
          <table:table-cell office:value-type="percentage" office:value="0.12" table:style-name="ce19">
            <text:p>12%</text:p>
          </table:table-cell>
          <table:table-cell table:number-columns-repeated="16382"/>
        </table:table-row>
        <table:table-row table:style-name="ro35">
          <table:table-cell office:value-type="string" table:style-name="ce48">
            <text:p>Human health and social work activities</text:p>
          </table:table-cell>
          <table:table-cell office:value-type="percentage" office:value="0.1" table:style-name="ce19">
            <text:p>10%</text:p>
          </table:table-cell>
          <table:table-cell table:number-columns-repeated="16382"/>
        </table:table-row>
        <table:table-row table:style-name="ro5">
          <table:table-cell office:value-type="string" table:style-name="ce48">
            <text:p>Education*</text:p>
          </table:table-cell>
          <table:table-cell office:value-type="percentage" office:value="0.1" table:style-name="ce19">
            <text:p>10%</text:p>
          </table:table-cell>
          <table:table-cell table:number-columns-repeated="16382"/>
        </table:table-row>
        <table:table-row table:style-name="ro32">
          <table:table-cell office:value-type="string" table:style-name="ce48">
            <text:p>Public administration and defence*</text:p>
          </table:table-cell>
          <table:table-cell office:value-type="percentage" office:value="0.01" table:style-name="ce19">
            <text:p>1%</text:p>
          </table:table-cell>
          <table:table-cell table:number-columns-repeated="16382"/>
        </table:table-row>
        <table:table-row table:number-rows-repeated="1048548" table:style-name="ro5">
          <table:table-cell table:number-columns-repeated="16384"/>
        </table:table-row>
      </table:table>
      <table:table table:name="6_5_Redundancies,_Size" table:style-name="ta1">
        <table:table-column table:style-name="co42" table:default-cell-style-name="ce1"/>
        <table:table-column table:style-name="co43" table:default-cell-style-name="ce1"/>
        <table:table-column table:style-name="co44" table:default-cell-style-name="ce1"/>
        <table:table-column table:style-name="co3" table:number-columns-repeated="16381" table:default-cell-style-name="ce1"/>
        <table:table-row table:style-name="ro7">
          <table:table-cell office:value-type="string" table:style-name="ce18">
            <text:p>Figure 6.5: Proportion of CJRS Users reporting they would have made more redundancies before 31 October 2020 without the CJRS, and the proportion of their remaining workforce they would have made redundant without the scheme, by employer size</text:p>
          </table:table-cell>
          <table:table-cell table:number-columns-repeated="2" table:style-name="ce16"/>
          <table:table-cell table:number-columns-repeated="16381" table:style-name="ce1"/>
        </table:table-row>
        <table:table-row table:style-name="ro13">
          <table:table-cell office:value-type="string" table:style-name="ce3">
            <text:p>This worksheet contains one table</text:p>
          </table:table-cell>
          <table:table-cell table:number-columns-repeated="2" table:style-name="ce16"/>
          <table:table-cell table:number-columns-repeated="16381" table:style-name="ce1"/>
        </table:table-row>
        <table:table-row table:style-name="ro13">
          <table:table-cell office:value-type="string" table:style-name="ce3">
            <text:p>Figures for proportion of CJRS Users reporting they would have made more redundancies before 31 October 2020 without the CJRS, and the proportion of their remaining workforce they would have made redundant without the scheme, by employer size</text:p>
          </table:table-cell>
          <table:table-cell table:number-columns-repeated="2" table:style-name="ce16"/>
          <table:table-cell table:number-columns-repeated="16381" table:style-name="ce1"/>
        </table:table-row>
        <table:table-row table:style-name="ro13">
          <table:table-cell office:value-type="string" table:style-name="ce3">
            <text:p>Source: HMRC calculations made using survey data provided by Ipsos from the CJRS employer and agent quantitative research</text:p>
          </table:table-cell>
          <table:table-cell table:number-columns-repeated="2" table:style-name="ce16"/>
          <table:table-cell table:number-columns-repeated="16381" table:style-name="ce1"/>
        </table:table-row>
        <table:table-row table:style-name="ro13">
          <table:table-cell office:value-type="string" table:style-name="ce34">
            <text:p>Base: All Users: micro (2,638), small (1,174), medium (1,060) and large (369) Users.<text:s/></text:p>
          </table:table-cell>
          <table:table-cell table:number-columns-repeated="2" table:style-name="ce16"/>
          <table:table-cell table:number-columns-repeated="16381" table:style-name="ce1"/>
        </table:table-row>
        <table:table-row table:style-name="ro13">
          <table:table-cell office:value-type="string" table:style-name="ce34">
            <text:p>Q: Before 31st October, to the best of your knowledge, would your organisation have made more employees redundant if the CJRS was not available?<text:s/></text:p>
          </table:table-cell>
          <table:table-cell table:number-columns-repeated="2" table:style-name="ce16"/>
          <table:table-cell table:number-columns-repeated="16381" table:style-name="ce1"/>
        </table:table-row>
        <table:table-row table:style-name="ro13">
          <table:table-cell office:value-type="string" table:style-name="ce34">
            <text:p>*Base: Users that would have made more employees redundant if the CJRS was not available: micro (1,402), small (800), medium (675) and large (182) Users.<text:s/></text:p>
          </table:table-cell>
          <table:table-cell table:number-columns-repeated="2" table:style-name="ce16"/>
          <table:table-cell table:number-columns-repeated="16381" table:style-name="ce1"/>
        </table:table-row>
        <table:table-row table:style-name="ro13">
          <table:table-cell office:value-type="string" table:style-name="ce34">
            <text:p>*Q: How many more employees would your organisation have made redundant if the CJRS was not available?</text:p>
          </table:table-cell>
          <table:table-cell table:number-columns-repeated="2" table:style-name="ce16"/>
          <table:table-cell table:number-columns-repeated="16381" table:style-name="ce1"/>
        </table:table-row>
        <table:table-row table:style-name="ro11">
          <table:table-cell table:style-name="ce57"/>
          <table:table-cell table:number-columns-repeated="2" table:style-name="ce49"/>
          <table:table-cell table:number-columns-repeated="16381" table:style-name="ce1"/>
        </table:table-row>
        <table:table-row table:style-name="ro36">
          <table:table-cell office:value-type="string" table:style-name="ce40">
            <text:p>Employer Size</text:p>
          </table:table-cell>
          <table:table-cell office:value-type="string" table:style-name="ce40">
            <text:p>Proportion of Users who would have made more redundancies</text:p>
          </table:table-cell>
          <table:table-cell office:value-type="string" table:style-name="ce40">
            <text:p>Proportion of their workforce that would have been made redundant*</text:p>
          </table:table-cell>
          <table:table-cell table:number-columns-repeated="16381" table:style-name="ce1"/>
        </table:table-row>
        <table:table-row table:style-name="ro5">
          <table:table-cell office:value-type="string" table:style-name="ce39">
            <text:p>Micro</text:p>
          </table:table-cell>
          <table:table-cell office:value-type="percentage" office:value="0.52" table:style-name="ce26">
            <text:p>52%</text:p>
          </table:table-cell>
          <table:table-cell office:value-type="percentage" office:value="0.61" table:style-name="ce26">
            <text:p>61%</text:p>
          </table:table-cell>
          <table:table-cell table:number-columns-repeated="16381" table:style-name="ce1"/>
        </table:table-row>
        <table:table-row table:style-name="ro37">
          <table:table-cell office:value-type="string" table:style-name="ce39">
            <text:p>Small</text:p>
          </table:table-cell>
          <table:table-cell office:value-type="percentage" office:value="0.7" table:style-name="ce26">
            <text:p>70%</text:p>
          </table:table-cell>
          <table:table-cell office:value-type="percentage" office:value="0.38" table:style-name="ce26">
            <text:p>38%</text:p>
          </table:table-cell>
          <table:table-cell table:number-columns-repeated="2" table:style-name="ce1"/>
          <table:table-cell table:style-name="ce15"/>
          <table:table-cell table:number-columns-repeated="16378"/>
        </table:table-row>
        <table:table-row table:style-name="ro5">
          <table:table-cell office:value-type="string" table:style-name="ce39">
            <text:p>Medium</text:p>
          </table:table-cell>
          <table:table-cell office:value-type="percentage" office:value="0.68" table:style-name="ce26">
            <text:p>68%</text:p>
          </table:table-cell>
          <table:table-cell office:value-type="percentage" office:value="0.25" table:style-name="ce26">
            <text:p>25%</text:p>
          </table:table-cell>
          <table:table-cell table:number-columns-repeated="16381" table:style-name="ce1"/>
        </table:table-row>
        <table:table-row table:style-name="ro5">
          <table:table-cell office:value-type="string" table:style-name="ce39">
            <text:p>Large</text:p>
          </table:table-cell>
          <table:table-cell office:value-type="percentage" office:value="0.56000000000000005" table:style-name="ce26">
            <text:p>56%</text:p>
          </table:table-cell>
          <table:table-cell office:value-type="percentage" office:value="0.2" table:style-name="ce26">
            <text:p>20%</text:p>
          </table:table-cell>
          <table:table-cell table:number-columns-repeated="16381" table:style-name="ce1"/>
        </table:table-row>
        <table:table-row table:number-rows-repeated="1048562" table:style-name="ro5">
          <table:table-cell table:number-columns-repeated="16384"/>
        </table:table-row>
      </table:table>
      <table:table table:name="6_6_Employment_Outcomes_Nov_20" table:style-name="ta1">
        <table:table-column table:style-name="co45" table:default-cell-style-name="ce1"/>
        <table:table-column table:style-name="co36" table:default-cell-style-name="ce1"/>
        <table:table-column table:style-name="co46" table:default-cell-style-name="ce1"/>
        <table:table-column table:style-name="co39" table:default-cell-style-name="ce1"/>
        <table:table-column table:style-name="co3" table:number-columns-repeated="16380" table:default-cell-style-name="ce1"/>
        <table:table-row table:style-name="ro7">
          <table:table-cell office:value-type="string" table:style-name="ce15">
            <text:p>Figure 6.6: November 2020 employment outcomes for employees on furlough at any point in time between March and October 2020 </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November 2020 employment outcomes for employees on furlough at any point in time between March and October 2020 </text:p>
          </table:table-cell>
          <table:table-cell table:number-columns-repeated="16383" table:style-name="ce1"/>
        </table:table-row>
        <table:table-row table:style-name="ro13">
          <table:table-cell office:value-type="string" table:style-name="ce3">
            <text:p>Source: HMRC CJRS and PAYE Real Time Information  </text:p>
          </table:table-cell>
          <table:table-cell table:number-columns-repeated="16383" table:style-name="ce1"/>
        </table:table-row>
        <table:table-row table:style-name="ro13">
          <table:table-cell office:value-type="string" table:style-name="ce34">
            <text:p>Base: All employees included in analysis on furlough between March and October 2020 (9,413,200 employees)</text:p>
          </table:table-cell>
          <table:table-cell table:number-columns-repeated="16383" table:style-name="ce1"/>
        </table:table-row>
        <table:table-row table:style-name="ro11">
          <table:table-cell table:style-name="ce47"/>
          <table:table-cell table:style-name="ce46"/>
          <table:table-cell table:number-columns-repeated="16382"/>
        </table:table-row>
        <table:table-row table:style-name="ro10">
          <table:table-cell office:value-type="string" table:style-name="ce52">
            <text:p>Outcome</text:p>
          </table:table-cell>
          <table:table-cell office:value-type="string" table:style-name="ce52">
            <text:p>Proportion</text:p>
          </table:table-cell>
          <table:table-cell table:number-columns-repeated="16382"/>
        </table:table-row>
        <table:table-row table:style-name="ro38">
          <table:table-cell office:value-type="string" table:style-name="ce48">
            <text:p>Working in an employment they were on furlough from</text:p>
          </table:table-cell>
          <table:table-cell office:value-type="percentage" office:value="0.46" table:style-name="ce26">
            <text:p>46%</text:p>
          </table:table-cell>
          <table:table-cell table:number-columns-repeated="16382"/>
        </table:table-row>
        <table:table-row table:style-name="ro5">
          <table:table-cell office:value-type="string" table:style-name="ce48">
            <text:p>On furlough</text:p>
          </table:table-cell>
          <table:table-cell office:value-type="percentage" office:value="0.36" table:style-name="ce26">
            <text:p>36%</text:p>
          </table:table-cell>
          <table:table-cell table:number-columns-repeated="16382"/>
        </table:table-row>
        <table:table-row table:style-name="ro38">
          <table:table-cell office:value-type="string" table:style-name="ce48">
            <text:p>Working in an alternative employment to one they were on furlough from</text:p>
          </table:table-cell>
          <table:table-cell office:value-type="percentage" office:value="0.08" table:style-name="ce26">
            <text:p>8%</text:p>
          </table:table-cell>
          <table:table-cell table:number-columns-repeated="16382"/>
        </table:table-row>
        <table:table-row table:style-name="ro17">
          <table:table-cell office:value-type="string" table:style-name="ce48">
            <text:p>Not in employment</text:p>
          </table:table-cell>
          <table:table-cell office:value-type="percentage" office:value="0.1" table:style-name="ce26">
            <text:p>10%</text:p>
          </table:table-cell>
          <table:table-cell table:number-columns-repeated="16382"/>
        </table:table-row>
        <table:table-row table:number-rows-repeated="1048565" table:style-name="ro5">
          <table:table-cell table:number-columns-repeated="16384"/>
        </table:table-row>
      </table:table>
      <table:table table:name="7_1_Working_in_employ,_counts_" table:style-name="ta1">
        <table:table-column table:style-name="co47" table:default-cell-style-name="ce1"/>
        <table:table-column table:style-name="co48" table:default-cell-style-name="ce1"/>
        <table:table-column table:style-name="co36" table:default-cell-style-name="ce1"/>
        <table:table-column table:style-name="co49" table:default-cell-style-name="ce1"/>
        <table:table-column table:style-name="co39" table:default-cell-style-name="ce1"/>
        <table:table-column table:style-name="co3" table:number-columns-repeated="16379" table:default-cell-style-name="ce1"/>
        <table:table-row table:style-name="ro7">
          <table:table-cell office:value-type="string" table:style-name="ce15">
            <text:p>Figure 7.1: Total number of Furlough Leavers who in November 2020 were working in an employment they were previously on furlough from, by month last on furlough</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total number of Furlough Leavers who in November 2020 were working in an employment they were previously on furlough from, by month last on furlough</text:p>
          </table:table-cell>
          <table:table-cell table:number-columns-repeated="16383" table:style-name="ce1"/>
        </table:table-row>
        <table:table-row table:style-name="ro13">
          <table:table-cell office:value-type="string" table:style-name="ce3">
            <text:p>Source: HMRC CJRS and PAYE Real Time Information  </text:p>
          </table:table-cell>
          <table:table-cell table:number-columns-repeated="16383" table:style-name="ce1"/>
        </table:table-row>
        <table:table-row table:style-name="ro13">
          <table:table-cell office:value-type="string" table:style-name="ce34">
            <text:p>Base: Furlough Leavers who in November 2020 were working in an employment they were previously on furlough from (2,967,150 employees)</text:p>
          </table:table-cell>
          <table:table-cell table:number-columns-repeated="16383" table:style-name="ce1"/>
        </table:table-row>
        <table:table-row table:style-name="ro11">
          <table:table-cell table:style-name="ce47"/>
          <table:table-cell table:style-name="ce46"/>
          <table:table-cell table:number-columns-repeated="16382" table:style-name="ce1"/>
        </table:table-row>
        <table:table-row table:style-name="ro38">
          <table:table-cell office:value-type="string" table:style-name="ce64">
            <text:p>Month last on furlough</text:p>
          </table:table-cell>
          <table:table-cell office:value-type="string" table:style-name="ce65">
            <text:p>Number of Furlough Leavers<text:s/></text:p>
          </table:table-cell>
          <table:table-cell table:number-columns-repeated="4" table:style-name="ce28"/>
          <table:table-cell table:number-columns-repeated="16378"/>
        </table:table-row>
        <table:table-row table:style-name="ro5">
          <table:table-cell office:value-type="date" office:date-value="2020-03-01T00:00:00" table:style-name="ce63">
            <text:p>Mar-20</text:p>
          </table:table-cell>
          <table:table-cell office:value-type="float" office:value="5950" table:style-name="ce41">
            <text:p>5,950</text:p>
          </table:table-cell>
          <table:table-cell table:style-name="ce20"/>
          <table:table-cell table:number-columns-repeated="3" table:style-name="ce22"/>
          <table:table-cell table:number-columns-repeated="16378"/>
        </table:table-row>
        <table:table-row table:style-name="ro5">
          <table:table-cell office:value-type="date" office:date-value="2020-04-01T00:00:00" table:style-name="ce56">
            <text:p>Apr-20</text:p>
          </table:table-cell>
          <table:table-cell office:value-type="float" office:value="227250" table:style-name="ce23">
            <text:p>227,250</text:p>
          </table:table-cell>
          <table:table-cell table:style-name="ce16"/>
          <table:table-cell table:number-columns-repeated="3" table:style-name="ce21"/>
          <table:table-cell table:number-columns-repeated="16378"/>
        </table:table-row>
        <table:table-row table:style-name="ro5">
          <table:table-cell office:value-type="date" office:date-value="2020-05-01T00:00:00" table:style-name="ce56">
            <text:p>May-20</text:p>
          </table:table-cell>
          <table:table-cell office:value-type="float" office:value="791800" table:style-name="ce23">
            <text:p>791,800</text:p>
          </table:table-cell>
          <table:table-cell table:style-name="ce16"/>
          <table:table-cell table:number-columns-repeated="3" table:style-name="ce21"/>
          <table:table-cell table:number-columns-repeated="16378"/>
        </table:table-row>
        <table:table-row table:style-name="ro5">
          <table:table-cell office:value-type="date" office:date-value="2020-06-01T00:00:00" table:style-name="ce56">
            <text:p>Jun-20</text:p>
          </table:table-cell>
          <table:table-cell office:value-type="float" office:value="759950" table:style-name="ce23">
            <text:p>759,950</text:p>
          </table:table-cell>
          <table:table-cell table:style-name="ce16"/>
          <table:table-cell table:number-columns-repeated="3" table:style-name="ce21"/>
          <table:table-cell table:number-columns-repeated="16378"/>
        </table:table-row>
        <table:table-row table:style-name="ro5">
          <table:table-cell office:value-type="date" office:date-value="2020-07-01T00:00:00" table:style-name="ce56">
            <text:p>Jul-20</text:p>
          </table:table-cell>
          <table:table-cell office:value-type="float" office:value="451850" table:style-name="ce23">
            <text:p>451,850</text:p>
          </table:table-cell>
          <table:table-cell table:style-name="ce16"/>
          <table:table-cell table:number-columns-repeated="3" table:style-name="ce21"/>
          <table:table-cell table:number-columns-repeated="16378"/>
        </table:table-row>
        <table:table-row table:style-name="ro5">
          <table:table-cell office:value-type="date" office:date-value="2020-08-01T00:00:00" table:style-name="ce56">
            <text:p>Aug-20</text:p>
          </table:table-cell>
          <table:table-cell office:value-type="float" office:value="329300" table:style-name="ce23">
            <text:p>329,300</text:p>
          </table:table-cell>
          <table:table-cell table:style-name="ce16"/>
          <table:table-cell table:number-columns-repeated="3" table:style-name="ce21"/>
          <table:table-cell table:number-columns-repeated="16378"/>
        </table:table-row>
        <table:table-row table:style-name="ro5">
          <table:table-cell office:value-type="date" office:date-value="2020-09-01T00:00:00" table:style-name="ce56">
            <text:p>Sep-20</text:p>
          </table:table-cell>
          <table:table-cell office:value-type="float" office:value="170800" table:style-name="ce23">
            <text:p>170,800</text:p>
          </table:table-cell>
          <table:table-cell table:style-name="ce16"/>
          <table:table-cell table:number-columns-repeated="3" table:style-name="ce21"/>
          <table:table-cell table:number-columns-repeated="16378"/>
        </table:table-row>
        <table:table-row table:style-name="ro5">
          <table:table-cell office:value-type="date" office:date-value="2020-10-01T00:00:00" table:style-name="ce56">
            <text:p>Oct-20</text:p>
          </table:table-cell>
          <table:table-cell office:value-type="float" office:value="230300" table:style-name="ce23">
            <text:p>230,300</text:p>
          </table:table-cell>
          <table:table-cell table:style-name="ce16"/>
          <table:table-cell table:number-columns-repeated="3" table:style-name="ce21"/>
          <table:table-cell table:number-columns-repeated="16378"/>
        </table:table-row>
        <table:table-row table:number-rows-repeated="1048561" table:style-name="ro5">
          <table:table-cell table:number-columns-repeated="16384"/>
        </table:table-row>
      </table:table>
      <table:table table:name="7_2_Employment_Outcomes,_%"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number-columns-repeated="16380" table:default-cell-style-name="ce1"/>
        <table:table-row table:style-name="ro7">
          <table:table-cell office:value-type="string" table:style-name="ce15">
            <text:p>Figure 7.2: November 2020 employment outcomes for Furlough Leavers, by month last on furlough</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November 2020 employment outcomes for Furlough Leavers, by month last on furlough</text:p>
          </table:table-cell>
          <table:table-cell table:number-columns-repeated="16383" table:style-name="ce1"/>
        </table:table-row>
        <table:table-row table:style-name="ro13">
          <table:table-cell office:value-type="string" table:style-name="ce3">
            <text:p>Source: HMRC CJRS and PAYE Real Time Information  </text:p>
          </table:table-cell>
          <table:table-cell table:number-columns-repeated="16383" table:style-name="ce1"/>
        </table:table-row>
        <table:table-row table:style-name="ro13">
          <table:table-cell office:value-type="string" table:style-name="ce34">
            <text:p>Base: All Furlough Leavers (4,572,850 employees)</text:p>
          </table:table-cell>
          <table:table-cell table:number-columns-repeated="16383" table:style-name="ce1"/>
        </table:table-row>
        <table:table-row table:style-name="ro13">
          <table:table-cell table:style-name="ce47"/>
          <table:table-cell table:number-columns-repeated="3" table:style-name="ce46"/>
          <table:table-cell table:number-columns-repeated="16380"/>
        </table:table-row>
        <table:table-row table:style-name="ro39">
          <table:table-cell office:value-type="string" table:style-name="ce66">
            <text:p>Month last on furlough</text:p>
          </table:table-cell>
          <table:table-cell office:value-type="string" table:style-name="ce25">
            <text:p>Working in an employment they were on furlough from</text:p>
          </table:table-cell>
          <table:table-cell office:value-type="string" table:style-name="ce25">
            <text:p>Working in an alternative employment to one they were on furlough from</text:p>
          </table:table-cell>
          <table:table-cell office:value-type="string" table:style-name="ce38">
            <text:p>Not in employment</text:p>
          </table:table-cell>
          <table:table-cell table:number-columns-repeated="16380"/>
        </table:table-row>
        <table:table-row table:style-name="ro5">
          <table:table-cell office:value-type="date" office:date-value="2020-03-01T00:00:00" table:style-name="ce61">
            <text:p>Mar-20</text:p>
          </table:table-cell>
          <table:table-cell office:value-type="percentage" office:value="0.57999999999999996" table:style-name="ce62">
            <text:p>58%</text:p>
          </table:table-cell>
          <table:table-cell office:value-type="percentage" office:value="0.18" table:style-name="ce62">
            <text:p>18%</text:p>
          </table:table-cell>
          <table:table-cell office:value-type="percentage" office:value="0.24" table:style-name="ce62">
            <text:p>24%</text:p>
          </table:table-cell>
          <table:table-cell table:number-columns-repeated="16380"/>
        </table:table-row>
        <table:table-row table:style-name="ro5">
          <table:table-cell office:value-type="date" office:date-value="2020-04-01T00:00:00" table:style-name="ce56">
            <text:p>Apr-20</text:p>
          </table:table-cell>
          <table:table-cell office:value-type="percentage" office:value="0.77" table:style-name="ce26">
            <text:p>77%</text:p>
          </table:table-cell>
          <table:table-cell office:value-type="percentage" office:value="0.11" table:style-name="ce26">
            <text:p>11%</text:p>
          </table:table-cell>
          <table:table-cell office:value-type="percentage" office:value="0.12" table:style-name="ce26">
            <text:p>12%</text:p>
          </table:table-cell>
          <table:table-cell table:number-columns-repeated="16380"/>
        </table:table-row>
        <table:table-row table:style-name="ro5">
          <table:table-cell office:value-type="date" office:date-value="2020-05-01T00:00:00" table:style-name="ce56">
            <text:p>May-20</text:p>
          </table:table-cell>
          <table:table-cell office:value-type="percentage" office:value="0.82" table:style-name="ce26">
            <text:p>82%</text:p>
          </table:table-cell>
          <table:table-cell office:value-type="percentage" office:value="0.09" table:style-name="ce26">
            <text:p>9%</text:p>
          </table:table-cell>
          <table:table-cell office:value-type="percentage" office:value="0.09" table:style-name="ce26">
            <text:p>9%</text:p>
          </table:table-cell>
          <table:table-cell table:number-columns-repeated="16380"/>
        </table:table-row>
        <table:table-row table:style-name="ro5">
          <table:table-cell office:value-type="date" office:date-value="2020-06-01T00:00:00" table:style-name="ce56">
            <text:p>Jun-20</text:p>
          </table:table-cell>
          <table:table-cell office:value-type="percentage" office:value="0.71" table:style-name="ce26">
            <text:p>71%</text:p>
          </table:table-cell>
          <table:table-cell office:value-type="percentage" office:value="0.13" table:style-name="ce26">
            <text:p>13%</text:p>
          </table:table-cell>
          <table:table-cell office:value-type="percentage" office:value="0.16" table:style-name="ce26">
            <text:p>16%</text:p>
          </table:table-cell>
          <table:table-cell table:number-columns-repeated="16380"/>
        </table:table-row>
        <table:table-row table:style-name="ro5">
          <table:table-cell office:value-type="date" office:date-value="2020-07-01T00:00:00" table:style-name="ce56">
            <text:p>Jul-20</text:p>
          </table:table-cell>
          <table:table-cell office:value-type="percentage" office:value="0.51" table:style-name="ce26">
            <text:p>51%</text:p>
          </table:table-cell>
          <table:table-cell office:value-type="percentage" office:value="0.21" table:style-name="ce26">
            <text:p>21%</text:p>
          </table:table-cell>
          <table:table-cell office:value-type="percentage" office:value="0.28000000000000003" table:style-name="ce26">
            <text:p>28%</text:p>
          </table:table-cell>
          <table:table-cell table:number-columns-repeated="16380"/>
        </table:table-row>
        <table:table-row table:style-name="ro5">
          <table:table-cell office:value-type="date" office:date-value="2020-08-01T00:00:00" table:style-name="ce56">
            <text:p>Aug-20</text:p>
          </table:table-cell>
          <table:table-cell office:value-type="percentage" office:value="0.51" table:style-name="ce26">
            <text:p>51%</text:p>
          </table:table-cell>
          <table:table-cell office:value-type="percentage" office:value="0.21" table:style-name="ce26">
            <text:p>21%</text:p>
          </table:table-cell>
          <table:table-cell office:value-type="percentage" office:value="0.28000000000000003" table:style-name="ce26">
            <text:p>28%</text:p>
          </table:table-cell>
          <table:table-cell table:number-columns-repeated="16380"/>
        </table:table-row>
        <table:table-row table:style-name="ro5">
          <table:table-cell office:value-type="date" office:date-value="2020-09-01T00:00:00" table:style-name="ce56">
            <text:p>Sep-20</text:p>
          </table:table-cell>
          <table:table-cell office:value-type="percentage" office:value="0.5" table:style-name="ce26">
            <text:p>50%</text:p>
          </table:table-cell>
          <table:table-cell office:value-type="percentage" office:value="0.2" table:style-name="ce26">
            <text:p>20%</text:p>
          </table:table-cell>
          <table:table-cell office:value-type="percentage" office:value="0.3" table:style-name="ce26">
            <text:p>30%</text:p>
          </table:table-cell>
          <table:table-cell table:number-columns-repeated="16380"/>
        </table:table-row>
        <table:table-row table:style-name="ro5">
          <table:table-cell office:value-type="date" office:date-value="2020-10-01T00:00:00" table:style-name="ce56">
            <text:p>Oct-20</text:p>
          </table:table-cell>
          <table:table-cell office:value-type="percentage" office:value="0.63" table:style-name="ce26">
            <text:p>63%</text:p>
          </table:table-cell>
          <table:table-cell office:value-type="percentage" office:value="0.13" table:style-name="ce26">
            <text:p>13%</text:p>
          </table:table-cell>
          <table:table-cell office:value-type="percentage" office:value="0.24" table:style-name="ce26">
            <text:p>24%</text:p>
          </table:table-cell>
          <table:table-cell table:number-columns-repeated="16380"/>
        </table:table-row>
        <table:table-row table:number-rows-repeated="1048561" table:style-name="ro5">
          <table:table-cell table:number-columns-repeated="16384"/>
        </table:table-row>
      </table:table>
      <table:table table:name="7_3_Alt__employment,_counts" table:style-name="ta1">
        <table:table-column table:style-name="co54" table:default-cell-style-name="ce1"/>
        <table:table-column table:style-name="co55" table:default-cell-style-name="ce1"/>
        <table:table-column table:style-name="co3" table:number-columns-repeated="16382" table:default-cell-style-name="ce1"/>
        <table:table-row table:style-name="ro7">
          <table:table-cell office:value-type="string" table:style-name="ce15">
            <text:p>Figure 7.3: Number of Furlough Leavers who in November 2020 were working in an alternative employment to one they were previously on furlough from, by month last on furlough</text:p>
          </table:table-cell>
          <table:table-cell table:number-columns-repeated="16383" table:style-name="ce1"/>
        </table:table-row>
        <table:table-row table:style-name="ro13">
          <table:table-cell office:value-type="string" table:style-name="ce3">
            <text:p>This worksheet contains one table</text:p>
          </table:table-cell>
          <table:table-cell table:number-columns-repeated="16383" table:style-name="ce1"/>
        </table:table-row>
        <table:table-row table:style-name="ro13">
          <table:table-cell office:value-type="string" table:style-name="ce3">
            <text:p>Figures for number of Furlough Leavers who in November 2020 were working in an alternative employment to one they were previously on furlough from, by month last on furlough<text:s/></text:p>
          </table:table-cell>
          <table:table-cell table:number-columns-repeated="16383" table:style-name="ce1"/>
        </table:table-row>
        <table:table-row table:style-name="ro13">
          <table:table-cell office:value-type="string" table:style-name="ce3">
            <text:p>Source: HMRC CJRS and PAYE Real Time Information  </text:p>
          </table:table-cell>
          <table:table-cell table:number-columns-repeated="16383" table:style-name="ce1"/>
        </table:table-row>
        <table:table-row table:style-name="ro13">
          <table:table-cell office:value-type="string" table:style-name="ce34">
            <text:p>Base: Furlough Leavers who in November 2020 were working in an alternative employment to one they were previously on furlough from (697,250 employees)</text:p>
          </table:table-cell>
          <table:table-cell table:number-columns-repeated="16383" table:style-name="ce1"/>
        </table:table-row>
        <table:table-row table:style-name="ro11">
          <table:table-cell table:style-name="ce47"/>
          <table:table-cell table:style-name="ce46"/>
          <table:table-cell table:number-columns-repeated="16382" table:style-name="ce1"/>
        </table:table-row>
        <table:table-row table:style-name="ro24">
          <table:table-cell office:value-type="string" table:style-name="ce67">
            <text:p>Month last on furlough</text:p>
          </table:table-cell>
          <table:table-cell office:value-type="string" table:style-name="ce38">
            <text:p>Number of Furlough Leavers in alternative employment</text:p>
          </table:table-cell>
          <table:table-cell table:number-columns-repeated="2" table:style-name="ce25"/>
          <table:table-cell table:number-columns-repeated="16380"/>
        </table:table-row>
        <table:table-row table:style-name="ro5">
          <table:table-cell office:value-type="date" office:date-value="2020-03-01T00:00:00" table:style-name="ce56">
            <text:p>Mar-20</text:p>
          </table:table-cell>
          <table:table-cell office:value-type="float" office:value="1800" table:style-name="ce23">
            <text:p>1,800</text:p>
          </table:table-cell>
          <table:table-cell table:number-columns-repeated="2" table:style-name="ce21"/>
          <table:table-cell table:number-columns-repeated="16380"/>
        </table:table-row>
        <table:table-row table:style-name="ro5">
          <table:table-cell office:value-type="date" office:date-value="2020-04-01T00:00:00" table:style-name="ce56">
            <text:p>Apr-20</text:p>
          </table:table-cell>
          <table:table-cell office:value-type="float" office:value="33050" table:style-name="ce23">
            <text:p>33,050</text:p>
          </table:table-cell>
          <table:table-cell table:number-columns-repeated="2" table:style-name="ce21"/>
          <table:table-cell table:number-columns-repeated="16380"/>
        </table:table-row>
        <table:table-row table:style-name="ro5">
          <table:table-cell office:value-type="date" office:date-value="2020-05-01T00:00:00" table:style-name="ce56">
            <text:p>May-20</text:p>
          </table:table-cell>
          <table:table-cell office:value-type="float" office:value="86000" table:style-name="ce23">
            <text:p>86,000</text:p>
          </table:table-cell>
          <table:table-cell table:number-columns-repeated="2" table:style-name="ce21"/>
          <table:table-cell table:number-columns-repeated="16380"/>
        </table:table-row>
        <table:table-row table:style-name="ro5">
          <table:table-cell office:value-type="date" office:date-value="2020-06-01T00:00:00" table:style-name="ce56">
            <text:p>Jun-20</text:p>
          </table:table-cell>
          <table:table-cell office:value-type="float" office:value="142250" table:style-name="ce23">
            <text:p>142,250</text:p>
          </table:table-cell>
          <table:table-cell table:number-columns-repeated="2" table:style-name="ce21"/>
          <table:table-cell table:number-columns-repeated="16380"/>
        </table:table-row>
        <table:table-row table:style-name="ro5">
          <table:table-cell office:value-type="date" office:date-value="2020-07-01T00:00:00" table:style-name="ce56">
            <text:p>Jul-20</text:p>
          </table:table-cell>
          <table:table-cell office:value-type="float" office:value="186100" table:style-name="ce23">
            <text:p>186,100</text:p>
          </table:table-cell>
          <table:table-cell table:number-columns-repeated="2" table:style-name="ce21"/>
          <table:table-cell table:number-columns-repeated="16380"/>
        </table:table-row>
        <table:table-row table:style-name="ro5">
          <table:table-cell office:value-type="date" office:date-value="2020-08-01T00:00:00" table:style-name="ce56">
            <text:p>Aug-20</text:p>
          </table:table-cell>
          <table:table-cell office:value-type="float" office:value="132300" table:style-name="ce23">
            <text:p>132,300</text:p>
          </table:table-cell>
          <table:table-cell table:number-columns-repeated="2" table:style-name="ce21"/>
          <table:table-cell table:number-columns-repeated="16380"/>
        </table:table-row>
        <table:table-row table:style-name="ro5">
          <table:table-cell office:value-type="date" office:date-value="2020-09-01T00:00:00" table:style-name="ce56">
            <text:p>Sep-20</text:p>
          </table:table-cell>
          <table:table-cell office:value-type="float" office:value="67800" table:style-name="ce23">
            <text:p>67,800</text:p>
          </table:table-cell>
          <table:table-cell table:number-columns-repeated="2" table:style-name="ce21"/>
          <table:table-cell table:number-columns-repeated="16380"/>
        </table:table-row>
        <table:table-row table:style-name="ro5">
          <table:table-cell office:value-type="date" office:date-value="2020-10-01T00:00:00" table:style-name="ce56">
            <text:p>Oct-20</text:p>
          </table:table-cell>
          <table:table-cell office:value-type="float" office:value="47900" table:style-name="ce23">
            <text:p>47,900</text:p>
          </table:table-cell>
          <table:table-cell table:number-columns-repeated="2" table:style-name="ce21"/>
          <table:table-cell table:number-columns-repeated="16380"/>
        </table:table-row>
        <table:table-row table:number-rows-repeated="4" table:style-name="ro5">
          <table:table-cell table:style-name="ce24"/>
          <table:table-cell table:number-columns-repeated="3" table:style-name="ce16"/>
          <table:table-cell table:number-columns-repeated="16380"/>
        </table:table-row>
        <table:table-row table:style-name="ro5">
          <table:table-cell table:number-columns-repeated="4" table:style-name="ce25"/>
          <table:table-cell table:number-columns-repeated="16380"/>
        </table:table-row>
        <table:table-row table:number-rows-repeated="8" table:style-name="ro5">
          <table:table-cell table:style-name="ce27"/>
          <table:table-cell table:number-columns-repeated="3" table:style-name="ce17"/>
          <table:table-cell table:number-columns-repeated="16380"/>
        </table:table-row>
        <table:table-row table:style-name="ro5">
          <table:table-cell table:style-name="ce24"/>
          <table:table-cell table:number-columns-repeated="3" table:style-name="ce17"/>
          <table:table-cell table:number-columns-repeated="16380"/>
        </table:table-row>
        <table:table-row table:number-rows-repeated="1048547" table:style-name="ro5">
          <table:table-cell table:number-columns-repeated="16384"/>
        </table:table-row>
      </table:table>
      <table:table table:name="8_1_Impact_on_Trading_Status" table:style-name="ta1">
        <table:table-column table:style-name="co56" table:default-cell-style-name="ce1"/>
        <table:table-column table:style-name="co57" table:default-cell-style-name="ce1"/>
        <table:table-column table:style-name="co3" table:number-columns-repeated="16382" table:default-cell-style-name="ce1"/>
        <table:table-row table:style-name="ro7">
          <table:table-cell office:value-type="string" table:style-name="ce15">
            <text:p>Figure 8.1: Anticipated impact of COVID-19 on CJRS claimants’ trading status without the CJRS, compared with trading status at the time of the survey </text:p>
          </table:table-cell>
          <table:table-cell table:number-columns-repeated="16383" table:style-name="ce1"/>
        </table:table-row>
        <table:table-row table:style-name="ro40">
          <table:table-cell office:value-type="string" table:style-name="ce76">
            <text:p>This worksheet contains one table</text:p>
          </table:table-cell>
          <table:table-cell table:number-columns-repeated="16383" table:style-name="ce1"/>
        </table:table-row>
        <table:table-row table:style-name="ro17">
          <table:table-cell office:value-type="string" table:style-name="ce76">
            <text:p>Figures for the anticipated impact of Covid-19 on CJRS claimants' trading status without the CJRS, compared with trading status at the time of the survey</text:p>
          </table:table-cell>
          <table:table-cell table:number-columns-repeated="16383" table:style-name="ce1"/>
        </table:table-row>
        <table:table-row table:style-name="ro11">
          <table:table-cell office:value-type="string" table:style-name="ce42">
            <text:p>Source: CJRS employer and agent quantitative research</text:p>
          </table:table-cell>
          <table:table-cell table:number-columns-repeated="16383" table:style-name="ce1"/>
        </table:table-row>
        <table:table-row table:style-name="ro11">
          <table:table-cell office:value-type="string" table:style-name="ce42">
            <text:p>Base: All Users surveyed (5,244) </text:p>
          </table:table-cell>
          <table:table-cell table:number-columns-repeated="16383" table:style-name="ce1"/>
        </table:table-row>
        <table:table-row table:style-name="ro27">
          <table:table-cell office:value-type="string" table:style-name="ce42">
            <text:p>Q: Which of the following best describes what would have happened to your organisation if you had not received funding from the Coronavirus Job Retention Scheme before 31<text:span text:style-name="T4">st</text:span><text:s/>October?; What is the current status of your organisation?</text:p>
          </table:table-cell>
          <table:table-cell table:number-columns-repeated="16383" table:style-name="ce1"/>
        </table:table-row>
        <table:table-row table:style-name="ro10">
          <table:table-cell table:number-columns-repeated="2" table:style-name="ce46"/>
          <table:table-cell table:number-columns-repeated="16382"/>
        </table:table-row>
        <table:table-row table:style-name="ro10">
          <table:table-cell office:value-type="string" table:style-name="ce50">
            <text:p>Anticipated and actual outcomes</text:p>
          </table:table-cell>
          <table:table-cell office:value-type="string" table:style-name="ce85">
            <text:p>Percentage</text:p>
          </table:table-cell>
          <table:table-cell table:number-columns-repeated="16382"/>
        </table:table-row>
        <table:table-row table:style-name="ro5">
          <table:table-cell office:value-type="string" table:style-name="ce88">
            <text:p>Would have permanently closed…</text:p>
          </table:table-cell>
          <table:table-cell office:value-type="percentage" office:value="0.17" table:style-name="ce26">
            <text:p>17%</text:p>
          </table:table-cell>
          <table:table-cell table:number-columns-repeated="16382"/>
        </table:table-row>
        <table:table-row table:style-name="ro5">
          <table:table-cell office:value-type="string" table:style-name="ce88">
            <text:p>…and have closed permanently</text:p>
          </table:table-cell>
          <table:table-cell office:value-type="percentage" office:value="0.01" table:style-name="ce26">
            <text:p>1%</text:p>
          </table:table-cell>
          <table:table-cell table:number-columns-repeated="16382"/>
        </table:table-row>
        <table:table-row table:style-name="ro38">
          <table:table-cell office:value-type="string" table:style-name="ce137">
            <text:p>…but are currently trading and/or</text:p>
            <text:p>only closed temporarily</text:p>
          </table:table-cell>
          <table:table-cell office:value-type="percentage" office:value="0.16" table:style-name="ce26">
            <text:p>16%</text:p>
          </table:table-cell>
          <table:table-cell table:number-columns-repeated="16382"/>
        </table:table-row>
        <table:table-row table:style-name="ro38">
          <table:table-cell office:value-type="string" table:style-name="ce137">
            <text:p>Would not have closed permanently without the CJRS</text:p>
          </table:table-cell>
          <table:table-cell office:value-type="percentage" office:value="0.83" table:style-name="ce26">
            <text:p>83%</text:p>
          </table:table-cell>
          <table:table-cell table:number-columns-repeated="16382"/>
        </table:table-row>
        <table:table-row table:number-rows-repeated="5" table:style-name="ro5">
          <table:table-cell table:number-columns-repeated="16384"/>
        </table:table-row>
        <table:table-row table:style-name="ro5">
          <table:table-cell table:number-columns-repeated="5"/>
          <table:table-cell table:style-name="ce43"/>
          <table:table-cell table:style-name="ce33"/>
          <table:table-cell table:number-columns-repeated="16377"/>
        </table:table-row>
        <table:table-row table:number-rows-repeated="2" table:style-name="ro5">
          <table:table-cell table:number-columns-repeated="5"/>
          <table:table-cell table:style-name="ce32"/>
          <table:table-cell table:style-name="ce33"/>
          <table:table-cell table:number-columns-repeated="16377"/>
        </table:table-row>
        <table:table-row table:number-rows-repeated="1048556" table:style-name="ro5">
          <table:table-cell table:number-columns-repeated="16384"/>
        </table:table-row>
      </table:table>
      <table:table table:name="9_1_Average_CJRS_WorkingAge_HH" table:style-name="ta1">
        <table:table-column table:style-name="co58" table:default-cell-style-name="ce1"/>
        <table:table-column table:style-name="co3" table:number-columns-repeated="5" table:default-cell-style-name="ce1"/>
        <table:table-column table:style-name="co59" table:default-cell-style-name="ce1"/>
        <table:table-column table:style-name="co3" table:number-columns-repeated="16377" table:default-cell-style-name="ce1"/>
        <table:table-row table:style-name="ro7">
          <table:table-cell office:value-type="string" table:style-name="ce15">
            <text:p>Figure 9.1: Average net support provided by the CJRS as a share of pre-pandemic net household income, all working-age households, by net equivalised working-age household income decile</text:p>
          </table:table-cell>
          <table:table-cell table:number-columns-repeated="16383" table:style-name="ce1"/>
        </table:table-row>
        <table:table-row table:style-name="ro13">
          <table:table-cell office:value-type="string" table:style-name="ce76">
            <text:p>This worksheet contains one table</text:p>
          </table:table-cell>
          <table:table-cell table:number-columns-repeated="16383" table:style-name="ce1"/>
        </table:table-row>
        <table:table-row table:style-name="ro13">
          <table:table-cell office:value-type="string" table:style-name="ce76">
            <text:p>Figures for the average net support provided by the CJRS as a share of pre-pandemic net household income for all working-age households by net equivalised working-age household income decile</text:p>
          </table:table-cell>
          <table:table-cell table:number-columns-repeated="16383" table:style-name="ce1"/>
        </table:table-row>
        <table:table-row table:style-name="ro11">
          <table:table-cell office:value-type="string" table:style-name="ce101">
            <text:p>Source: HM Treasury distributional analysis model</text:p>
          </table:table-cell>
          <table:table-cell table:number-columns-repeated="16383" table:style-name="ce1"/>
        </table:table-row>
        <table:table-row table:style-name="ro41">
          <table:table-cell table:style-name="ce42"/>
          <table:table-cell table:number-columns-repeated="5" table:style-name="ce1"/>
          <table:table-cell table:style-name="ce90"/>
          <table:table-cell table:number-columns-repeated="16377" table:style-name="ce1"/>
        </table:table-row>
        <table:table-row table:style-name="ro11">
          <table:table-cell office:value-type="string" table:style-name="ce50">
            <text:p>Decile</text:p>
          </table:table-cell>
          <table:table-cell office:value-type="string" table:style-name="ce85">
            <text:p>Apr-20</text:p>
          </table:table-cell>
          <table:table-cell office:value-type="string" table:style-name="ce85">
            <text:p>Jul-20</text:p>
          </table:table-cell>
          <table:table-cell office:value-type="string" table:style-name="ce85">
            <text:p>Sep-20</text:p>
          </table:table-cell>
          <table:table-cell table:number-columns-repeated="3" table:style-name="ce1"/>
          <table:table-cell table:style-name="ce90"/>
          <table:table-cell table:number-columns-repeated="16376"/>
        </table:table-row>
        <table:table-row table:style-name="ro5">
          <table:table-cell office:value-type="string" table:style-name="ce55">
            <text:p>Bottom Decile</text:p>
          </table:table-cell>
          <table:table-cell office:value-type="percentage" office:value="0.04" table:style-name="ce102">
            <text:p>4%</text:p>
          </table:table-cell>
          <table:table-cell office:value-type="percentage" office:value="0.02" table:style-name="ce102">
            <text:p>2%</text:p>
          </table:table-cell>
          <table:table-cell office:value-type="percentage" office:value="0.01" table:style-name="ce102">
            <text:p>1%</text:p>
          </table:table-cell>
          <table:table-cell table:style-name="ce1"/>
          <table:table-cell table:style-name="ce133"/>
          <table:table-cell table:number-columns-repeated="16378" table:style-name="ce1"/>
        </table:table-row>
        <table:table-row table:style-name="ro5">
          <table:table-cell office:value-type="float" office:value="2" table:style-name="ce103">
            <text:p>2</text:p>
          </table:table-cell>
          <table:table-cell office:value-type="percentage" office:value="7.0000000000000007E-2" table:style-name="ce102">
            <text:p>7%</text:p>
          </table:table-cell>
          <table:table-cell office:value-type="percentage" office:value="0.04" table:style-name="ce102">
            <text:p>4%</text:p>
          </table:table-cell>
          <table:table-cell office:value-type="percentage" office:value="0.01" table:style-name="ce102">
            <text:p>1%</text:p>
          </table:table-cell>
          <table:table-cell table:number-columns-repeated="16380" table:style-name="ce1"/>
        </table:table-row>
        <table:table-row table:style-name="ro5">
          <table:table-cell office:value-type="float" office:value="3" table:style-name="ce103">
            <text:p>3</text:p>
          </table:table-cell>
          <table:table-cell office:value-type="percentage" office:value="0.09" table:style-name="ce102">
            <text:p>9%</text:p>
          </table:table-cell>
          <table:table-cell office:value-type="percentage" office:value="0.05" table:style-name="ce102">
            <text:p>5%</text:p>
          </table:table-cell>
          <table:table-cell office:value-type="percentage" office:value="0.02" table:style-name="ce102">
            <text:p>2%</text:p>
          </table:table-cell>
          <table:table-cell table:number-columns-repeated="16380" table:style-name="ce1"/>
        </table:table-row>
        <table:table-row table:style-name="ro5">
          <table:table-cell office:value-type="float" office:value="4" table:style-name="ce103">
            <text:p>4</text:p>
          </table:table-cell>
          <table:table-cell office:value-type="percentage" office:value="0.11" table:style-name="ce102">
            <text:p>11%</text:p>
          </table:table-cell>
          <table:table-cell office:value-type="percentage" office:value="0.06" table:style-name="ce102">
            <text:p>6%</text:p>
          </table:table-cell>
          <table:table-cell office:value-type="percentage" office:value="0.02" table:style-name="ce102">
            <text:p>2%</text:p>
          </table:table-cell>
          <table:table-cell table:number-columns-repeated="16380" table:style-name="ce1"/>
        </table:table-row>
        <table:table-row table:style-name="ro5">
          <table:table-cell office:value-type="float" office:value="5" table:style-name="ce103">
            <text:p>5</text:p>
          </table:table-cell>
          <table:table-cell office:value-type="percentage" office:value="0.13" table:style-name="ce102">
            <text:p>13%</text:p>
          </table:table-cell>
          <table:table-cell office:value-type="percentage" office:value="7.0000000000000007E-2" table:style-name="ce102">
            <text:p>7%</text:p>
          </table:table-cell>
          <table:table-cell office:value-type="percentage" office:value="0.03" table:style-name="ce102">
            <text:p>3%</text:p>
          </table:table-cell>
          <table:table-cell table:number-columns-repeated="16380" table:style-name="ce1"/>
        </table:table-row>
        <table:table-row table:style-name="ro5">
          <table:table-cell office:value-type="float" office:value="6" table:style-name="ce103">
            <text:p>6</text:p>
          </table:table-cell>
          <table:table-cell office:value-type="percentage" office:value="0.13" table:style-name="ce102">
            <text:p>13%</text:p>
          </table:table-cell>
          <table:table-cell office:value-type="percentage" office:value="7.0000000000000007E-2" table:style-name="ce102">
            <text:p>7%</text:p>
          </table:table-cell>
          <table:table-cell office:value-type="percentage" office:value="0.03" table:style-name="ce102">
            <text:p>3%</text:p>
          </table:table-cell>
          <table:table-cell table:number-columns-repeated="16380" table:style-name="ce1"/>
        </table:table-row>
        <table:table-row table:style-name="ro5">
          <table:table-cell office:value-type="float" office:value="7" table:style-name="ce103">
            <text:p>7</text:p>
          </table:table-cell>
          <table:table-cell office:value-type="percentage" office:value="0.14000000000000001" table:style-name="ce102">
            <text:p>14%</text:p>
          </table:table-cell>
          <table:table-cell office:value-type="percentage" office:value="7.0000000000000007E-2" table:style-name="ce102">
            <text:p>7%</text:p>
          </table:table-cell>
          <table:table-cell office:value-type="percentage" office:value="0.03" table:style-name="ce102">
            <text:p>3%</text:p>
          </table:table-cell>
          <table:table-cell table:number-columns-repeated="16380" table:style-name="ce1"/>
        </table:table-row>
        <table:table-row table:style-name="ro5">
          <table:table-cell office:value-type="float" office:value="8" table:style-name="ce103">
            <text:p>8</text:p>
          </table:table-cell>
          <table:table-cell office:value-type="percentage" office:value="0.13" table:style-name="ce102">
            <text:p>13%</text:p>
          </table:table-cell>
          <table:table-cell office:value-type="percentage" office:value="0.06" table:style-name="ce102">
            <text:p>6%</text:p>
          </table:table-cell>
          <table:table-cell office:value-type="percentage" office:value="0.02" table:style-name="ce102">
            <text:p>2%</text:p>
          </table:table-cell>
          <table:table-cell table:number-columns-repeated="16380" table:style-name="ce1"/>
        </table:table-row>
        <table:table-row table:style-name="ro5">
          <table:table-cell office:value-type="float" office:value="9" table:style-name="ce103">
            <text:p>9</text:p>
          </table:table-cell>
          <table:table-cell office:value-type="percentage" office:value="0.1" table:style-name="ce102">
            <text:p>10%</text:p>
          </table:table-cell>
          <table:table-cell office:value-type="percentage" office:value="0.05" table:style-name="ce102">
            <text:p>5%</text:p>
          </table:table-cell>
          <table:table-cell office:value-type="percentage" office:value="0.02" table:style-name="ce102">
            <text:p>2%</text:p>
          </table:table-cell>
          <table:table-cell table:number-columns-repeated="16380" table:style-name="ce1"/>
        </table:table-row>
        <table:table-row table:style-name="ro5">
          <table:table-cell office:value-type="string" table:style-name="ce55">
            <text:p>Top Decile</text:p>
          </table:table-cell>
          <table:table-cell office:value-type="percentage" office:value="0.05" table:style-name="ce102">
            <text:p>5%</text:p>
          </table:table-cell>
          <table:table-cell office:value-type="percentage" office:value="0.03" table:style-name="ce102">
            <text:p>3%</text:p>
          </table:table-cell>
          <table:table-cell office:value-type="percentage" office:value="0.01" table:style-name="ce102">
            <text:p>1%</text:p>
          </table:table-cell>
          <table:table-cell table:number-columns-repeated="16380" table:style-name="ce1"/>
        </table:table-row>
        <table:table-row table:style-name="ro5">
          <table:table-cell office:value-type="string" table:style-name="ce55">
            <text:p>All households</text:p>
          </table:table-cell>
          <table:table-cell office:value-type="percentage" office:value="0.1" table:style-name="ce102">
            <text:p>10%</text:p>
          </table:table-cell>
          <table:table-cell office:value-type="percentage" office:value="0.05" table:style-name="ce102">
            <text:p>5%</text:p>
          </table:table-cell>
          <table:table-cell office:value-type="percentage" office:value="0.02" table:style-name="ce102">
            <text:p>2%</text:p>
          </table:table-cell>
          <table:table-cell table:number-columns-repeated="16380"/>
        </table:table-row>
        <table:table-row table:number-rows-repeated="1048559" table:style-name="ro5">
          <table:table-cell table:number-columns-repeated="16384"/>
        </table:table-row>
      </table:table>
      <table:table table:name="9_2_Average_CJRS_All_Working_HH" table:style-name="ta1">
        <table:table-column table:style-name="co60" table:default-cell-style-name="ce99"/>
        <table:table-column table:style-name="co22" table:number-columns-repeated="16383" table:default-cell-style-name="ce99"/>
        <table:table-row table:style-name="ro7">
          <table:table-cell office:value-type="string" table:style-name="ce98">
            <text:p>Figure 9.2: Average net support provided by the CJRS as a share of pre-pandemic net household income, all pre-pandemic working households, by net equivalised working household income decile<text:s/></text:p>
          </table:table-cell>
          <table:table-cell table:number-columns-repeated="16383" table:style-name="ce99"/>
        </table:table-row>
        <table:table-row table:style-name="ro13">
          <table:table-cell office:value-type="string" table:style-name="ce100">
            <text:p>This worksheet contains one table</text:p>
          </table:table-cell>
          <table:table-cell table:number-columns-repeated="16383" table:style-name="ce99"/>
        </table:table-row>
        <table:table-row table:style-name="ro13">
          <table:table-cell office:value-type="string" table:style-name="ce100">
            <text:p>Figures for the average net support provided by the CJRS as a share of pre-pandemic net household income for all pre-pandemic working households by net equivalised working household income decile</text:p>
          </table:table-cell>
          <table:table-cell table:number-columns-repeated="16383" table:style-name="ce99"/>
        </table:table-row>
        <table:table-row table:style-name="ro11">
          <table:table-cell office:value-type="string" table:style-name="ce101">
            <text:p>Source: HM Treasury distributional analysis model</text:p>
          </table:table-cell>
          <table:table-cell table:number-columns-repeated="16383" table:style-name="ce99"/>
        </table:table-row>
        <table:table-row table:style-name="ro16">
          <table:table-cell table:style-name="ce98"/>
          <table:table-cell table:number-columns-repeated="16383" table:style-name="ce99"/>
        </table:table-row>
        <table:table-row table:style-name="ro10">
          <table:table-cell office:value-type="string" table:style-name="ce50">
            <text:p>Decile<text:s/></text:p>
          </table:table-cell>
          <table:table-cell office:value-type="string" table:style-name="ce85">
            <text:p>Apr-20</text:p>
          </table:table-cell>
          <table:table-cell office:value-type="string" table:style-name="ce85">
            <text:p>Jul-20</text:p>
          </table:table-cell>
          <table:table-cell office:value-type="string" table:style-name="ce85">
            <text:p>Sep-20</text:p>
          </table:table-cell>
          <table:table-cell table:number-columns-repeated="16380"/>
        </table:table-row>
        <table:table-row table:style-name="ro5">
          <table:table-cell office:value-type="string" table:style-name="ce104">
            <text:p>Bottom Decile</text:p>
          </table:table-cell>
          <table:table-cell office:value-type="percentage" office:value="0.09" table:style-name="ce105">
            <text:p>9%</text:p>
          </table:table-cell>
          <table:table-cell office:value-type="percentage" office:value="0.05" table:style-name="ce105">
            <text:p>5%</text:p>
          </table:table-cell>
          <table:table-cell office:value-type="percentage" office:value="0.02" table:style-name="ce105">
            <text:p>2%</text:p>
          </table:table-cell>
          <table:table-cell table:number-columns-repeated="16380"/>
        </table:table-row>
        <table:table-row table:style-name="ro5">
          <table:table-cell office:value-type="float" office:value="2" table:style-name="ce106">
            <text:p>2</text:p>
          </table:table-cell>
          <table:table-cell office:value-type="percentage" office:value="0.1" table:style-name="ce105">
            <text:p>10%</text:p>
          </table:table-cell>
          <table:table-cell office:value-type="percentage" office:value="0.05" table:style-name="ce105">
            <text:p>5%</text:p>
          </table:table-cell>
          <table:table-cell office:value-type="percentage" office:value="0.02" table:style-name="ce105">
            <text:p>2%</text:p>
          </table:table-cell>
          <table:table-cell table:number-columns-repeated="16380"/>
        </table:table-row>
        <table:table-row table:style-name="ro5">
          <table:table-cell office:value-type="float" office:value="3" table:style-name="ce106">
            <text:p>3</text:p>
          </table:table-cell>
          <table:table-cell office:value-type="percentage" office:value="0.12" table:style-name="ce105">
            <text:p>12%</text:p>
          </table:table-cell>
          <table:table-cell office:value-type="percentage" office:value="0.06" table:style-name="ce105">
            <text:p>6%</text:p>
          </table:table-cell>
          <table:table-cell office:value-type="percentage" office:value="0.03" table:style-name="ce105">
            <text:p>3%</text:p>
          </table:table-cell>
          <table:table-cell table:number-columns-repeated="16380"/>
        </table:table-row>
        <table:table-row table:style-name="ro5">
          <table:table-cell office:value-type="float" office:value="4" table:style-name="ce106">
            <text:p>4</text:p>
          </table:table-cell>
          <table:table-cell office:value-type="percentage" office:value="0.13" table:style-name="ce105">
            <text:p>13%</text:p>
          </table:table-cell>
          <table:table-cell office:value-type="percentage" office:value="7.0000000000000007E-2" table:style-name="ce105">
            <text:p>7%</text:p>
          </table:table-cell>
          <table:table-cell office:value-type="percentage" office:value="0.03" table:style-name="ce105">
            <text:p>3%</text:p>
          </table:table-cell>
          <table:table-cell table:number-columns-repeated="16380"/>
        </table:table-row>
        <table:table-row table:style-name="ro5">
          <table:table-cell office:value-type="float" office:value="5" table:style-name="ce106">
            <text:p>5</text:p>
          </table:table-cell>
          <table:table-cell office:value-type="percentage" office:value="0.14000000000000001" table:style-name="ce105">
            <text:p>14%</text:p>
          </table:table-cell>
          <table:table-cell office:value-type="percentage" office:value="7.0000000000000007E-2" table:style-name="ce105">
            <text:p>7%</text:p>
          </table:table-cell>
          <table:table-cell office:value-type="percentage" office:value="0.03" table:style-name="ce105">
            <text:p>3%</text:p>
          </table:table-cell>
          <table:table-cell table:number-columns-repeated="16380"/>
        </table:table-row>
        <table:table-row table:style-name="ro5">
          <table:table-cell office:value-type="float" office:value="6" table:style-name="ce106">
            <text:p>6</text:p>
          </table:table-cell>
          <table:table-cell office:value-type="percentage" office:value="0.14000000000000001" table:style-name="ce105">
            <text:p>14%</text:p>
          </table:table-cell>
          <table:table-cell office:value-type="percentage" office:value="7.0000000000000007E-2" table:style-name="ce105">
            <text:p>7%</text:p>
          </table:table-cell>
          <table:table-cell office:value-type="percentage" office:value="0.03" table:style-name="ce105">
            <text:p>3%</text:p>
          </table:table-cell>
          <table:table-cell table:number-columns-repeated="16380"/>
        </table:table-row>
        <table:table-row table:style-name="ro5">
          <table:table-cell office:value-type="float" office:value="7" table:style-name="ce106">
            <text:p>7</text:p>
          </table:table-cell>
          <table:table-cell office:value-type="percentage" office:value="0.13" table:style-name="ce105">
            <text:p>13%</text:p>
          </table:table-cell>
          <table:table-cell office:value-type="percentage" office:value="0.06" table:style-name="ce105">
            <text:p>6%</text:p>
          </table:table-cell>
          <table:table-cell office:value-type="percentage" office:value="0.02" table:style-name="ce105">
            <text:p>2%</text:p>
          </table:table-cell>
          <table:table-cell table:number-columns-repeated="16380"/>
        </table:table-row>
        <table:table-row table:style-name="ro5">
          <table:table-cell office:value-type="float" office:value="8" table:style-name="ce106">
            <text:p>8</text:p>
          </table:table-cell>
          <table:table-cell office:value-type="percentage" office:value="0.12" table:style-name="ce105">
            <text:p>12%</text:p>
          </table:table-cell>
          <table:table-cell office:value-type="percentage" office:value="0.06" table:style-name="ce105">
            <text:p>6%</text:p>
          </table:table-cell>
          <table:table-cell office:value-type="percentage" office:value="0.02" table:style-name="ce105">
            <text:p>2%</text:p>
          </table:table-cell>
          <table:table-cell table:number-columns-repeated="16380"/>
        </table:table-row>
        <table:table-row table:style-name="ro5">
          <table:table-cell office:value-type="float" office:value="9" table:style-name="ce106">
            <text:p>9</text:p>
          </table:table-cell>
          <table:table-cell office:value-type="percentage" office:value="0.09" table:style-name="ce105">
            <text:p>9%</text:p>
          </table:table-cell>
          <table:table-cell office:value-type="percentage" office:value="0.05" table:style-name="ce105">
            <text:p>5%</text:p>
          </table:table-cell>
          <table:table-cell office:value-type="percentage" office:value="0.02" table:style-name="ce105">
            <text:p>2%</text:p>
          </table:table-cell>
          <table:table-cell table:number-columns-repeated="16380"/>
        </table:table-row>
        <table:table-row table:style-name="ro5">
          <table:table-cell office:value-type="string" table:style-name="ce107">
            <text:p>Top Decile</text:p>
          </table:table-cell>
          <table:table-cell office:value-type="percentage" office:value="0.05" table:style-name="ce105">
            <text:p>5%</text:p>
          </table:table-cell>
          <table:table-cell office:value-type="percentage" office:value="0.03" table:style-name="ce105">
            <text:p>3%</text:p>
          </table:table-cell>
          <table:table-cell office:value-type="percentage" office:value="0.01" table:style-name="ce105">
            <text:p>1%</text:p>
          </table:table-cell>
          <table:table-cell table:number-columns-repeated="16380"/>
        </table:table-row>
        <table:table-row table:style-name="ro5">
          <table:table-cell office:value-type="string" table:style-name="ce107">
            <text:p>All households<text:s/></text:p>
          </table:table-cell>
          <table:table-cell office:value-type="percentage" office:value="0.1" table:style-name="ce105">
            <text:p>10%</text:p>
          </table:table-cell>
          <table:table-cell office:value-type="percentage" office:value="0.05" table:style-name="ce105">
            <text:p>5%</text:p>
          </table:table-cell>
          <table:table-cell office:value-type="percentage" office:value="0.02" table:style-name="ce105">
            <text:p>2%</text:p>
          </table:table-cell>
          <table:table-cell table:number-columns-repeated="16380"/>
        </table:table-row>
        <table:table-row table:number-rows-repeated="1048559" table:style-name="ro5">
          <table:table-cell table:number-columns-repeated="16384"/>
        </table:table-row>
      </table:table>
      <table:database-ranges>
        <table:database-range table:target-range-address="Contents.A13:Contents.B29" table:name="Contents15" table:contains-header="false"/>
        <table:database-range table:target-range-address="2_1_UK_Real_GDP.A7:2_1_UK_Real_GDP.B18" table:name="Table80" table:display-filter-buttons="true"/>
        <table:database-range table:target-range-address="2_2_UK_Unemployment_Rate.A6:2_2_UK_Unemployment_Rate.B227" table:name="Table81" table:display-filter-buttons="true"/>
        <table:database-range table:target-range-address="2_3_Gov_and_Empl__Contributions.A6:2_3_Gov_and_Empl__Contributions.F12" table:name="Table84" table:display-filter-buttons="true"/>
        <table:database-range table:target-range-address="2_4_Employments_on_Furlough.A7:2_4_Employments_on_Furlough.E586" table:name="Table83" table:display-filter-buttons="true"/>
        <table:database-range table:target-range-address="3_1_Volume_of_Telephony-Webchat.A7:3_1_Volume_of_Telephony-Webchat.C14" table:name="Table8" table:display-filter-buttons="true"/>
        <table:database-range table:target-range-address="5_1_Impact_Covid-19,_CJRS_use.A9:5_1_Impact_Covid-19,_CJRS_use.D12" table:name="Table17" table:display-filter-buttons="true"/>
        <table:database-range table:target-range-address="5_2_Impact_of_Covid-19,_Sector.A8:5_2_Impact_of_Covid-19,_Sector.D24" table:name="Table18" table:display-filter-buttons="true"/>
        <table:database-range table:target-range-address="5_3_Impact_of_Covid-19,_Size.A9:5_3_Impact_of_Covid-19,_Size.D14" table:name="Table26" table:display-filter-buttons="true"/>
        <table:database-range table:target-range-address="5_4_Take-up_Rates,_Size.A7:5_4_Take-up_Rates,_Size.C12" table:name="Table27" table:display-filter-buttons="true"/>
        <table:database-range table:target-range-address="6_1_Proportion_in_PAYE_Employ_.A6:6_1_Proportion_in_PAYE_Employ_.C21" table:name="Table16" table:display-filter-buttons="true"/>
        <table:database-range table:target-range-address="6_2_Per_Point_Increase_-_PAYE.A6:6_2_Per_Point_Increase_-_PAYE.D13" table:name="Table22502" table:display-filter-buttons="true"/>
        <table:database-range table:target-range-address="6_3_Odds_Ratios_-_redundancies.A9:6_3_Odds_Ratios_-_redundancies.B13" table:name="Table29" table:display-filter-buttons="true"/>
        <table:database-range table:target-range-address="6_4_Redundancies,_Sector.A11:6_4_Redundancies,_Sector.B28" table:name="Table31" table:display-filter-buttons="true"/>
        <table:database-range table:target-range-address="6_5_Redundancies,_Size.A10:6_5_Redundancies,_Size.C14" table:name="Table32" table:display-filter-buttons="true"/>
        <table:database-range table:target-range-address="6_6_Employment_Outcomes_Nov_20.A7:6_6_Employment_Outcomes_Nov_20.B11" table:name="Table33" table:display-filter-buttons="true"/>
        <table:database-range table:target-range-address="7_1_Working_in_employ,_counts_.A7:7_1_Working_in_employ,_counts_.B15" table:name="Table37" table:display-filter-buttons="true"/>
        <table:database-range table:target-range-address="7_2_Employment_Outcomes,_%.A7:7_2_Employment_Outcomes,_%.D15" table:name="Table39" table:display-filter-buttons="true"/>
        <table:database-range table:target-range-address="7_3_Alt__employment,_counts.A7:7_3_Alt__employment,_counts.B15" table:name="Table40" table:display-filter-buttons="true"/>
        <table:database-range table:target-range-address="8_1_Impact_on_Trading_Status.A8:8_1_Impact_on_Trading_Status.B12" table:name="Table4" table:display-filter-buttons="true"/>
        <table:database-range table:target-range-address="9_1_Average_CJRS_WorkingAge_HH.A6:9_1_Average_CJRS_WorkingAge_HH.D17" table:name="Table3" table:display-filter-buttons="true"/>
        <table:database-range table:target-range-address="9_2_Average_CJRS_All_Working_HH.A6:9_2_Average_CJRS_All_Working_HH.D1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decimal-places="2" number:min-integer-digits="1" number:grouping="true"/>
    </number:currency-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2_32_6_32_2" style:display-name="Comma 2 2 2 6 2" style:family="table-cell" style:data-style-name="N35"/>
    <style:style style:name="Comma_32_2_32_2_32_2_32_7" style:display-name="Comma 2 2 2 7" style:family="table-cell" style:data-style-name="N35"/>
    <style:style style:name="Comma_32_2_32_2_32_2_32_8" style:display-name="Comma 2 2 2 8"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3" style:display-name="Comma 2 2 3 3"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7_32_2" style:display-name="Comma 2 2 7 2" style:family="table-cell" style:data-style-name="N35"/>
    <style:style style:name="Comma_32_2_32_2_32_8" style:display-name="Comma 2 2 8" style:family="table-cell" style:data-style-name="N35"/>
    <style:style style:name="Comma_32_2_32_2_32_9" style:display-name="Comma 2 2 9"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4_32_2" style:display-name="Comma 2 3 4 2" style:family="table-cell" style:data-style-name="N35"/>
    <style:style style:name="Comma_32_2_32_3_32_5" style:display-name="Comma 2 3 5" style:family="table-cell" style:data-style-name="N35"/>
    <style:style style:name="Comma_32_2_32_3_32_5_32_2" style:display-name="Comma 2 3 5 2" style:family="table-cell" style:data-style-name="N35"/>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3_32_8" style:display-name="Comma 2 3 8"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2_32_8" style:display-name="Comma 3 2 8" style:family="table-cell" style:data-style-name="N3"/>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9" style:display-name="Comma 3 9" style:family="table-cell" style:data-style-name="N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
    <style:style style:name="Comma_32_4_32_3" style:display-name="Comma 4 3" style:family="table-cell" style:data-style-name="N3"/>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2_32_4" style:display-name="Comma 5 2 4"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Hyperlink_32_3_32_3" style:display-name="Hyperlink 3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5" style:display-name="Normal 5"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0-07-14T08:52:54Z</meta:creation-date>
    <dc:date>2022-10-12T16:15:40Z</dc:date>
    <meta:user-defined meta:name="MSIP_Label_f9af038e-07b4-4369-a678-c835687cb272_Enabled">true</meta:user-defined>
    <meta:user-defined meta:name="MSIP_Label_f9af038e-07b4-4369-a678-c835687cb272_SetDate">2020-07-14T08:55: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d76f365-ab02-4c47-8df6-b4f023b80c75</meta:user-defined>
    <meta:user-defined meta:name="MSIP_Label_f9af038e-07b4-4369-a678-c835687cb272_ContentBits">2</meta:user-defined>
    <meta:user-defined meta:name="ContentTypeId">0x010100B9A90147760BAE48A85E1C010050DE4E</meta:user-defined>
    <meta:user-defined meta:name="MediaServiceImageTags"/>
  </office:meta>
</office:document-meta>
</file>