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style:font-weight-complex="normal" style:text-underline-type="none"/>
    </style:style>
    <style:style style:name="P7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8" style:parent-style-name="Title" style:family="paragraph">
      <style:paragraph-properties fo:text-align="center"/>
      <style:text-properties fo:font-weight="bold" style:font-weight-asian="bold" style:font-weight-complex="normal" style:text-underline-type="none"/>
    </style:style>
    <style:style style:name="P9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1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p text:style-name="P7"/>
      <text:h text:style-name="P8" text:outline-level="1">SLC Disabled Student Stakeholder Group – Note to cascade</text:h>
      <text:p text:style-name="P9">12 September<text:s/>2022</text:p>
      <text:p text:style-name="P10"/>
      <text:p text:style-name="P11"/>
      <text:h text:style-name="Heading1" text:outline-level="1">DSA Service Operational update</text:h>
      <text:p text:style-name="P12">Application volumes remained lower than in the previous two cycles,<text:s/>but<text:s/>3% more applications had<text:s/>completed<text:s/>the process and<text:s/>been<text:s/>approved in SFE<text:s/>compared to last year, and<text:s/>5.7% more in SFW.<text:s/>The downturn in applications<text:s/>may be due to<text:s/>post-pandemic<text:s/>behaviour changes, the reduction in in-person<text:s/>HEP<text:s/>open days, and the cost-of-living crisis.<text:s/>SLC would continue to monitor the situation.</text:p>
      <text:p text:style-name="P13"/>
      <text:p text:style-name="P14">There was some discussion around promoting DSA, and the reintroduction of<text:s/>hard-copy IAG<text:s/>was<text:s/>suggested<text:s/>so that practitioners and advisors<text:s/>could<text:s/>circulate<text:s/>such booklets<text:s/>to students<text:s/>again.<text:s/>SLC to consider promoting<text:s/>DSA<text:s/>via UCAS<text:s/>to<text:s/>help<text:s/>increase<text:s/>DSA awareness<text:s/>was also suggested.</text:p>
      <text:p text:style-name="P15"/>
      <text:p text:style-name="P16"><text:span text:style-name="T17">Some schools were unaware that students with certain mental health conditions were eligible for DSA.<text:s/></text:span><text:span text:style-name="T18">SLC’s Student Finance team visits s</text:span><text:span text:style-name="T19">chools in Wales to explain<text:s/></text:span><text:span text:style-name="T20">student finance, including<text:s/></text:span><text:span text:style-name="T21">DSA, but<text:s/></text:span><text:span text:style-name="T22">this did not</text:span><text:span text:style-name="T23"><text:s/>address students who did not apply straight from school.</text:span><text:span text:style-name="T24"><text:s/></text:span><text:span text:style-name="T25">There were no plans for<text:s/></text:span><text:span text:style-name="T26">DfE to introduce<text:s/></text:span><text:span text:style-name="T27">in-school sessions in England</text:span><text:span text:style-name="T28">.</text:span><text:span text:style-name="T29"><text:s/></text:span><text:span text:style-name="T30">SLC</text:span><text:span text:style-name="T31">’s IAG was distributed<text:s/></text:span><text:span text:style-name="T32">via</text:span><text:span text:style-name="T33"><text:s/>multiple</text:span><text:span text:style-name="T34"><text:s/>third parties.</text:span></text:p>
      <text:p text:style-name="P35"/>
      <text:h text:style-name="Heading1" text:outline-level="1">Customer Experience update and DSA assessment improvements</text:h>
      <text:p text:style-name="P36">The<text:s/>Private Beta<text:s/>launch, which had been delayed to allow for necessary fixes,<text:s/>was<text:s/>due<text:s/>in September 2022.<text:s/>An update on Private Beta<text:s/>customer feedback<text:s/>and evidence would follow at the November meeting.<text:s/></text:p>
      <text:p text:style-name="P37"/>
      <text:p text:style-name="P38">Concerns<text:s/>remained<text:s/>around new assessment and outreach centres since the<text:s/>lifting of the<text:s/>moratorium on<text:s/>new centres.<text:s/>New centres<text:s/>had to<text:s/>meet student choice,<text:s/>but<text:s/>it was claimed that<text:s/>many offered only telephone or video assessments,<text:s/>not face-to-face.<text:s/>The procurement process<text:s/>would address the issue<text:s/>when in place in 2023, and anyone with evidence of specific centres not meeting this requirement in the interim should submit the details to DfE for investigation.<text:s/>A<text:s/>DfE<text:s/>update on the issue would follow<text:s/>at the November meeting.</text:p>
      <text:p text:style-name="P39"/>
      <text:h text:style-name="Heading1" text:outline-level="1">Feedback on DSSG Proposals to refresh the purpose, membership, and terms of reference</text:h>
      <text:p text:style-name="P40">Progress<text:s/>continued<text:s/>on revised ToRs for implementation in early 2023.<text:s/>Demarcation<text:s/>would be clearer<text:s/>between Operational and Policy matters, and actions would be separated out between DfE and SLC.<text:s/>A draft of the revised<text:s/>outline<text:s/>ToRs would be shared at the November meeting.<text:s/></text:p>
      <text:p text:style-name="P41"/>
      <text:p text:style-name="P42">The<text:s/>incoming changes<text:s/>should allow members to raise issues more easily<text:s/>and ensure<text:s/>understanding of<text:s/>the respective roles and responsibilities of SLC versus DfE and Welsh<text:s/><text:soft-page-break/>Government.<text:s/>Members hoped to impact on policy development and<text:s/>actions, and the way forward should be collaborative<text:s/>with increased collaboration, feedback, and roundtable work.</text:p>
      <text:p text:style-name="P43"/>
      <text:p text:style-name="P44">Future focus<text:s/>would include<text:s/>not only DSA administration but also<text:s/>the full customer journey<text:s/>for<text:s/>students with one or more disabilities accessing SLC services, for<text:s/>consistency of experience.<text:s/></text:p>
      <text:p text:style-name="P45"/>
      <text:h text:style-name="Heading1" text:outline-level="1">IAG awareness and UCAS</text:h>
      <text:p text:style-name="P46">SLC was attending UCAS<text:s/>Hub events<text:s/>and presenting at<text:s/>the UCAS<text:s/>Teachers<text:s/>and Advisers<text:s/>Conference in<text:s/>early<text:s/>2023.<text:s/>IAG would be shared through presentations online and offline, with content being compared<text:s/>for accuracy,<text:s/>content, and how the websites interlinked.<text:s/></text:p>
      <text:p text:style-name="P47"/>
      <text:h text:style-name="Heading1" text:outline-level="1">AOB</text:h>
      <text:p text:style-name="P48">The DSA Customer Panel would be recruiting soon for new members.<text:s/>It was hoped that the panel would expand<text:s/>to 12 members, and DSSG members were asked to promote this opportunity in their networks.</text:p>
      <text:p text:style-name="P49"/>
      <text:p text:style-name="P50">Next<text:s/>DSSG<text:s/>meeting:<text:s/>29<text:s/>November 2022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itle" style:display-name="Title" style:family="paragraph" style:parent-style-name="Heading1" style:next-style-name="Normal" style:default-outline-level="1">
      <style:text-properties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fo:color="#000000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Footer" style:family="paragraph">
      <style:paragraph-properties fo:text-align="end"/>
    </style:style>
    <style:style style:name="P6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MSIPCM9ea74b71a4907babb57e212d" text:anchor-type="paragraph" svg:x="0in" svg:y="0.20833in" svg:width="8.5in" svg:height="0.29861in" style:rel-width="scale" style:rel-height="scale"><draw:text-box><text:p text:style-name="P3">OFFICIAL</text:p></draw:text-box><svg:title/><svg:desc>{"HashCode":1838272672,"Height":792.0,"Width":612.0,"Placement":"Header","Index":"Primary","Section":1,"Top":0.0,"Left":0.0}</svg:desc></draw:frame></text:span><text:span text:style-name="T4"><draw:frame draw:style-name="a1" draw:name="Picture 1" text:anchor-type="as-char" svg:x="0in" svg:y="0in" svg:width="1.625in" svg:height="0.885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draw:frame draw:z-index="251659264" draw:id="id1" draw:style-name="a2" draw:name="MSIPCMdffb4df19377bba8592824d0" text:anchor-type="paragraph" svg:x="0in" svg:y="10.49236in" svg:width="8.5in" svg:height="0.29861in" style:rel-width="scale" style:rel-height="scale"><draw:text-box><text:p text:style-name="P6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Maarja Weeber</dc:creator>
    <meta:creation-date>2022-10-12T14:38:00Z</meta:creation-date>
    <dc:date>2022-10-12T14:38:00Z</dc:date>
    <meta:print-date>2018-12-03T11:27:00Z</meta:print-date>
    <meta:template xlink:href="Normal" xlink:type="simple"/>
    <meta:editing-cycles>2</meta:editing-cycles>
    <meta:editing-duration>PT360S</meta:editing-duration>
    <meta:user-defined meta:name="MSIP_Label_7bbd37d9-d9ac-4b79-83be-bb7da6ab464c_Enabled">true</meta:user-defined>
    <meta:user-defined meta:name="MSIP_Label_7bbd37d9-d9ac-4b79-83be-bb7da6ab464c_SetDate">2021-07-19T13:44:4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a47eefe-ebf2-404c-8b57-00006b8a32fb</meta:user-defined>
    <meta:user-defined meta:name="MSIP_Label_7bbd37d9-d9ac-4b79-83be-bb7da6ab464c_ContentBits">3</meta:user-defined>
    <meta:user-defined meta:name="ContentTypeId">0x01010098C0791C75697A4FA59C12B4FF7A0281</meta:user-defined>
    <meta:document-statistic meta:page-count="2" meta:paragraph-count="6" meta:word-count="502" meta:character-count="3358" meta:row-count="23" meta:non-whitespace-character-count="2862"/>
  </office:meta>
</office:document-meta>
</file>