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3021in" fo:margin-left="0.0486in" fo:margin-top="0in" fo:margin-bottom="0in" table:align="left"/>
    </style:style>
    <style:style style:name="Table1.A" style:family="table-column">
      <style:table-column-properties style:column-width="2.8854in"/>
    </style:style>
    <style:style style:name="Table1.B" style:family="table-column">
      <style:table-column-properties style:column-width="3.416in"/>
    </style:style>
    <style:style style:name="Table1.1" style:family="table-row">
      <style:table-row-properties style:min-row-height="0.3104in" fo:keep-together="auto"/>
    </style:style>
    <style:style style:name="Table1.A1" style:family="table-cell">
      <style:table-cell-properties style:vertical-align="" fo:padding="0.0694in" fo:border="1pt solid #000000"/>
    </style:style>
    <style:style style:name="Table1.2" style:family="table-row">
      <style:table-row-properties style:min-row-height="3.2493in" fo:keep-together="auto"/>
    </style:style>
    <style:style style:name="Table2" style:family="table">
      <style:table-properties style:width="6.3021in" fo:margin-left="0.059in" fo:margin-top="0in" fo:margin-bottom="0in" table:align="left"/>
    </style:style>
    <style:style style:name="Table2.A" style:family="table-column">
      <style:table-column-properties style:column-width="0.3542in"/>
    </style:style>
    <style:style style:name="Table2.B" style:family="table-column">
      <style:table-column-properties style:column-width="5.9472in"/>
    </style:style>
    <style:style style:name="Table2.1" style:family="table-row">
      <style:table-row-properties style:min-row-height="1.7813in" fo:keep-together="auto"/>
    </style:style>
    <style:style style:name="Table2.A1" style:family="table-cell">
      <style:table-cell-properties style:vertical-align="" fo:padding="0.0694in" fo:border="1pt solid #000000"/>
    </style:style>
    <style:style style:name="Table2.2" style:family="table-row">
      <style:table-row-properties style:min-row-height="2.1826in" fo:keep-together="auto"/>
    </style:style>
    <style:style style:name="Table2.3" style:family="table-row">
      <style:table-row-properties style:min-row-height="2.5056in" fo:keep-together="auto"/>
    </style:style>
    <style:style style:name="Table2.4" style:family="table-row">
      <style:table-row-properties style:min-row-height="2.5313in" fo:keep-together="auto"/>
    </style:style>
    <style:style style:name="Table2.5" style:family="table-row">
      <style:table-row-properties fo:keep-together="auto"/>
    </style:style>
    <style:style style:name="Table2.6" style:family="table-row">
      <style:table-row-properties style:min-row-height="1.3333in" fo:keep-together="auto"/>
    </style:style>
    <style:style style:name="P1" style:family="paragraph" style:parent-style-name="Standard">
      <style:paragraph-properties fo:line-height="115%"/>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orphans="0" fo:widows="0"/>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text-properties fo:font-weight="bold" style:font-weight-asian="bold"/>
    </style:style>
    <style:style style:name="P8" style:family="paragraph" style:parent-style-name="Standard">
      <loext:graphic-properties draw:fill="solid" draw:fill-color="#ffffff"/>
      <style:paragraph-properties fo:line-height="100%" fo:background-color="#ffffff" fo:padding="0in" fo:border="none"/>
    </style:style>
    <style:style style:name="P9" style:family="paragraph" style:parent-style-name="Standard">
      <loext:graphic-properties draw:fill="solid" draw:fill-color="#ffffff"/>
      <style:paragraph-properties fo:margin-left="-0.0835in" fo:margin-right="0in" fo:line-height="100%" fo:text-indent="0in" style:auto-text-indent="false" fo:background-color="#ffffff"/>
    </style:style>
    <style:style style:name="P10" style:family="paragraph" style:parent-style-name="Standard">
      <loext:graphic-properties draw:fill="solid" draw:fill-color="#ffffff"/>
      <style:paragraph-properties fo:margin-left="-0.0835in" fo:margin-right="0in" fo:line-height="100%" fo:text-indent="0in" style:auto-text-indent="false" fo:background-color="#ffffff"/>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ext-properties fo:font-size="12pt" fo:font-weight="bold" style:font-size-asian="12pt" style:font-weight-asian="bold" style:font-size-complex="12pt"/>
    </style:style>
    <style:style style:name="P13" style:family="paragraph" style:parent-style-name="Standard">
      <style:paragraph-properties fo:margin-left="0in" fo:margin-right="0in" fo:line-height="115%" fo:text-indent="0in" style:auto-text-indent="false"/>
      <style:text-properties fo:font-weight="bold" style:font-weight-asian="bold"/>
    </style:style>
    <style:style style:name="P14" style:family="paragraph" style:parent-style-name="Standard">
      <style:paragraph-properties fo:margin-left="0in" fo:margin-right="0in" fo:line-height="115%" fo:text-indent="0in" style:auto-text-indent="false"/>
    </style:style>
    <style:style style:name="P15" style:family="paragraph" style:parent-style-name="Standard" style:list-style-name="WWNum4">
      <style:paragraph-properties fo:margin-left="0.5in" fo:margin-right="0in" fo:text-indent="-0.25in" style:auto-text-indent="false"/>
    </style:style>
    <style:style style:name="P16" style:family="paragraph" style:parent-style-name="Standard" style:list-style-name="WWNum1">
      <style:paragraph-properties fo:margin-left="0.5in" fo:margin-right="0in" fo:line-height="100%" fo:text-indent="-0.25in" style:auto-text-indent="false"/>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list-style-name="WWNum5">
      <style:paragraph-properties fo:margin-left="0.5in" fo:margin-right="0in" fo:text-indent="-0.25in" style:auto-text-indent="false"/>
    </style:style>
    <style:style style:name="P19" style:family="paragraph" style:parent-style-name="Standard" style:list-style-name="WWNum2">
      <style:paragraph-properties fo:margin-left="0.5in" fo:margin-right="0in" fo:line-height="115%" fo:text-indent="-0.25in" style:auto-text-indent="false"/>
    </style:style>
    <style:style style:name="P20" style:family="paragraph" style:parent-style-name="Standard">
      <style:paragraph-properties fo:margin-left="0.5in" fo:margin-right="0in" fo:text-indent="0in" style:auto-text-indent="false"/>
    </style:style>
    <style:style style:name="P21" style:family="paragraph" style:parent-style-name="Standard" style:list-style-name="WWNum1">
      <style:paragraph-properties fo:margin-left="1in" fo:margin-right="0in" fo:line-height="100%" fo:text-indent="-0.25in" style:auto-text-indent="false"/>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weight="bold" style:font-weight-asian="bold"/>
    </style:style>
    <style:style style:name="P23" style:family="paragraph" style:parent-style-name="Standard" style:master-page-name="Standard">
      <style:paragraph-properties fo:line-height="100%"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color="#ff0000"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weight="bold" style:font-weight-asian="bold"/>
    </style:style>
    <style:style style:name="T6" style:family="text">
      <style:text-properties fo:color="#202124"/>
    </style:style>
    <style:style style:name="T7" style:family="text">
      <style:text-properties fo:color="#3c4043" style:font-name="Roboto" fo:font-size="10.5pt" style:font-name-asian="Roboto1" style:font-size-asian="10.5pt" style:font-name-complex="Roboto1" style:font-size-complex="10.5pt" fo:background-color="#ffffff"/>
    </style:style>
    <style:style style:name="T8" style:family="text">
      <style:text-properties fo:color="#1155cc" style:text-underline-style="solid" style:text-underline-width="auto" style:text-underline-color="font-color"/>
    </style:style>
    <style:style style:name="T9" style:family="text">
      <style:text-properties fo:color="#1155cc" fo:font-size="10.5pt" style:text-underline-style="solid" style:text-underline-width="auto" style:text-underline-color="font-color" style:font-size-asian="10.5pt" style:font-size-complex="10.5pt"/>
    </style:style>
    <style:style style:name="T10" style:family="text">
      <style:text-properties fo:color="#222222"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Privacy &amp; Consumer Advisory Group Minutes</text:span></text:p>
      <text:p text:style-name="P3"><text:span text:style-name="T1"><text:line-break/></text:span><text:span text:style-name="T3">17 June 2022, 14.00 - 15.30</text:span></text:p>
      <text:p text:style-name="P6"/>
      <text:p text:style-name="P3"><text:span text:style-name="T4">Virtual Meeting</text:span></text:p>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P3"><text:span text:style-name="T5">Present</text:span></text:p>
          </table:table-cell>
          <table:table-cell table:style-name="Table1.A1" office:value-type="string">
            <text:p text:style-name="P3"><text:span text:style-name="T5">Apologies</text:span></text:p>
          </table:table-cell>
        </table:table-row>
        <table:table-row table:style-name="Table1.2">
          <table:table-cell table:style-name="Table1.A1" office:value-type="string">
            <text:p text:style-name="P2"><text:span text:style-name="T6">Louise Bennett, Digital Policy Alliance (Co-Chair) </text:span></text:p>
            <text:p text:style-name="P2"><text:span text:style-name="T6">Edgar Whitley, London School of Economics (Co-Chair) </text:span></text:p>
            <text:p text:style-name="P2"><text:span text:style-name="T6">Ash Smith, GDS </text:span></text:p>
            <text:p text:style-name="P2">Colin Griffiths, Citizens Advice Bureau</text:p>
            <text:p text:style-name="P2">Daisy Wain, GDS</text:p>
            <text:p text:style-name="P2"><text:span text:style-name="T6">Frank Tiddeman, GDS</text:span></text:p>
            <text:p text:style-name="Standard">Michelle Cheng, ONS</text:p>
            <text:p text:style-name="P2">Mark Johnson, Big Brother Watch</text:p>
            <text:p text:style-name="P2">Murat Soncul, GDS</text:p>
            <text:p text:style-name="P2">Reena Davies, GDS</text:p>
            <text:p text:style-name="P8">Tom Fisher, Privacy International</text:p>
            <text:p text:style-name="P8">Rachel Cichuta, ONS</text:p>
            <text:p text:style-name="P8">Ross Young, ONS</text:p>
            <text:p text:style-name="P8"><text:span text:style-name="T6">Sam </text:span>Smith, Med Confidential<text:span text:style-name="T6"> </text:span></text:p>
            <text:p text:style-name="P2">Heather Neate, CDDO (Observer)</text:p>
          </table:table-cell>
          <table:table-cell table:style-name="Table1.A1" office:value-type="string">
            <text:p text:style-name="P8"><text:span text:style-name="T6">Hannah Rutter, DCMS</text:span></text:p>
            <text:p text:style-name="P2"><text:span text:style-name="T6">Dominic Hale, ONS</text:span></text:p>
          </table:table-cell>
        </table:table-row>
      </table:table>
      <text:p text:style-name="P9"/>
      <text:p text:style-name="P9"/>
      <table:table table:name="Table2" table:style-name="Table2">
        <table:table-column table:style-name="Table2.A"/>
        <table:table-column table:style-name="Table2.B"/>
        <table:table-row table:style-name="Table2.1">
          <table:table-cell table:style-name="Table2.A1" office:value-type="string">
            <text:p text:style-name="P4"><text:span text:style-name="T3">1.</text:span></text:p>
          </table:table-cell>
          <table:table-cell table:style-name="Table2.A1" office:value-type="string">
            <text:p text:style-name="P5"><text:span text:style-name="T3">Introductions &amp; Previous Actions</text:span></text:p>
            <text:p text:style-name="P11"/>
            <text:list xml:id="list1808314141" text:style-name="WWNum4">
              <text:list-item>
                <text:p text:style-name="P15">The co-chairs noted that GDS had published a very useful blog about its work on inclusion and exclusion:- <text:a xlink:type="simple" xlink:href="https://gds.blog.gov.uk/2022/06/16/how-we-are-improving-inclusion-for-digital-identity-in-government/" text:style-name="ListLabel_20_46" text:visited-style-name="ListLabel_20_46"><text:span text:style-name="T8">https://gds.blog.gov.uk/2022/06/16/how-we-are-improving-inclusion-for-digital-identity-in-government/</text:span></text:a> </text:p>
              </text:list-item>
            </text:list>
            <text:p text:style-name="P20"/>
            <text:p text:style-name="P11"><text:span text:style-name="T5">ACTION: At future meeting GDS to provide an update on inclusion/exclusion and vouching routes.</text:span></text:p>
          </table:table-cell>
        </table:table-row>
        <table:table-row table:style-name="Table2.2">
          <table:table-cell table:style-name="Table2.A1" office:value-type="string">
            <text:p text:style-name="P4"><text:span text:style-name="T3">2.</text:span></text:p>
          </table:table-cell>
          <table:table-cell table:style-name="Table2.A1" office:value-type="string">
            <text:p text:style-name="P11"><text:span text:style-name="T3">GDS Update on OLFG Roadmap</text:span></text:p>
            <text:p text:style-name="P12"/>
            <text:list xml:id="list3643418763" text:style-name="WWNum1">
              <text:list-item>
                <text:p text:style-name="P16">GDS summarised the phased delivery approach to One Login for Government (OLFG), notably:-</text:p>
                <text:list>
                  <text:list-item>
                    <text:p text:style-name="P21">the successful May technical release of the browser-based identity verification solution</text:p>
                  </text:list-item>
                  <text:list-item>
                    <text:p text:style-name="P21">that the programme was on track for the Disclosure &amp; Barring Service to go live, in private beta, by 30 June 2022</text:p>
                  </text:list-item>
                  <text:list-item>
                    <text:p text:style-name="P21">that the team would continue to iterate and add features to the browser-based version of the journey</text:p>
                  </text:list-item>
                </text:list>
              </text:list-item>
              <text:list-item>
                <text:p text:style-name="P16">OLFG was also on track to meet its forthcoming key milestones, including launching the identity checking App with HMRC</text:p>
              </text:list-item>
            </text:list>
          </table:table-cell>
        </table:table-row>
        <table:table-row table:style-name="Table2.3">
          <table:table-cell table:style-name="Table2.A1" office:value-type="string">
            <text:p text:style-name="P4"><text:span text:style-name="T3">3.</text:span></text:p>
          </table:table-cell>
          <table:table-cell table:style-name="Table2.A1" office:value-type="string">
            <text:p text:style-name="P14"><text:span text:style-name="T3">ONS Integrated Data Service</text:span></text:p>
            <text:p text:style-name="P13"/>
            <text:p text:style-name="P14">ONS delivered a presentation to the group:-</text:p>
            <text:list xml:id="list3989910255" text:style-name="WWNum2">
              <text:list-item>
                <text:p text:style-name="P19">Described the Integrated Data service, showing the current linear project driven data model and discussed the programme components. Key achievements were presented to the group, followed by a discussion about the Data Reform consultation: <text:a xlink:type="simple" xlink:href="https://www.gov.uk/government/consultations/data-a-new-direction/outcome/data-a-new-direction-government-response-to-consultation" text:style-name="ListLabel_20_47" text:visited-style-name="ListLabel_20_47"><text:span text:style-name="T9">https://www.gov.uk/government/consultations/data-a-new-direction/outcome/data-a-new-direction-government-response-to-consultation</text:span></text:a></text:p>
              </text:list-item>
            </text:list>
            <text:p text:style-name="P14"/>
            <text:p text:style-name="P1"><text:span text:style-name="T5">ACTION: GDS to share ONS Integrated Data Service presentation with group to provide them with more information on policy.</text:span></text:p>
            <text:p text:style-name="P22"/>
          </table:table-cell>
        </table:table-row>
        <table:table-row table:style-name="Table2.4">
          <table:table-cell table:style-name="Table2.A1" office:value-type="string">
            <text:p text:style-name="P4"><text:span text:style-name="T3">4.</text:span></text:p>
          </table:table-cell>
          <table:table-cell table:style-name="Table2.A1" office:value-type="string">
            <text:p text:style-name="P11"><text:span text:style-name="T3">Single Data Environment for cookies on GOV.UK</text:span><text:span text:style-name="T5"> </text:span></text:p>
            <text:p text:style-name="P11"/>
            <text:p text:style-name="P11">GDS delivered a presentation to the group:-</text:p>
            <text:list xml:id="list340516982" text:style-name="WWNum3">
              <text:list-item>
                <text:p text:style-name="P17">Aim is to understand how people are using online government services and to use this knowledge to assist departments in improving the user experience. Discussed the Cross Domain Data project, Single Data Environment and proposed roadmap to develop the programme in 4 stages over the next 12 months.</text:p>
              </text:list-item>
              <text:list-item>
                <text:p text:style-name="P17">Data protection considerations and risks were shared with the group, as well as details on the DPIA risk treatment plan, international data transfer risk assessment, MoU, cookie consent component and engagement.</text:p>
              </text:list-item>
            </text:list>
            <text:p text:style-name="P20"/>
            <text:p text:style-name="Standard"><text:span text:style-name="T5">ACTIONS: </text:span></text:p>
            <text:list xml:id="list2137471455" text:style-name="WWNum5">
              <text:list-item>
                <text:p text:style-name="P18"><text:span text:style-name="T5">GDS to share this presentation with members after the meeting. </text:span></text:p>
              </text:list-item>
              <text:list-item>
                <text:p text:style-name="P18"><text:span text:style-name="T5">GDS to return to a future meeting with further information on Single Data Environment case studies.</text:span></text:p>
              </text:list-item>
            </text:list>
            <text:p text:style-name="P20"/>
          </table:table-cell>
        </table:table-row>
        <table:table-row table:style-name="Table2.5">
          <table:table-cell table:style-name="Table2.A1" office:value-type="string">
            <text:p text:style-name="P4"><text:span text:style-name="T3">5.</text:span></text:p>
          </table:table-cell>
          <table:table-cell table:style-name="Table2.A1" office:value-type="string">
            <text:p text:style-name="Standard"><text:span text:style-name="T3">Future of PCAG</text:span></text:p>
            <text:p text:style-name="P7"/>
            <text:p text:style-name="P11"><text:span text:style-name="T10">Louise &amp; Edgar:</text:span></text:p>
            <text:p text:style-name="P11"><text:span text:style-name="T10">The co-chairs noted that they had met with GDS, CDDO and DCMS on 13 June 2022 to discuss the future of PCAG, given wider changes on data and digital across government. Discussions were ongoing and the chairs undertook to update the group when they have more specific details. </text:span></text:p>
            <text:p text:style-name="P11"/>
          </table:table-cell>
        </table:table-row>
        <table:table-row table:style-name="Table2.6">
          <table:table-cell table:style-name="Table2.A1" office:value-type="string">
            <text:p text:style-name="P4"><text:span text:style-name="T3">6.</text:span></text:p>
          </table:table-cell>
          <table:table-cell table:style-name="Table2.A1" office:value-type="string">
            <text:p text:style-name="P5"><text:span text:style-name="T3">Any Other Business</text:span></text:p>
            <text:p text:style-name="P11"/>
            <text:p text:style-name="P11">All:</text:p>
            <text:p text:style-name="P11"><text:span text:style-name="T10">In order to populate a new public appointments website, GDS sought members’ agreement to publish their information, to include role, alongside start and end dates. No objections raised from the group for this proposal.</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fo:font-size="10.5pt" style:text-underline-style="solid" style:text-underline-width="auto" style:text-underline-color="font-color" style:font-size-asian="10.5pt"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445in" fo:margin-bottom="0.9445in" fo:margin-left="0.9839in" fo:margin-right="0.9839in" style:writing-mode="lr-tb" style:layout-grid-color="#c0c0c0" style:layout-grid-lines="249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54" meta:word-count="499" meta:character-count="3301" meta:non-whitespace-character-count="2857"/>
    <meta:generator>LibreOfficeDev/6.0.5.2$Linux_X86_64 LibreOffice_project/</meta:generator>
  </office:meta>
</office:document-meta>
</file>