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460000014758C6DE879944760A.png" manifest:media-type="image/png"/>
  <manifest:file-entry manifest:full-path="Pictures/10000201000009C4000003B40BC10854B41CAC9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2">
      <style:paragraph-properties fo:margin-left="0.5in" fo:margin-right="0in" fo:text-indent="-0.25in" style:auto-text-indent="false"/>
    </style:style>
    <style:style style:name="P3" style:family="paragraph" style:parent-style-name="Standard" style:list-style-name="WWNum1">
      <style:paragraph-properties fo:margin-left="0.5in" fo:margin-right="0in" fo:margin-top="0.0075in" fo:margin-bottom="0in" loext:contextual-spacing="false" fo:line-height="100%" fo:orphans="0" fo:widows="0" fo:text-indent="-0.25in" style:auto-text-indent="false"/>
    </style:style>
    <style:style style:name="P4" style:family="paragraph" style:parent-style-name="Standard" style:list-style-name="WWNum1">
      <style:paragraph-properties fo:margin-left="0.5in" fo:margin-right="0.1591in" fo:margin-top="0in" fo:margin-bottom="0in" loext:contextual-spacing="false" fo:line-height="100%" fo:orphans="0" fo:widows="0" fo:text-indent="-0.25in" style:auto-text-indent="false"/>
    </style:style>
    <style:style style:name="P5" style:family="paragraph" style:parent-style-name="Standard" style:list-style-name="WWNum1">
      <style:paragraph-properties fo:margin-left="0.5in" fo:margin-right="0.3165in" fo:margin-top="0in" fo:margin-bottom="0in" loext:contextual-spacing="false" fo:line-height="100%" fo:orphans="0" fo:widows="0" fo:text-indent="-0.25in" style:auto-text-indent="false"/>
    </style:style>
    <style:style style:name="P6" style:family="paragraph" style:parent-style-name="Standard" style:list-style-name="WWNum1">
      <style:paragraph-properties fo:margin-left="1in" fo:margin-right="0in" fo:orphans="0" fo:widows="0" fo:text-indent="-0.25in" style:auto-text-indent="false"/>
    </style:style>
    <style:style style:name="P7" style:family="paragraph" style:parent-style-name="Heading_20_2">
      <style:paragraph-properties fo:text-align="center" style:justify-single-word="false"/>
    </style:style>
    <style:style style:name="P8" style:family="paragraph" style:parent-style-name="Heading_20_2"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style:text-underline-style="none"/>
    </style:style>
    <style:style style:name="T4" style:family="text">
      <style:text-properties fo:color="#0b0c0c" fo:font-size="14.5pt" style:font-size-asian="14.5pt" style:font-size-complex="14.5pt" fo:background-color="#ffffff"/>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9929in, 0in, 0.8638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1a55aq344hnu"/><text:span text:style-name="T1">Call for Evaluation and Trial Advice Panel members: </text:span></text:p>
      <text:p text:style-name="P7"><text:bookmark text:name="_bepxhywh5l4u"/><text:span text:style-name="T1">FAQs</text:span></text:p>
      <text:p text:style-name="Standard"><text:span text:style-name="T1">How do I apply to be a panel member? </text:span></text:p>
      <text:p text:style-name="P1"/>
      <text:p text:style-name="Standard">Please complete this <text:a xlink:type="simple" xlink:href="https://docs.google.com/forms/d/e/1FAIpQLSeNKDqZnu2VucAnwoOxXvNpf2Vt_6bLRhKDgWwymZDWEmULlw/viewform?usp=sf_link" text:style-name="ListLabel_20_19" text:visited-style-name="ListLabel_20_19"><text:span text:style-name="T2">online application form</text:span></text:a> to apply. More information is available on the Evaluation and Trial Advice Panel page. </text:p>
      <text:p text:style-name="Standard"/>
      <text:p text:style-name="Standard"><text:span text:style-name="T1">When will applications close?</text:span></text:p>
      <text:p text:style-name="Standard"/>
      <text:p text:style-name="Standard">24th November 2022, 5pm</text:p>
      <text:p text:style-name="Standard"/>
      <text:p text:style-name="Standard"><text:span text:style-name="T1">How many people will be on the Panel?</text:span></text:p>
      <text:p text:style-name="Standard"/>
      <text:p text:style-name="Standard">Currently, the panel is made up of 50 members. The new panel will not be restrictive on intake and is aiming to meet or expand the number of panel members. Through this, the panel will have a wider variety of expertise to provide a range of advice. </text:p>
      <text:p text:style-name="Standard"/>
      <text:p text:style-name="Standard"><text:span text:style-name="T1">What are the expectations of panel members? </text:span></text:p>
      <text:p text:style-name="Standard"/>
      <text:p text:style-name="Standard">As a panel member, you will be expected to provide advice to government departments on the design and implementation of evaluations. This may include: </text:p>
      <text:list xml:id="list4219908978" text:style-name="WWNum2">
        <text:list-item>
          <text:p text:style-name="P2">Reviewing key documents such as preliminary evaluation designs and theory of change</text:p>
        </text:list-item>
        <text:list-item>
          <text:p text:style-name="P2">Attending surgery-style workshops to provide advice on specific evaluation designs, including theory-based, quasi and experimental evaluations </text:p>
        </text:list-item>
        <text:list-item>
          <text:p text:style-name="P2">Appraising the feasibility of different design options based on specific policy or intervention designs</text:p>
        </text:list-item>
        <text:list-item>
          <text:p text:style-name="P2">Responding to ad-hoc requests for advice via email; and</text:p>
        </text:list-item>
        <text:list-item>
          <text:p text:style-name="P2">Peer reviewing final reports</text:p>
        </text:list-item>
      </text:list>
      <text:p text:style-name="Standard"/>
      <text:p text:style-name="Standard">Panel members will be required to sign a Memorandum of Understanding, agreeing to keep information shared by government departments confidential. </text:p>
      <text:p text:style-name="Standard"/>
      <text:p text:style-name="Standard"><text:soft-page-break/><text:span text:style-name="T1">Who are you looking for? </text:span></text:p>
      <text:p text:style-name="Standard"/>
      <text:p text:style-name="Standard">We are looking for individuals with the following skills and experience:</text:p>
      <text:list xml:id="list1708296760" text:style-name="WWNum1">
        <text:list-item>
          <text:p text:style-name="P3">An ability to turn expert knowledge into practical, helpful advice; <text:s/></text:p>
        </text:list-item>
        <text:list-item>
          <text:p text:style-name="P4">An understanding of the policy environment and the realities of undertaking evaluations at pace in complex areas of social policy;</text:p>
        </text:list-item>
        <text:list-item>
          <text:p text:style-name="P4">Substantial work experience in the field of evaluation and extensive practical/applied evaluation skills (e.g. through published evaluations); and</text:p>
        </text:list-item>
        <text:list-item>
          <text:p text:style-name="P5">Extensive experience in the design and delivery of evaluations using a range of methods and approaches, with detailed expertise in at least one of the following:</text:p>
          <text:list>
            <text:list-item>
              <text:p text:style-name="P6">Experimental designs: including Randomised Control Trials, stepped-wedge, cluster designs, multi-arm trials, A/B testing</text:p>
            </text:list-item>
            <text:list-item>
              <text:p text:style-name="P6">Non randomised and quasi-experimental designs: including Regression Discontinuity Design, matching, synthetic controls, difference-in-difference<text:tab/></text:p>
            </text:list-item>
            <text:list-item>
              <text:p text:style-name="P6">Theory based evaluation</text:p>
            </text:list-item>
            <text:list-item>
              <text:p text:style-name="P6">Contribution analysis<text:tab/></text:p>
            </text:list-item>
            <text:list-item>
              <text:p text:style-name="P6">Qualitative comparative analysis<text:tab/></text:p>
            </text:list-item>
            <text:list-item>
              <text:p text:style-name="P6">Process tracing</text:p>
            </text:list-item>
            <text:list-item>
              <text:p text:style-name="P6">Machine Learning<text:tab/></text:p>
            </text:list-item>
            <text:list-item>
              <text:p text:style-name="P6">Natural Language Processing<text:tab/></text:p>
            </text:list-item>
            <text:list-item>
              <text:p text:style-name="P6">Economic evaluation</text:p>
            </text:list-item>
            <text:list-item>
              <text:p text:style-name="P6">Process and implementation evaluation<text:tab/></text:p>
            </text:list-item>
            <text:list-item>
              <text:p text:style-name="P6">Theory of Change and realist evaluation</text:p>
            </text:list-item>
            <text:list-item>
              <text:p text:style-name="P6">Pre-testing, including rapid cycle testing</text:p>
            </text:list-item>
          </text:list>
        </text:list-item>
      </text:list>
      <text:p text:style-name="Standard"/>
      <text:p text:style-name="Standard"><text:span text:style-name="T1">What is the time commitment?</text:span></text:p>
      <text:p text:style-name="Standard"/>
      <text:p text:style-name="Standard">Panel members are asked to commit a minimum of 2 hours per month. This will include preparation for and attending advisory meetings. This assumes sufficient demand for the service and your membership is not a guarantee of work on the panel.</text:p>
      <text:p text:style-name="P1"/>
      <text:p text:style-name="P1"/>
      <text:p text:style-name="Standard"><text:span text:style-name="T1">How long is my term for?</text:span></text:p>
      <text:p text:style-name="P1"><text:soft-page-break/></text:p>
      <text:p text:style-name="Standard">The term for volunteering is two years, starting in March 2023 - with a potential one year extension. </text:p>
      <text:p text:style-name="P1"/>
      <text:p text:style-name="P1"/>
      <text:p text:style-name="Standard"><text:span text:style-name="T1">What is the process if I want to leave the Panel?</text:span></text:p>
      <text:p text:style-name="Standard"/>
      <text:p text:style-name="Standard">If you wish to leave the Panel, you are able to do so with immediate effect. You can contact the Panel coordinator at <text:a xlink:type="simple" xlink:href="mailto:trialadvicepanel@cabinetoffice.gov.uk" text:style-name="ListLabel_20_19" text:visited-style-name="ListLabel_20_19"><text:span text:style-name="T2">trialadvicepanel@cabinetoffice.gov.uk</text:span></text:a>.</text:p>
      <text:p text:style-name="P1"/>
      <text:p text:style-name="P1"/>
      <text:p text:style-name="Standard"><text:span text:style-name="T1">Will there be opportunities to network?</text:span></text:p>
      <text:p text:style-name="Standard"/>
      <text:p text:style-name="Standard">Yes. Panel members will have opportunities to network with each other. A launch event will be held once the new panellists are announced. There will be other opportunities to informally network across the membership period.</text:p>
      <text:p text:style-name="P1"/>
      <text:p text:style-name="P1"/>
      <text:p text:style-name="Standard"><text:span text:style-name="T1">Can I still bid for projects that come to ETAP? </text:span></text:p>
      <text:p text:style-name="P1"/>
      <text:p text:style-name="Standard">In most cases, yes. Panel members should register any potential conflicts of interest with the department leading procurement of relevant evaluations. Panel members should be aware that if advice was specifically provided to inform the preparation of the procurement procedure, they and their associated institution may be excluded from bidding where there are no other means for the department to ensure compliance with its duty to treat economic operators equally in accordance with Regulation 18(1) of the Public Contracts Regulations 2015. <text:s/><text:span text:style-name="T4"><text:s/></text:span></text:p>
      <text:p text:style-name="P1"/>
      <text:p text:style-name="Standard"><text:span text:style-name="T1">I am an independent evaluation consultant. Can I join the Panel?</text:span></text:p>
      <text:p text:style-name="Standard"/>
      <text:p text:style-name="Standard">Yes. You can apply to join the Panel as an independent consultant if you have the relevant skills and experience. </text:p>
      <text:p text:style-name="Standard"/>
      <text:p text:style-name="Standard"><text:span text:style-name="T1">I am leaving my organisation during my term on the panel. Can I still remain on the Panel?</text:span></text:p>
      <text:p text:style-name="P1"/>
      <text:p text:style-name="Standard">If you are leaving your organisation, you are required to notify the ETAP coordinator (<text:a xlink:type="simple" xlink:href="mailto:trialadvicepanel@cabinetoffice.gov.uk" text:style-name="ListLabel_20_19" text:visited-style-name="ListLabel_20_19"><text:span text:style-name="T2">trialadvicepanel@cabinetoffice.gov.uk</text:span></text:a>). This is to ensure we have the most up-to-date information and are aware of circumstances around a change in role. <text:s/></text:p>
      <text:p text:style-name="Standard"/>
      <text:p text:style-name="Standard"><text:soft-page-break/><text:span text:style-name="T1">As a panel member, if I cannot attend a meeting am I allowed to send a colleague in my place?</text:span></text:p>
      <text:p text:style-name="Standard"/>
      <text:p text:style-name="Standard">No. Although the ETAP application gathers information on your organisation, we treat each panel member as individuals with specific expertise. As such, no one outside of the Panel is able to take part in ETAP activitie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9929in, 0in, 0.8638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png" text:anchor-type="char" svg:x="5.0209in" svg:y="-0.3752in" svg:width="1.7075in" svg:height="0.6429in" draw:z-index="7"><draw:image xlink:href="Pictures/10000201000009C4000003B40BC10854B41CAC97.png" xlink:type="simple" xlink:show="embed" xlink:actuate="onLoad" loext:mime-type="image/png"/></draw:frame><draw:frame draw:style-name="Mfr2" draw:name="image2.png" text:anchor-type="char" svg:x="-0.8543in" svg:y="-0.3752in" svg:width="2.9839in" svg:height="0.7673in" draw:z-index="3"><draw:image xlink:href="Pictures/10000201000002460000014758C6DE879944760A.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50" meta:word-count="753" meta:character-count="4760" meta:non-whitespace-character-count="4052"/>
    <meta:generator>LibreOfficeDev/6.0.5.2$Linux_X86_64 LibreOffice_project/</meta:generator>
  </office:meta>
</office:document-meta>
</file>