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content.xml" manifest:media-type="text/xml"/>
  <manifest:file-entry manifest:full-path="meta.xml" manifest:media-type="text/xml"/>
  <manifest:file-entry manifest:full-path="styles.xml" manifest:media-type="text/xml"/>
  <manifest:file-entry manifest:full-path="Object 1/styles.xml" manifest:media-type="text/xml"/>
  <manifest:file-entry manifest:full-path="Object 1/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color="#000000"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color="#000000"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Comma" style:data-style-name="N3">
      <style:table-cell-properties fo:background-color="#FFFFFF"/>
      <style:text-properties fo:color="#000000" fo:font-size="12pt" style:font-size-asian="12pt" style:font-size-complex="12pt"/>
    </style:style>
    <style:style style:name="ce35" style:family="table-cell" style:parent-style-name="Comma" style:data-style-name="N3">
      <style:table-cell-properties fo:border-top="none"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end" fo:margin-right="0cm"/>
    </style:style>
    <style:style style:name="ce40" style:family="table-cell" style:parent-style-name="Default" style:data-style-name="N2">
      <style:table-cell-properties style:vertical-align="middle" fo:background-color="#FFFFFF"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end" fo:margin-right="0cm"/>
    </style:style>
    <style:style style:name="ce42"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3">
      <style:table-cell-properties fo:background-color="#FFFFFF"/>
      <style:text-properties fo:font-size="12pt" style:font-size-asian="12pt" style:font-size-complex="12pt"/>
    </style:style>
    <style:style style:name="ce44"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style:style>
    <style:style style:name="ce58"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none" fo:border-bottom="none" fo:border-left="2pt solid #000000" fo:border-right="2pt solid #000000" fo:background-color="#FFFFFF"/>
    </style:style>
    <style:style style:name="ce62" style:family="table-cell" style:parent-style-name="Default" style:data-style-name="N3">
      <style:table-cell-properties fo:background-color="#FFFFFF"/>
    </style:style>
    <style:style style:name="ce63" style:family="table-cell" style:parent-style-name="Default" style:data-style-name="N3">
      <style:table-cell-properties fo:border-top="none" fo:border-bottom="none" fo:border-left="none" fo:border-right="2pt solid #000000" fo:background-color="#FFFFFF"/>
    </style:style>
    <style:style style:name="ce64" style:family="table-cell" style:parent-style-name="Default" style:data-style-name="N0">
      <style:table-cell-properties fo:border="2pt solid #000000" fo:background-color="#FFFFFF"/>
      <style:text-properties fo:font-weight="bold" style:font-weight-asian="bold" style:font-weight-complex="bold"/>
    </style:style>
    <style:style style:name="ce65"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66"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67"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68" style:family="table-cell" style:parent-style-name="Default" style:data-style-name="N3"/>
    <style:style style:name="co1" style:family="table-column">
      <style:table-column-properties fo:break-before="auto" style:column-width="8.06979166666667cm"/>
    </style:style>
    <style:style style:name="co2" style:family="table-column">
      <style:table-column-properties fo:break-before="auto" style:column-width="18.9177083333333cm"/>
    </style:style>
    <style:style style:name="co3" style:family="table-column">
      <style:table-column-properties fo:break-before="auto" style:column-width="1.69333333333333cm"/>
    </style:style>
    <style:style style:name="co4" style:family="table-column">
      <style:table-column-properties fo:break-before="auto" style:column-width="13.6260416666667cm"/>
    </style:style>
    <style:style style:name="co5" style:family="table-column">
      <style:table-column-properties fo:break-before="auto" style:column-width="12.620625cm"/>
    </style:style>
    <style:style style:name="co6" style:family="table-column">
      <style:table-column-properties fo:break-before="auto" style:column-width="15.2135416666667cm" style:use-optimal-column-width="true"/>
    </style:style>
    <style:style style:name="co7" style:family="table-column">
      <style:table-column-properties fo:break-before="auto" style:column-width="15.2135416666667cm"/>
    </style:style>
    <style:style style:name="co8" style:family="table-column">
      <style:table-column-properties fo:break-before="auto" style:column-width="14.6314583333333cm" style:use-optimal-column-width="true"/>
    </style:style>
    <style:style style:name="co9" style:family="table-column">
      <style:table-column-properties fo:break-before="auto" style:column-width="14.1022916666667cm" style:use-optimal-column-width="true"/>
    </style:style>
    <style:style style:name="co10" style:family="table-column">
      <style:table-column-properties fo:break-before="auto" style:column-width="11.0860416666667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40770833333333cm"/>
    </style:style>
    <style:style style:name="co13" style:family="table-column">
      <style:table-column-properties fo:break-before="auto" style:column-width="2.59291666666667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19375cm"/>
    </style:style>
    <style:style style:name="co17" style:family="table-column">
      <style:table-column-properties fo:break-before="auto" style:column-width="2.778125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301875cm" style:use-optimal-column-width="true"/>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1.666875cm"/>
    </style:style>
    <style:style style:name="co25" style:family="table-column">
      <style:table-column-properties fo:break-before="auto" style:column-width="8.46666666666667cm"/>
    </style:style>
    <style:style style:name="co26" style:family="table-column">
      <style:table-column-properties fo:break-before="auto" style:column-width="9.33979166666667cm"/>
    </style:style>
    <style:style style:name="co27" style:family="table-column">
      <style:table-column-properties fo:break-before="auto" style:column-width="7.9375cm" style:use-optimal-column-width="true"/>
    </style:style>
    <style:style style:name="co28" style:family="table-column">
      <style:table-column-properties fo:break-before="auto" style:column-width="7.48770833333333cm" style:use-optimal-column-width="true"/>
    </style:style>
    <style:style style:name="co29" style:family="table-column">
      <style:table-column-properties fo:break-before="auto" style:column-width="7.01145833333333cm" style:use-optimal-column-width="true"/>
    </style:style>
    <style:style style:name="co30" style:family="table-column">
      <style:table-column-properties fo:break-before="auto" style:column-width="8.38729166666667cm" style:use-optimal-column-width="true"/>
    </style:style>
    <style:style style:name="co31" style:family="table-column">
      <style:table-column-properties fo:break-before="auto" style:column-width="2.88395833333333cm" style:use-optimal-column-width="true"/>
    </style:style>
    <style:style style:name="co32" style:family="table-column">
      <style:table-column-properties fo:break-before="auto" style:column-width="9.02229166666667cm"/>
    </style:style>
    <style:style style:name="co33" style:family="table-column">
      <style:table-column-properties fo:break-before="auto" style:column-width="3.28083333333333cm"/>
    </style:style>
    <style:style style:name="co34" style:family="table-column">
      <style:table-column-properties fo:break-before="auto" style:column-width="3.38666666666667cm"/>
    </style:style>
    <style:style style:name="co35" style:family="table-column">
      <style:table-column-properties fo:break-before="auto" style:column-width="3.04270833333333cm"/>
    </style:style>
    <style:style style:name="co36" style:family="table-column">
      <style:table-column-properties fo:break-before="auto" style:column-width="9.2075cm"/>
    </style:style>
    <style:style style:name="co37" style:family="table-column">
      <style:table-column-properties fo:break-before="auto" style:column-width="4.15395833333333cm"/>
    </style:style>
    <style:style style:name="co38" style:family="table-column">
      <style:table-column-properties fo:break-before="auto" style:column-width="4.1275cm"/>
    </style:style>
    <style:style style:name="co39" style:family="table-column">
      <style:table-column-properties fo:break-before="auto" style:column-width="3.36020833333333cm"/>
    </style:style>
    <style:style style:name="co40" style:family="table-column">
      <style:table-column-properties fo:break-before="auto" style:column-width="4.18041666666667cm"/>
    </style:style>
    <style:style style:name="co41" style:family="table-column">
      <style:table-column-properties fo:break-before="auto" style:column-width="3.81cm"/>
    </style:style>
    <style:style style:name="co42" style:family="table-column">
      <style:table-column-properties fo:break-before="auto" style:column-width="3.59833333333333cm"/>
    </style:style>
    <style:style style:name="co43" style:family="table-column">
      <style:table-column-properties fo:break-before="auto" style:column-width="3.91583333333333cm"/>
    </style:style>
    <style:style style:name="co44" style:family="table-column">
      <style:table-column-properties fo:break-before="auto" style:column-width="4.02166666666667cm"/>
    </style:style>
    <style:style style:name="co45" style:family="table-column">
      <style:table-column-properties fo:break-before="auto" style:column-width="2.460625cm"/>
    </style:style>
    <style:style style:name="co46" style:family="table-column">
      <style:table-column-properties fo:break-before="auto" style:column-width="2.67229166666667cm"/>
    </style:style>
    <style:style style:name="co47" style:family="table-column">
      <style:table-column-properties fo:break-before="auto" style:column-width="2.88395833333333cm"/>
    </style:style>
    <style:style style:name="co48" style:family="table-column">
      <style:table-column-properties fo:break-before="auto" style:column-width="2.09020833333333cm" style:use-optimal-column-width="true"/>
    </style:style>
    <style:style style:name="co49" style:family="table-column">
      <style:table-column-properties fo:break-before="auto" style:column-width="3.43958333333333cm"/>
    </style:style>
    <style:style style:name="co50" style:family="table-column">
      <style:table-column-properties fo:break-before="auto" style:column-width="1.93145833333333cm"/>
    </style:style>
    <style:style style:name="co51" style:family="table-column">
      <style:table-column-properties fo:break-before="auto" style:column-width="3.12208333333333cm"/>
    </style:style>
    <style:style style:name="co52" style:family="table-column">
      <style:table-column-properties fo:break-before="auto" style:column-width="8.14916666666667cm"/>
    </style:style>
    <style:style style:name="co53" style:family="table-column">
      <style:table-column-properties fo:break-before="auto" style:column-width="6.53520833333333cm"/>
    </style:style>
    <style:style style:name="co54" style:family="table-column">
      <style:table-column-properties fo:break-before="auto" style:column-width="3.62479166666667cm"/>
    </style:style>
    <style:style style:name="co55" style:family="table-column">
      <style:table-column-properties fo:break-before="auto" style:column-width="4.7625cm"/>
    </style:style>
    <style:style style:name="co56" style:family="table-column">
      <style:table-column-properties fo:break-before="auto" style:column-width="5.87375cm"/>
    </style:style>
    <style:style style:name="co57" style:family="table-column">
      <style:table-column-properties fo:break-before="auto" style:column-width="6.05895833333333cm"/>
    </style:style>
    <style:style style:name="co58" style:family="table-column">
      <style:table-column-properties fo:break-before="auto" style:column-width="2.72520833333333cm"/>
    </style:style>
    <style:style style:name="co59" style:family="table-column">
      <style:table-column-properties fo:break-before="auto" style:column-width="2.64583333333333cm" style:use-optimal-column-width="true"/>
    </style:style>
    <style:style style:name="co60" style:family="table-column">
      <style:table-column-properties fo:break-before="auto" style:column-width="6.56166666666667cm"/>
    </style:style>
    <style:style style:name="co61" style:family="table-column">
      <style:table-column-properties fo:break-before="auto" style:column-width="29.6333333333333cm"/>
    </style:style>
    <style:style style:name="co62" style:family="table-column">
      <style:table-column-properties fo:break-before="auto" style:column-width="6.13833333333333cm" style:use-optimal-column-width="true"/>
    </style:style>
    <style:style style:name="co63" style:family="table-column">
      <style:table-column-properties fo:break-before="auto" style:column-width="3.46604166666667cm"/>
    </style:style>
    <style:style style:name="co64" style:family="table-column">
      <style:table-column-properties fo:break-before="auto" style:column-width="3.94229166666667cm"/>
    </style:style>
    <style:style style:name="co65" style:family="table-column">
      <style:table-column-properties fo:break-before="auto" style:column-width="2.143125cm" style:use-optimal-column-width="true"/>
    </style:style>
    <style:style style:name="co66" style:family="table-column">
      <style:table-column-properties fo:break-before="auto" style:column-width="1.93145833333333cm" style:use-optimal-column-width="true"/>
    </style:style>
    <style:style style:name="co67" style:family="table-column">
      <style:table-column-properties fo:break-before="auto" style:column-width="2.14312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113.25pt" style:use-optimal-row-height="true" fo:break-before="auto"/>
    </style:style>
    <style:style style:name="ro8" style:family="table-row">
      <style:table-row-properties style:row-height="110.45pt" style:use-optimal-row-height="false" fo:break-before="auto"/>
    </style:style>
    <style:style style:name="ro9" style:family="table-row">
      <style:table-row-properties style:row-height="64.5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107.4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3.9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96.75pt" style:use-optimal-row-height="true" fo:break-before="auto"/>
    </style:style>
    <style:style style:name="ro18" style:family="table-row">
      <style:table-row-properties style:row-height="60.9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45.75pt" style:use-optimal-row-height="true" fo:break-before="auto"/>
    </style:style>
    <style:style style:name="ro21"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69" style:family="table-cell" style:parent-style-name="Default" style:data-style-name="N0">
      <style:table-cell-properties fo:background-color="#FFFFFF"/>
      <style:map style:condition="of:cell-content()=&quot;WRONG&quot;" style:apply-style-name="cf300"/>
      <style:map style:condition="of:cell-content()=&quot;RIGHT&quot;" style:apply-style-name="cf299"/>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300"/>
      <style:map style:condition="of:cell-content()=&quot;RIGHT&quot;" style:apply-style-name="cf299"/>
    </style:style>
    <style:style style:name="ce71" style:family="table-cell" style:parent-style-name="Comma" style:data-style-name="N3">
      <style:table-cell-properties fo:background-color="#FFFFFF"/>
      <style:text-properties fo:color="#000000" fo:font-size="12pt" style:font-size-asian="12pt" style:font-size-complex="12pt"/>
      <style:map style:condition="of:cell-content()=&quot;WRONG&quot;" style:apply-style-name="cf300"/>
      <style:map style:condition="of:cell-content()=&quot;RIGHT&quot;" style:apply-style-name="cf299"/>
    </style:style>
    <style:style style:name="ce72" style:family="table-cell" style:parent-style-name="Comma" style:data-style-name="N3">
      <style:table-cell-properties fo:border-top="none" fo:border-bottom="thin solid #000000" fo:border-left="none" fo:border-right="none" fo:background-color="#FFFFFF"/>
      <style:text-properties fo:color="#000000" fo:font-size="12pt" style:font-size-asian="12pt" style:font-size-complex="12pt" fo:font-weight="bold" style:font-weight-asian="bold" style:font-weight-complex="bold"/>
      <style:map style:condition="of:cell-content()=&quot;WRONG&quot;" style:apply-style-name="cf300"/>
      <style:map style:condition="of:cell-content()=&quot;RIGHT&quot;" style:apply-style-name="cf299"/>
    </style:style>
    <style:style style:name="ce73"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300"/>
      <style:map style:condition="of:cell-content()=&quot;RIGHT&quot;" style:apply-style-name="cf299"/>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style-name="ce3"/>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style-name="ce3"/>
        </table:table-row>
        <table:table-row table:style-name="ro3">
          <table:table-cell office:value-type="string" table:style-name="ce6">
            <text:p>Table 1</text:p>
          </table:table-cell>
          <table:table-cell office:value-type="string" office:string-value="Table 1: PPE distributed by item type, predominantly for use by health and social care services in England, 25 February 2020 to 30 September 2022" table:formula="of:=[Table_1.A1]" table:style-name="ce7">
            <text:p>Table 1: PPE distributed by item type, predominantly for use by health and social care services in England, 25 February 2020 to 30 September 2022</text:p>
          </table:table-cell>
          <table:table-cell table:number-columns-repeated="16382" table:style-name="ce3"/>
        </table:table-row>
        <table:table-row table:style-name="ro3">
          <table:table-cell office:value-type="string" table:style-name="ce6">
            <text:p>Table 2</text:p>
          </table:table-cell>
          <table:table-cell office:value-type="string" office:string-value="Table 2: PPE distributed by item type, predominantly for use by health and social care services in England" table:formula="of:=[Table_2.A1]" table:style-name="ce7">
            <text:p>Table 2: PPE distributed by item type, predominantly for use by health and social care services in England</text:p>
          </table:table-cell>
          <table:table-cell table:number-columns-repeated="16382" table:style-name="ce3"/>
        </table:table-row>
        <table:table-row table:style-name="ro3">
          <table:table-cell office:value-type="string" table:style-name="ce6">
            <text:p>Table 3</text:p>
          </table:table-cell>
          <table:table-cell office:value-type="string" office:string-value="Table 3: PPE delivered to the devolved administrations, 6 April to 17 June 2020 " table:formula="of:=[Table_3.A1]" table:style-name="ce7">
            <text:p>Table 3: PPE delivered to the devolved administrations, 6 April to 17 June 2020<text:s/></text:p>
          </table:table-cell>
          <table:table-cell table:number-columns-repeated="64" table:style-name="ce3"/>
          <table:table-cell table:number-columns-repeated="16318" table:style-name="ce1"/>
        </table:table-row>
        <table:table-row table:style-name="ro3">
          <table:table-cell office:value-type="string" table:style-name="ce6">
            <text:p>Table 4</text:p>
          </table:table-cell>
          <table:table-cell office:value-type="string" office:string-value="Table 4: PPE ordered using the e-Portal, 1 July 2022 to 30 September 2022" table:formula="of:=[Table_4.A1]" table:style-name="ce7">
            <text:p>Table 4: PPE ordered using the e-Portal, 1 July 2022 to 30 September 2022</text:p>
          </table:table-cell>
          <table:table-cell table:number-columns-repeated="64" table:style-name="ce3"/>
          <table:table-cell table:number-columns-repeated="16318" table:style-name="ce1"/>
        </table:table-row>
        <table:table-row table:style-name="ro3">
          <table:table-cell office:value-type="string" table:style-name="ce6">
            <text:p>Table 4a</text:p>
          </table:table-cell>
          <table:table-cell office:value-type="string" office:string-value="Table 4a: PPE ordered using the e-Portal, 1 July 2022 to 31 July 2022" table:formula="of:=[Table_4a.A1]" table:style-name="ce7">
            <text:p>Table 4a: PPE ordered using the e-Portal, 1 July 2022 to 31 July 2022</text:p>
          </table:table-cell>
          <table:table-cell table:number-columns-repeated="64" table:style-name="ce3"/>
          <table:table-cell table:number-columns-repeated="16318" table:style-name="ce1"/>
        </table:table-row>
        <table:table-row table:style-name="ro3">
          <table:table-cell office:value-type="string" table:style-name="ce6">
            <text:p>Table 4b</text:p>
          </table:table-cell>
          <table:table-cell office:value-type="string" office:string-value="Table 4b: PPE ordered using the e-Portal, 1 August 2022 to 31 August 2022" table:formula="of:=[Table_4b.A1]" table:style-name="ce7">
            <text:p>Table 4b: PPE ordered using the e-Portal, 1 August 2022 to 31 August 2022</text:p>
          </table:table-cell>
          <table:table-cell table:number-columns-repeated="64" table:style-name="ce3"/>
          <table:table-cell table:number-columns-repeated="16318" table:style-name="ce1"/>
        </table:table-row>
        <table:table-row table:style-name="ro3">
          <table:table-cell office:value-type="string" table:style-name="ce6">
            <text:p>Table 4c</text:p>
          </table:table-cell>
          <table:table-cell office:value-type="string" office:string-value="Table 4c: PPE ordered using the e-Portal, 1 September 2022 to 30 September 2022" table:formula="of:=[Table_4c.A1]" table:style-name="ce7">
            <text:p>Table 4c: PPE ordered using the e-Portal, 1 September 2022 to 30 September 2022</text:p>
          </table:table-cell>
          <table:table-cell table:number-columns-repeated="64" table:style-name="ce3"/>
          <table:table-cell table:number-columns-repeated="16318" table:style-name="ce1"/>
        </table:table-row>
        <table:table-row table:style-name="ro3">
          <table:table-cell office:value-type="string" table:style-name="ce6">
            <text:p>Table 5</text:p>
          </table:table-cell>
          <table:table-cell office:value-type="string" office:string-value="Table 5: PPE ordered using the e-Portal, 9 April 2020 to 30 September 2022 [note 5]" table:formula="of:=[Table_5.A1]" table:style-name="ce7">
            <text:p>Table 5: PPE ordered using the e-Portal, 9 April 2020 to 30 September 2022 [note 5]</text:p>
          </table:table-cell>
          <table:table-cell table:number-columns-repeated="64" table:style-name="ce3"/>
          <table:table-cell table:number-columns-repeated="16318" table:style-name="ce1"/>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64" table:style-name="ce3"/>
          <table:table-cell table:number-columns-repeated="16318" table:style-name="ce1"/>
        </table:table-row>
        <table:table-row table:style-name="ro4">
          <table:table-cell table:style-name="ce10"/>
          <table:table-cell table:style-name="ce11"/>
          <table:table-cell table:number-columns-repeated="64" table:style-name="ce3"/>
          <table:table-cell table:number-columns-repeated="16318" table:style-name="ce1"/>
        </table:table-row>
        <table:table-row table:style-name="ro5">
          <table:table-cell table:number-columns-repeated="16384"/>
        </table:table-row>
        <table:table-row table:style-name="ro4">
          <table:table-cell table:style-name="ce3"/>
          <table:table-cell table:style-name="ce12"/>
          <table:table-cell table:number-columns-repeated="64" table:style-name="ce3"/>
          <table:table-cell table:number-columns-repeated="16318" table:style-name="ce1"/>
        </table:table-row>
        <table:table-row table:style-name="ro4">
          <table:table-cell table:style-name="ce3"/>
          <table:table-cell table:style-name="ce13"/>
          <table:table-cell table:number-columns-repeated="64" table:style-name="ce3"/>
          <table:table-cell table:number-columns-repeated="16318" table:style-name="ce1"/>
        </table:table-row>
        <table:table-row table:number-rows-repeated="1048559" table:style-name="ro5">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2">
          <table:table-cell office:value-type="string" table:style-name="ce15">
            <text:p>The worksheet contains one table of six information areas about the data published in this spreadsheet.</text:p>
          </table:table-cell>
          <table:table-cell table:number-columns-repeated="16383" table:style-name="ce16"/>
        </table:table-row>
        <table:table-row table:style-name="ro3">
          <table:table-cell office:value-type="string" table:style-name="ce17">
            <text:p>Main Points</text:p>
          </table:table-cell>
          <table:table-cell office:value-type="string" table:style-name="ce17">
            <text:p>Data about PPE distribution</text:p>
          </table:table-cell>
          <table:table-cell office:value-type="string" table:style-name="ce17">
            <text:p>Measuring the data - How the data were collected</text:p>
          </table:table-cell>
          <table:table-cell office:value-type="string" table:style-name="ce17">
            <text:p>Data about e-Portal orders</text:p>
          </table:table-cell>
          <table:table-cell office:value-type="string" table:style-name="ce17">
            <text:p>Coverage</text:p>
          </table:table-cell>
          <table:table-cell office:value-type="string" table:style-name="ce17">
            <text:p>Feedback</text:p>
          </table:table-cell>
          <table:table-cell table:number-columns-repeated="16378" table:style-name="ce16"/>
        </table:table-row>
        <table:table-row table:style-name="ro6">
          <table:table-cell office:value-type="string" table:style-name="ce18">
            <text:p><text:a xlink:href="https://www.gov.uk/government/collections/ppe-distribution-statistics-england">This is a quarterly publication out on the second Thursday of July, October, January and April. We expect quarterly publications will fully meet the needs of users as PPE distribution patterns are now relatively stable over time.</text:a></text:p>
          </table:table-cell>
          <table:table-cell office:value-type="string" table:style-name="ce19">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19">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19">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19">
            <text:p>The data cover PPE distributed for use by health and social care services in England only. From 1 February 2022 recycled PPE has been removed from the distribution statistics. We are exploring whether it is possible to present this information separately.</text:p>
          </table:table-cell>
          <table:table-cell office:value-type="string" table:style-name="ce19">
            <text:p><text:a xlink:href="mailto:statistics@dhsc.gov.uk">For feedback and questions about the release, please contact statistics@dhsc.gov.uk.</text:a></text:p>
          </table:table-cell>
          <table:table-cell table:number-columns-repeated="16378" table:style-name="ce16"/>
        </table:table-row>
        <table:table-row table:style-name="ro7">
          <table:table-cell office:value-type="string" table:style-name="ce20">
            <text:p>These data are experimental statistics that are in the testing phase and not yet fully developed. These figures have not been used for statistical purposes before.<text:s/></text:p>
          </table:table-cell>
          <table:table-cell office:value-type="string" table:style-name="ce19">
            <text:p>For comparison with 2020, 2.43 billion items were distributed between 1 January and 31 December 2019, before NHS Supply Chain began distributing PPE in relation to the coronavirus (COVID-19) pandemic.</text:p>
          </table:table-cell>
          <table:table-cell office:value-type="string" table:style-name="ce19">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1">
            <text:p>The new platform, ‘Portal 2.0’, has now replaced the PPE ‘e-Portal’ for eligible user groups (predominantly primary care and social care but also the public sector more broadly). User testing and a ‘soft launch’ for the new platform commenced in January 2021, thereby beginning a phased user transfer from the current e-Portal to the new systems. On 26th April 2022, 'Portal 1.0' closed down with all e-Portal orders now going through 'Portal 2.0'. These published statistics on distribution of COVID-19 PPE and related items reflect distribution through both platforms.</text:p>
          </table:table-cell>
          <table:table-cell office:value-type="string" table:style-name="ce19">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9"/>
          <table:table-cell table:number-columns-repeated="16378" table:style-name="ce16"/>
        </table:table-row>
        <table:table-row table:style-name="ro6">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19">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19">
            <text:p>Delivery data are reported by the date of delivery. This covers all PPE items delivered within a 24-hour window from 2am on the date in question to 2am the next day.</text:p>
          </table:table-cell>
          <table:table-cell office:value-type="string" table:style-name="ce19">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9"/>
          <table:table-cell table:number-columns-repeated="16378" table:style-name="ce16"/>
        </table:table-row>
        <table:table-row table:style-name="ro8">
          <table:table-cell office:value-type="string" table:style-name="ce19">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s/></text:p>
          </table:table-cell>
          <table:table-cell office:value-type="string" table:style-name="ce19">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19">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office:value-type="string" table:style-name="ce19">
            <text:p>Items are counted the same way as in the distribution data.<text:s/></text:p>
          </table:table-cell>
          <table:table-cell office:value-type="string" table:style-name="ce19">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19"/>
          <table:table-cell table:number-columns-repeated="16378" table:style-name="ce16"/>
        </table:table-row>
        <table:table-row table:style-name="ro9">
          <table:table-cell table:style-name="ce19"/>
          <table:table-cell office:value-type="string" table:style-name="ce19">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19">
            <text:p>The data are not a measure of PPE use as some items may not be used, while reusable items may be used multiple times.</text:p>
          </table:table-cell>
          <table:table-cell table:number-columns-repeated="3" table:style-name="ce19"/>
          <table:table-cell table:number-columns-repeated="16378" table:style-name="ce16"/>
        </table:table-row>
        <table:table-row table:style-name="ro10">
          <table:table-cell table:style-name="ce19"/>
          <table:table-cell office:value-type="string" table:style-name="ce19">
            <text:p>Prior to the coronavirus (COVID-19) pandemic, NHS Supply Chain would not have distributed items at the weekend. Weekend distributions began in March 2020.<text:s/></text:p>
          </table:table-cell>
          <table:table-cell office:value-type="string" table:style-name="ce19">
            <text:p>The figures in this bulletin may differ from those previously quoted due to differences in start date and inclusion of items in the definition of PPE.</text:p>
          </table:table-cell>
          <table:table-cell table:number-columns-repeated="3" table:style-name="ce19"/>
          <table:table-cell table:number-columns-repeated="16378" table:style-name="ce16"/>
        </table:table-row>
        <table:table-row table:style-name="ro9">
          <table:table-cell table:number-columns-repeated="2" table:style-name="ce19"/>
          <table:table-cell office:value-type="string" table:style-name="ce19">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19"/>
          <table:table-cell table:number-columns-repeated="16378" table:style-name="ce16"/>
        </table:table-row>
        <table:table-row table:style-name="ro11">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6"/>
        </table:table-row>
        <table:table-row table:style-name="ro3">
          <table:table-cell table:style-name="ce19"/>
          <table:table-cell table:number-columns-repeated="16383" table:style-name="ce3"/>
        </table:table-row>
        <table:table-row table:number-rows-repeated="4" table:style-name="ro4">
          <table:table-cell table:number-columns-repeated="16384" table:style-name="ce3"/>
        </table:table-row>
        <table:table-row table:number-rows-repeated="3" table:style-name="ro4">
          <table:table-cell/>
          <table:table-cell table:number-columns-repeated="16383" table:style-name="ce3"/>
        </table:table-row>
        <table:table-row table:style-name="ro4">
          <table:table-cell/>
          <table:table-cell table:style-name="ce24"/>
          <table:table-cell table:number-columns-repeated="16382"/>
        </table:table-row>
        <table:table-row table:number-rows-repeated="5" table:style-name="ro4">
          <table:table-cell/>
          <table:table-cell table:number-columns-repeated="16383" table:style-name="ce3"/>
        </table:table-row>
        <table:table-row table:style-name="ro12">
          <table:table-cell/>
          <table:table-cell table:number-columns-repeated="16383" table:style-name="ce3"/>
        </table:table-row>
        <table:table-row table:number-rows-repeated="6" table:style-name="ro4">
          <table:table-cell/>
          <table:table-cell table:number-columns-repeated="16383" table:style-name="ce3"/>
        </table:table-row>
        <table:table-row table:number-rows-repeated="16" table:style-name="ro5">
          <table:table-cell table:number-columns-repeated="16384"/>
        </table:table-row>
        <table:table-row table:number-rows-repeated="2" table:style-name="ro4">
          <table:table-cell table:number-columns-repeated="16384" table:style-name="ce3"/>
        </table:table-row>
        <table:table-row table:style-name="ro13">
          <table:table-cell table:number-columns-repeated="16384" table:style-name="ce3"/>
        </table:table-row>
        <table:table-row table:style-name="ro14">
          <table:table-cell table:number-columns-repeated="16384" table:style-name="ce3"/>
        </table:table-row>
        <table:table-row table:style-name="ro15">
          <table:table-cell table:number-columns-repeated="4" table:style-name="ce3"/>
          <table:table-cell table:style-name="ce25"/>
          <table:table-cell table:number-columns-repeated="16379" table:style-name="ce3"/>
        </table:table-row>
        <table:table-row table:style-name="ro4">
          <table:table-cell table:number-columns-repeated="2" table:style-name="ce3"/>
          <table:table-cell table:number-columns-repeated="2" table:style-name="ce25"/>
          <table:table-cell table:number-columns-repeated="16380" table:style-name="ce3"/>
        </table:table-row>
        <table:table-row table:style-name="ro4">
          <table:table-cell table:number-columns-repeated="16384" table:style-name="ce3"/>
        </table:table-row>
        <table:table-row table:style-name="ro4">
          <table:table-cell table:style-name="ce3"/>
          <table:table-cell table:style-name="ce25"/>
          <table:table-cell table:number-columns-repeated="3" table:style-name="ce3"/>
          <table:table-cell table:style-name="ce25"/>
          <table:table-cell table:number-columns-repeated="16378"/>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16382" table:style-name="ce3"/>
        </table:table-row>
        <table:table-row table:style-name="ro16">
          <table:table-cell table:number-columns-repeated="16384" table:style-name="ce3"/>
        </table:table-row>
        <table:table-row table:number-rows-repeated="3" table:style-name="ro5">
          <table:table-cell table:number-columns-repeated="16384"/>
        </table:table-row>
        <table:table-row table:style-name="ro4">
          <table:table-cell table:style-name="ce24"/>
          <table:table-cell table:number-columns-repeated="16383" table:style-name="ce3"/>
        </table:table-row>
        <table:table-row table:style-name="ro5">
          <table:table-cell table:number-columns-repeated="16384"/>
        </table:table-row>
        <table:table-row table:style-name="ro4">
          <table:table-cell table:style-name="ce24"/>
          <table:table-cell table:number-columns-repeated="16383"/>
        </table:table-row>
        <table:table-row table:style-name="ro5">
          <table:table-cell table:number-columns-repeated="16384"/>
        </table:table-row>
        <table:table-row table:style-name="ro4">
          <table:table-cell table:style-name="ce24"/>
          <table:table-cell table:number-columns-repeated="16383"/>
        </table:table-row>
        <table:table-row table:number-rows-repeated="1048508" table:style-name="ro5">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31" table:default-cell-style-name="ce3"/>
        <table:table-column table:style-name="co20" table:number-columns-repeated="51" table:default-cell-style-name="ce3"/>
        <table:table-column table:style-name="co22" table:default-cell-style-name="ce3"/>
        <table:table-column table:style-name="co20" table:number-columns-repeated="9" table:default-cell-style-name="ce3"/>
        <table:table-column table:style-name="co23" table:number-columns-repeated="31" table:default-cell-style-name="ce3"/>
        <table:table-column table:style-name="co20" table:number-columns-repeated="28" table:default-cell-style-name="ce3"/>
        <table:table-column table:style-name="co23" table:number-columns-repeated="31" table:default-cell-style-name="ce3"/>
        <table:table-column table:style-name="co20" table:number-columns-repeated="91" table:default-cell-style-name="ce3"/>
        <table:table-column table:style-name="co23" table:number-columns-repeated="92" table:default-cell-style-name="ce3"/>
        <table:table-column table:style-name="co24" table:number-columns-repeated="15434" table:default-cell-style-name="ce3"/>
        <table:table-row table:style-name="ro1">
          <table:table-cell office:value-type="string" table:style-name="ce28">
            <text:p>Table 1: PPE distributed by item type, predominantly for use by health and social care services in England, 25 February 2020 to 30 September 2022</text:p>
          </table:table-cell>
          <table:table-cell table:style-name="ce29"/>
          <table:table-cell table:number-columns-repeated="74" table:style-name="ce3"/>
          <table:table-cell table:style-name="ce69"/>
          <table:table-cell table:number-columns-repeated="16307" table:style-name="ce3"/>
        </table:table-row>
        <table:table-row table:style-name="ro17">
          <table:table-cell office:value-type="string" table:style-name="ce30">
            <text:p>The worksheet contains one table of the daily number of PPE items distributed by item type from 25 February 2020 to 30 September 2022.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69"/>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70">
            <text:p>10/05/2020</text:p>
          </table:table-cell>
          <table:table-cell office:value-type="string" table:style-name="ce70">
            <text:p>11/05/2020</text:p>
          </table:table-cell>
          <table:table-cell office:value-type="string" table:style-name="ce70">
            <text:p>12/05/2020</text:p>
          </table:table-cell>
          <table:table-cell office:value-type="string" table:style-name="ce70">
            <text:p>13/05/2020</text:p>
          </table:table-cell>
          <table:table-cell office:value-type="string" table:style-name="ce70">
            <text:p>14/05/2020</text:p>
          </table:table-cell>
          <table:table-cell office:value-type="string" table:style-name="ce70">
            <text:p>15/05/2020</text:p>
          </table:table-cell>
          <table:table-cell office:value-type="string" table:style-name="ce70">
            <text:p>16/05/2020</text:p>
          </table:table-cell>
          <table:table-cell office:value-type="string" table:style-name="ce70">
            <text:p>17/05/2020</text:p>
          </table:table-cell>
          <table:table-cell office:value-type="string" table:style-name="ce70">
            <text:p>18/05/2020</text:p>
          </table:table-cell>
          <table:table-cell office:value-type="string" table:style-name="ce70">
            <text:p>19/05/2020</text:p>
          </table:table-cell>
          <table:table-cell office:value-type="string" table:style-name="ce70">
            <text:p>20/05/2020</text:p>
          </table:table-cell>
          <table:table-cell office:value-type="string" table:style-name="ce70">
            <text:p>21/05/2020</text:p>
          </table:table-cell>
          <table:table-cell office:value-type="string" table:style-name="ce70">
            <text:p>22/05/2020</text:p>
          </table:table-cell>
          <table:table-cell office:value-type="string" table:style-name="ce70">
            <text:p>23/05/2020</text:p>
          </table:table-cell>
          <table:table-cell office:value-type="string" table:style-name="ce70">
            <text:p>24/05/2020</text:p>
          </table:table-cell>
          <table:table-cell office:value-type="string" table:style-name="ce70">
            <text:p>25/05/2020</text:p>
          </table:table-cell>
          <table:table-cell office:value-type="string" table:style-name="ce70">
            <text:p>26/05/2020</text:p>
          </table:table-cell>
          <table:table-cell office:value-type="string" table:style-name="ce70">
            <text:p>27/05/2020</text:p>
          </table:table-cell>
          <table:table-cell office:value-type="string" table:style-name="ce70">
            <text:p>28/05/2020</text:p>
          </table:table-cell>
          <table:table-cell office:value-type="string" table:style-name="ce70">
            <text:p>29/05/2020</text:p>
          </table:table-cell>
          <table:table-cell office:value-type="string" table:style-name="ce70">
            <text:p>30/05/2020</text:p>
          </table:table-cell>
          <table:table-cell office:value-type="string" table:style-name="ce70">
            <text:p>31/05/2020</text:p>
          </table:table-cell>
          <table:table-cell office:value-type="string" table:style-name="ce70">
            <text:p>01/06/2020</text:p>
          </table:table-cell>
          <table:table-cell office:value-type="string" table:style-name="ce70">
            <text:p>02/06/2020</text:p>
          </table:table-cell>
          <table:table-cell office:value-type="string" table:style-name="ce70">
            <text:p>03/06/2020</text:p>
          </table:table-cell>
          <table:table-cell office:value-type="string" table:style-name="ce70">
            <text:p>04/06/2020</text:p>
          </table:table-cell>
          <table:table-cell office:value-type="string" table:style-name="ce70">
            <text:p>05/06/2020</text:p>
          </table:table-cell>
          <table:table-cell office:value-type="string" table:style-name="ce70">
            <text:p>06/06/2020</text:p>
          </table:table-cell>
          <table:table-cell office:value-type="string" table:style-name="ce70">
            <text:p>07/06/2020</text:p>
          </table:table-cell>
          <table:table-cell office:value-type="string" table:style-name="ce70">
            <text:p>08/06/2020</text:p>
          </table:table-cell>
          <table:table-cell office:value-type="string" table:style-name="ce70">
            <text:p>09/06/2020</text:p>
          </table:table-cell>
          <table:table-cell office:value-type="string" table:style-name="ce70">
            <text:p>10/06/2020</text:p>
          </table:table-cell>
          <table:table-cell office:value-type="string" table:style-name="ce70">
            <text:p>11/06/2020</text:p>
          </table:table-cell>
          <table:table-cell office:value-type="string" table:style-name="ce70">
            <text:p>12/06/2020</text:p>
          </table:table-cell>
          <table:table-cell office:value-type="string" table:style-name="ce70">
            <text:p>13/06/2020</text:p>
          </table:table-cell>
          <table:table-cell office:value-type="string" table:style-name="ce70">
            <text:p>14/06/2020</text:p>
          </table:table-cell>
          <table:table-cell office:value-type="string" table:style-name="ce70">
            <text:p>15/06/2020</text:p>
          </table:table-cell>
          <table:table-cell office:value-type="string" table:style-name="ce70">
            <text:p>16/06/2020</text:p>
          </table:table-cell>
          <table:table-cell office:value-type="string" table:style-name="ce70">
            <text:p>17/06/2020</text:p>
          </table:table-cell>
          <table:table-cell office:value-type="string" table:style-name="ce70">
            <text:p>18/06/2020</text:p>
          </table:table-cell>
          <table:table-cell office:value-type="string" table:style-name="ce70">
            <text:p>19/06/2020</text:p>
          </table:table-cell>
          <table:table-cell office:value-type="string" table:style-name="ce70">
            <text:p>20/06/2020</text:p>
          </table:table-cell>
          <table:table-cell office:value-type="string" table:style-name="ce70">
            <text:p>21/06/2020</text:p>
          </table:table-cell>
          <table:table-cell office:value-type="string" table:style-name="ce70">
            <text:p>22/06/2020</text:p>
          </table:table-cell>
          <table:table-cell office:value-type="string" table:style-name="ce70">
            <text:p>23/06/2020</text:p>
          </table:table-cell>
          <table:table-cell office:value-type="string" table:style-name="ce70">
            <text:p>24/06/2020</text:p>
          </table:table-cell>
          <table:table-cell office:value-type="string" table:style-name="ce70">
            <text:p>25/06/2020</text:p>
          </table:table-cell>
          <table:table-cell office:value-type="string" table:style-name="ce70">
            <text:p>26/06/2020</text:p>
          </table:table-cell>
          <table:table-cell office:value-type="string" table:style-name="ce70">
            <text:p>27/06/2020</text:p>
          </table:table-cell>
          <table:table-cell office:value-type="string" table:style-name="ce70">
            <text:p>28/06/2020</text:p>
          </table:table-cell>
          <table:table-cell office:value-type="string" table:style-name="ce70">
            <text:p>29/06/2020</text:p>
          </table:table-cell>
          <table:table-cell office:value-type="string" table:style-name="ce70">
            <text:p>30/06/2020</text:p>
          </table:table-cell>
          <table:table-cell office:value-type="string" table:style-name="ce70">
            <text:p>01/07/2020</text:p>
          </table:table-cell>
          <table:table-cell office:value-type="string" table:style-name="ce70">
            <text:p>02/07/2020</text:p>
          </table:table-cell>
          <table:table-cell office:value-type="string" table:style-name="ce70">
            <text:p>03/07/2020</text:p>
          </table:table-cell>
          <table:table-cell office:value-type="string" table:style-name="ce70">
            <text:p>04/07/2020</text:p>
          </table:table-cell>
          <table:table-cell office:value-type="string" table:style-name="ce70">
            <text:p>05/07/2020</text:p>
          </table:table-cell>
          <table:table-cell office:value-type="string" table:style-name="ce70">
            <text:p>06/07/2020</text:p>
          </table:table-cell>
          <table:table-cell office:value-type="string" table:style-name="ce70">
            <text:p>07/07/2020</text:p>
          </table:table-cell>
          <table:table-cell office:value-type="string" table:style-name="ce70">
            <text:p>08/07/2020</text:p>
          </table:table-cell>
          <table:table-cell office:value-type="string" table:style-name="ce70">
            <text:p>09/07/2020</text:p>
          </table:table-cell>
          <table:table-cell office:value-type="string" table:style-name="ce70">
            <text:p>10/07/2020</text:p>
          </table:table-cell>
          <table:table-cell office:value-type="string" table:style-name="ce70">
            <text:p>11/07/2020</text:p>
          </table:table-cell>
          <table:table-cell office:value-type="string" table:style-name="ce70">
            <text:p>12/07/2020</text:p>
          </table:table-cell>
          <table:table-cell office:value-type="string" table:style-name="ce70">
            <text:p>13/07/2020</text:p>
          </table:table-cell>
          <table:table-cell office:value-type="string" table:style-name="ce70">
            <text:p>14/07/2020</text:p>
          </table:table-cell>
          <table:table-cell office:value-type="string" table:style-name="ce70">
            <text:p>15/07/2020</text:p>
          </table:table-cell>
          <table:table-cell office:value-type="string" table:style-name="ce70">
            <text:p>16/07/2020</text:p>
          </table:table-cell>
          <table:table-cell office:value-type="string" table:style-name="ce70">
            <text:p>17/07/2020</text:p>
          </table:table-cell>
          <table:table-cell office:value-type="string" table:style-name="ce70">
            <text:p>18/07/2020</text:p>
          </table:table-cell>
          <table:table-cell office:value-type="string" table:style-name="ce70">
            <text:p>19/07/2020</text:p>
          </table:table-cell>
          <table:table-cell office:value-type="string" table:style-name="ce70">
            <text:p>20/07/2020</text:p>
          </table:table-cell>
          <table:table-cell office:value-type="string" table:style-name="ce70">
            <text:p>21/07/2020</text:p>
          </table:table-cell>
          <table:table-cell office:value-type="string" table:style-name="ce70">
            <text:p>22/07/2020</text:p>
          </table:table-cell>
          <table:table-cell office:value-type="string" table:style-name="ce70">
            <text:p>23/07/2020</text:p>
          </table:table-cell>
          <table:table-cell office:value-type="string" table:style-name="ce70">
            <text:p>24/07/2020</text:p>
          </table:table-cell>
          <table:table-cell office:value-type="string" table:style-name="ce70">
            <text:p>25/07/2020</text:p>
          </table:table-cell>
          <table:table-cell office:value-type="string" table:style-name="ce70">
            <text:p>26/07/2020</text:p>
          </table:table-cell>
          <table:table-cell office:value-type="string" table:style-name="ce70">
            <text:p>27/07/2020</text:p>
          </table:table-cell>
          <table:table-cell office:value-type="string" table:style-name="ce70">
            <text:p>28/07/2020</text:p>
          </table:table-cell>
          <table:table-cell office:value-type="string" table:style-name="ce70">
            <text:p>29/07/2020</text:p>
          </table:table-cell>
          <table:table-cell office:value-type="string" table:style-name="ce70">
            <text:p>30/07/2020</text:p>
          </table:table-cell>
          <table:table-cell office:value-type="string" table:style-name="ce70">
            <text:p>31/07/2020</text:p>
          </table:table-cell>
          <table:table-cell office:value-type="string" table:style-name="ce70">
            <text:p>01/08/2020</text:p>
          </table:table-cell>
          <table:table-cell office:value-type="string" table:style-name="ce70">
            <text:p>02/08/2020</text:p>
          </table:table-cell>
          <table:table-cell office:value-type="string" table:style-name="ce70">
            <text:p>03/08/2020</text:p>
          </table:table-cell>
          <table:table-cell office:value-type="string" table:style-name="ce70">
            <text:p>04/08/2020</text:p>
          </table:table-cell>
          <table:table-cell office:value-type="string" table:style-name="ce70">
            <text:p>05/08/2020</text:p>
          </table:table-cell>
          <table:table-cell office:value-type="string" table:style-name="ce70">
            <text:p>06/08/2020</text:p>
          </table:table-cell>
          <table:table-cell office:value-type="string" table:style-name="ce70">
            <text:p>07/08/2020</text:p>
          </table:table-cell>
          <table:table-cell office:value-type="string" table:style-name="ce70">
            <text:p>08/08/2020</text:p>
          </table:table-cell>
          <table:table-cell office:value-type="string" table:style-name="ce70">
            <text:p>09/08/2020</text:p>
          </table:table-cell>
          <table:table-cell office:value-type="string" table:style-name="ce70">
            <text:p>10/08/2020</text:p>
          </table:table-cell>
          <table:table-cell office:value-type="string" table:style-name="ce70">
            <text:p>11/08/2020</text:p>
          </table:table-cell>
          <table:table-cell office:value-type="string" table:style-name="ce70">
            <text:p>12/08/2020</text:p>
          </table:table-cell>
          <table:table-cell office:value-type="string" table:style-name="ce70">
            <text:p>13/08/2020</text:p>
          </table:table-cell>
          <table:table-cell office:value-type="string" table:style-name="ce70">
            <text:p>14/08/2020</text:p>
          </table:table-cell>
          <table:table-cell office:value-type="string" table:style-name="ce70">
            <text:p>15/08/2020</text:p>
          </table:table-cell>
          <table:table-cell office:value-type="string" table:style-name="ce70">
            <text:p>16/08/2020</text:p>
          </table:table-cell>
          <table:table-cell office:value-type="string" table:style-name="ce70">
            <text:p>17/08/2020</text:p>
          </table:table-cell>
          <table:table-cell office:value-type="string" table:style-name="ce70">
            <text:p>18/08/2020</text:p>
          </table:table-cell>
          <table:table-cell office:value-type="string" table:style-name="ce70">
            <text:p>19/08/2020</text:p>
          </table:table-cell>
          <table:table-cell office:value-type="string" table:style-name="ce70">
            <text:p>20/08/2020</text:p>
          </table:table-cell>
          <table:table-cell office:value-type="string" table:style-name="ce70">
            <text:p>21/08/2020</text:p>
          </table:table-cell>
          <table:table-cell office:value-type="string" table:style-name="ce70">
            <text:p>22/08/2020</text:p>
          </table:table-cell>
          <table:table-cell office:value-type="string" table:style-name="ce70">
            <text:p>23/08/2020</text:p>
          </table:table-cell>
          <table:table-cell office:value-type="string" table:style-name="ce70">
            <text:p>24/08/2020</text:p>
          </table:table-cell>
          <table:table-cell office:value-type="string" table:style-name="ce70">
            <text:p>25/08/2020</text:p>
          </table:table-cell>
          <table:table-cell office:value-type="string" table:style-name="ce70">
            <text:p>26/08/2020</text:p>
          </table:table-cell>
          <table:table-cell office:value-type="string" table:style-name="ce70">
            <text:p>27/08/2020</text:p>
          </table:table-cell>
          <table:table-cell office:value-type="string" table:style-name="ce70">
            <text:p>28/08/2020</text:p>
          </table:table-cell>
          <table:table-cell office:value-type="string" table:style-name="ce70">
            <text:p>29/08/2020</text:p>
          </table:table-cell>
          <table:table-cell office:value-type="string" table:style-name="ce70">
            <text:p>30/08/2020</text:p>
          </table:table-cell>
          <table:table-cell office:value-type="string" table:style-name="ce70">
            <text:p>31/08/2020</text:p>
          </table:table-cell>
          <table:table-cell office:value-type="string" table:style-name="ce70">
            <text:p>01/09/2020</text:p>
          </table:table-cell>
          <table:table-cell office:value-type="string" table:style-name="ce70">
            <text:p>02/09/2020</text:p>
          </table:table-cell>
          <table:table-cell office:value-type="string" table:style-name="ce70">
            <text:p>03/09/2020</text:p>
          </table:table-cell>
          <table:table-cell office:value-type="string" table:style-name="ce70">
            <text:p>04/09/2020</text:p>
          </table:table-cell>
          <table:table-cell office:value-type="string" table:style-name="ce70">
            <text:p>05/09/2020</text:p>
          </table:table-cell>
          <table:table-cell office:value-type="string" table:style-name="ce70">
            <text:p>06/09/2020</text:p>
          </table:table-cell>
          <table:table-cell office:value-type="string" table:style-name="ce70">
            <text:p>07/09/2020</text:p>
          </table:table-cell>
          <table:table-cell office:value-type="string" table:style-name="ce70">
            <text:p>08/09/2020</text:p>
          </table:table-cell>
          <table:table-cell office:value-type="string" table:style-name="ce70">
            <text:p>09/09/2020</text:p>
          </table:table-cell>
          <table:table-cell office:value-type="string" table:style-name="ce70">
            <text:p>10/09/2020</text:p>
          </table:table-cell>
          <table:table-cell office:value-type="string" table:style-name="ce70">
            <text:p>11/09/2020</text:p>
          </table:table-cell>
          <table:table-cell office:value-type="string" table:style-name="ce70">
            <text:p>12/09/2020</text:p>
          </table:table-cell>
          <table:table-cell office:value-type="string" table:style-name="ce70">
            <text:p>13/09/2020</text:p>
          </table:table-cell>
          <table:table-cell office:value-type="string" table:style-name="ce70">
            <text:p>14/09/2020</text:p>
          </table:table-cell>
          <table:table-cell office:value-type="string" table:style-name="ce70">
            <text:p>15/09/2020</text:p>
          </table:table-cell>
          <table:table-cell office:value-type="string" table:style-name="ce70">
            <text:p>16/09/2020</text:p>
          </table:table-cell>
          <table:table-cell office:value-type="string" table:style-name="ce70">
            <text:p>17/09/2020</text:p>
          </table:table-cell>
          <table:table-cell office:value-type="string" table:style-name="ce70">
            <text:p>18/09/2020</text:p>
          </table:table-cell>
          <table:table-cell office:value-type="string" table:style-name="ce70">
            <text:p>19/09/2020</text:p>
          </table:table-cell>
          <table:table-cell office:value-type="string" table:style-name="ce70">
            <text:p>20/09/2020</text:p>
          </table:table-cell>
          <table:table-cell office:value-type="string" table:style-name="ce70">
            <text:p>21/09/2020</text:p>
          </table:table-cell>
          <table:table-cell office:value-type="string" table:style-name="ce70">
            <text:p>22/09/2020</text:p>
          </table:table-cell>
          <table:table-cell office:value-type="string" table:style-name="ce70">
            <text:p>23/09/2020</text:p>
          </table:table-cell>
          <table:table-cell office:value-type="string" table:style-name="ce70">
            <text:p>24/09/2020</text:p>
          </table:table-cell>
          <table:table-cell office:value-type="string" table:style-name="ce70">
            <text:p>25/09/2020</text:p>
          </table:table-cell>
          <table:table-cell office:value-type="string" table:style-name="ce70">
            <text:p>26/09/2020</text:p>
          </table:table-cell>
          <table:table-cell office:value-type="string" table:style-name="ce70">
            <text:p>27/09/2020</text:p>
          </table:table-cell>
          <table:table-cell office:value-type="string" table:style-name="ce70">
            <text:p>28/09/2020</text:p>
          </table:table-cell>
          <table:table-cell office:value-type="string" table:style-name="ce70">
            <text:p>29/09/2020</text:p>
          </table:table-cell>
          <table:table-cell office:value-type="string" table:style-name="ce70">
            <text:p>30/09/2020</text:p>
          </table:table-cell>
          <table:table-cell office:value-type="string" table:style-name="ce70">
            <text:p>01/10/2020</text:p>
          </table:table-cell>
          <table:table-cell office:value-type="string" table:style-name="ce70">
            <text:p>02/10/2020</text:p>
          </table:table-cell>
          <table:table-cell office:value-type="string" table:style-name="ce70">
            <text:p>03/10/2020</text:p>
          </table:table-cell>
          <table:table-cell office:value-type="string" table:style-name="ce70">
            <text:p>04/10/2020</text:p>
          </table:table-cell>
          <table:table-cell office:value-type="string" table:style-name="ce70">
            <text:p>05/10/2020</text:p>
          </table:table-cell>
          <table:table-cell office:value-type="string" table:style-name="ce70">
            <text:p>06/10/2020</text:p>
          </table:table-cell>
          <table:table-cell office:value-type="string" table:style-name="ce70">
            <text:p>07/10/2020</text:p>
          </table:table-cell>
          <table:table-cell office:value-type="string" table:style-name="ce70">
            <text:p>08/10/2020</text:p>
          </table:table-cell>
          <table:table-cell office:value-type="string" table:style-name="ce70">
            <text:p>09/10/2020</text:p>
          </table:table-cell>
          <table:table-cell office:value-type="string" table:style-name="ce70">
            <text:p>10/10/2020</text:p>
          </table:table-cell>
          <table:table-cell office:value-type="string" table:style-name="ce70">
            <text:p>11/10/2020</text:p>
          </table:table-cell>
          <table:table-cell office:value-type="string" table:style-name="ce70">
            <text:p>12/10/2020</text:p>
          </table:table-cell>
          <table:table-cell office:value-type="string" table:style-name="ce70">
            <text:p>13/10/2020</text:p>
          </table:table-cell>
          <table:table-cell office:value-type="string" table:style-name="ce70">
            <text:p>14/10/2020</text:p>
          </table:table-cell>
          <table:table-cell office:value-type="string" table:style-name="ce70">
            <text:p>15/10/2020</text:p>
          </table:table-cell>
          <table:table-cell office:value-type="string" table:style-name="ce70">
            <text:p>16/10/2020</text:p>
          </table:table-cell>
          <table:table-cell office:value-type="string" table:style-name="ce70">
            <text:p>17/10/2020</text:p>
          </table:table-cell>
          <table:table-cell office:value-type="string" table:style-name="ce70">
            <text:p>18/10/2020</text:p>
          </table:table-cell>
          <table:table-cell office:value-type="string" table:style-name="ce70">
            <text:p>19/10/2020</text:p>
          </table:table-cell>
          <table:table-cell office:value-type="string" table:style-name="ce70">
            <text:p>20/10/2020</text:p>
          </table:table-cell>
          <table:table-cell office:value-type="string" table:style-name="ce70">
            <text:p>21/10/2020</text:p>
          </table:table-cell>
          <table:table-cell office:value-type="string" table:style-name="ce70">
            <text:p>22/10/2020</text:p>
          </table:table-cell>
          <table:table-cell office:value-type="string" table:style-name="ce70">
            <text:p>23/10/2020</text:p>
          </table:table-cell>
          <table:table-cell office:value-type="string" table:style-name="ce70">
            <text:p>24/10/2020</text:p>
          </table:table-cell>
          <table:table-cell office:value-type="string" table:style-name="ce70">
            <text:p>25/10/2020</text:p>
          </table:table-cell>
          <table:table-cell office:value-type="string" table:style-name="ce70">
            <text:p>26/10/2020</text:p>
          </table:table-cell>
          <table:table-cell office:value-type="string" table:style-name="ce70">
            <text:p>27/10/2020</text:p>
          </table:table-cell>
          <table:table-cell office:value-type="string" table:style-name="ce70">
            <text:p>28/10/2020</text:p>
          </table:table-cell>
          <table:table-cell office:value-type="string" table:style-name="ce70">
            <text:p>29/10/2020</text:p>
          </table:table-cell>
          <table:table-cell office:value-type="string" table:style-name="ce70">
            <text:p>30/10/2020</text:p>
          </table:table-cell>
          <table:table-cell office:value-type="string" table:style-name="ce70">
            <text:p>31/10/2020</text:p>
          </table:table-cell>
          <table:table-cell office:value-type="string" table:style-name="ce70">
            <text:p>01/11/2020</text:p>
          </table:table-cell>
          <table:table-cell office:value-type="string" table:style-name="ce70">
            <text:p>02/11/2020</text:p>
          </table:table-cell>
          <table:table-cell office:value-type="string" table:style-name="ce70">
            <text:p>03/11/2020</text:p>
          </table:table-cell>
          <table:table-cell office:value-type="string" table:style-name="ce70">
            <text:p>04/11/2020</text:p>
          </table:table-cell>
          <table:table-cell office:value-type="string" table:style-name="ce70">
            <text:p>05/11/2020</text:p>
          </table:table-cell>
          <table:table-cell office:value-type="string" table:style-name="ce70">
            <text:p>06/11/2020</text:p>
          </table:table-cell>
          <table:table-cell office:value-type="string" table:style-name="ce70">
            <text:p>07/11/2020</text:p>
          </table:table-cell>
          <table:table-cell office:value-type="string" table:style-name="ce70">
            <text:p>08/11/2020</text:p>
          </table:table-cell>
          <table:table-cell office:value-type="string" table:style-name="ce70">
            <text:p>09/11/2020</text:p>
          </table:table-cell>
          <table:table-cell office:value-type="string" table:style-name="ce70">
            <text:p>10/11/2020</text:p>
          </table:table-cell>
          <table:table-cell office:value-type="string" table:style-name="ce70">
            <text:p>11/11/2020</text:p>
          </table:table-cell>
          <table:table-cell office:value-type="string" table:style-name="ce70">
            <text:p>12/11/2020</text:p>
          </table:table-cell>
          <table:table-cell office:value-type="string" table:style-name="ce70">
            <text:p>13/11/2020</text:p>
          </table:table-cell>
          <table:table-cell office:value-type="string" table:style-name="ce70">
            <text:p>14/11/2020</text:p>
          </table:table-cell>
          <table:table-cell office:value-type="string" table:style-name="ce70">
            <text:p>15/11/2020</text:p>
          </table:table-cell>
          <table:table-cell office:value-type="string" table:style-name="ce70">
            <text:p>16/11/2020</text:p>
          </table:table-cell>
          <table:table-cell office:value-type="string" table:style-name="ce70">
            <text:p>17/11/2020</text:p>
          </table:table-cell>
          <table:table-cell office:value-type="string" table:style-name="ce70">
            <text:p>18/11/2020</text:p>
          </table:table-cell>
          <table:table-cell office:value-type="string" table:style-name="ce70">
            <text:p>19/11/2020</text:p>
          </table:table-cell>
          <table:table-cell office:value-type="string" table:style-name="ce70">
            <text:p>20/11/2020</text:p>
          </table:table-cell>
          <table:table-cell office:value-type="string" table:style-name="ce70">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office:value-type="string" table:style-name="ce32">
            <text:p>01/09/2021</text:p>
          </table:table-cell>
          <table:table-cell office:value-type="string" table:style-name="ce32">
            <text:p>02/09/2021</text:p>
          </table:table-cell>
          <table:table-cell office:value-type="string" table:style-name="ce32">
            <text:p>03/09/2021</text:p>
          </table:table-cell>
          <table:table-cell office:value-type="string" table:style-name="ce32">
            <text:p>04/09/2021</text:p>
          </table:table-cell>
          <table:table-cell office:value-type="string" table:style-name="ce32">
            <text:p>05/09/2021</text:p>
          </table:table-cell>
          <table:table-cell office:value-type="string" table:style-name="ce32">
            <text:p>06/09/2021</text:p>
          </table:table-cell>
          <table:table-cell office:value-type="string" table:style-name="ce32">
            <text:p>07/09/2021</text:p>
          </table:table-cell>
          <table:table-cell office:value-type="string" table:style-name="ce32">
            <text:p>08/09/2021</text:p>
          </table:table-cell>
          <table:table-cell office:value-type="string" table:style-name="ce32">
            <text:p>09/09/2021</text:p>
          </table:table-cell>
          <table:table-cell office:value-type="string" table:style-name="ce32">
            <text:p>10/09/2021</text:p>
          </table:table-cell>
          <table:table-cell office:value-type="string" table:style-name="ce32">
            <text:p>11/09/2021</text:p>
          </table:table-cell>
          <table:table-cell office:value-type="string" table:style-name="ce32">
            <text:p>12/09/2021</text:p>
          </table:table-cell>
          <table:table-cell office:value-type="string" table:style-name="ce32">
            <text:p>13/09/2021</text:p>
          </table:table-cell>
          <table:table-cell office:value-type="string" table:style-name="ce32">
            <text:p>14/09/2021</text:p>
          </table:table-cell>
          <table:table-cell office:value-type="string" table:style-name="ce32">
            <text:p>15/09/2021</text:p>
          </table:table-cell>
          <table:table-cell office:value-type="string" table:style-name="ce32">
            <text:p>16/09/2021</text:p>
          </table:table-cell>
          <table:table-cell office:value-type="string" table:style-name="ce32">
            <text:p>17/09/2021</text:p>
          </table:table-cell>
          <table:table-cell office:value-type="string" table:style-name="ce32">
            <text:p>18/09/2021</text:p>
          </table:table-cell>
          <table:table-cell office:value-type="string" table:style-name="ce32">
            <text:p>19/09/2021</text:p>
          </table:table-cell>
          <table:table-cell office:value-type="string" table:style-name="ce32">
            <text:p>20/09/2021</text:p>
          </table:table-cell>
          <table:table-cell office:value-type="string" table:style-name="ce32">
            <text:p>21/09/2021</text:p>
          </table:table-cell>
          <table:table-cell office:value-type="string" table:style-name="ce32">
            <text:p>22/09/2021</text:p>
          </table:table-cell>
          <table:table-cell office:value-type="string" table:style-name="ce32">
            <text:p>23/09/2021</text:p>
          </table:table-cell>
          <table:table-cell office:value-type="string" table:style-name="ce32">
            <text:p>24/09/2021</text:p>
          </table:table-cell>
          <table:table-cell office:value-type="string" table:style-name="ce32">
            <text:p>25/09/2021</text:p>
          </table:table-cell>
          <table:table-cell office:value-type="string" table:style-name="ce32">
            <text:p>26/09/2021</text:p>
          </table:table-cell>
          <table:table-cell office:value-type="string" table:style-name="ce32">
            <text:p>27/09/2021</text:p>
          </table:table-cell>
          <table:table-cell office:value-type="string" table:style-name="ce32">
            <text:p>28/09/2021</text:p>
          </table:table-cell>
          <table:table-cell office:value-type="string" table:style-name="ce32">
            <text:p>29/09/2021</text:p>
          </table:table-cell>
          <table:table-cell office:value-type="string" table:style-name="ce32">
            <text:p>30/09/2021</text:p>
          </table:table-cell>
          <table:table-cell office:value-type="string" table:style-name="ce32">
            <text:p>01/10/2021</text:p>
          </table:table-cell>
          <table:table-cell office:value-type="string" table:style-name="ce32">
            <text:p>02/10/2021</text:p>
          </table:table-cell>
          <table:table-cell office:value-type="string" table:style-name="ce32">
            <text:p>03/10/2021</text:p>
          </table:table-cell>
          <table:table-cell office:value-type="string" table:style-name="ce32">
            <text:p>04/10/2021</text:p>
          </table:table-cell>
          <table:table-cell office:value-type="string" table:style-name="ce32">
            <text:p>05/10/2021</text:p>
          </table:table-cell>
          <table:table-cell office:value-type="string" table:style-name="ce32">
            <text:p>06/10/2021</text:p>
          </table:table-cell>
          <table:table-cell office:value-type="string" table:style-name="ce32">
            <text:p>07/10/2021</text:p>
          </table:table-cell>
          <table:table-cell office:value-type="string" table:style-name="ce32">
            <text:p>08/10/2021</text:p>
          </table:table-cell>
          <table:table-cell office:value-type="string" table:style-name="ce32">
            <text:p>09/10/2021</text:p>
          </table:table-cell>
          <table:table-cell office:value-type="string" table:style-name="ce32">
            <text:p>10/10/2021</text:p>
          </table:table-cell>
          <table:table-cell office:value-type="string" table:style-name="ce32">
            <text:p>11/10/2021</text:p>
          </table:table-cell>
          <table:table-cell office:value-type="string" table:style-name="ce32">
            <text:p>12/10/2021</text:p>
          </table:table-cell>
          <table:table-cell office:value-type="string" table:style-name="ce32">
            <text:p>13/10/2021</text:p>
          </table:table-cell>
          <table:table-cell office:value-type="string" table:style-name="ce32">
            <text:p>14/10/2021</text:p>
          </table:table-cell>
          <table:table-cell office:value-type="string" table:style-name="ce32">
            <text:p>15/10/2021</text:p>
          </table:table-cell>
          <table:table-cell office:value-type="string" table:style-name="ce32">
            <text:p>16/10/2021</text:p>
          </table:table-cell>
          <table:table-cell office:value-type="string" table:style-name="ce32">
            <text:p>17/10/2021</text:p>
          </table:table-cell>
          <table:table-cell office:value-type="string" table:style-name="ce32">
            <text:p>18/10/2021</text:p>
          </table:table-cell>
          <table:table-cell office:value-type="string" table:style-name="ce32">
            <text:p>19/10/2021</text:p>
          </table:table-cell>
          <table:table-cell office:value-type="string" table:style-name="ce32">
            <text:p>20/10/2021</text:p>
          </table:table-cell>
          <table:table-cell office:value-type="string" table:style-name="ce32">
            <text:p>21/10/2021</text:p>
          </table:table-cell>
          <table:table-cell office:value-type="string" table:style-name="ce32">
            <text:p>22/10/2021</text:p>
          </table:table-cell>
          <table:table-cell office:value-type="string" table:style-name="ce32">
            <text:p>23/10/2021</text:p>
          </table:table-cell>
          <table:table-cell office:value-type="string" table:style-name="ce32">
            <text:p>24/10/2021</text:p>
          </table:table-cell>
          <table:table-cell office:value-type="string" table:style-name="ce32">
            <text:p>25/10/2021</text:p>
          </table:table-cell>
          <table:table-cell office:value-type="string" table:style-name="ce32">
            <text:p>26/10/2021</text:p>
          </table:table-cell>
          <table:table-cell office:value-type="string" table:style-name="ce32">
            <text:p>27/10/2021</text:p>
          </table:table-cell>
          <table:table-cell office:value-type="string" table:style-name="ce32">
            <text:p>28/10/2021</text:p>
          </table:table-cell>
          <table:table-cell office:value-type="string" table:style-name="ce32">
            <text:p>29/10/2021</text:p>
          </table:table-cell>
          <table:table-cell office:value-type="string" table:style-name="ce32">
            <text:p>30/10/2021</text:p>
          </table:table-cell>
          <table:table-cell office:value-type="string" table:style-name="ce32">
            <text:p>31/10/2021</text:p>
          </table:table-cell>
          <table:table-cell office:value-type="string" table:style-name="ce32">
            <text:p>01/11/2021</text:p>
          </table:table-cell>
          <table:table-cell office:value-type="string" table:style-name="ce32">
            <text:p>02/11/2021</text:p>
          </table:table-cell>
          <table:table-cell office:value-type="string" table:style-name="ce32">
            <text:p>03/11/2021</text:p>
          </table:table-cell>
          <table:table-cell office:value-type="string" table:style-name="ce32">
            <text:p>04/11/2021</text:p>
          </table:table-cell>
          <table:table-cell office:value-type="string" table:style-name="ce32">
            <text:p>05/11/2021</text:p>
          </table:table-cell>
          <table:table-cell office:value-type="string" table:style-name="ce32">
            <text:p>06/11/2021</text:p>
          </table:table-cell>
          <table:table-cell office:value-type="string" table:style-name="ce32">
            <text:p>07/11/2021</text:p>
          </table:table-cell>
          <table:table-cell office:value-type="string" table:style-name="ce32">
            <text:p>08/11/2021</text:p>
          </table:table-cell>
          <table:table-cell office:value-type="string" table:style-name="ce32">
            <text:p>09/11/2021</text:p>
          </table:table-cell>
          <table:table-cell office:value-type="string" table:style-name="ce32">
            <text:p>10/11/2021</text:p>
          </table:table-cell>
          <table:table-cell office:value-type="string" table:style-name="ce32">
            <text:p>11/11/2021</text:p>
          </table:table-cell>
          <table:table-cell office:value-type="string" table:style-name="ce32">
            <text:p>12/11/2021</text:p>
          </table:table-cell>
          <table:table-cell office:value-type="string" table:style-name="ce32">
            <text:p>13/11/2021</text:p>
          </table:table-cell>
          <table:table-cell office:value-type="string" table:style-name="ce32">
            <text:p>14/11/2021</text:p>
          </table:table-cell>
          <table:table-cell office:value-type="string" table:style-name="ce32">
            <text:p>15/11/2021</text:p>
          </table:table-cell>
          <table:table-cell office:value-type="string" table:style-name="ce32">
            <text:p>16/11/2021</text:p>
          </table:table-cell>
          <table:table-cell office:value-type="string" table:style-name="ce32">
            <text:p>17/11/2021</text:p>
          </table:table-cell>
          <table:table-cell office:value-type="string" table:style-name="ce32">
            <text:p>18/11/2021</text:p>
          </table:table-cell>
          <table:table-cell office:value-type="string" table:style-name="ce32">
            <text:p>19/11/2021</text:p>
          </table:table-cell>
          <table:table-cell office:value-type="string" table:style-name="ce32">
            <text:p>20/11/2021</text:p>
          </table:table-cell>
          <table:table-cell office:value-type="string" table:style-name="ce32">
            <text:p>21/11/2021</text:p>
          </table:table-cell>
          <table:table-cell office:value-type="string" table:style-name="ce32">
            <text:p>22/11/2021</text:p>
          </table:table-cell>
          <table:table-cell office:value-type="string" table:style-name="ce32">
            <text:p>23/11/2021</text:p>
          </table:table-cell>
          <table:table-cell office:value-type="string" table:style-name="ce32">
            <text:p>24/11/2021</text:p>
          </table:table-cell>
          <table:table-cell office:value-type="string" table:style-name="ce32">
            <text:p>25/11/2021</text:p>
          </table:table-cell>
          <table:table-cell office:value-type="string" table:style-name="ce32">
            <text:p>26/11/2021</text:p>
          </table:table-cell>
          <table:table-cell office:value-type="string" table:style-name="ce32">
            <text:p>27/11/2021</text:p>
          </table:table-cell>
          <table:table-cell office:value-type="string" table:style-name="ce32">
            <text:p>28/11/2021</text:p>
          </table:table-cell>
          <table:table-cell office:value-type="string" table:style-name="ce32">
            <text:p>29/11/2021</text:p>
          </table:table-cell>
          <table:table-cell office:value-type="string" table:style-name="ce32">
            <text:p>30/11/2021</text:p>
          </table:table-cell>
          <table:table-cell office:value-type="string" table:style-name="ce32">
            <text:p>01/12/2021</text:p>
          </table:table-cell>
          <table:table-cell office:value-type="string" table:style-name="ce32">
            <text:p>02/12/2021</text:p>
          </table:table-cell>
          <table:table-cell office:value-type="string" table:style-name="ce32">
            <text:p>03/12/2021</text:p>
          </table:table-cell>
          <table:table-cell office:value-type="string" table:style-name="ce32">
            <text:p>04/12/2021</text:p>
          </table:table-cell>
          <table:table-cell office:value-type="string" table:style-name="ce32">
            <text:p>05/12/2021</text:p>
          </table:table-cell>
          <table:table-cell office:value-type="string" table:style-name="ce32">
            <text:p>06/12/2021</text:p>
          </table:table-cell>
          <table:table-cell office:value-type="string" table:style-name="ce32">
            <text:p>07/12/2021</text:p>
          </table:table-cell>
          <table:table-cell office:value-type="string" table:style-name="ce32">
            <text:p>08/12/2021</text:p>
          </table:table-cell>
          <table:table-cell office:value-type="string" table:style-name="ce32">
            <text:p>09/12/2021</text:p>
          </table:table-cell>
          <table:table-cell office:value-type="string" table:style-name="ce32">
            <text:p>10/12/2021</text:p>
          </table:table-cell>
          <table:table-cell office:value-type="string" table:style-name="ce32">
            <text:p>11/12/2021</text:p>
          </table:table-cell>
          <table:table-cell office:value-type="string" table:style-name="ce32">
            <text:p>12/12/2021</text:p>
          </table:table-cell>
          <table:table-cell office:value-type="string" table:style-name="ce32">
            <text:p>13/12/2021</text:p>
          </table:table-cell>
          <table:table-cell office:value-type="string" table:style-name="ce32">
            <text:p>14/12/2021</text:p>
          </table:table-cell>
          <table:table-cell office:value-type="string" table:style-name="ce32">
            <text:p>15/12/2021</text:p>
          </table:table-cell>
          <table:table-cell office:value-type="string" table:style-name="ce32">
            <text:p>16/12/2021</text:p>
          </table:table-cell>
          <table:table-cell office:value-type="string" table:style-name="ce32">
            <text:p>17/12/2021</text:p>
          </table:table-cell>
          <table:table-cell office:value-type="string" table:style-name="ce32">
            <text:p>18/12/2021</text:p>
          </table:table-cell>
          <table:table-cell office:value-type="string" table:style-name="ce32">
            <text:p>19/12/2021</text:p>
          </table:table-cell>
          <table:table-cell office:value-type="string" table:style-name="ce32">
            <text:p>20/12/2021</text:p>
          </table:table-cell>
          <table:table-cell office:value-type="string" table:style-name="ce33">
            <text:p>21/12/2021</text:p>
          </table:table-cell>
          <table:table-cell office:value-type="string" table:style-name="ce32">
            <text:p>22/12/2021</text:p>
          </table:table-cell>
          <table:table-cell office:value-type="string" table:style-name="ce32">
            <text:p>23/12/2021</text:p>
          </table:table-cell>
          <table:table-cell office:value-type="string" table:style-name="ce32">
            <text:p>24/12/2021</text:p>
          </table:table-cell>
          <table:table-cell office:value-type="string" table:style-name="ce32">
            <text:p>25/12/2021</text:p>
          </table:table-cell>
          <table:table-cell office:value-type="string" table:style-name="ce32">
            <text:p>26/12/2021</text:p>
          </table:table-cell>
          <table:table-cell office:value-type="string" table:style-name="ce32">
            <text:p>27/12/2021</text:p>
          </table:table-cell>
          <table:table-cell office:value-type="string" table:style-name="ce32">
            <text:p>28/12/2021</text:p>
          </table:table-cell>
          <table:table-cell office:value-type="string" table:style-name="ce32">
            <text:p>29/12/2021</text:p>
          </table:table-cell>
          <table:table-cell office:value-type="string" table:style-name="ce32">
            <text:p>30/12/2021</text:p>
          </table:table-cell>
          <table:table-cell office:value-type="string" table:style-name="ce32">
            <text:p>31/12/2021</text:p>
          </table:table-cell>
          <table:table-cell office:value-type="string" table:style-name="ce32">
            <text:p>01/01/2022</text:p>
          </table:table-cell>
          <table:table-cell office:value-type="string" table:style-name="ce32">
            <text:p>02/01/2022</text:p>
          </table:table-cell>
          <table:table-cell office:value-type="string" table:style-name="ce32">
            <text:p>03/01/2022</text:p>
          </table:table-cell>
          <table:table-cell office:value-type="string" table:style-name="ce32">
            <text:p>04/01/2022</text:p>
          </table:table-cell>
          <table:table-cell office:value-type="string" table:style-name="ce32">
            <text:p>05/01/2022</text:p>
          </table:table-cell>
          <table:table-cell office:value-type="string" table:style-name="ce32">
            <text:p>06/01/2022</text:p>
          </table:table-cell>
          <table:table-cell office:value-type="string" table:style-name="ce32">
            <text:p>07/01/2022</text:p>
          </table:table-cell>
          <table:table-cell office:value-type="string" table:style-name="ce32">
            <text:p>08/01/2022</text:p>
          </table:table-cell>
          <table:table-cell office:value-type="string" table:style-name="ce32">
            <text:p>09/01/2022</text:p>
          </table:table-cell>
          <table:table-cell office:value-type="string" table:style-name="ce32">
            <text:p>10/01/2022</text:p>
          </table:table-cell>
          <table:table-cell office:value-type="string" table:style-name="ce32">
            <text:p>11/01/2022</text:p>
          </table:table-cell>
          <table:table-cell office:value-type="string" table:style-name="ce32">
            <text:p>12/01/2022</text:p>
          </table:table-cell>
          <table:table-cell office:value-type="string" table:style-name="ce32">
            <text:p>13/01/2022</text:p>
          </table:table-cell>
          <table:table-cell office:value-type="string" table:style-name="ce32">
            <text:p>14/01/2022</text:p>
          </table:table-cell>
          <table:table-cell office:value-type="string" table:style-name="ce32">
            <text:p>15/01/2022</text:p>
          </table:table-cell>
          <table:table-cell office:value-type="string" table:style-name="ce32">
            <text:p>16/01/2022</text:p>
          </table:table-cell>
          <table:table-cell office:value-type="string" table:style-name="ce32">
            <text:p>17/01/2022</text:p>
          </table:table-cell>
          <table:table-cell office:value-type="string" table:style-name="ce32">
            <text:p>18/01/2022</text:p>
          </table:table-cell>
          <table:table-cell office:value-type="string" table:style-name="ce32">
            <text:p>19/01/2022</text:p>
          </table:table-cell>
          <table:table-cell office:value-type="string" table:style-name="ce32">
            <text:p>20/01/2022</text:p>
          </table:table-cell>
          <table:table-cell office:value-type="string" table:style-name="ce32">
            <text:p>21/01/2022</text:p>
          </table:table-cell>
          <table:table-cell office:value-type="string" table:style-name="ce32">
            <text:p>22/01/2022</text:p>
          </table:table-cell>
          <table:table-cell office:value-type="string" table:style-name="ce32">
            <text:p>23/01/2022</text:p>
          </table:table-cell>
          <table:table-cell office:value-type="string" table:style-name="ce32">
            <text:p>24/01/2022</text:p>
          </table:table-cell>
          <table:table-cell office:value-type="string" table:style-name="ce32">
            <text:p>25/01/2022</text:p>
          </table:table-cell>
          <table:table-cell office:value-type="string" table:style-name="ce32">
            <text:p>26/01/2022</text:p>
          </table:table-cell>
          <table:table-cell office:value-type="string" table:style-name="ce32">
            <text:p>27/01/2022</text:p>
          </table:table-cell>
          <table:table-cell office:value-type="string" table:style-name="ce32">
            <text:p>28/01/2022</text:p>
          </table:table-cell>
          <table:table-cell office:value-type="string" table:style-name="ce32">
            <text:p>29/01/2022</text:p>
          </table:table-cell>
          <table:table-cell office:value-type="string" table:style-name="ce32">
            <text:p>30/01/2022</text:p>
          </table:table-cell>
          <table:table-cell office:value-type="string" table:style-name="ce32">
            <text:p>31/01/2022</text:p>
          </table:table-cell>
          <table:table-cell office:value-type="string" table:style-name="ce32">
            <text:p>01/02/2022</text:p>
          </table:table-cell>
          <table:table-cell office:value-type="string" table:style-name="ce32">
            <text:p>02/02/2022</text:p>
          </table:table-cell>
          <table:table-cell office:value-type="string" table:style-name="ce32">
            <text:p>03/02/2022</text:p>
          </table:table-cell>
          <table:table-cell office:value-type="string" table:style-name="ce32">
            <text:p>04/02/2022</text:p>
          </table:table-cell>
          <table:table-cell office:value-type="string" table:style-name="ce32">
            <text:p>05/02/2022</text:p>
          </table:table-cell>
          <table:table-cell office:value-type="string" table:style-name="ce32">
            <text:p>06/02/2022</text:p>
          </table:table-cell>
          <table:table-cell office:value-type="string" table:style-name="ce32">
            <text:p>07/02/2022</text:p>
          </table:table-cell>
          <table:table-cell office:value-type="string" table:style-name="ce32">
            <text:p>08/02/2022</text:p>
          </table:table-cell>
          <table:table-cell office:value-type="string" table:style-name="ce32">
            <text:p>09/02/2022</text:p>
          </table:table-cell>
          <table:table-cell office:value-type="string" table:style-name="ce32">
            <text:p>10/02/2022</text:p>
          </table:table-cell>
          <table:table-cell office:value-type="string" table:style-name="ce32">
            <text:p>11/02/2022</text:p>
          </table:table-cell>
          <table:table-cell office:value-type="string" table:style-name="ce32">
            <text:p>12/02/2022</text:p>
          </table:table-cell>
          <table:table-cell office:value-type="string" table:style-name="ce32">
            <text:p>13/02/2022</text:p>
          </table:table-cell>
          <table:table-cell office:value-type="string" table:style-name="ce32">
            <text:p>14/02/2022</text:p>
          </table:table-cell>
          <table:table-cell office:value-type="string" table:style-name="ce32">
            <text:p>15/02/2022</text:p>
          </table:table-cell>
          <table:table-cell office:value-type="string" table:style-name="ce32">
            <text:p>16/02/2022</text:p>
          </table:table-cell>
          <table:table-cell office:value-type="string" table:style-name="ce32">
            <text:p>17/02/2022</text:p>
          </table:table-cell>
          <table:table-cell office:value-type="string" table:style-name="ce32">
            <text:p>18/02/2022</text:p>
          </table:table-cell>
          <table:table-cell office:value-type="string" table:style-name="ce32">
            <text:p>19/02/2022</text:p>
          </table:table-cell>
          <table:table-cell office:value-type="string" table:style-name="ce32">
            <text:p>20/02/2022</text:p>
          </table:table-cell>
          <table:table-cell office:value-type="string" table:style-name="ce32">
            <text:p>21/02/2022</text:p>
          </table:table-cell>
          <table:table-cell office:value-type="string" table:style-name="ce32">
            <text:p>22/02/2022</text:p>
          </table:table-cell>
          <table:table-cell office:value-type="string" table:style-name="ce32">
            <text:p>23/02/2022</text:p>
          </table:table-cell>
          <table:table-cell office:value-type="string" table:style-name="ce32">
            <text:p>24/02/2022</text:p>
          </table:table-cell>
          <table:table-cell office:value-type="string" table:style-name="ce32">
            <text:p>25/02/2022</text:p>
          </table:table-cell>
          <table:table-cell office:value-type="string" table:style-name="ce32">
            <text:p>26/02/2022</text:p>
          </table:table-cell>
          <table:table-cell office:value-type="string" table:style-name="ce32">
            <text:p>27/02/2022</text:p>
          </table:table-cell>
          <table:table-cell office:value-type="string" table:style-name="ce32">
            <text:p>28/02/2022</text:p>
          </table:table-cell>
          <table:table-cell office:value-type="string" table:style-name="ce32">
            <text:p>01/03/2022</text:p>
          </table:table-cell>
          <table:table-cell office:value-type="string" table:style-name="ce32">
            <text:p>02/03/2022</text:p>
          </table:table-cell>
          <table:table-cell office:value-type="string" table:style-name="ce32">
            <text:p>03/03/2022</text:p>
          </table:table-cell>
          <table:table-cell office:value-type="string" table:style-name="ce32">
            <text:p>04/03/2022</text:p>
          </table:table-cell>
          <table:table-cell office:value-type="string" table:style-name="ce32">
            <text:p>05/03/2022</text:p>
          </table:table-cell>
          <table:table-cell office:value-type="string" table:style-name="ce32">
            <text:p>06/03/2022</text:p>
          </table:table-cell>
          <table:table-cell office:value-type="string" table:style-name="ce32">
            <text:p>07/03/2022</text:p>
          </table:table-cell>
          <table:table-cell office:value-type="string" table:style-name="ce32">
            <text:p>08/03/2022</text:p>
          </table:table-cell>
          <table:table-cell office:value-type="string" table:style-name="ce32">
            <text:p>09/03/2022</text:p>
          </table:table-cell>
          <table:table-cell office:value-type="string" table:style-name="ce32">
            <text:p>10/03/2022</text:p>
          </table:table-cell>
          <table:table-cell office:value-type="string" table:style-name="ce32">
            <text:p>11/03/2022</text:p>
          </table:table-cell>
          <table:table-cell office:value-type="string" table:style-name="ce32">
            <text:p>12/03/2022</text:p>
          </table:table-cell>
          <table:table-cell office:value-type="string" table:style-name="ce32">
            <text:p>13/03/2022</text:p>
          </table:table-cell>
          <table:table-cell office:value-type="string" table:style-name="ce32">
            <text:p>14/03/2022</text:p>
          </table:table-cell>
          <table:table-cell office:value-type="string" table:style-name="ce32">
            <text:p>15/03/2022</text:p>
          </table:table-cell>
          <table:table-cell office:value-type="string" table:style-name="ce32">
            <text:p>16/03/2022</text:p>
          </table:table-cell>
          <table:table-cell office:value-type="string" table:style-name="ce32">
            <text:p>17/03/2022</text:p>
          </table:table-cell>
          <table:table-cell office:value-type="string" table:style-name="ce32">
            <text:p>18/03/2022</text:p>
          </table:table-cell>
          <table:table-cell office:value-type="string" table:style-name="ce32">
            <text:p>19/03/2022</text:p>
          </table:table-cell>
          <table:table-cell office:value-type="string" table:style-name="ce32">
            <text:p>20/03/2022</text:p>
          </table:table-cell>
          <table:table-cell office:value-type="string" table:style-name="ce32">
            <text:p>21/03/2022</text:p>
          </table:table-cell>
          <table:table-cell office:value-type="string" table:style-name="ce32">
            <text:p>22/03/2022</text:p>
          </table:table-cell>
          <table:table-cell office:value-type="string" table:style-name="ce32">
            <text:p>23/03/2022</text:p>
          </table:table-cell>
          <table:table-cell office:value-type="string" table:style-name="ce32">
            <text:p>24/03/2022</text:p>
          </table:table-cell>
          <table:table-cell office:value-type="string" table:style-name="ce32">
            <text:p>25/03/2022</text:p>
          </table:table-cell>
          <table:table-cell office:value-type="string" table:style-name="ce32">
            <text:p>26/03/2022</text:p>
          </table:table-cell>
          <table:table-cell office:value-type="string" table:style-name="ce32">
            <text:p>27/03/2022</text:p>
          </table:table-cell>
          <table:table-cell office:value-type="string" table:style-name="ce32">
            <text:p>28/03/2022</text:p>
          </table:table-cell>
          <table:table-cell office:value-type="string" table:style-name="ce32">
            <text:p>29/03/2022</text:p>
          </table:table-cell>
          <table:table-cell office:value-type="string" table:style-name="ce32">
            <text:p>30/03/2022</text:p>
          </table:table-cell>
          <table:table-cell office:value-type="string" table:style-name="ce32">
            <text:p>31/03/2022</text:p>
          </table:table-cell>
          <table:table-cell office:value-type="string" table:style-name="ce32">
            <text:p>01/04/2022</text:p>
          </table:table-cell>
          <table:table-cell office:value-type="string" table:style-name="ce32">
            <text:p>02/04/2022</text:p>
          </table:table-cell>
          <table:table-cell office:value-type="string" table:style-name="ce32">
            <text:p>03/04/2022</text:p>
          </table:table-cell>
          <table:table-cell office:value-type="string" table:style-name="ce32">
            <text:p>04/04/2022</text:p>
          </table:table-cell>
          <table:table-cell office:value-type="string" table:style-name="ce32">
            <text:p>05/04/2022</text:p>
          </table:table-cell>
          <table:table-cell office:value-type="string" table:style-name="ce32">
            <text:p>06/04/2022</text:p>
          </table:table-cell>
          <table:table-cell office:value-type="string" table:style-name="ce32">
            <text:p>07/04/2022</text:p>
          </table:table-cell>
          <table:table-cell office:value-type="string" table:style-name="ce32">
            <text:p>08/04/2022</text:p>
          </table:table-cell>
          <table:table-cell office:value-type="string" table:style-name="ce32">
            <text:p>09/04/2022</text:p>
          </table:table-cell>
          <table:table-cell office:value-type="string" table:style-name="ce32">
            <text:p>10/04/2022</text:p>
          </table:table-cell>
          <table:table-cell office:value-type="string" table:style-name="ce32">
            <text:p>11/04/2022</text:p>
          </table:table-cell>
          <table:table-cell office:value-type="string" table:style-name="ce32">
            <text:p>12/04/2022</text:p>
          </table:table-cell>
          <table:table-cell office:value-type="string" table:style-name="ce32">
            <text:p>13/04/2022</text:p>
          </table:table-cell>
          <table:table-cell office:value-type="string" table:style-name="ce32">
            <text:p>14/04/2022</text:p>
          </table:table-cell>
          <table:table-cell office:value-type="string" table:style-name="ce32">
            <text:p>15/04/2022</text:p>
          </table:table-cell>
          <table:table-cell office:value-type="string" table:style-name="ce32">
            <text:p>16/04/2022</text:p>
          </table:table-cell>
          <table:table-cell office:value-type="string" table:style-name="ce32">
            <text:p>17/04/2022</text:p>
          </table:table-cell>
          <table:table-cell office:value-type="string" table:style-name="ce32">
            <text:p>18/04/2022</text:p>
          </table:table-cell>
          <table:table-cell office:value-type="string" table:style-name="ce32">
            <text:p>19/04/2022</text:p>
          </table:table-cell>
          <table:table-cell office:value-type="string" table:style-name="ce32">
            <text:p>20/04/2022</text:p>
          </table:table-cell>
          <table:table-cell office:value-type="string" table:style-name="ce32">
            <text:p>21/04/2022</text:p>
          </table:table-cell>
          <table:table-cell office:value-type="string" table:style-name="ce32">
            <text:p>22/04/2022</text:p>
          </table:table-cell>
          <table:table-cell office:value-type="string" table:style-name="ce32">
            <text:p>23/04/2022</text:p>
          </table:table-cell>
          <table:table-cell office:value-type="string" table:style-name="ce32">
            <text:p>24/04/2022</text:p>
          </table:table-cell>
          <table:table-cell office:value-type="string" table:style-name="ce32">
            <text:p>25/04/2022</text:p>
          </table:table-cell>
          <table:table-cell office:value-type="string" table:style-name="ce32">
            <text:p>26/04/2022</text:p>
          </table:table-cell>
          <table:table-cell office:value-type="string" table:style-name="ce32">
            <text:p>27/04/2022</text:p>
          </table:table-cell>
          <table:table-cell office:value-type="string" table:style-name="ce32">
            <text:p>28/04/2022</text:p>
          </table:table-cell>
          <table:table-cell office:value-type="string" table:style-name="ce32">
            <text:p>29/04/2022</text:p>
          </table:table-cell>
          <table:table-cell office:value-type="string" table:style-name="ce32">
            <text:p>30/04/2022</text:p>
          </table:table-cell>
          <table:table-cell office:value-type="string" table:style-name="ce32">
            <text:p>01/05/2022</text:p>
          </table:table-cell>
          <table:table-cell office:value-type="string" table:style-name="ce32">
            <text:p>02/05/2022</text:p>
          </table:table-cell>
          <table:table-cell office:value-type="string" table:style-name="ce32">
            <text:p>03/05/2022</text:p>
          </table:table-cell>
          <table:table-cell office:value-type="string" table:style-name="ce32">
            <text:p>04/05/2022</text:p>
          </table:table-cell>
          <table:table-cell office:value-type="string" table:style-name="ce32">
            <text:p>05/05/2022</text:p>
          </table:table-cell>
          <table:table-cell office:value-type="string" table:style-name="ce32">
            <text:p>06/05/2022</text:p>
          </table:table-cell>
          <table:table-cell office:value-type="string" table:style-name="ce32">
            <text:p>07/05/2022</text:p>
          </table:table-cell>
          <table:table-cell office:value-type="string" table:style-name="ce32">
            <text:p>08/05/2022</text:p>
          </table:table-cell>
          <table:table-cell office:value-type="string" table:style-name="ce32">
            <text:p>09/05/2022</text:p>
          </table:table-cell>
          <table:table-cell office:value-type="string" table:style-name="ce32">
            <text:p>10/05/2022</text:p>
          </table:table-cell>
          <table:table-cell office:value-type="string" table:style-name="ce32">
            <text:p>11/05/2022</text:p>
          </table:table-cell>
          <table:table-cell office:value-type="string" table:style-name="ce32">
            <text:p>12/05/2022</text:p>
          </table:table-cell>
          <table:table-cell office:value-type="string" table:style-name="ce32">
            <text:p>13/05/2022</text:p>
          </table:table-cell>
          <table:table-cell office:value-type="string" table:style-name="ce32">
            <text:p>14/05/2022</text:p>
          </table:table-cell>
          <table:table-cell office:value-type="string" table:style-name="ce32">
            <text:p>15/05/2022</text:p>
          </table:table-cell>
          <table:table-cell office:value-type="string" table:style-name="ce32">
            <text:p>16/05/2022</text:p>
          </table:table-cell>
          <table:table-cell office:value-type="string" table:style-name="ce32">
            <text:p>17/05/2022</text:p>
          </table:table-cell>
          <table:table-cell office:value-type="string" table:style-name="ce32">
            <text:p>18/05/2022</text:p>
          </table:table-cell>
          <table:table-cell office:value-type="string" table:style-name="ce32">
            <text:p>19/05/2022</text:p>
          </table:table-cell>
          <table:table-cell office:value-type="string" table:style-name="ce32">
            <text:p>20/05/2022</text:p>
          </table:table-cell>
          <table:table-cell office:value-type="string" table:style-name="ce32">
            <text:p>21/05/2022</text:p>
          </table:table-cell>
          <table:table-cell office:value-type="string" table:style-name="ce32">
            <text:p>22/05/2022</text:p>
          </table:table-cell>
          <table:table-cell office:value-type="string" table:style-name="ce32">
            <text:p>23/05/2022</text:p>
          </table:table-cell>
          <table:table-cell office:value-type="string" table:style-name="ce32">
            <text:p>24/05/2022</text:p>
          </table:table-cell>
          <table:table-cell office:value-type="string" table:style-name="ce32">
            <text:p>25/05/2022</text:p>
          </table:table-cell>
          <table:table-cell office:value-type="string" table:style-name="ce32">
            <text:p>26/05/2022</text:p>
          </table:table-cell>
          <table:table-cell office:value-type="string" table:style-name="ce32">
            <text:p>27/05/2022</text:p>
          </table:table-cell>
          <table:table-cell office:value-type="string" table:style-name="ce32">
            <text:p>28/05/2022</text:p>
          </table:table-cell>
          <table:table-cell office:value-type="string" table:style-name="ce32">
            <text:p>29/05/2022</text:p>
          </table:table-cell>
          <table:table-cell office:value-type="string" table:style-name="ce32">
            <text:p>30/05/2022</text:p>
          </table:table-cell>
          <table:table-cell office:value-type="string" table:style-name="ce32">
            <text:p>31/05/2022</text:p>
          </table:table-cell>
          <table:table-cell office:value-type="string" table:style-name="ce32">
            <text:p>01/06/2022</text:p>
          </table:table-cell>
          <table:table-cell office:value-type="string" table:style-name="ce32">
            <text:p>02/06/2022</text:p>
          </table:table-cell>
          <table:table-cell office:value-type="string" table:style-name="ce32">
            <text:p>03/06/2022</text:p>
          </table:table-cell>
          <table:table-cell office:value-type="string" table:style-name="ce32">
            <text:p>04/06/2022</text:p>
          </table:table-cell>
          <table:table-cell office:value-type="string" table:style-name="ce32">
            <text:p>05/06/2022</text:p>
          </table:table-cell>
          <table:table-cell office:value-type="string" table:style-name="ce32">
            <text:p>06/06/2022</text:p>
          </table:table-cell>
          <table:table-cell office:value-type="string" table:style-name="ce32">
            <text:p>07/06/2022</text:p>
          </table:table-cell>
          <table:table-cell office:value-type="string" table:style-name="ce32">
            <text:p>08/06/2022</text:p>
          </table:table-cell>
          <table:table-cell office:value-type="string" table:style-name="ce32">
            <text:p>09/06/2022</text:p>
          </table:table-cell>
          <table:table-cell office:value-type="string" table:style-name="ce32">
            <text:p>10/06/2022</text:p>
          </table:table-cell>
          <table:table-cell office:value-type="string" table:style-name="ce32">
            <text:p>11/06/2022</text:p>
          </table:table-cell>
          <table:table-cell office:value-type="string" table:style-name="ce32">
            <text:p>12/06/2022</text:p>
          </table:table-cell>
          <table:table-cell office:value-type="string" table:style-name="ce32">
            <text:p>13/06/2022</text:p>
          </table:table-cell>
          <table:table-cell office:value-type="string" table:style-name="ce32">
            <text:p>14/06/2022</text:p>
          </table:table-cell>
          <table:table-cell office:value-type="string" table:style-name="ce32">
            <text:p>15/06/2022</text:p>
          </table:table-cell>
          <table:table-cell office:value-type="string" table:style-name="ce32">
            <text:p>16/06/2022</text:p>
          </table:table-cell>
          <table:table-cell office:value-type="string" table:style-name="ce32">
            <text:p>17/06/2022</text:p>
          </table:table-cell>
          <table:table-cell office:value-type="string" table:style-name="ce32">
            <text:p>18/06/2022</text:p>
          </table:table-cell>
          <table:table-cell office:value-type="string" table:style-name="ce32">
            <text:p>19/06/2022</text:p>
          </table:table-cell>
          <table:table-cell office:value-type="string" table:style-name="ce32">
            <text:p>20/06/2022</text:p>
          </table:table-cell>
          <table:table-cell office:value-type="string" table:style-name="ce32">
            <text:p>21/06/2022</text:p>
          </table:table-cell>
          <table:table-cell office:value-type="string" table:style-name="ce32">
            <text:p>22/06/2022</text:p>
          </table:table-cell>
          <table:table-cell office:value-type="string" table:style-name="ce32">
            <text:p>23/06/2022</text:p>
          </table:table-cell>
          <table:table-cell office:value-type="string" table:style-name="ce32">
            <text:p>24/06/2022</text:p>
          </table:table-cell>
          <table:table-cell office:value-type="string" table:style-name="ce32">
            <text:p>25/06/2022</text:p>
          </table:table-cell>
          <table:table-cell office:value-type="string" table:style-name="ce32">
            <text:p>26/06/2022</text:p>
          </table:table-cell>
          <table:table-cell office:value-type="string" table:style-name="ce32">
            <text:p>27/06/2022</text:p>
          </table:table-cell>
          <table:table-cell office:value-type="string" table:style-name="ce32">
            <text:p>28/06/2022</text:p>
          </table:table-cell>
          <table:table-cell office:value-type="string" table:style-name="ce32">
            <text:p>29/06/2022</text:p>
          </table:table-cell>
          <table:table-cell office:value-type="string" table:style-name="ce32">
            <text:p>30/06/2022</text:p>
          </table:table-cell>
          <table:table-cell office:value-type="string" table:style-name="ce32">
            <text:p>01/07/2022</text:p>
          </table:table-cell>
          <table:table-cell office:value-type="string" table:style-name="ce32">
            <text:p>02/07/2022</text:p>
          </table:table-cell>
          <table:table-cell office:value-type="string" table:style-name="ce32">
            <text:p>03/07/2022</text:p>
          </table:table-cell>
          <table:table-cell office:value-type="string" table:style-name="ce32">
            <text:p>04/07/2022</text:p>
          </table:table-cell>
          <table:table-cell office:value-type="string" table:style-name="ce32">
            <text:p>05/07/2022</text:p>
          </table:table-cell>
          <table:table-cell office:value-type="string" table:style-name="ce32">
            <text:p>06/07/2022</text:p>
          </table:table-cell>
          <table:table-cell office:value-type="string" table:style-name="ce32">
            <text:p>07/07/2022</text:p>
          </table:table-cell>
          <table:table-cell office:value-type="string" table:style-name="ce32">
            <text:p>08/07/2022</text:p>
          </table:table-cell>
          <table:table-cell office:value-type="string" table:style-name="ce32">
            <text:p>09/07/2022</text:p>
          </table:table-cell>
          <table:table-cell office:value-type="string" table:style-name="ce32">
            <text:p>10/07/2022</text:p>
          </table:table-cell>
          <table:table-cell office:value-type="string" table:style-name="ce32">
            <text:p>11/07/2022</text:p>
          </table:table-cell>
          <table:table-cell office:value-type="string" table:style-name="ce32">
            <text:p>12/07/2022</text:p>
          </table:table-cell>
          <table:table-cell office:value-type="string" table:style-name="ce32">
            <text:p>13/07/2022</text:p>
          </table:table-cell>
          <table:table-cell office:value-type="string" table:style-name="ce32">
            <text:p>14/07/2022</text:p>
          </table:table-cell>
          <table:table-cell office:value-type="string" table:style-name="ce32">
            <text:p>15/07/2022</text:p>
          </table:table-cell>
          <table:table-cell office:value-type="string" table:style-name="ce32">
            <text:p>16/07/2022</text:p>
          </table:table-cell>
          <table:table-cell office:value-type="string" table:style-name="ce32">
            <text:p>17/07/2022</text:p>
          </table:table-cell>
          <table:table-cell office:value-type="string" table:style-name="ce32">
            <text:p>18/07/2022</text:p>
          </table:table-cell>
          <table:table-cell office:value-type="string" table:style-name="ce32">
            <text:p>19/07/2022</text:p>
          </table:table-cell>
          <table:table-cell office:value-type="string" table:style-name="ce32">
            <text:p>20/07/2022</text:p>
          </table:table-cell>
          <table:table-cell office:value-type="string" table:style-name="ce32">
            <text:p>21/07/2022</text:p>
          </table:table-cell>
          <table:table-cell office:value-type="string" table:style-name="ce32">
            <text:p>22/07/2022</text:p>
          </table:table-cell>
          <table:table-cell office:value-type="string" table:style-name="ce32">
            <text:p>23/07/2022</text:p>
          </table:table-cell>
          <table:table-cell office:value-type="string" table:style-name="ce32">
            <text:p>24/07/2022</text:p>
          </table:table-cell>
          <table:table-cell office:value-type="string" table:style-name="ce32">
            <text:p>25/07/2022</text:p>
          </table:table-cell>
          <table:table-cell office:value-type="string" table:style-name="ce32">
            <text:p>26/07/2022</text:p>
          </table:table-cell>
          <table:table-cell office:value-type="string" table:style-name="ce32">
            <text:p>27/07/2022</text:p>
          </table:table-cell>
          <table:table-cell office:value-type="string" table:style-name="ce32">
            <text:p>28/07/2022</text:p>
          </table:table-cell>
          <table:table-cell office:value-type="string" table:style-name="ce32">
            <text:p>29/07/2022</text:p>
          </table:table-cell>
          <table:table-cell office:value-type="string" table:style-name="ce32">
            <text:p>30/07/2022</text:p>
          </table:table-cell>
          <table:table-cell office:value-type="string" table:style-name="ce32">
            <text:p>31/07/2022</text:p>
          </table:table-cell>
          <table:table-cell office:value-type="string" table:style-name="ce32">
            <text:p>01/08/2022</text:p>
          </table:table-cell>
          <table:table-cell office:value-type="string" table:style-name="ce32">
            <text:p>02/08/2022</text:p>
          </table:table-cell>
          <table:table-cell office:value-type="string" table:style-name="ce32">
            <text:p>03/08/2022</text:p>
          </table:table-cell>
          <table:table-cell office:value-type="string" table:style-name="ce32">
            <text:p>04/08/2022</text:p>
          </table:table-cell>
          <table:table-cell office:value-type="string" table:style-name="ce32">
            <text:p>05/08/2022</text:p>
          </table:table-cell>
          <table:table-cell office:value-type="string" table:style-name="ce32">
            <text:p>06/08/2022</text:p>
          </table:table-cell>
          <table:table-cell office:value-type="string" table:style-name="ce32">
            <text:p>07/08/2022</text:p>
          </table:table-cell>
          <table:table-cell office:value-type="string" table:style-name="ce32">
            <text:p>08/08/2022</text:p>
          </table:table-cell>
          <table:table-cell office:value-type="string" table:style-name="ce32">
            <text:p>09/08/2022</text:p>
          </table:table-cell>
          <table:table-cell office:value-type="string" table:style-name="ce32">
            <text:p>10/08/2022</text:p>
          </table:table-cell>
          <table:table-cell office:value-type="string" table:style-name="ce32">
            <text:p>11/08/2022</text:p>
          </table:table-cell>
          <table:table-cell office:value-type="string" table:style-name="ce32">
            <text:p>12/08/2022</text:p>
          </table:table-cell>
          <table:table-cell office:value-type="string" table:style-name="ce32">
            <text:p>13/08/2022</text:p>
          </table:table-cell>
          <table:table-cell office:value-type="string" table:style-name="ce32">
            <text:p>14/08/2022</text:p>
          </table:table-cell>
          <table:table-cell office:value-type="string" table:style-name="ce32">
            <text:p>15/08/2022</text:p>
          </table:table-cell>
          <table:table-cell office:value-type="string" table:style-name="ce32">
            <text:p>16/08/2022</text:p>
          </table:table-cell>
          <table:table-cell office:value-type="string" table:style-name="ce32">
            <text:p>17/08/2022</text:p>
          </table:table-cell>
          <table:table-cell office:value-type="string" table:style-name="ce32">
            <text:p>18/08/2022</text:p>
          </table:table-cell>
          <table:table-cell office:value-type="string" table:style-name="ce32">
            <text:p>19/08/2022</text:p>
          </table:table-cell>
          <table:table-cell office:value-type="string" table:style-name="ce32">
            <text:p>20/08/2022</text:p>
          </table:table-cell>
          <table:table-cell office:value-type="string" table:style-name="ce32">
            <text:p>21/08/2022</text:p>
          </table:table-cell>
          <table:table-cell office:value-type="string" table:style-name="ce32">
            <text:p>22/08/2022</text:p>
          </table:table-cell>
          <table:table-cell office:value-type="string" table:style-name="ce32">
            <text:p>23/08/2022</text:p>
          </table:table-cell>
          <table:table-cell office:value-type="string" table:style-name="ce32">
            <text:p>24/08/2022</text:p>
          </table:table-cell>
          <table:table-cell office:value-type="string" table:style-name="ce32">
            <text:p>25/08/2022</text:p>
          </table:table-cell>
          <table:table-cell office:value-type="string" table:style-name="ce32">
            <text:p>26/08/2022</text:p>
          </table:table-cell>
          <table:table-cell office:value-type="string" table:style-name="ce32">
            <text:p>27/08/2022</text:p>
          </table:table-cell>
          <table:table-cell office:value-type="string" table:style-name="ce32">
            <text:p>28/08/2022</text:p>
          </table:table-cell>
          <table:table-cell office:value-type="string" table:style-name="ce32">
            <text:p>29/08/2022</text:p>
          </table:table-cell>
          <table:table-cell office:value-type="string" table:style-name="ce32">
            <text:p>30/08/2022</text:p>
          </table:table-cell>
          <table:table-cell office:value-type="string" table:style-name="ce32">
            <text:p>31/08/2022</text:p>
          </table:table-cell>
          <table:table-cell office:value-type="string" table:style-name="ce32">
            <text:p>01/09/2022</text:p>
          </table:table-cell>
          <table:table-cell office:value-type="string" table:style-name="ce32">
            <text:p>02/09/2022</text:p>
          </table:table-cell>
          <table:table-cell office:value-type="string" table:style-name="ce32">
            <text:p>03/09/2022</text:p>
          </table:table-cell>
          <table:table-cell office:value-type="string" table:style-name="ce32">
            <text:p>04/09/2022</text:p>
          </table:table-cell>
          <table:table-cell office:value-type="string" table:style-name="ce32">
            <text:p>05/09/2022</text:p>
          </table:table-cell>
          <table:table-cell office:value-type="string" table:style-name="ce32">
            <text:p>06/09/2022</text:p>
          </table:table-cell>
          <table:table-cell office:value-type="string" table:style-name="ce32">
            <text:p>07/09/2022</text:p>
          </table:table-cell>
          <table:table-cell office:value-type="string" table:style-name="ce32">
            <text:p>08/09/2022</text:p>
          </table:table-cell>
          <table:table-cell office:value-type="string" table:style-name="ce32">
            <text:p>09/09/2022</text:p>
          </table:table-cell>
          <table:table-cell office:value-type="string" table:style-name="ce32">
            <text:p>10/09/2022</text:p>
          </table:table-cell>
          <table:table-cell office:value-type="string" table:style-name="ce32">
            <text:p>11/09/2022</text:p>
          </table:table-cell>
          <table:table-cell office:value-type="string" table:style-name="ce32">
            <text:p>12/09/2022</text:p>
          </table:table-cell>
          <table:table-cell office:value-type="string" table:style-name="ce32">
            <text:p>13/09/2022</text:p>
          </table:table-cell>
          <table:table-cell office:value-type="string" table:style-name="ce32">
            <text:p>14/09/2022</text:p>
          </table:table-cell>
          <table:table-cell office:value-type="string" table:style-name="ce32">
            <text:p>15/09/2022</text:p>
          </table:table-cell>
          <table:table-cell office:value-type="string" table:style-name="ce32">
            <text:p>16/09/2022</text:p>
          </table:table-cell>
          <table:table-cell office:value-type="string" table:style-name="ce32">
            <text:p>17/09/2022</text:p>
          </table:table-cell>
          <table:table-cell office:value-type="string" table:style-name="ce32">
            <text:p>18/09/2022</text:p>
          </table:table-cell>
          <table:table-cell office:value-type="string" table:style-name="ce32">
            <text:p>19/09/2022</text:p>
          </table:table-cell>
          <table:table-cell office:value-type="string" table:style-name="ce32">
            <text:p>20/09/2022</text:p>
          </table:table-cell>
          <table:table-cell office:value-type="string" table:style-name="ce32">
            <text:p>21/09/2022</text:p>
          </table:table-cell>
          <table:table-cell office:value-type="string" table:style-name="ce32">
            <text:p>22/09/2022</text:p>
          </table:table-cell>
          <table:table-cell office:value-type="string" table:style-name="ce32">
            <text:p>23/09/2022</text:p>
          </table:table-cell>
          <table:table-cell office:value-type="string" table:style-name="ce32">
            <text:p>24/09/2022</text:p>
          </table:table-cell>
          <table:table-cell office:value-type="string" table:style-name="ce32">
            <text:p>25/09/2022</text:p>
          </table:table-cell>
          <table:table-cell office:value-type="string" table:style-name="ce32">
            <text:p>26/09/2022</text:p>
          </table:table-cell>
          <table:table-cell office:value-type="string" table:style-name="ce32">
            <text:p>27/09/2022</text:p>
          </table:table-cell>
          <table:table-cell office:value-type="string" table:style-name="ce32">
            <text:p>28/09/2022</text:p>
          </table:table-cell>
          <table:table-cell office:value-type="string" table:style-name="ce32">
            <text:p>29/09/2022</text:p>
          </table:table-cell>
          <table:table-cell office:value-type="string" table:style-name="ce32">
            <text:p>30/09/2022</text:p>
          </table:table-cell>
          <table:table-cell table:number-columns-repeated="15434" table:style-name="ce3"/>
        </table:table-row>
        <table:table-row table:style-name="ro3">
          <table:table-cell office:value-type="string" table:style-name="ce16">
            <text:p>Aprons</text:p>
          </table:table-cell>
          <table:table-cell office:value-type="float" office:value="590675" table:style-name="ce34">
            <text:p>590,675</text:p>
          </table:table-cell>
          <table:table-cell office:value-type="float" office:value="776825" table:style-name="ce34">
            <text:p>776,825</text:p>
          </table:table-cell>
          <table:table-cell office:value-type="float" office:value="794375" table:style-name="ce34">
            <text:p>794,375</text:p>
          </table:table-cell>
          <table:table-cell office:value-type="float" office:value="711800" table:style-name="ce34">
            <text:p>711,800</text:p>
          </table:table-cell>
          <table:table-cell office:value-type="float" office:value="0" table:style-name="ce34">
            <text:p>0</text:p>
          </table:table-cell>
          <table:table-cell office:value-type="float" office:value="0" table:style-name="ce34">
            <text:p>0</text:p>
          </table:table-cell>
          <table:table-cell office:value-type="float" office:value="699550" table:style-name="ce34">
            <text:p>699,550</text:p>
          </table:table-cell>
          <table:table-cell office:value-type="float" office:value="768125" table:style-name="ce34">
            <text:p>768,125</text:p>
          </table:table-cell>
          <table:table-cell office:value-type="float" office:value="973175" table:style-name="ce34">
            <text:p>973,175</text:p>
          </table:table-cell>
          <table:table-cell office:value-type="float" office:value="951475" table:style-name="ce34">
            <text:p>951,475</text:p>
          </table:table-cell>
          <table:table-cell office:value-type="float" office:value="838650" table:style-name="ce34">
            <text:p>838,650</text:p>
          </table:table-cell>
          <table:table-cell office:value-type="float" office:value="0" table:style-name="ce34">
            <text:p>0</text:p>
          </table:table-cell>
          <table:table-cell office:value-type="float" office:value="0" table:style-name="ce34">
            <text:p>0</text:p>
          </table:table-cell>
          <table:table-cell office:value-type="float" office:value="854500" table:style-name="ce34">
            <text:p>854,500</text:p>
          </table:table-cell>
          <table:table-cell office:value-type="float" office:value="962575" table:style-name="ce34">
            <text:p>962,575</text:p>
          </table:table-cell>
          <table:table-cell office:value-type="float" office:value="1168400" table:style-name="ce34">
            <text:p>1,168,400</text:p>
          </table:table-cell>
          <table:table-cell office:value-type="float" office:value="1137550" table:style-name="ce34">
            <text:p>1,137,550</text:p>
          </table:table-cell>
          <table:table-cell office:value-type="float" office:value="1248625" table:style-name="ce34">
            <text:p>1,248,625</text:p>
          </table:table-cell>
          <table:table-cell office:value-type="float" office:value="0" table:style-name="ce34">
            <text:p>0</text:p>
          </table:table-cell>
          <table:table-cell office:value-type="float" office:value="0" table:style-name="ce34">
            <text:p>0</text:p>
          </table:table-cell>
          <table:table-cell office:value-type="float" office:value="1276400" table:style-name="ce34">
            <text:p>1,276,400</text:p>
          </table:table-cell>
          <table:table-cell office:value-type="float" office:value="1619900" table:style-name="ce34">
            <text:p>1,619,900</text:p>
          </table:table-cell>
          <table:table-cell office:value-type="float" office:value="1812925" table:style-name="ce34">
            <text:p>1,812,925</text:p>
          </table:table-cell>
          <table:table-cell office:value-type="float" office:value="2357625" table:style-name="ce34">
            <text:p>2,357,625</text:p>
          </table:table-cell>
          <table:table-cell office:value-type="float" office:value="2370975" table:style-name="ce34">
            <text:p>2,370,975</text:p>
          </table:table-cell>
          <table:table-cell office:value-type="float" office:value="4858800" table:style-name="ce34">
            <text:p>4,858,800</text:p>
          </table:table-cell>
          <table:table-cell office:value-type="float" office:value="4872000" table:style-name="ce34">
            <text:p>4,872,000</text:p>
          </table:table-cell>
          <table:table-cell office:value-type="float" office:value="1863000" table:style-name="ce34">
            <text:p>1,863,000</text:p>
          </table:table-cell>
          <table:table-cell office:value-type="float" office:value="1974950" table:style-name="ce34">
            <text:p>1,974,950</text:p>
          </table:table-cell>
          <table:table-cell office:value-type="float" office:value="1993650" table:style-name="ce34">
            <text:p>1,993,650</text:p>
          </table:table-cell>
          <table:table-cell office:value-type="float" office:value="22692925" table:style-name="ce34">
            <text:p>22,692,925</text:p>
          </table:table-cell>
          <table:table-cell office:value-type="float" office:value="2292450" table:style-name="ce34">
            <text:p>2,292,450</text:p>
          </table:table-cell>
          <table:table-cell office:value-type="float" office:value="20364000" table:style-name="ce34">
            <text:p>20,364,000</text:p>
          </table:table-cell>
          <table:table-cell office:value-type="float" office:value="0" table:style-name="ce34">
            <text:p>0</text:p>
          </table:table-cell>
          <table:table-cell office:value-type="float" office:value="2327775" table:style-name="ce34">
            <text:p>2,327,775</text:p>
          </table:table-cell>
          <table:table-cell office:value-type="float" office:value="1851050" table:style-name="ce34">
            <text:p>1,851,050</text:p>
          </table:table-cell>
          <table:table-cell office:value-type="float" office:value="2746050" table:style-name="ce34">
            <text:p>2,746,050</text:p>
          </table:table-cell>
          <table:table-cell office:value-type="float" office:value="8573475" table:style-name="ce34">
            <text:p>8,573,475</text:p>
          </table:table-cell>
          <table:table-cell office:value-type="float" office:value="4418050" table:style-name="ce34">
            <text:p>4,418,050</text:p>
          </table:table-cell>
          <table:table-cell office:value-type="float" office:value="1849000" table:style-name="ce34">
            <text:p>1,849,000</text:p>
          </table:table-cell>
          <table:table-cell office:value-type="float" office:value="1221000" table:style-name="ce34">
            <text:p>1,221,000</text:p>
          </table:table-cell>
          <table:table-cell office:value-type="float" office:value="1023000" table:style-name="ce34">
            <text:p>1,023,000</text:p>
          </table:table-cell>
          <table:table-cell office:value-type="float" office:value="5814600" table:style-name="ce34">
            <text:p>5,814,600</text:p>
          </table:table-cell>
          <table:table-cell office:value-type="float" office:value="5082000" table:style-name="ce34">
            <text:p>5,082,000</text:p>
          </table:table-cell>
          <table:table-cell office:value-type="float" office:value="8672300" table:style-name="ce34">
            <text:p>8,672,300</text:p>
          </table:table-cell>
          <table:table-cell office:value-type="float" office:value="1128000" table:style-name="ce34">
            <text:p>1,128,000</text:p>
          </table:table-cell>
          <table:table-cell office:value-type="float" office:value="4790000" table:style-name="ce34">
            <text:p>4,790,000</text:p>
          </table:table-cell>
          <table:table-cell office:value-type="float" office:value="2282000" table:style-name="ce34">
            <text:p>2,282,000</text:p>
          </table:table-cell>
          <table:table-cell office:value-type="float" office:value="682000" table:style-name="ce34">
            <text:p>682,000</text:p>
          </table:table-cell>
          <table:table-cell office:value-type="float" office:value="1379500" table:style-name="ce34">
            <text:p>1,379,500</text:p>
          </table:table-cell>
          <table:table-cell office:value-type="float" office:value="971800" table:style-name="ce34">
            <text:p>971,800</text:p>
          </table:table-cell>
          <table:table-cell office:value-type="float" office:value="1264600" table:style-name="ce34">
            <text:p>1,264,600</text:p>
          </table:table-cell>
          <table:table-cell office:value-type="float" office:value="5000" table:style-name="ce34">
            <text:p>5,000</text:p>
          </table:table-cell>
          <table:table-cell office:value-type="float" office:value="1808600" table:style-name="ce34">
            <text:p>1,808,600</text:p>
          </table:table-cell>
          <table:table-cell office:value-type="float" office:value="3245200" table:style-name="ce34">
            <text:p>3,245,200</text:p>
          </table:table-cell>
          <table:table-cell office:value-type="float" office:value="686200" table:style-name="ce34">
            <text:p>686,200</text:p>
          </table:table-cell>
          <table:table-cell office:value-type="float" office:value="3182500" table:style-name="ce34">
            <text:p>3,182,500</text:p>
          </table:table-cell>
          <table:table-cell office:value-type="float" office:value="1389400" table:style-name="ce34">
            <text:p>1,389,400</text:p>
          </table:table-cell>
          <table:table-cell office:value-type="float" office:value="1267000" table:style-name="ce34">
            <text:p>1,267,000</text:p>
          </table:table-cell>
          <table:table-cell office:value-type="float" office:value="908400" table:style-name="ce34">
            <text:p>908,400</text:p>
          </table:table-cell>
          <table:table-cell office:value-type="float" office:value="709214" table:style-name="ce34">
            <text:p>709,214</text:p>
          </table:table-cell>
          <table:table-cell office:value-type="float" office:value="6375200" table:style-name="ce34">
            <text:p>6,375,200</text:p>
          </table:table-cell>
          <table:table-cell office:value-type="float" office:value="942000" table:style-name="ce34">
            <text:p>942,000</text:p>
          </table:table-cell>
          <table:table-cell office:value-type="float" office:value="3113775" table:style-name="ce34">
            <text:p>3,113,775</text:p>
          </table:table-cell>
          <table:table-cell office:value-type="float" office:value="1448800" table:style-name="ce34">
            <text:p>1,448,800</text:p>
          </table:table-cell>
          <table:table-cell office:value-type="float" office:value="2181600" table:style-name="ce34">
            <text:p>2,181,600</text:p>
          </table:table-cell>
          <table:table-cell office:value-type="float" office:value="759300" table:style-name="ce34">
            <text:p>759,300</text:p>
          </table:table-cell>
          <table:table-cell office:value-type="float" office:value="1740000" table:style-name="ce34">
            <text:p>1,740,000</text:p>
          </table:table-cell>
          <table:table-cell office:value-type="float" office:value="568400" table:style-name="ce34">
            <text:p>568,400</text:p>
          </table:table-cell>
          <table:table-cell office:value-type="float" office:value="2857400" table:style-name="ce34">
            <text:p>2,857,400</text:p>
          </table:table-cell>
          <table:table-cell office:value-type="float" office:value="809600" table:style-name="ce34">
            <text:p>809,600</text:p>
          </table:table-cell>
          <table:table-cell office:value-type="float" office:value="2579400" table:style-name="ce34">
            <text:p>2,579,400</text:p>
          </table:table-cell>
          <table:table-cell office:value-type="float" office:value="1393100" table:style-name="ce34">
            <text:p>1,393,100</text:p>
          </table:table-cell>
          <table:table-cell office:value-type="float" office:value="3693175" table:style-name="ce34">
            <text:p>3,693,175</text:p>
          </table:table-cell>
          <table:table-cell office:value-type="float" office:value="5590775" table:style-name="ce34">
            <text:p>5,590,775</text:p>
          </table:table-cell>
          <table:table-cell office:value-type="float" office:value="1842600" table:style-name="ce71">
            <text:p>1,842,600</text:p>
          </table:table-cell>
          <table:table-cell office:value-type="float" office:value="573600" table:style-name="ce71">
            <text:p>573,600</text:p>
          </table:table-cell>
          <table:table-cell office:value-type="float" office:value="379100" table:style-name="ce71">
            <text:p>379,100</text:p>
          </table:table-cell>
          <table:table-cell office:value-type="float" office:value="828500" table:style-name="ce71">
            <text:p>828,500</text:p>
          </table:table-cell>
          <table:table-cell office:value-type="float" office:value="757100" table:style-name="ce71">
            <text:p>757,100</text:p>
          </table:table-cell>
          <table:table-cell office:value-type="float" office:value="1424600" table:style-name="ce34">
            <text:p>1,424,600</text:p>
          </table:table-cell>
          <table:table-cell office:value-type="float" office:value="11366700" table:style-name="ce71">
            <text:p>11,366,700</text:p>
          </table:table-cell>
          <table:table-cell office:value-type="float" office:value="2439300" table:style-name="ce71">
            <text:p>2,439,300</text:p>
          </table:table-cell>
          <table:table-cell office:value-type="float" office:value="918450" table:style-name="ce71">
            <text:p>918,450</text:p>
          </table:table-cell>
          <table:table-cell office:value-type="float" office:value="2713500" table:style-name="ce71">
            <text:p>2,713,500</text:p>
          </table:table-cell>
          <table:table-cell office:value-type="float" office:value="1070700" table:style-name="ce71">
            <text:p>1,070,700</text:p>
          </table:table-cell>
          <table:table-cell office:value-type="float" office:value="200900" table:style-name="ce71">
            <text:p>200,900</text:p>
          </table:table-cell>
          <table:table-cell office:value-type="float" office:value="1203900" table:style-name="ce71">
            <text:p>1,203,900</text:p>
          </table:table-cell>
          <table:table-cell office:value-type="float" office:value="1964600" table:style-name="ce71">
            <text:p>1,964,600</text:p>
          </table:table-cell>
          <table:table-cell office:value-type="float" office:value="1377407" table:style-name="ce71">
            <text:p>1,377,407</text:p>
          </table:table-cell>
          <table:table-cell office:value-type="float" office:value="11831700" table:style-name="ce34">
            <text:p>11,831,700</text:p>
          </table:table-cell>
          <table:table-cell office:value-type="float" office:value="1721400" table:style-name="ce34">
            <text:p>1,721,400</text:p>
          </table:table-cell>
          <table:table-cell office:value-type="float" office:value="1258200" table:style-name="ce34">
            <text:p>1,258,200</text:p>
          </table:table-cell>
          <table:table-cell office:value-type="float" office:value="2735700" table:style-name="ce34">
            <text:p>2,735,700</text:p>
          </table:table-cell>
          <table:table-cell office:value-type="float" office:value="258600" table:style-name="ce34">
            <text:p>258,600</text:p>
          </table:table-cell>
          <table:table-cell office:value-type="float" office:value="3845600" table:style-name="ce34">
            <text:p>3,845,600</text:p>
          </table:table-cell>
          <table:table-cell office:value-type="float" office:value="1251800" table:style-name="ce34">
            <text:p>1,251,800</text:p>
          </table:table-cell>
          <table:table-cell office:value-type="float" office:value="6976550" table:style-name="ce34">
            <text:p>6,976,550</text:p>
          </table:table-cell>
          <table:table-cell office:value-type="float" office:value="3533300" table:style-name="ce34">
            <text:p>3,533,300</text:p>
          </table:table-cell>
          <table:table-cell office:value-type="float" office:value="2328200" table:style-name="ce71">
            <text:p>2,328,200</text:p>
          </table:table-cell>
          <table:table-cell office:value-type="float" office:value="1942000" table:style-name="ce34">
            <text:p>1,942,000</text:p>
          </table:table-cell>
          <table:table-cell office:value-type="float" office:value="3895540" table:style-name="ce34">
            <text:p>3,895,540</text:p>
          </table:table-cell>
          <table:table-cell office:value-type="float" office:value="1733700" table:style-name="ce34">
            <text:p>1,733,700</text:p>
          </table:table-cell>
          <table:table-cell office:value-type="float" office:value="7590590" table:style-name="ce34">
            <text:p>7,590,590</text:p>
          </table:table-cell>
          <table:table-cell office:value-type="float" office:value="2207500" table:style-name="ce34">
            <text:p>2,207,500</text:p>
          </table:table-cell>
          <table:table-cell office:value-type="float" office:value="2941100" table:style-name="ce34">
            <text:p>2,941,100</text:p>
          </table:table-cell>
          <table:table-cell office:value-type="float" office:value="3106600" table:style-name="ce34">
            <text:p>3,106,600</text:p>
          </table:table-cell>
          <table:table-cell office:value-type="float" office:value="2967200" table:style-name="ce34">
            <text:p>2,967,200</text:p>
          </table:table-cell>
          <table:table-cell office:value-type="float" office:value="2451000" table:style-name="ce34">
            <text:p>2,451,000</text:p>
          </table:table-cell>
          <table:table-cell office:value-type="float" office:value="2452200" table:style-name="ce34">
            <text:p>2,452,200</text:p>
          </table:table-cell>
          <table:table-cell office:value-type="float" office:value="1380200" table:style-name="ce34">
            <text:p>1,380,200</text:p>
          </table:table-cell>
          <table:table-cell office:value-type="float" office:value="4214500" table:style-name="ce34">
            <text:p>4,214,500</text:p>
          </table:table-cell>
          <table:table-cell office:value-type="float" office:value="2329600" table:style-name="ce34">
            <text:p>2,329,600</text:p>
          </table:table-cell>
          <table:table-cell office:value-type="float" office:value="2190500" table:style-name="ce34">
            <text:p>2,190,500</text:p>
          </table:table-cell>
          <table:table-cell office:value-type="float" office:value="3282400" table:style-name="ce34">
            <text:p>3,282,400</text:p>
          </table:table-cell>
          <table:table-cell office:value-type="float" office:value="2116100" table:style-name="ce34">
            <text:p>2,116,100</text:p>
          </table:table-cell>
          <table:table-cell office:value-type="float" office:value="2375800" table:style-name="ce34">
            <text:p>2,375,800</text:p>
          </table:table-cell>
          <table:table-cell office:value-type="float" office:value="3214000" table:style-name="ce34">
            <text:p>3,214,000</text:p>
          </table:table-cell>
          <table:table-cell office:value-type="float" office:value="1430500" table:style-name="ce34">
            <text:p>1,430,500</text:p>
          </table:table-cell>
          <table:table-cell office:value-type="float" office:value="4323800" table:style-name="ce34">
            <text:p>4,323,800</text:p>
          </table:table-cell>
          <table:table-cell office:value-type="float" office:value="2402300" table:style-name="ce34">
            <text:p>2,402,300</text:p>
          </table:table-cell>
          <table:table-cell office:value-type="float" office:value="3274200" table:style-name="ce34">
            <text:p>3,274,200</text:p>
          </table:table-cell>
          <table:table-cell office:value-type="float" office:value="2792800" table:style-name="ce34">
            <text:p>2,792,800</text:p>
          </table:table-cell>
          <table:table-cell office:value-type="float" office:value="2637500" table:style-name="ce34">
            <text:p>2,637,500</text:p>
          </table:table-cell>
          <table:table-cell office:value-type="float" office:value="2876200" table:style-name="ce34">
            <text:p>2,876,200</text:p>
          </table:table-cell>
          <table:table-cell office:value-type="float" office:value="1704100" table:style-name="ce34">
            <text:p>1,704,100</text:p>
          </table:table-cell>
          <table:table-cell office:value-type="float" office:value="1468800" table:style-name="ce34">
            <text:p>1,468,800</text:p>
          </table:table-cell>
          <table:table-cell office:value-type="float" office:value="2155100" table:style-name="ce34">
            <text:p>2,155,100</text:p>
          </table:table-cell>
          <table:table-cell office:value-type="float" office:value="1767600" table:style-name="ce34">
            <text:p>1,767,600</text:p>
          </table:table-cell>
          <table:table-cell office:value-type="float" office:value="1570000" table:style-name="ce34">
            <text:p>1,570,000</text:p>
          </table:table-cell>
          <table:table-cell office:value-type="float" office:value="1668100" table:style-name="ce34">
            <text:p>1,668,100</text:p>
          </table:table-cell>
          <table:table-cell office:value-type="float" office:value="1032800" table:style-name="ce34">
            <text:p>1,032,800</text:p>
          </table:table-cell>
          <table:table-cell office:value-type="float" office:value="1576200" table:style-name="ce34">
            <text:p>1,576,200</text:p>
          </table:table-cell>
          <table:table-cell office:value-type="float" office:value="1558400" table:style-name="ce34">
            <text:p>1,558,400</text:p>
          </table:table-cell>
          <table:table-cell office:value-type="float" office:value="1805400" table:style-name="ce34">
            <text:p>1,805,400</text:p>
          </table:table-cell>
          <table:table-cell office:value-type="float" office:value="1761250" table:style-name="ce34">
            <text:p>1,761,250</text:p>
          </table:table-cell>
          <table:table-cell office:value-type="float" office:value="1569450" table:style-name="ce34">
            <text:p>1,569,450</text:p>
          </table:table-cell>
          <table:table-cell office:value-type="float" office:value="2705600" table:style-name="ce34">
            <text:p>2,705,600</text:p>
          </table:table-cell>
          <table:table-cell office:value-type="float" office:value="2502600" table:style-name="ce34">
            <text:p>2,502,600</text:p>
          </table:table-cell>
          <table:table-cell office:value-type="float" office:value="1883200" table:style-name="ce34">
            <text:p>1,883,200</text:p>
          </table:table-cell>
          <table:table-cell office:value-type="float" office:value="2722300" table:style-name="ce34">
            <text:p>2,722,300</text:p>
          </table:table-cell>
          <table:table-cell office:value-type="float" office:value="1942600" table:style-name="ce34">
            <text:p>1,942,600</text:p>
          </table:table-cell>
          <table:table-cell office:value-type="float" office:value="940300" table:style-name="ce34">
            <text:p>940,300</text:p>
          </table:table-cell>
          <table:table-cell office:value-type="float" office:value="3757300" table:style-name="ce34">
            <text:p>3,757,300</text:p>
          </table:table-cell>
          <table:table-cell office:value-type="float" office:value="1903400" table:style-name="ce34">
            <text:p>1,903,400</text:p>
          </table:table-cell>
          <table:table-cell office:value-type="float" office:value="1106200" table:style-name="ce34">
            <text:p>1,106,200</text:p>
          </table:table-cell>
          <table:table-cell office:value-type="float" office:value="1932400" table:style-name="ce34">
            <text:p>1,932,400</text:p>
          </table:table-cell>
          <table:table-cell office:value-type="float" office:value="2692400" table:style-name="ce34">
            <text:p>2,692,400</text:p>
          </table:table-cell>
          <table:table-cell office:value-type="float" office:value="601700" table:style-name="ce34">
            <text:p>601,700</text:p>
          </table:table-cell>
          <table:table-cell office:value-type="float" office:value="2496400" table:style-name="ce34">
            <text:p>2,496,400</text:p>
          </table:table-cell>
          <table:table-cell office:value-type="float" office:value="2973300" table:style-name="ce34">
            <text:p>2,973,300</text:p>
          </table:table-cell>
          <table:table-cell office:value-type="float" office:value="3215175" table:style-name="ce34">
            <text:p>3,215,175</text:p>
          </table:table-cell>
          <table:table-cell office:value-type="float" office:value="1408500" table:style-name="ce34">
            <text:p>1,408,500</text:p>
          </table:table-cell>
          <table:table-cell office:value-type="float" office:value="1841000" table:style-name="ce34">
            <text:p>1,841,000</text:p>
          </table:table-cell>
          <table:table-cell office:value-type="float" office:value="1710900" table:style-name="ce34">
            <text:p>1,710,900</text:p>
          </table:table-cell>
          <table:table-cell office:value-type="float" office:value="973900" table:style-name="ce34">
            <text:p>973,900</text:p>
          </table:table-cell>
          <table:table-cell office:value-type="float" office:value="2602850" table:style-name="ce34">
            <text:p>2,602,850</text:p>
          </table:table-cell>
          <table:table-cell office:value-type="float" office:value="3814000" table:style-name="ce34">
            <text:p>3,814,000</text:p>
          </table:table-cell>
          <table:table-cell office:value-type="float" office:value="1252900" table:style-name="ce34">
            <text:p>1,252,900</text:p>
          </table:table-cell>
          <table:table-cell office:value-type="float" office:value="1967600" table:style-name="ce34">
            <text:p>1,967,600</text:p>
          </table:table-cell>
          <table:table-cell office:value-type="float" office:value="2155900" table:style-name="ce34">
            <text:p>2,155,900</text:p>
          </table:table-cell>
          <table:table-cell office:value-type="float" office:value="2655900" table:style-name="ce34">
            <text:p>2,655,900</text:p>
          </table:table-cell>
          <table:table-cell office:value-type="float" office:value="2251500" table:style-name="ce34">
            <text:p>2,251,500</text:p>
          </table:table-cell>
          <table:table-cell office:value-type="float" office:value="1657675" table:style-name="ce34">
            <text:p>1,657,675</text:p>
          </table:table-cell>
          <table:table-cell office:value-type="float" office:value="696100" table:style-name="ce34">
            <text:p>696,100</text:p>
          </table:table-cell>
          <table:table-cell office:value-type="float" office:value="3686200" table:style-name="ce34">
            <text:p>3,686,200</text:p>
          </table:table-cell>
          <table:table-cell office:value-type="float" office:value="1803300" table:style-name="ce34">
            <text:p>1,803,300</text:p>
          </table:table-cell>
          <table:table-cell office:value-type="float" office:value="2308500" table:style-name="ce34">
            <text:p>2,308,500</text:p>
          </table:table-cell>
          <table:table-cell office:value-type="float" office:value="2384700" table:style-name="ce34">
            <text:p>2,384,700</text:p>
          </table:table-cell>
          <table:table-cell office:value-type="float" office:value="2019800" table:style-name="ce34">
            <text:p>2,019,800</text:p>
          </table:table-cell>
          <table:table-cell office:value-type="float" office:value="781000" table:style-name="ce34">
            <text:p>781,000</text:p>
          </table:table-cell>
          <table:table-cell office:value-type="float" office:value="1655400" table:style-name="ce34">
            <text:p>1,655,400</text:p>
          </table:table-cell>
          <table:table-cell office:value-type="float" office:value="2870200" table:style-name="ce34">
            <text:p>2,870,200</text:p>
          </table:table-cell>
          <table:table-cell office:value-type="float" office:value="1937000" table:style-name="ce34">
            <text:p>1,937,000</text:p>
          </table:table-cell>
          <table:table-cell office:value-type="float" office:value="2156400" table:style-name="ce34">
            <text:p>2,156,400</text:p>
          </table:table-cell>
          <table:table-cell office:value-type="float" office:value="2564100" table:style-name="ce34">
            <text:p>2,564,100</text:p>
          </table:table-cell>
          <table:table-cell office:value-type="float" office:value="478200" table:style-name="ce34">
            <text:p>478,200</text:p>
          </table:table-cell>
          <table:table-cell office:value-type="float" office:value="3846300" table:style-name="ce34">
            <text:p>3,846,300</text:p>
          </table:table-cell>
          <table:table-cell office:value-type="float" office:value="2931825" table:style-name="ce34">
            <text:p>2,931,825</text:p>
          </table:table-cell>
          <table:table-cell office:value-type="float" office:value="1510900" table:style-name="ce34">
            <text:p>1,510,900</text:p>
          </table:table-cell>
          <table:table-cell office:value-type="float" office:value="1363400" table:style-name="ce34">
            <text:p>1,363,400</text:p>
          </table:table-cell>
          <table:table-cell office:value-type="float" office:value="2318800" table:style-name="ce34">
            <text:p>2,318,800</text:p>
          </table:table-cell>
          <table:table-cell office:value-type="float" office:value="2039900" table:style-name="ce34">
            <text:p>2,039,900</text:p>
          </table:table-cell>
          <table:table-cell office:value-type="float" office:value="2184500" table:style-name="ce34">
            <text:p>2,184,500</text:p>
          </table:table-cell>
          <table:table-cell office:value-type="float" office:value="1266900" table:style-name="ce34">
            <text:p>1,266,900</text:p>
          </table:table-cell>
          <table:table-cell office:value-type="float" office:value="2919200" table:style-name="ce34">
            <text:p>2,919,200</text:p>
          </table:table-cell>
          <table:table-cell office:value-type="float" office:value="2630150" table:style-name="ce34">
            <text:p>2,630,150</text:p>
          </table:table-cell>
          <table:table-cell office:value-type="float" office:value="1662400" table:style-name="ce34">
            <text:p>1,662,400</text:p>
          </table:table-cell>
          <table:table-cell office:value-type="float" office:value="1765800" table:style-name="ce34">
            <text:p>1,765,800</text:p>
          </table:table-cell>
          <table:table-cell office:value-type="float" office:value="2605800" table:style-name="ce34">
            <text:p>2,605,800</text:p>
          </table:table-cell>
          <table:table-cell office:value-type="float" office:value="553400" table:style-name="ce34">
            <text:p>553,400</text:p>
          </table:table-cell>
          <table:table-cell office:value-type="float" office:value="3631500" table:style-name="ce34">
            <text:p>3,631,500</text:p>
          </table:table-cell>
          <table:table-cell office:value-type="float" office:value="3047500" table:style-name="ce34">
            <text:p>3,047,500</text:p>
          </table:table-cell>
          <table:table-cell office:value-type="float" office:value="3263000" table:style-name="ce34">
            <text:p>3,263,000</text:p>
          </table:table-cell>
          <table:table-cell office:value-type="float" office:value="1537500" table:style-name="ce34">
            <text:p>1,537,500</text:p>
          </table:table-cell>
          <table:table-cell office:value-type="float" office:value="2041700" table:style-name="ce34">
            <text:p>2,041,700</text:p>
          </table:table-cell>
          <table:table-cell office:value-type="float" office:value="2288950" table:style-name="ce34">
            <text:p>2,288,950</text:p>
          </table:table-cell>
          <table:table-cell office:value-type="float" office:value="2288300" table:style-name="ce34">
            <text:p>2,288,300</text:p>
          </table:table-cell>
          <table:table-cell office:value-type="float" office:value="2754600" table:style-name="ce34">
            <text:p>2,754,600</text:p>
          </table:table-cell>
          <table:table-cell office:value-type="float" office:value="883400" table:style-name="ce34">
            <text:p>883,400</text:p>
          </table:table-cell>
          <table:table-cell office:value-type="float" office:value="4329116" table:style-name="ce34">
            <text:p>4,329,116</text:p>
          </table:table-cell>
          <table:table-cell office:value-type="float" office:value="1530700" table:style-name="ce34">
            <text:p>1,530,700</text:p>
          </table:table-cell>
          <table:table-cell office:value-type="float" office:value="2330500" table:style-name="ce34">
            <text:p>2,330,500</text:p>
          </table:table-cell>
          <table:table-cell office:value-type="float" office:value="2196000" table:style-name="ce34">
            <text:p>2,196,000</text:p>
          </table:table-cell>
          <table:table-cell office:value-type="float" office:value="2432775" table:style-name="ce34">
            <text:p>2,432,775</text:p>
          </table:table-cell>
          <table:table-cell office:value-type="float" office:value="2696000" table:style-name="ce34">
            <text:p>2,696,000</text:p>
          </table:table-cell>
          <table:table-cell office:value-type="float" office:value="2942300" table:style-name="ce34">
            <text:p>2,942,300</text:p>
          </table:table-cell>
          <table:table-cell office:value-type="float" office:value="2690400" table:style-name="ce34">
            <text:p>2,690,400</text:p>
          </table:table-cell>
          <table:table-cell office:value-type="float" office:value="1854800" table:style-name="ce34">
            <text:p>1,854,800</text:p>
          </table:table-cell>
          <table:table-cell office:value-type="float" office:value="3036200" table:style-name="ce34">
            <text:p>3,036,200</text:p>
          </table:table-cell>
          <table:table-cell office:value-type="float" office:value="2678700" table:style-name="ce34">
            <text:p>2,678,700</text:p>
          </table:table-cell>
          <table:table-cell office:value-type="float" office:value="665800" table:style-name="ce34">
            <text:p>665,800</text:p>
          </table:table-cell>
          <table:table-cell office:value-type="float" office:value="6024600" table:style-name="ce34">
            <text:p>6,024,600</text:p>
          </table:table-cell>
          <table:table-cell office:value-type="float" office:value="597900" table:style-name="ce34">
            <text:p>597,900</text:p>
          </table:table-cell>
          <table:table-cell office:value-type="float" office:value="4562500" table:style-name="ce34">
            <text:p>4,562,500</text:p>
          </table:table-cell>
          <table:table-cell office:value-type="float" office:value="2764500" table:style-name="ce34">
            <text:p>2,764,500</text:p>
          </table:table-cell>
          <table:table-cell office:value-type="float" office:value="3045600" table:style-name="ce34">
            <text:p>3,045,600</text:p>
          </table:table-cell>
          <table:table-cell office:value-type="float" office:value="3834200" table:style-name="ce34">
            <text:p>3,834,200</text:p>
          </table:table-cell>
          <table:table-cell office:value-type="float" office:value="3724000" table:style-name="ce34">
            <text:p>3,724,000</text:p>
          </table:table-cell>
          <table:table-cell office:value-type="float" office:value="3633400" table:style-name="ce34">
            <text:p>3,633,400</text:p>
          </table:table-cell>
          <table:table-cell office:value-type="float" office:value="3409200" table:style-name="ce34">
            <text:p>3,409,200</text:p>
          </table:table-cell>
          <table:table-cell office:value-type="float" office:value="3526300" table:style-name="ce34">
            <text:p>3,526,300</text:p>
          </table:table-cell>
          <table:table-cell office:value-type="float" office:value="114300" table:style-name="ce34">
            <text:p>114,300</text:p>
          </table:table-cell>
          <table:table-cell office:value-type="float" office:value="5885300" table:style-name="ce34">
            <text:p>5,885,300</text:p>
          </table:table-cell>
          <table:table-cell office:value-type="float" office:value="4323200" table:style-name="ce34">
            <text:p>4,323,200</text:p>
          </table:table-cell>
          <table:table-cell office:value-type="float" office:value="1866800" table:style-name="ce34">
            <text:p>1,866,800</text:p>
          </table:table-cell>
          <table:table-cell office:value-type="float" office:value="6592700" table:style-name="ce34">
            <text:p>6,592,700</text:p>
          </table:table-cell>
          <table:table-cell office:value-type="float" office:value="2045700" table:style-name="ce34">
            <text:p>2,045,700</text:p>
          </table:table-cell>
          <table:table-cell office:value-type="float" office:value="3648600" table:style-name="ce34">
            <text:p>3,648,600</text:p>
          </table:table-cell>
          <table:table-cell office:value-type="float" office:value="1295025" table:style-name="ce34">
            <text:p>1,295,025</text:p>
          </table:table-cell>
          <table:table-cell office:value-type="float" office:value="2518600" table:style-name="ce34">
            <text:p>2,518,600</text:p>
          </table:table-cell>
          <table:table-cell office:value-type="float" office:value="3638000" table:style-name="ce34">
            <text:p>3,638,000</text:p>
          </table:table-cell>
          <table:table-cell office:value-type="float" office:value="2739700" table:style-name="ce34">
            <text:p>2,739,700</text:p>
          </table:table-cell>
          <table:table-cell office:value-type="float" office:value="3560500" table:style-name="ce34">
            <text:p>3,560,500</text:p>
          </table:table-cell>
          <table:table-cell office:value-type="float" office:value="4522425" table:style-name="ce34">
            <text:p>4,522,425</text:p>
          </table:table-cell>
          <table:table-cell office:value-type="float" office:value="4944500" table:style-name="ce34">
            <text:p>4,944,500</text:p>
          </table:table-cell>
          <table:table-cell office:value-type="float" office:value="2482000" table:style-name="ce34">
            <text:p>2,482,000</text:p>
          </table:table-cell>
          <table:table-cell office:value-type="float" office:value="2139100" table:style-name="ce34">
            <text:p>2,139,100</text:p>
          </table:table-cell>
          <table:table-cell office:value-type="float" office:value="3915725" table:style-name="ce34">
            <text:p>3,915,725</text:p>
          </table:table-cell>
          <table:table-cell office:value-type="float" office:value="5103500" table:style-name="ce34">
            <text:p>5,103,500</text:p>
          </table:table-cell>
          <table:table-cell office:value-type="float" office:value="4589450" table:style-name="ce34">
            <text:p>4,589,450</text:p>
          </table:table-cell>
          <table:table-cell office:value-type="float" office:value="2650700" table:style-name="ce34">
            <text:p>2,650,700</text:p>
          </table:table-cell>
          <table:table-cell office:value-type="float" office:value="3513125" table:style-name="ce34">
            <text:p>3,513,125</text:p>
          </table:table-cell>
          <table:table-cell office:value-type="float" office:value="3231400" table:style-name="ce34">
            <text:p>3,231,400</text:p>
          </table:table-cell>
          <table:table-cell office:value-type="float" office:value="3540400" table:style-name="ce34">
            <text:p>3,540,400</text:p>
          </table:table-cell>
          <table:table-cell office:value-type="float" office:value="5014150" table:style-name="ce34">
            <text:p>5,014,150</text:p>
          </table:table-cell>
          <table:table-cell office:value-type="float" office:value="3927500" table:style-name="ce34">
            <text:p>3,927,500</text:p>
          </table:table-cell>
          <table:table-cell office:value-type="float" office:value="2988025" table:style-name="ce34">
            <text:p>2,988,025</text:p>
          </table:table-cell>
          <table:table-cell office:value-type="float" office:value="7770975" table:style-name="ce34">
            <text:p>7,770,975</text:p>
          </table:table-cell>
          <table:table-cell office:value-type="float" office:value="2569875" table:style-name="ce34">
            <text:p>2,569,875</text:p>
          </table:table-cell>
          <table:table-cell office:value-type="float" office:value="2628900" table:style-name="ce34">
            <text:p>2,628,900</text:p>
          </table:table-cell>
          <table:table-cell office:value-type="float" office:value="4680775" table:style-name="ce34">
            <text:p>4,680,775</text:p>
          </table:table-cell>
          <table:table-cell office:value-type="float" office:value="5307575" table:style-name="ce34">
            <text:p>5,307,575</text:p>
          </table:table-cell>
          <table:table-cell office:value-type="float" office:value="5507700" table:style-name="ce34">
            <text:p>5,507,700</text:p>
          </table:table-cell>
          <table:table-cell office:value-type="float" office:value="3096050" table:style-name="ce34">
            <text:p>3,096,050</text:p>
          </table:table-cell>
          <table:table-cell office:value-type="float" office:value="2674900" table:style-name="ce34">
            <text:p>2,674,900</text:p>
          </table:table-cell>
          <table:table-cell office:value-type="float" office:value="2235150" table:style-name="ce34">
            <text:p>2,235,150</text:p>
          </table:table-cell>
          <table:table-cell office:value-type="float" office:value="2381075" table:style-name="ce34">
            <text:p>2,381,075</text:p>
          </table:table-cell>
          <table:table-cell office:value-type="float" office:value="3358525" table:style-name="ce34">
            <text:p>3,358,525</text:p>
          </table:table-cell>
          <table:table-cell office:value-type="float" office:value="4920300" table:style-name="ce34">
            <text:p>4,920,300</text:p>
          </table:table-cell>
          <table:table-cell office:value-type="float" office:value="6917700" table:style-name="ce34">
            <text:p>6,917,700</text:p>
          </table:table-cell>
          <table:table-cell office:value-type="float" office:value="3458525" table:style-name="ce34">
            <text:p>3,458,525</text:p>
          </table:table-cell>
          <table:table-cell office:value-type="float" office:value="5573377" table:style-name="ce34">
            <text:p>5,573,377</text:p>
          </table:table-cell>
          <table:table-cell office:value-type="float" office:value="945225" table:style-name="ce34">
            <text:p>945,225</text:p>
          </table:table-cell>
          <table:table-cell office:value-type="float" office:value="1922900" table:style-name="ce34">
            <text:p>1,922,900</text:p>
          </table:table-cell>
          <table:table-cell office:value-type="float" office:value="4299800" table:style-name="ce34">
            <text:p>4,299,800</text:p>
          </table:table-cell>
          <table:table-cell office:value-type="float" office:value="5002450" table:style-name="ce34">
            <text:p>5,002,450</text:p>
          </table:table-cell>
          <table:table-cell office:value-type="float" office:value="3990375" table:style-name="ce34">
            <text:p>3,990,375</text:p>
          </table:table-cell>
          <table:table-cell office:value-type="float" office:value="4101400" table:style-name="ce34">
            <text:p>4,101,400</text:p>
          </table:table-cell>
          <table:table-cell office:value-type="float" office:value="4569325" table:style-name="ce34">
            <text:p>4,569,325</text:p>
          </table:table-cell>
          <table:table-cell office:value-type="float" office:value="4491850" table:style-name="ce34">
            <text:p>4,491,850</text:p>
          </table:table-cell>
          <table:table-cell office:value-type="float" office:value="302700" table:style-name="ce34">
            <text:p>302,700</text:p>
          </table:table-cell>
          <table:table-cell office:value-type="float" office:value="4609200" table:style-name="ce34">
            <text:p>4,609,200</text:p>
          </table:table-cell>
          <table:table-cell office:value-type="float" office:value="6296550" table:style-name="ce34">
            <text:p>6,296,550</text:p>
          </table:table-cell>
          <table:table-cell office:value-type="float" office:value="7099675" table:style-name="ce34">
            <text:p>7,099,675</text:p>
          </table:table-cell>
          <table:table-cell office:value-type="float" office:value="7499125" table:style-name="ce34">
            <text:p>7,499,125</text:p>
          </table:table-cell>
          <table:table-cell office:value-type="float" office:value="5289000" table:style-name="ce34">
            <text:p>5,289,000</text:p>
          </table:table-cell>
          <table:table-cell office:value-type="float" office:value="4439600" table:style-name="ce34">
            <text:p>4,439,600</text:p>
          </table:table-cell>
          <table:table-cell office:value-type="float" office:value="2337000" table:style-name="ce34">
            <text:p>2,337,000</text:p>
          </table:table-cell>
          <table:table-cell office:value-type="float" office:value="4319600" table:style-name="ce34">
            <text:p>4,319,600</text:p>
          </table:table-cell>
          <table:table-cell office:value-type="float" office:value="8298400" table:style-name="ce34">
            <text:p>8,298,400</text:p>
          </table:table-cell>
          <table:table-cell office:value-type="float" office:value="13405550" table:style-name="ce34">
            <text:p>13,405,550</text:p>
          </table:table-cell>
          <table:table-cell office:value-type="float" office:value="4449826" table:style-name="ce34">
            <text:p>4,449,826</text:p>
          </table:table-cell>
          <table:table-cell office:value-type="float" office:value="5891375" table:style-name="ce34">
            <text:p>5,891,375</text:p>
          </table:table-cell>
          <table:table-cell office:value-type="float" office:value="2673550" table:style-name="ce34">
            <text:p>2,673,550</text:p>
          </table:table-cell>
          <table:table-cell office:value-type="float" office:value="6434325" table:style-name="ce34">
            <text:p>6,434,325</text:p>
          </table:table-cell>
          <table:table-cell office:value-type="float" office:value="2875800" table:style-name="ce34">
            <text:p>2,875,800</text:p>
          </table:table-cell>
          <table:table-cell office:value-type="float" office:value="7405700" table:style-name="ce34">
            <text:p>7,405,700</text:p>
          </table:table-cell>
          <table:table-cell office:value-type="float" office:value="5321900" table:style-name="ce34">
            <text:p>5,321,900</text:p>
          </table:table-cell>
          <table:table-cell office:value-type="float" office:value="9571552" table:style-name="ce34">
            <text:p>9,571,552</text:p>
          </table:table-cell>
          <table:table-cell office:value-type="float" office:value="8011825" table:style-name="ce34">
            <text:p>8,011,825</text:p>
          </table:table-cell>
          <table:table-cell office:value-type="float" office:value="1321600" table:style-name="ce34">
            <text:p>1,321,600</text:p>
          </table:table-cell>
          <table:table-cell office:value-type="float" office:value="2575375" table:style-name="ce34">
            <text:p>2,575,375</text:p>
          </table:table-cell>
          <table:table-cell office:value-type="float" office:value="6478560" table:style-name="ce34">
            <text:p>6,478,560</text:p>
          </table:table-cell>
          <table:table-cell office:value-type="float" office:value="4720879" table:style-name="ce34">
            <text:p>4,720,879</text:p>
          </table:table-cell>
          <table:table-cell office:value-type="float" office:value="9339050" table:style-name="ce34">
            <text:p>9,339,050</text:p>
          </table:table-cell>
          <table:table-cell office:value-type="float" office:value="6821653" table:style-name="ce34">
            <text:p>6,821,653</text:p>
          </table:table-cell>
          <table:table-cell office:value-type="float" office:value="7108850" table:style-name="ce34">
            <text:p>7,108,850</text:p>
          </table:table-cell>
          <table:table-cell office:value-type="float" office:value="1209300" table:style-name="ce34">
            <text:p>1,209,300</text:p>
          </table:table-cell>
          <table:table-cell office:value-type="float" office:value="4154875" table:style-name="ce34">
            <text:p>4,154,875</text:p>
          </table:table-cell>
          <table:table-cell office:value-type="float" office:value="4653065" table:style-name="ce34">
            <text:p>4,653,065</text:p>
          </table:table-cell>
          <table:table-cell office:value-type="float" office:value="8004000" table:style-name="ce34">
            <text:p>8,004,000</text:p>
          </table:table-cell>
          <table:table-cell office:value-type="float" office:value="3318750" table:style-name="ce34">
            <text:p>3,318,750</text:p>
          </table:table-cell>
          <table:table-cell office:value-type="float" office:value="5394950" table:style-name="ce34">
            <text:p>5,394,950</text:p>
          </table:table-cell>
          <table:table-cell office:value-type="float" office:value="5490500" table:style-name="ce34">
            <text:p>5,490,500</text:p>
          </table:table-cell>
          <table:table-cell office:value-type="float" office:value="450700" table:style-name="ce34">
            <text:p>450,700</text:p>
          </table:table-cell>
          <table:table-cell office:value-type="float" office:value="480700" table:style-name="ce34">
            <text:p>480,700</text:p>
          </table:table-cell>
          <table:table-cell office:value-type="float" office:value="2228500" table:style-name="ce34">
            <text:p>2,228,500</text:p>
          </table:table-cell>
          <table:table-cell office:value-type="float" office:value="8156500" table:style-name="ce34">
            <text:p>8,156,500</text:p>
          </table:table-cell>
          <table:table-cell office:value-type="float" office:value="7055600" table:style-name="ce34">
            <text:p>7,055,600</text:p>
          </table:table-cell>
          <table:table-cell office:value-type="float" office:value="6765975" table:style-name="ce34">
            <text:p>6,765,975</text:p>
          </table:table-cell>
          <table:table-cell office:value-type="float" office:value="6933650" table:style-name="ce34">
            <text:p>6,933,650</text:p>
          </table:table-cell>
          <table:table-cell office:value-type="float" office:value="495900" table:style-name="ce34">
            <text:p>495,900</text:p>
          </table:table-cell>
          <table:table-cell office:value-type="float" office:value="660200" table:style-name="ce34">
            <text:p>660,200</text:p>
          </table:table-cell>
          <table:table-cell office:value-type="float" office:value="10293100" table:style-name="ce34">
            <text:p>10,293,100</text:p>
          </table:table-cell>
          <table:table-cell office:value-type="float" office:value="7500150" table:style-name="ce34">
            <text:p>7,500,150</text:p>
          </table:table-cell>
          <table:table-cell office:value-type="float" office:value="7678925" table:style-name="ce34">
            <text:p>7,678,925</text:p>
          </table:table-cell>
          <table:table-cell office:value-type="float" office:value="5219875" table:style-name="ce34">
            <text:p>5,219,875</text:p>
          </table:table-cell>
          <table:table-cell office:value-type="float" office:value="5068100" table:style-name="ce34">
            <text:p>5,068,100</text:p>
          </table:table-cell>
          <table:table-cell office:value-type="float" office:value="7587925" table:style-name="ce34">
            <text:p>7,587,925</text:p>
          </table:table-cell>
          <table:table-cell office:value-type="float" office:value="4473350" table:style-name="ce34">
            <text:p>4,473,350</text:p>
          </table:table-cell>
          <table:table-cell office:value-type="float" office:value="7262300" table:style-name="ce34">
            <text:p>7,262,300</text:p>
          </table:table-cell>
          <table:table-cell office:value-type="float" office:value="4778000" table:style-name="ce34">
            <text:p>4,778,000</text:p>
          </table:table-cell>
          <table:table-cell office:value-type="float" office:value="6091800" table:style-name="ce34">
            <text:p>6,091,800</text:p>
          </table:table-cell>
          <table:table-cell office:value-type="float" office:value="8098825" table:style-name="ce34">
            <text:p>8,098,825</text:p>
          </table:table-cell>
          <table:table-cell office:value-type="float" office:value="6326475" table:style-name="ce34">
            <text:p>6,326,475</text:p>
          </table:table-cell>
          <table:table-cell office:value-type="float" office:value="1027075" table:style-name="ce34">
            <text:p>1,027,075</text:p>
          </table:table-cell>
          <table:table-cell office:value-type="float" office:value="5054875" table:style-name="ce34">
            <text:p>5,054,875</text:p>
          </table:table-cell>
          <table:table-cell office:value-type="float" office:value="6978400" table:style-name="ce34">
            <text:p>6,978,400</text:p>
          </table:table-cell>
          <table:table-cell office:value-type="float" office:value="7473600" table:style-name="ce34">
            <text:p>7,473,600</text:p>
          </table:table-cell>
          <table:table-cell office:value-type="float" office:value="6464375" table:style-name="ce34">
            <text:p>6,464,375</text:p>
          </table:table-cell>
          <table:table-cell office:value-type="float" office:value="3161950" table:style-name="ce34">
            <text:p>3,161,950</text:p>
          </table:table-cell>
          <table:table-cell office:value-type="float" office:value="6302025" table:style-name="ce34">
            <text:p>6,302,025</text:p>
          </table:table-cell>
          <table:table-cell office:value-type="float" office:value="1734550" table:style-name="ce34">
            <text:p>1,734,550</text:p>
          </table:table-cell>
          <table:table-cell office:value-type="float" office:value="2670775" table:style-name="ce34">
            <text:p>2,670,775</text:p>
          </table:table-cell>
          <table:table-cell office:value-type="float" office:value="6122825" table:style-name="ce34">
            <text:p>6,122,825</text:p>
          </table:table-cell>
          <table:table-cell office:value-type="float" office:value="5533625" table:style-name="ce34">
            <text:p>5,533,625</text:p>
          </table:table-cell>
          <table:table-cell office:value-type="float" office:value="6381650" table:style-name="ce34">
            <text:p>6,381,650</text:p>
          </table:table-cell>
          <table:table-cell office:value-type="float" office:value="6802000" table:style-name="ce34">
            <text:p>6,802,000</text:p>
          </table:table-cell>
          <table:table-cell office:value-type="float" office:value="4450510" table:style-name="ce34">
            <text:p>4,450,510</text:p>
          </table:table-cell>
          <table:table-cell office:value-type="float" office:value="2491650" table:style-name="ce34">
            <text:p>2,491,650</text:p>
          </table:table-cell>
          <table:table-cell office:value-type="float" office:value="4264950" table:style-name="ce34">
            <text:p>4,264,950</text:p>
          </table:table-cell>
          <table:table-cell office:value-type="float" office:value="6855100" table:style-name="ce34">
            <text:p>6,855,100</text:p>
          </table:table-cell>
          <table:table-cell office:value-type="float" office:value="3793700" table:style-name="ce34">
            <text:p>3,793,700</text:p>
          </table:table-cell>
          <table:table-cell office:value-type="float" office:value="7332650" table:style-name="ce34">
            <text:p>7,332,650</text:p>
          </table:table-cell>
          <table:table-cell office:value-type="float" office:value="5800400" table:style-name="ce34">
            <text:p>5,800,400</text:p>
          </table:table-cell>
          <table:table-cell office:value-type="float" office:value="6057100" table:style-name="ce34">
            <text:p>6,057,100</text:p>
          </table:table-cell>
          <table:table-cell office:value-type="float" office:value="1421850" table:style-name="ce34">
            <text:p>1,421,850</text:p>
          </table:table-cell>
          <table:table-cell office:value-type="float" office:value="2203825" table:style-name="ce34">
            <text:p>2,203,825</text:p>
          </table:table-cell>
          <table:table-cell office:value-type="float" office:value="6627950" table:style-name="ce34">
            <text:p>6,627,950</text:p>
          </table:table-cell>
          <table:table-cell office:value-type="float" office:value="4695200" table:style-name="ce34">
            <text:p>4,695,200</text:p>
          </table:table-cell>
          <table:table-cell office:value-type="float" office:value="3801000" table:style-name="ce34">
            <text:p>3,801,000</text:p>
          </table:table-cell>
          <table:table-cell office:value-type="float" office:value="6467600" table:style-name="ce34">
            <text:p>6,467,600</text:p>
          </table:table-cell>
          <table:table-cell office:value-type="float" office:value="3247900" table:style-name="ce34">
            <text:p>3,247,900</text:p>
          </table:table-cell>
          <table:table-cell office:value-type="float" office:value="4514150" table:style-name="ce34">
            <text:p>4,514,150</text:p>
          </table:table-cell>
          <table:table-cell office:value-type="float" office:value="1767275" table:style-name="ce34">
            <text:p>1,767,275</text:p>
          </table:table-cell>
          <table:table-cell office:value-type="float" office:value="6227125" table:style-name="ce34">
            <text:p>6,227,125</text:p>
          </table:table-cell>
          <table:table-cell office:value-type="float" office:value="4668025" table:style-name="ce34">
            <text:p>4,668,025</text:p>
          </table:table-cell>
          <table:table-cell office:value-type="float" office:value="2925800" table:style-name="ce34">
            <text:p>2,925,800</text:p>
          </table:table-cell>
          <table:table-cell office:value-type="float" office:value="7084975" table:style-name="ce34">
            <text:p>7,084,975</text:p>
          </table:table-cell>
          <table:table-cell office:value-type="float" office:value="4173600" table:style-name="ce34">
            <text:p>4,173,600</text:p>
          </table:table-cell>
          <table:table-cell office:value-type="float" office:value="6598975" table:style-name="ce34">
            <text:p>6,598,975</text:p>
          </table:table-cell>
          <table:table-cell office:value-type="float" office:value="1647150" table:style-name="ce34">
            <text:p>1,647,150</text:p>
          </table:table-cell>
          <table:table-cell office:value-type="float" office:value="10586850" table:style-name="ce34">
            <text:p>10,586,850</text:p>
          </table:table-cell>
          <table:table-cell office:value-type="float" office:value="4742025" table:style-name="ce34">
            <text:p>4,742,025</text:p>
          </table:table-cell>
          <table:table-cell office:value-type="float" office:value="5020375" table:style-name="ce34">
            <text:p>5,020,375</text:p>
          </table:table-cell>
          <table:table-cell office:value-type="float" office:value="3570500" table:style-name="ce34">
            <text:p>3,570,500</text:p>
          </table:table-cell>
          <table:table-cell office:value-type="float" office:value="5900225" table:style-name="ce34">
            <text:p>5,900,225</text:p>
          </table:table-cell>
          <table:table-cell office:value-type="float" office:value="2546175" table:style-name="ce34">
            <text:p>2,546,175</text:p>
          </table:table-cell>
          <table:table-cell office:value-type="float" office:value="1436000" table:style-name="ce34">
            <text:p>1,436,000</text:p>
          </table:table-cell>
          <table:table-cell office:value-type="float" office:value="6670600" table:style-name="ce34">
            <text:p>6,670,600</text:p>
          </table:table-cell>
          <table:table-cell office:value-type="float" office:value="4041700" table:style-name="ce34">
            <text:p>4,041,700</text:p>
          </table:table-cell>
          <table:table-cell office:value-type="float" office:value="4237600" table:style-name="ce34">
            <text:p>4,237,600</text:p>
          </table:table-cell>
          <table:table-cell office:value-type="float" office:value="5766100" table:style-name="ce34">
            <text:p>5,766,100</text:p>
          </table:table-cell>
          <table:table-cell office:value-type="float" office:value="4243850" table:style-name="ce34">
            <text:p>4,243,850</text:p>
          </table:table-cell>
          <table:table-cell office:value-type="float" office:value="4663375" table:style-name="ce34">
            <text:p>4,663,375</text:p>
          </table:table-cell>
          <table:table-cell office:value-type="float" office:value="1363650" table:style-name="ce34">
            <text:p>1,363,650</text:p>
          </table:table-cell>
          <table:table-cell office:value-type="float" office:value="6754525" table:style-name="ce34">
            <text:p>6,754,525</text:p>
          </table:table-cell>
          <table:table-cell office:value-type="float" office:value="5051950" table:style-name="ce34">
            <text:p>5,051,950</text:p>
          </table:table-cell>
          <table:table-cell office:value-type="float" office:value="4819400" table:style-name="ce34">
            <text:p>4,819,400</text:p>
          </table:table-cell>
          <table:table-cell office:value-type="float" office:value="4375725" table:style-name="ce34">
            <text:p>4,375,725</text:p>
          </table:table-cell>
          <table:table-cell office:value-type="float" office:value="4782525" table:style-name="ce34">
            <text:p>4,782,525</text:p>
          </table:table-cell>
          <table:table-cell office:value-type="float" office:value="3096400" table:style-name="ce34">
            <text:p>3,096,400</text:p>
          </table:table-cell>
          <table:table-cell office:value-type="float" office:value="487000" table:style-name="ce34">
            <text:p>487,000</text:p>
          </table:table-cell>
          <table:table-cell office:value-type="float" office:value="3631300" table:style-name="ce34">
            <text:p>3,631,300</text:p>
          </table:table-cell>
          <table:table-cell office:value-type="float" office:value="5929875" table:style-name="ce34">
            <text:p>5,929,875</text:p>
          </table:table-cell>
          <table:table-cell office:value-type="float" office:value="6861875" table:style-name="ce34">
            <text:p>6,861,875</text:p>
          </table:table-cell>
          <table:table-cell office:value-type="float" office:value="4827075" table:style-name="ce34">
            <text:p>4,827,075</text:p>
          </table:table-cell>
          <table:table-cell office:value-type="float" office:value="4965100" table:style-name="ce34">
            <text:p>4,965,100</text:p>
          </table:table-cell>
          <table:table-cell office:value-type="float" office:value="2192750" table:style-name="ce34">
            <text:p>2,192,750</text:p>
          </table:table-cell>
          <table:table-cell office:value-type="float" office:value="1681300" table:style-name="ce34">
            <text:p>1,681,300</text:p>
          </table:table-cell>
          <table:table-cell office:value-type="float" office:value="3891940" table:style-name="ce34">
            <text:p>3,891,940</text:p>
          </table:table-cell>
          <table:table-cell office:value-type="float" office:value="5361100" table:style-name="ce34">
            <text:p>5,361,100</text:p>
          </table:table-cell>
          <table:table-cell office:value-type="float" office:value="5241300" table:style-name="ce34">
            <text:p>5,241,300</text:p>
          </table:table-cell>
          <table:table-cell office:value-type="float" office:value="7639250" table:style-name="ce34">
            <text:p>7,639,250</text:p>
          </table:table-cell>
          <table:table-cell office:value-type="float" office:value="8360400" table:style-name="ce34">
            <text:p>8,360,400</text:p>
          </table:table-cell>
          <table:table-cell office:value-type="float" office:value="5990900" table:style-name="ce34">
            <text:p>5,990,900</text:p>
          </table:table-cell>
          <table:table-cell office:value-type="float" office:value="1325575" table:style-name="ce34">
            <text:p>1,325,575</text:p>
          </table:table-cell>
          <table:table-cell office:value-type="float" office:value="9596175" table:style-name="ce34">
            <text:p>9,596,175</text:p>
          </table:table-cell>
          <table:table-cell office:value-type="float" office:value="3905500" table:style-name="ce34">
            <text:p>3,905,500</text:p>
          </table:table-cell>
          <table:table-cell office:value-type="float" office:value="5089375" table:style-name="ce34">
            <text:p>5,089,375</text:p>
          </table:table-cell>
          <table:table-cell office:value-type="float" office:value="6501375" table:style-name="ce34">
            <text:p>6,501,375</text:p>
          </table:table-cell>
          <table:table-cell office:value-type="float" office:value="4696975" table:style-name="ce34">
            <text:p>4,696,975</text:p>
          </table:table-cell>
          <table:table-cell office:value-type="float" office:value="751000" table:style-name="ce34">
            <text:p>751,000</text:p>
          </table:table-cell>
          <table:table-cell office:value-type="float" office:value="678500" table:style-name="ce34">
            <text:p>678,500</text:p>
          </table:table-cell>
          <table:table-cell office:value-type="float" office:value="1984350" table:style-name="ce34">
            <text:p>1,984,350</text:p>
          </table:table-cell>
          <table:table-cell office:value-type="float" office:value="8434325" table:style-name="ce34">
            <text:p>8,434,325</text:p>
          </table:table-cell>
          <table:table-cell office:value-type="float" office:value="4345800" table:style-name="ce34">
            <text:p>4,345,800</text:p>
          </table:table-cell>
          <table:table-cell office:value-type="float" office:value="6778625" table:style-name="ce34">
            <text:p>6,778,625</text:p>
          </table:table-cell>
          <table:table-cell office:value-type="float" office:value="6376100" table:style-name="ce34">
            <text:p>6,376,100</text:p>
          </table:table-cell>
          <table:table-cell office:value-type="float" office:value="4112925" table:style-name="ce34">
            <text:p>4,112,925</text:p>
          </table:table-cell>
          <table:table-cell office:value-type="float" office:value="1391625" table:style-name="ce34">
            <text:p>1,391,625</text:p>
          </table:table-cell>
          <table:table-cell office:value-type="float" office:value="5272850" table:style-name="ce34">
            <text:p>5,272,850</text:p>
          </table:table-cell>
          <table:table-cell office:value-type="float" office:value="4655900" table:style-name="ce34">
            <text:p>4,655,900</text:p>
          </table:table-cell>
          <table:table-cell office:value-type="float" office:value="4504025" table:style-name="ce34">
            <text:p>4,504,025</text:p>
          </table:table-cell>
          <table:table-cell office:value-type="float" office:value="5004550" table:style-name="ce34">
            <text:p>5,004,550</text:p>
          </table:table-cell>
          <table:table-cell office:value-type="float" office:value="4782725" table:style-name="ce34">
            <text:p>4,782,725</text:p>
          </table:table-cell>
          <table:table-cell office:value-type="float" office:value="1252775" table:style-name="ce34">
            <text:p>1,252,775</text:p>
          </table:table-cell>
          <table:table-cell office:value-type="float" office:value="1434775" table:style-name="ce34">
            <text:p>1,434,775</text:p>
          </table:table-cell>
          <table:table-cell office:value-type="float" office:value="5766375" table:style-name="ce34">
            <text:p>5,766,375</text:p>
          </table:table-cell>
          <table:table-cell office:value-type="float" office:value="4010775" table:style-name="ce34">
            <text:p>4,010,775</text:p>
          </table:table-cell>
          <table:table-cell office:value-type="float" office:value="4821925" table:style-name="ce34">
            <text:p>4,821,925</text:p>
          </table:table-cell>
          <table:table-cell office:value-type="float" office:value="5215800" table:style-name="ce34">
            <text:p>5,215,800</text:p>
          </table:table-cell>
          <table:table-cell office:value-type="float" office:value="3641400" table:style-name="ce34">
            <text:p>3,641,400</text:p>
          </table:table-cell>
          <table:table-cell office:value-type="float" office:value="3368250" table:style-name="ce34">
            <text:p>3,368,250</text:p>
          </table:table-cell>
          <table:table-cell office:value-type="float" office:value="1125400" table:style-name="ce34">
            <text:p>1,125,400</text:p>
          </table:table-cell>
          <table:table-cell office:value-type="float" office:value="3557950" table:style-name="ce34">
            <text:p>3,557,950</text:p>
          </table:table-cell>
          <table:table-cell office:value-type="float" office:value="6068025" table:style-name="ce34">
            <text:p>6,068,025</text:p>
          </table:table-cell>
          <table:table-cell office:value-type="float" office:value="3915075" table:style-name="ce34">
            <text:p>3,915,075</text:p>
          </table:table-cell>
          <table:table-cell office:value-type="float" office:value="4997575" table:style-name="ce34">
            <text:p>4,997,575</text:p>
          </table:table-cell>
          <table:table-cell office:value-type="float" office:value="4778775" table:style-name="ce34">
            <text:p>4,778,775</text:p>
          </table:table-cell>
          <table:table-cell office:value-type="float" office:value="1082900" table:style-name="ce34">
            <text:p>1,082,900</text:p>
          </table:table-cell>
          <table:table-cell office:value-type="float" office:value="501900" table:style-name="ce34">
            <text:p>501,900</text:p>
          </table:table-cell>
          <table:table-cell office:value-type="float" office:value="1205000" table:style-name="ce34">
            <text:p>1,205,000</text:p>
          </table:table-cell>
          <table:table-cell office:value-type="float" office:value="7274600" table:style-name="ce34">
            <text:p>7,274,600</text:p>
          </table:table-cell>
          <table:table-cell office:value-type="float" office:value="5405825" table:style-name="ce34">
            <text:p>5,405,825</text:p>
          </table:table-cell>
          <table:table-cell office:value-type="float" office:value="4694575" table:style-name="ce34">
            <text:p>4,694,575</text:p>
          </table:table-cell>
          <table:table-cell office:value-type="float" office:value="3840175" table:style-name="ce34">
            <text:p>3,840,175</text:p>
          </table:table-cell>
          <table:table-cell office:value-type="float" office:value="3653125" table:style-name="ce34">
            <text:p>3,653,125</text:p>
          </table:table-cell>
          <table:table-cell office:value-type="float" office:value="2373500" table:style-name="ce34">
            <text:p>2,373,500</text:p>
          </table:table-cell>
          <table:table-cell office:value-type="float" office:value="3178000" table:style-name="ce34">
            <text:p>3,178,000</text:p>
          </table:table-cell>
          <table:table-cell office:value-type="float" office:value="8857300" table:style-name="ce34">
            <text:p>8,857,300</text:p>
          </table:table-cell>
          <table:table-cell office:value-type="float" office:value="4519750" table:style-name="ce34">
            <text:p>4,519,750</text:p>
          </table:table-cell>
          <table:table-cell office:value-type="float" office:value="4502600" table:style-name="ce34">
            <text:p>4,502,600</text:p>
          </table:table-cell>
          <table:table-cell office:value-type="float" office:value="5635125" table:style-name="ce34">
            <text:p>5,635,125</text:p>
          </table:table-cell>
          <table:table-cell office:value-type="float" office:value="1573850" table:style-name="ce34">
            <text:p>1,573,850</text:p>
          </table:table-cell>
          <table:table-cell office:value-type="float" office:value="1019650" table:style-name="ce34">
            <text:p>1,019,650</text:p>
          </table:table-cell>
          <table:table-cell office:value-type="float" office:value="2407000" table:style-name="ce34">
            <text:p>2,407,000</text:p>
          </table:table-cell>
          <table:table-cell office:value-type="float" office:value="5520575" table:style-name="ce34">
            <text:p>5,520,575</text:p>
          </table:table-cell>
          <table:table-cell office:value-type="float" office:value="3177450" table:style-name="ce34">
            <text:p>3,177,450</text:p>
          </table:table-cell>
          <table:table-cell office:value-type="float" office:value="4507325" table:style-name="ce34">
            <text:p>4,507,325</text:p>
          </table:table-cell>
          <table:table-cell office:value-type="float" office:value="5210375" table:style-name="ce34">
            <text:p>5,210,375</text:p>
          </table:table-cell>
          <table:table-cell office:value-type="float" office:value="1616325" table:style-name="ce34">
            <text:p>1,616,325</text:p>
          </table:table-cell>
          <table:table-cell office:value-type="float" office:value="1575300" table:style-name="ce34">
            <text:p>1,575,300</text:p>
          </table:table-cell>
          <table:table-cell office:value-type="float" office:value="5125575" table:style-name="ce34">
            <text:p>5,125,575</text:p>
          </table:table-cell>
          <table:table-cell office:value-type="float" office:value="4573125" table:style-name="ce34">
            <text:p>4,573,125</text:p>
          </table:table-cell>
          <table:table-cell office:value-type="float" office:value="3889350" table:style-name="ce34">
            <text:p>3,889,350</text:p>
          </table:table-cell>
          <table:table-cell office:value-type="float" office:value="4357100" table:style-name="ce34">
            <text:p>4,357,100</text:p>
          </table:table-cell>
          <table:table-cell office:value-type="float" office:value="4198175" table:style-name="ce34">
            <text:p>4,198,175</text:p>
          </table:table-cell>
          <table:table-cell office:value-type="float" office:value="1015700" table:style-name="ce34">
            <text:p>1,015,700</text:p>
          </table:table-cell>
          <table:table-cell office:value-type="float" office:value="401550" table:style-name="ce34">
            <text:p>401,550</text:p>
          </table:table-cell>
          <table:table-cell office:value-type="float" office:value="1033350" table:style-name="ce34">
            <text:p>1,033,350</text:p>
          </table:table-cell>
          <table:table-cell office:value-type="float" office:value="5262925" table:style-name="ce34">
            <text:p>5,262,925</text:p>
          </table:table-cell>
          <table:table-cell office:value-type="float" office:value="5302225" table:style-name="ce34">
            <text:p>5,302,225</text:p>
          </table:table-cell>
          <table:table-cell office:value-type="float" office:value="3545250" table:style-name="ce34">
            <text:p>3,545,250</text:p>
          </table:table-cell>
          <table:table-cell office:value-type="float" office:value="4053250" table:style-name="ce34">
            <text:p>4,053,250</text:p>
          </table:table-cell>
          <table:table-cell office:value-type="float" office:value="4656100" table:style-name="ce34">
            <text:p>4,656,100</text:p>
          </table:table-cell>
          <table:table-cell office:value-type="float" office:value="1154550" table:style-name="ce34">
            <text:p>1,154,550</text:p>
          </table:table-cell>
          <table:table-cell office:value-type="float" office:value="5763250" table:style-name="ce34">
            <text:p>5,763,250</text:p>
          </table:table-cell>
          <table:table-cell office:value-type="float" office:value="4589525" table:style-name="ce34">
            <text:p>4,589,525</text:p>
          </table:table-cell>
          <table:table-cell office:value-type="float" office:value="2943450" table:style-name="ce34">
            <text:p>2,943,450</text:p>
          </table:table-cell>
          <table:table-cell office:value-type="float" office:value="4240150" table:style-name="ce34">
            <text:p>4,240,150</text:p>
          </table:table-cell>
          <table:table-cell office:value-type="float" office:value="4551000" table:style-name="ce34">
            <text:p>4,551,000</text:p>
          </table:table-cell>
          <table:table-cell office:value-type="float" office:value="3348700" table:style-name="ce34">
            <text:p>3,348,700</text:p>
          </table:table-cell>
          <table:table-cell office:value-type="float" office:value="1301850" table:style-name="ce34">
            <text:p>1,301,850</text:p>
          </table:table-cell>
          <table:table-cell office:value-type="float" office:value="4977175" table:style-name="ce34">
            <text:p>4,977,175</text:p>
          </table:table-cell>
          <table:table-cell office:value-type="float" office:value="3207875" table:style-name="ce34">
            <text:p>3,207,875</text:p>
          </table:table-cell>
          <table:table-cell office:value-type="float" office:value="4329800" table:style-name="ce34">
            <text:p>4,329,800</text:p>
          </table:table-cell>
          <table:table-cell office:value-type="float" office:value="2694450" table:style-name="ce34">
            <text:p>2,694,450</text:p>
          </table:table-cell>
          <table:table-cell office:value-type="float" office:value="5046000" table:style-name="ce34">
            <text:p>5,046,000</text:p>
          </table:table-cell>
          <table:table-cell office:value-type="float" office:value="519700" table:style-name="ce34">
            <text:p>519,700</text:p>
          </table:table-cell>
          <table:table-cell office:value-type="float" office:value="3169375" table:style-name="ce34">
            <text:p>3,169,375</text:p>
          </table:table-cell>
          <table:table-cell office:value-type="float" office:value="6368050" table:style-name="ce34">
            <text:p>6,368,050</text:p>
          </table:table-cell>
          <table:table-cell office:value-type="float" office:value="3695825" table:style-name="ce34">
            <text:p>3,695,825</text:p>
          </table:table-cell>
          <table:table-cell office:value-type="float" office:value="3147175" table:style-name="ce34">
            <text:p>3,147,175</text:p>
          </table:table-cell>
          <table:table-cell office:value-type="float" office:value="3738925" table:style-name="ce34">
            <text:p>3,738,925</text:p>
          </table:table-cell>
          <table:table-cell office:value-type="float" office:value="2329200" table:style-name="ce34">
            <text:p>2,329,200</text:p>
          </table:table-cell>
          <table:table-cell office:value-type="float" office:value="2220700" table:style-name="ce34">
            <text:p>2,220,700</text:p>
          </table:table-cell>
          <table:table-cell office:value-type="float" office:value="939250" table:style-name="ce34">
            <text:p>939,250</text:p>
          </table:table-cell>
          <table:table-cell office:value-type="float" office:value="3519250" table:style-name="ce34">
            <text:p>3,519,250</text:p>
          </table:table-cell>
          <table:table-cell office:value-type="float" office:value="4809500" table:style-name="ce34">
            <text:p>4,809,500</text:p>
          </table:table-cell>
          <table:table-cell office:value-type="float" office:value="4123300" table:style-name="ce34">
            <text:p>4,123,300</text:p>
          </table:table-cell>
          <table:table-cell office:value-type="float" office:value="3437575" table:style-name="ce34">
            <text:p>3,437,575</text:p>
          </table:table-cell>
          <table:table-cell office:value-type="float" office:value="5251075" table:style-name="ce34">
            <text:p>5,251,075</text:p>
          </table:table-cell>
          <table:table-cell office:value-type="float" office:value="1002000" table:style-name="ce34">
            <text:p>1,002,000</text:p>
          </table:table-cell>
          <table:table-cell office:value-type="float" office:value="981225" table:style-name="ce34">
            <text:p>981,225</text:p>
          </table:table-cell>
          <table:table-cell office:value-type="float" office:value="2475400" table:style-name="ce34">
            <text:p>2,475,400</text:p>
          </table:table-cell>
          <table:table-cell office:value-type="float" office:value="3290625" table:style-name="ce34">
            <text:p>3,290,625</text:p>
          </table:table-cell>
          <table:table-cell office:value-type="float" office:value="5688075" table:style-name="ce34">
            <text:p>5,688,075</text:p>
          </table:table-cell>
          <table:table-cell office:value-type="float" office:value="4908800" table:style-name="ce34">
            <text:p>4,908,800</text:p>
          </table:table-cell>
          <table:table-cell office:value-type="float" office:value="4774650" table:style-name="ce34">
            <text:p>4,774,650</text:p>
          </table:table-cell>
          <table:table-cell office:value-type="float" office:value="1071450" table:style-name="ce34">
            <text:p>1,071,450</text:p>
          </table:table-cell>
          <table:table-cell office:value-type="float" office:value="703200" table:style-name="ce34">
            <text:p>703,200</text:p>
          </table:table-cell>
          <table:table-cell office:value-type="float" office:value="3220050" table:style-name="ce34">
            <text:p>3,220,050</text:p>
          </table:table-cell>
          <table:table-cell office:value-type="float" office:value="4616900" table:style-name="ce34">
            <text:p>4,616,900</text:p>
          </table:table-cell>
          <table:table-cell office:value-type="float" office:value="2154500" table:style-name="ce34">
            <text:p>2,154,500</text:p>
          </table:table-cell>
          <table:table-cell office:value-type="float" office:value="4309625" table:style-name="ce34">
            <text:p>4,309,625</text:p>
          </table:table-cell>
          <table:table-cell office:value-type="float" office:value="5193400" table:style-name="ce34">
            <text:p>5,193,400</text:p>
          </table:table-cell>
          <table:table-cell office:value-type="float" office:value="1722225" table:style-name="ce34">
            <text:p>1,722,225</text:p>
          </table:table-cell>
          <table:table-cell office:value-type="float" office:value="1200500" table:style-name="ce34">
            <text:p>1,200,500</text:p>
          </table:table-cell>
          <table:table-cell office:value-type="float" office:value="2657300" table:style-name="ce34">
            <text:p>2,657,300</text:p>
          </table:table-cell>
          <table:table-cell office:value-type="float" office:value="5920550" table:style-name="ce34">
            <text:p>5,920,550</text:p>
          </table:table-cell>
          <table:table-cell office:value-type="float" office:value="4000675" table:style-name="ce34">
            <text:p>4,000,675</text:p>
          </table:table-cell>
          <table:table-cell office:value-type="float" office:value="2518700" table:style-name="ce34">
            <text:p>2,518,700</text:p>
          </table:table-cell>
          <table:table-cell office:value-type="float" office:value="4936625" table:style-name="ce34">
            <text:p>4,936,625</text:p>
          </table:table-cell>
          <table:table-cell office:value-type="float" office:value="1356300" table:style-name="ce34">
            <text:p>1,356,300</text:p>
          </table:table-cell>
          <table:table-cell office:value-type="float" office:value="1838700" table:style-name="ce34">
            <text:p>1,838,700</text:p>
          </table:table-cell>
          <table:table-cell office:value-type="float" office:value="2398675" table:style-name="ce34">
            <text:p>2,398,675</text:p>
          </table:table-cell>
          <table:table-cell office:value-type="float" office:value="2184600" table:style-name="ce34">
            <text:p>2,184,600</text:p>
          </table:table-cell>
          <table:table-cell office:value-type="float" office:value="3222275" table:style-name="ce34">
            <text:p>3,222,275</text:p>
          </table:table-cell>
          <table:table-cell office:value-type="float" office:value="1943200" table:style-name="ce34">
            <text:p>1,943,200</text:p>
          </table:table-cell>
          <table:table-cell office:value-type="float" office:value="7288750" table:style-name="ce34">
            <text:p>7,288,750</text:p>
          </table:table-cell>
          <table:table-cell office:value-type="float" office:value="2832350" table:style-name="ce34">
            <text:p>2,832,350</text:p>
          </table:table-cell>
          <table:table-cell office:value-type="float" office:value="1494200" table:style-name="ce34">
            <text:p>1,494,200</text:p>
          </table:table-cell>
          <table:table-cell office:value-type="float" office:value="3778750" table:style-name="ce34">
            <text:p>3,778,750</text:p>
          </table:table-cell>
          <table:table-cell office:value-type="float" office:value="3777100" table:style-name="ce34">
            <text:p>3,777,100</text:p>
          </table:table-cell>
          <table:table-cell office:value-type="float" office:value="2128500" table:style-name="ce34">
            <text:p>2,128,500</text:p>
          </table:table-cell>
          <table:table-cell office:value-type="float" office:value="1748600" table:style-name="ce34">
            <text:p>1,748,600</text:p>
          </table:table-cell>
          <table:table-cell office:value-type="float" office:value="6210500" table:style-name="ce34">
            <text:p>6,210,500</text:p>
          </table:table-cell>
          <table:table-cell office:value-type="float" office:value="2563100" table:style-name="ce34">
            <text:p>2,563,100</text:p>
          </table:table-cell>
          <table:table-cell office:value-type="float" office:value="1030750" table:style-name="ce34">
            <text:p>1,030,750</text:p>
          </table:table-cell>
          <table:table-cell office:value-type="float" office:value="3736550" table:style-name="ce34">
            <text:p>3,736,550</text:p>
          </table:table-cell>
          <table:table-cell office:value-type="float" office:value="3371100" table:style-name="ce34">
            <text:p>3,371,100</text:p>
          </table:table-cell>
          <table:table-cell office:value-type="float" office:value="2093175" table:style-name="ce34">
            <text:p>2,093,175</text:p>
          </table:table-cell>
          <table:table-cell office:value-type="float" office:value="1731000" table:style-name="ce34">
            <text:p>1,731,000</text:p>
          </table:table-cell>
          <table:table-cell office:value-type="float" office:value="6293425" table:style-name="ce34">
            <text:p>6,293,425</text:p>
          </table:table-cell>
          <table:table-cell office:value-type="float" office:value="2908875" table:style-name="ce34">
            <text:p>2,908,875</text:p>
          </table:table-cell>
          <table:table-cell office:value-type="float" office:value="2086250" table:style-name="ce34">
            <text:p>2,086,250</text:p>
          </table:table-cell>
          <table:table-cell office:value-type="float" office:value="3925225" table:style-name="ce34">
            <text:p>3,925,225</text:p>
          </table:table-cell>
          <table:table-cell office:value-type="float" office:value="3145325" table:style-name="ce34">
            <text:p>3,145,325</text:p>
          </table:table-cell>
          <table:table-cell office:value-type="float" office:value="3441050" table:style-name="ce34">
            <text:p>3,441,050</text:p>
          </table:table-cell>
          <table:table-cell office:value-type="float" office:value="3242250" table:style-name="ce34">
            <text:p>3,242,250</text:p>
          </table:table-cell>
          <table:table-cell office:value-type="float" office:value="3657850" table:style-name="ce34">
            <text:p>3,657,850</text:p>
          </table:table-cell>
          <table:table-cell office:value-type="float" office:value="944525" table:style-name="ce34">
            <text:p>944,525</text:p>
          </table:table-cell>
          <table:table-cell office:value-type="float" office:value="983700" table:style-name="ce34">
            <text:p>983,700</text:p>
          </table:table-cell>
          <table:table-cell office:value-type="float" office:value="3946325" table:style-name="ce34">
            <text:p>3,946,325</text:p>
          </table:table-cell>
          <table:table-cell office:value-type="float" office:value="3128525" table:style-name="ce34">
            <text:p>3,128,525</text:p>
          </table:table-cell>
          <table:table-cell office:value-type="float" office:value="3337900" table:style-name="ce34">
            <text:p>3,337,900</text:p>
          </table:table-cell>
          <table:table-cell office:value-type="float" office:value="2552200" table:style-name="ce34">
            <text:p>2,552,200</text:p>
          </table:table-cell>
          <table:table-cell office:value-type="float" office:value="3969050" table:style-name="ce34">
            <text:p>3,969,050</text:p>
          </table:table-cell>
          <table:table-cell office:value-type="float" office:value="449525" table:style-name="ce34">
            <text:p>449,525</text:p>
          </table:table-cell>
          <table:table-cell office:value-type="float" office:value="303500" table:style-name="ce34">
            <text:p>303,500</text:p>
          </table:table-cell>
          <table:table-cell office:value-type="float" office:value="700600" table:style-name="ce34">
            <text:p>700,600</text:p>
          </table:table-cell>
          <table:table-cell office:value-type="float" office:value="2758300" table:style-name="ce34">
            <text:p>2,758,300</text:p>
          </table:table-cell>
          <table:table-cell office:value-type="float" office:value="3736000" table:style-name="ce34">
            <text:p>3,736,000</text:p>
          </table:table-cell>
          <table:table-cell office:value-type="float" office:value="2033000" table:style-name="ce34">
            <text:p>2,033,000</text:p>
          </table:table-cell>
          <table:table-cell office:value-type="float" office:value="2389900" table:style-name="ce34">
            <text:p>2,389,900</text:p>
          </table:table-cell>
          <table:table-cell office:value-type="float" office:value="4648850" table:style-name="ce34">
            <text:p>4,648,850</text:p>
          </table:table-cell>
          <table:table-cell office:value-type="float" office:value="3219200" table:style-name="ce34">
            <text:p>3,219,200</text:p>
          </table:table-cell>
          <table:table-cell office:value-type="float" office:value="4018150" table:style-name="ce34">
            <text:p>4,018,150</text:p>
          </table:table-cell>
          <table:table-cell office:value-type="float" office:value="3036475" table:style-name="ce34">
            <text:p>3,036,475</text:p>
          </table:table-cell>
          <table:table-cell office:value-type="float" office:value="1662600" table:style-name="ce34">
            <text:p>1,662,600</text:p>
          </table:table-cell>
          <table:table-cell office:value-type="float" office:value="3857625" table:style-name="ce34">
            <text:p>3,857,625</text:p>
          </table:table-cell>
          <table:table-cell office:value-type="float" office:value="3399450" table:style-name="ce34">
            <text:p>3,399,450</text:p>
          </table:table-cell>
          <table:table-cell office:value-type="float" office:value="3042600" table:style-name="ce34">
            <text:p>3,042,600</text:p>
          </table:table-cell>
          <table:table-cell office:value-type="float" office:value="1316750" table:style-name="ce34">
            <text:p>1,316,750</text:p>
          </table:table-cell>
          <table:table-cell office:value-type="float" office:value="2421600" table:style-name="ce34">
            <text:p>2,421,600</text:p>
          </table:table-cell>
          <table:table-cell office:value-type="float" office:value="4399000" table:style-name="ce34">
            <text:p>4,399,000</text:p>
          </table:table-cell>
          <table:table-cell office:value-type="float" office:value="1701100" table:style-name="ce34">
            <text:p>1,701,100</text:p>
          </table:table-cell>
          <table:table-cell office:value-type="float" office:value="3689775" table:style-name="ce34">
            <text:p>3,689,775</text:p>
          </table:table-cell>
          <table:table-cell office:value-type="float" office:value="4346975" table:style-name="ce34">
            <text:p>4,346,975</text:p>
          </table:table-cell>
          <table:table-cell office:value-type="float" office:value="3586950" table:style-name="ce34">
            <text:p>3,586,950</text:p>
          </table:table-cell>
          <table:table-cell office:value-type="float" office:value="1227800" table:style-name="ce34">
            <text:p>1,227,800</text:p>
          </table:table-cell>
          <table:table-cell office:value-type="float" office:value="2331975" table:style-name="ce34">
            <text:p>2,331,975</text:p>
          </table:table-cell>
          <table:table-cell office:value-type="float" office:value="3281050" table:style-name="ce34">
            <text:p>3,281,050</text:p>
          </table:table-cell>
          <table:table-cell office:value-type="float" office:value="3364325" table:style-name="ce34">
            <text:p>3,364,325</text:p>
          </table:table-cell>
          <table:table-cell office:value-type="float" office:value="3035300" table:style-name="ce34">
            <text:p>3,035,300</text:p>
          </table:table-cell>
          <table:table-cell office:value-type="float" office:value="3102200" table:style-name="ce34">
            <text:p>3,102,200</text:p>
          </table:table-cell>
          <table:table-cell office:value-type="float" office:value="2140550" table:style-name="ce34">
            <text:p>2,140,550</text:p>
          </table:table-cell>
          <table:table-cell office:value-type="float" office:value="1079950" table:style-name="ce34">
            <text:p>1,079,950</text:p>
          </table:table-cell>
          <table:table-cell office:value-type="float" office:value="3819825" table:style-name="ce34">
            <text:p>3,819,825</text:p>
          </table:table-cell>
          <table:table-cell office:value-type="float" office:value="2997425" table:style-name="ce34">
            <text:p>2,997,425</text:p>
          </table:table-cell>
          <table:table-cell office:value-type="float" office:value="2052400" table:style-name="ce34">
            <text:p>2,052,400</text:p>
          </table:table-cell>
          <table:table-cell office:value-type="float" office:value="3265225" table:style-name="ce34">
            <text:p>3,265,225</text:p>
          </table:table-cell>
          <table:table-cell office:value-type="float" office:value="3999850" table:style-name="ce34">
            <text:p>3,999,850</text:p>
          </table:table-cell>
          <table:table-cell office:value-type="float" office:value="358800" table:style-name="ce34">
            <text:p>358,800</text:p>
          </table:table-cell>
          <table:table-cell office:value-type="float" office:value="4080525" table:style-name="ce34">
            <text:p>4,080,525</text:p>
          </table:table-cell>
          <table:table-cell office:value-type="float" office:value="3221750" table:style-name="ce34">
            <text:p>3,221,750</text:p>
          </table:table-cell>
          <table:table-cell office:value-type="float" office:value="3931325" table:style-name="ce34">
            <text:p>3,931,325</text:p>
          </table:table-cell>
          <table:table-cell office:value-type="float" office:value="2755300" table:style-name="ce34">
            <text:p>2,755,300</text:p>
          </table:table-cell>
          <table:table-cell office:value-type="float" office:value="2446000" table:style-name="ce34">
            <text:p>2,446,000</text:p>
          </table:table-cell>
          <table:table-cell office:value-type="float" office:value="3636075" table:style-name="ce34">
            <text:p>3,636,075</text:p>
          </table:table-cell>
          <table:table-cell office:value-type="float" office:value="2546300" table:style-name="ce34">
            <text:p>2,546,300</text:p>
          </table:table-cell>
          <table:table-cell office:value-type="float" office:value="990450" table:style-name="ce34">
            <text:p>990,450</text:p>
          </table:table-cell>
          <table:table-cell office:value-type="float" office:value="3528025" table:style-name="ce34">
            <text:p>3,528,025</text:p>
          </table:table-cell>
          <table:table-cell office:value-type="float" office:value="3081050" table:style-name="ce34">
            <text:p>3,081,050</text:p>
          </table:table-cell>
          <table:table-cell office:value-type="float" office:value="3212400" table:style-name="ce34">
            <text:p>3,212,400</text:p>
          </table:table-cell>
          <table:table-cell office:value-type="float" office:value="2480500" table:style-name="ce34">
            <text:p>2,480,500</text:p>
          </table:table-cell>
          <table:table-cell office:value-type="float" office:value="3876375" table:style-name="ce34">
            <text:p>3,876,375</text:p>
          </table:table-cell>
          <table:table-cell office:value-type="float" office:value="281600" table:style-name="ce34">
            <text:p>281,600</text:p>
          </table:table-cell>
          <table:table-cell office:value-type="float" office:value="2288700" table:style-name="ce34">
            <text:p>2,288,700</text:p>
          </table:table-cell>
          <table:table-cell office:value-type="float" office:value="2159700" table:style-name="ce34">
            <text:p>2,159,700</text:p>
          </table:table-cell>
          <table:table-cell office:value-type="float" office:value="3555100" table:style-name="ce34">
            <text:p>3,555,100</text:p>
          </table:table-cell>
          <table:table-cell office:value-type="float" office:value="2788500" table:style-name="ce34">
            <text:p>2,788,500</text:p>
          </table:table-cell>
          <table:table-cell office:value-type="float" office:value="3798900" table:style-name="ce34">
            <text:p>3,798,900</text:p>
          </table:table-cell>
          <table:table-cell office:value-type="float" office:value="4182300" table:style-name="ce34">
            <text:p>4,182,300</text:p>
          </table:table-cell>
          <table:table-cell office:value-type="float" office:value="2424800" table:style-name="ce34">
            <text:p>2,424,800</text:p>
          </table:table-cell>
          <table:table-cell office:value-type="float" office:value="893500" table:style-name="ce34">
            <text:p>893,500</text:p>
          </table:table-cell>
          <table:table-cell office:value-type="float" office:value="3505025" table:style-name="ce34">
            <text:p>3,505,025</text:p>
          </table:table-cell>
          <table:table-cell office:value-type="float" office:value="2044800" table:style-name="ce34">
            <text:p>2,044,800</text:p>
          </table:table-cell>
          <table:table-cell office:value-type="float" office:value="2833100" table:style-name="ce34">
            <text:p>2,833,100</text:p>
          </table:table-cell>
          <table:table-cell office:value-type="float" office:value="3551675" table:style-name="ce34">
            <text:p>3,551,675</text:p>
          </table:table-cell>
          <table:table-cell office:value-type="float" office:value="3415775" table:style-name="ce34">
            <text:p>3,415,775</text:p>
          </table:table-cell>
          <table:table-cell office:value-type="float" office:value="2785625" table:style-name="ce34">
            <text:p>2,785,625</text:p>
          </table:table-cell>
          <table:table-cell office:value-type="float" office:value="445100" table:style-name="ce34">
            <text:p>445,100</text:p>
          </table:table-cell>
          <table:table-cell office:value-type="float" office:value="3320800" table:style-name="ce34">
            <text:p>3,320,800</text:p>
          </table:table-cell>
          <table:table-cell office:value-type="float" office:value="2315700" table:style-name="ce34">
            <text:p>2,315,700</text:p>
          </table:table-cell>
          <table:table-cell office:value-type="float" office:value="3118900" table:style-name="ce34">
            <text:p>3,118,900</text:p>
          </table:table-cell>
          <table:table-cell office:value-type="float" office:value="3841825" table:style-name="ce34">
            <text:p>3,841,825</text:p>
          </table:table-cell>
          <table:table-cell office:value-type="float" office:value="4613375" table:style-name="ce34">
            <text:p>4,613,375</text:p>
          </table:table-cell>
          <table:table-cell office:value-type="float" office:value="2558975" table:style-name="ce34">
            <text:p>2,558,975</text:p>
          </table:table-cell>
          <table:table-cell office:value-type="float" office:value="498800" table:style-name="ce34">
            <text:p>498,800</text:p>
          </table:table-cell>
          <table:table-cell office:value-type="float" office:value="2223800" table:style-name="ce34">
            <text:p>2,223,800</text:p>
          </table:table-cell>
          <table:table-cell office:value-type="float" office:value="3835525" table:style-name="ce34">
            <text:p>3,835,525</text:p>
          </table:table-cell>
          <table:table-cell office:value-type="float" office:value="2687000" table:style-name="ce34">
            <text:p>2,687,000</text:p>
          </table:table-cell>
          <table:table-cell office:value-type="float" office:value="3403075" table:style-name="ce34">
            <text:p>3,403,075</text:p>
          </table:table-cell>
          <table:table-cell office:value-type="float" office:value="5623575" table:style-name="ce34">
            <text:p>5,623,575</text:p>
          </table:table-cell>
          <table:table-cell office:value-type="float" office:value="998275" table:style-name="ce34">
            <text:p>998,275</text:p>
          </table:table-cell>
          <table:table-cell office:value-type="float" office:value="429600" table:style-name="ce34">
            <text:p>429,600</text:p>
          </table:table-cell>
          <table:table-cell office:value-type="float" office:value="2629550" table:style-name="ce34">
            <text:p>2,629,550</text:p>
          </table:table-cell>
          <table:table-cell office:value-type="float" office:value="2185300" table:style-name="ce34">
            <text:p>2,185,300</text:p>
          </table:table-cell>
          <table:table-cell office:value-type="float" office:value="2628100" table:style-name="ce34">
            <text:p>2,628,100</text:p>
          </table:table-cell>
          <table:table-cell office:value-type="float" office:value="2680475" table:style-name="ce34">
            <text:p>2,680,475</text:p>
          </table:table-cell>
          <table:table-cell office:value-type="float" office:value="3596575" table:style-name="ce34">
            <text:p>3,596,575</text:p>
          </table:table-cell>
          <table:table-cell office:value-type="float" office:value="1277150" table:style-name="ce34">
            <text:p>1,277,150</text:p>
          </table:table-cell>
          <table:table-cell office:value-type="float" office:value="280275" table:style-name="ce34">
            <text:p>280,275</text:p>
          </table:table-cell>
          <table:table-cell office:value-type="float" office:value="3373475" table:style-name="ce34">
            <text:p>3,373,475</text:p>
          </table:table-cell>
          <table:table-cell office:value-type="float" office:value="2573175" table:style-name="ce34">
            <text:p>2,573,175</text:p>
          </table:table-cell>
          <table:table-cell office:value-type="float" office:value="1851975" table:style-name="ce34">
            <text:p>1,851,975</text:p>
          </table:table-cell>
          <table:table-cell office:value-type="float" office:value="2698233" table:style-name="ce34">
            <text:p>2,698,233</text:p>
          </table:table-cell>
          <table:table-cell office:value-type="float" office:value="5725025" table:style-name="ce34">
            <text:p>5,725,025</text:p>
          </table:table-cell>
          <table:table-cell office:value-type="float" office:value="992175" table:style-name="ce34">
            <text:p>992,175</text:p>
          </table:table-cell>
          <table:table-cell office:value-type="float" office:value="304200" table:style-name="ce34">
            <text:p>304,200</text:p>
          </table:table-cell>
          <table:table-cell office:value-type="float" office:value="3818700" table:style-name="ce34">
            <text:p>3,818,700</text:p>
          </table:table-cell>
          <table:table-cell office:value-type="float" office:value="2225625" table:style-name="ce34">
            <text:p>2,225,625</text:p>
          </table:table-cell>
          <table:table-cell office:value-type="float" office:value="4149850" table:style-name="ce34">
            <text:p>4,149,850</text:p>
          </table:table-cell>
          <table:table-cell office:value-type="float" office:value="1623300" table:style-name="ce34">
            <text:p>1,623,300</text:p>
          </table:table-cell>
          <table:table-cell office:value-type="float" office:value="3083825" table:style-name="ce34">
            <text:p>3,083,825</text:p>
          </table:table-cell>
          <table:table-cell office:value-type="float" office:value="2527525" table:style-name="ce34">
            <text:p>2,527,525</text:p>
          </table:table-cell>
          <table:table-cell office:value-type="float" office:value="653000" table:style-name="ce34">
            <text:p>653,000</text:p>
          </table:table-cell>
          <table:table-cell office:value-type="float" office:value="2401375" table:style-name="ce34">
            <text:p>2,401,375</text:p>
          </table:table-cell>
          <table:table-cell office:value-type="float" office:value="3942075" table:style-name="ce34">
            <text:p>3,942,075</text:p>
          </table:table-cell>
          <table:table-cell office:value-type="float" office:value="2253600" table:style-name="ce34">
            <text:p>2,253,600</text:p>
          </table:table-cell>
          <table:table-cell office:value-type="float" office:value="4032350" table:style-name="ce34">
            <text:p>4,032,350</text:p>
          </table:table-cell>
          <table:table-cell office:value-type="float" office:value="1737400" table:style-name="ce34">
            <text:p>1,737,400</text:p>
          </table:table-cell>
          <table:table-cell office:value-type="float" office:value="5023600" table:style-name="ce34">
            <text:p>5,023,600</text:p>
          </table:table-cell>
          <table:table-cell office:value-type="float" office:value="726600" table:style-name="ce34">
            <text:p>726,600</text:p>
          </table:table-cell>
          <table:table-cell office:value-type="float" office:value="2670000" table:style-name="ce34">
            <text:p>2,670,000</text:p>
          </table:table-cell>
          <table:table-cell office:value-type="float" office:value="5149375" table:style-name="ce34">
            <text:p>5,149,375</text:p>
          </table:table-cell>
          <table:table-cell office:value-type="float" office:value="1640300" table:style-name="ce34">
            <text:p>1,640,300</text:p>
          </table:table-cell>
          <table:table-cell office:value-type="float" office:value="4290600" table:style-name="ce34">
            <text:p>4,290,600</text:p>
          </table:table-cell>
          <table:table-cell office:value-type="float" office:value="3226200" table:style-name="ce34">
            <text:p>3,226,200</text:p>
          </table:table-cell>
          <table:table-cell office:value-type="float" office:value="4431775" table:style-name="ce34">
            <text:p>4,431,775</text:p>
          </table:table-cell>
          <table:table-cell office:value-type="float" office:value="991400" table:style-name="ce34">
            <text:p>991,400</text:p>
          </table:table-cell>
          <table:table-cell office:value-type="float" office:value="2448800" table:style-name="ce34">
            <text:p>2,448,800</text:p>
          </table:table-cell>
          <table:table-cell office:value-type="float" office:value="1484800" table:style-name="ce34">
            <text:p>1,484,800</text:p>
          </table:table-cell>
          <table:table-cell office:value-type="float" office:value="10961225" table:style-name="ce34">
            <text:p>10,961,225</text:p>
          </table:table-cell>
          <table:table-cell office:value-type="float" office:value="2549675" table:style-name="ce34">
            <text:p>2,549,675</text:p>
          </table:table-cell>
          <table:table-cell office:value-type="float" office:value="3882750" table:style-name="ce34">
            <text:p>3,882,750</text:p>
          </table:table-cell>
          <table:table-cell office:value-type="float" office:value="63100" table:style-name="ce34">
            <text:p>63,100</text:p>
          </table:table-cell>
          <table:table-cell office:value-type="float" office:value="137700" table:style-name="ce34">
            <text:p>137,700</text:p>
          </table:table-cell>
          <table:table-cell office:value-type="float" office:value="513000" table:style-name="ce34">
            <text:p>513,000</text:p>
          </table:table-cell>
          <table:table-cell office:value-type="float" office:value="812500" table:style-name="ce34">
            <text:p>812,500</text:p>
          </table:table-cell>
          <table:table-cell office:value-type="float" office:value="5462750" table:style-name="ce34">
            <text:p>5,462,750</text:p>
          </table:table-cell>
          <table:table-cell office:value-type="float" office:value="5614800" table:style-name="ce34">
            <text:p>5,614,800</text:p>
          </table:table-cell>
          <table:table-cell office:value-type="float" office:value="5272600" table:style-name="ce34">
            <text:p>5,272,600</text:p>
          </table:table-cell>
          <table:table-cell office:value-type="float" office:value="1003400" table:style-name="ce34">
            <text:p>1,003,400</text:p>
          </table:table-cell>
          <table:table-cell office:value-type="float" office:value="254400" table:style-name="ce34">
            <text:p>254,400</text:p>
          </table:table-cell>
          <table:table-cell office:value-type="float" office:value="3872325" table:style-name="ce34">
            <text:p>3,872,325</text:p>
          </table:table-cell>
          <table:table-cell office:value-type="float" office:value="5086000" table:style-name="ce34">
            <text:p>5,086,000</text:p>
          </table:table-cell>
          <table:table-cell office:value-type="float" office:value="2117400" table:style-name="ce34">
            <text:p>2,117,400</text:p>
          </table:table-cell>
          <table:table-cell office:value-type="float" office:value="7027675" table:style-name="ce34">
            <text:p>7,027,675</text:p>
          </table:table-cell>
          <table:table-cell office:value-type="float" office:value="2314125" table:style-name="ce34">
            <text:p>2,314,125</text:p>
          </table:table-cell>
          <table:table-cell office:value-type="float" office:value="2345775" table:style-name="ce34">
            <text:p>2,345,775</text:p>
          </table:table-cell>
          <table:table-cell office:value-type="float" office:value="293025" table:style-name="ce34">
            <text:p>293,025</text:p>
          </table:table-cell>
          <table:table-cell office:value-type="float" office:value="3400900" table:style-name="ce34">
            <text:p>3,400,900</text:p>
          </table:table-cell>
          <table:table-cell office:value-type="float" office:value="2981375" table:style-name="ce34">
            <text:p>2,981,375</text:p>
          </table:table-cell>
          <table:table-cell office:value-type="float" office:value="2233900" table:style-name="ce34">
            <text:p>2,233,900</text:p>
          </table:table-cell>
          <table:table-cell office:value-type="float" office:value="3052850" table:style-name="ce34">
            <text:p>3,052,850</text:p>
          </table:table-cell>
          <table:table-cell office:value-type="float" office:value="2928200" table:style-name="ce34">
            <text:p>2,928,200</text:p>
          </table:table-cell>
          <table:table-cell office:value-type="float" office:value="1670800" table:style-name="ce34">
            <text:p>1,670,800</text:p>
          </table:table-cell>
          <table:table-cell office:value-type="float" office:value="301100" table:style-name="ce34">
            <text:p>301,100</text:p>
          </table:table-cell>
          <table:table-cell office:value-type="float" office:value="3253600" table:style-name="ce34">
            <text:p>3,253,600</text:p>
          </table:table-cell>
          <table:table-cell office:value-type="float" office:value="2508425" table:style-name="ce34">
            <text:p>2,508,425</text:p>
          </table:table-cell>
          <table:table-cell office:value-type="float" office:value="1946325" table:style-name="ce34">
            <text:p>1,946,325</text:p>
          </table:table-cell>
          <table:table-cell office:value-type="float" office:value="2880000" table:style-name="ce34">
            <text:p>2,880,000</text:p>
          </table:table-cell>
          <table:table-cell office:value-type="float" office:value="2212000" table:style-name="ce34">
            <text:p>2,212,000</text:p>
          </table:table-cell>
          <table:table-cell office:value-type="float" office:value="2894950" table:style-name="ce34">
            <text:p>2,894,950</text:p>
          </table:table-cell>
          <table:table-cell office:value-type="float" office:value="527600" table:style-name="ce34">
            <text:p>527,600</text:p>
          </table:table-cell>
          <table:table-cell office:value-type="float" office:value="2823125" table:style-name="ce34">
            <text:p>2,823,125</text:p>
          </table:table-cell>
          <table:table-cell office:value-type="float" office:value="2947900" table:style-name="ce34">
            <text:p>2,947,900</text:p>
          </table:table-cell>
          <table:table-cell office:value-type="float" office:value="2045850" table:style-name="ce34">
            <text:p>2,045,850</text:p>
          </table:table-cell>
          <table:table-cell office:value-type="float" office:value="2131125" table:style-name="ce34">
            <text:p>2,131,125</text:p>
          </table:table-cell>
          <table:table-cell office:value-type="float" office:value="1597200" table:style-name="ce34">
            <text:p>1,597,200</text:p>
          </table:table-cell>
          <table:table-cell office:value-type="float" office:value="3415875" table:style-name="ce34">
            <text:p>3,415,875</text:p>
          </table:table-cell>
          <table:table-cell office:value-type="float" office:value="206900" table:style-name="ce34">
            <text:p>206,900</text:p>
          </table:table-cell>
          <table:table-cell office:value-type="float" office:value="4108750" table:style-name="ce34">
            <text:p>4,108,750</text:p>
          </table:table-cell>
          <table:table-cell office:value-type="float" office:value="2619125" table:style-name="ce34">
            <text:p>2,619,125</text:p>
          </table:table-cell>
          <table:table-cell office:value-type="float" office:value="2116650" table:style-name="ce34">
            <text:p>2,116,650</text:p>
          </table:table-cell>
          <table:table-cell office:value-type="float" office:value="2396250" table:style-name="ce34">
            <text:p>2,396,250</text:p>
          </table:table-cell>
          <table:table-cell office:value-type="float" office:value="1456300" table:style-name="ce34">
            <text:p>1,456,300</text:p>
          </table:table-cell>
          <table:table-cell office:value-type="float" office:value="2657925" table:style-name="ce34">
            <text:p>2,657,925</text:p>
          </table:table-cell>
          <table:table-cell office:value-type="float" office:value="437700" table:style-name="ce34">
            <text:p>437,700</text:p>
          </table:table-cell>
          <table:table-cell office:value-type="float" office:value="1897100" table:style-name="ce34">
            <text:p>1,897,100</text:p>
          </table:table-cell>
          <table:table-cell office:value-type="float" office:value="4479775" table:style-name="ce34">
            <text:p>4,479,775</text:p>
          </table:table-cell>
          <table:table-cell office:value-type="float" office:value="3524075" table:style-name="ce34">
            <text:p>3,524,075</text:p>
          </table:table-cell>
          <table:table-cell office:value-type="float" office:value="2584625" table:style-name="ce34">
            <text:p>2,584,625</text:p>
          </table:table-cell>
          <table:table-cell office:value-type="float" office:value="4017475" table:style-name="ce34">
            <text:p>4,017,475</text:p>
          </table:table-cell>
          <table:table-cell office:value-type="float" office:value="1624025" table:style-name="ce34">
            <text:p>1,624,025</text:p>
          </table:table-cell>
          <table:table-cell office:value-type="float" office:value="364200" table:style-name="ce34">
            <text:p>364,200</text:p>
          </table:table-cell>
          <table:table-cell office:value-type="float" office:value="1583900" table:style-name="ce34">
            <text:p>1,583,900</text:p>
          </table:table-cell>
          <table:table-cell office:value-type="float" office:value="3286575" table:style-name="ce34">
            <text:p>3,286,575</text:p>
          </table:table-cell>
          <table:table-cell office:value-type="float" office:value="3057375" table:style-name="ce34">
            <text:p>3,057,375</text:p>
          </table:table-cell>
          <table:table-cell office:value-type="float" office:value="3320675" table:style-name="ce34">
            <text:p>3,320,675</text:p>
          </table:table-cell>
          <table:table-cell office:value-type="float" office:value="3796975" table:style-name="ce34">
            <text:p>3,796,975</text:p>
          </table:table-cell>
          <table:table-cell office:value-type="float" office:value="1713150" table:style-name="ce34">
            <text:p>1,713,150</text:p>
          </table:table-cell>
          <table:table-cell office:value-type="float" office:value="296900" table:style-name="ce34">
            <text:p>296,900</text:p>
          </table:table-cell>
          <table:table-cell office:value-type="float" office:value="1868700" table:style-name="ce34">
            <text:p>1,868,700</text:p>
          </table:table-cell>
          <table:table-cell office:value-type="float" office:value="2977400" table:style-name="ce34">
            <text:p>2,977,400</text:p>
          </table:table-cell>
          <table:table-cell office:value-type="float" office:value="2888200" table:style-name="ce34">
            <text:p>2,888,200</text:p>
          </table:table-cell>
          <table:table-cell office:value-type="float" office:value="4460375" table:style-name="ce34">
            <text:p>4,460,375</text:p>
          </table:table-cell>
          <table:table-cell office:value-type="float" office:value="3203725" table:style-name="ce34">
            <text:p>3,203,725</text:p>
          </table:table-cell>
          <table:table-cell office:value-type="float" office:value="1711975" table:style-name="ce34">
            <text:p>1,711,975</text:p>
          </table:table-cell>
          <table:table-cell office:value-type="float" office:value="232100" table:style-name="ce34">
            <text:p>232,100</text:p>
          </table:table-cell>
          <table:table-cell office:value-type="float" office:value="2991775" table:style-name="ce34">
            <text:p>2,991,775</text:p>
          </table:table-cell>
          <table:table-cell office:value-type="float" office:value="2460900" table:style-name="ce34">
            <text:p>2,460,900</text:p>
          </table:table-cell>
          <table:table-cell office:value-type="float" office:value="1685600" table:style-name="ce34">
            <text:p>1,685,600</text:p>
          </table:table-cell>
          <table:table-cell office:value-type="float" office:value="2942500" table:style-name="ce34">
            <text:p>2,942,500</text:p>
          </table:table-cell>
          <table:table-cell office:value-type="float" office:value="4107850" table:style-name="ce34">
            <text:p>4,107,850</text:p>
          </table:table-cell>
          <table:table-cell office:value-type="float" office:value="1558300" table:style-name="ce34">
            <text:p>1,558,300</text:p>
          </table:table-cell>
          <table:table-cell office:value-type="float" office:value="264900" table:style-name="ce34">
            <text:p>264,900</text:p>
          </table:table-cell>
          <table:table-cell office:value-type="float" office:value="2999050" table:style-name="ce34">
            <text:p>2,999,050</text:p>
          </table:table-cell>
          <table:table-cell office:value-type="float" office:value="3239925" table:style-name="ce34">
            <text:p>3,239,925</text:p>
          </table:table-cell>
          <table:table-cell office:value-type="float" office:value="2310900" table:style-name="ce34">
            <text:p>2,310,900</text:p>
          </table:table-cell>
          <table:table-cell office:value-type="float" office:value="2588325" table:style-name="ce34">
            <text:p>2,588,325</text:p>
          </table:table-cell>
          <table:table-cell office:value-type="float" office:value="3578000" table:style-name="ce34">
            <text:p>3,578,000</text:p>
          </table:table-cell>
          <table:table-cell office:value-type="float" office:value="1318000" table:style-name="ce34">
            <text:p>1,318,000</text:p>
          </table:table-cell>
          <table:table-cell office:value-type="float" office:value="450500" table:style-name="ce34">
            <text:p>450,500</text:p>
          </table:table-cell>
          <table:table-cell office:value-type="float" office:value="2525925" table:style-name="ce34">
            <text:p>2,525,925</text:p>
          </table:table-cell>
          <table:table-cell office:value-type="float" office:value="2468975" table:style-name="ce34">
            <text:p>2,468,975</text:p>
          </table:table-cell>
          <table:table-cell office:value-type="float" office:value="2651225" table:style-name="ce34">
            <text:p>2,651,225</text:p>
          </table:table-cell>
          <table:table-cell office:value-type="float" office:value="3191300" table:style-name="ce34">
            <text:p>3,191,300</text:p>
          </table:table-cell>
          <table:table-cell office:value-type="float" office:value="3274200" table:style-name="ce34">
            <text:p>3,274,200</text:p>
          </table:table-cell>
          <table:table-cell office:value-type="float" office:value="1073700" table:style-name="ce34">
            <text:p>1,073,700</text:p>
          </table:table-cell>
          <table:table-cell office:value-type="float" office:value="267500" table:style-name="ce34">
            <text:p>267,500</text:p>
          </table:table-cell>
          <table:table-cell office:value-type="float" office:value="3222325" table:style-name="ce34">
            <text:p>3,222,325</text:p>
          </table:table-cell>
          <table:table-cell office:value-type="float" office:value="2736500" table:style-name="ce34">
            <text:p>2,736,500</text:p>
          </table:table-cell>
          <table:table-cell office:value-type="float" office:value="2263900" table:style-name="ce34">
            <text:p>2,263,900</text:p>
          </table:table-cell>
          <table:table-cell office:value-type="float" office:value="3493100" table:style-name="ce34">
            <text:p>3,493,100</text:p>
          </table:table-cell>
          <table:table-cell office:value-type="float" office:value="3525250" table:style-name="ce34">
            <text:p>3,525,250</text:p>
          </table:table-cell>
          <table:table-cell office:value-type="float" office:value="869400" table:style-name="ce34">
            <text:p>869,400</text:p>
          </table:table-cell>
          <table:table-cell office:value-type="float" office:value="508650" table:style-name="ce34">
            <text:p>508,650</text:p>
          </table:table-cell>
          <table:table-cell office:value-type="float" office:value="2508425" table:style-name="ce34">
            <text:p>2,508,425</text:p>
          </table:table-cell>
          <table:table-cell office:value-type="float" office:value="3202575" table:style-name="ce34">
            <text:p>3,202,575</text:p>
          </table:table-cell>
          <table:table-cell office:value-type="float" office:value="2874475" table:style-name="ce34">
            <text:p>2,874,475</text:p>
          </table:table-cell>
          <table:table-cell office:value-type="float" office:value="3245600" table:style-name="ce34">
            <text:p>3,245,600</text:p>
          </table:table-cell>
          <table:table-cell office:value-type="float" office:value="3427775" table:style-name="ce34">
            <text:p>3,427,775</text:p>
          </table:table-cell>
          <table:table-cell office:value-type="float" office:value="1981900" table:style-name="ce34">
            <text:p>1,981,900</text:p>
          </table:table-cell>
          <table:table-cell office:value-type="float" office:value="328300" table:style-name="ce34">
            <text:p>328,300</text:p>
          </table:table-cell>
          <table:table-cell office:value-type="float" office:value="3368925" table:style-name="ce34">
            <text:p>3,368,925</text:p>
          </table:table-cell>
          <table:table-cell office:value-type="float" office:value="3296325" table:style-name="ce34">
            <text:p>3,296,325</text:p>
          </table:table-cell>
          <table:table-cell office:value-type="float" office:value="3232150" table:style-name="ce34">
            <text:p>3,232,150</text:p>
          </table:table-cell>
          <table:table-cell office:value-type="float" office:value="2581125" table:style-name="ce34">
            <text:p>2,581,125</text:p>
          </table:table-cell>
          <table:table-cell office:value-type="float" office:value="3470125" table:style-name="ce34">
            <text:p>3,470,125</text:p>
          </table:table-cell>
          <table:table-cell office:value-type="float" office:value="1377675" table:style-name="ce34">
            <text:p>1,377,675</text:p>
          </table:table-cell>
          <table:table-cell office:value-type="float" office:value="315800" table:style-name="ce34">
            <text:p>315,800</text:p>
          </table:table-cell>
          <table:table-cell office:value-type="float" office:value="2807250" table:style-name="ce34">
            <text:p>2,807,250</text:p>
          </table:table-cell>
          <table:table-cell office:value-type="float" office:value="3054675" table:style-name="ce34">
            <text:p>3,054,675</text:p>
          </table:table-cell>
          <table:table-cell office:value-type="float" office:value="3829900" table:style-name="ce34">
            <text:p>3,829,900</text:p>
          </table:table-cell>
          <table:table-cell office:value-type="float" office:value="2404000" table:style-name="ce34">
            <text:p>2,404,000</text:p>
          </table:table-cell>
          <table:table-cell office:value-type="float" office:value="1043825" table:style-name="ce34">
            <text:p>1,043,825</text:p>
          </table:table-cell>
          <table:table-cell office:value-type="float" office:value="108300" table:style-name="ce34">
            <text:p>108,300</text:p>
          </table:table-cell>
          <table:table-cell office:value-type="float" office:value="260100" table:style-name="ce34">
            <text:p>260,100</text:p>
          </table:table-cell>
          <table:table-cell office:value-type="float" office:value="524000" table:style-name="ce34">
            <text:p>524,000</text:p>
          </table:table-cell>
          <table:table-cell office:value-type="float" office:value="4159350" table:style-name="ce34">
            <text:p>4,159,350</text:p>
          </table:table-cell>
          <table:table-cell office:value-type="float" office:value="3630725" table:style-name="ce34">
            <text:p>3,630,725</text:p>
          </table:table-cell>
          <table:table-cell office:value-type="float" office:value="3401275" table:style-name="ce34">
            <text:p>3,401,275</text:p>
          </table:table-cell>
          <table:table-cell office:value-type="float" office:value="2597775" table:style-name="ce34">
            <text:p>2,597,775</text:p>
          </table:table-cell>
          <table:table-cell office:value-type="float" office:value="1491675" table:style-name="ce34">
            <text:p>1,491,675</text:p>
          </table:table-cell>
          <table:table-cell office:value-type="float" office:value="329575" table:style-name="ce34">
            <text:p>329,575</text:p>
          </table:table-cell>
          <table:table-cell office:value-type="float" office:value="2916500" table:style-name="ce34">
            <text:p>2,916,500</text:p>
          </table:table-cell>
          <table:table-cell office:value-type="float" office:value="2401775" table:style-name="ce34">
            <text:p>2,401,775</text:p>
          </table:table-cell>
          <table:table-cell office:value-type="float" office:value="2859650" table:style-name="ce34">
            <text:p>2,859,650</text:p>
          </table:table-cell>
          <table:table-cell office:value-type="float" office:value="3181125" table:style-name="ce34">
            <text:p>3,181,125</text:p>
          </table:table-cell>
          <table:table-cell office:value-type="float" office:value="3202050" table:style-name="ce34">
            <text:p>3,202,050</text:p>
          </table:table-cell>
          <table:table-cell office:value-type="float" office:value="755700" table:style-name="ce34">
            <text:p>755,700</text:p>
          </table:table-cell>
          <table:table-cell office:value-type="float" office:value="146400" table:style-name="ce34">
            <text:p>146,400</text:p>
          </table:table-cell>
          <table:table-cell office:value-type="float" office:value="344000" table:style-name="ce34">
            <text:p>344,000</text:p>
          </table:table-cell>
          <table:table-cell office:value-type="float" office:value="3171375" table:style-name="ce34">
            <text:p>3,171,375</text:p>
          </table:table-cell>
          <table:table-cell office:value-type="float" office:value="3566150" table:style-name="ce34">
            <text:p>3,566,150</text:p>
          </table:table-cell>
          <table:table-cell office:value-type="float" office:value="3754600" table:style-name="ce34">
            <text:p>3,754,600</text:p>
          </table:table-cell>
          <table:table-cell office:value-type="float" office:value="2980850" table:style-name="ce34">
            <text:p>2,980,850</text:p>
          </table:table-cell>
          <table:table-cell office:value-type="float" office:value="867275" table:style-name="ce34">
            <text:p>867,275</text:p>
          </table:table-cell>
          <table:table-cell office:value-type="float" office:value="493200" table:style-name="ce34">
            <text:p>493,200</text:p>
          </table:table-cell>
          <table:table-cell office:value-type="float" office:value="2181675" table:style-name="ce34">
            <text:p>2,181,675</text:p>
          </table:table-cell>
          <table:table-cell office:value-type="float" office:value="3289825" table:style-name="ce34">
            <text:p>3,289,825</text:p>
          </table:table-cell>
          <table:table-cell office:value-type="float" office:value="3170475" table:style-name="ce34">
            <text:p>3,170,475</text:p>
          </table:table-cell>
          <table:table-cell office:value-type="float" office:value="2896725" table:style-name="ce34">
            <text:p>2,896,725</text:p>
          </table:table-cell>
          <table:table-cell office:value-type="float" office:value="3056950" table:style-name="ce34">
            <text:p>3,056,950</text:p>
          </table:table-cell>
          <table:table-cell office:value-type="float" office:value="807000" table:style-name="ce34">
            <text:p>807,000</text:p>
          </table:table-cell>
          <table:table-cell office:value-type="float" office:value="427200" table:style-name="ce34">
            <text:p>427,200</text:p>
          </table:table-cell>
          <table:table-cell office:value-type="float" office:value="3487175" table:style-name="ce34">
            <text:p>3,487,175</text:p>
          </table:table-cell>
          <table:table-cell office:value-type="float" office:value="2886275" table:style-name="ce34">
            <text:p>2,886,275</text:p>
          </table:table-cell>
          <table:table-cell office:value-type="float" office:value="2927875" table:style-name="ce34">
            <text:p>2,927,875</text:p>
          </table:table-cell>
          <table:table-cell office:value-type="float" office:value="2820850" table:style-name="ce34">
            <text:p>2,820,850</text:p>
          </table:table-cell>
          <table:table-cell office:value-type="float" office:value="3145175" table:style-name="ce34">
            <text:p>3,145,175</text:p>
          </table:table-cell>
          <table:table-cell office:value-type="float" office:value="793650" table:style-name="ce34">
            <text:p>793,650</text:p>
          </table:table-cell>
          <table:table-cell office:value-type="float" office:value="230600" table:style-name="ce34">
            <text:p>230,600</text:p>
          </table:table-cell>
          <table:table-cell office:value-type="float" office:value="2690300" table:style-name="ce34">
            <text:p>2,690,300</text:p>
          </table:table-cell>
          <table:table-cell office:value-type="float" office:value="3713425" table:style-name="ce34">
            <text:p>3,713,425</text:p>
          </table:table-cell>
          <table:table-cell office:value-type="float" office:value="4055525" table:style-name="ce34">
            <text:p>4,055,525</text:p>
          </table:table-cell>
          <table:table-cell office:value-type="float" office:value="3254125" table:style-name="ce34">
            <text:p>3,254,125</text:p>
          </table:table-cell>
          <table:table-cell office:value-type="float" office:value="2888875" table:style-name="ce34">
            <text:p>2,888,875</text:p>
          </table:table-cell>
          <table:table-cell office:value-type="float" office:value="791050" table:style-name="ce34">
            <text:p>791,050</text:p>
          </table:table-cell>
          <table:table-cell office:value-type="float" office:value="299200" table:style-name="ce34">
            <text:p>299,200</text:p>
          </table:table-cell>
          <table:table-cell office:value-type="float" office:value="2610125" table:style-name="ce34">
            <text:p>2,610,125</text:p>
          </table:table-cell>
          <table:table-cell office:value-type="float" office:value="2341300" table:style-name="ce34">
            <text:p>2,341,300</text:p>
          </table:table-cell>
          <table:table-cell office:value-type="float" office:value="4027150" table:style-name="ce34">
            <text:p>4,027,150</text:p>
          </table:table-cell>
          <table:table-cell office:value-type="float" office:value="891650" table:style-name="ce34">
            <text:p>891,650</text:p>
          </table:table-cell>
          <table:table-cell office:value-type="float" office:value="353900" table:style-name="ce34">
            <text:p>353,900</text:p>
          </table:table-cell>
          <table:table-cell office:value-type="float" office:value="116200" table:style-name="ce34">
            <text:p>116,200</text:p>
          </table:table-cell>
          <table:table-cell office:value-type="float" office:value="210400" table:style-name="ce34">
            <text:p>210,400</text:p>
          </table:table-cell>
          <table:table-cell office:value-type="float" office:value="3255025" table:style-name="ce34">
            <text:p>3,255,025</text:p>
          </table:table-cell>
          <table:table-cell office:value-type="float" office:value="3404375" table:style-name="ce34">
            <text:p>3,404,375</text:p>
          </table:table-cell>
          <table:table-cell office:value-type="float" office:value="3204275" table:style-name="ce34">
            <text:p>3,204,275</text:p>
          </table:table-cell>
          <table:table-cell office:value-type="float" office:value="2998225" table:style-name="ce34">
            <text:p>2,998,225</text:p>
          </table:table-cell>
          <table:table-cell office:value-type="float" office:value="2555300" table:style-name="ce34">
            <text:p>2,555,300</text:p>
          </table:table-cell>
          <table:table-cell office:value-type="float" office:value="534025" table:style-name="ce34">
            <text:p>534,025</text:p>
          </table:table-cell>
          <table:table-cell office:value-type="float" office:value="383100" table:style-name="ce34">
            <text:p>383,100</text:p>
          </table:table-cell>
          <table:table-cell office:value-type="float" office:value="2380550" table:style-name="ce34">
            <text:p>2,380,550</text:p>
          </table:table-cell>
          <table:table-cell office:value-type="float" office:value="2059800" table:style-name="ce34">
            <text:p>2,059,800</text:p>
          </table:table-cell>
          <table:table-cell office:value-type="float" office:value="2644600" table:style-name="ce34">
            <text:p>2,644,600</text:p>
          </table:table-cell>
          <table:table-cell office:value-type="float" office:value="2456450" table:style-name="ce34">
            <text:p>2,456,450</text:p>
          </table:table-cell>
          <table:table-cell office:value-type="float" office:value="2532950" table:style-name="ce34">
            <text:p>2,532,950</text:p>
          </table:table-cell>
          <table:table-cell office:value-type="float" office:value="783950" table:style-name="ce34">
            <text:p>783,950</text:p>
          </table:table-cell>
          <table:table-cell office:value-type="float" office:value="358350" table:style-name="ce34">
            <text:p>358,350</text:p>
          </table:table-cell>
          <table:table-cell office:value-type="float" office:value="2647425" table:style-name="ce34">
            <text:p>2,647,425</text:p>
          </table:table-cell>
          <table:table-cell office:value-type="float" office:value="2805475" table:style-name="ce34">
            <text:p>2,805,475</text:p>
          </table:table-cell>
          <table:table-cell office:value-type="float" office:value="2822975" table:style-name="ce34">
            <text:p>2,822,975</text:p>
          </table:table-cell>
          <table:table-cell office:value-type="float" office:value="2652975" table:style-name="ce34">
            <text:p>2,652,975</text:p>
          </table:table-cell>
          <table:table-cell office:value-type="float" office:value="2593950" table:style-name="ce34">
            <text:p>2,593,950</text:p>
          </table:table-cell>
          <table:table-cell office:value-type="float" office:value="623825" table:style-name="ce34">
            <text:p>623,825</text:p>
          </table:table-cell>
          <table:table-cell office:value-type="float" office:value="208950" table:style-name="ce34">
            <text:p>208,950</text:p>
          </table:table-cell>
          <table:table-cell office:value-type="float" office:value="2092700" table:style-name="ce34">
            <text:p>2,092,700</text:p>
          </table:table-cell>
          <table:table-cell office:value-type="float" office:value="1878500" table:style-name="ce34">
            <text:p>1,878,500</text:p>
          </table:table-cell>
          <table:table-cell office:value-type="float" office:value="2183850" table:style-name="ce34">
            <text:p>2,183,850</text:p>
          </table:table-cell>
          <table:table-cell office:value-type="float" office:value="2486500" table:style-name="ce34">
            <text:p>2,486,500</text:p>
          </table:table-cell>
          <table:table-cell office:value-type="float" office:value="2174275" table:style-name="ce34">
            <text:p>2,174,275</text:p>
          </table:table-cell>
          <table:table-cell office:value-type="float" office:value="443275" table:style-name="ce34">
            <text:p>443,275</text:p>
          </table:table-cell>
          <table:table-cell office:value-type="float" office:value="169700" table:style-name="ce34">
            <text:p>169,700</text:p>
          </table:table-cell>
          <table:table-cell office:value-type="float" office:value="2118900" table:style-name="ce34">
            <text:p>2,118,900</text:p>
          </table:table-cell>
          <table:table-cell office:value-type="float" office:value="2152525" table:style-name="ce34">
            <text:p>2,152,525</text:p>
          </table:table-cell>
          <table:table-cell office:value-type="float" office:value="2085200" table:style-name="ce34">
            <text:p>2,085,200</text:p>
          </table:table-cell>
          <table:table-cell office:value-type="float" office:value="2652975" table:style-name="ce34">
            <text:p>2,652,975</text:p>
          </table:table-cell>
          <table:table-cell office:value-type="float" office:value="2079350" table:style-name="ce34">
            <text:p>2,079,350</text:p>
          </table:table-cell>
          <table:table-cell office:value-type="float" office:value="355925" table:style-name="ce34">
            <text:p>355,925</text:p>
          </table:table-cell>
          <table:table-cell office:value-type="float" office:value="361700" table:style-name="ce34">
            <text:p>361,700</text:p>
          </table:table-cell>
          <table:table-cell office:value-type="float" office:value="2518375" table:style-name="ce34">
            <text:p>2,518,375</text:p>
          </table:table-cell>
          <table:table-cell office:value-type="float" office:value="1379425" table:style-name="ce34">
            <text:p>1,379,425</text:p>
          </table:table-cell>
          <table:table-cell office:value-type="float" office:value="2873750" table:style-name="ce34">
            <text:p>2,873,750</text:p>
          </table:table-cell>
          <table:table-cell office:value-type="float" office:value="2297000" table:style-name="ce34">
            <text:p>2,297,000</text:p>
          </table:table-cell>
          <table:table-cell office:value-type="float" office:value="1762725" table:style-name="ce34">
            <text:p>1,762,725</text:p>
          </table:table-cell>
          <table:table-cell office:value-type="float" office:value="679725" table:style-name="ce34">
            <text:p>679,725</text:p>
          </table:table-cell>
          <table:table-cell office:value-type="float" office:value="203000" table:style-name="ce34">
            <text:p>203,000</text:p>
          </table:table-cell>
          <table:table-cell office:value-type="float" office:value="2197850" table:style-name="ce34">
            <text:p>2,197,850</text:p>
          </table:table-cell>
          <table:table-cell office:value-type="float" office:value="1861500" table:style-name="ce34">
            <text:p>1,861,500</text:p>
          </table:table-cell>
          <table:table-cell office:value-type="float" office:value="1675225" table:style-name="ce34">
            <text:p>1,675,225</text:p>
          </table:table-cell>
          <table:table-cell office:value-type="float" office:value="1918325" table:style-name="ce34">
            <text:p>1,918,325</text:p>
          </table:table-cell>
          <table:table-cell office:value-type="float" office:value="2098425" table:style-name="ce34">
            <text:p>2,098,425</text:p>
          </table:table-cell>
          <table:table-cell office:value-type="float" office:value="573050" table:style-name="ce34">
            <text:p>573,050</text:p>
          </table:table-cell>
          <table:table-cell office:value-type="float" office:value="154500" table:style-name="ce34">
            <text:p>154,500</text:p>
          </table:table-cell>
          <table:table-cell office:value-type="float" office:value="2870875" table:style-name="ce34">
            <text:p>2,870,875</text:p>
          </table:table-cell>
          <table:table-cell office:value-type="float" office:value="2029600" table:style-name="ce34">
            <text:p>2,029,600</text:p>
          </table:table-cell>
          <table:table-cell office:value-type="float" office:value="2093100" table:style-name="ce34">
            <text:p>2,093,100</text:p>
          </table:table-cell>
          <table:table-cell office:value-type="float" office:value="2568150" table:style-name="ce34">
            <text:p>2,568,150</text:p>
          </table:table-cell>
          <table:table-cell office:value-type="float" office:value="2419875" table:style-name="ce34">
            <text:p>2,419,875</text:p>
          </table:table-cell>
          <table:table-cell office:value-type="float" office:value="376575" table:style-name="ce34">
            <text:p>376,575</text:p>
          </table:table-cell>
          <table:table-cell office:value-type="float" office:value="147000" table:style-name="ce34">
            <text:p>147,000</text:p>
          </table:table-cell>
          <table:table-cell office:value-type="float" office:value="1960925" table:style-name="ce34">
            <text:p>1,960,925</text:p>
          </table:table-cell>
          <table:table-cell office:value-type="float" office:value="2237100" table:style-name="ce34">
            <text:p>2,237,100</text:p>
          </table:table-cell>
          <table:table-cell office:value-type="float" office:value="2441125" table:style-name="ce34">
            <text:p>2,441,125</text:p>
          </table:table-cell>
          <table:table-cell office:value-type="float" office:value="2257725" table:style-name="ce34">
            <text:p>2,257,725</text:p>
          </table:table-cell>
          <table:table-cell office:value-type="float" office:value="1837625" table:style-name="ce34">
            <text:p>1,837,625</text:p>
          </table:table-cell>
          <table:table-cell office:value-type="float" office:value="586175" table:style-name="ce34">
            <text:p>586,175</text:p>
          </table:table-cell>
          <table:table-cell office:value-type="float" office:value="130600" table:style-name="ce34">
            <text:p>130,600</text:p>
          </table:table-cell>
          <table:table-cell office:value-type="float" office:value="2446475" table:style-name="ce34">
            <text:p>2,446,475</text:p>
          </table:table-cell>
          <table:table-cell office:value-type="float" office:value="1903775" table:style-name="ce34">
            <text:p>1,903,775</text:p>
          </table:table-cell>
          <table:table-cell office:value-type="float" office:value="1888500" table:style-name="ce34">
            <text:p>1,888,500</text:p>
          </table:table-cell>
          <table:table-cell office:value-type="float" office:value="2441425" table:style-name="ce34">
            <text:p>2,441,425</text:p>
          </table:table-cell>
          <table:table-cell office:value-type="float" office:value="1933625" table:style-name="ce34">
            <text:p>1,933,625</text:p>
          </table:table-cell>
          <table:table-cell office:value-type="float" office:value="570275" table:style-name="ce34">
            <text:p>570,275</text:p>
          </table:table-cell>
          <table:table-cell office:value-type="float" office:value="143300" table:style-name="ce34">
            <text:p>143,300</text:p>
          </table:table-cell>
          <table:table-cell office:value-type="float" office:value="2194850" table:style-name="ce34">
            <text:p>2,194,850</text:p>
          </table:table-cell>
          <table:table-cell office:value-type="float" office:value="1733200" table:style-name="ce34">
            <text:p>1,733,200</text:p>
          </table:table-cell>
          <table:table-cell office:value-type="float" office:value="2411700" table:style-name="ce34">
            <text:p>2,411,700</text:p>
          </table:table-cell>
          <table:table-cell office:value-type="float" office:value="2648575" table:style-name="ce34">
            <text:p>2,648,575</text:p>
          </table:table-cell>
          <table:table-cell office:value-type="float" office:value="2521800" table:style-name="ce34">
            <text:p>2,521,800</text:p>
          </table:table-cell>
          <table:table-cell office:value-type="float" office:value="249275" table:style-name="ce34">
            <text:p>249,275</text:p>
          </table:table-cell>
          <table:table-cell office:value-type="float" office:value="144500" table:style-name="ce34">
            <text:p>144,500</text:p>
          </table:table-cell>
          <table:table-cell office:value-type="float" office:value="2313925" table:style-name="ce34">
            <text:p>2,313,925</text:p>
          </table:table-cell>
          <table:table-cell office:value-type="float" office:value="2129950" table:style-name="ce34">
            <text:p>2,129,950</text:p>
          </table:table-cell>
          <table:table-cell office:value-type="float" office:value="2215350" table:style-name="ce34">
            <text:p>2,215,350</text:p>
          </table:table-cell>
          <table:table-cell office:value-type="float" office:value="2639750" table:style-name="ce34">
            <text:p>2,639,750</text:p>
          </table:table-cell>
          <table:table-cell office:value-type="float" office:value="1101600" table:style-name="ce34">
            <text:p>1,101,600</text:p>
          </table:table-cell>
          <table:table-cell office:value-type="float" office:value="313600" table:style-name="ce34">
            <text:p>313,600</text:p>
          </table:table-cell>
          <table:table-cell office:value-type="float" office:value="407375" table:style-name="ce34">
            <text:p>407,375</text:p>
          </table:table-cell>
          <table:table-cell office:value-type="float" office:value="469000" table:style-name="ce34">
            <text:p>469,000</text:p>
          </table:table-cell>
          <table:table-cell office:value-type="float" office:value="2581575" table:style-name="ce34">
            <text:p>2,581,575</text:p>
          </table:table-cell>
          <table:table-cell office:value-type="float" office:value="2721325" table:style-name="ce34">
            <text:p>2,721,325</text:p>
          </table:table-cell>
          <table:table-cell office:value-type="float" office:value="2614750" table:style-name="ce34">
            <text:p>2,614,750</text:p>
          </table:table-cell>
          <table:table-cell office:value-type="float" office:value="1923000" table:style-name="ce34">
            <text:p>1,923,000</text:p>
          </table:table-cell>
          <table:table-cell office:value-type="float" office:value="333200" table:style-name="ce34">
            <text:p>333,200</text:p>
          </table:table-cell>
          <table:table-cell office:value-type="float" office:value="170200" table:style-name="ce34">
            <text:p>170,200</text:p>
          </table:table-cell>
          <table:table-cell office:value-type="float" office:value="2627125" table:style-name="ce34">
            <text:p>2,627,125</text:p>
          </table:table-cell>
          <table:table-cell office:value-type="float" office:value="2365275" table:style-name="ce34">
            <text:p>2,365,275</text:p>
          </table:table-cell>
          <table:table-cell office:value-type="float" office:value="2005000" table:style-name="ce34">
            <text:p>2,005,000</text:p>
          </table:table-cell>
          <table:table-cell office:value-type="float" office:value="3101725" table:style-name="ce34">
            <text:p>3,101,725</text:p>
          </table:table-cell>
          <table:table-cell office:value-type="float" office:value="2375175" table:style-name="ce34">
            <text:p>2,375,175</text:p>
          </table:table-cell>
          <table:table-cell office:value-type="float" office:value="662975" table:style-name="ce34">
            <text:p>662,975</text:p>
          </table:table-cell>
          <table:table-cell office:value-type="float" office:value="152900" table:style-name="ce34">
            <text:p>152,900</text:p>
          </table:table-cell>
          <table:table-cell office:value-type="float" office:value="2472325" table:style-name="ce34">
            <text:p>2,472,325</text:p>
          </table:table-cell>
          <table:table-cell office:value-type="float" office:value="2580200" table:style-name="ce34">
            <text:p>2,580,200</text:p>
          </table:table-cell>
          <table:table-cell office:value-type="float" office:value="2156825" table:style-name="ce34">
            <text:p>2,156,825</text:p>
          </table:table-cell>
          <table:table-cell office:value-type="float" office:value="2725050" table:style-name="ce34">
            <text:p>2,725,050</text:p>
          </table:table-cell>
          <table:table-cell office:value-type="float" office:value="2210900" table:style-name="ce34">
            <text:p>2,210,900</text:p>
          </table:table-cell>
          <table:table-cell office:value-type="float" office:value="394350" table:style-name="ce34">
            <text:p>394,350</text:p>
          </table:table-cell>
          <table:table-cell office:value-type="float" office:value="101100" table:style-name="ce34">
            <text:p>101,100</text:p>
          </table:table-cell>
          <table:table-cell office:value-type="float" office:value="597400" table:style-name="ce34">
            <text:p>597,400</text:p>
          </table:table-cell>
          <table:table-cell office:value-type="float" office:value="3001000" table:style-name="ce34">
            <text:p>3,001,000</text:p>
          </table:table-cell>
          <table:table-cell office:value-type="float" office:value="2576925" table:style-name="ce34">
            <text:p>2,576,925</text:p>
          </table:table-cell>
          <table:table-cell office:value-type="float" office:value="3080125" table:style-name="ce34">
            <text:p>3,080,125</text:p>
          </table:table-cell>
          <table:table-cell office:value-type="float" office:value="2222775" table:style-name="ce34">
            <text:p>2,222,775</text:p>
          </table:table-cell>
          <table:table-cell office:value-type="float" office:value="216675" table:style-name="ce34">
            <text:p>216,675</text:p>
          </table:table-cell>
          <table:table-cell office:value-type="float" office:value="208075" table:style-name="ce34">
            <text:p>208,075</text:p>
          </table:table-cell>
          <table:table-cell office:value-type="float" office:value="2367950" table:style-name="ce34">
            <text:p>2,367,950</text:p>
          </table:table-cell>
          <table:table-cell office:value-type="float" office:value="2609450" table:style-name="ce34">
            <text:p>2,609,450</text:p>
          </table:table-cell>
          <table:table-cell office:value-type="float" office:value="2616150" table:style-name="ce34">
            <text:p>2,616,150</text:p>
          </table:table-cell>
          <table:table-cell office:value-type="float" office:value="3162625" table:style-name="ce34">
            <text:p>3,162,625</text:p>
          </table:table-cell>
          <table:table-cell office:value-type="float" office:value="2321200" table:style-name="ce34">
            <text:p>2,321,200</text:p>
          </table:table-cell>
          <table:table-cell table:number-columns-repeated="15434" table:style-name="ce3"/>
        </table:table-row>
        <table:table-row table:style-name="ro3">
          <table:table-cell office:value-type="string" table:style-name="ce16">
            <text:p>Body Bags</text:p>
          </table:table-cell>
          <table:table-cell office:value-type="float" office:value="282" table:style-name="ce34">
            <text:p>282</text:p>
          </table:table-cell>
          <table:table-cell office:value-type="float" office:value="396" table:style-name="ce34">
            <text:p>396</text:p>
          </table:table-cell>
          <table:table-cell office:value-type="float" office:value="401" table:style-name="ce34">
            <text:p>401</text:p>
          </table:table-cell>
          <table:table-cell office:value-type="float" office:value="466" table:style-name="ce34">
            <text:p>466</text:p>
          </table:table-cell>
          <table:table-cell office:value-type="float" office:value="0" table:style-name="ce34">
            <text:p>0</text:p>
          </table:table-cell>
          <table:table-cell office:value-type="float" office:value="0" table:style-name="ce34">
            <text:p>0</text:p>
          </table:table-cell>
          <table:table-cell office:value-type="float" office:value="237" table:style-name="ce34">
            <text:p>237</text:p>
          </table:table-cell>
          <table:table-cell office:value-type="float" office:value="383" table:style-name="ce34">
            <text:p>383</text:p>
          </table:table-cell>
          <table:table-cell office:value-type="float" office:value="289" table:style-name="ce34">
            <text:p>289</text:p>
          </table:table-cell>
          <table:table-cell office:value-type="float" office:value="1094" table:style-name="ce34">
            <text:p>1,094</text:p>
          </table:table-cell>
          <table:table-cell office:value-type="float" office:value="560" table:style-name="ce34">
            <text:p>560</text:p>
          </table:table-cell>
          <table:table-cell office:value-type="float" office:value="0" table:style-name="ce34">
            <text:p>0</text:p>
          </table:table-cell>
          <table:table-cell office:value-type="float" office:value="0" table:style-name="ce34">
            <text:p>0</text:p>
          </table:table-cell>
          <table:table-cell office:value-type="float" office:value="509" table:style-name="ce34">
            <text:p>509</text:p>
          </table:table-cell>
          <table:table-cell office:value-type="float" office:value="815" table:style-name="ce34">
            <text:p>815</text:p>
          </table:table-cell>
          <table:table-cell office:value-type="float" office:value="617" table:style-name="ce34">
            <text:p>617</text:p>
          </table:table-cell>
          <table:table-cell office:value-type="float" office:value="1192" table:style-name="ce34">
            <text:p>1,192</text:p>
          </table:table-cell>
          <table:table-cell office:value-type="float" office:value="1101" table:style-name="ce34">
            <text:p>1,101</text:p>
          </table:table-cell>
          <table:table-cell office:value-type="float" office:value="0" table:style-name="ce34">
            <text:p>0</text:p>
          </table:table-cell>
          <table:table-cell office:value-type="float" office:value="0" table:style-name="ce34">
            <text:p>0</text:p>
          </table:table-cell>
          <table:table-cell office:value-type="float" office:value="1618" table:style-name="ce34">
            <text:p>1,618</text:p>
          </table:table-cell>
          <table:table-cell office:value-type="float" office:value="2336" table:style-name="ce34">
            <text:p>2,336</text:p>
          </table:table-cell>
          <table:table-cell office:value-type="float" office:value="2256" table:style-name="ce34">
            <text:p>2,256</text:p>
          </table:table-cell>
          <table:table-cell office:value-type="float" office:value="1991" table:style-name="ce34">
            <text:p>1,991</text:p>
          </table:table-cell>
          <table:table-cell office:value-type="float" office:value="1863" table:style-name="ce34">
            <text:p>1,863</text:p>
          </table:table-cell>
          <table:table-cell office:value-type="float" office:value="0" table:style-name="ce34">
            <text:p>0</text:p>
          </table:table-cell>
          <table:table-cell office:value-type="float" office:value="0" table:style-name="ce34">
            <text:p>0</text:p>
          </table:table-cell>
          <table:table-cell office:value-type="float" office:value="1316" table:style-name="ce34">
            <text:p>1,316</text:p>
          </table:table-cell>
          <table:table-cell office:value-type="float" office:value="1428" table:style-name="ce34">
            <text:p>1,428</text:p>
          </table:table-cell>
          <table:table-cell office:value-type="float" office:value="611" table:style-name="ce34">
            <text:p>611</text:p>
          </table:table-cell>
          <table:table-cell office:value-type="float" office:value="902" table:style-name="ce34">
            <text:p>902</text:p>
          </table:table-cell>
          <table:table-cell office:value-type="float" office:value="645" table:style-name="ce34">
            <text:p>645</text:p>
          </table:table-cell>
          <table:table-cell office:value-type="float" office:value="0" table:style-name="ce34">
            <text:p>0</text:p>
          </table:table-cell>
          <table:table-cell office:value-type="float" office:value="0" table:style-name="ce34">
            <text:p>0</text:p>
          </table:table-cell>
          <table:table-cell office:value-type="float" office:value="294" table:style-name="ce34">
            <text:p>294</text:p>
          </table:table-cell>
          <table:table-cell office:value-type="float" office:value="152" table:style-name="ce34">
            <text:p>152</text:p>
          </table:table-cell>
          <table:table-cell office:value-type="float" office:value="669" table:style-name="ce34">
            <text:p>669</text:p>
          </table:table-cell>
          <table:table-cell office:value-type="float" office:value="721" table:style-name="ce34">
            <text:p>721</text:p>
          </table:table-cell>
          <table:table-cell office:value-type="float" office:value="1023" table:style-name="ce34">
            <text:p>1,02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65" table:style-name="ce34">
            <text:p>7,865</text:p>
          </table:table-cell>
          <table:table-cell office:value-type="float" office:value="0" table:style-name="ce34">
            <text:p>0</text:p>
          </table:table-cell>
          <table:table-cell office:value-type="float" office:value="700" table:style-name="ce34">
            <text:p>700</text:p>
          </table:table-cell>
          <table:table-cell office:value-type="float" office:value="100" table:style-name="ce34">
            <text:p>100</text:p>
          </table:table-cell>
          <table:table-cell office:value-type="float" office:value="0" table:style-name="ce34">
            <text:p>0</text:p>
          </table:table-cell>
          <table:table-cell office:value-type="float" office:value="1825" table:style-name="ce34">
            <text:p>1,825</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425" table:style-name="ce34">
            <text:p>1,425</text:p>
          </table:table-cell>
          <table:table-cell office:value-type="float" office:value="732" table:style-name="ce34">
            <text:p>732</text:p>
          </table:table-cell>
          <table:table-cell office:value-type="float" office:value="800" table:style-name="ce34">
            <text:p>800</text:p>
          </table:table-cell>
          <table:table-cell office:value-type="float" office:value="4154" table:style-name="ce34">
            <text:p>4,154</text:p>
          </table:table-cell>
          <table:table-cell office:value-type="float" office:value="685" table:style-name="ce34">
            <text:p>685</text:p>
          </table:table-cell>
          <table:table-cell office:value-type="float" office:value="0" table:style-name="ce34">
            <text:p>0</text:p>
          </table:table-cell>
          <table:table-cell office:value-type="float" office:value="500" table:style-name="ce34">
            <text:p>500</text:p>
          </table:table-cell>
          <table:table-cell office:value-type="float" office:value="432" table:style-name="ce34">
            <text:p>432</text:p>
          </table:table-cell>
          <table:table-cell office:value-type="float" office:value="2950" table:style-name="ce34">
            <text:p>2,950</text:p>
          </table:table-cell>
          <table:table-cell office:value-type="float" office:value="460" table:style-name="ce34">
            <text:p>460</text:p>
          </table:table-cell>
          <table:table-cell office:value-type="float" office:value="855" table:style-name="ce34">
            <text:p>855</text:p>
          </table:table-cell>
          <table:table-cell office:value-type="float" office:value="2465" table:style-name="ce34">
            <text:p>2,465</text:p>
          </table:table-cell>
          <table:table-cell office:value-type="float" office:value="200" table:style-name="ce34">
            <text:p>200</text:p>
          </table:table-cell>
          <table:table-cell office:value-type="float" office:value="0" table:style-name="ce34">
            <text:p>0</text:p>
          </table:table-cell>
          <table:table-cell office:value-type="float" office:value="725" table:style-name="ce34">
            <text:p>725</text:p>
          </table:table-cell>
          <table:table-cell office:value-type="float" office:value="996" table:style-name="ce34">
            <text:p>996</text:p>
          </table:table-cell>
          <table:table-cell office:value-type="float" office:value="25" table:style-name="ce34">
            <text:p>25</text:p>
          </table:table-cell>
          <table:table-cell office:value-type="float" office:value="0" table:style-name="ce34">
            <text:p>0</text:p>
          </table:table-cell>
          <table:table-cell office:value-type="float" office:value="42750" table:style-name="ce34">
            <text:p>42,75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365" table:style-name="ce71">
            <text:p>365</text:p>
          </table:table-cell>
          <table:table-cell office:value-type="float" office:value="0" table:style-name="ce71">
            <text:p>0</text:p>
          </table:table-cell>
          <table:table-cell office:value-type="float" office:value="4000" table:style-name="ce71">
            <text:p>4,0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0" table:style-name="ce34">
            <text:p>200</text:p>
          </table:table-cell>
          <table:table-cell office:value-type="float" office:value="2770" table:style-name="ce71">
            <text:p>2,770</text:p>
          </table:table-cell>
          <table:table-cell office:value-type="float" office:value="100" table:style-name="ce71">
            <text:p>100</text:p>
          </table:table-cell>
          <table:table-cell office:value-type="float" office:value="50" table:style-name="ce71">
            <text:p>50</text:p>
          </table:table-cell>
          <table:table-cell office:value-type="float" office:value="0" table:style-name="ce71">
            <text:p>0</text:p>
          </table:table-cell>
          <table:table-cell office:value-type="float" office:value="25" table:style-name="ce71">
            <text:p>25</text:p>
          </table:table-cell>
          <table:table-cell office:value-type="float" office:value="0" table:style-name="ce71">
            <text:p>0</text:p>
          </table:table-cell>
          <table:table-cell office:value-type="float" office:value="3475" table:style-name="ce71">
            <text:p>3,475</text:p>
          </table:table-cell>
          <table:table-cell office:value-type="float" office:value="100" table:style-name="ce71">
            <text:p>100</text:p>
          </table:table-cell>
          <table:table-cell office:value-type="float" office:value="25" table:style-name="ce71">
            <text:p>25</text:p>
          </table:table-cell>
          <table:table-cell office:value-type="float" office:value="0" table:style-name="ce71">
            <text:p>0</text:p>
          </table:table-cell>
          <table:table-cell office:value-type="float" office:value="0" table:style-name="ce71">
            <text:p>0</text:p>
          </table:table-cell>
          <table:table-cell office:value-type="float" office:value="3075" table:style-name="ce71">
            <text:p>3,075</text:p>
          </table:table-cell>
          <table:table-cell office:value-type="float" office:value="0" table:style-name="ce71">
            <text:p>0</text:p>
          </table:table-cell>
          <table:table-cell office:value-type="float" office:value="1550" table:style-name="ce71">
            <text:p>1,550</text:p>
          </table:table-cell>
          <table:table-cell office:value-type="float" office:value="0" table:style-name="ce71">
            <text:p>0</text:p>
          </table:table-cell>
          <table:table-cell office:value-type="float" office:value="300" table:style-name="ce71">
            <text:p>300</text:p>
          </table:table-cell>
          <table:table-cell office:value-type="float" office:value="875" table:style-name="ce71">
            <text:p>875</text:p>
          </table:table-cell>
          <table:table-cell office:value-type="float" office:value="1250" table:style-name="ce71">
            <text:p>1,250</text:p>
          </table:table-cell>
          <table:table-cell office:value-type="float" office:value="380" table:style-name="ce71">
            <text:p>380</text:p>
          </table:table-cell>
          <table:table-cell office:value-type="float" office:value="100" table:style-name="ce71">
            <text:p>100</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1600" table:style-name="ce71">
            <text:p>1,600</text:p>
          </table:table-cell>
          <table:table-cell office:value-type="float" office:value="465" table:style-name="ce71">
            <text:p>465</text:p>
          </table:table-cell>
          <table:table-cell office:value-type="float" office:value="165" table:style-name="ce71">
            <text:p>165</text:p>
          </table:table-cell>
          <table:table-cell office:value-type="float" office:value="275" table:style-name="ce71">
            <text:p>275</text:p>
          </table:table-cell>
          <table:table-cell office:value-type="float" office:value="425" table:style-name="ce71">
            <text:p>425</text:p>
          </table:table-cell>
          <table:table-cell office:value-type="float" office:value="280" table:style-name="ce71">
            <text:p>280</text:p>
          </table:table-cell>
          <table:table-cell office:value-type="float" office:value="0" table:style-name="ce71">
            <text:p>0</text:p>
          </table:table-cell>
          <table:table-cell office:value-type="float" office:value="220" table:style-name="ce71">
            <text:p>220</text:p>
          </table:table-cell>
          <table:table-cell office:value-type="float" office:value="475" table:style-name="ce71">
            <text:p>475</text:p>
          </table:table-cell>
          <table:table-cell office:value-type="float" office:value="10" table:style-name="ce71">
            <text:p>10</text:p>
          </table:table-cell>
          <table:table-cell office:value-type="float" office:value="225" table:style-name="ce71">
            <text:p>225</text:p>
          </table:table-cell>
          <table:table-cell office:value-type="float" office:value="25" table:style-name="ce71">
            <text:p>25</text:p>
          </table:table-cell>
          <table:table-cell office:value-type="float" office:value="0" table:style-name="ce71">
            <text:p>0</text:p>
          </table:table-cell>
          <table:table-cell office:value-type="float" office:value="320" table:style-name="ce71">
            <text:p>320</text:p>
          </table:table-cell>
          <table:table-cell office:value-type="float" office:value="260" table:style-name="ce71">
            <text:p>260</text:p>
          </table:table-cell>
          <table:table-cell office:value-type="float" office:value="150" table:style-name="ce71">
            <text:p>150</text:p>
          </table:table-cell>
          <table:table-cell office:value-type="float" office:value="110" table:style-name="ce71">
            <text:p>110</text:p>
          </table:table-cell>
          <table:table-cell office:value-type="float" office:value="140" table:style-name="ce71">
            <text:p>140</text:p>
          </table:table-cell>
          <table:table-cell office:value-type="float" office:value="355" table:style-name="ce71">
            <text:p>355</text:p>
          </table:table-cell>
          <table:table-cell office:value-type="float" office:value="0" table:style-name="ce71">
            <text:p>0</text:p>
          </table:table-cell>
          <table:table-cell office:value-type="float" office:value="0" table:style-name="ce71">
            <text:p>0</text:p>
          </table:table-cell>
          <table:table-cell office:value-type="float" office:value="10" table:style-name="ce71">
            <text:p>10</text:p>
          </table:table-cell>
          <table:table-cell office:value-type="float" office:value="95" table:style-name="ce71">
            <text:p>95</text:p>
          </table:table-cell>
          <table:table-cell office:value-type="float" office:value="0" table:style-name="ce71">
            <text:p>0</text:p>
          </table:table-cell>
          <table:table-cell office:value-type="float" office:value="145" table:style-name="ce71">
            <text:p>145</text:p>
          </table:table-cell>
          <table:table-cell office:value-type="float" office:value="860" table:style-name="ce71">
            <text:p>86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5" table:style-name="ce71">
            <text:p>55</text:p>
          </table:table-cell>
          <table:table-cell office:value-type="float" office:value="0" table:style-name="ce71">
            <text:p>0</text:p>
          </table:table-cell>
          <table:table-cell office:value-type="float" office:value="50" table:style-name="ce71">
            <text:p>50</text:p>
          </table:table-cell>
          <table:table-cell office:value-type="float" office:value="75" table:style-name="ce71">
            <text:p>75</text:p>
          </table:table-cell>
          <table:table-cell office:value-type="float" office:value="200" table:style-name="ce71">
            <text:p>200</text:p>
          </table:table-cell>
          <table:table-cell office:value-type="float" office:value="0" table:style-name="ce71">
            <text:p>0</text:p>
          </table:table-cell>
          <table:table-cell office:value-type="float" office:value="10" table:style-name="ce71">
            <text:p>10</text:p>
          </table:table-cell>
          <table:table-cell office:value-type="float" office:value="350" table:style-name="ce71">
            <text:p>350</text:p>
          </table:table-cell>
          <table:table-cell office:value-type="float" office:value="0" table:style-name="ce71">
            <text:p>0</text:p>
          </table:table-cell>
          <table:table-cell office:value-type="float" office:value="65" table:style-name="ce71">
            <text:p>65</text:p>
          </table:table-cell>
          <table:table-cell office:value-type="float" office:value="30" table:style-name="ce71">
            <text:p>30</text:p>
          </table:table-cell>
          <table:table-cell office:value-type="float" office:value="0" table:style-name="ce71">
            <text:p>0</text:p>
          </table:table-cell>
          <table:table-cell office:value-type="float" office:value="50" table:style-name="ce71">
            <text:p>50</text:p>
          </table:table-cell>
          <table:table-cell office:value-type="float" office:value="10" table:style-name="ce71">
            <text:p>10</text:p>
          </table:table-cell>
          <table:table-cell office:value-type="float" office:value="350" table:style-name="ce71">
            <text:p>350</text:p>
          </table:table-cell>
          <table:table-cell office:value-type="float" office:value="0" table:style-name="ce71">
            <text:p>0</text:p>
          </table:table-cell>
          <table:table-cell office:value-type="float" office:value="5" table:style-name="ce71">
            <text:p>5</text:p>
          </table:table-cell>
          <table:table-cell office:value-type="float" office:value="335" table:style-name="ce71">
            <text:p>33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0" table:style-name="ce71">
            <text:p>200</text:p>
          </table:table-cell>
          <table:table-cell office:value-type="float" office:value="25" table:style-name="ce71">
            <text:p>25</text:p>
          </table:table-cell>
          <table:table-cell office:value-type="float" office:value="90" table:style-name="ce71">
            <text:p>90</text:p>
          </table:table-cell>
          <table:table-cell office:value-type="float" office:value="5" table:style-name="ce71">
            <text:p>5</text:p>
          </table:table-cell>
          <table:table-cell office:value-type="float" office:value="200" table:style-name="ce71">
            <text:p>2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30" table:style-name="ce71">
            <text:p>630</text:p>
          </table:table-cell>
          <table:table-cell office:value-type="float" office:value="50" table:style-name="ce71">
            <text:p>50</text:p>
          </table:table-cell>
          <table:table-cell office:value-type="float" office:value="75" table:style-name="ce71">
            <text:p>75</text:p>
          </table:table-cell>
          <table:table-cell office:value-type="float" office:value="0" table:style-name="ce71">
            <text:p>0</text:p>
          </table:table-cell>
          <table:table-cell office:value-type="float" office:value="225" table:style-name="ce71">
            <text:p>225</text:p>
          </table:table-cell>
          <table:table-cell office:value-type="float" office:value="0" table:style-name="ce71">
            <text:p>0</text:p>
          </table:table-cell>
          <table:table-cell office:value-type="float" office:value="25" table:style-name="ce71">
            <text:p>25</text:p>
          </table:table-cell>
          <table:table-cell office:value-type="float" office:value="470" table:style-name="ce71">
            <text:p>470</text:p>
          </table:table-cell>
          <table:table-cell office:value-type="float" office:value="205" table:style-name="ce71">
            <text:p>205</text:p>
          </table:table-cell>
          <table:table-cell office:value-type="float" office:value="0" table:style-name="ce71">
            <text:p>0</text:p>
          </table:table-cell>
          <table:table-cell office:value-type="float" office:value="0" table:style-name="ce71">
            <text:p>0</text:p>
          </table:table-cell>
          <table:table-cell office:value-type="float" office:value="500" table:style-name="ce71">
            <text:p>500</text:p>
          </table:table-cell>
          <table:table-cell office:value-type="float" office:value="0" table:style-name="ce71">
            <text:p>0</text:p>
          </table:table-cell>
          <table:table-cell office:value-type="float" office:value="50" table:style-name="ce71">
            <text:p>50</text:p>
          </table:table-cell>
          <table:table-cell office:value-type="float" office:value="5" table:style-name="ce71">
            <text:p>5</text:p>
          </table:table-cell>
          <table:table-cell office:value-type="float" office:value="50" table:style-name="ce71">
            <text:p>50</text:p>
          </table:table-cell>
          <table:table-cell office:value-type="float" office:value="0" table:style-name="ce71">
            <text:p>0</text:p>
          </table:table-cell>
          <table:table-cell office:value-type="float" office:value="50" table:style-name="ce71">
            <text:p>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40" table:style-name="ce71">
            <text:p>640</text:p>
          </table:table-cell>
          <table:table-cell office:value-type="float" office:value="1075" table:style-name="ce71">
            <text:p>1,07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07" table:style-name="ce71">
            <text:p>1,507</text:p>
          </table:table-cell>
          <table:table-cell office:value-type="float" office:value="2475" table:style-name="ce71">
            <text:p>2,475</text:p>
          </table:table-cell>
          <table:table-cell office:value-type="float" office:value="0" table:style-name="ce71">
            <text:p>0</text:p>
          </table:table-cell>
          <table:table-cell office:value-type="float" office:value="150" table:style-name="ce71">
            <text:p>150</text:p>
          </table:table-cell>
          <table:table-cell office:value-type="float" office:value="0" table:style-name="ce71">
            <text:p>0</text:p>
          </table:table-cell>
          <table:table-cell office:value-type="float" office:value="65" table:style-name="ce71">
            <text:p>65</text:p>
          </table:table-cell>
          <table:table-cell office:value-type="float" office:value="1170" table:style-name="ce71">
            <text:p>1,170</text:p>
          </table:table-cell>
          <table:table-cell office:value-type="float" office:value="1565" table:style-name="ce71">
            <text:p>1,565</text:p>
          </table:table-cell>
          <table:table-cell office:value-type="float" office:value="3560" table:style-name="ce71">
            <text:p>3,560</text:p>
          </table:table-cell>
          <table:table-cell office:value-type="float" office:value="100" table:style-name="ce71">
            <text:p>100</text:p>
          </table:table-cell>
          <table:table-cell office:value-type="float" office:value="0" table:style-name="ce71">
            <text:p>0</text:p>
          </table:table-cell>
          <table:table-cell office:value-type="float" office:value="0" table:style-name="ce71">
            <text:p>0</text:p>
          </table:table-cell>
          <table:table-cell office:value-type="float" office:value="55" table:style-name="ce71">
            <text:p>55</text:p>
          </table:table-cell>
          <table:table-cell office:value-type="float" office:value="470" table:style-name="ce71">
            <text:p>470</text:p>
          </table:table-cell>
          <table:table-cell office:value-type="float" office:value="555" table:style-name="ce71">
            <text:p>555</text:p>
          </table:table-cell>
          <table:table-cell office:value-type="float" office:value="920" table:style-name="ce71">
            <text:p>920</text:p>
          </table:table-cell>
          <table:table-cell office:value-type="float" office:value="0" table:style-name="ce71">
            <text:p>0</text:p>
          </table:table-cell>
          <table:table-cell office:value-type="float" office:value="50" table:style-name="ce71">
            <text:p>50</text:p>
          </table:table-cell>
          <table:table-cell office:value-type="float" office:value="0" table:style-name="ce71">
            <text:p>0</text:p>
          </table:table-cell>
          <table:table-cell office:value-type="float" office:value="0" table:style-name="ce71">
            <text:p>0</text:p>
          </table:table-cell>
          <table:table-cell office:value-type="float" office:value="5330" table:style-name="ce71">
            <text:p>5,330</text:p>
          </table:table-cell>
          <table:table-cell office:value-type="float" office:value="0" table:style-name="ce71">
            <text:p>0</text:p>
          </table:table-cell>
          <table:table-cell office:value-type="float" office:value="1840" table:style-name="ce71">
            <text:p>1,840</text:p>
          </table:table-cell>
          <table:table-cell office:value-type="float" office:value="0" table:style-name="ce71">
            <text:p>0</text:p>
          </table:table-cell>
          <table:table-cell office:value-type="float" office:value="0" table:style-name="ce71">
            <text:p>0</text:p>
          </table:table-cell>
          <table:table-cell office:value-type="float" office:value="900" table:style-name="ce71">
            <text:p>900</text:p>
          </table:table-cell>
          <table:table-cell office:value-type="float" office:value="325" table:style-name="ce71">
            <text:p>325</text:p>
          </table:table-cell>
          <table:table-cell office:value-type="float" office:value="0" table:style-name="ce71">
            <text:p>0</text:p>
          </table:table-cell>
          <table:table-cell office:value-type="float" office:value="100" table:style-name="ce71">
            <text:p>100</text:p>
          </table:table-cell>
          <table:table-cell office:value-type="float" office:value="75" table:style-name="ce71">
            <text:p>75</text:p>
          </table:table-cell>
          <table:table-cell office:value-type="float" office:value="0" table:style-name="ce71">
            <text:p>0</text:p>
          </table:table-cell>
          <table:table-cell office:value-type="float" office:value="0" table:style-name="ce71">
            <text:p>0</text:p>
          </table:table-cell>
          <table:table-cell office:value-type="float" office:value="425" table:style-name="ce71">
            <text:p>425</text:p>
          </table:table-cell>
          <table:table-cell office:value-type="float" office:value="100" table:style-name="ce71">
            <text:p>100</text:p>
          </table:table-cell>
          <table:table-cell office:value-type="float" office:value="560" table:style-name="ce71">
            <text:p>560</text:p>
          </table:table-cell>
          <table:table-cell office:value-type="float" office:value="100" table:style-name="ce71">
            <text:p>100</text:p>
          </table:table-cell>
          <table:table-cell office:value-type="float" office:value="500" table:style-name="ce71">
            <text:p>500</text:p>
          </table:table-cell>
          <table:table-cell office:value-type="float" office:value="150" table:style-name="ce71">
            <text:p>150</text:p>
          </table:table-cell>
          <table:table-cell office:value-type="float" office:value="500" table:style-name="ce34">
            <text:p>500</text:p>
          </table:table-cell>
          <table:table-cell office:value-type="float" office:value="275" table:style-name="ce34">
            <text:p>275</text:p>
          </table:table-cell>
          <table:table-cell office:value-type="float" office:value="275" table:style-name="ce34">
            <text:p>275</text:p>
          </table:table-cell>
          <table:table-cell office:value-type="float" office:value="100" table:style-name="ce34">
            <text:p>100</text:p>
          </table:table-cell>
          <table:table-cell office:value-type="float" office:value="1045" table:style-name="ce34">
            <text:p>1,045</text:p>
          </table:table-cell>
          <table:table-cell office:value-type="float" office:value="70" table:style-name="ce34">
            <text:p>70</text:p>
          </table:table-cell>
          <table:table-cell office:value-type="float" office:value="0" table:style-name="ce34">
            <text:p>0</text:p>
          </table:table-cell>
          <table:table-cell office:value-type="float" office:value="25" table:style-name="ce34">
            <text:p>25</text:p>
          </table:table-cell>
          <table:table-cell office:value-type="float" office:value="48" table:style-name="ce34">
            <text:p>48</text:p>
          </table:table-cell>
          <table:table-cell office:value-type="float" office:value="235" table:style-name="ce34">
            <text:p>235</text:p>
          </table:table-cell>
          <table:table-cell office:value-type="float" office:value="475" table:style-name="ce34">
            <text:p>475</text:p>
          </table:table-cell>
          <table:table-cell office:value-type="float" office:value="395" table:style-name="ce34">
            <text:p>395</text:p>
          </table:table-cell>
          <table:table-cell office:value-type="float" office:value="195" table:style-name="ce34">
            <text:p>195</text:p>
          </table:table-cell>
          <table:table-cell office:value-type="float" office:value="0" table:style-name="ce34">
            <text:p>0</text:p>
          </table:table-cell>
          <table:table-cell office:value-type="float" office:value="250" table:style-name="ce34">
            <text:p>250</text:p>
          </table:table-cell>
          <table:table-cell office:value-type="float" office:value="685" table:style-name="ce34">
            <text:p>685</text:p>
          </table:table-cell>
          <table:table-cell office:value-type="float" office:value="225" table:style-name="ce34">
            <text:p>225</text:p>
          </table:table-cell>
          <table:table-cell office:value-type="float" office:value="150" table:style-name="ce34">
            <text:p>150</text:p>
          </table:table-cell>
          <table:table-cell office:value-type="float" office:value="560" table:style-name="ce34">
            <text:p>560</text:p>
          </table:table-cell>
          <table:table-cell office:value-type="float" office:value="20" table:style-name="ce34">
            <text:p>20</text:p>
          </table:table-cell>
          <table:table-cell office:value-type="float" office:value="340" table:style-name="ce34">
            <text:p>340</text:p>
          </table:table-cell>
          <table:table-cell office:value-type="float" office:value="310" table:style-name="ce34">
            <text:p>310</text:p>
          </table:table-cell>
          <table:table-cell office:value-type="float" office:value="240" table:style-name="ce34">
            <text:p>240</text:p>
          </table:table-cell>
          <table:table-cell office:value-type="float" office:value="575" table:style-name="ce34">
            <text:p>575</text:p>
          </table:table-cell>
          <table:table-cell office:value-type="float" office:value="310" table:style-name="ce34">
            <text:p>310</text:p>
          </table:table-cell>
          <table:table-cell office:value-type="float" office:value="370" table:style-name="ce34">
            <text:p>370</text:p>
          </table:table-cell>
          <table:table-cell office:value-type="float" office:value="585" table:style-name="ce34">
            <text:p>585</text:p>
          </table:table-cell>
          <table:table-cell office:value-type="float" office:value="360" table:style-name="ce34">
            <text:p>360</text:p>
          </table:table-cell>
          <table:table-cell office:value-type="float" office:value="200" table:style-name="ce34">
            <text:p>200</text:p>
          </table:table-cell>
          <table:table-cell office:value-type="float" office:value="2455" table:style-name="ce34">
            <text:p>2,455</text:p>
          </table:table-cell>
          <table:table-cell office:value-type="float" office:value="2110" table:style-name="ce34">
            <text:p>2,110</text:p>
          </table:table-cell>
          <table:table-cell office:value-type="float" office:value="250" table:style-name="ce34">
            <text:p>250</text:p>
          </table:table-cell>
          <table:table-cell office:value-type="float" office:value="375" table:style-name="ce34">
            <text:p>375</text:p>
          </table:table-cell>
          <table:table-cell office:value-type="float" office:value="0" table:style-name="ce34">
            <text:p>0</text:p>
          </table:table-cell>
          <table:table-cell office:value-type="float" office:value="0" table:style-name="ce34">
            <text:p>0</text:p>
          </table:table-cell>
          <table:table-cell office:value-type="float" office:value="25" table:style-name="ce34">
            <text:p>25</text:p>
          </table:table-cell>
          <table:table-cell office:value-type="float" office:value="100" table:style-name="ce34">
            <text:p>100</text:p>
          </table:table-cell>
          <table:table-cell office:value-type="float" office:value="750" table:style-name="ce34">
            <text:p>750</text:p>
          </table:table-cell>
          <table:table-cell office:value-type="float" office:value="400" table:style-name="ce34">
            <text:p>400</text:p>
          </table:table-cell>
          <table:table-cell office:value-type="float" office:value="170" table:style-name="ce34">
            <text:p>170</text:p>
          </table:table-cell>
          <table:table-cell office:value-type="float" office:value="695" table:style-name="ce34">
            <text:p>695</text:p>
          </table:table-cell>
          <table:table-cell office:value-type="float" office:value="0" table:style-name="ce34">
            <text:p>0</text:p>
          </table:table-cell>
          <table:table-cell office:value-type="float" office:value="120" table:style-name="ce34">
            <text:p>120</text:p>
          </table:table-cell>
          <table:table-cell office:value-type="float" office:value="135" table:style-name="ce34">
            <text:p>135</text:p>
          </table:table-cell>
          <table:table-cell office:value-type="float" office:value="495" table:style-name="ce34">
            <text:p>495</text:p>
          </table:table-cell>
          <table:table-cell office:value-type="float" office:value="445" table:style-name="ce34">
            <text:p>445</text:p>
          </table:table-cell>
          <table:table-cell office:value-type="float" office:value="870" table:style-name="ce34">
            <text:p>870</text:p>
          </table:table-cell>
          <table:table-cell office:value-type="float" office:value="750" table:style-name="ce34">
            <text:p>75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870" table:style-name="ce34">
            <text:p>870</text:p>
          </table:table-cell>
          <table:table-cell office:value-type="float" office:value="700" table:style-name="ce34">
            <text:p>700</text:p>
          </table:table-cell>
          <table:table-cell office:value-type="float" office:value="395" table:style-name="ce34">
            <text:p>395</text:p>
          </table:table-cell>
          <table:table-cell office:value-type="float" office:value="30" table:style-name="ce34">
            <text:p>30</text:p>
          </table:table-cell>
          <table:table-cell office:value-type="float" office:value="300" table:style-name="ce34">
            <text:p>300</text:p>
          </table:table-cell>
          <table:table-cell office:value-type="float" office:value="0" table:style-name="ce34">
            <text:p>0</text:p>
          </table:table-cell>
          <table:table-cell office:value-type="float" office:value="110" table:style-name="ce34">
            <text:p>110</text:p>
          </table:table-cell>
          <table:table-cell office:value-type="float" office:value="0" table:style-name="ce34">
            <text:p>0</text:p>
          </table:table-cell>
          <table:table-cell office:value-type="float" office:value="460" table:style-name="ce34">
            <text:p>460</text:p>
          </table:table-cell>
          <table:table-cell office:value-type="float" office:value="600" table:style-name="ce34">
            <text:p>600</text:p>
          </table:table-cell>
          <table:table-cell office:value-type="float" office:value="435" table:style-name="ce34">
            <text:p>435</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1225" table:style-name="ce34">
            <text:p>1,225</text:p>
          </table:table-cell>
          <table:table-cell office:value-type="float" office:value="675" table:style-name="ce34">
            <text:p>675</text:p>
          </table:table-cell>
          <table:table-cell office:value-type="float" office:value="775" table:style-name="ce34">
            <text:p>775</text:p>
          </table:table-cell>
          <table:table-cell office:value-type="float" office:value="100" table:style-name="ce34">
            <text:p>100</text:p>
          </table:table-cell>
          <table:table-cell office:value-type="float" office:value="455" table:style-name="ce34">
            <text:p>455</text:p>
          </table:table-cell>
          <table:table-cell office:value-type="float" office:value="0" table:style-name="ce34">
            <text:p>0</text:p>
          </table:table-cell>
          <table:table-cell office:value-type="float" office:value="700" table:style-name="ce34">
            <text:p>700</text:p>
          </table:table-cell>
          <table:table-cell office:value-type="float" office:value="690" table:style-name="ce34">
            <text:p>690</text:p>
          </table:table-cell>
          <table:table-cell office:value-type="float" office:value="740" table:style-name="ce34">
            <text:p>740</text:p>
          </table:table-cell>
          <table:table-cell office:value-type="float" office:value="240" table:style-name="ce34">
            <text:p>2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8" table:style-name="ce34">
            <text:p>308</text:p>
          </table:table-cell>
          <table:table-cell office:value-type="float" office:value="1675" table:style-name="ce34">
            <text:p>1,675</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100" table:style-name="ce34">
            <text:p>100</text:p>
          </table:table-cell>
          <table:table-cell office:value-type="float" office:value="2060" table:style-name="ce34">
            <text:p>2,060</text:p>
          </table:table-cell>
          <table:table-cell office:value-type="float" office:value="675" table:style-name="ce34">
            <text:p>675</text:p>
          </table:table-cell>
          <table:table-cell office:value-type="float" office:value="1125" table:style-name="ce34">
            <text:p>1,125</text:p>
          </table:table-cell>
          <table:table-cell office:value-type="float" office:value="2555" table:style-name="ce34">
            <text:p>2,555</text:p>
          </table:table-cell>
          <table:table-cell office:value-type="float" office:value="0" table:style-name="ce34">
            <text:p>0</text:p>
          </table:table-cell>
          <table:table-cell office:value-type="float" office:value="0" table:style-name="ce34">
            <text:p>0</text:p>
          </table:table-cell>
          <table:table-cell office:value-type="float" office:value="520" table:style-name="ce34">
            <text:p>520</text:p>
          </table:table-cell>
          <table:table-cell office:value-type="float" office:value="500" table:style-name="ce34">
            <text:p>500</text:p>
          </table:table-cell>
          <table:table-cell office:value-type="float" office:value="940" table:style-name="ce34">
            <text:p>940</text:p>
          </table:table-cell>
          <table:table-cell office:value-type="float" office:value="1925" table:style-name="ce34">
            <text:p>1,925</text:p>
          </table:table-cell>
          <table:table-cell office:value-type="float" office:value="150" table:style-name="ce34">
            <text:p>150</text:p>
          </table:table-cell>
          <table:table-cell office:value-type="float" office:value="815" table:style-name="ce34">
            <text:p>815</text:p>
          </table:table-cell>
          <table:table-cell office:value-type="float" office:value="280" table:style-name="ce34">
            <text:p>280</text:p>
          </table:table-cell>
          <table:table-cell office:value-type="float" office:value="150" table:style-name="ce34">
            <text:p>150</text:p>
          </table:table-cell>
          <table:table-cell office:value-type="float" office:value="1140" table:style-name="ce34">
            <text:p>1,140</text:p>
          </table:table-cell>
          <table:table-cell office:value-type="float" office:value="0" table:style-name="ce34">
            <text:p>0</text:p>
          </table:table-cell>
          <table:table-cell office:value-type="float" office:value="2270" table:style-name="ce34">
            <text:p>2,270</text:p>
          </table:table-cell>
          <table:table-cell office:value-type="float" office:value="425" table:style-name="ce34">
            <text:p>425</text:p>
          </table:table-cell>
          <table:table-cell office:value-type="float" office:value="0" table:style-name="ce34">
            <text:p>0</text:p>
          </table:table-cell>
          <table:table-cell office:value-type="float" office:value="1120" table:style-name="ce34">
            <text:p>1,120</text:p>
          </table:table-cell>
          <table:table-cell office:value-type="float" office:value="600" table:style-name="ce34">
            <text:p>600</text:p>
          </table:table-cell>
          <table:table-cell office:value-type="float" office:value="375" table:style-name="ce34">
            <text:p>375</text:p>
          </table:table-cell>
          <table:table-cell office:value-type="float" office:value="650" table:style-name="ce34">
            <text:p>650</text:p>
          </table:table-cell>
          <table:table-cell office:value-type="float" office:value="75" table:style-name="ce34">
            <text:p>75</text:p>
          </table:table-cell>
          <table:table-cell office:value-type="float" office:value="275" table:style-name="ce34">
            <text:p>275</text:p>
          </table:table-cell>
          <table:table-cell office:value-type="float" office:value="250" table:style-name="ce34">
            <text:p>250</text:p>
          </table:table-cell>
          <table:table-cell office:value-type="float" office:value="272" table:style-name="ce34">
            <text:p>272</text:p>
          </table:table-cell>
          <table:table-cell office:value-type="float" office:value="400" table:style-name="ce34">
            <text:p>400</text:p>
          </table:table-cell>
          <table:table-cell office:value-type="float" office:value="1675" table:style-name="ce34">
            <text:p>1,675</text:p>
          </table:table-cell>
          <table:table-cell office:value-type="float" office:value="300" table:style-name="ce34">
            <text:p>300</text:p>
          </table:table-cell>
          <table:table-cell office:value-type="float" office:value="1085" table:style-name="ce34">
            <text:p>1,085</text:p>
          </table:table-cell>
          <table:table-cell office:value-type="float" office:value="680" table:style-name="ce34">
            <text:p>680</text:p>
          </table:table-cell>
          <table:table-cell office:value-type="float" office:value="200" table:style-name="ce34">
            <text:p>200</text:p>
          </table:table-cell>
          <table:table-cell office:value-type="float" office:value="300" table:style-name="ce34">
            <text:p>300</text:p>
          </table:table-cell>
          <table:table-cell office:value-type="float" office:value="900" table:style-name="ce34">
            <text:p>900</text:p>
          </table:table-cell>
          <table:table-cell office:value-type="float" office:value="225" table:style-name="ce34">
            <text:p>225</text:p>
          </table:table-cell>
          <table:table-cell office:value-type="float" office:value="1690" table:style-name="ce34">
            <text:p>1,690</text:p>
          </table:table-cell>
          <table:table-cell office:value-type="float" office:value="0" table:style-name="ce34">
            <text:p>0</text:p>
          </table:table-cell>
          <table:table-cell office:value-type="float" office:value="2545" table:style-name="ce34">
            <text:p>2,545</text:p>
          </table:table-cell>
          <table:table-cell office:value-type="float" office:value="500" table:style-name="ce34">
            <text:p>500</text:p>
          </table:table-cell>
          <table:table-cell office:value-type="float" office:value="25" table:style-name="ce34">
            <text:p>25</text:p>
          </table:table-cell>
          <table:table-cell office:value-type="float" office:value="475" table:style-name="ce34">
            <text:p>475</text:p>
          </table:table-cell>
          <table:table-cell office:value-type="float" office:value="575" table:style-name="ce34">
            <text:p>575</text:p>
          </table:table-cell>
          <table:table-cell office:value-type="float" office:value="225" table:style-name="ce34">
            <text:p>225</text:p>
          </table:table-cell>
          <table:table-cell office:value-type="float" office:value="300" table:style-name="ce34">
            <text:p>300</text:p>
          </table:table-cell>
          <table:table-cell office:value-type="float" office:value="60" table:style-name="ce34">
            <text:p>6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450" table:style-name="ce34">
            <text:p>450</text:p>
          </table:table-cell>
          <table:table-cell office:value-type="float" office:value="0" table:style-name="ce34">
            <text:p>0</text:p>
          </table:table-cell>
          <table:table-cell office:value-type="float" office:value="0" table:style-name="ce34">
            <text:p>0</text:p>
          </table:table-cell>
          <table:table-cell office:value-type="float" office:value="165" table:style-name="ce34">
            <text:p>165</text:p>
          </table:table-cell>
          <table:table-cell office:value-type="float" office:value="0" table:style-name="ce34">
            <text:p>0</text:p>
          </table:table-cell>
          <table:table-cell office:value-type="float" office:value="600" table:style-name="ce34">
            <text:p>600</text:p>
          </table:table-cell>
          <table:table-cell office:value-type="float" office:value="100" table:style-name="ce34">
            <text:p>100</text:p>
          </table:table-cell>
          <table:table-cell office:value-type="float" office:value="0" table:style-name="ce34">
            <text:p>0</text:p>
          </table:table-cell>
          <table:table-cell office:value-type="float" office:value="525" table:style-name="ce34">
            <text:p>525</text:p>
          </table:table-cell>
          <table:table-cell office:value-type="float" office:value="200" table:style-name="ce34">
            <text:p>200</text:p>
          </table:table-cell>
          <table:table-cell office:value-type="float" office:value="25" table:style-name="ce34">
            <text:p>25</text:p>
          </table:table-cell>
          <table:table-cell office:value-type="float" office:value="0" table:style-name="ce34">
            <text:p>0</text:p>
          </table:table-cell>
          <table:table-cell office:value-type="float" office:value="175" table:style-name="ce34">
            <text:p>175</text:p>
          </table:table-cell>
          <table:table-cell office:value-type="float" office:value="200" table:style-name="ce34">
            <text:p>200</text:p>
          </table:table-cell>
          <table:table-cell office:value-type="float" office:value="220" table:style-name="ce34">
            <text:p>220</text:p>
          </table:table-cell>
          <table:table-cell office:value-type="float" office:value="150" table:style-name="ce34">
            <text:p>150</text:p>
          </table:table-cell>
          <table:table-cell office:value-type="float" office:value="75" table:style-name="ce34">
            <text:p>75</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75" table:style-name="ce34">
            <text:p>175</text:p>
          </table:table-cell>
          <table:table-cell office:value-type="float" office:value="375" table:style-name="ce34">
            <text:p>375</text:p>
          </table:table-cell>
          <table:table-cell office:value-type="float" office:value="345" table:style-name="ce34">
            <text:p>345</text:p>
          </table:table-cell>
          <table:table-cell office:value-type="float" office:value="2480" table:style-name="ce34">
            <text:p>2,480</text:p>
          </table:table-cell>
          <table:table-cell office:value-type="float" office:value="820" table:style-name="ce34">
            <text:p>820</text:p>
          </table:table-cell>
          <table:table-cell office:value-type="float" office:value="194" table:style-name="ce34">
            <text:p>194</text:p>
          </table:table-cell>
          <table:table-cell office:value-type="float" office:value="208" table:style-name="ce34">
            <text:p>208</text:p>
          </table:table-cell>
          <table:table-cell office:value-type="float" office:value="1272" table:style-name="ce34">
            <text:p>1,272</text:p>
          </table:table-cell>
          <table:table-cell office:value-type="float" office:value="562" table:style-name="ce34">
            <text:p>562</text:p>
          </table:table-cell>
          <table:table-cell office:value-type="float" office:value="934" table:style-name="ce34">
            <text:p>934</text:p>
          </table:table-cell>
          <table:table-cell office:value-type="float" office:value="377" table:style-name="ce34">
            <text:p>377</text:p>
          </table:table-cell>
          <table:table-cell office:value-type="float" office:value="119" table:style-name="ce34">
            <text:p>119</text:p>
          </table:table-cell>
          <table:table-cell office:value-type="float" office:value="80" table:style-name="ce34">
            <text:p>80</text:p>
          </table:table-cell>
          <table:table-cell office:value-type="float" office:value="115" table:style-name="ce34">
            <text:p>115</text:p>
          </table:table-cell>
          <table:table-cell office:value-type="float" office:value="75" table:style-name="ce34">
            <text:p>75</text:p>
          </table:table-cell>
          <table:table-cell office:value-type="float" office:value="225" table:style-name="ce34">
            <text:p>225</text:p>
          </table:table-cell>
          <table:table-cell office:value-type="float" office:value="427" table:style-name="ce34">
            <text:p>427</text:p>
          </table:table-cell>
          <table:table-cell office:value-type="float" office:value="105" table:style-name="ce34">
            <text:p>105</text:p>
          </table:table-cell>
          <table:table-cell office:value-type="float" office:value="25" table:style-name="ce34">
            <text:p>25</text:p>
          </table:table-cell>
          <table:table-cell office:value-type="float" office:value="0" table:style-name="ce34">
            <text:p>0</text:p>
          </table:table-cell>
          <table:table-cell office:value-type="float" office:value="75" table:style-name="ce34">
            <text:p>75</text:p>
          </table:table-cell>
          <table:table-cell office:value-type="float" office:value="761" table:style-name="ce34">
            <text:p>761</text:p>
          </table:table-cell>
          <table:table-cell office:value-type="float" office:value="2" table:style-name="ce34">
            <text:p>2</text:p>
          </table:table-cell>
          <table:table-cell office:value-type="float" office:value="385" table:style-name="ce34">
            <text:p>385</text:p>
          </table:table-cell>
          <table:table-cell office:value-type="float" office:value="174" table:style-name="ce34">
            <text:p>174</text:p>
          </table:table-cell>
          <table:table-cell office:value-type="float" office:value="386" table:style-name="ce34">
            <text:p>386</text:p>
          </table:table-cell>
          <table:table-cell office:value-type="float" office:value="82" table:style-name="ce34">
            <text:p>82</text:p>
          </table:table-cell>
          <table:table-cell office:value-type="float" office:value="370" table:style-name="ce34">
            <text:p>370</text:p>
          </table:table-cell>
          <table:table-cell office:value-type="float" office:value="326" table:style-name="ce34">
            <text:p>326</text:p>
          </table:table-cell>
          <table:table-cell office:value-type="float" office:value="154" table:style-name="ce34">
            <text:p>154</text:p>
          </table:table-cell>
          <table:table-cell office:value-type="float" office:value="185" table:style-name="ce34">
            <text:p>185</text:p>
          </table:table-cell>
          <table:table-cell office:value-type="float" office:value="153" table:style-name="ce34">
            <text:p>153</text:p>
          </table:table-cell>
          <table:table-cell office:value-type="float" office:value="26" table:style-name="ce34">
            <text:p>26</text:p>
          </table:table-cell>
          <table:table-cell office:value-type="float" office:value="2" table:style-name="ce34">
            <text:p>2</text:p>
          </table:table-cell>
          <table:table-cell office:value-type="float" office:value="151" table:style-name="ce34">
            <text:p>151</text:p>
          </table:table-cell>
          <table:table-cell office:value-type="float" office:value="156" table:style-name="ce34">
            <text:p>156</text:p>
          </table:table-cell>
          <table:table-cell office:value-type="float" office:value="82" table:style-name="ce34">
            <text:p>82</text:p>
          </table:table-cell>
          <table:table-cell office:value-type="float" office:value="212" table:style-name="ce34">
            <text:p>212</text:p>
          </table:table-cell>
          <table:table-cell office:value-type="float" office:value="30" table:style-name="ce34">
            <text:p>30</text:p>
          </table:table-cell>
          <table:table-cell office:value-type="float" office:value="213" table:style-name="ce34">
            <text:p>213</text:p>
          </table:table-cell>
          <table:table-cell office:value-type="float" office:value="31" table:style-name="ce34">
            <text:p>31</text:p>
          </table:table-cell>
          <table:table-cell office:value-type="float" office:value="50" table:style-name="ce34">
            <text:p>50</text:p>
          </table:table-cell>
          <table:table-cell office:value-type="float" office:value="292" table:style-name="ce34">
            <text:p>292</text:p>
          </table:table-cell>
          <table:table-cell office:value-type="float" office:value="130" table:style-name="ce34">
            <text:p>130</text:p>
          </table:table-cell>
          <table:table-cell office:value-type="float" office:value="75" table:style-name="ce34">
            <text:p>75</text:p>
          </table:table-cell>
          <table:table-cell office:value-type="float" office:value="250" table:style-name="ce34">
            <text:p>25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292" table:style-name="ce34">
            <text:p>292</text:p>
          </table:table-cell>
          <table:table-cell office:value-type="float" office:value="280" table:style-name="ce34">
            <text:p>280</text:p>
          </table:table-cell>
          <table:table-cell office:value-type="float" office:value="205" table:style-name="ce34">
            <text:p>205</text:p>
          </table:table-cell>
          <table:table-cell office:value-type="float" office:value="100" table:style-name="ce34">
            <text:p>100</text:p>
          </table:table-cell>
          <table:table-cell office:value-type="float" office:value="220" table:style-name="ce34">
            <text:p>220</text:p>
          </table:table-cell>
          <table:table-cell office:value-type="float" office:value="45" table:style-name="ce34">
            <text:p>45</text:p>
          </table:table-cell>
          <table:table-cell office:value-type="float" office:value="15" table:style-name="ce34">
            <text:p>15</text:p>
          </table:table-cell>
          <table:table-cell office:value-type="float" office:value="320" table:style-name="ce34">
            <text:p>320</text:p>
          </table:table-cell>
          <table:table-cell office:value-type="float" office:value="145" table:style-name="ce34">
            <text:p>145</text:p>
          </table:table-cell>
          <table:table-cell office:value-type="float" office:value="105" table:style-name="ce34">
            <text:p>105</text:p>
          </table:table-cell>
          <table:table-cell office:value-type="float" office:value="180" table:style-name="ce34">
            <text:p>180</text:p>
          </table:table-cell>
          <table:table-cell office:value-type="float" office:value="30" table:style-name="ce34">
            <text:p>30</text:p>
          </table:table-cell>
          <table:table-cell office:value-type="float" office:value="30" table:style-name="ce34">
            <text:p>30</text:p>
          </table:table-cell>
          <table:table-cell office:value-type="float" office:value="120" table:style-name="ce34">
            <text:p>120</text:p>
          </table:table-cell>
          <table:table-cell office:value-type="float" office:value="305" table:style-name="ce34">
            <text:p>305</text:p>
          </table:table-cell>
          <table:table-cell office:value-type="float" office:value="275" table:style-name="ce34">
            <text:p>275</text:p>
          </table:table-cell>
          <table:table-cell office:value-type="float" office:value="580" table:style-name="ce34">
            <text:p>580</text:p>
          </table:table-cell>
          <table:table-cell office:value-type="float" office:value="205" table:style-name="ce34">
            <text:p>205</text:p>
          </table:table-cell>
          <table:table-cell office:value-type="float" office:value="60" table:style-name="ce34">
            <text:p>60</text:p>
          </table:table-cell>
          <table:table-cell office:value-type="float" office:value="50" table:style-name="ce34">
            <text:p>50</text:p>
          </table:table-cell>
          <table:table-cell office:value-type="float" office:value="280" table:style-name="ce34">
            <text:p>280</text:p>
          </table:table-cell>
          <table:table-cell office:value-type="float" office:value="130" table:style-name="ce34">
            <text:p>130</text:p>
          </table:table-cell>
          <table:table-cell office:value-type="float" office:value="415" table:style-name="ce34">
            <text:p>415</text:p>
          </table:table-cell>
          <table:table-cell office:value-type="float" office:value="160" table:style-name="ce34">
            <text:p>160</text:p>
          </table:table-cell>
          <table:table-cell office:value-type="float" office:value="180" table:style-name="ce34">
            <text:p>1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26" table:style-name="ce34">
            <text:p>426</text:p>
          </table:table-cell>
          <table:table-cell office:value-type="float" office:value="403" table:style-name="ce34">
            <text:p>403</text:p>
          </table:table-cell>
          <table:table-cell office:value-type="float" office:value="2" table:style-name="ce34">
            <text:p>2</text:p>
          </table:table-cell>
          <table:table-cell office:value-type="float" office:value="200" table:style-name="ce34">
            <text:p>200</text:p>
          </table:table-cell>
          <table:table-cell office:value-type="float" office:value="615" table:style-name="ce34">
            <text:p>615</text:p>
          </table:table-cell>
          <table:table-cell office:value-type="float" office:value="25" table:style-name="ce34">
            <text:p>25</text:p>
          </table:table-cell>
          <table:table-cell office:value-type="float" office:value="125" table:style-name="ce34">
            <text:p>125</text:p>
          </table:table-cell>
          <table:table-cell office:value-type="float" office:value="125" table:style-name="ce34">
            <text:p>125</text:p>
          </table:table-cell>
          <table:table-cell office:value-type="float" office:value="25" table:style-name="ce34">
            <text:p>25</text:p>
          </table:table-cell>
          <table:table-cell office:value-type="float" office:value="175" table:style-name="ce34">
            <text:p>175</text:p>
          </table:table-cell>
          <table:table-cell office:value-type="float" office:value="105" table:style-name="ce34">
            <text:p>105</text:p>
          </table:table-cell>
          <table:table-cell office:value-type="float" office:value="130" table:style-name="ce34">
            <text:p>130</text:p>
          </table:table-cell>
          <table:table-cell office:value-type="float" office:value="25" table:style-name="ce34">
            <text:p>25</text:p>
          </table:table-cell>
          <table:table-cell office:value-type="float" office:value="75" table:style-name="ce34">
            <text:p>75</text:p>
          </table:table-cell>
          <table:table-cell office:value-type="float" office:value="86" table:style-name="ce34">
            <text:p>86</text:p>
          </table:table-cell>
          <table:table-cell office:value-type="float" office:value="130" table:style-name="ce34">
            <text:p>130</text:p>
          </table:table-cell>
          <table:table-cell office:value-type="float" office:value="100" table:style-name="ce34">
            <text:p>100</text:p>
          </table:table-cell>
          <table:table-cell office:value-type="float" office:value="150" table:style-name="ce34">
            <text:p>150</text:p>
          </table:table-cell>
          <table:table-cell office:value-type="float" office:value="0" table:style-name="ce34">
            <text:p>0</text:p>
          </table:table-cell>
          <table:table-cell office:value-type="float" office:value="230" table:style-name="ce34">
            <text:p>230</text:p>
          </table:table-cell>
          <table:table-cell office:value-type="float" office:value="100" table:style-name="ce34">
            <text:p>100</text:p>
          </table:table-cell>
          <table:table-cell office:value-type="float" office:value="200" table:style-name="ce34">
            <text:p>200</text:p>
          </table:table-cell>
          <table:table-cell office:value-type="float" office:value="200" table:style-name="ce34">
            <text:p>200</text:p>
          </table:table-cell>
          <table:table-cell office:value-type="float" office:value="325" table:style-name="ce34">
            <text:p>325</text:p>
          </table:table-cell>
          <table:table-cell office:value-type="float" office:value="0" table:style-name="ce34">
            <text:p>0</text:p>
          </table:table-cell>
          <table:table-cell office:value-type="float" office:value="156" table:style-name="ce34">
            <text:p>156</text:p>
          </table:table-cell>
          <table:table-cell office:value-type="float" office:value="30" table:style-name="ce34">
            <text:p>30</text:p>
          </table:table-cell>
          <table:table-cell office:value-type="float" office:value="25" table:style-name="ce34">
            <text:p>25</text:p>
          </table:table-cell>
          <table:table-cell office:value-type="float" office:value="156" table:style-name="ce34">
            <text:p>156</text:p>
          </table:table-cell>
          <table:table-cell office:value-type="float" office:value="201" table:style-name="ce34">
            <text:p>201</text:p>
          </table:table-cell>
          <table:table-cell office:value-type="float" office:value="101" table:style-name="ce34">
            <text:p>101</text:p>
          </table:table-cell>
          <table:table-cell office:value-type="float" office:value="475" table:style-name="ce34">
            <text:p>475</text:p>
          </table:table-cell>
          <table:table-cell office:value-type="float" office:value="0" table:style-name="ce34">
            <text:p>0</text:p>
          </table:table-cell>
          <table:table-cell office:value-type="float" office:value="25" table:style-name="ce34">
            <text:p>25</text:p>
          </table:table-cell>
          <table:table-cell office:value-type="float" office:value="0" table:style-name="ce34">
            <text:p>0</text:p>
          </table:table-cell>
          <table:table-cell office:value-type="float" office:value="125" table:style-name="ce34">
            <text:p>125</text:p>
          </table:table-cell>
          <table:table-cell office:value-type="float" office:value="175" table:style-name="ce34">
            <text:p>175</text:p>
          </table:table-cell>
          <table:table-cell office:value-type="float" office:value="139" table:style-name="ce34">
            <text:p>139</text:p>
          </table:table-cell>
          <table:table-cell office:value-type="float" office:value="127" table:style-name="ce34">
            <text:p>127</text:p>
          </table:table-cell>
          <table:table-cell office:value-type="float" office:value="51" table:style-name="ce34">
            <text:p>51</text:p>
          </table:table-cell>
          <table:table-cell office:value-type="float" office:value="25" table:style-name="ce34">
            <text:p>25</text:p>
          </table:table-cell>
          <table:table-cell office:value-type="float" office:value="125" table:style-name="ce34">
            <text:p>125</text:p>
          </table:table-cell>
          <table:table-cell office:value-type="float" office:value="225" table:style-name="ce34">
            <text:p>225</text:p>
          </table:table-cell>
          <table:table-cell office:value-type="float" office:value="0" table:style-name="ce34">
            <text:p>0</text:p>
          </table:table-cell>
          <table:table-cell office:value-type="float" office:value="25" table:style-name="ce34">
            <text:p>25</text:p>
          </table:table-cell>
          <table:table-cell office:value-type="float" office:value="180" table:style-name="ce34">
            <text:p>180</text:p>
          </table:table-cell>
          <table:table-cell office:value-type="float" office:value="176" table:style-name="ce34">
            <text:p>176</text:p>
          </table:table-cell>
          <table:table-cell office:value-type="float" office:value="56" table:style-name="ce34">
            <text:p>56</text:p>
          </table:table-cell>
          <table:table-cell office:value-type="float" office:value="0" table:style-name="ce34">
            <text:p>0</text:p>
          </table:table-cell>
          <table:table-cell office:value-type="float" office:value="162" table:style-name="ce34">
            <text:p>162</text:p>
          </table:table-cell>
          <table:table-cell office:value-type="float" office:value="126" table:style-name="ce34">
            <text:p>126</text:p>
          </table:table-cell>
          <table:table-cell office:value-type="float" office:value="0" table:style-name="ce34">
            <text:p>0</text:p>
          </table:table-cell>
          <table:table-cell office:value-type="float" office:value="425" table:style-name="ce34">
            <text:p>425</text:p>
          </table:table-cell>
          <table:table-cell office:value-type="float" office:value="135" table:style-name="ce34">
            <text:p>135</text:p>
          </table:table-cell>
          <table:table-cell office:value-type="float" office:value="0" table:style-name="ce34">
            <text:p>0</text:p>
          </table:table-cell>
          <table:table-cell office:value-type="float" office:value="187" table:style-name="ce34">
            <text:p>187</text:p>
          </table:table-cell>
          <table:table-cell office:value-type="float" office:value="0" table:style-name="ce34">
            <text:p>0</text:p>
          </table:table-cell>
          <table:table-cell office:value-type="float" office:value="282" table:style-name="ce34">
            <text:p>282</text:p>
          </table:table-cell>
          <table:table-cell office:value-type="float" office:value="0" table:style-name="ce34">
            <text:p>0</text:p>
          </table:table-cell>
          <table:table-cell office:value-type="float" office:value="685" table:style-name="ce34">
            <text:p>685</text:p>
          </table:table-cell>
          <table:table-cell office:value-type="float" office:value="350" table:style-name="ce34">
            <text:p>350</text:p>
          </table:table-cell>
          <table:table-cell office:value-type="float" office:value="200" table:style-name="ce34">
            <text:p>200</text:p>
          </table:table-cell>
          <table:table-cell office:value-type="float" office:value="215" table:style-name="ce34">
            <text:p>215</text:p>
          </table:table-cell>
          <table:table-cell office:value-type="float" office:value="440" table:style-name="ce34">
            <text:p>440</text:p>
          </table:table-cell>
          <table:table-cell office:value-type="float" office:value="105" table:style-name="ce34">
            <text:p>105</text:p>
          </table:table-cell>
          <table:table-cell office:value-type="float" office:value="0" table:style-name="ce34">
            <text:p>0</text:p>
          </table:table-cell>
          <table:table-cell office:value-type="float" office:value="360" table:style-name="ce34">
            <text:p>360</text:p>
          </table:table-cell>
          <table:table-cell office:value-type="float" office:value="255" table:style-name="ce34">
            <text:p>255</text:p>
          </table:table-cell>
          <table:table-cell office:value-type="float" office:value="50" table:style-name="ce34">
            <text:p>50</text:p>
          </table:table-cell>
          <table:table-cell office:value-type="float" office:value="125" table:style-name="ce34">
            <text:p>125</text:p>
          </table:table-cell>
          <table:table-cell office:value-type="float" office:value="176" table:style-name="ce34">
            <text:p>176</text:p>
          </table:table-cell>
          <table:table-cell office:value-type="float" office:value="25" table:style-name="ce34">
            <text:p>25</text:p>
          </table:table-cell>
          <table:table-cell office:value-type="float" office:value="0" table:style-name="ce34">
            <text:p>0</text:p>
          </table:table-cell>
          <table:table-cell office:value-type="float" office:value="401" table:style-name="ce34">
            <text:p>401</text:p>
          </table:table-cell>
          <table:table-cell office:value-type="float" office:value="1200" table:style-name="ce34">
            <text:p>1,200</text:p>
          </table:table-cell>
          <table:table-cell office:value-type="float" office:value="105" table:style-name="ce34">
            <text:p>105</text:p>
          </table:table-cell>
          <table:table-cell office:value-type="float" office:value="175" table:style-name="ce34">
            <text:p>175</text:p>
          </table:table-cell>
          <table:table-cell office:value-type="float" office:value="155" table:style-name="ce34">
            <text:p>155</text:p>
          </table:table-cell>
          <table:table-cell office:value-type="float" office:value="105" table:style-name="ce34">
            <text:p>105</text:p>
          </table:table-cell>
          <table:table-cell office:value-type="float" office:value="125" table:style-name="ce34">
            <text:p>125</text:p>
          </table:table-cell>
          <table:table-cell office:value-type="float" office:value="175" table:style-name="ce34">
            <text:p>175</text:p>
          </table:table-cell>
          <table:table-cell office:value-type="float" office:value="50" table:style-name="ce34">
            <text:p>50</text:p>
          </table:table-cell>
          <table:table-cell office:value-type="float" office:value="25" table:style-name="ce34">
            <text:p>25</text:p>
          </table:table-cell>
          <table:table-cell office:value-type="float" office:value="105" table:style-name="ce34">
            <text:p>105</text:p>
          </table:table-cell>
          <table:table-cell office:value-type="float" office:value="130" table:style-name="ce34">
            <text:p>130</text:p>
          </table:table-cell>
          <table:table-cell office:value-type="float" office:value="125" table:style-name="ce34">
            <text:p>125</text:p>
          </table:table-cell>
          <table:table-cell office:value-type="float" office:value="75" table:style-name="ce34">
            <text:p>75</text:p>
          </table:table-cell>
          <table:table-cell office:value-type="float" office:value="204" table:style-name="ce34">
            <text:p>20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0" table:style-name="ce34">
            <text:p>250</text:p>
          </table:table-cell>
          <table:table-cell office:value-type="float" office:value="275" table:style-name="ce34">
            <text:p>275</text:p>
          </table:table-cell>
          <table:table-cell office:value-type="float" office:value="0" table:style-name="ce34">
            <text:p>0</text:p>
          </table:table-cell>
          <table:table-cell office:value-type="float" office:value="0" table:style-name="ce34">
            <text:p>0</text:p>
          </table:table-cell>
          <table:table-cell office:value-type="float" office:value="838" table:style-name="ce34">
            <text:p>838</text:p>
          </table:table-cell>
          <table:table-cell office:value-type="float" office:value="300" table:style-name="ce34">
            <text:p>300</text:p>
          </table:table-cell>
          <table:table-cell office:value-type="float" office:value="375" table:style-name="ce34">
            <text:p>375</text:p>
          </table:table-cell>
          <table:table-cell office:value-type="float" office:value="235" table:style-name="ce34">
            <text:p>235</text:p>
          </table:table-cell>
          <table:table-cell office:value-type="float" office:value="0" table:style-name="ce34">
            <text:p>0</text:p>
          </table:table-cell>
          <table:table-cell office:value-type="float" office:value="250" table:style-name="ce34">
            <text:p>250</text:p>
          </table:table-cell>
          <table:table-cell office:value-type="float" office:value="78" table:style-name="ce34">
            <text:p>78</text:p>
          </table:table-cell>
          <table:table-cell office:value-type="float" office:value="365" table:style-name="ce34">
            <text:p>365</text:p>
          </table:table-cell>
          <table:table-cell office:value-type="float" office:value="125" table:style-name="ce34">
            <text:p>125</text:p>
          </table:table-cell>
          <table:table-cell office:value-type="float" office:value="0" table:style-name="ce34">
            <text:p>0</text:p>
          </table:table-cell>
          <table:table-cell office:value-type="float" office:value="210" table:style-name="ce34">
            <text:p>210</text:p>
          </table:table-cell>
          <table:table-cell office:value-type="float" office:value="0" table:style-name="ce34">
            <text:p>0</text:p>
          </table:table-cell>
          <table:table-cell office:value-type="float" office:value="376" table:style-name="ce34">
            <text:p>376</text:p>
          </table:table-cell>
          <table:table-cell office:value-type="float" office:value="508" table:style-name="ce34">
            <text:p>508</text:p>
          </table:table-cell>
          <table:table-cell office:value-type="float" office:value="1204" table:style-name="ce34">
            <text:p>1,204</text:p>
          </table:table-cell>
          <table:table-cell office:value-type="float" office:value="30" table:style-name="ce34">
            <text:p>30</text:p>
          </table:table-cell>
          <table:table-cell office:value-type="float" office:value="55" table:style-name="ce34">
            <text:p>55</text:p>
          </table:table-cell>
          <table:table-cell office:value-type="float" office:value="155" table:style-name="ce34">
            <text:p>155</text:p>
          </table:table-cell>
          <table:table-cell office:value-type="float" office:value="210" table:style-name="ce34">
            <text:p>210</text:p>
          </table:table-cell>
          <table:table-cell office:value-type="float" office:value="180" table:style-name="ce34">
            <text:p>180</text:p>
          </table:table-cell>
          <table:table-cell office:value-type="float" office:value="612" table:style-name="ce34">
            <text:p>612</text:p>
          </table:table-cell>
          <table:table-cell office:value-type="float" office:value="849" table:style-name="ce34">
            <text:p>849</text:p>
          </table:table-cell>
          <table:table-cell office:value-type="float" office:value="82" table:style-name="ce34">
            <text:p>82</text:p>
          </table:table-cell>
          <table:table-cell office:value-type="float" office:value="152" table:style-name="ce34">
            <text:p>152</text:p>
          </table:table-cell>
          <table:table-cell office:value-type="float" office:value="340" table:style-name="ce34">
            <text:p>340</text:p>
          </table:table-cell>
          <table:table-cell office:value-type="float" office:value="77" table:style-name="ce34">
            <text:p>77</text:p>
          </table:table-cell>
          <table:table-cell office:value-type="float" office:value="85" table:style-name="ce34">
            <text:p>85</text:p>
          </table:table-cell>
          <table:table-cell office:value-type="float" office:value="267" table:style-name="ce34">
            <text:p>267</text:p>
          </table:table-cell>
          <table:table-cell office:value-type="float" office:value="0" table:style-name="ce34">
            <text:p>0</text:p>
          </table:table-cell>
          <table:table-cell office:value-type="float" office:value="1397" table:style-name="ce34">
            <text:p>1,397</text:p>
          </table:table-cell>
          <table:table-cell office:value-type="float" office:value="181" table:style-name="ce34">
            <text:p>181</text:p>
          </table:table-cell>
          <table:table-cell office:value-type="float" office:value="140" table:style-name="ce34">
            <text:p>140</text:p>
          </table:table-cell>
          <table:table-cell office:value-type="float" office:value="80" table:style-name="ce34">
            <text:p>80</text:p>
          </table:table-cell>
          <table:table-cell office:value-type="float" office:value="542" table:style-name="ce34">
            <text:p>542</text:p>
          </table:table-cell>
          <table:table-cell office:value-type="float" office:value="883" table:style-name="ce34">
            <text:p>883</text:p>
          </table:table-cell>
          <table:table-cell office:value-type="float" office:value="694" table:style-name="ce34">
            <text:p>694</text:p>
          </table:table-cell>
          <table:table-cell office:value-type="float" office:value="27" table:style-name="ce34">
            <text:p>27</text:p>
          </table:table-cell>
          <table:table-cell office:value-type="float" office:value="300" table:style-name="ce34">
            <text:p>300</text:p>
          </table:table-cell>
          <table:table-cell office:value-type="float" office:value="1254" table:style-name="ce34">
            <text:p>1,254</text:p>
          </table:table-cell>
          <table:table-cell office:value-type="float" office:value="611" table:style-name="ce34">
            <text:p>611</text:p>
          </table:table-cell>
          <table:table-cell office:value-type="float" office:value="59" table:style-name="ce34">
            <text:p>59</text:p>
          </table:table-cell>
          <table:table-cell office:value-type="float" office:value="394" table:style-name="ce34">
            <text:p>394</text:p>
          </table:table-cell>
          <table:table-cell office:value-type="float" office:value="0" table:style-name="ce34">
            <text:p>0</text:p>
          </table:table-cell>
          <table:table-cell office:value-type="float" office:value="788" table:style-name="ce34">
            <text:p>788</text:p>
          </table:table-cell>
          <table:table-cell office:value-type="float" office:value="56" table:style-name="ce34">
            <text:p>56</text:p>
          </table:table-cell>
          <table:table-cell office:value-type="float" office:value="306" table:style-name="ce34">
            <text:p>306</text:p>
          </table:table-cell>
          <table:table-cell office:value-type="float" office:value="180" table:style-name="ce34">
            <text:p>180</text:p>
          </table:table-cell>
          <table:table-cell office:value-type="float" office:value="336" table:style-name="ce34">
            <text:p>336</text:p>
          </table:table-cell>
          <table:table-cell office:value-type="float" office:value="783" table:style-name="ce34">
            <text:p>783</text:p>
          </table:table-cell>
          <table:table-cell office:value-type="float" office:value="582" table:style-name="ce34">
            <text:p>582</text:p>
          </table:table-cell>
          <table:table-cell office:value-type="float" office:value="150" table:style-name="ce34">
            <text:p>150</text:p>
          </table:table-cell>
          <table:table-cell office:value-type="float" office:value="125" table:style-name="ce34">
            <text:p>125</text:p>
          </table:table-cell>
          <table:table-cell office:value-type="float" office:value="107" table:style-name="ce34">
            <text:p>107</text:p>
          </table:table-cell>
          <table:table-cell office:value-type="float" office:value="175" table:style-name="ce34">
            <text:p>175</text:p>
          </table:table-cell>
          <table:table-cell office:value-type="float" office:value="425" table:style-name="ce34">
            <text:p>425</text:p>
          </table:table-cell>
          <table:table-cell office:value-type="float" office:value="615" table:style-name="ce34">
            <text:p>615</text:p>
          </table:table-cell>
          <table:table-cell office:value-type="float" office:value="893" table:style-name="ce34">
            <text:p>893</text:p>
          </table:table-cell>
          <table:table-cell office:value-type="float" office:value="0" table:style-name="ce34">
            <text:p>0</text:p>
          </table:table-cell>
          <table:table-cell office:value-type="float" office:value="204" table:style-name="ce34">
            <text:p>204</text:p>
          </table:table-cell>
          <table:table-cell office:value-type="float" office:value="30" table:style-name="ce34">
            <text:p>30</text:p>
          </table:table-cell>
          <table:table-cell office:value-type="float" office:value="325" table:style-name="ce34">
            <text:p>325</text:p>
          </table:table-cell>
          <table:table-cell office:value-type="float" office:value="95" table:style-name="ce34">
            <text:p>95</text:p>
          </table:table-cell>
          <table:table-cell office:value-type="float" office:value="756" table:style-name="ce34">
            <text:p>756</text:p>
          </table:table-cell>
          <table:table-cell office:value-type="float" office:value="337" table:style-name="ce34">
            <text:p>337</text:p>
          </table:table-cell>
          <table:table-cell office:value-type="float" office:value="25" table:style-name="ce34">
            <text:p>25</text:p>
          </table:table-cell>
          <table:table-cell office:value-type="float" office:value="0" table:style-name="ce34">
            <text:p>0</text:p>
          </table:table-cell>
          <table:table-cell office:value-type="float" office:value="115" table:style-name="ce34">
            <text:p>115</text:p>
          </table:table-cell>
          <table:table-cell office:value-type="float" office:value="75" table:style-name="ce34">
            <text:p>75</text:p>
          </table:table-cell>
          <table:table-cell office:value-type="float" office:value="50" table:style-name="ce34">
            <text:p>50</text:p>
          </table:table-cell>
          <table:table-cell office:value-type="float" office:value="657" table:style-name="ce34">
            <text:p>657</text:p>
          </table:table-cell>
          <table:table-cell office:value-type="float" office:value="92" table:style-name="ce34">
            <text:p>92</text:p>
          </table:table-cell>
          <table:table-cell office:value-type="float" office:value="100" table:style-name="ce34">
            <text:p>100</text:p>
          </table:table-cell>
          <table:table-cell office:value-type="float" office:value="180" table:style-name="ce34">
            <text:p>180</text:p>
          </table:table-cell>
          <table:table-cell office:value-type="float" office:value="30" table:style-name="ce34">
            <text:p>30</text:p>
          </table:table-cell>
          <table:table-cell office:value-type="float" office:value="160" table:style-name="ce34">
            <text:p>160</text:p>
          </table:table-cell>
          <table:table-cell office:value-type="float" office:value="249" table:style-name="ce34">
            <text:p>249</text:p>
          </table:table-cell>
          <table:table-cell office:value-type="float" office:value="335" table:style-name="ce34">
            <text:p>335</text:p>
          </table:table-cell>
          <table:table-cell office:value-type="float" office:value="220" table:style-name="ce34">
            <text:p>220</text:p>
          </table:table-cell>
          <table:table-cell office:value-type="float" office:value="25" table:style-name="ce34">
            <text:p>25</text:p>
          </table:table-cell>
          <table:table-cell office:value-type="float" office:value="457" table:style-name="ce34">
            <text:p>457</text:p>
          </table:table-cell>
          <table:table-cell office:value-type="float" office:value="365" table:style-name="ce34">
            <text:p>365</text:p>
          </table:table-cell>
          <table:table-cell office:value-type="float" office:value="100" table:style-name="ce34">
            <text:p>100</text:p>
          </table:table-cell>
          <table:table-cell office:value-type="float" office:value="144" table:style-name="ce34">
            <text:p>144</text:p>
          </table:table-cell>
          <table:table-cell office:value-type="float" office:value="1261" table:style-name="ce34">
            <text:p>1,261</text:p>
          </table:table-cell>
          <table:table-cell office:value-type="float" office:value="100" table:style-name="ce34">
            <text:p>100</text:p>
          </table:table-cell>
          <table:table-cell office:value-type="float" office:value="0" table:style-name="ce34">
            <text:p>0</text:p>
          </table:table-cell>
          <table:table-cell office:value-type="float" office:value="215" table:style-name="ce34">
            <text:p>215</text:p>
          </table:table-cell>
          <table:table-cell office:value-type="float" office:value="98" table:style-name="ce34">
            <text:p>98</text:p>
          </table:table-cell>
          <table:table-cell office:value-type="float" office:value="275" table:style-name="ce34">
            <text:p>275</text:p>
          </table:table-cell>
          <table:table-cell office:value-type="float" office:value="0" table:style-name="ce34">
            <text:p>0</text:p>
          </table:table-cell>
          <table:table-cell office:value-type="float" office:value="346" table:style-name="ce34">
            <text:p>346</text:p>
          </table:table-cell>
          <table:table-cell office:value-type="float" office:value="920" table:style-name="ce34">
            <text:p>920</text:p>
          </table:table-cell>
          <table:table-cell office:value-type="float" office:value="25" table:style-name="ce34">
            <text:p>25</text:p>
          </table:table-cell>
          <table:table-cell office:value-type="float" office:value="150" table:style-name="ce34">
            <text:p>150</text:p>
          </table:table-cell>
          <table:table-cell office:value-type="float" office:value="710" table:style-name="ce34">
            <text:p>710</text:p>
          </table:table-cell>
          <table:table-cell office:value-type="float" office:value="25" table:style-name="ce34">
            <text:p>25</text:p>
          </table:table-cell>
          <table:table-cell office:value-type="float" office:value="160" table:style-name="ce34">
            <text:p>160</text:p>
          </table:table-cell>
          <table:table-cell office:value-type="float" office:value="0" table:style-name="ce34">
            <text:p>0</text:p>
          </table:table-cell>
          <table:table-cell office:value-type="float" office:value="775" table:style-name="ce34">
            <text:p>775</text:p>
          </table:table-cell>
          <table:table-cell office:value-type="float" office:value="0" table:style-name="ce34">
            <text:p>0</text:p>
          </table:table-cell>
          <table:table-cell office:value-type="float" office:value="25" table:style-name="ce34">
            <text:p>25</text:p>
          </table:table-cell>
          <table:table-cell office:value-type="float" office:value="175" table:style-name="ce34">
            <text:p>175</text:p>
          </table:table-cell>
          <table:table-cell office:value-type="float" office:value="0" table:style-name="ce34">
            <text:p>0</text:p>
          </table:table-cell>
          <table:table-cell office:value-type="float" office:value="705" table:style-name="ce34">
            <text:p>705</text:p>
          </table:table-cell>
          <table:table-cell office:value-type="float" office:value="566" table:style-name="ce34">
            <text:p>566</text:p>
          </table:table-cell>
          <table:table-cell office:value-type="float" office:value="1945" table:style-name="ce34">
            <text:p>1,945</text:p>
          </table:table-cell>
          <table:table-cell office:value-type="float" office:value="100" table:style-name="ce34">
            <text:p>100</text:p>
          </table:table-cell>
          <table:table-cell office:value-type="float" office:value="25" table:style-name="ce34">
            <text:p>25</text:p>
          </table:table-cell>
          <table:table-cell office:value-type="float" office:value="0" table:style-name="ce34">
            <text:p>0</text:p>
          </table:table-cell>
          <table:table-cell office:value-type="float" office:value="2320" table:style-name="ce34">
            <text:p>2,320</text:p>
          </table:table-cell>
          <table:table-cell office:value-type="float" office:value="80" table:style-name="ce34">
            <text:p>80</text:p>
          </table:table-cell>
          <table:table-cell office:value-type="float" office:value="905" table:style-name="ce34">
            <text:p>90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35" table:style-name="ce34">
            <text:p>935</text:p>
          </table:table-cell>
          <table:table-cell office:value-type="float" office:value="490" table:style-name="ce34">
            <text:p>490</text:p>
          </table:table-cell>
          <table:table-cell office:value-type="float" office:value="626" table:style-name="ce34">
            <text:p>626</text:p>
          </table:table-cell>
          <table:table-cell office:value-type="float" office:value="190" table:style-name="ce34">
            <text:p>190</text:p>
          </table:table-cell>
          <table:table-cell office:value-type="float" office:value="0" table:style-name="ce34">
            <text:p>0</text:p>
          </table:table-cell>
          <table:table-cell office:value-type="float" office:value="1205" table:style-name="ce34">
            <text:p>1,205</text:p>
          </table:table-cell>
          <table:table-cell office:value-type="float" office:value="805" table:style-name="ce34">
            <text:p>805</text:p>
          </table:table-cell>
          <table:table-cell office:value-type="float" office:value="0" table:style-name="ce34">
            <text:p>0</text:p>
          </table:table-cell>
          <table:table-cell office:value-type="float" office:value="810" table:style-name="ce34">
            <text:p>810</text:p>
          </table:table-cell>
          <table:table-cell office:value-type="float" office:value="310" table:style-name="ce34">
            <text:p>310</text:p>
          </table:table-cell>
          <table:table-cell office:value-type="float" office:value="435" table:style-name="ce34">
            <text:p>435</text:p>
          </table:table-cell>
          <table:table-cell office:value-type="float" office:value="25" table:style-name="ce34">
            <text:p>25</text:p>
          </table:table-cell>
          <table:table-cell office:value-type="float" office:value="560" table:style-name="ce34">
            <text:p>560</text:p>
          </table:table-cell>
          <table:table-cell office:value-type="float" office:value="370" table:style-name="ce34">
            <text:p>370</text:p>
          </table:table-cell>
          <table:table-cell office:value-type="float" office:value="350" table:style-name="ce34">
            <text:p>350</text:p>
          </table:table-cell>
          <table:table-cell office:value-type="float" office:value="685" table:style-name="ce34">
            <text:p>685</text:p>
          </table:table-cell>
          <table:table-cell office:value-type="float" office:value="485" table:style-name="ce34">
            <text:p>485</text:p>
          </table:table-cell>
          <table:table-cell office:value-type="float" office:value="710" table:style-name="ce34">
            <text:p>710</text:p>
          </table:table-cell>
          <table:table-cell office:value-type="float" office:value="75" table:style-name="ce34">
            <text:p>75</text:p>
          </table:table-cell>
          <table:table-cell office:value-type="float" office:value="215" table:style-name="ce34">
            <text:p>215</text:p>
          </table:table-cell>
          <table:table-cell office:value-type="float" office:value="265" table:style-name="ce34">
            <text:p>265</text:p>
          </table:table-cell>
          <table:table-cell office:value-type="float" office:value="50" table:style-name="ce34">
            <text:p>50</text:p>
          </table:table-cell>
          <table:table-cell office:value-type="float" office:value="135" table:style-name="ce34">
            <text:p>135</text:p>
          </table:table-cell>
          <table:table-cell office:value-type="float" office:value="160" table:style-name="ce34">
            <text:p>160</text:p>
          </table:table-cell>
          <table:table-cell office:value-type="float" office:value="565" table:style-name="ce34">
            <text:p>565</text:p>
          </table:table-cell>
          <table:table-cell office:value-type="float" office:value="0" table:style-name="ce34">
            <text:p>0</text:p>
          </table:table-cell>
          <table:table-cell office:value-type="float" office:value="280" table:style-name="ce34">
            <text:p>280</text:p>
          </table:table-cell>
          <table:table-cell office:value-type="float" office:value="400" table:style-name="ce34">
            <text:p>400</text:p>
          </table:table-cell>
          <table:table-cell office:value-type="float" office:value="125" table:style-name="ce34">
            <text:p>125</text:p>
          </table:table-cell>
          <table:table-cell office:value-type="float" office:value="250" table:style-name="ce34">
            <text:p>250</text:p>
          </table:table-cell>
          <table:table-cell office:value-type="float" office:value="55" table:style-name="ce34">
            <text:p>55</text:p>
          </table:table-cell>
          <table:table-cell office:value-type="float" office:value="575" table:style-name="ce34">
            <text:p>575</text:p>
          </table:table-cell>
          <table:table-cell office:value-type="float" office:value="0" table:style-name="ce34">
            <text:p>0</text:p>
          </table:table-cell>
          <table:table-cell office:value-type="float" office:value="175" table:style-name="ce34">
            <text:p>175</text:p>
          </table:table-cell>
          <table:table-cell office:value-type="float" office:value="280" table:style-name="ce34">
            <text:p>280</text:p>
          </table:table-cell>
          <table:table-cell office:value-type="float" office:value="100" table:style-name="ce34">
            <text:p>100</text:p>
          </table:table-cell>
          <table:table-cell office:value-type="float" office:value="80" table:style-name="ce34">
            <text:p>80</text:p>
          </table:table-cell>
          <table:table-cell office:value-type="float" office:value="0" table:style-name="ce34">
            <text:p>0</text:p>
          </table:table-cell>
          <table:table-cell office:value-type="float" office:value="435" table:style-name="ce34">
            <text:p>435</text:p>
          </table:table-cell>
          <table:table-cell office:value-type="float" office:value="25" table:style-name="ce34">
            <text:p>25</text:p>
          </table:table-cell>
          <table:table-cell office:value-type="float" office:value="50" table:style-name="ce34">
            <text:p>50</text:p>
          </table:table-cell>
          <table:table-cell office:value-type="float" office:value="600" table:style-name="ce34">
            <text:p>600</text:p>
          </table:table-cell>
          <table:table-cell office:value-type="float" office:value="225" table:style-name="ce34">
            <text:p>225</text:p>
          </table:table-cell>
          <table:table-cell office:value-type="float" office:value="175" table:style-name="ce34">
            <text:p>175</text:p>
          </table:table-cell>
          <table:table-cell office:value-type="float" office:value="480" table:style-name="ce34">
            <text:p>480</text:p>
          </table:table-cell>
          <table:table-cell office:value-type="float" office:value="150" table:style-name="ce34">
            <text:p>150</text:p>
          </table:table-cell>
          <table:table-cell office:value-type="float" office:value="50" table:style-name="ce34">
            <text:p>50</text:p>
          </table:table-cell>
          <table:table-cell office:value-type="float" office:value="0" table:style-name="ce34">
            <text:p>0</text:p>
          </table:table-cell>
          <table:table-cell office:value-type="float" office:value="480" table:style-name="ce34">
            <text:p>480</text:p>
          </table:table-cell>
          <table:table-cell office:value-type="float" office:value="300" table:style-name="ce34">
            <text:p>300</text:p>
          </table:table-cell>
          <table:table-cell office:value-type="float" office:value="402" table:style-name="ce34">
            <text:p>402</text:p>
          </table:table-cell>
          <table:table-cell office:value-type="float" office:value="587" table:style-name="ce34">
            <text:p>587</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590" table:style-name="ce34">
            <text:p>590</text:p>
          </table:table-cell>
          <table:table-cell office:value-type="float" office:value="140" table:style-name="ce34">
            <text:p>140</text:p>
          </table:table-cell>
          <table:table-cell office:value-type="float" office:value="534" table:style-name="ce34">
            <text:p>534</text:p>
          </table:table-cell>
          <table:table-cell office:value-type="float" office:value="675" table:style-name="ce34">
            <text:p>675</text:p>
          </table:table-cell>
          <table:table-cell office:value-type="float" office:value="275" table:style-name="ce34">
            <text:p>275</text:p>
          </table:table-cell>
          <table:table-cell office:value-type="float" office:value="0" table:style-name="ce34">
            <text:p>0</text:p>
          </table:table-cell>
          <table:table-cell office:value-type="float" office:value="749" table:style-name="ce34">
            <text:p>749</text:p>
          </table:table-cell>
          <table:table-cell office:value-type="float" office:value="175" table:style-name="ce34">
            <text:p>175</text:p>
          </table:table-cell>
          <table:table-cell office:value-type="float" office:value="0" table:style-name="ce34">
            <text:p>0</text:p>
          </table:table-cell>
          <table:table-cell office:value-type="float" office:value="25" table:style-name="ce34">
            <text:p>25</text:p>
          </table:table-cell>
          <table:table-cell office:value-type="float" office:value="637" table:style-name="ce34">
            <text:p>637</text:p>
          </table:table-cell>
          <table:table-cell office:value-type="float" office:value="205" table:style-name="ce34">
            <text:p>205</text:p>
          </table:table-cell>
          <table:table-cell office:value-type="float" office:value="100" table:style-name="ce34">
            <text:p>100</text:p>
          </table:table-cell>
          <table:table-cell office:value-type="float" office:value="150" table:style-name="ce34">
            <text:p>150</text:p>
          </table:table-cell>
          <table:table-cell office:value-type="float" office:value="225" table:style-name="ce34">
            <text:p>225</text:p>
          </table:table-cell>
          <table:table-cell office:value-type="float" office:value="200" table:style-name="ce34">
            <text:p>200</text:p>
          </table:table-cell>
          <table:table-cell office:value-type="float" office:value="105" table:style-name="ce34">
            <text:p>105</text:p>
          </table:table-cell>
          <table:table-cell office:value-type="float" office:value="444" table:style-name="ce34">
            <text:p>444</text:p>
          </table:table-cell>
          <table:table-cell office:value-type="float" office:value="150" table:style-name="ce34">
            <text:p>150</text:p>
          </table:table-cell>
          <table:table-cell office:value-type="float" office:value="0" table:style-name="ce34">
            <text:p>0</text:p>
          </table:table-cell>
          <table:table-cell office:value-type="float" office:value="450" table:style-name="ce34">
            <text:p>450</text:p>
          </table:table-cell>
          <table:table-cell office:value-type="float" office:value="135" table:style-name="ce34">
            <text:p>135</text:p>
          </table:table-cell>
          <table:table-cell office:value-type="float" office:value="205" table:style-name="ce34">
            <text:p>205</text:p>
          </table:table-cell>
          <table:table-cell office:value-type="float" office:value="481" table:style-name="ce34">
            <text:p>481</text:p>
          </table:table-cell>
          <table:table-cell office:value-type="float" office:value="156" table:style-name="ce34">
            <text:p>156</text:p>
          </table:table-cell>
          <table:table-cell office:value-type="float" office:value="200" table:style-name="ce34">
            <text:p>200</text:p>
          </table:table-cell>
          <table:table-cell office:value-type="float" office:value="0" table:style-name="ce34">
            <text:p>0</text:p>
          </table:table-cell>
          <table:table-cell office:value-type="float" office:value="258" table:style-name="ce34">
            <text:p>258</text:p>
          </table:table-cell>
          <table:table-cell office:value-type="float" office:value="226" table:style-name="ce34">
            <text:p>226</text:p>
          </table:table-cell>
          <table:table-cell office:value-type="float" office:value="345" table:style-name="ce34">
            <text:p>345</text:p>
          </table:table-cell>
          <table:table-cell office:value-type="float" office:value="202" table:style-name="ce34">
            <text:p>202</text:p>
          </table:table-cell>
          <table:table-cell office:value-type="float" office:value="281" table:style-name="ce34">
            <text:p>281</text:p>
          </table:table-cell>
          <table:table-cell office:value-type="float" office:value="50" table:style-name="ce34">
            <text:p>50</text:p>
          </table:table-cell>
          <table:table-cell office:value-type="float" office:value="0" table:style-name="ce34">
            <text:p>0</text:p>
          </table:table-cell>
          <table:table-cell office:value-type="float" office:value="175" table:style-name="ce34">
            <text:p>175</text:p>
          </table:table-cell>
          <table:table-cell office:value-type="float" office:value="200" table:style-name="ce34">
            <text:p>200</text:p>
          </table:table-cell>
          <table:table-cell office:value-type="float" office:value="0" table:style-name="ce34">
            <text:p>0</text:p>
          </table:table-cell>
          <table:table-cell office:value-type="float" office:value="175" table:style-name="ce34">
            <text:p>175</text:p>
          </table:table-cell>
          <table:table-cell office:value-type="float" office:value="165" table:style-name="ce34">
            <text:p>165</text:p>
          </table:table-cell>
          <table:table-cell office:value-type="float" office:value="325" table:style-name="ce34">
            <text:p>325</text:p>
          </table:table-cell>
          <table:table-cell office:value-type="float" office:value="0" table:style-name="ce34">
            <text:p>0</text:p>
          </table:table-cell>
          <table:table-cell office:value-type="float" office:value="64" table:style-name="ce34">
            <text:p>64</text:p>
          </table:table-cell>
          <table:table-cell office:value-type="float" office:value="225" table:style-name="ce34">
            <text:p>225</text:p>
          </table:table-cell>
          <table:table-cell office:value-type="float" office:value="305" table:style-name="ce34">
            <text:p>305</text:p>
          </table:table-cell>
          <table:table-cell office:value-type="float" office:value="315" table:style-name="ce34">
            <text:p>315</text:p>
          </table:table-cell>
          <table:table-cell office:value-type="float" office:value="360" table:style-name="ce34">
            <text:p>360</text:p>
          </table:table-cell>
          <table:table-cell office:value-type="float" office:value="175" table:style-name="ce34">
            <text:p>175</text:p>
          </table:table-cell>
          <table:table-cell office:value-type="float" office:value="0" table:style-name="ce34">
            <text:p>0</text:p>
          </table:table-cell>
          <table:table-cell office:value-type="float" office:value="350" table:style-name="ce34">
            <text:p>350</text:p>
          </table:table-cell>
          <table:table-cell office:value-type="float" office:value="705" table:style-name="ce34">
            <text:p>705</text:p>
          </table:table-cell>
          <table:table-cell office:value-type="float" office:value="240" table:style-name="ce34">
            <text:p>240</text:p>
          </table:table-cell>
          <table:table-cell office:value-type="float" office:value="125" table:style-name="ce34">
            <text:p>125</text:p>
          </table:table-cell>
          <table:table-cell office:value-type="float" office:value="190" table:style-name="ce34">
            <text:p>19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59" table:style-name="ce34">
            <text:p>559</text:p>
          </table:table-cell>
          <table:table-cell office:value-type="float" office:value="285" table:style-name="ce34">
            <text:p>285</text:p>
          </table:table-cell>
          <table:table-cell office:value-type="float" office:value="580" table:style-name="ce34">
            <text:p>580</text:p>
          </table:table-cell>
          <table:table-cell office:value-type="float" office:value="587" table:style-name="ce34">
            <text:p>587</text:p>
          </table:table-cell>
          <table:table-cell office:value-type="float" office:value="535" table:style-name="ce34">
            <text:p>535</text:p>
          </table:table-cell>
          <table:table-cell office:value-type="float" office:value="275" table:style-name="ce34">
            <text:p>275</text:p>
          </table:table-cell>
          <table:table-cell office:value-type="float" office:value="805" table:style-name="ce34">
            <text:p>805</text:p>
          </table:table-cell>
          <table:table-cell office:value-type="float" office:value="300" table:style-name="ce34">
            <text:p>300</text:p>
          </table:table-cell>
          <table:table-cell office:value-type="float" office:value="305" table:style-name="ce34">
            <text:p>305</text:p>
          </table:table-cell>
          <table:table-cell office:value-type="float" office:value="410" table:style-name="ce34">
            <text:p>410</text:p>
          </table:table-cell>
          <table:table-cell office:value-type="float" office:value="560" table:style-name="ce34">
            <text:p>560</text:p>
          </table:table-cell>
          <table:table-cell office:value-type="float" office:value="75" table:style-name="ce34">
            <text:p>75</text:p>
          </table:table-cell>
          <table:table-cell office:value-type="float" office:value="0" table:style-name="ce34">
            <text:p>0</text:p>
          </table:table-cell>
          <table:table-cell office:value-type="float" office:value="0" table:style-name="ce34">
            <text:p>0</text:p>
          </table:table-cell>
          <table:table-cell office:value-type="float" office:value="55" table:style-name="ce34">
            <text:p>55</text:p>
          </table:table-cell>
          <table:table-cell office:value-type="float" office:value="212" table:style-name="ce34">
            <text:p>212</text:p>
          </table:table-cell>
          <table:table-cell office:value-type="float" office:value="506" table:style-name="ce34">
            <text:p>506</text:p>
          </table:table-cell>
          <table:table-cell office:value-type="float" office:value="606" table:style-name="ce34">
            <text:p>606</text:p>
          </table:table-cell>
          <table:table-cell office:value-type="float" office:value="525" table:style-name="ce34">
            <text:p>525</text:p>
          </table:table-cell>
          <table:table-cell office:value-type="float" office:value="0" table:style-name="ce34">
            <text:p>0</text:p>
          </table:table-cell>
          <table:table-cell office:value-type="float" office:value="235" table:style-name="ce34">
            <text:p>235</text:p>
          </table:table-cell>
          <table:table-cell office:value-type="float" office:value="305" table:style-name="ce34">
            <text:p>305</text:p>
          </table:table-cell>
          <table:table-cell office:value-type="float" office:value="35" table:style-name="ce34">
            <text:p>35</text:p>
          </table:table-cell>
          <table:table-cell office:value-type="float" office:value="525" table:style-name="ce34">
            <text:p>525</text:p>
          </table:table-cell>
          <table:table-cell office:value-type="float" office:value="456" table:style-name="ce34">
            <text:p>456</text:p>
          </table:table-cell>
          <table:table-cell office:value-type="float" office:value="25" table:style-name="ce34">
            <text:p>25</text:p>
          </table:table-cell>
          <table:table-cell office:value-type="float" office:value="125" table:style-name="ce34">
            <text:p>125</text:p>
          </table:table-cell>
          <table:table-cell office:value-type="float" office:value="200" table:style-name="ce34">
            <text:p>200</text:p>
          </table:table-cell>
          <table:table-cell office:value-type="float" office:value="235" table:style-name="ce34">
            <text:p>235</text:p>
          </table:table-cell>
          <table:table-cell office:value-type="float" office:value="230" table:style-name="ce34">
            <text:p>230</text:p>
          </table:table-cell>
          <table:table-cell office:value-type="float" office:value="225" table:style-name="ce34">
            <text:p>225</text:p>
          </table:table-cell>
          <table:table-cell office:value-type="float" office:value="490" table:style-name="ce34">
            <text:p>490</text:p>
          </table:table-cell>
          <table:table-cell office:value-type="float" office:value="120" table:style-name="ce34">
            <text:p>120</text:p>
          </table:table-cell>
          <table:table-cell office:value-type="float" office:value="0" table:style-name="ce34">
            <text:p>0</text:p>
          </table:table-cell>
          <table:table-cell office:value-type="float" office:value="475" table:style-name="ce34">
            <text:p>475</text:p>
          </table:table-cell>
          <table:table-cell office:value-type="float" office:value="175" table:style-name="ce34">
            <text:p>175</text:p>
          </table:table-cell>
          <table:table-cell office:value-type="float" office:value="100" table:style-name="ce34">
            <text:p>100</text:p>
          </table:table-cell>
          <table:table-cell office:value-type="float" office:value="250" table:style-name="ce34">
            <text:p>250</text:p>
          </table:table-cell>
          <table:table-cell office:value-type="float" office:value="190" table:style-name="ce34">
            <text:p>190</text:p>
          </table:table-cell>
          <table:table-cell office:value-type="float" office:value="50" table:style-name="ce34">
            <text:p>50</text:p>
          </table:table-cell>
          <table:table-cell office:value-type="float" office:value="0" table:style-name="ce34">
            <text:p>0</text:p>
          </table:table-cell>
          <table:table-cell office:value-type="float" office:value="175" table:style-name="ce34">
            <text:p>175</text:p>
          </table:table-cell>
          <table:table-cell office:value-type="float" office:value="400" table:style-name="ce34">
            <text:p>400</text:p>
          </table:table-cell>
          <table:table-cell office:value-type="float" office:value="155" table:style-name="ce34">
            <text:p>155</text:p>
          </table:table-cell>
          <table:table-cell office:value-type="float" office:value="35" table:style-name="ce34">
            <text:p>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05" table:style-name="ce34">
            <text:p>205</text:p>
          </table:table-cell>
          <table:table-cell office:value-type="float" office:value="125" table:style-name="ce34">
            <text:p>125</text:p>
          </table:table-cell>
          <table:table-cell office:value-type="float" office:value="1150" table:style-name="ce34">
            <text:p>1,150</text:p>
          </table:table-cell>
          <table:table-cell office:value-type="float" office:value="321" table:style-name="ce34">
            <text:p>321</text:p>
          </table:table-cell>
          <table:table-cell office:value-type="float" office:value="120" table:style-name="ce34">
            <text:p>120</text:p>
          </table:table-cell>
          <table:table-cell office:value-type="float" office:value="0" table:style-name="ce34">
            <text:p>0</text:p>
          </table:table-cell>
          <table:table-cell office:value-type="float" office:value="125" table:style-name="ce34">
            <text:p>125</text:p>
          </table:table-cell>
          <table:table-cell office:value-type="float" office:value="10" table:style-name="ce34">
            <text:p>10</text:p>
          </table:table-cell>
          <table:table-cell office:value-type="float" office:value="170" table:style-name="ce34">
            <text:p>170</text:p>
          </table:table-cell>
          <table:table-cell office:value-type="float" office:value="346" table:style-name="ce34">
            <text:p>346</text:p>
          </table:table-cell>
          <table:table-cell office:value-type="float" office:value="225" table:style-name="ce34">
            <text:p>225</text:p>
          </table:table-cell>
          <table:table-cell office:value-type="float" office:value="15" table:style-name="ce34">
            <text:p>15</text:p>
          </table:table-cell>
          <table:table-cell office:value-type="float" office:value="25" table:style-name="ce34">
            <text:p>25</text:p>
          </table:table-cell>
          <table:table-cell office:value-type="float" office:value="283" table:style-name="ce34">
            <text:p>283</text:p>
          </table:table-cell>
          <table:table-cell office:value-type="float" office:value="136" table:style-name="ce34">
            <text:p>136</text:p>
          </table:table-cell>
          <table:table-cell office:value-type="float" office:value="150" table:style-name="ce34">
            <text:p>150</text:p>
          </table:table-cell>
          <table:table-cell office:value-type="float" office:value="100" table:style-name="ce34">
            <text:p>100</text:p>
          </table:table-cell>
          <table:table-cell office:value-type="float" office:value="461" table:style-name="ce34">
            <text:p>461</text:p>
          </table:table-cell>
          <table:table-cell office:value-type="float" office:value="80" table:style-name="ce34">
            <text:p>80</text:p>
          </table:table-cell>
          <table:table-cell office:value-type="float" office:value="5" table:style-name="ce34">
            <text:p>5</text:p>
          </table:table-cell>
          <table:table-cell office:value-type="float" office:value="140" table:style-name="ce34">
            <text:p>140</text:p>
          </table:table-cell>
          <table:table-cell office:value-type="float" office:value="145" table:style-name="ce34">
            <text:p>145</text:p>
          </table:table-cell>
          <table:table-cell office:value-type="float" office:value="205" table:style-name="ce34">
            <text:p>205</text:p>
          </table:table-cell>
          <table:table-cell office:value-type="float" office:value="63" table:style-name="ce34">
            <text:p>63</text:p>
          </table:table-cell>
          <table:table-cell office:value-type="float" office:value="250" table:style-name="ce34">
            <text:p>250</text:p>
          </table:table-cell>
          <table:table-cell office:value-type="float" office:value="25" table:style-name="ce34">
            <text:p>25</text:p>
          </table:table-cell>
          <table:table-cell office:value-type="float" office:value="0" table:style-name="ce34">
            <text:p>0</text:p>
          </table:table-cell>
          <table:table-cell office:value-type="float" office:value="70" table:style-name="ce34">
            <text:p>70</text:p>
          </table:table-cell>
          <table:table-cell office:value-type="float" office:value="130" table:style-name="ce34">
            <text:p>130</text:p>
          </table:table-cell>
          <table:table-cell office:value-type="float" office:value="133" table:style-name="ce34">
            <text:p>133</text:p>
          </table:table-cell>
          <table:table-cell office:value-type="float" office:value="80" table:style-name="ce34">
            <text:p>80</text:p>
          </table:table-cell>
          <table:table-cell office:value-type="float" office:value="246" table:style-name="ce34">
            <text:p>246</text:p>
          </table:table-cell>
          <table:table-cell office:value-type="float" office:value="0" table:style-name="ce34">
            <text:p>0</text:p>
          </table:table-cell>
          <table:table-cell office:value-type="float" office:value="0" table:style-name="ce34">
            <text:p>0</text:p>
          </table:table-cell>
          <table:table-cell office:value-type="float" office:value="376" table:style-name="ce34">
            <text:p>376</text:p>
          </table:table-cell>
          <table:table-cell office:value-type="float" office:value="200" table:style-name="ce34">
            <text:p>200</text:p>
          </table:table-cell>
          <table:table-cell office:value-type="float" office:value="855" table:style-name="ce34">
            <text:p>855</text:p>
          </table:table-cell>
          <table:table-cell office:value-type="float" office:value="387" table:style-name="ce34">
            <text:p>387</text:p>
          </table:table-cell>
          <table:table-cell office:value-type="float" office:value="406" table:style-name="ce34">
            <text:p>406</text:p>
          </table:table-cell>
          <table:table-cell office:value-type="float" office:value="925" table:style-name="ce34">
            <text:p>925</text:p>
          </table:table-cell>
          <table:table-cell office:value-type="float" office:value="0" table:style-name="ce34">
            <text:p>0</text:p>
          </table:table-cell>
          <table:table-cell office:value-type="float" office:value="75" table:style-name="ce34">
            <text:p>75</text:p>
          </table:table-cell>
          <table:table-cell office:value-type="float" office:value="350" table:style-name="ce34">
            <text:p>350</text:p>
          </table:table-cell>
          <table:table-cell office:value-type="float" office:value="225" table:style-name="ce34">
            <text:p>225</text:p>
          </table:table-cell>
          <table:table-cell office:value-type="float" office:value="422" table:style-name="ce34">
            <text:p>422</text:p>
          </table:table-cell>
          <table:table-cell office:value-type="float" office:value="315" table:style-name="ce34">
            <text:p>315</text:p>
          </table:table-cell>
          <table:table-cell office:value-type="float" office:value="225" table:style-name="ce34">
            <text:p>225</text:p>
          </table:table-cell>
          <table:table-cell office:value-type="float" office:value="0" table:style-name="ce34">
            <text:p>0</text:p>
          </table:table-cell>
          <table:table-cell office:value-type="float" office:value="260" table:style-name="ce34">
            <text:p>260</text:p>
          </table:table-cell>
          <table:table-cell office:value-type="float" office:value="255" table:style-name="ce34">
            <text:p>255</text:p>
          </table:table-cell>
          <table:table-cell office:value-type="float" office:value="125" table:style-name="ce34">
            <text:p>125</text:p>
          </table:table-cell>
          <table:table-cell office:value-type="float" office:value="441" table:style-name="ce34">
            <text:p>441</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145" table:style-name="ce34">
            <text:p>145</text:p>
          </table:table-cell>
          <table:table-cell office:value-type="float" office:value="150" table:style-name="ce34">
            <text:p>150</text:p>
          </table:table-cell>
          <table:table-cell office:value-type="float" office:value="25" table:style-name="ce34">
            <text:p>25</text:p>
          </table:table-cell>
          <table:table-cell office:value-type="float" office:value="101" table:style-name="ce34">
            <text:p>101</text:p>
          </table:table-cell>
          <table:table-cell office:value-type="float" office:value="725" table:style-name="ce34">
            <text:p>725</text:p>
          </table:table-cell>
          <table:table-cell office:value-type="float" office:value="75" table:style-name="ce34">
            <text:p>75</text:p>
          </table:table-cell>
          <table:table-cell office:value-type="float" office:value="0" table:style-name="ce34">
            <text:p>0</text:p>
          </table:table-cell>
          <table:table-cell office:value-type="float" office:value="350" table:style-name="ce34">
            <text:p>350</text:p>
          </table:table-cell>
          <table:table-cell office:value-type="float" office:value="275" table:style-name="ce34">
            <text:p>275</text:p>
          </table:table-cell>
          <table:table-cell office:value-type="float" office:value="50" table:style-name="ce34">
            <text:p>50</text:p>
          </table:table-cell>
          <table:table-cell office:value-type="float" office:value="275" table:style-name="ce34">
            <text:p>275</text:p>
          </table:table-cell>
          <table:table-cell office:value-type="float" office:value="490" table:style-name="ce34">
            <text:p>490</text:p>
          </table:table-cell>
          <table:table-cell office:value-type="float" office:value="80" table:style-name="ce34">
            <text:p>80</text:p>
          </table:table-cell>
          <table:table-cell office:value-type="float" office:value="0" table:style-name="ce34">
            <text:p>0</text:p>
          </table:table-cell>
          <table:table-cell office:value-type="float" office:value="175" table:style-name="ce34">
            <text:p>175</text:p>
          </table:table-cell>
          <table:table-cell office:value-type="float" office:value="300" table:style-name="ce34">
            <text:p>300</text:p>
          </table:table-cell>
          <table:table-cell office:value-type="float" office:value="130" table:style-name="ce34">
            <text:p>130</text:p>
          </table:table-cell>
          <table:table-cell office:value-type="float" office:value="275" table:style-name="ce34">
            <text:p>275</text:p>
          </table:table-cell>
          <table:table-cell office:value-type="float" office:value="591" table:style-name="ce34">
            <text:p>591</text:p>
          </table:table-cell>
          <table:table-cell office:value-type="float" office:value="0" table:style-name="ce34">
            <text:p>0</text:p>
          </table:table-cell>
          <table:table-cell office:value-type="float" office:value="0" table:style-name="ce34">
            <text:p>0</text:p>
          </table:table-cell>
          <table:table-cell office:value-type="float" office:value="390" table:style-name="ce34">
            <text:p>390</text:p>
          </table:table-cell>
          <table:table-cell office:value-type="float" office:value="226" table:style-name="ce34">
            <text:p>226</text:p>
          </table:table-cell>
          <table:table-cell office:value-type="float" office:value="46" table:style-name="ce34">
            <text:p>46</text:p>
          </table:table-cell>
          <table:table-cell office:value-type="float" office:value="246" table:style-name="ce34">
            <text:p>246</text:p>
          </table:table-cell>
          <table:table-cell office:value-type="float" office:value="0" table:style-name="ce34">
            <text:p>0</text:p>
          </table:table-cell>
          <table:table-cell office:value-type="float" office:value="0" table:style-name="ce34">
            <text:p>0</text:p>
          </table:table-cell>
          <table:table-cell office:value-type="float" office:value="80" table:style-name="ce34">
            <text:p>80</text:p>
          </table:table-cell>
          <table:table-cell office:value-type="float" office:value="0" table:style-name="ce34">
            <text:p>0</text:p>
          </table:table-cell>
          <table:table-cell office:value-type="float" office:value="226" table:style-name="ce34">
            <text:p>226</text:p>
          </table:table-cell>
          <table:table-cell office:value-type="float" office:value="240" table:style-name="ce34">
            <text:p>240</text:p>
          </table:table-cell>
          <table:table-cell office:value-type="float" office:value="393" table:style-name="ce34">
            <text:p>393</text:p>
          </table:table-cell>
          <table:table-cell office:value-type="float" office:value="592" table:style-name="ce34">
            <text:p>592</text:p>
          </table:table-cell>
          <table:table-cell office:value-type="float" office:value="30" table:style-name="ce34">
            <text:p>30</text:p>
          </table:table-cell>
          <table:table-cell office:value-type="float" office:value="0" table:style-name="ce34">
            <text:p>0</text:p>
          </table:table-cell>
          <table:table-cell office:value-type="float" office:value="100" table:style-name="ce34">
            <text:p>100</text:p>
          </table:table-cell>
          <table:table-cell office:value-type="float" office:value="275" table:style-name="ce34">
            <text:p>275</text:p>
          </table:table-cell>
          <table:table-cell office:value-type="float" office:value="100" table:style-name="ce34">
            <text:p>100</text:p>
          </table:table-cell>
          <table:table-cell office:value-type="float" office:value="625" table:style-name="ce34">
            <text:p>625</text:p>
          </table:table-cell>
          <table:table-cell office:value-type="float" office:value="305" table:style-name="ce34">
            <text:p>305</text:p>
          </table:table-cell>
          <table:table-cell office:value-type="float" office:value="40" table:style-name="ce34">
            <text:p>40</text:p>
          </table:table-cell>
          <table:table-cell office:value-type="float" office:value="0" table:style-name="ce34">
            <text:p>0</text:p>
          </table:table-cell>
          <table:table-cell office:value-type="float" office:value="70" table:style-name="ce34">
            <text:p>70</text:p>
          </table:table-cell>
          <table:table-cell office:value-type="float" office:value="120" table:style-name="ce34">
            <text:p>120</text:p>
          </table:table-cell>
          <table:table-cell office:value-type="float" office:value="336" table:style-name="ce34">
            <text:p>336</text:p>
          </table:table-cell>
          <table:table-cell office:value-type="float" office:value="371" table:style-name="ce34">
            <text:p>371</text:p>
          </table:table-cell>
          <table:table-cell office:value-type="float" office:value="503" table:style-name="ce34">
            <text:p>503</text:p>
          </table:table-cell>
          <table:table-cell office:value-type="float" office:value="85" table:style-name="ce34">
            <text:p>85</text:p>
          </table:table-cell>
          <table:table-cell office:value-type="float" office:value="0" table:style-name="ce34">
            <text:p>0</text:p>
          </table:table-cell>
          <table:table-cell office:value-type="float" office:value="0" table:style-name="ce34">
            <text:p>0</text:p>
          </table:table-cell>
          <table:table-cell office:value-type="float" office:value="584" table:style-name="ce34">
            <text:p>584</text:p>
          </table:table-cell>
          <table:table-cell office:value-type="float" office:value="76" table:style-name="ce34">
            <text:p>76</text:p>
          </table:table-cell>
          <table:table-cell office:value-type="float" office:value="738" table:style-name="ce34">
            <text:p>738</text:p>
          </table:table-cell>
          <table:table-cell office:value-type="float" office:value="190" table:style-name="ce34">
            <text:p>190</text:p>
          </table:table-cell>
          <table:table-cell office:value-type="float" office:value="45" table:style-name="ce34">
            <text:p>45</text:p>
          </table:table-cell>
          <table:table-cell office:value-type="float" office:value="0" table:style-name="ce34">
            <text:p>0</text:p>
          </table:table-cell>
          <table:table-cell office:value-type="float" office:value="200" table:style-name="ce34">
            <text:p>200</text:p>
          </table:table-cell>
          <table:table-cell office:value-type="float" office:value="180" table:style-name="ce34">
            <text:p>180</text:p>
          </table:table-cell>
          <table:table-cell office:value-type="float" office:value="146" table:style-name="ce34">
            <text:p>146</text:p>
          </table:table-cell>
          <table:table-cell office:value-type="float" office:value="181" table:style-name="ce34">
            <text:p>181</text:p>
          </table:table-cell>
          <table:table-cell office:value-type="float" office:value="424" table:style-name="ce34">
            <text:p>424</text:p>
          </table:table-cell>
          <table:table-cell table:number-columns-repeated="15434" table:style-name="ce3"/>
        </table:table-row>
        <table:table-row table:style-name="ro3">
          <table:table-cell office:value-type="string" table:style-name="ce16">
            <text:p>Clinical Waste Bags</text:p>
          </table:table-cell>
          <table:table-cell office:value-type="float" office:value="179255" table:style-name="ce34">
            <text:p>179,255</text:p>
          </table:table-cell>
          <table:table-cell office:value-type="float" office:value="234772" table:style-name="ce34">
            <text:p>234,772</text:p>
          </table:table-cell>
          <table:table-cell office:value-type="float" office:value="212144" table:style-name="ce34">
            <text:p>212,144</text:p>
          </table:table-cell>
          <table:table-cell office:value-type="float" office:value="289224" table:style-name="ce34">
            <text:p>289,224</text:p>
          </table:table-cell>
          <table:table-cell office:value-type="float" office:value="0" table:style-name="ce34">
            <text:p>0</text:p>
          </table:table-cell>
          <table:table-cell office:value-type="float" office:value="0" table:style-name="ce34">
            <text:p>0</text:p>
          </table:table-cell>
          <table:table-cell office:value-type="float" office:value="148858" table:style-name="ce34">
            <text:p>148,858</text:p>
          </table:table-cell>
          <table:table-cell office:value-type="float" office:value="199281" table:style-name="ce34">
            <text:p>199,281</text:p>
          </table:table-cell>
          <table:table-cell office:value-type="float" office:value="261201" table:style-name="ce34">
            <text:p>261,201</text:p>
          </table:table-cell>
          <table:table-cell office:value-type="float" office:value="235634" table:style-name="ce34">
            <text:p>235,634</text:p>
          </table:table-cell>
          <table:table-cell office:value-type="float" office:value="246861" table:style-name="ce34">
            <text:p>246,861</text:p>
          </table:table-cell>
          <table:table-cell office:value-type="float" office:value="0" table:style-name="ce34">
            <text:p>0</text:p>
          </table:table-cell>
          <table:table-cell office:value-type="float" office:value="0" table:style-name="ce34">
            <text:p>0</text:p>
          </table:table-cell>
          <table:table-cell office:value-type="float" office:value="241325" table:style-name="ce34">
            <text:p>241,325</text:p>
          </table:table-cell>
          <table:table-cell office:value-type="float" office:value="209136" table:style-name="ce34">
            <text:p>209,136</text:p>
          </table:table-cell>
          <table:table-cell office:value-type="float" office:value="302661" table:style-name="ce34">
            <text:p>302,661</text:p>
          </table:table-cell>
          <table:table-cell office:value-type="float" office:value="204450" table:style-name="ce34">
            <text:p>204,450</text:p>
          </table:table-cell>
          <table:table-cell office:value-type="float" office:value="277451" table:style-name="ce34">
            <text:p>277,451</text:p>
          </table:table-cell>
          <table:table-cell office:value-type="float" office:value="0" table:style-name="ce34">
            <text:p>0</text:p>
          </table:table-cell>
          <table:table-cell office:value-type="float" office:value="0" table:style-name="ce34">
            <text:p>0</text:p>
          </table:table-cell>
          <table:table-cell office:value-type="float" office:value="203146" table:style-name="ce34">
            <text:p>203,146</text:p>
          </table:table-cell>
          <table:table-cell office:value-type="float" office:value="312039" table:style-name="ce34">
            <text:p>312,039</text:p>
          </table:table-cell>
          <table:table-cell office:value-type="float" office:value="450821" table:style-name="ce34">
            <text:p>450,821</text:p>
          </table:table-cell>
          <table:table-cell office:value-type="float" office:value="379798" table:style-name="ce34">
            <text:p>379,798</text:p>
          </table:table-cell>
          <table:table-cell office:value-type="float" office:value="300420" table:style-name="ce34">
            <text:p>300,420</text:p>
          </table:table-cell>
          <table:table-cell office:value-type="float" office:value="0" table:style-name="ce34">
            <text:p>0</text:p>
          </table:table-cell>
          <table:table-cell office:value-type="float" office:value="0" table:style-name="ce34">
            <text:p>0</text:p>
          </table:table-cell>
          <table:table-cell office:value-type="float" office:value="256190" table:style-name="ce34">
            <text:p>256,190</text:p>
          </table:table-cell>
          <table:table-cell office:value-type="float" office:value="353425" table:style-name="ce34">
            <text:p>353,425</text:p>
          </table:table-cell>
          <table:table-cell office:value-type="float" office:value="411073" table:style-name="ce34">
            <text:p>411,073</text:p>
          </table:table-cell>
          <table:table-cell office:value-type="float" office:value="456093" table:style-name="ce34">
            <text:p>456,093</text:p>
          </table:table-cell>
          <table:table-cell office:value-type="float" office:value="602509" table:style-name="ce34">
            <text:p>602,509</text:p>
          </table:table-cell>
          <table:table-cell office:value-type="float" office:value="10294" table:style-name="ce34">
            <text:p>10,294</text:p>
          </table:table-cell>
          <table:table-cell office:value-type="float" office:value="0" table:style-name="ce34">
            <text:p>0</text:p>
          </table:table-cell>
          <table:table-cell office:value-type="float" office:value="344671" table:style-name="ce34">
            <text:p>344,671</text:p>
          </table:table-cell>
          <table:table-cell office:value-type="float" office:value="268601" table:style-name="ce34">
            <text:p>268,601</text:p>
          </table:table-cell>
          <table:table-cell office:value-type="float" office:value="529685" table:style-name="ce34">
            <text:p>529,685</text:p>
          </table:table-cell>
          <table:table-cell office:value-type="float" office:value="496848" table:style-name="ce34">
            <text:p>496,848</text:p>
          </table:table-cell>
          <table:table-cell office:value-type="float" office:value="414196" table:style-name="ce34">
            <text:p>414,196</text:p>
          </table:table-cell>
          <table:table-cell office:value-type="float" office:value="600000" table:style-name="ce34">
            <text:p>600,000</text:p>
          </table:table-cell>
          <table:table-cell office:value-type="float" office:value="1296000" table:style-name="ce34">
            <text:p>1,296,000</text:p>
          </table:table-cell>
          <table:table-cell office:value-type="float" office:value="1296000" table:style-name="ce34">
            <text:p>1,296,000</text:p>
          </table:table-cell>
          <table:table-cell office:value-type="float" office:value="0" table:style-name="ce34">
            <text:p>0</text:p>
          </table:table-cell>
          <table:table-cell office:value-type="float" office:value="180000" table:style-name="ce34">
            <text:p>180,000</text:p>
          </table:table-cell>
          <table:table-cell office:value-type="float" office:value="960624" table:style-name="ce34">
            <text:p>960,624</text:p>
          </table:table-cell>
          <table:table-cell office:value-type="float" office:value="108000" table:style-name="ce34">
            <text:p>108,000</text:p>
          </table:table-cell>
          <table:table-cell office:value-type="float" office:value="2087225" table:style-name="ce34">
            <text:p>2,087,225</text:p>
          </table:table-cell>
          <table:table-cell office:value-type="float" office:value="600000" table:style-name="ce34">
            <text:p>600,000</text:p>
          </table:table-cell>
          <table:table-cell office:value-type="float" office:value="283550" table:style-name="ce34">
            <text:p>283,550</text:p>
          </table:table-cell>
          <table:table-cell office:value-type="float" office:value="636000" table:style-name="ce34">
            <text:p>636,000</text:p>
          </table:table-cell>
          <table:table-cell office:value-type="float" office:value="15640" table:style-name="ce34">
            <text:p>15,640</text:p>
          </table:table-cell>
          <table:table-cell office:value-type="float" office:value="18392" table:style-name="ce34">
            <text:p>18,392</text:p>
          </table:table-cell>
          <table:table-cell office:value-type="float" office:value="0" table:style-name="ce34">
            <text:p>0</text:p>
          </table:table-cell>
          <table:table-cell office:value-type="float" office:value="159950" table:style-name="ce34">
            <text:p>159,950</text:p>
          </table:table-cell>
          <table:table-cell office:value-type="float" office:value="191250" table:style-name="ce34">
            <text:p>191,250</text:p>
          </table:table-cell>
          <table:table-cell office:value-type="float" office:value="112200" table:style-name="ce34">
            <text:p>112,200</text:p>
          </table:table-cell>
          <table:table-cell office:value-type="float" office:value="264700" table:style-name="ce34">
            <text:p>264,700</text:p>
          </table:table-cell>
          <table:table-cell office:value-type="float" office:value="239800" table:style-name="ce34">
            <text:p>239,800</text:p>
          </table:table-cell>
          <table:table-cell office:value-type="float" office:value="131403" table:style-name="ce34">
            <text:p>131,403</text:p>
          </table:table-cell>
          <table:table-cell office:value-type="float" office:value="390800" table:style-name="ce34">
            <text:p>390,800</text:p>
          </table:table-cell>
          <table:table-cell office:value-type="float" office:value="446655" table:style-name="ce34">
            <text:p>446,655</text:p>
          </table:table-cell>
          <table:table-cell office:value-type="float" office:value="152000" table:style-name="ce34">
            <text:p>152,000</text:p>
          </table:table-cell>
          <table:table-cell office:value-type="float" office:value="367825" table:style-name="ce34">
            <text:p>367,825</text:p>
          </table:table-cell>
          <table:table-cell office:value-type="float" office:value="444524" table:style-name="ce34">
            <text:p>444,524</text:p>
          </table:table-cell>
          <table:table-cell office:value-type="float" office:value="201775" table:style-name="ce34">
            <text:p>201,775</text:p>
          </table:table-cell>
          <table:table-cell office:value-type="float" office:value="204600" table:style-name="ce34">
            <text:p>204,600</text:p>
          </table:table-cell>
          <table:table-cell office:value-type="float" office:value="266400" table:style-name="ce34">
            <text:p>266,400</text:p>
          </table:table-cell>
          <table:table-cell office:value-type="float" office:value="317950" table:style-name="ce34">
            <text:p>317,950</text:p>
          </table:table-cell>
          <table:table-cell office:value-type="float" office:value="158025" table:style-name="ce34">
            <text:p>158,025</text:p>
          </table:table-cell>
          <table:table-cell office:value-type="float" office:value="226331" table:style-name="ce34">
            <text:p>226,331</text:p>
          </table:table-cell>
          <table:table-cell office:value-type="float" office:value="217325" table:style-name="ce34">
            <text:p>217,325</text:p>
          </table:table-cell>
          <table:table-cell office:value-type="float" office:value="261500" table:style-name="ce34">
            <text:p>261,500</text:p>
          </table:table-cell>
          <table:table-cell office:value-type="float" office:value="159625" table:style-name="ce34">
            <text:p>159,625</text:p>
          </table:table-cell>
          <table:table-cell office:value-type="float" office:value="250800" table:style-name="ce34">
            <text:p>250,800</text:p>
          </table:table-cell>
          <table:table-cell office:value-type="float" office:value="290000" table:style-name="ce34">
            <text:p>290,000</text:p>
          </table:table-cell>
          <table:table-cell office:value-type="float" office:value="275250" table:style-name="ce71">
            <text:p>275,250</text:p>
          </table:table-cell>
          <table:table-cell office:value-type="float" office:value="270600" table:style-name="ce71">
            <text:p>270,600</text:p>
          </table:table-cell>
          <table:table-cell office:value-type="float" office:value="230500" table:style-name="ce71">
            <text:p>230,500</text:p>
          </table:table-cell>
          <table:table-cell office:value-type="float" office:value="231225" table:style-name="ce71">
            <text:p>231,225</text:p>
          </table:table-cell>
          <table:table-cell office:value-type="float" office:value="180550" table:style-name="ce71">
            <text:p>180,550</text:p>
          </table:table-cell>
          <table:table-cell office:value-type="float" office:value="372000" table:style-name="ce71">
            <text:p>372,000</text:p>
          </table:table-cell>
          <table:table-cell office:value-type="float" office:value="143400" table:style-name="ce34">
            <text:p>143,400</text:p>
          </table:table-cell>
          <table:table-cell office:value-type="float" office:value="551357" table:style-name="ce71">
            <text:p>551,357</text:p>
          </table:table-cell>
          <table:table-cell office:value-type="float" office:value="300950" table:style-name="ce71">
            <text:p>300,950</text:p>
          </table:table-cell>
          <table:table-cell office:value-type="float" office:value="264140" table:style-name="ce34">
            <text:p>264,140</text:p>
          </table:table-cell>
          <table:table-cell office:value-type="float" office:value="370550" table:style-name="ce34">
            <text:p>370,550</text:p>
          </table:table-cell>
          <table:table-cell office:value-type="float" office:value="123650" table:style-name="ce34">
            <text:p>123,650</text:p>
          </table:table-cell>
          <table:table-cell office:value-type="float" office:value="291400" table:style-name="ce34">
            <text:p>291,400</text:p>
          </table:table-cell>
          <table:table-cell office:value-type="float" office:value="286600" table:style-name="ce34">
            <text:p>286,600</text:p>
          </table:table-cell>
          <table:table-cell office:value-type="float" office:value="142772" table:style-name="ce34">
            <text:p>142,772</text:p>
          </table:table-cell>
          <table:table-cell office:value-type="float" office:value="373125" table:style-name="ce34">
            <text:p>373,125</text:p>
          </table:table-cell>
          <table:table-cell office:value-type="float" office:value="116350" table:style-name="ce34">
            <text:p>116,350</text:p>
          </table:table-cell>
          <table:table-cell office:value-type="float" office:value="322200" table:style-name="ce34">
            <text:p>322,200</text:p>
          </table:table-cell>
          <table:table-cell office:value-type="float" office:value="382800" table:style-name="ce34">
            <text:p>382,800</text:p>
          </table:table-cell>
          <table:table-cell office:value-type="float" office:value="24200" table:style-name="ce34">
            <text:p>24,200</text:p>
          </table:table-cell>
          <table:table-cell office:value-type="float" office:value="302700" table:style-name="ce34">
            <text:p>302,700</text:p>
          </table:table-cell>
          <table:table-cell office:value-type="float" office:value="115800" table:style-name="ce34">
            <text:p>115,800</text:p>
          </table:table-cell>
          <table:table-cell office:value-type="float" office:value="271950" table:style-name="ce34">
            <text:p>271,950</text:p>
          </table:table-cell>
          <table:table-cell office:value-type="float" office:value="283271" table:style-name="ce34">
            <text:p>283,271</text:p>
          </table:table-cell>
          <table:table-cell office:value-type="float" office:value="212600" table:style-name="ce71">
            <text:p>212,600</text:p>
          </table:table-cell>
          <table:table-cell office:value-type="float" office:value="218450" table:style-name="ce34">
            <text:p>218,450</text:p>
          </table:table-cell>
          <table:table-cell office:value-type="float" office:value="167450" table:style-name="ce34">
            <text:p>167,450</text:p>
          </table:table-cell>
          <table:table-cell office:value-type="float" office:value="104400" table:style-name="ce34">
            <text:p>104,400</text:p>
          </table:table-cell>
          <table:table-cell office:value-type="float" office:value="205000" table:style-name="ce34">
            <text:p>205,000</text:p>
          </table:table-cell>
          <table:table-cell office:value-type="float" office:value="123600" table:style-name="ce34">
            <text:p>123,600</text:p>
          </table:table-cell>
          <table:table-cell office:value-type="float" office:value="296800" table:style-name="ce34">
            <text:p>296,800</text:p>
          </table:table-cell>
          <table:table-cell office:value-type="float" office:value="184655" table:style-name="ce34">
            <text:p>184,655</text:p>
          </table:table-cell>
          <table:table-cell office:value-type="float" office:value="209900" table:style-name="ce34">
            <text:p>209,900</text:p>
          </table:table-cell>
          <table:table-cell office:value-type="float" office:value="253670" table:style-name="ce34">
            <text:p>253,670</text:p>
          </table:table-cell>
          <table:table-cell office:value-type="float" office:value="165300" table:style-name="ce34">
            <text:p>165,300</text:p>
          </table:table-cell>
          <table:table-cell office:value-type="float" office:value="82500" table:style-name="ce34">
            <text:p>82,500</text:p>
          </table:table-cell>
          <table:table-cell office:value-type="float" office:value="211200" table:style-name="ce34">
            <text:p>211,200</text:p>
          </table:table-cell>
          <table:table-cell office:value-type="float" office:value="193400" table:style-name="ce34">
            <text:p>193,400</text:p>
          </table:table-cell>
          <table:table-cell office:value-type="float" office:value="211500" table:style-name="ce34">
            <text:p>211,500</text:p>
          </table:table-cell>
          <table:table-cell office:value-type="float" office:value="260000" table:style-name="ce34">
            <text:p>260,000</text:p>
          </table:table-cell>
          <table:table-cell office:value-type="float" office:value="194975" table:style-name="ce34">
            <text:p>194,975</text:p>
          </table:table-cell>
          <table:table-cell office:value-type="float" office:value="190550" table:style-name="ce34">
            <text:p>190,550</text:p>
          </table:table-cell>
          <table:table-cell office:value-type="float" office:value="271150" table:style-name="ce34">
            <text:p>271,150</text:p>
          </table:table-cell>
          <table:table-cell office:value-type="float" office:value="91200" table:style-name="ce34">
            <text:p>91,200</text:p>
          </table:table-cell>
          <table:table-cell office:value-type="float" office:value="330500" table:style-name="ce34">
            <text:p>330,500</text:p>
          </table:table-cell>
          <table:table-cell office:value-type="float" office:value="133150" table:style-name="ce34">
            <text:p>133,150</text:p>
          </table:table-cell>
          <table:table-cell office:value-type="float" office:value="183650" table:style-name="ce34">
            <text:p>183,650</text:p>
          </table:table-cell>
          <table:table-cell office:value-type="float" office:value="226858" table:style-name="ce34">
            <text:p>226,858</text:p>
          </table:table-cell>
          <table:table-cell office:value-type="float" office:value="155005" table:style-name="ce34">
            <text:p>155,005</text:p>
          </table:table-cell>
          <table:table-cell office:value-type="float" office:value="205000" table:style-name="ce34">
            <text:p>205,000</text:p>
          </table:table-cell>
          <table:table-cell office:value-type="float" office:value="161408" table:style-name="ce34">
            <text:p>161,408</text:p>
          </table:table-cell>
          <table:table-cell office:value-type="float" office:value="164225" table:style-name="ce34">
            <text:p>164,225</text:p>
          </table:table-cell>
          <table:table-cell office:value-type="float" office:value="244000" table:style-name="ce34">
            <text:p>244,000</text:p>
          </table:table-cell>
          <table:table-cell office:value-type="float" office:value="219300" table:style-name="ce34">
            <text:p>219,300</text:p>
          </table:table-cell>
          <table:table-cell office:value-type="float" office:value="192800" table:style-name="ce34">
            <text:p>192,800</text:p>
          </table:table-cell>
          <table:table-cell office:value-type="float" office:value="350450" table:style-name="ce34">
            <text:p>350,450</text:p>
          </table:table-cell>
          <table:table-cell office:value-type="float" office:value="172125" table:style-name="ce34">
            <text:p>172,125</text:p>
          </table:table-cell>
          <table:table-cell office:value-type="float" office:value="196525" table:style-name="ce34">
            <text:p>196,525</text:p>
          </table:table-cell>
          <table:table-cell office:value-type="float" office:value="172848" table:style-name="ce34">
            <text:p>172,848</text:p>
          </table:table-cell>
          <table:table-cell office:value-type="float" office:value="151375" table:style-name="ce34">
            <text:p>151,375</text:p>
          </table:table-cell>
          <table:table-cell office:value-type="float" office:value="193456" table:style-name="ce34">
            <text:p>193,456</text:p>
          </table:table-cell>
          <table:table-cell office:value-type="float" office:value="65016" table:style-name="ce34">
            <text:p>65,016</text:p>
          </table:table-cell>
          <table:table-cell office:value-type="float" office:value="166098" table:style-name="ce34">
            <text:p>166,098</text:p>
          </table:table-cell>
          <table:table-cell office:value-type="float" office:value="126406" table:style-name="ce34">
            <text:p>126,406</text:p>
          </table:table-cell>
          <table:table-cell office:value-type="float" office:value="110200" table:style-name="ce34">
            <text:p>110,200</text:p>
          </table:table-cell>
          <table:table-cell office:value-type="float" office:value="119000" table:style-name="ce34">
            <text:p>119,000</text:p>
          </table:table-cell>
          <table:table-cell office:value-type="float" office:value="87740" table:style-name="ce34">
            <text:p>87,740</text:p>
          </table:table-cell>
          <table:table-cell office:value-type="float" office:value="38180" table:style-name="ce34">
            <text:p>38,180</text:p>
          </table:table-cell>
          <table:table-cell office:value-type="float" office:value="259751" table:style-name="ce34">
            <text:p>259,751</text:p>
          </table:table-cell>
          <table:table-cell office:value-type="float" office:value="145720" table:style-name="ce34">
            <text:p>145,720</text:p>
          </table:table-cell>
          <table:table-cell office:value-type="float" office:value="79720" table:style-name="ce34">
            <text:p>79,720</text:p>
          </table:table-cell>
          <table:table-cell office:value-type="float" office:value="150800" table:style-name="ce34">
            <text:p>150,800</text:p>
          </table:table-cell>
          <table:table-cell office:value-type="float" office:value="138800" table:style-name="ce34">
            <text:p>138,800</text:p>
          </table:table-cell>
          <table:table-cell office:value-type="float" office:value="0" table:style-name="ce34">
            <text:p>0</text:p>
          </table:table-cell>
          <table:table-cell office:value-type="float" office:value="173650" table:style-name="ce34">
            <text:p>173,650</text:p>
          </table:table-cell>
          <table:table-cell office:value-type="float" office:value="249450" table:style-name="ce34">
            <text:p>249,450</text:p>
          </table:table-cell>
          <table:table-cell office:value-type="float" office:value="153500" table:style-name="ce34">
            <text:p>153,500</text:p>
          </table:table-cell>
          <table:table-cell office:value-type="float" office:value="98800" table:style-name="ce34">
            <text:p>98,800</text:p>
          </table:table-cell>
          <table:table-cell office:value-type="float" office:value="103700" table:style-name="ce34">
            <text:p>103,700</text:p>
          </table:table-cell>
          <table:table-cell office:value-type="float" office:value="110800" table:style-name="ce34">
            <text:p>110,800</text:p>
          </table:table-cell>
          <table:table-cell office:value-type="float" office:value="27200" table:style-name="ce34">
            <text:p>27,200</text:p>
          </table:table-cell>
          <table:table-cell office:value-type="float" office:value="219595" table:style-name="ce34">
            <text:p>219,595</text:p>
          </table:table-cell>
          <table:table-cell office:value-type="float" office:value="202400" table:style-name="ce34">
            <text:p>202,400</text:p>
          </table:table-cell>
          <table:table-cell office:value-type="float" office:value="79400" table:style-name="ce34">
            <text:p>79,400</text:p>
          </table:table-cell>
          <table:table-cell office:value-type="float" office:value="136200" table:style-name="ce34">
            <text:p>136,200</text:p>
          </table:table-cell>
          <table:table-cell office:value-type="float" office:value="403800" table:style-name="ce34">
            <text:p>403,800</text:p>
          </table:table-cell>
          <table:table-cell office:value-type="float" office:value="101800" table:style-name="ce34">
            <text:p>101,800</text:p>
          </table:table-cell>
          <table:table-cell office:value-type="float" office:value="116000" table:style-name="ce34">
            <text:p>116,000</text:p>
          </table:table-cell>
          <table:table-cell office:value-type="float" office:value="83550" table:style-name="ce34">
            <text:p>83,550</text:p>
          </table:table-cell>
          <table:table-cell office:value-type="float" office:value="64800" table:style-name="ce34">
            <text:p>64,800</text:p>
          </table:table-cell>
          <table:table-cell office:value-type="float" office:value="274200" table:style-name="ce34">
            <text:p>274,200</text:p>
          </table:table-cell>
          <table:table-cell office:value-type="float" office:value="152200" table:style-name="ce34">
            <text:p>152,200</text:p>
          </table:table-cell>
          <table:table-cell office:value-type="float" office:value="107000" table:style-name="ce34">
            <text:p>107,000</text:p>
          </table:table-cell>
          <table:table-cell office:value-type="float" office:value="140700" table:style-name="ce34">
            <text:p>140,700</text:p>
          </table:table-cell>
          <table:table-cell office:value-type="float" office:value="103850" table:style-name="ce34">
            <text:p>103,850</text:p>
          </table:table-cell>
          <table:table-cell office:value-type="float" office:value="53300" table:style-name="ce34">
            <text:p>53,300</text:p>
          </table:table-cell>
          <table:table-cell office:value-type="float" office:value="108150" table:style-name="ce34">
            <text:p>108,150</text:p>
          </table:table-cell>
          <table:table-cell office:value-type="float" office:value="183750" table:style-name="ce34">
            <text:p>183,750</text:p>
          </table:table-cell>
          <table:table-cell office:value-type="float" office:value="78050" table:style-name="ce34">
            <text:p>78,050</text:p>
          </table:table-cell>
          <table:table-cell office:value-type="float" office:value="73350" table:style-name="ce34">
            <text:p>73,350</text:p>
          </table:table-cell>
          <table:table-cell office:value-type="float" office:value="123100" table:style-name="ce34">
            <text:p>123,100</text:p>
          </table:table-cell>
          <table:table-cell office:value-type="float" office:value="0" table:style-name="ce34">
            <text:p>0</text:p>
          </table:table-cell>
          <table:table-cell office:value-type="float" office:value="179750" table:style-name="ce34">
            <text:p>179,750</text:p>
          </table:table-cell>
          <table:table-cell office:value-type="float" office:value="181900" table:style-name="ce34">
            <text:p>181,900</text:p>
          </table:table-cell>
          <table:table-cell office:value-type="float" office:value="63600" table:style-name="ce34">
            <text:p>63,600</text:p>
          </table:table-cell>
          <table:table-cell office:value-type="float" office:value="62800" table:style-name="ce34">
            <text:p>62,800</text:p>
          </table:table-cell>
          <table:table-cell office:value-type="float" office:value="70200" table:style-name="ce34">
            <text:p>70,200</text:p>
          </table:table-cell>
          <table:table-cell office:value-type="float" office:value="68600" table:style-name="ce34">
            <text:p>68,600</text:p>
          </table:table-cell>
          <table:table-cell office:value-type="float" office:value="149300" table:style-name="ce34">
            <text:p>149,300</text:p>
          </table:table-cell>
          <table:table-cell office:value-type="float" office:value="74000" table:style-name="ce34">
            <text:p>74,000</text:p>
          </table:table-cell>
          <table:table-cell office:value-type="float" office:value="138800" table:style-name="ce34">
            <text:p>138,800</text:p>
          </table:table-cell>
          <table:table-cell office:value-type="float" office:value="127800" table:style-name="ce34">
            <text:p>127,800</text:p>
          </table:table-cell>
          <table:table-cell office:value-type="float" office:value="59800" table:style-name="ce34">
            <text:p>59,800</text:p>
          </table:table-cell>
          <table:table-cell office:value-type="float" office:value="73800" table:style-name="ce34">
            <text:p>73,800</text:p>
          </table:table-cell>
          <table:table-cell office:value-type="float" office:value="178725" table:style-name="ce34">
            <text:p>178,725</text:p>
          </table:table-cell>
          <table:table-cell office:value-type="float" office:value="600" table:style-name="ce34">
            <text:p>600</text:p>
          </table:table-cell>
          <table:table-cell office:value-type="float" office:value="184000" table:style-name="ce34">
            <text:p>184,000</text:p>
          </table:table-cell>
          <table:table-cell office:value-type="float" office:value="125400" table:style-name="ce34">
            <text:p>125,400</text:p>
          </table:table-cell>
          <table:table-cell office:value-type="float" office:value="146200" table:style-name="ce34">
            <text:p>146,200</text:p>
          </table:table-cell>
          <table:table-cell office:value-type="float" office:value="62800" table:style-name="ce34">
            <text:p>62,800</text:p>
          </table:table-cell>
          <table:table-cell office:value-type="float" office:value="74600" table:style-name="ce34">
            <text:p>74,600</text:p>
          </table:table-cell>
          <table:table-cell office:value-type="float" office:value="89800" table:style-name="ce34">
            <text:p>89,800</text:p>
          </table:table-cell>
          <table:table-cell office:value-type="float" office:value="137800" table:style-name="ce34">
            <text:p>137,800</text:p>
          </table:table-cell>
          <table:table-cell office:value-type="float" office:value="127200" table:style-name="ce34">
            <text:p>127,200</text:p>
          </table:table-cell>
          <table:table-cell office:value-type="float" office:value="96200" table:style-name="ce34">
            <text:p>96,200</text:p>
          </table:table-cell>
          <table:table-cell office:value-type="float" office:value="259000" table:style-name="ce34">
            <text:p>259,000</text:p>
          </table:table-cell>
          <table:table-cell office:value-type="float" office:value="132000" table:style-name="ce34">
            <text:p>132,000</text:p>
          </table:table-cell>
          <table:table-cell office:value-type="float" office:value="71800" table:style-name="ce34">
            <text:p>71,800</text:p>
          </table:table-cell>
          <table:table-cell office:value-type="float" office:value="93400" table:style-name="ce34">
            <text:p>93,400</text:p>
          </table:table-cell>
          <table:table-cell office:value-type="float" office:value="114600" table:style-name="ce34">
            <text:p>114,600</text:p>
          </table:table-cell>
          <table:table-cell office:value-type="float" office:value="148800" table:style-name="ce34">
            <text:p>148,800</text:p>
          </table:table-cell>
          <table:table-cell office:value-type="float" office:value="93800" table:style-name="ce34">
            <text:p>93,800</text:p>
          </table:table-cell>
          <table:table-cell office:value-type="float" office:value="98800" table:style-name="ce34">
            <text:p>98,800</text:p>
          </table:table-cell>
          <table:table-cell office:value-type="float" office:value="112600" table:style-name="ce34">
            <text:p>112,600</text:p>
          </table:table-cell>
          <table:table-cell office:value-type="float" office:value="391550" table:style-name="ce34">
            <text:p>391,550</text:p>
          </table:table-cell>
          <table:table-cell office:value-type="float" office:value="180400" table:style-name="ce34">
            <text:p>180,400</text:p>
          </table:table-cell>
          <table:table-cell office:value-type="float" office:value="0" table:style-name="ce34">
            <text:p>0</text:p>
          </table:table-cell>
          <table:table-cell office:value-type="float" office:value="323950" table:style-name="ce34">
            <text:p>323,950</text:p>
          </table:table-cell>
          <table:table-cell office:value-type="float" office:value="0" table:style-name="ce34">
            <text:p>0</text:p>
          </table:table-cell>
          <table:table-cell office:value-type="float" office:value="170800" table:style-name="ce34">
            <text:p>170,800</text:p>
          </table:table-cell>
          <table:table-cell office:value-type="float" office:value="59600" table:style-name="ce34">
            <text:p>59,600</text:p>
          </table:table-cell>
          <table:table-cell office:value-type="float" office:value="94450" table:style-name="ce34">
            <text:p>94,450</text:p>
          </table:table-cell>
          <table:table-cell office:value-type="float" office:value="116000" table:style-name="ce34">
            <text:p>116,000</text:p>
          </table:table-cell>
          <table:table-cell office:value-type="float" office:value="149400" table:style-name="ce34">
            <text:p>149,400</text:p>
          </table:table-cell>
          <table:table-cell office:value-type="float" office:value="83100" table:style-name="ce34">
            <text:p>83,100</text:p>
          </table:table-cell>
          <table:table-cell office:value-type="float" office:value="64700" table:style-name="ce34">
            <text:p>64,700</text:p>
          </table:table-cell>
          <table:table-cell office:value-type="float" office:value="163400" table:style-name="ce34">
            <text:p>163,400</text:p>
          </table:table-cell>
          <table:table-cell office:value-type="float" office:value="0" table:style-name="ce34">
            <text:p>0</text:p>
          </table:table-cell>
          <table:table-cell office:value-type="float" office:value="198350" table:style-name="ce34">
            <text:p>198,350</text:p>
          </table:table-cell>
          <table:table-cell office:value-type="float" office:value="120400" table:style-name="ce34">
            <text:p>120,400</text:p>
          </table:table-cell>
          <table:table-cell office:value-type="float" office:value="21600" table:style-name="ce34">
            <text:p>21,600</text:p>
          </table:table-cell>
          <table:table-cell office:value-type="float" office:value="272350" table:style-name="ce34">
            <text:p>272,350</text:p>
          </table:table-cell>
          <table:table-cell office:value-type="float" office:value="58200" table:style-name="ce34">
            <text:p>58,200</text:p>
          </table:table-cell>
          <table:table-cell office:value-type="float" office:value="109600" table:style-name="ce34">
            <text:p>109,600</text:p>
          </table:table-cell>
          <table:table-cell office:value-type="float" office:value="91000" table:style-name="ce34">
            <text:p>91,000</text:p>
          </table:table-cell>
          <table:table-cell office:value-type="float" office:value="64400" table:style-name="ce34">
            <text:p>64,400</text:p>
          </table:table-cell>
          <table:table-cell office:value-type="float" office:value="200200" table:style-name="ce34">
            <text:p>200,200</text:p>
          </table:table-cell>
          <table:table-cell office:value-type="float" office:value="26200" table:style-name="ce34">
            <text:p>26,200</text:p>
          </table:table-cell>
          <table:table-cell office:value-type="float" office:value="167800" table:style-name="ce34">
            <text:p>167,800</text:p>
          </table:table-cell>
          <table:table-cell office:value-type="float" office:value="180500" table:style-name="ce34">
            <text:p>180,500</text:p>
          </table:table-cell>
          <table:table-cell office:value-type="float" office:value="161800" table:style-name="ce34">
            <text:p>161,800</text:p>
          </table:table-cell>
          <table:table-cell office:value-type="float" office:value="93500" table:style-name="ce34">
            <text:p>93,500</text:p>
          </table:table-cell>
          <table:table-cell office:value-type="float" office:value="15600" table:style-name="ce34">
            <text:p>15,600</text:p>
          </table:table-cell>
          <table:table-cell office:value-type="float" office:value="107250" table:style-name="ce34">
            <text:p>107,250</text:p>
          </table:table-cell>
          <table:table-cell office:value-type="float" office:value="193150" table:style-name="ce34">
            <text:p>193,150</text:p>
          </table:table-cell>
          <table:table-cell office:value-type="float" office:value="189800" table:style-name="ce34">
            <text:p>189,800</text:p>
          </table:table-cell>
          <table:table-cell office:value-type="float" office:value="36600" table:style-name="ce34">
            <text:p>36,600</text:p>
          </table:table-cell>
          <table:table-cell office:value-type="float" office:value="162600" table:style-name="ce34">
            <text:p>162,600</text:p>
          </table:table-cell>
          <table:table-cell office:value-type="float" office:value="279600" table:style-name="ce34">
            <text:p>279,600</text:p>
          </table:table-cell>
          <table:table-cell office:value-type="float" office:value="139200" table:style-name="ce34">
            <text:p>139,200</text:p>
          </table:table-cell>
          <table:table-cell office:value-type="float" office:value="317700" table:style-name="ce34">
            <text:p>317,700</text:p>
          </table:table-cell>
          <table:table-cell office:value-type="float" office:value="172600" table:style-name="ce34">
            <text:p>172,600</text:p>
          </table:table-cell>
          <table:table-cell office:value-type="float" office:value="103800" table:style-name="ce34">
            <text:p>103,800</text:p>
          </table:table-cell>
          <table:table-cell office:value-type="float" office:value="308200" table:style-name="ce34">
            <text:p>308,200</text:p>
          </table:table-cell>
          <table:table-cell office:value-type="float" office:value="80200" table:style-name="ce34">
            <text:p>80,200</text:p>
          </table:table-cell>
          <table:table-cell office:value-type="float" office:value="153400" table:style-name="ce34">
            <text:p>153,400</text:p>
          </table:table-cell>
          <table:table-cell office:value-type="float" office:value="89400" table:style-name="ce34">
            <text:p>89,400</text:p>
          </table:table-cell>
          <table:table-cell office:value-type="float" office:value="216000" table:style-name="ce34">
            <text:p>216,000</text:p>
          </table:table-cell>
          <table:table-cell office:value-type="float" office:value="325350" table:style-name="ce34">
            <text:p>325,350</text:p>
          </table:table-cell>
          <table:table-cell office:value-type="float" office:value="163300" table:style-name="ce34">
            <text:p>163,300</text:p>
          </table:table-cell>
          <table:table-cell office:value-type="float" office:value="111400" table:style-name="ce34">
            <text:p>111,400</text:p>
          </table:table-cell>
          <table:table-cell office:value-type="float" office:value="183200" table:style-name="ce34">
            <text:p>183,200</text:p>
          </table:table-cell>
          <table:table-cell office:value-type="float" office:value="120200" table:style-name="ce34">
            <text:p>120,200</text:p>
          </table:table-cell>
          <table:table-cell office:value-type="float" office:value="31800" table:style-name="ce34">
            <text:p>31,800</text:p>
          </table:table-cell>
          <table:table-cell office:value-type="float" office:value="87400" table:style-name="ce34">
            <text:p>87,400</text:p>
          </table:table-cell>
          <table:table-cell office:value-type="float" office:value="116600" table:style-name="ce34">
            <text:p>116,600</text:p>
          </table:table-cell>
          <table:table-cell office:value-type="float" office:value="90000" table:style-name="ce34">
            <text:p>90,000</text:p>
          </table:table-cell>
          <table:table-cell office:value-type="float" office:value="165250" table:style-name="ce34">
            <text:p>165,250</text:p>
          </table:table-cell>
          <table:table-cell office:value-type="float" office:value="76000" table:style-name="ce34">
            <text:p>76,000</text:p>
          </table:table-cell>
          <table:table-cell office:value-type="float" office:value="51800" table:style-name="ce34">
            <text:p>51,800</text:p>
          </table:table-cell>
          <table:table-cell office:value-type="float" office:value="101000" table:style-name="ce34">
            <text:p>101,000</text:p>
          </table:table-cell>
          <table:table-cell office:value-type="float" office:value="115350" table:style-name="ce34">
            <text:p>115,350</text:p>
          </table:table-cell>
          <table:table-cell office:value-type="float" office:value="168400" table:style-name="ce34">
            <text:p>168,400</text:p>
          </table:table-cell>
          <table:table-cell office:value-type="float" office:value="43200" table:style-name="ce34">
            <text:p>43,200</text:p>
          </table:table-cell>
          <table:table-cell office:value-type="float" office:value="88400" table:style-name="ce34">
            <text:p>88,400</text:p>
          </table:table-cell>
          <table:table-cell office:value-type="float" office:value="184700" table:style-name="ce34">
            <text:p>184,700</text:p>
          </table:table-cell>
          <table:table-cell office:value-type="float" office:value="0" table:style-name="ce34">
            <text:p>0</text:p>
          </table:table-cell>
          <table:table-cell office:value-type="float" office:value="109200" table:style-name="ce34">
            <text:p>109,200</text:p>
          </table:table-cell>
          <table:table-cell office:value-type="float" office:value="89900" table:style-name="ce34">
            <text:p>89,900</text:p>
          </table:table-cell>
          <table:table-cell office:value-type="float" office:value="109450" table:style-name="ce34">
            <text:p>109,450</text:p>
          </table:table-cell>
          <table:table-cell office:value-type="float" office:value="287900" table:style-name="ce34">
            <text:p>287,900</text:p>
          </table:table-cell>
          <table:table-cell office:value-type="float" office:value="69600" table:style-name="ce34">
            <text:p>69,600</text:p>
          </table:table-cell>
          <table:table-cell office:value-type="float" office:value="91650" table:style-name="ce34">
            <text:p>91,650</text:p>
          </table:table-cell>
          <table:table-cell office:value-type="float" office:value="12400" table:style-name="ce34">
            <text:p>12,400</text:p>
          </table:table-cell>
          <table:table-cell office:value-type="float" office:value="0" table:style-name="ce34">
            <text:p>0</text:p>
          </table:table-cell>
          <table:table-cell office:value-type="float" office:value="128900" table:style-name="ce34">
            <text:p>128,900</text:p>
          </table:table-cell>
          <table:table-cell office:value-type="float" office:value="45850" table:style-name="ce34">
            <text:p>45,850</text:p>
          </table:table-cell>
          <table:table-cell office:value-type="float" office:value="113600" table:style-name="ce34">
            <text:p>113,600</text:p>
          </table:table-cell>
          <table:table-cell office:value-type="float" office:value="101450" table:style-name="ce34">
            <text:p>101,450</text:p>
          </table:table-cell>
          <table:table-cell office:value-type="float" office:value="62100" table:style-name="ce34">
            <text:p>62,100</text:p>
          </table:table-cell>
          <table:table-cell office:value-type="float" office:value="178200" table:style-name="ce34">
            <text:p>178,200</text:p>
          </table:table-cell>
          <table:table-cell office:value-type="float" office:value="4000" table:style-name="ce34">
            <text:p>4,000</text:p>
          </table:table-cell>
          <table:table-cell office:value-type="float" office:value="258350" table:style-name="ce34">
            <text:p>258,350</text:p>
          </table:table-cell>
          <table:table-cell office:value-type="float" office:value="85600" table:style-name="ce34">
            <text:p>85,600</text:p>
          </table:table-cell>
          <table:table-cell office:value-type="float" office:value="199450" table:style-name="ce34">
            <text:p>199,450</text:p>
          </table:table-cell>
          <table:table-cell office:value-type="float" office:value="174250" table:style-name="ce34">
            <text:p>174,250</text:p>
          </table:table-cell>
          <table:table-cell office:value-type="float" office:value="31350" table:style-name="ce34">
            <text:p>31,350</text:p>
          </table:table-cell>
          <table:table-cell office:value-type="float" office:value="137500" table:style-name="ce34">
            <text:p>137,500</text:p>
          </table:table-cell>
          <table:table-cell office:value-type="float" office:value="107250" table:style-name="ce34">
            <text:p>107,250</text:p>
          </table:table-cell>
          <table:table-cell office:value-type="float" office:value="56000" table:style-name="ce34">
            <text:p>56,000</text:p>
          </table:table-cell>
          <table:table-cell office:value-type="float" office:value="177000" table:style-name="ce34">
            <text:p>177,000</text:p>
          </table:table-cell>
          <table:table-cell office:value-type="float" office:value="274950" table:style-name="ce34">
            <text:p>274,950</text:p>
          </table:table-cell>
          <table:table-cell office:value-type="float" office:value="162000" table:style-name="ce34">
            <text:p>162,000</text:p>
          </table:table-cell>
          <table:table-cell office:value-type="float" office:value="22600" table:style-name="ce34">
            <text:p>22,600</text:p>
          </table:table-cell>
          <table:table-cell office:value-type="float" office:value="305300" table:style-name="ce34">
            <text:p>305,300</text:p>
          </table:table-cell>
          <table:table-cell office:value-type="float" office:value="48000" table:style-name="ce34">
            <text:p>48,000</text:p>
          </table:table-cell>
          <table:table-cell office:value-type="float" office:value="205050" table:style-name="ce34">
            <text:p>205,050</text:p>
          </table:table-cell>
          <table:table-cell office:value-type="float" office:value="90950" table:style-name="ce34">
            <text:p>90,950</text:p>
          </table:table-cell>
          <table:table-cell office:value-type="float" office:value="110700" table:style-name="ce34">
            <text:p>110,700</text:p>
          </table:table-cell>
          <table:table-cell office:value-type="float" office:value="252600" table:style-name="ce34">
            <text:p>252,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0000" table:style-name="ce34">
            <text:p>190,000</text:p>
          </table:table-cell>
          <table:table-cell office:value-type="float" office:value="170400" table:style-name="ce34">
            <text:p>170,400</text:p>
          </table:table-cell>
          <table:table-cell office:value-type="float" office:value="120400" table:style-name="ce34">
            <text:p>120,400</text:p>
          </table:table-cell>
          <table:table-cell office:value-type="float" office:value="241800" table:style-name="ce34">
            <text:p>241,800</text:p>
          </table:table-cell>
          <table:table-cell office:value-type="float" office:value="0" table:style-name="ce34">
            <text:p>0</text:p>
          </table:table-cell>
          <table:table-cell office:value-type="float" office:value="5200" table:style-name="ce34">
            <text:p>5,200</text:p>
          </table:table-cell>
          <table:table-cell office:value-type="float" office:value="272600" table:style-name="ce34">
            <text:p>272,600</text:p>
          </table:table-cell>
          <table:table-cell office:value-type="float" office:value="98000" table:style-name="ce34">
            <text:p>98,000</text:p>
          </table:table-cell>
          <table:table-cell office:value-type="float" office:value="203800" table:style-name="ce34">
            <text:p>203,800</text:p>
          </table:table-cell>
          <table:table-cell office:value-type="float" office:value="53400" table:style-name="ce34">
            <text:p>53,400</text:p>
          </table:table-cell>
          <table:table-cell office:value-type="float" office:value="208800" table:style-name="ce34">
            <text:p>208,800</text:p>
          </table:table-cell>
          <table:table-cell office:value-type="float" office:value="257800" table:style-name="ce34">
            <text:p>257,800</text:p>
          </table:table-cell>
          <table:table-cell office:value-type="float" office:value="123200" table:style-name="ce34">
            <text:p>123,200</text:p>
          </table:table-cell>
          <table:table-cell office:value-type="float" office:value="153600" table:style-name="ce34">
            <text:p>153,600</text:p>
          </table:table-cell>
          <table:table-cell office:value-type="float" office:value="92400" table:style-name="ce34">
            <text:p>92,400</text:p>
          </table:table-cell>
          <table:table-cell office:value-type="float" office:value="80600" table:style-name="ce34">
            <text:p>80,600</text:p>
          </table:table-cell>
          <table:table-cell office:value-type="float" office:value="305400" table:style-name="ce34">
            <text:p>305,400</text:p>
          </table:table-cell>
          <table:table-cell office:value-type="float" office:value="130600" table:style-name="ce34">
            <text:p>130,600</text:p>
          </table:table-cell>
          <table:table-cell office:value-type="float" office:value="29800" table:style-name="ce34">
            <text:p>29,800</text:p>
          </table:table-cell>
          <table:table-cell office:value-type="float" office:value="269000" table:style-name="ce34">
            <text:p>269,000</text:p>
          </table:table-cell>
          <table:table-cell office:value-type="float" office:value="103200" table:style-name="ce34">
            <text:p>103,200</text:p>
          </table:table-cell>
          <table:table-cell office:value-type="float" office:value="107000" table:style-name="ce34">
            <text:p>107,000</text:p>
          </table:table-cell>
          <table:table-cell office:value-type="float" office:value="171400" table:style-name="ce34">
            <text:p>171,400</text:p>
          </table:table-cell>
          <table:table-cell office:value-type="float" office:value="1200" table:style-name="ce34">
            <text:p>1,200</text:p>
          </table:table-cell>
          <table:table-cell office:value-type="float" office:value="435000" table:style-name="ce34">
            <text:p>435,000</text:p>
          </table:table-cell>
          <table:table-cell office:value-type="float" office:value="210400" table:style-name="ce34">
            <text:p>210,400</text:p>
          </table:table-cell>
          <table:table-cell office:value-type="float" office:value="79700" table:style-name="ce34">
            <text:p>79,700</text:p>
          </table:table-cell>
          <table:table-cell office:value-type="float" office:value="146800" table:style-name="ce34">
            <text:p>146,800</text:p>
          </table:table-cell>
          <table:table-cell office:value-type="float" office:value="55250" table:style-name="ce34">
            <text:p>55,250</text:p>
          </table:table-cell>
          <table:table-cell office:value-type="float" office:value="142200" table:style-name="ce34">
            <text:p>142,200</text:p>
          </table:table-cell>
          <table:table-cell office:value-type="float" office:value="149200" table:style-name="ce34">
            <text:p>149,200</text:p>
          </table:table-cell>
          <table:table-cell office:value-type="float" office:value="109600" table:style-name="ce34">
            <text:p>109,600</text:p>
          </table:table-cell>
          <table:table-cell office:value-type="float" office:value="89800" table:style-name="ce34">
            <text:p>89,800</text:p>
          </table:table-cell>
          <table:table-cell office:value-type="float" office:value="265400" table:style-name="ce34">
            <text:p>265,400</text:p>
          </table:table-cell>
          <table:table-cell office:value-type="float" office:value="130400" table:style-name="ce34">
            <text:p>130,400</text:p>
          </table:table-cell>
          <table:table-cell office:value-type="float" office:value="32800" table:style-name="ce34">
            <text:p>32,800</text:p>
          </table:table-cell>
          <table:table-cell office:value-type="float" office:value="193300" table:style-name="ce34">
            <text:p>193,300</text:p>
          </table:table-cell>
          <table:table-cell office:value-type="float" office:value="112400" table:style-name="ce34">
            <text:p>112,400</text:p>
          </table:table-cell>
          <table:table-cell office:value-type="float" office:value="98500" table:style-name="ce34">
            <text:p>98,500</text:p>
          </table:table-cell>
          <table:table-cell office:value-type="float" office:value="48200" table:style-name="ce34">
            <text:p>48,200</text:p>
          </table:table-cell>
          <table:table-cell office:value-type="float" office:value="82600" table:style-name="ce34">
            <text:p>82,600</text:p>
          </table:table-cell>
          <table:table-cell office:value-type="float" office:value="126750" table:style-name="ce34">
            <text:p>126,750</text:p>
          </table:table-cell>
          <table:table-cell office:value-type="float" office:value="39050" table:style-name="ce34">
            <text:p>39,050</text:p>
          </table:table-cell>
          <table:table-cell office:value-type="float" office:value="49200" table:style-name="ce34">
            <text:p>49,200</text:p>
          </table:table-cell>
          <table:table-cell office:value-type="float" office:value="260000" table:style-name="ce34">
            <text:p>260,000</text:p>
          </table:table-cell>
          <table:table-cell office:value-type="float" office:value="3800" table:style-name="ce34">
            <text:p>3,800</text:p>
          </table:table-cell>
          <table:table-cell office:value-type="float" office:value="298550" table:style-name="ce34">
            <text:p>298,550</text:p>
          </table:table-cell>
          <table:table-cell office:value-type="float" office:value="109550" table:style-name="ce34">
            <text:p>109,550</text:p>
          </table:table-cell>
          <table:table-cell office:value-type="float" office:value="147750" table:style-name="ce34">
            <text:p>147,750</text:p>
          </table:table-cell>
          <table:table-cell office:value-type="float" office:value="97700" table:style-name="ce34">
            <text:p>97,700</text:p>
          </table:table-cell>
          <table:table-cell office:value-type="float" office:value="12800" table:style-name="ce34">
            <text:p>12,800</text:p>
          </table:table-cell>
          <table:table-cell office:value-type="float" office:value="200700" table:style-name="ce34">
            <text:p>200,700</text:p>
          </table:table-cell>
          <table:table-cell office:value-type="float" office:value="80800" table:style-name="ce34">
            <text:p>80,800</text:p>
          </table:table-cell>
          <table:table-cell office:value-type="float" office:value="181000" table:style-name="ce34">
            <text:p>181,000</text:p>
          </table:table-cell>
          <table:table-cell office:value-type="float" office:value="90600" table:style-name="ce34">
            <text:p>90,600</text:p>
          </table:table-cell>
          <table:table-cell office:value-type="float" office:value="174800" table:style-name="ce34">
            <text:p>174,800</text:p>
          </table:table-cell>
          <table:table-cell office:value-type="float" office:value="76050" table:style-name="ce34">
            <text:p>76,050</text:p>
          </table:table-cell>
          <table:table-cell office:value-type="float" office:value="140450" table:style-name="ce34">
            <text:p>140,450</text:p>
          </table:table-cell>
          <table:table-cell office:value-type="float" office:value="9900" table:style-name="ce34">
            <text:p>9,900</text:p>
          </table:table-cell>
          <table:table-cell office:value-type="float" office:value="215000" table:style-name="ce34">
            <text:p>215,000</text:p>
          </table:table-cell>
          <table:table-cell office:value-type="float" office:value="233200" table:style-name="ce34">
            <text:p>233,200</text:p>
          </table:table-cell>
          <table:table-cell office:value-type="float" office:value="183000" table:style-name="ce34">
            <text:p>183,000</text:p>
          </table:table-cell>
          <table:table-cell office:value-type="float" office:value="117800" table:style-name="ce34">
            <text:p>117,800</text:p>
          </table:table-cell>
          <table:table-cell office:value-type="float" office:value="240250" table:style-name="ce34">
            <text:p>240,250</text:p>
          </table:table-cell>
          <table:table-cell office:value-type="float" office:value="269150" table:style-name="ce34">
            <text:p>269,150</text:p>
          </table:table-cell>
          <table:table-cell office:value-type="float" office:value="118500" table:style-name="ce34">
            <text:p>118,500</text:p>
          </table:table-cell>
          <table:table-cell office:value-type="float" office:value="30300" table:style-name="ce34">
            <text:p>30,300</text:p>
          </table:table-cell>
          <table:table-cell office:value-type="float" office:value="124700" table:style-name="ce34">
            <text:p>124,700</text:p>
          </table:table-cell>
          <table:table-cell office:value-type="float" office:value="68800" table:style-name="ce34">
            <text:p>68,800</text:p>
          </table:table-cell>
          <table:table-cell office:value-type="float" office:value="62550" table:style-name="ce34">
            <text:p>62,550</text:p>
          </table:table-cell>
          <table:table-cell office:value-type="float" office:value="49750" table:style-name="ce34">
            <text:p>49,750</text:p>
          </table:table-cell>
          <table:table-cell office:value-type="float" office:value="65600" table:style-name="ce34">
            <text:p>65,600</text:p>
          </table:table-cell>
          <table:table-cell office:value-type="float" office:value="81900" table:style-name="ce34">
            <text:p>81,900</text:p>
          </table:table-cell>
          <table:table-cell office:value-type="float" office:value="99200" table:style-name="ce34">
            <text:p>99,200</text:p>
          </table:table-cell>
          <table:table-cell office:value-type="float" office:value="59800" table:style-name="ce34">
            <text:p>59,800</text:p>
          </table:table-cell>
          <table:table-cell office:value-type="float" office:value="0" table:style-name="ce34">
            <text:p>0</text:p>
          </table:table-cell>
          <table:table-cell office:value-type="float" office:value="0" table:style-name="ce34">
            <text:p>0</text:p>
          </table:table-cell>
          <table:table-cell office:value-type="float" office:value="115800" table:style-name="ce34">
            <text:p>115,800</text:p>
          </table:table-cell>
          <table:table-cell office:value-type="float" office:value="82650" table:style-name="ce34">
            <text:p>82,650</text:p>
          </table:table-cell>
          <table:table-cell office:value-type="float" office:value="83800" table:style-name="ce34">
            <text:p>83,800</text:p>
          </table:table-cell>
          <table:table-cell office:value-type="float" office:value="104050" table:style-name="ce34">
            <text:p>104,050</text:p>
          </table:table-cell>
          <table:table-cell office:value-type="float" office:value="35800" table:style-name="ce34">
            <text:p>35,800</text:p>
          </table:table-cell>
          <table:table-cell office:value-type="float" office:value="59200" table:style-name="ce34">
            <text:p>59,200</text:p>
          </table:table-cell>
          <table:table-cell office:value-type="float" office:value="3600" table:style-name="ce34">
            <text:p>3,600</text:p>
          </table:table-cell>
          <table:table-cell office:value-type="float" office:value="71030" table:style-name="ce34">
            <text:p>71,030</text:p>
          </table:table-cell>
          <table:table-cell office:value-type="float" office:value="58200" table:style-name="ce34">
            <text:p>58,200</text:p>
          </table:table-cell>
          <table:table-cell office:value-type="float" office:value="125400" table:style-name="ce34">
            <text:p>125,400</text:p>
          </table:table-cell>
          <table:table-cell office:value-type="float" office:value="103000" table:style-name="ce34">
            <text:p>103,000</text:p>
          </table:table-cell>
          <table:table-cell office:value-type="float" office:value="92000" table:style-name="ce34">
            <text:p>92,000</text:p>
          </table:table-cell>
          <table:table-cell office:value-type="float" office:value="26000" table:style-name="ce34">
            <text:p>26,000</text:p>
          </table:table-cell>
          <table:table-cell office:value-type="float" office:value="61600" table:style-name="ce34">
            <text:p>61,600</text:p>
          </table:table-cell>
          <table:table-cell office:value-type="float" office:value="5000" table:style-name="ce34">
            <text:p>5,000</text:p>
          </table:table-cell>
          <table:table-cell office:value-type="float" office:value="42600" table:style-name="ce34">
            <text:p>42,600</text:p>
          </table:table-cell>
          <table:table-cell office:value-type="float" office:value="79400" table:style-name="ce34">
            <text:p>79,400</text:p>
          </table:table-cell>
          <table:table-cell office:value-type="float" office:value="82600" table:style-name="ce34">
            <text:p>82,600</text:p>
          </table:table-cell>
          <table:table-cell office:value-type="float" office:value="11000" table:style-name="ce34">
            <text:p>11,000</text:p>
          </table:table-cell>
          <table:table-cell office:value-type="float" office:value="5200" table:style-name="ce34">
            <text:p>5,200</text:p>
          </table:table-cell>
          <table:table-cell office:value-type="float" office:value="37400" table:style-name="ce34">
            <text:p>37,400</text:p>
          </table:table-cell>
          <table:table-cell office:value-type="float" office:value="135400" table:style-name="ce34">
            <text:p>135,400</text:p>
          </table:table-cell>
          <table:table-cell office:value-type="float" office:value="800" table:style-name="ce34">
            <text:p>800</text:p>
          </table:table-cell>
          <table:table-cell office:value-type="float" office:value="145600" table:style-name="ce34">
            <text:p>145,600</text:p>
          </table:table-cell>
          <table:table-cell office:value-type="float" office:value="69400" table:style-name="ce34">
            <text:p>69,400</text:p>
          </table:table-cell>
          <table:table-cell office:value-type="float" office:value="235200" table:style-name="ce34">
            <text:p>235,200</text:p>
          </table:table-cell>
          <table:table-cell office:value-type="float" office:value="33200" table:style-name="ce34">
            <text:p>33,200</text:p>
          </table:table-cell>
          <table:table-cell office:value-type="float" office:value="44200" table:style-name="ce34">
            <text:p>44,200</text:p>
          </table:table-cell>
          <table:table-cell office:value-type="float" office:value="32400" table:style-name="ce34">
            <text:p>32,400</text:p>
          </table:table-cell>
          <table:table-cell office:value-type="float" office:value="47400" table:style-name="ce34">
            <text:p>47,400</text:p>
          </table:table-cell>
          <table:table-cell office:value-type="float" office:value="57400" table:style-name="ce34">
            <text:p>57,400</text:p>
          </table:table-cell>
          <table:table-cell office:value-type="float" office:value="95400" table:style-name="ce34">
            <text:p>95,400</text:p>
          </table:table-cell>
          <table:table-cell office:value-type="float" office:value="27800" table:style-name="ce34">
            <text:p>27,800</text:p>
          </table:table-cell>
          <table:table-cell office:value-type="float" office:value="17000" table:style-name="ce34">
            <text:p>17,000</text:p>
          </table:table-cell>
          <table:table-cell office:value-type="float" office:value="97800" table:style-name="ce34">
            <text:p>97,800</text:p>
          </table:table-cell>
          <table:table-cell office:value-type="float" office:value="29400" table:style-name="ce34">
            <text:p>29,400</text:p>
          </table:table-cell>
          <table:table-cell office:value-type="float" office:value="43400" table:style-name="ce34">
            <text:p>43,400</text:p>
          </table:table-cell>
          <table:table-cell office:value-type="float" office:value="70800" table:style-name="ce34">
            <text:p>70,800</text:p>
          </table:table-cell>
          <table:table-cell office:value-type="float" office:value="26400" table:style-name="ce34">
            <text:p>26,400</text:p>
          </table:table-cell>
          <table:table-cell office:value-type="float" office:value="118000" table:style-name="ce34">
            <text:p>118,000</text:p>
          </table:table-cell>
          <table:table-cell office:value-type="float" office:value="23176" table:style-name="ce34">
            <text:p>23,176</text:p>
          </table:table-cell>
          <table:table-cell office:value-type="float" office:value="39800" table:style-name="ce34">
            <text:p>39,800</text:p>
          </table:table-cell>
          <table:table-cell office:value-type="float" office:value="99200" table:style-name="ce34">
            <text:p>99,200</text:p>
          </table:table-cell>
          <table:table-cell office:value-type="float" office:value="19000" table:style-name="ce34">
            <text:p>19,000</text:p>
          </table:table-cell>
          <table:table-cell office:value-type="float" office:value="67800" table:style-name="ce34">
            <text:p>67,800</text:p>
          </table:table-cell>
          <table:table-cell office:value-type="float" office:value="42800" table:style-name="ce34">
            <text:p>42,800</text:p>
          </table:table-cell>
          <table:table-cell office:value-type="float" office:value="14200" table:style-name="ce34">
            <text:p>14,200</text:p>
          </table:table-cell>
          <table:table-cell office:value-type="float" office:value="0" table:style-name="ce34">
            <text:p>0</text:p>
          </table:table-cell>
          <table:table-cell office:value-type="float" office:value="0" table:style-name="ce34">
            <text:p>0</text:p>
          </table:table-cell>
          <table:table-cell office:value-type="float" office:value="79600" table:style-name="ce34">
            <text:p>79,600</text:p>
          </table:table-cell>
          <table:table-cell office:value-type="float" office:value="59400" table:style-name="ce34">
            <text:p>59,400</text:p>
          </table:table-cell>
          <table:table-cell office:value-type="float" office:value="46800" table:style-name="ce34">
            <text:p>46,800</text:p>
          </table:table-cell>
          <table:table-cell office:value-type="float" office:value="15800" table:style-name="ce34">
            <text:p>15,800</text:p>
          </table:table-cell>
          <table:table-cell office:value-type="float" office:value="88000" table:style-name="ce34">
            <text:p>88,000</text:p>
          </table:table-cell>
          <table:table-cell office:value-type="float" office:value="80600" table:style-name="ce34">
            <text:p>80,600</text:p>
          </table:table-cell>
          <table:table-cell office:value-type="float" office:value="800" table:style-name="ce34">
            <text:p>800</text:p>
          </table:table-cell>
          <table:table-cell office:value-type="float" office:value="143200" table:style-name="ce34">
            <text:p>143,200</text:p>
          </table:table-cell>
          <table:table-cell office:value-type="float" office:value="122000" table:style-name="ce34">
            <text:p>122,000</text:p>
          </table:table-cell>
          <table:table-cell office:value-type="float" office:value="28200" table:style-name="ce34">
            <text:p>28,200</text:p>
          </table:table-cell>
          <table:table-cell office:value-type="float" office:value="126200" table:style-name="ce34">
            <text:p>126,200</text:p>
          </table:table-cell>
          <table:table-cell office:value-type="float" office:value="23600" table:style-name="ce34">
            <text:p>23,600</text:p>
          </table:table-cell>
          <table:table-cell office:value-type="float" office:value="34200" table:style-name="ce34">
            <text:p>34,200</text:p>
          </table:table-cell>
          <table:table-cell office:value-type="float" office:value="64600" table:style-name="ce34">
            <text:p>64,600</text:p>
          </table:table-cell>
          <table:table-cell office:value-type="float" office:value="40600" table:style-name="ce34">
            <text:p>40,600</text:p>
          </table:table-cell>
          <table:table-cell office:value-type="float" office:value="31600" table:style-name="ce34">
            <text:p>31,600</text:p>
          </table:table-cell>
          <table:table-cell office:value-type="float" office:value="77200" table:style-name="ce34">
            <text:p>77,200</text:p>
          </table:table-cell>
          <table:table-cell office:value-type="float" office:value="53400" table:style-name="ce34">
            <text:p>53,400</text:p>
          </table:table-cell>
          <table:table-cell office:value-type="float" office:value="55000" table:style-name="ce34">
            <text:p>55,000</text:p>
          </table:table-cell>
          <table:table-cell office:value-type="float" office:value="74000" table:style-name="ce34">
            <text:p>74,000</text:p>
          </table:table-cell>
          <table:table-cell office:value-type="float" office:value="76800" table:style-name="ce34">
            <text:p>76,800</text:p>
          </table:table-cell>
          <table:table-cell office:value-type="float" office:value="46400" table:style-name="ce34">
            <text:p>46,400</text:p>
          </table:table-cell>
          <table:table-cell office:value-type="float" office:value="229000" table:style-name="ce34">
            <text:p>229,000</text:p>
          </table:table-cell>
          <table:table-cell office:value-type="float" office:value="41000" table:style-name="ce34">
            <text:p>41,000</text:p>
          </table:table-cell>
          <table:table-cell office:value-type="float" office:value="61800" table:style-name="ce34">
            <text:p>61,800</text:p>
          </table:table-cell>
          <table:table-cell office:value-type="float" office:value="55400" table:style-name="ce34">
            <text:p>55,400</text:p>
          </table:table-cell>
          <table:table-cell office:value-type="float" office:value="0" table:style-name="ce34">
            <text:p>0</text:p>
          </table:table-cell>
          <table:table-cell office:value-type="float" office:value="0" table:style-name="ce34">
            <text:p>0</text:p>
          </table:table-cell>
          <table:table-cell office:value-type="float" office:value="72000" table:style-name="ce34">
            <text:p>72,000</text:p>
          </table:table-cell>
          <table:table-cell office:value-type="float" office:value="71200" table:style-name="ce34">
            <text:p>71,200</text:p>
          </table:table-cell>
          <table:table-cell office:value-type="float" office:value="9200" table:style-name="ce34">
            <text:p>9,200</text:p>
          </table:table-cell>
          <table:table-cell office:value-type="float" office:value="47200" table:style-name="ce34">
            <text:p>47,200</text:p>
          </table:table-cell>
          <table:table-cell office:value-type="float" office:value="124800" table:style-name="ce34">
            <text:p>124,800</text:p>
          </table:table-cell>
          <table:table-cell office:value-type="float" office:value="32400" table:style-name="ce34">
            <text:p>32,400</text:p>
          </table:table-cell>
          <table:table-cell office:value-type="float" office:value="60200" table:style-name="ce34">
            <text:p>60,200</text:p>
          </table:table-cell>
          <table:table-cell office:value-type="float" office:value="54000" table:style-name="ce34">
            <text:p>54,000</text:p>
          </table:table-cell>
          <table:table-cell office:value-type="float" office:value="12800" table:style-name="ce34">
            <text:p>12,800</text:p>
          </table:table-cell>
          <table:table-cell office:value-type="float" office:value="22800" table:style-name="ce34">
            <text:p>22,800</text:p>
          </table:table-cell>
          <table:table-cell office:value-type="float" office:value="67600" table:style-name="ce34">
            <text:p>67,600</text:p>
          </table:table-cell>
          <table:table-cell office:value-type="float" office:value="115200" table:style-name="ce34">
            <text:p>115,200</text:p>
          </table:table-cell>
          <table:table-cell office:value-type="float" office:value="34600" table:style-name="ce34">
            <text:p>34,600</text:p>
          </table:table-cell>
          <table:table-cell office:value-type="float" office:value="99200" table:style-name="ce34">
            <text:p>99,200</text:p>
          </table:table-cell>
          <table:table-cell office:value-type="float" office:value="60000" table:style-name="ce34">
            <text:p>60,000</text:p>
          </table:table-cell>
          <table:table-cell office:value-type="float" office:value="27000" table:style-name="ce34">
            <text:p>27,000</text:p>
          </table:table-cell>
          <table:table-cell office:value-type="float" office:value="14800" table:style-name="ce34">
            <text:p>14,800</text:p>
          </table:table-cell>
          <table:table-cell office:value-type="float" office:value="30200" table:style-name="ce34">
            <text:p>30,200</text:p>
          </table:table-cell>
          <table:table-cell office:value-type="float" office:value="0" table:style-name="ce34">
            <text:p>0</text:p>
          </table:table-cell>
          <table:table-cell office:value-type="float" office:value="98200" table:style-name="ce34">
            <text:p>98,200</text:p>
          </table:table-cell>
          <table:table-cell office:value-type="float" office:value="139000" table:style-name="ce34">
            <text:p>139,000</text:p>
          </table:table-cell>
          <table:table-cell office:value-type="float" office:value="21600" table:style-name="ce34">
            <text:p>21,600</text:p>
          </table:table-cell>
          <table:table-cell office:value-type="float" office:value="48440" table:style-name="ce34">
            <text:p>48,440</text:p>
          </table:table-cell>
          <table:table-cell office:value-type="float" office:value="181536" table:style-name="ce34">
            <text:p>181,536</text:p>
          </table:table-cell>
          <table:table-cell office:value-type="float" office:value="0" table:style-name="ce34">
            <text:p>0</text:p>
          </table:table-cell>
          <table:table-cell office:value-type="float" office:value="126200" table:style-name="ce34">
            <text:p>126,200</text:p>
          </table:table-cell>
          <table:table-cell office:value-type="float" office:value="37800" table:style-name="ce34">
            <text:p>37,800</text:p>
          </table:table-cell>
          <table:table-cell office:value-type="float" office:value="35600" table:style-name="ce34">
            <text:p>35,600</text:p>
          </table:table-cell>
          <table:table-cell office:value-type="float" office:value="118200" table:style-name="ce34">
            <text:p>118,200</text:p>
          </table:table-cell>
          <table:table-cell office:value-type="float" office:value="106400" table:style-name="ce34">
            <text:p>106,400</text:p>
          </table:table-cell>
          <table:table-cell office:value-type="float" office:value="21400" table:style-name="ce34">
            <text:p>21,400</text:p>
          </table:table-cell>
          <table:table-cell office:value-type="float" office:value="83600" table:style-name="ce34">
            <text:p>83,600</text:p>
          </table:table-cell>
          <table:table-cell office:value-type="float" office:value="40400" table:style-name="ce34">
            <text:p>40,400</text:p>
          </table:table-cell>
          <table:table-cell office:value-type="float" office:value="34800" table:style-name="ce34">
            <text:p>34,800</text:p>
          </table:table-cell>
          <table:table-cell office:value-type="float" office:value="0" table:style-name="ce34">
            <text:p>0</text:p>
          </table:table-cell>
          <table:table-cell office:value-type="float" office:value="54600" table:style-name="ce34">
            <text:p>54,600</text:p>
          </table:table-cell>
          <table:table-cell office:value-type="float" office:value="114800" table:style-name="ce34">
            <text:p>114,800</text:p>
          </table:table-cell>
          <table:table-cell office:value-type="float" office:value="118200" table:style-name="ce34">
            <text:p>118,200</text:p>
          </table:table-cell>
          <table:table-cell office:value-type="float" office:value="45000" table:style-name="ce34">
            <text:p>45,000</text:p>
          </table:table-cell>
          <table:table-cell office:value-type="float" office:value="61800" table:style-name="ce34">
            <text:p>61,800</text:p>
          </table:table-cell>
          <table:table-cell office:value-type="float" office:value="25600" table:style-name="ce34">
            <text:p>25,600</text:p>
          </table:table-cell>
          <table:table-cell office:value-type="float" office:value="26400" table:style-name="ce34">
            <text:p>26,400</text:p>
          </table:table-cell>
          <table:table-cell office:value-type="float" office:value="110400" table:style-name="ce34">
            <text:p>110,400</text:p>
          </table:table-cell>
          <table:table-cell office:value-type="float" office:value="0" table:style-name="ce34">
            <text:p>0</text:p>
          </table:table-cell>
          <table:table-cell office:value-type="float" office:value="43200" table:style-name="ce34">
            <text:p>43,200</text:p>
          </table:table-cell>
          <table:table-cell office:value-type="float" office:value="139200" table:style-name="ce34">
            <text:p>139,200</text:p>
          </table:table-cell>
          <table:table-cell office:value-type="float" office:value="57400" table:style-name="ce34">
            <text:p>57,400</text:p>
          </table:table-cell>
          <table:table-cell office:value-type="float" office:value="26800" table:style-name="ce34">
            <text:p>26,800</text:p>
          </table:table-cell>
          <table:table-cell office:value-type="float" office:value="0" table:style-name="ce34">
            <text:p>0</text:p>
          </table:table-cell>
          <table:table-cell office:value-type="float" office:value="145600" table:style-name="ce34">
            <text:p>145,600</text:p>
          </table:table-cell>
          <table:table-cell office:value-type="float" office:value="164400" table:style-name="ce34">
            <text:p>164,400</text:p>
          </table:table-cell>
          <table:table-cell office:value-type="float" office:value="8800" table:style-name="ce34">
            <text:p>8,800</text:p>
          </table:table-cell>
          <table:table-cell office:value-type="float" office:value="124400" table:style-name="ce34">
            <text:p>124,400</text:p>
          </table:table-cell>
          <table:table-cell office:value-type="float" office:value="15600" table:style-name="ce34">
            <text:p>15,600</text:p>
          </table:table-cell>
          <table:table-cell office:value-type="float" office:value="14400" table:style-name="ce34">
            <text:p>14,400</text:p>
          </table:table-cell>
          <table:table-cell office:value-type="float" office:value="39200" table:style-name="ce34">
            <text:p>39,200</text:p>
          </table:table-cell>
          <table:table-cell office:value-type="float" office:value="13400" table:style-name="ce34">
            <text:p>13,400</text:p>
          </table:table-cell>
          <table:table-cell office:value-type="float" office:value="37000" table:style-name="ce34">
            <text:p>37,000</text:p>
          </table:table-cell>
          <table:table-cell office:value-type="float" office:value="0" table:style-name="ce34">
            <text:p>0</text:p>
          </table:table-cell>
          <table:table-cell office:value-type="float" office:value="118800" table:style-name="ce34">
            <text:p>118,800</text:p>
          </table:table-cell>
          <table:table-cell office:value-type="float" office:value="70800" table:style-name="ce34">
            <text:p>70,800</text:p>
          </table:table-cell>
          <table:table-cell office:value-type="float" office:value="11600" table:style-name="ce34">
            <text:p>11,600</text:p>
          </table:table-cell>
          <table:table-cell office:value-type="float" office:value="42600" table:style-name="ce34">
            <text:p>42,600</text:p>
          </table:table-cell>
          <table:table-cell office:value-type="float" office:value="45000" table:style-name="ce34">
            <text:p>45,000</text:p>
          </table:table-cell>
          <table:table-cell office:value-type="float" office:value="13800" table:style-name="ce34">
            <text:p>13,800</text:p>
          </table:table-cell>
          <table:table-cell office:value-type="float" office:value="0" table:style-name="ce34">
            <text:p>0</text:p>
          </table:table-cell>
          <table:table-cell office:value-type="float" office:value="103400" table:style-name="ce34">
            <text:p>103,400</text:p>
          </table:table-cell>
          <table:table-cell office:value-type="float" office:value="107800" table:style-name="ce34">
            <text:p>107,800</text:p>
          </table:table-cell>
          <table:table-cell office:value-type="float" office:value="20600" table:style-name="ce34">
            <text:p>20,600</text:p>
          </table:table-cell>
          <table:table-cell office:value-type="float" office:value="79400" table:style-name="ce34">
            <text:p>79,400</text:p>
          </table:table-cell>
          <table:table-cell office:value-type="float" office:value="31200" table:style-name="ce34">
            <text:p>31,200</text:p>
          </table:table-cell>
          <table:table-cell office:value-type="float" office:value="9000" table:style-name="ce34">
            <text:p>9,000</text:p>
          </table:table-cell>
          <table:table-cell office:value-type="float" office:value="50" table:style-name="ce34">
            <text:p>50</text:p>
          </table:table-cell>
          <table:table-cell office:value-type="float" office:value="199800" table:style-name="ce34">
            <text:p>199,800</text:p>
          </table:table-cell>
          <table:table-cell office:value-type="float" office:value="55200" table:style-name="ce34">
            <text:p>55,200</text:p>
          </table:table-cell>
          <table:table-cell office:value-type="float" office:value="52200" table:style-name="ce34">
            <text:p>52,200</text:p>
          </table:table-cell>
          <table:table-cell office:value-type="float" office:value="69000" table:style-name="ce34">
            <text:p>69,000</text:p>
          </table:table-cell>
          <table:table-cell office:value-type="float" office:value="25500" table:style-name="ce34">
            <text:p>25,500</text:p>
          </table:table-cell>
          <table:table-cell office:value-type="float" office:value="77200" table:style-name="ce34">
            <text:p>77,200</text:p>
          </table:table-cell>
          <table:table-cell office:value-type="float" office:value="73400" table:style-name="ce34">
            <text:p>73,400</text:p>
          </table:table-cell>
          <table:table-cell office:value-type="float" office:value="388200" table:style-name="ce34">
            <text:p>388,200</text:p>
          </table:table-cell>
          <table:table-cell office:value-type="float" office:value="17200" table:style-name="ce34">
            <text:p>17,200</text:p>
          </table:table-cell>
          <table:table-cell office:value-type="float" office:value="29200" table:style-name="ce34">
            <text:p>29,200</text:p>
          </table:table-cell>
          <table:table-cell office:value-type="float" office:value="58200" table:style-name="ce34">
            <text:p>58,200</text:p>
          </table:table-cell>
          <table:table-cell office:value-type="float" office:value="37000" table:style-name="ce34">
            <text:p>37,000</text:p>
          </table:table-cell>
          <table:table-cell office:value-type="float" office:value="86200" table:style-name="ce34">
            <text:p>86,200</text:p>
          </table:table-cell>
          <table:table-cell office:value-type="float" office:value="72800" table:style-name="ce34">
            <text:p>72,800</text:p>
          </table:table-cell>
          <table:table-cell office:value-type="float" office:value="47600" table:style-name="ce34">
            <text:p>47,600</text:p>
          </table:table-cell>
          <table:table-cell office:value-type="float" office:value="5000" table:style-name="ce34">
            <text:p>5,000</text:p>
          </table:table-cell>
          <table:table-cell office:value-type="float" office:value="1600" table:style-name="ce34">
            <text:p>1,600</text:p>
          </table:table-cell>
          <table:table-cell office:value-type="float" office:value="0" table:style-name="ce34">
            <text:p>0</text:p>
          </table:table-cell>
          <table:table-cell office:value-type="float" office:value="22400" table:style-name="ce34">
            <text:p>22,400</text:p>
          </table:table-cell>
          <table:table-cell office:value-type="float" office:value="46200" table:style-name="ce34">
            <text:p>46,200</text:p>
          </table:table-cell>
          <table:table-cell office:value-type="float" office:value="0" table:style-name="ce34">
            <text:p>0</text:p>
          </table:table-cell>
          <table:table-cell office:value-type="float" office:value="0" table:style-name="ce34">
            <text:p>0</text:p>
          </table:table-cell>
          <table:table-cell office:value-type="float" office:value="235400" table:style-name="ce34">
            <text:p>235,400</text:p>
          </table:table-cell>
          <table:table-cell office:value-type="float" office:value="129600" table:style-name="ce34">
            <text:p>129,600</text:p>
          </table:table-cell>
          <table:table-cell office:value-type="float" office:value="84600" table:style-name="ce34">
            <text:p>84,600</text:p>
          </table:table-cell>
          <table:table-cell office:value-type="float" office:value="70600" table:style-name="ce34">
            <text:p>70,600</text:p>
          </table:table-cell>
          <table:table-cell office:value-type="float" office:value="2500" table:style-name="ce34">
            <text:p>2,500</text:p>
          </table:table-cell>
          <table:table-cell office:value-type="float" office:value="73200" table:style-name="ce34">
            <text:p>73,200</text:p>
          </table:table-cell>
          <table:table-cell office:value-type="float" office:value="35600" table:style-name="ce34">
            <text:p>35,600</text:p>
          </table:table-cell>
          <table:table-cell office:value-type="float" office:value="80000" table:style-name="ce34">
            <text:p>80,000</text:p>
          </table:table-cell>
          <table:table-cell office:value-type="float" office:value="21000" table:style-name="ce34">
            <text:p>21,000</text:p>
          </table:table-cell>
          <table:table-cell office:value-type="float" office:value="0" table:style-name="ce34">
            <text:p>0</text:p>
          </table:table-cell>
          <table:table-cell office:value-type="float" office:value="57400" table:style-name="ce34">
            <text:p>57,400</text:p>
          </table:table-cell>
          <table:table-cell office:value-type="float" office:value="0" table:style-name="ce34">
            <text:p>0</text:p>
          </table:table-cell>
          <table:table-cell office:value-type="float" office:value="59200" table:style-name="ce34">
            <text:p>59,200</text:p>
          </table:table-cell>
          <table:table-cell office:value-type="float" office:value="80000" table:style-name="ce34">
            <text:p>80,000</text:p>
          </table:table-cell>
          <table:table-cell office:value-type="float" office:value="67400" table:style-name="ce34">
            <text:p>67,400</text:p>
          </table:table-cell>
          <table:table-cell office:value-type="float" office:value="40000" table:style-name="ce34">
            <text:p>40,000</text:p>
          </table:table-cell>
          <table:table-cell office:value-type="float" office:value="17800" table:style-name="ce34">
            <text:p>17,800</text:p>
          </table:table-cell>
          <table:table-cell office:value-type="float" office:value="36400" table:style-name="ce34">
            <text:p>36,400</text:p>
          </table:table-cell>
          <table:table-cell office:value-type="float" office:value="50000" table:style-name="ce34">
            <text:p>50,000</text:p>
          </table:table-cell>
          <table:table-cell office:value-type="float" office:value="75600" table:style-name="ce34">
            <text:p>75,600</text:p>
          </table:table-cell>
          <table:table-cell office:value-type="float" office:value="99200" table:style-name="ce34">
            <text:p>99,200</text:p>
          </table:table-cell>
          <table:table-cell office:value-type="float" office:value="81000" table:style-name="ce34">
            <text:p>81,000</text:p>
          </table:table-cell>
          <table:table-cell office:value-type="float" office:value="25400" table:style-name="ce34">
            <text:p>25,400</text:p>
          </table:table-cell>
          <table:table-cell office:value-type="float" office:value="30700" table:style-name="ce34">
            <text:p>30,700</text:p>
          </table:table-cell>
          <table:table-cell office:value-type="float" office:value="19400" table:style-name="ce34">
            <text:p>19,400</text:p>
          </table:table-cell>
          <table:table-cell office:value-type="float" office:value="21800" table:style-name="ce34">
            <text:p>21,800</text:p>
          </table:table-cell>
          <table:table-cell office:value-type="float" office:value="57600" table:style-name="ce34">
            <text:p>57,600</text:p>
          </table:table-cell>
          <table:table-cell office:value-type="float" office:value="30800" table:style-name="ce34">
            <text:p>30,800</text:p>
          </table:table-cell>
          <table:table-cell office:value-type="float" office:value="0" table:style-name="ce34">
            <text:p>0</text:p>
          </table:table-cell>
          <table:table-cell office:value-type="float" office:value="117800" table:style-name="ce34">
            <text:p>117,800</text:p>
          </table:table-cell>
          <table:table-cell office:value-type="float" office:value="30400" table:style-name="ce34">
            <text:p>30,400</text:p>
          </table:table-cell>
          <table:table-cell office:value-type="float" office:value="21200" table:style-name="ce34">
            <text:p>21,200</text:p>
          </table:table-cell>
          <table:table-cell office:value-type="float" office:value="156650" table:style-name="ce34">
            <text:p>156,650</text:p>
          </table:table-cell>
          <table:table-cell office:value-type="float" office:value="27600" table:style-name="ce34">
            <text:p>27,600</text:p>
          </table:table-cell>
          <table:table-cell office:value-type="float" office:value="46200" table:style-name="ce34">
            <text:p>46,200</text:p>
          </table:table-cell>
          <table:table-cell office:value-type="float" office:value="198000" table:style-name="ce34">
            <text:p>198,000</text:p>
          </table:table-cell>
          <table:table-cell office:value-type="float" office:value="33600" table:style-name="ce34">
            <text:p>33,600</text:p>
          </table:table-cell>
          <table:table-cell office:value-type="float" office:value="77500" table:style-name="ce34">
            <text:p>77,500</text:p>
          </table:table-cell>
          <table:table-cell office:value-type="float" office:value="81200" table:style-name="ce34">
            <text:p>81,200</text:p>
          </table:table-cell>
          <table:table-cell office:value-type="float" office:value="183600" table:style-name="ce34">
            <text:p>183,600</text:p>
          </table:table-cell>
          <table:table-cell office:value-type="float" office:value="41400" table:style-name="ce34">
            <text:p>41,400</text:p>
          </table:table-cell>
          <table:table-cell office:value-type="float" office:value="55800" table:style-name="ce34">
            <text:p>55,800</text:p>
          </table:table-cell>
          <table:table-cell office:value-type="float" office:value="0" table:style-name="ce34">
            <text:p>0</text:p>
          </table:table-cell>
          <table:table-cell office:value-type="float" office:value="91400" table:style-name="ce34">
            <text:p>91,400</text:p>
          </table:table-cell>
          <table:table-cell office:value-type="float" office:value="13000" table:style-name="ce34">
            <text:p>13,000</text:p>
          </table:table-cell>
          <table:table-cell office:value-type="float" office:value="103200" table:style-name="ce34">
            <text:p>103,200</text:p>
          </table:table-cell>
          <table:table-cell office:value-type="float" office:value="24000" table:style-name="ce34">
            <text:p>24,000</text:p>
          </table:table-cell>
          <table:table-cell office:value-type="float" office:value="60200" table:style-name="ce34">
            <text:p>60,200</text:p>
          </table:table-cell>
          <table:table-cell office:value-type="float" office:value="146100" table:style-name="ce34">
            <text:p>146,100</text:p>
          </table:table-cell>
          <table:table-cell office:value-type="float" office:value="88200" table:style-name="ce34">
            <text:p>88,200</text:p>
          </table:table-cell>
          <table:table-cell office:value-type="float" office:value="32600" table:style-name="ce34">
            <text:p>32,600</text:p>
          </table:table-cell>
          <table:table-cell office:value-type="float" office:value="51800" table:style-name="ce34">
            <text:p>51,800</text:p>
          </table:table-cell>
          <table:table-cell office:value-type="float" office:value="41800" table:style-name="ce34">
            <text:p>41,800</text:p>
          </table:table-cell>
          <table:table-cell office:value-type="float" office:value="64500" table:style-name="ce34">
            <text:p>64,500</text:p>
          </table:table-cell>
          <table:table-cell office:value-type="float" office:value="104600" table:style-name="ce34">
            <text:p>104,600</text:p>
          </table:table-cell>
          <table:table-cell office:value-type="float" office:value="167000" table:style-name="ce34">
            <text:p>167,000</text:p>
          </table:table-cell>
          <table:table-cell office:value-type="float" office:value="104800" table:style-name="ce34">
            <text:p>104,800</text:p>
          </table:table-cell>
          <table:table-cell office:value-type="float" office:value="800" table:style-name="ce34">
            <text:p>800</text:p>
          </table:table-cell>
          <table:table-cell office:value-type="float" office:value="55800" table:style-name="ce34">
            <text:p>55,800</text:p>
          </table:table-cell>
          <table:table-cell office:value-type="float" office:value="15200" table:style-name="ce34">
            <text:p>15,200</text:p>
          </table:table-cell>
          <table:table-cell office:value-type="float" office:value="39600" table:style-name="ce34">
            <text:p>39,600</text:p>
          </table:table-cell>
          <table:table-cell office:value-type="float" office:value="73224" table:style-name="ce34">
            <text:p>73,224</text:p>
          </table:table-cell>
          <table:table-cell office:value-type="float" office:value="33000" table:style-name="ce34">
            <text:p>33,000</text:p>
          </table:table-cell>
          <table:table-cell office:value-type="float" office:value="98000" table:style-name="ce34">
            <text:p>98,000</text:p>
          </table:table-cell>
          <table:table-cell office:value-type="float" office:value="7600" table:style-name="ce34">
            <text:p>7,600</text:p>
          </table:table-cell>
          <table:table-cell office:value-type="float" office:value="4000" table:style-name="ce34">
            <text:p>4,000</text:p>
          </table:table-cell>
          <table:table-cell office:value-type="float" office:value="116000" table:style-name="ce34">
            <text:p>116,000</text:p>
          </table:table-cell>
          <table:table-cell office:value-type="float" office:value="5800" table:style-name="ce34">
            <text:p>5,800</text:p>
          </table:table-cell>
          <table:table-cell office:value-type="float" office:value="29400" table:style-name="ce34">
            <text:p>29,400</text:p>
          </table:table-cell>
          <table:table-cell office:value-type="float" office:value="214900" table:style-name="ce34">
            <text:p>214,900</text:p>
          </table:table-cell>
          <table:table-cell office:value-type="float" office:value="37400" table:style-name="ce34">
            <text:p>37,400</text:p>
          </table:table-cell>
          <table:table-cell office:value-type="float" office:value="8200" table:style-name="ce34">
            <text:p>8,200</text:p>
          </table:table-cell>
          <table:table-cell office:value-type="float" office:value="50600" table:style-name="ce34">
            <text:p>50,600</text:p>
          </table:table-cell>
          <table:table-cell office:value-type="float" office:value="17400" table:style-name="ce34">
            <text:p>17,400</text:p>
          </table:table-cell>
          <table:table-cell office:value-type="float" office:value="37000" table:style-name="ce34">
            <text:p>37,000</text:p>
          </table:table-cell>
          <table:table-cell office:value-type="float" office:value="41700" table:style-name="ce34">
            <text:p>41,700</text:p>
          </table:table-cell>
          <table:table-cell office:value-type="float" office:value="127200" table:style-name="ce34">
            <text:p>127,200</text:p>
          </table:table-cell>
          <table:table-cell office:value-type="float" office:value="99000" table:style-name="ce34">
            <text:p>99,000</text:p>
          </table:table-cell>
          <table:table-cell office:value-type="float" office:value="9400" table:style-name="ce34">
            <text:p>9,400</text:p>
          </table:table-cell>
          <table:table-cell office:value-type="float" office:value="56400" table:style-name="ce34">
            <text:p>56,400</text:p>
          </table:table-cell>
          <table:table-cell office:value-type="float" office:value="45600" table:style-name="ce34">
            <text:p>45,600</text:p>
          </table:table-cell>
          <table:table-cell office:value-type="float" office:value="22200" table:style-name="ce34">
            <text:p>22,200</text:p>
          </table:table-cell>
          <table:table-cell office:value-type="float" office:value="63200" table:style-name="ce34">
            <text:p>63,200</text:p>
          </table:table-cell>
          <table:table-cell office:value-type="float" office:value="217400" table:style-name="ce34">
            <text:p>217,400</text:p>
          </table:table-cell>
          <table:table-cell office:value-type="float" office:value="48800" table:style-name="ce34">
            <text:p>48,800</text:p>
          </table:table-cell>
          <table:table-cell office:value-type="float" office:value="10600" table:style-name="ce34">
            <text:p>10,600</text:p>
          </table:table-cell>
          <table:table-cell office:value-type="float" office:value="70000" table:style-name="ce34">
            <text:p>70,000</text:p>
          </table:table-cell>
          <table:table-cell office:value-type="float" office:value="37450" table:style-name="ce34">
            <text:p>37,450</text:p>
          </table:table-cell>
          <table:table-cell office:value-type="float" office:value="76100" table:style-name="ce34">
            <text:p>76,100</text:p>
          </table:table-cell>
          <table:table-cell office:value-type="float" office:value="19200" table:style-name="ce34">
            <text:p>19,200</text:p>
          </table:table-cell>
          <table:table-cell office:value-type="float" office:value="65300" table:style-name="ce34">
            <text:p>65,300</text:p>
          </table:table-cell>
          <table:table-cell office:value-type="float" office:value="109200" table:style-name="ce34">
            <text:p>109,200</text:p>
          </table:table-cell>
          <table:table-cell office:value-type="float" office:value="8000" table:style-name="ce34">
            <text:p>8,000</text:p>
          </table:table-cell>
          <table:table-cell office:value-type="float" office:value="24800" table:style-name="ce34">
            <text:p>24,800</text:p>
          </table:table-cell>
          <table:table-cell office:value-type="float" office:value="100300" table:style-name="ce34">
            <text:p>100,300</text:p>
          </table:table-cell>
          <table:table-cell office:value-type="float" office:value="18000" table:style-name="ce34">
            <text:p>18,000</text:p>
          </table:table-cell>
          <table:table-cell office:value-type="float" office:value="96300" table:style-name="ce34">
            <text:p>96,300</text:p>
          </table:table-cell>
          <table:table-cell office:value-type="float" office:value="0" table:style-name="ce34">
            <text:p>0</text:p>
          </table:table-cell>
          <table:table-cell office:value-type="float" office:value="123600" table:style-name="ce34">
            <text:p>123,600</text:p>
          </table:table-cell>
          <table:table-cell office:value-type="float" office:value="12200" table:style-name="ce34">
            <text:p>12,200</text:p>
          </table:table-cell>
          <table:table-cell office:value-type="float" office:value="45600" table:style-name="ce34">
            <text:p>45,600</text:p>
          </table:table-cell>
          <table:table-cell office:value-type="float" office:value="98400" table:style-name="ce34">
            <text:p>98,400</text:p>
          </table:table-cell>
          <table:table-cell office:value-type="float" office:value="500" table:style-name="ce34">
            <text:p>500</text:p>
          </table:table-cell>
          <table:table-cell office:value-type="float" office:value="105300" table:style-name="ce34">
            <text:p>105,300</text:p>
          </table:table-cell>
          <table:table-cell office:value-type="float" office:value="78000" table:style-name="ce34">
            <text:p>78,000</text:p>
          </table:table-cell>
          <table:table-cell office:value-type="float" office:value="282400" table:style-name="ce34">
            <text:p>282,400</text:p>
          </table:table-cell>
          <table:table-cell office:value-type="float" office:value="26200" table:style-name="ce34">
            <text:p>26,200</text:p>
          </table:table-cell>
          <table:table-cell office:value-type="float" office:value="212200" table:style-name="ce34">
            <text:p>212,200</text:p>
          </table:table-cell>
          <table:table-cell office:value-type="float" office:value="1000" table:style-name="ce34">
            <text:p>1,000</text:p>
          </table:table-cell>
          <table:table-cell office:value-type="float" office:value="284850" table:style-name="ce34">
            <text:p>284,850</text:p>
          </table:table-cell>
          <table:table-cell office:value-type="float" office:value="81850" table:style-name="ce34">
            <text:p>81,850</text:p>
          </table:table-cell>
          <table:table-cell office:value-type="float" office:value="93000" table:style-name="ce34">
            <text:p>9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2600" table:style-name="ce34">
            <text:p>172,600</text:p>
          </table:table-cell>
          <table:table-cell office:value-type="float" office:value="135000" table:style-name="ce34">
            <text:p>135,000</text:p>
          </table:table-cell>
          <table:table-cell office:value-type="float" office:value="107000" table:style-name="ce34">
            <text:p>107,000</text:p>
          </table:table-cell>
          <table:table-cell office:value-type="float" office:value="17200" table:style-name="ce34">
            <text:p>17,200</text:p>
          </table:table-cell>
          <table:table-cell office:value-type="float" office:value="500" table:style-name="ce34">
            <text:p>500</text:p>
          </table:table-cell>
          <table:table-cell office:value-type="float" office:value="129200" table:style-name="ce34">
            <text:p>129,200</text:p>
          </table:table-cell>
          <table:table-cell office:value-type="float" office:value="74150" table:style-name="ce34">
            <text:p>74,150</text:p>
          </table:table-cell>
          <table:table-cell office:value-type="float" office:value="0" table:style-name="ce34">
            <text:p>0</text:p>
          </table:table-cell>
          <table:table-cell office:value-type="float" office:value="225200" table:style-name="ce34">
            <text:p>225,200</text:p>
          </table:table-cell>
          <table:table-cell office:value-type="float" office:value="34933" table:style-name="ce34">
            <text:p>34,933</text:p>
          </table:table-cell>
          <table:table-cell office:value-type="float" office:value="123700" table:style-name="ce34">
            <text:p>123,700</text:p>
          </table:table-cell>
          <table:table-cell office:value-type="float" office:value="30400" table:style-name="ce34">
            <text:p>30,400</text:p>
          </table:table-cell>
          <table:table-cell office:value-type="float" office:value="70400" table:style-name="ce34">
            <text:p>70,400</text:p>
          </table:table-cell>
          <table:table-cell office:value-type="float" office:value="69650" table:style-name="ce34">
            <text:p>69,650</text:p>
          </table:table-cell>
          <table:table-cell office:value-type="float" office:value="24800" table:style-name="ce34">
            <text:p>24,800</text:p>
          </table:table-cell>
          <table:table-cell office:value-type="float" office:value="85800" table:style-name="ce34">
            <text:p>85,800</text:p>
          </table:table-cell>
          <table:table-cell office:value-type="float" office:value="45200" table:style-name="ce34">
            <text:p>45,200</text:p>
          </table:table-cell>
          <table:table-cell office:value-type="float" office:value="96800" table:style-name="ce34">
            <text:p>96,800</text:p>
          </table:table-cell>
          <table:table-cell office:value-type="float" office:value="10600" table:style-name="ce34">
            <text:p>10,600</text:p>
          </table:table-cell>
          <table:table-cell office:value-type="float" office:value="62900" table:style-name="ce34">
            <text:p>62,900</text:p>
          </table:table-cell>
          <table:table-cell office:value-type="float" office:value="29200" table:style-name="ce34">
            <text:p>29,200</text:p>
          </table:table-cell>
          <table:table-cell office:value-type="float" office:value="15700" table:style-name="ce34">
            <text:p>15,700</text:p>
          </table:table-cell>
          <table:table-cell office:value-type="float" office:value="58200" table:style-name="ce34">
            <text:p>58,200</text:p>
          </table:table-cell>
          <table:table-cell office:value-type="float" office:value="32500" table:style-name="ce34">
            <text:p>32,500</text:p>
          </table:table-cell>
          <table:table-cell office:value-type="float" office:value="179000" table:style-name="ce34">
            <text:p>179,000</text:p>
          </table:table-cell>
          <table:table-cell office:value-type="float" office:value="105800" table:style-name="ce34">
            <text:p>105,800</text:p>
          </table:table-cell>
          <table:table-cell office:value-type="float" office:value="89400" table:style-name="ce34">
            <text:p>89,400</text:p>
          </table:table-cell>
          <table:table-cell office:value-type="float" office:value="58000" table:style-name="ce34">
            <text:p>58,000</text:p>
          </table:table-cell>
          <table:table-cell office:value-type="float" office:value="164200" table:style-name="ce34">
            <text:p>164,200</text:p>
          </table:table-cell>
          <table:table-cell office:value-type="float" office:value="60400" table:style-name="ce34">
            <text:p>60,400</text:p>
          </table:table-cell>
          <table:table-cell office:value-type="float" office:value="7600" table:style-name="ce34">
            <text:p>7,600</text:p>
          </table:table-cell>
          <table:table-cell office:value-type="float" office:value="260600" table:style-name="ce34">
            <text:p>260,600</text:p>
          </table:table-cell>
          <table:table-cell office:value-type="float" office:value="600" table:style-name="ce34">
            <text:p>600</text:p>
          </table:table-cell>
          <table:table-cell office:value-type="float" office:value="106050" table:style-name="ce34">
            <text:p>106,050</text:p>
          </table:table-cell>
          <table:table-cell office:value-type="float" office:value="92500" table:style-name="ce34">
            <text:p>92,500</text:p>
          </table:table-cell>
          <table:table-cell office:value-type="float" office:value="77000" table:style-name="ce34">
            <text:p>77,000</text:p>
          </table:table-cell>
          <table:table-cell office:value-type="float" office:value="23600" table:style-name="ce34">
            <text:p>23,600</text:p>
          </table:table-cell>
          <table:table-cell office:value-type="float" office:value="5000" table:style-name="ce34">
            <text:p>5,000</text:p>
          </table:table-cell>
          <table:table-cell office:value-type="float" office:value="151200" table:style-name="ce34">
            <text:p>151,200</text:p>
          </table:table-cell>
          <table:table-cell office:value-type="float" office:value="8800" table:style-name="ce34">
            <text:p>8,800</text:p>
          </table:table-cell>
          <table:table-cell office:value-type="float" office:value="4000" table:style-name="ce34">
            <text:p>4,000</text:p>
          </table:table-cell>
          <table:table-cell office:value-type="float" office:value="120800" table:style-name="ce34">
            <text:p>120,800</text:p>
          </table:table-cell>
          <table:table-cell office:value-type="float" office:value="52600" table:style-name="ce34">
            <text:p>52,600</text:p>
          </table:table-cell>
          <table:table-cell office:value-type="float" office:value="93600" table:style-name="ce34">
            <text:p>93,600</text:p>
          </table:table-cell>
          <table:table-cell office:value-type="float" office:value="98700" table:style-name="ce34">
            <text:p>98,700</text:p>
          </table:table-cell>
          <table:table-cell office:value-type="float" office:value="29200" table:style-name="ce34">
            <text:p>29,200</text:p>
          </table:table-cell>
          <table:table-cell office:value-type="float" office:value="1800" table:style-name="ce34">
            <text:p>1,800</text:p>
          </table:table-cell>
          <table:table-cell office:value-type="float" office:value="1000" table:style-name="ce34">
            <text:p>1,000</text:p>
          </table:table-cell>
          <table:table-cell office:value-type="float" office:value="49000" table:style-name="ce34">
            <text:p>49,000</text:p>
          </table:table-cell>
          <table:table-cell office:value-type="float" office:value="126400" table:style-name="ce34">
            <text:p>126,400</text:p>
          </table:table-cell>
          <table:table-cell office:value-type="float" office:value="126800" table:style-name="ce34">
            <text:p>126,800</text:p>
          </table:table-cell>
          <table:table-cell office:value-type="float" office:value="115800" table:style-name="ce34">
            <text:p>115,800</text:p>
          </table:table-cell>
          <table:table-cell office:value-type="float" office:value="23800" table:style-name="ce34">
            <text:p>23,800</text:p>
          </table:table-cell>
          <table:table-cell office:value-type="float" office:value="0" table:style-name="ce34">
            <text:p>0</text:p>
          </table:table-cell>
          <table:table-cell office:value-type="float" office:value="0" table:style-name="ce34">
            <text:p>0</text:p>
          </table:table-cell>
          <table:table-cell office:value-type="float" office:value="39800" table:style-name="ce34">
            <text:p>39,800</text:p>
          </table:table-cell>
          <table:table-cell office:value-type="float" office:value="61000" table:style-name="ce34">
            <text:p>61,000</text:p>
          </table:table-cell>
          <table:table-cell office:value-type="float" office:value="253100" table:style-name="ce34">
            <text:p>253,100</text:p>
          </table:table-cell>
          <table:table-cell office:value-type="float" office:value="59800" table:style-name="ce34">
            <text:p>59,800</text:p>
          </table:table-cell>
          <table:table-cell office:value-type="float" office:value="22800" table:style-name="ce34">
            <text:p>22,800</text:p>
          </table:table-cell>
          <table:table-cell office:value-type="float" office:value="1000" table:style-name="ce34">
            <text:p>1,000</text:p>
          </table:table-cell>
          <table:table-cell office:value-type="float" office:value="40400" table:style-name="ce34">
            <text:p>40,400</text:p>
          </table:table-cell>
          <table:table-cell office:value-type="float" office:value="31800" table:style-name="ce34">
            <text:p>31,800</text:p>
          </table:table-cell>
          <table:table-cell office:value-type="float" office:value="6900" table:style-name="ce34">
            <text:p>6,900</text:p>
          </table:table-cell>
          <table:table-cell office:value-type="float" office:value="58600" table:style-name="ce34">
            <text:p>58,600</text:p>
          </table:table-cell>
          <table:table-cell office:value-type="float" office:value="172800" table:style-name="ce34">
            <text:p>172,800</text:p>
          </table:table-cell>
          <table:table-cell office:value-type="float" office:value="32800" table:style-name="ce34">
            <text:p>32,800</text:p>
          </table:table-cell>
          <table:table-cell office:value-type="float" office:value="800" table:style-name="ce34">
            <text:p>800</text:p>
          </table:table-cell>
          <table:table-cell office:value-type="float" office:value="26000" table:style-name="ce34">
            <text:p>26,000</text:p>
          </table:table-cell>
          <table:table-cell office:value-type="float" office:value="55550" table:style-name="ce34">
            <text:p>55,550</text:p>
          </table:table-cell>
          <table:table-cell office:value-type="float" office:value="49800" table:style-name="ce34">
            <text:p>49,800</text:p>
          </table:table-cell>
          <table:table-cell office:value-type="float" office:value="46200" table:style-name="ce34">
            <text:p>46,200</text:p>
          </table:table-cell>
          <table:table-cell office:value-type="float" office:value="120600" table:style-name="ce34">
            <text:p>120,600</text:p>
          </table:table-cell>
          <table:table-cell office:value-type="float" office:value="42400" table:style-name="ce34">
            <text:p>42,400</text:p>
          </table:table-cell>
          <table:table-cell office:value-type="float" office:value="6000" table:style-name="ce34">
            <text:p>6,000</text:p>
          </table:table-cell>
          <table:table-cell office:value-type="float" office:value="25100" table:style-name="ce34">
            <text:p>25,100</text:p>
          </table:table-cell>
          <table:table-cell office:value-type="float" office:value="29200" table:style-name="ce34">
            <text:p>29,200</text:p>
          </table:table-cell>
          <table:table-cell office:value-type="float" office:value="47900" table:style-name="ce34">
            <text:p>47,900</text:p>
          </table:table-cell>
          <table:table-cell office:value-type="float" office:value="90950" table:style-name="ce34">
            <text:p>90,950</text:p>
          </table:table-cell>
          <table:table-cell office:value-type="float" office:value="65650" table:style-name="ce34">
            <text:p>65,650</text:p>
          </table:table-cell>
          <table:table-cell office:value-type="float" office:value="25908" table:style-name="ce34">
            <text:p>25,908</text:p>
          </table:table-cell>
          <table:table-cell office:value-type="float" office:value="2500" table:style-name="ce34">
            <text:p>2,500</text:p>
          </table:table-cell>
          <table:table-cell office:value-type="float" office:value="41728" table:style-name="ce34">
            <text:p>41,728</text:p>
          </table:table-cell>
          <table:table-cell office:value-type="float" office:value="47450" table:style-name="ce34">
            <text:p>47,450</text:p>
          </table:table-cell>
          <table:table-cell office:value-type="float" office:value="47350" table:style-name="ce34">
            <text:p>47,350</text:p>
          </table:table-cell>
          <table:table-cell office:value-type="float" office:value="115150" table:style-name="ce34">
            <text:p>115,150</text:p>
          </table:table-cell>
          <table:table-cell office:value-type="float" office:value="66250" table:style-name="ce34">
            <text:p>66,250</text:p>
          </table:table-cell>
          <table:table-cell office:value-type="float" office:value="27350" table:style-name="ce34">
            <text:p>27,350</text:p>
          </table:table-cell>
          <table:table-cell office:value-type="float" office:value="11400" table:style-name="ce34">
            <text:p>11,400</text:p>
          </table:table-cell>
          <table:table-cell office:value-type="float" office:value="60650" table:style-name="ce34">
            <text:p>60,650</text:p>
          </table:table-cell>
          <table:table-cell office:value-type="float" office:value="43450" table:style-name="ce34">
            <text:p>43,450</text:p>
          </table:table-cell>
          <table:table-cell office:value-type="float" office:value="47200" table:style-name="ce34">
            <text:p>47,200</text:p>
          </table:table-cell>
          <table:table-cell office:value-type="float" office:value="54500" table:style-name="ce34">
            <text:p>54,500</text:p>
          </table:table-cell>
          <table:table-cell office:value-type="float" office:value="49250" table:style-name="ce34">
            <text:p>49,250</text:p>
          </table:table-cell>
          <table:table-cell office:value-type="float" office:value="44600" table:style-name="ce34">
            <text:p>44,600</text:p>
          </table:table-cell>
          <table:table-cell office:value-type="float" office:value="12000" table:style-name="ce34">
            <text:p>12,000</text:p>
          </table:table-cell>
          <table:table-cell office:value-type="float" office:value="39200" table:style-name="ce34">
            <text:p>39,200</text:p>
          </table:table-cell>
          <table:table-cell office:value-type="float" office:value="58600" table:style-name="ce34">
            <text:p>58,600</text:p>
          </table:table-cell>
          <table:table-cell office:value-type="float" office:value="136850" table:style-name="ce34">
            <text:p>136,850</text:p>
          </table:table-cell>
          <table:table-cell office:value-type="float" office:value="63250" table:style-name="ce34">
            <text:p>63,250</text:p>
          </table:table-cell>
          <table:table-cell office:value-type="float" office:value="115500" table:style-name="ce34">
            <text:p>115,500</text:p>
          </table:table-cell>
          <table:table-cell office:value-type="float" office:value="46450" table:style-name="ce34">
            <text:p>46,450</text:p>
          </table:table-cell>
          <table:table-cell office:value-type="float" office:value="3700" table:style-name="ce34">
            <text:p>3,700</text:p>
          </table:table-cell>
          <table:table-cell office:value-type="float" office:value="35100" table:style-name="ce34">
            <text:p>35,100</text:p>
          </table:table-cell>
          <table:table-cell office:value-type="float" office:value="63850" table:style-name="ce34">
            <text:p>63,850</text:p>
          </table:table-cell>
          <table:table-cell office:value-type="float" office:value="110650" table:style-name="ce34">
            <text:p>110,650</text:p>
          </table:table-cell>
          <table:table-cell office:value-type="float" office:value="137350" table:style-name="ce34">
            <text:p>137,350</text:p>
          </table:table-cell>
          <table:table-cell office:value-type="float" office:value="35250" table:style-name="ce34">
            <text:p>35,250</text:p>
          </table:table-cell>
          <table:table-cell office:value-type="float" office:value="250" table:style-name="ce34">
            <text:p>250</text:p>
          </table:table-cell>
          <table:table-cell office:value-type="float" office:value="0" table:style-name="ce34">
            <text:p>0</text:p>
          </table:table-cell>
          <table:table-cell office:value-type="float" office:value="100" table:style-name="ce34">
            <text:p>100</text:p>
          </table:table-cell>
          <table:table-cell office:value-type="float" office:value="45500" table:style-name="ce34">
            <text:p>45,500</text:p>
          </table:table-cell>
          <table:table-cell office:value-type="float" office:value="43550" table:style-name="ce34">
            <text:p>43,550</text:p>
          </table:table-cell>
          <table:table-cell office:value-type="float" office:value="70750" table:style-name="ce34">
            <text:p>70,750</text:p>
          </table:table-cell>
          <table:table-cell office:value-type="float" office:value="70500" table:style-name="ce34">
            <text:p>70,500</text:p>
          </table:table-cell>
          <table:table-cell office:value-type="float" office:value="68000" table:style-name="ce34">
            <text:p>68,000</text:p>
          </table:table-cell>
          <table:table-cell office:value-type="float" office:value="6600" table:style-name="ce34">
            <text:p>6,600</text:p>
          </table:table-cell>
          <table:table-cell office:value-type="float" office:value="37850" table:style-name="ce34">
            <text:p>37,850</text:p>
          </table:table-cell>
          <table:table-cell office:value-type="float" office:value="114650" table:style-name="ce34">
            <text:p>114,650</text:p>
          </table:table-cell>
          <table:table-cell office:value-type="float" office:value="84800" table:style-name="ce34">
            <text:p>84,800</text:p>
          </table:table-cell>
          <table:table-cell office:value-type="float" office:value="91300" table:style-name="ce34">
            <text:p>91,300</text:p>
          </table:table-cell>
          <table:table-cell office:value-type="float" office:value="99450" table:style-name="ce34">
            <text:p>99,450</text:p>
          </table:table-cell>
          <table:table-cell office:value-type="float" office:value="23600" table:style-name="ce34">
            <text:p>23,600</text:p>
          </table:table-cell>
          <table:table-cell office:value-type="float" office:value="1250" table:style-name="ce34">
            <text:p>1,250</text:p>
          </table:table-cell>
          <table:table-cell office:value-type="float" office:value="3150" table:style-name="ce34">
            <text:p>3,150</text:p>
          </table:table-cell>
          <table:table-cell office:value-type="float" office:value="87950" table:style-name="ce34">
            <text:p>87,950</text:p>
          </table:table-cell>
          <table:table-cell office:value-type="float" office:value="87750" table:style-name="ce34">
            <text:p>87,750</text:p>
          </table:table-cell>
          <table:table-cell office:value-type="float" office:value="81650" table:style-name="ce34">
            <text:p>81,650</text:p>
          </table:table-cell>
          <table:table-cell office:value-type="float" office:value="66200" table:style-name="ce34">
            <text:p>66,200</text:p>
          </table:table-cell>
          <table:table-cell office:value-type="float" office:value="26600" table:style-name="ce34">
            <text:p>26,600</text:p>
          </table:table-cell>
          <table:table-cell office:value-type="float" office:value="9650" table:style-name="ce34">
            <text:p>9,650</text:p>
          </table:table-cell>
          <table:table-cell office:value-type="float" office:value="23850" table:style-name="ce34">
            <text:p>23,850</text:p>
          </table:table-cell>
          <table:table-cell office:value-type="float" office:value="31600" table:style-name="ce34">
            <text:p>31,600</text:p>
          </table:table-cell>
          <table:table-cell office:value-type="float" office:value="75400" table:style-name="ce34">
            <text:p>75,400</text:p>
          </table:table-cell>
          <table:table-cell office:value-type="float" office:value="49500" table:style-name="ce34">
            <text:p>49,500</text:p>
          </table:table-cell>
          <table:table-cell office:value-type="float" office:value="51750" table:style-name="ce34">
            <text:p>51,750</text:p>
          </table:table-cell>
          <table:table-cell office:value-type="float" office:value="40800" table:style-name="ce34">
            <text:p>40,800</text:p>
          </table:table-cell>
          <table:table-cell office:value-type="float" office:value="2400" table:style-name="ce34">
            <text:p>2,400</text:p>
          </table:table-cell>
          <table:table-cell office:value-type="float" office:value="61250" table:style-name="ce34">
            <text:p>61,250</text:p>
          </table:table-cell>
          <table:table-cell office:value-type="float" office:value="61400" table:style-name="ce34">
            <text:p>61,400</text:p>
          </table:table-cell>
          <table:table-cell office:value-type="float" office:value="52200" table:style-name="ce34">
            <text:p>52,200</text:p>
          </table:table-cell>
          <table:table-cell office:value-type="float" office:value="99150" table:style-name="ce34">
            <text:p>99,150</text:p>
          </table:table-cell>
          <table:table-cell office:value-type="float" office:value="76800" table:style-name="ce34">
            <text:p>76,800</text:p>
          </table:table-cell>
          <table:table-cell office:value-type="float" office:value="17200" table:style-name="ce34">
            <text:p>17,200</text:p>
          </table:table-cell>
          <table:table-cell office:value-type="float" office:value="50" table:style-name="ce34">
            <text:p>50</text:p>
          </table:table-cell>
          <table:table-cell office:value-type="float" office:value="49500" table:style-name="ce34">
            <text:p>49,500</text:p>
          </table:table-cell>
          <table:table-cell office:value-type="float" office:value="58200" table:style-name="ce34">
            <text:p>58,200</text:p>
          </table:table-cell>
          <table:table-cell office:value-type="float" office:value="104300" table:style-name="ce34">
            <text:p>104,300</text:p>
          </table:table-cell>
          <table:table-cell office:value-type="float" office:value="79700" table:style-name="ce34">
            <text:p>79,700</text:p>
          </table:table-cell>
          <table:table-cell office:value-type="float" office:value="63800" table:style-name="ce34">
            <text:p>63,800</text:p>
          </table:table-cell>
          <table:table-cell office:value-type="float" office:value="11100" table:style-name="ce34">
            <text:p>11,100</text:p>
          </table:table-cell>
          <table:table-cell office:value-type="float" office:value="3600" table:style-name="ce34">
            <text:p>3,600</text:p>
          </table:table-cell>
          <table:table-cell office:value-type="float" office:value="58700" table:style-name="ce34">
            <text:p>58,700</text:p>
          </table:table-cell>
          <table:table-cell office:value-type="float" office:value="72950" table:style-name="ce34">
            <text:p>72,950</text:p>
          </table:table-cell>
          <table:table-cell office:value-type="float" office:value="116300" table:style-name="ce34">
            <text:p>116,300</text:p>
          </table:table-cell>
          <table:table-cell office:value-type="float" office:value="11700" table:style-name="ce34">
            <text:p>11,7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550" table:style-name="ce34">
            <text:p>98,550</text:p>
          </table:table-cell>
          <table:table-cell office:value-type="float" office:value="56650" table:style-name="ce34">
            <text:p>56,650</text:p>
          </table:table-cell>
          <table:table-cell office:value-type="float" office:value="110500" table:style-name="ce34">
            <text:p>110,500</text:p>
          </table:table-cell>
          <table:table-cell office:value-type="float" office:value="104000" table:style-name="ce34">
            <text:p>104,000</text:p>
          </table:table-cell>
          <table:table-cell office:value-type="float" office:value="47850" table:style-name="ce34">
            <text:p>47,850</text:p>
          </table:table-cell>
          <table:table-cell office:value-type="float" office:value="27600" table:style-name="ce34">
            <text:p>27,600</text:p>
          </table:table-cell>
          <table:table-cell office:value-type="float" office:value="350" table:style-name="ce34">
            <text:p>350</text:p>
          </table:table-cell>
          <table:table-cell office:value-type="float" office:value="45400" table:style-name="ce34">
            <text:p>45,400</text:p>
          </table:table-cell>
          <table:table-cell office:value-type="float" office:value="23200" table:style-name="ce34">
            <text:p>23,200</text:p>
          </table:table-cell>
          <table:table-cell office:value-type="float" office:value="54200" table:style-name="ce34">
            <text:p>54,200</text:p>
          </table:table-cell>
          <table:table-cell office:value-type="float" office:value="53400" table:style-name="ce34">
            <text:p>53,400</text:p>
          </table:table-cell>
          <table:table-cell office:value-type="float" office:value="86200" table:style-name="ce34">
            <text:p>86,200</text:p>
          </table:table-cell>
          <table:table-cell office:value-type="float" office:value="14150" table:style-name="ce34">
            <text:p>14,150</text:p>
          </table:table-cell>
          <table:table-cell office:value-type="float" office:value="2200" table:style-name="ce34">
            <text:p>2,200</text:p>
          </table:table-cell>
          <table:table-cell office:value-type="float" office:value="27750" table:style-name="ce34">
            <text:p>27,750</text:p>
          </table:table-cell>
          <table:table-cell office:value-type="float" office:value="52250" table:style-name="ce34">
            <text:p>52,250</text:p>
          </table:table-cell>
          <table:table-cell office:value-type="float" office:value="56050" table:style-name="ce34">
            <text:p>56,050</text:p>
          </table:table-cell>
          <table:table-cell office:value-type="float" office:value="59350" table:style-name="ce34">
            <text:p>59,350</text:p>
          </table:table-cell>
          <table:table-cell office:value-type="float" office:value="85200" table:style-name="ce34">
            <text:p>85,200</text:p>
          </table:table-cell>
          <table:table-cell office:value-type="float" office:value="20000" table:style-name="ce34">
            <text:p>20,000</text:p>
          </table:table-cell>
          <table:table-cell office:value-type="float" office:value="1450" table:style-name="ce34">
            <text:p>1,450</text:p>
          </table:table-cell>
          <table:table-cell office:value-type="float" office:value="59200" table:style-name="ce34">
            <text:p>59,200</text:p>
          </table:table-cell>
          <table:table-cell office:value-type="float" office:value="53000" table:style-name="ce34">
            <text:p>53,000</text:p>
          </table:table-cell>
          <table:table-cell office:value-type="float" office:value="71650" table:style-name="ce34">
            <text:p>71,650</text:p>
          </table:table-cell>
          <table:table-cell office:value-type="float" office:value="75800" table:style-name="ce34">
            <text:p>75,800</text:p>
          </table:table-cell>
          <table:table-cell office:value-type="float" office:value="75800" table:style-name="ce34">
            <text:p>75,800</text:p>
          </table:table-cell>
          <table:table-cell office:value-type="float" office:value="14600" table:style-name="ce34">
            <text:p>14,600</text:p>
          </table:table-cell>
          <table:table-cell office:value-type="float" office:value="0" table:style-name="ce34">
            <text:p>0</text:p>
          </table:table-cell>
          <table:table-cell office:value-type="float" office:value="44400" table:style-name="ce34">
            <text:p>44,400</text:p>
          </table:table-cell>
          <table:table-cell office:value-type="float" office:value="52600" table:style-name="ce34">
            <text:p>52,600</text:p>
          </table:table-cell>
          <table:table-cell office:value-type="float" office:value="53400" table:style-name="ce34">
            <text:p>53,400</text:p>
          </table:table-cell>
          <table:table-cell office:value-type="float" office:value="75300" table:style-name="ce34">
            <text:p>75,300</text:p>
          </table:table-cell>
          <table:table-cell office:value-type="float" office:value="70400" table:style-name="ce34">
            <text:p>70,400</text:p>
          </table:table-cell>
          <table:table-cell office:value-type="float" office:value="30800" table:style-name="ce34">
            <text:p>30,800</text:p>
          </table:table-cell>
          <table:table-cell office:value-type="float" office:value="400" table:style-name="ce34">
            <text:p>400</text:p>
          </table:table-cell>
          <table:table-cell office:value-type="float" office:value="87600" table:style-name="ce34">
            <text:p>87,600</text:p>
          </table:table-cell>
          <table:table-cell office:value-type="float" office:value="21100" table:style-name="ce34">
            <text:p>21,100</text:p>
          </table:table-cell>
          <table:table-cell office:value-type="float" office:value="110000" table:style-name="ce34">
            <text:p>110,000</text:p>
          </table:table-cell>
          <table:table-cell office:value-type="float" office:value="144700" table:style-name="ce34">
            <text:p>144,700</text:p>
          </table:table-cell>
          <table:table-cell office:value-type="float" office:value="57200" table:style-name="ce34">
            <text:p>57,200</text:p>
          </table:table-cell>
          <table:table-cell office:value-type="float" office:value="27000" table:style-name="ce34">
            <text:p>27,000</text:p>
          </table:table-cell>
          <table:table-cell office:value-type="float" office:value="2400" table:style-name="ce34">
            <text:p>2,400</text:p>
          </table:table-cell>
          <table:table-cell office:value-type="float" office:value="28000" table:style-name="ce34">
            <text:p>28,000</text:p>
          </table:table-cell>
          <table:table-cell office:value-type="float" office:value="72200" table:style-name="ce34">
            <text:p>72,200</text:p>
          </table:table-cell>
          <table:table-cell office:value-type="float" office:value="81100" table:style-name="ce34">
            <text:p>81,100</text:p>
          </table:table-cell>
          <table:table-cell office:value-type="float" office:value="118200" table:style-name="ce34">
            <text:p>118,200</text:p>
          </table:table-cell>
          <table:table-cell office:value-type="float" office:value="76400" table:style-name="ce34">
            <text:p>76,400</text:p>
          </table:table-cell>
          <table:table-cell office:value-type="float" office:value="17400" table:style-name="ce34">
            <text:p>17,400</text:p>
          </table:table-cell>
          <table:table-cell office:value-type="float" office:value="200" table:style-name="ce34">
            <text:p>200</text:p>
          </table:table-cell>
          <table:table-cell office:value-type="float" office:value="110300" table:style-name="ce34">
            <text:p>110,300</text:p>
          </table:table-cell>
          <table:table-cell office:value-type="float" office:value="45500" table:style-name="ce34">
            <text:p>45,500</text:p>
          </table:table-cell>
          <table:table-cell office:value-type="float" office:value="69000" table:style-name="ce34">
            <text:p>69,000</text:p>
          </table:table-cell>
          <table:table-cell office:value-type="float" office:value="101200" table:style-name="ce34">
            <text:p>101,200</text:p>
          </table:table-cell>
          <table:table-cell office:value-type="float" office:value="75800" table:style-name="ce34">
            <text:p>75,800</text:p>
          </table:table-cell>
          <table:table-cell office:value-type="float" office:value="24600" table:style-name="ce34">
            <text:p>24,600</text:p>
          </table:table-cell>
          <table:table-cell office:value-type="float" office:value="0" table:style-name="ce34">
            <text:p>0</text:p>
          </table:table-cell>
          <table:table-cell office:value-type="float" office:value="30700" table:style-name="ce34">
            <text:p>30,700</text:p>
          </table:table-cell>
          <table:table-cell office:value-type="float" office:value="77700" table:style-name="ce34">
            <text:p>77,700</text:p>
          </table:table-cell>
          <table:table-cell office:value-type="float" office:value="65000" table:style-name="ce34">
            <text:p>65,000</text:p>
          </table:table-cell>
          <table:table-cell office:value-type="float" office:value="67000" table:style-name="ce34">
            <text:p>67,000</text:p>
          </table:table-cell>
          <table:table-cell office:value-type="float" office:value="75200" table:style-name="ce34">
            <text:p>75,200</text:p>
          </table:table-cell>
          <table:table-cell office:value-type="float" office:value="25200" table:style-name="ce34">
            <text:p>25,200</text:p>
          </table:table-cell>
          <table:table-cell office:value-type="float" office:value="0" table:style-name="ce34">
            <text:p>0</text:p>
          </table:table-cell>
          <table:table-cell office:value-type="float" office:value="86900" table:style-name="ce34">
            <text:p>86,900</text:p>
          </table:table-cell>
          <table:table-cell office:value-type="float" office:value="31000" table:style-name="ce34">
            <text:p>31,000</text:p>
          </table:table-cell>
          <table:table-cell office:value-type="float" office:value="121600" table:style-name="ce34">
            <text:p>121,600</text:p>
          </table:table-cell>
          <table:table-cell office:value-type="float" office:value="153200" table:style-name="ce34">
            <text:p>153,200</text:p>
          </table:table-cell>
          <table:table-cell office:value-type="float" office:value="66200" table:style-name="ce34">
            <text:p>66,200</text:p>
          </table:table-cell>
          <table:table-cell office:value-type="float" office:value="7800" table:style-name="ce34">
            <text:p>7,800</text:p>
          </table:table-cell>
          <table:table-cell office:value-type="float" office:value="0" table:style-name="ce34">
            <text:p>0</text:p>
          </table:table-cell>
          <table:table-cell office:value-type="float" office:value="62700" table:style-name="ce34">
            <text:p>62,700</text:p>
          </table:table-cell>
          <table:table-cell office:value-type="float" office:value="56500" table:style-name="ce34">
            <text:p>56,500</text:p>
          </table:table-cell>
          <table:table-cell office:value-type="float" office:value="70900" table:style-name="ce34">
            <text:p>70,900</text:p>
          </table:table-cell>
          <table:table-cell office:value-type="float" office:value="61000" table:style-name="ce34">
            <text:p>61,000</text:p>
          </table:table-cell>
          <table:table-cell office:value-type="float" office:value="84900" table:style-name="ce34">
            <text:p>84,900</text:p>
          </table:table-cell>
          <table:table-cell office:value-type="float" office:value="10600" table:style-name="ce34">
            <text:p>10,600</text:p>
          </table:table-cell>
          <table:table-cell office:value-type="float" office:value="0" table:style-name="ce34">
            <text:p>0</text:p>
          </table:table-cell>
          <table:table-cell office:value-type="float" office:value="64100" table:style-name="ce34">
            <text:p>64,100</text:p>
          </table:table-cell>
          <table:table-cell office:value-type="float" office:value="60300" table:style-name="ce34">
            <text:p>60,300</text:p>
          </table:table-cell>
          <table:table-cell office:value-type="float" office:value="61600" table:style-name="ce34">
            <text:p>61,600</text:p>
          </table:table-cell>
          <table:table-cell office:value-type="float" office:value="66700" table:style-name="ce34">
            <text:p>66,700</text:p>
          </table:table-cell>
          <table:table-cell office:value-type="float" office:value="100" table:style-name="ce34">
            <text:p>100</text:p>
          </table:table-cell>
          <table:table-cell office:value-type="float" office:value="0" table:style-name="ce34">
            <text:p>0</text:p>
          </table:table-cell>
          <table:table-cell office:value-type="float" office:value="27900" table:style-name="ce34">
            <text:p>27,900</text:p>
          </table:table-cell>
          <table:table-cell office:value-type="float" office:value="0" table:style-name="ce34">
            <text:p>0</text:p>
          </table:table-cell>
          <table:table-cell office:value-type="float" office:value="104900" table:style-name="ce34">
            <text:p>104,900</text:p>
          </table:table-cell>
          <table:table-cell office:value-type="float" office:value="77500" table:style-name="ce34">
            <text:p>77,500</text:p>
          </table:table-cell>
          <table:table-cell office:value-type="float" office:value="169400" table:style-name="ce34">
            <text:p>169,400</text:p>
          </table:table-cell>
          <table:table-cell office:value-type="float" office:value="111700" table:style-name="ce34">
            <text:p>111,700</text:p>
          </table:table-cell>
          <table:table-cell office:value-type="float" office:value="0" table:style-name="ce34">
            <text:p>0</text:p>
          </table:table-cell>
          <table:table-cell office:value-type="float" office:value="0" table:style-name="ce34">
            <text:p>0</text:p>
          </table:table-cell>
          <table:table-cell office:value-type="float" office:value="47800" table:style-name="ce34">
            <text:p>47,800</text:p>
          </table:table-cell>
          <table:table-cell office:value-type="float" office:value="36150" table:style-name="ce34">
            <text:p>36,150</text:p>
          </table:table-cell>
          <table:table-cell office:value-type="float" office:value="84400" table:style-name="ce34">
            <text:p>84,400</text:p>
          </table:table-cell>
          <table:table-cell office:value-type="float" office:value="58900" table:style-name="ce34">
            <text:p>58,900</text:p>
          </table:table-cell>
          <table:table-cell office:value-type="float" office:value="32500" table:style-name="ce34">
            <text:p>32,500</text:p>
          </table:table-cell>
          <table:table-cell office:value-type="float" office:value="900" table:style-name="ce34">
            <text:p>900</text:p>
          </table:table-cell>
          <table:table-cell office:value-type="float" office:value="0" table:style-name="ce34">
            <text:p>0</text:p>
          </table:table-cell>
          <table:table-cell office:value-type="float" office:value="57000" table:style-name="ce34">
            <text:p>57,000</text:p>
          </table:table-cell>
          <table:table-cell office:value-type="float" office:value="36750" table:style-name="ce34">
            <text:p>36,750</text:p>
          </table:table-cell>
          <table:table-cell office:value-type="float" office:value="65850" table:style-name="ce34">
            <text:p>65,850</text:p>
          </table:table-cell>
          <table:table-cell office:value-type="float" office:value="92500" table:style-name="ce34">
            <text:p>92,500</text:p>
          </table:table-cell>
          <table:table-cell office:value-type="float" office:value="98200" table:style-name="ce34">
            <text:p>98,200</text:p>
          </table:table-cell>
          <table:table-cell office:value-type="float" office:value="3200" table:style-name="ce34">
            <text:p>3,200</text:p>
          </table:table-cell>
          <table:table-cell office:value-type="float" office:value="0" table:style-name="ce34">
            <text:p>0</text:p>
          </table:table-cell>
          <table:table-cell office:value-type="float" office:value="100" table:style-name="ce34">
            <text:p>100</text:p>
          </table:table-cell>
          <table:table-cell office:value-type="float" office:value="77700" table:style-name="ce34">
            <text:p>77,700</text:p>
          </table:table-cell>
          <table:table-cell office:value-type="float" office:value="49320" table:style-name="ce34">
            <text:p>49,320</text:p>
          </table:table-cell>
          <table:table-cell office:value-type="float" office:value="79300" table:style-name="ce34">
            <text:p>79,300</text:p>
          </table:table-cell>
          <table:table-cell office:value-type="float" office:value="42400" table:style-name="ce34">
            <text:p>42,400</text:p>
          </table:table-cell>
          <table:table-cell office:value-type="float" office:value="1400" table:style-name="ce34">
            <text:p>1,400</text:p>
          </table:table-cell>
          <table:table-cell office:value-type="float" office:value="0" table:style-name="ce34">
            <text:p>0</text:p>
          </table:table-cell>
          <table:table-cell office:value-type="float" office:value="22600" table:style-name="ce34">
            <text:p>22,600</text:p>
          </table:table-cell>
          <table:table-cell office:value-type="float" office:value="51500" table:style-name="ce34">
            <text:p>51,500</text:p>
          </table:table-cell>
          <table:table-cell office:value-type="float" office:value="44000" table:style-name="ce34">
            <text:p>44,000</text:p>
          </table:table-cell>
          <table:table-cell office:value-type="float" office:value="119200" table:style-name="ce34">
            <text:p>119,200</text:p>
          </table:table-cell>
          <table:table-cell office:value-type="float" office:value="61600" table:style-name="ce34">
            <text:p>61,600</text:p>
          </table:table-cell>
          <table:table-cell table:number-columns-repeated="15434" table:style-name="ce3"/>
        </table:table-row>
        <table:table-row table:style-name="ro3">
          <table:table-cell office:value-type="string" table:style-name="ce16">
            <text:p>Covera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220" table:style-name="ce34">
            <text:p>32,220</text:p>
          </table:table-cell>
          <table:table-cell office:value-type="float" office:value="5780" table:style-name="ce34">
            <text:p>5,780</text:p>
          </table:table-cell>
          <table:table-cell office:value-type="float" office:value="80" table:style-name="ce34">
            <text:p>80</text:p>
          </table:table-cell>
          <table:table-cell office:value-type="float" office:value="0" table:style-name="ce34">
            <text:p>0</text:p>
          </table:table-cell>
          <table:table-cell office:value-type="float" office:value="22944" table:style-name="ce34">
            <text:p>22,944</text:p>
          </table:table-cell>
          <table:table-cell office:value-type="float" office:value="23962" table:style-name="ce34">
            <text:p>23,962</text:p>
          </table:table-cell>
          <table:table-cell office:value-type="float" office:value="404" table:style-name="ce34">
            <text:p>404</text:p>
          </table:table-cell>
          <table:table-cell office:value-type="float" office:value="1290" table:style-name="ce34">
            <text:p>1,290</text:p>
          </table:table-cell>
          <table:table-cell office:value-type="float" office:value="4510" table:style-name="ce34">
            <text:p>4,5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75" table:style-name="ce34">
            <text:p>9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600" table:style-name="ce34">
            <text:p>7,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71">
            <text:p>0</text:p>
          </table:table-cell>
          <table:table-cell office:value-type="float" office:value="8307" table:style-name="ce71">
            <text:p>8,307</text:p>
          </table:table-cell>
          <table:table-cell office:value-type="float" office:value="1020" table:style-name="ce71">
            <text:p>1,0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20" table:style-name="ce71">
            <text:p>420</text:p>
          </table:table-cell>
          <table:table-cell office:value-type="float" office:value="0" table:style-name="ce71">
            <text:p>0</text:p>
          </table:table-cell>
          <table:table-cell office:value-type="float" office:value="26520" table:style-name="ce34">
            <text:p>26,5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000" table:style-name="ce71">
            <text:p>3,000</text:p>
          </table:table-cell>
          <table:table-cell office:value-type="float" office:value="0" table:style-name="ce71">
            <text:p>0</text:p>
          </table:table-cell>
          <table:table-cell office:value-type="float" office:value="5440" table:style-name="ce71">
            <text:p>5,44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80" table:style-name="ce71">
            <text:p>48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1120" table:style-name="ce71">
            <text:p>11,120</text:p>
          </table:table-cell>
          <table:table-cell office:value-type="float" office:value="7160" table:style-name="ce71">
            <text:p>7,160</text:p>
          </table:table-cell>
          <table:table-cell office:value-type="float" office:value="57340" table:style-name="ce71">
            <text:p>57,340</text:p>
          </table:table-cell>
          <table:table-cell office:value-type="float" office:value="0" table:style-name="ce71">
            <text:p>0</text:p>
          </table:table-cell>
          <table:table-cell office:value-type="float" office:value="0" table:style-name="ce71">
            <text:p>0</text:p>
          </table:table-cell>
          <table:table-cell office:value-type="float" office:value="11920" table:style-name="ce71">
            <text:p>11,920</text:p>
          </table:table-cell>
          <table:table-cell office:value-type="float" office:value="5520" table:style-name="ce71">
            <text:p>5,520</text:p>
          </table:table-cell>
          <table:table-cell office:value-type="float" office:value="3970" table:style-name="ce71">
            <text:p>3,970</text:p>
          </table:table-cell>
          <table:table-cell office:value-type="float" office:value="2410" table:style-name="ce71">
            <text:p>2,410</text:p>
          </table:table-cell>
          <table:table-cell office:value-type="float" office:value="10170" table:style-name="ce71">
            <text:p>10,170</text:p>
          </table:table-cell>
          <table:table-cell office:value-type="float" office:value="0" table:style-name="ce71">
            <text:p>0</text:p>
          </table:table-cell>
          <table:table-cell office:value-type="float" office:value="0" table:style-name="ce71">
            <text:p>0</text:p>
          </table:table-cell>
          <table:table-cell office:value-type="float" office:value="5550" table:style-name="ce71">
            <text:p>5,550</text:p>
          </table:table-cell>
          <table:table-cell office:value-type="float" office:value="3610" table:style-name="ce71">
            <text:p>3,610</text:p>
          </table:table-cell>
          <table:table-cell office:value-type="float" office:value="0" table:style-name="ce71">
            <text:p>0</text:p>
          </table:table-cell>
          <table:table-cell office:value-type="float" office:value="3090" table:style-name="ce71">
            <text:p>3,090</text:p>
          </table:table-cell>
          <table:table-cell office:value-type="float" office:value="6760" table:style-name="ce71">
            <text:p>6,760</text:p>
          </table:table-cell>
          <table:table-cell office:value-type="float" office:value="0" table:style-name="ce71">
            <text:p>0</text:p>
          </table:table-cell>
          <table:table-cell office:value-type="float" office:value="0" table:style-name="ce71">
            <text:p>0</text:p>
          </table:table-cell>
          <table:table-cell office:value-type="float" office:value="6360" table:style-name="ce71">
            <text:p>6,360</text:p>
          </table:table-cell>
          <table:table-cell office:value-type="float" office:value="8480" table:style-name="ce71">
            <text:p>8,480</text:p>
          </table:table-cell>
          <table:table-cell office:value-type="float" office:value="0" table:style-name="ce71">
            <text:p>0</text:p>
          </table:table-cell>
          <table:table-cell office:value-type="float" office:value="4200" table:style-name="ce34">
            <text:p>4,200</text:p>
          </table:table-cell>
          <table:table-cell office:value-type="float" office:value="8200" table:style-name="ce34">
            <text:p>8,200</text:p>
          </table:table-cell>
          <table:table-cell office:value-type="float" office:value="0" table:style-name="ce34">
            <text:p>0</text:p>
          </table:table-cell>
          <table:table-cell office:value-type="float" office:value="7370" table:style-name="ce34">
            <text:p>7,370</text:p>
          </table:table-cell>
          <table:table-cell office:value-type="float" office:value="970" table:style-name="ce34">
            <text:p>970</text:p>
          </table:table-cell>
          <table:table-cell office:value-type="float" office:value="5265" table:style-name="ce34">
            <text:p>5,265</text:p>
          </table:table-cell>
          <table:table-cell office:value-type="float" office:value="0" table:style-name="ce34">
            <text:p>0</text:p>
          </table:table-cell>
          <table:table-cell office:value-type="float" office:value="16500" table:style-name="ce34">
            <text:p>16,500</text:p>
          </table:table-cell>
          <table:table-cell office:value-type="float" office:value="480" table:style-name="ce34">
            <text:p>480</text:p>
          </table:table-cell>
          <table:table-cell office:value-type="float" office:value="0" table:style-name="ce34">
            <text:p>0</text:p>
          </table:table-cell>
          <table:table-cell office:value-type="float" office:value="1560" table:style-name="ce34">
            <text:p>1,560</text:p>
          </table:table-cell>
          <table:table-cell office:value-type="float" office:value="4080" table:style-name="ce34">
            <text:p>4,080</text:p>
          </table:table-cell>
          <table:table-cell office:value-type="float" office:value="0" table:style-name="ce34">
            <text:p>0</text:p>
          </table:table-cell>
          <table:table-cell office:value-type="float" office:value="0" table:style-name="ce34">
            <text:p>0</text:p>
          </table:table-cell>
          <table:table-cell office:value-type="float" office:value="4730" table:style-name="ce34">
            <text:p>4,730</text:p>
          </table:table-cell>
          <table:table-cell office:value-type="float" office:value="1010" table:style-name="ce34">
            <text:p>1,010</text:p>
          </table:table-cell>
          <table:table-cell office:value-type="float" office:value="0" table:style-name="ce34">
            <text:p>0</text:p>
          </table:table-cell>
          <table:table-cell office:value-type="float" office:value="0" table:style-name="ce34">
            <text:p>0</text:p>
          </table:table-cell>
          <table:table-cell office:value-type="float" office:value="10920" table:style-name="ce34">
            <text:p>10,920</text:p>
          </table:table-cell>
          <table:table-cell office:value-type="float" office:value="0" table:style-name="ce34">
            <text:p>0</text:p>
          </table:table-cell>
          <table:table-cell office:value-type="float" office:value="0" table:style-name="ce34">
            <text:p>0</text:p>
          </table:table-cell>
          <table:table-cell office:value-type="float" office:value="3560" table:style-name="ce34">
            <text:p>3,560</text:p>
          </table:table-cell>
          <table:table-cell office:value-type="float" office:value="4850" table:style-name="ce34">
            <text:p>4,8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280" table:style-name="ce34">
            <text:p>14,280</text:p>
          </table:table-cell>
          <table:table-cell office:value-type="float" office:value="3430" table:style-name="ce34">
            <text:p>3,4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240" table:style-name="ce34">
            <text:p>6,24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840" table:style-name="ce34">
            <text:p>24,840</text:p>
          </table:table-cell>
          <table:table-cell office:value-type="float" office:value="16800" table:style-name="ce34">
            <text:p>16,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00" table:style-name="ce34">
            <text:p>1,600</text:p>
          </table:table-cell>
          <table:table-cell office:value-type="float" office:value="8570" table:style-name="ce34">
            <text:p>8,5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250" table:style-name="ce34">
            <text:p>12,250</text:p>
          </table:table-cell>
          <table:table-cell office:value-type="float" office:value="750" table:style-name="ce34">
            <text:p>750</text:p>
          </table:table-cell>
          <table:table-cell office:value-type="float" office:value="3232" table:style-name="ce34">
            <text:p>3,232</text:p>
          </table:table-cell>
          <table:table-cell office:value-type="float" office:value="910" table:style-name="ce34">
            <text:p>910</text:p>
          </table:table-cell>
          <table:table-cell office:value-type="float" office:value="0" table:style-name="ce34">
            <text:p>0</text:p>
          </table:table-cell>
          <table:table-cell office:value-type="float" office:value="0" table:style-name="ce34">
            <text:p>0</text:p>
          </table:table-cell>
          <table:table-cell office:value-type="float" office:value="4100" table:style-name="ce34">
            <text:p>4,100</text:p>
          </table:table-cell>
          <table:table-cell office:value-type="float" office:value="5900" table:style-name="ce34">
            <text:p>5,900</text:p>
          </table:table-cell>
          <table:table-cell office:value-type="float" office:value="0" table:style-name="ce34">
            <text:p>0</text:p>
          </table:table-cell>
          <table:table-cell office:value-type="float" office:value="2890" table:style-name="ce34">
            <text:p>2,890</text:p>
          </table:table-cell>
          <table:table-cell office:value-type="float" office:value="2840" table:style-name="ce34">
            <text:p>2,840</text:p>
          </table:table-cell>
          <table:table-cell office:value-type="float" office:value="0" table:style-name="ce34">
            <text:p>0</text:p>
          </table:table-cell>
          <table:table-cell office:value-type="float" office:value="0" table:style-name="ce34">
            <text:p>0</text:p>
          </table:table-cell>
          <table:table-cell office:value-type="float" office:value="10020" table:style-name="ce34">
            <text:p>10,020</text:p>
          </table:table-cell>
          <table:table-cell office:value-type="float" office:value="0" table:style-name="ce34">
            <text:p>0</text:p>
          </table:table-cell>
          <table:table-cell office:value-type="float" office:value="6390" table:style-name="ce34">
            <text:p>6,390</text:p>
          </table:table-cell>
          <table:table-cell office:value-type="float" office:value="5140" table:style-name="ce34">
            <text:p>5,140</text:p>
          </table:table-cell>
          <table:table-cell office:value-type="float" office:value="4150" table:style-name="ce34">
            <text:p>4,150</text:p>
          </table:table-cell>
          <table:table-cell office:value-type="float" office:value="800" table:style-name="ce34">
            <text:p>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0" table:style-name="ce34">
            <text:p>0</text:p>
          </table:table-cell>
          <table:table-cell office:value-type="float" office:value="1750" table:style-name="ce34">
            <text:p>1,75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1210" table:style-name="ce34">
            <text:p>1,210</text:p>
          </table:table-cell>
          <table:table-cell office:value-type="float" office:value="0" table:style-name="ce34">
            <text:p>0</text:p>
          </table:table-cell>
          <table:table-cell office:value-type="float" office:value="1720" table:style-name="ce34">
            <text:p>1,7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80" table:style-name="ce34">
            <text:p>1,480</text:p>
          </table:table-cell>
          <table:table-cell office:value-type="float" office:value="160" table:style-name="ce34">
            <text:p>160</text:p>
          </table:table-cell>
          <table:table-cell office:value-type="float" office:value="40" table:style-name="ce34">
            <text:p>40</text:p>
          </table:table-cell>
          <table:table-cell office:value-type="float" office:value="2070" table:style-name="ce34">
            <text:p>2,070</text:p>
          </table:table-cell>
          <table:table-cell office:value-type="float" office:value="0" table:style-name="ce34">
            <text:p>0</text:p>
          </table:table-cell>
          <table:table-cell office:value-type="float" office:value="240" table:style-name="ce34">
            <text:p>240</text:p>
          </table:table-cell>
          <table:table-cell office:value-type="float" office:value="450" table:style-name="ce34">
            <text:p>450</text:p>
          </table:table-cell>
          <table:table-cell office:value-type="float" office:value="2400" table:style-name="ce34">
            <text:p>2,400</text:p>
          </table:table-cell>
          <table:table-cell office:value-type="float" office:value="4420" table:style-name="ce34">
            <text:p>4,420</text:p>
          </table:table-cell>
          <table:table-cell office:value-type="float" office:value="0" table:style-name="ce34">
            <text:p>0</text:p>
          </table:table-cell>
          <table:table-cell office:value-type="float" office:value="3430" table:style-name="ce34">
            <text:p>3,430</text:p>
          </table:table-cell>
          <table:table-cell office:value-type="float" office:value="600" table:style-name="ce34">
            <text:p>600</text:p>
          </table:table-cell>
          <table:table-cell office:value-type="float" office:value="0" table:style-name="ce34">
            <text:p>0</text:p>
          </table:table-cell>
          <table:table-cell office:value-type="float" office:value="1095" table:style-name="ce34">
            <text:p>1,095</text:p>
          </table:table-cell>
          <table:table-cell office:value-type="float" office:value="7800" table:style-name="ce34">
            <text:p>7,800</text:p>
          </table:table-cell>
          <table:table-cell office:value-type="float" office:value="5480" table:style-name="ce34">
            <text:p>5,480</text:p>
          </table:table-cell>
          <table:table-cell office:value-type="float" office:value="920" table:style-name="ce34">
            <text:p>920</text:p>
          </table:table-cell>
          <table:table-cell office:value-type="float" office:value="3470" table:style-name="ce34">
            <text:p>3,47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1760" table:style-name="ce34">
            <text:p>1,760</text:p>
          </table:table-cell>
          <table:table-cell office:value-type="float" office:value="710" table:style-name="ce34">
            <text:p>710</text:p>
          </table:table-cell>
          <table:table-cell office:value-type="float" office:value="160" table:style-name="ce34">
            <text:p>160</text:p>
          </table:table-cell>
          <table:table-cell office:value-type="float" office:value="8850" table:style-name="ce34">
            <text:p>8,850</text:p>
          </table:table-cell>
          <table:table-cell office:value-type="float" office:value="0" table:style-name="ce34">
            <text:p>0</text:p>
          </table:table-cell>
          <table:table-cell office:value-type="float" office:value="1000" table:style-name="ce34">
            <text:p>1,000</text:p>
          </table:table-cell>
          <table:table-cell office:value-type="float" office:value="5320" table:style-name="ce34">
            <text:p>5,320</text:p>
          </table:table-cell>
          <table:table-cell office:value-type="float" office:value="5680" table:style-name="ce34">
            <text:p>5,680</text:p>
          </table:table-cell>
          <table:table-cell office:value-type="float" office:value="2730" table:style-name="ce34">
            <text:p>2,730</text:p>
          </table:table-cell>
          <table:table-cell office:value-type="float" office:value="4190" table:style-name="ce34">
            <text:p>4,190</text:p>
          </table:table-cell>
          <table:table-cell office:value-type="float" office:value="2250" table:style-name="ce34">
            <text:p>2,250</text:p>
          </table:table-cell>
          <table:table-cell office:value-type="float" office:value="170" table:style-name="ce34">
            <text:p>170</text:p>
          </table:table-cell>
          <table:table-cell office:value-type="float" office:value="0" table:style-name="ce34">
            <text:p>0</text:p>
          </table:table-cell>
          <table:table-cell office:value-type="float" office:value="440" table:style-name="ce34">
            <text:p>440</text:p>
          </table:table-cell>
          <table:table-cell office:value-type="float" office:value="24320" table:style-name="ce34">
            <text:p>24,320</text:p>
          </table:table-cell>
          <table:table-cell office:value-type="float" office:value="490" table:style-name="ce34">
            <text:p>490</text:p>
          </table:table-cell>
          <table:table-cell office:value-type="float" office:value="560" table:style-name="ce34">
            <text:p>560</text:p>
          </table:table-cell>
          <table:table-cell office:value-type="float" office:value="4230" table:style-name="ce34">
            <text:p>4,230</text:p>
          </table:table-cell>
          <table:table-cell office:value-type="float" office:value="0" table:style-name="ce34">
            <text:p>0</text:p>
          </table:table-cell>
          <table:table-cell office:value-type="float" office:value="40" table:style-name="ce34">
            <text:p>40</text:p>
          </table:table-cell>
          <table:table-cell office:value-type="float" office:value="2918" table:style-name="ce34">
            <text:p>2,918</text:p>
          </table:table-cell>
          <table:table-cell office:value-type="float" office:value="7070" table:style-name="ce34">
            <text:p>7,070</text:p>
          </table:table-cell>
          <table:table-cell office:value-type="float" office:value="784" table:style-name="ce34">
            <text:p>784</text:p>
          </table:table-cell>
          <table:table-cell office:value-type="float" office:value="2310" table:style-name="ce34">
            <text:p>2,310</text:p>
          </table:table-cell>
          <table:table-cell office:value-type="float" office:value="3020" table:style-name="ce34">
            <text:p>3,020</text:p>
          </table:table-cell>
          <table:table-cell office:value-type="float" office:value="690" table:style-name="ce34">
            <text:p>690</text:p>
          </table:table-cell>
          <table:table-cell office:value-type="float" office:value="0" table:style-name="ce34">
            <text:p>0</text:p>
          </table:table-cell>
          <table:table-cell office:value-type="float" office:value="5650" table:style-name="ce34">
            <text:p>5,650</text:p>
          </table:table-cell>
          <table:table-cell office:value-type="float" office:value="12295" table:style-name="ce34">
            <text:p>12,295</text:p>
          </table:table-cell>
          <table:table-cell office:value-type="float" office:value="4225" table:style-name="ce34">
            <text:p>4,225</text:p>
          </table:table-cell>
          <table:table-cell office:value-type="float" office:value="280" table:style-name="ce34">
            <text:p>280</text:p>
          </table:table-cell>
          <table:table-cell office:value-type="float" office:value="7264" table:style-name="ce34">
            <text:p>7,26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810" table:style-name="ce34">
            <text:p>10,810</text:p>
          </table:table-cell>
          <table:table-cell office:value-type="float" office:value="1445" table:style-name="ce34">
            <text:p>1,445</text:p>
          </table:table-cell>
          <table:table-cell office:value-type="float" office:value="2190" table:style-name="ce34">
            <text:p>2,190</text:p>
          </table:table-cell>
          <table:table-cell office:value-type="float" office:value="3700" table:style-name="ce34">
            <text:p>3,700</text:p>
          </table:table-cell>
          <table:table-cell office:value-type="float" office:value="2000" table:style-name="ce34">
            <text:p>2,000</text:p>
          </table:table-cell>
          <table:table-cell office:value-type="float" office:value="0" table:style-name="ce34">
            <text:p>0</text:p>
          </table:table-cell>
          <table:table-cell office:value-type="float" office:value="35225" table:style-name="ce34">
            <text:p>35,225</text:p>
          </table:table-cell>
          <table:table-cell office:value-type="float" office:value="47100" table:style-name="ce34">
            <text:p>47,100</text:p>
          </table:table-cell>
          <table:table-cell office:value-type="float" office:value="6465" table:style-name="ce34">
            <text:p>6,465</text:p>
          </table:table-cell>
          <table:table-cell office:value-type="float" office:value="5245" table:style-name="ce34">
            <text:p>5,245</text:p>
          </table:table-cell>
          <table:table-cell office:value-type="float" office:value="1050" table:style-name="ce34">
            <text:p>1,050</text:p>
          </table:table-cell>
          <table:table-cell office:value-type="float" office:value="750" table:style-name="ce34">
            <text:p>750</text:p>
          </table:table-cell>
          <table:table-cell office:value-type="float" office:value="1295" table:style-name="ce34">
            <text:p>1,295</text:p>
          </table:table-cell>
          <table:table-cell office:value-type="float" office:value="2530" table:style-name="ce34">
            <text:p>2,530</text:p>
          </table:table-cell>
          <table:table-cell office:value-type="float" office:value="8030" table:style-name="ce34">
            <text:p>8,030</text:p>
          </table:table-cell>
          <table:table-cell office:value-type="float" office:value="450" table:style-name="ce34">
            <text:p>450</text:p>
          </table:table-cell>
          <table:table-cell office:value-type="float" office:value="1470" table:style-name="ce34">
            <text:p>1,470</text:p>
          </table:table-cell>
          <table:table-cell office:value-type="float" office:value="21810" table:style-name="ce34">
            <text:p>21,810</text:p>
          </table:table-cell>
          <table:table-cell office:value-type="float" office:value="115" table:style-name="ce34">
            <text:p>115</text:p>
          </table:table-cell>
          <table:table-cell office:value-type="float" office:value="450" table:style-name="ce34">
            <text:p>450</text:p>
          </table:table-cell>
          <table:table-cell office:value-type="float" office:value="100" table:style-name="ce34">
            <text:p>100</text:p>
          </table:table-cell>
          <table:table-cell office:value-type="float" office:value="44770" table:style-name="ce34">
            <text:p>44,770</text:p>
          </table:table-cell>
          <table:table-cell office:value-type="float" office:value="5395" table:style-name="ce34">
            <text:p>5,395</text:p>
          </table:table-cell>
          <table:table-cell office:value-type="float" office:value="1800" table:style-name="ce34">
            <text:p>1,800</text:p>
          </table:table-cell>
          <table:table-cell office:value-type="float" office:value="1350" table:style-name="ce34">
            <text:p>1,350</text:p>
          </table:table-cell>
          <table:table-cell office:value-type="float" office:value="1300" table:style-name="ce34">
            <text:p>1,300</text:p>
          </table:table-cell>
          <table:table-cell office:value-type="float" office:value="0" table:style-name="ce34">
            <text:p>0</text:p>
          </table:table-cell>
          <table:table-cell office:value-type="float" office:value="4150" table:style-name="ce34">
            <text:p>4,150</text:p>
          </table:table-cell>
          <table:table-cell office:value-type="float" office:value="0" table:style-name="ce34">
            <text:p>0</text:p>
          </table:table-cell>
          <table:table-cell office:value-type="float" office:value="5000" table:style-name="ce34">
            <text:p>5,000</text:p>
          </table:table-cell>
          <table:table-cell office:value-type="float" office:value="1225" table:style-name="ce34">
            <text:p>1,2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0" table:style-name="ce34">
            <text:p>8,800</text:p>
          </table:table-cell>
          <table:table-cell office:value-type="float" office:value="550" table:style-name="ce34">
            <text:p>550</text:p>
          </table:table-cell>
          <table:table-cell office:value-type="float" office:value="4350" table:style-name="ce34">
            <text:p>4,350</text:p>
          </table:table-cell>
          <table:table-cell office:value-type="float" office:value="0" table:style-name="ce34">
            <text:p>0</text:p>
          </table:table-cell>
          <table:table-cell office:value-type="float" office:value="0" table:style-name="ce34">
            <text:p>0</text:p>
          </table:table-cell>
          <table:table-cell office:value-type="float" office:value="80" table:style-name="ce34">
            <text:p>80</text:p>
          </table:table-cell>
          <table:table-cell office:value-type="float" office:value="1040" table:style-name="ce34">
            <text:p>1,040</text:p>
          </table:table-cell>
          <table:table-cell office:value-type="float" office:value="38060" table:style-name="ce34">
            <text:p>38,060</text:p>
          </table:table-cell>
          <table:table-cell office:value-type="float" office:value="20650" table:style-name="ce34">
            <text:p>20,650</text:p>
          </table:table-cell>
          <table:table-cell office:value-type="float" office:value="8100" table:style-name="ce34">
            <text:p>8,100</text:p>
          </table:table-cell>
          <table:table-cell office:value-type="float" office:value="10110" table:style-name="ce34">
            <text:p>10,110</text:p>
          </table:table-cell>
          <table:table-cell office:value-type="float" office:value="1850" table:style-name="ce34">
            <text:p>1,850</text:p>
          </table:table-cell>
          <table:table-cell office:value-type="float" office:value="0" table:style-name="ce34">
            <text:p>0</text:p>
          </table:table-cell>
          <table:table-cell office:value-type="float" office:value="0" table:style-name="ce34">
            <text:p>0</text:p>
          </table:table-cell>
          <table:table-cell office:value-type="float" office:value="12575" table:style-name="ce34">
            <text:p>12,575</text:p>
          </table:table-cell>
          <table:table-cell office:value-type="float" office:value="6405" table:style-name="ce34">
            <text:p>6,405</text:p>
          </table:table-cell>
          <table:table-cell office:value-type="float" office:value="7250" table:style-name="ce34">
            <text:p>7,250</text:p>
          </table:table-cell>
          <table:table-cell office:value-type="float" office:value="1750" table:style-name="ce34">
            <text:p>1,750</text:p>
          </table:table-cell>
          <table:table-cell office:value-type="float" office:value="3950" table:style-name="ce34">
            <text:p>3,950</text:p>
          </table:table-cell>
          <table:table-cell office:value-type="float" office:value="0" table:style-name="ce34">
            <text:p>0</text:p>
          </table:table-cell>
          <table:table-cell office:value-type="float" office:value="10710" table:style-name="ce34">
            <text:p>10,710</text:p>
          </table:table-cell>
          <table:table-cell office:value-type="float" office:value="7385" table:style-name="ce34">
            <text:p>7,385</text:p>
          </table:table-cell>
          <table:table-cell office:value-type="float" office:value="0" table:style-name="ce34">
            <text:p>0</text:p>
          </table:table-cell>
          <table:table-cell office:value-type="float" office:value="5530" table:style-name="ce34">
            <text:p>5,530</text:p>
          </table:table-cell>
          <table:table-cell office:value-type="float" office:value="3175" table:style-name="ce34">
            <text:p>3,175</text:p>
          </table:table-cell>
          <table:table-cell office:value-type="float" office:value="350" table:style-name="ce34">
            <text:p>350</text:p>
          </table:table-cell>
          <table:table-cell office:value-type="float" office:value="100" table:style-name="ce34">
            <text:p>100</text:p>
          </table:table-cell>
          <table:table-cell office:value-type="float" office:value="7700" table:style-name="ce34">
            <text:p>7,700</text:p>
          </table:table-cell>
          <table:table-cell office:value-type="float" office:value="4625" table:style-name="ce34">
            <text:p>4,625</text:p>
          </table:table-cell>
          <table:table-cell office:value-type="float" office:value="3780" table:style-name="ce34">
            <text:p>3,780</text:p>
          </table:table-cell>
          <table:table-cell office:value-type="float" office:value="4250" table:style-name="ce34">
            <text:p>4,250</text:p>
          </table:table-cell>
          <table:table-cell office:value-type="float" office:value="3700" table:style-name="ce34">
            <text:p>3,700</text:p>
          </table:table-cell>
          <table:table-cell office:value-type="float" office:value="0" table:style-name="ce34">
            <text:p>0</text:p>
          </table:table-cell>
          <table:table-cell office:value-type="float" office:value="700" table:style-name="ce34">
            <text:p>700</text:p>
          </table:table-cell>
          <table:table-cell office:value-type="float" office:value="3150" table:style-name="ce34">
            <text:p>3,150</text:p>
          </table:table-cell>
          <table:table-cell office:value-type="float" office:value="8380" table:style-name="ce34">
            <text:p>8,380</text:p>
          </table:table-cell>
          <table:table-cell office:value-type="float" office:value="5780" table:style-name="ce34">
            <text:p>5,780</text:p>
          </table:table-cell>
          <table:table-cell office:value-type="float" office:value="4895" table:style-name="ce34">
            <text:p>4,895</text:p>
          </table:table-cell>
          <table:table-cell office:value-type="float" office:value="2300" table:style-name="ce34">
            <text:p>2,300</text:p>
          </table:table-cell>
          <table:table-cell office:value-type="float" office:value="0" table:style-name="ce34">
            <text:p>0</text:p>
          </table:table-cell>
          <table:table-cell office:value-type="float" office:value="700" table:style-name="ce34">
            <text:p>700</text:p>
          </table:table-cell>
          <table:table-cell office:value-type="float" office:value="5625" table:style-name="ce34">
            <text:p>5,625</text:p>
          </table:table-cell>
          <table:table-cell office:value-type="float" office:value="5200" table:style-name="ce34">
            <text:p>5,200</text:p>
          </table:table-cell>
          <table:table-cell office:value-type="float" office:value="7385" table:style-name="ce34">
            <text:p>7,385</text:p>
          </table:table-cell>
          <table:table-cell office:value-type="float" office:value="0" table:style-name="ce34">
            <text:p>0</text:p>
          </table:table-cell>
          <table:table-cell office:value-type="float" office:value="3630" table:style-name="ce34">
            <text:p>3,630</text:p>
          </table:table-cell>
          <table:table-cell office:value-type="float" office:value="0" table:style-name="ce34">
            <text:p>0</text:p>
          </table:table-cell>
          <table:table-cell office:value-type="float" office:value="0" table:style-name="ce34">
            <text:p>0</text:p>
          </table:table-cell>
          <table:table-cell office:value-type="float" office:value="6200" table:style-name="ce34">
            <text:p>6,200</text:p>
          </table:table-cell>
          <table:table-cell office:value-type="float" office:value="1425" table:style-name="ce34">
            <text:p>1,425</text:p>
          </table:table-cell>
          <table:table-cell office:value-type="float" office:value="15765" table:style-name="ce34">
            <text:p>15,765</text:p>
          </table:table-cell>
          <table:table-cell office:value-type="float" office:value="2410" table:style-name="ce34">
            <text:p>2,410</text:p>
          </table:table-cell>
          <table:table-cell office:value-type="float" office:value="2690" table:style-name="ce34">
            <text:p>2,690</text:p>
          </table:table-cell>
          <table:table-cell office:value-type="float" office:value="0" table:style-name="ce34">
            <text:p>0</text:p>
          </table:table-cell>
          <table:table-cell office:value-type="float" office:value="125" table:style-name="ce34">
            <text:p>125</text:p>
          </table:table-cell>
          <table:table-cell office:value-type="float" office:value="6250" table:style-name="ce34">
            <text:p>6,250</text:p>
          </table:table-cell>
          <table:table-cell office:value-type="float" office:value="3940" table:style-name="ce34">
            <text:p>3,940</text:p>
          </table:table-cell>
          <table:table-cell office:value-type="float" office:value="190" table:style-name="ce34">
            <text:p>190</text:p>
          </table:table-cell>
          <table:table-cell office:value-type="float" office:value="540" table:style-name="ce34">
            <text:p>540</text:p>
          </table:table-cell>
          <table:table-cell office:value-type="float" office:value="2400" table:style-name="ce34">
            <text:p>2,400</text:p>
          </table:table-cell>
          <table:table-cell office:value-type="float" office:value="40" table:style-name="ce34">
            <text:p>40</text:p>
          </table:table-cell>
          <table:table-cell office:value-type="float" office:value="1930" table:style-name="ce34">
            <text:p>1,930</text:p>
          </table:table-cell>
          <table:table-cell office:value-type="float" office:value="6175" table:style-name="ce34">
            <text:p>6,175</text:p>
          </table:table-cell>
          <table:table-cell office:value-type="float" office:value="10175" table:style-name="ce34">
            <text:p>10,175</text:p>
          </table:table-cell>
          <table:table-cell office:value-type="float" office:value="500" table:style-name="ce34">
            <text:p>500</text:p>
          </table:table-cell>
          <table:table-cell office:value-type="float" office:value="380" table:style-name="ce34">
            <text:p>380</text:p>
          </table:table-cell>
          <table:table-cell office:value-type="float" office:value="2440" table:style-name="ce34">
            <text:p>2,440</text:p>
          </table:table-cell>
          <table:table-cell office:value-type="float" office:value="0" table:style-name="ce34">
            <text:p>0</text:p>
          </table:table-cell>
          <table:table-cell office:value-type="float" office:value="750" table:style-name="ce34">
            <text:p>750</text:p>
          </table:table-cell>
          <table:table-cell office:value-type="float" office:value="5475" table:style-name="ce34">
            <text:p>5,475</text:p>
          </table:table-cell>
          <table:table-cell office:value-type="float" office:value="3830" table:style-name="ce34">
            <text:p>3,830</text:p>
          </table:table-cell>
          <table:table-cell office:value-type="float" office:value="190" table:style-name="ce34">
            <text:p>190</text:p>
          </table:table-cell>
          <table:table-cell office:value-type="float" office:value="170" table:style-name="ce34">
            <text:p>170</text:p>
          </table:table-cell>
          <table:table-cell office:value-type="float" office:value="2720" table:style-name="ce34">
            <text:p>2,7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165" table:style-name="ce34">
            <text:p>10,165</text:p>
          </table:table-cell>
          <table:table-cell office:value-type="float" office:value="280" table:style-name="ce34">
            <text:p>280</text:p>
          </table:table-cell>
          <table:table-cell office:value-type="float" office:value="31310" table:style-name="ce34">
            <text:p>31,310</text:p>
          </table:table-cell>
          <table:table-cell office:value-type="float" office:value="3450" table:style-name="ce34">
            <text:p>3,450</text:p>
          </table:table-cell>
          <table:table-cell office:value-type="float" office:value="175" table:style-name="ce34">
            <text:p>175</text:p>
          </table:table-cell>
          <table:table-cell office:value-type="float" office:value="0" table:style-name="ce34">
            <text:p>0</text:p>
          </table:table-cell>
          <table:table-cell office:value-type="float" office:value="23650" table:style-name="ce34">
            <text:p>23,650</text:p>
          </table:table-cell>
          <table:table-cell office:value-type="float" office:value="5150" table:style-name="ce34">
            <text:p>5,150</text:p>
          </table:table-cell>
          <table:table-cell office:value-type="float" office:value="12650" table:style-name="ce34">
            <text:p>12,650</text:p>
          </table:table-cell>
          <table:table-cell office:value-type="float" office:value="8920" table:style-name="ce34">
            <text:p>8,920</text:p>
          </table:table-cell>
          <table:table-cell office:value-type="float" office:value="1350" table:style-name="ce34">
            <text:p>1,350</text:p>
          </table:table-cell>
          <table:table-cell office:value-type="float" office:value="0" table:style-name="ce34">
            <text:p>0</text:p>
          </table:table-cell>
          <table:table-cell office:value-type="float" office:value="2515" table:style-name="ce34">
            <text:p>2,515</text:p>
          </table:table-cell>
          <table:table-cell office:value-type="float" office:value="720" table:style-name="ce34">
            <text:p>720</text:p>
          </table:table-cell>
          <table:table-cell office:value-type="float" office:value="150" table:style-name="ce34">
            <text:p>150</text:p>
          </table:table-cell>
          <table:table-cell office:value-type="float" office:value="490" table:style-name="ce34">
            <text:p>490</text:p>
          </table:table-cell>
          <table:table-cell office:value-type="float" office:value="8130" table:style-name="ce34">
            <text:p>8,13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1280" table:style-name="ce34">
            <text:p>1,280</text:p>
          </table:table-cell>
          <table:table-cell office:value-type="float" office:value="0" table:style-name="ce34">
            <text:p>0</text:p>
          </table:table-cell>
          <table:table-cell office:value-type="float" office:value="11340" table:style-name="ce34">
            <text:p>11,340</text:p>
          </table:table-cell>
          <table:table-cell office:value-type="float" office:value="3390" table:style-name="ce34">
            <text:p>3,390</text:p>
          </table:table-cell>
          <table:table-cell office:value-type="float" office:value="3240" table:style-name="ce34">
            <text:p>3,240</text:p>
          </table:table-cell>
          <table:table-cell office:value-type="float" office:value="50" table:style-name="ce34">
            <text:p>50</text:p>
          </table:table-cell>
          <table:table-cell office:value-type="float" office:value="3350" table:style-name="ce34">
            <text:p>3,350</text:p>
          </table:table-cell>
          <table:table-cell office:value-type="float" office:value="1050" table:style-name="ce34">
            <text:p>1,050</text:p>
          </table:table-cell>
          <table:table-cell office:value-type="float" office:value="1720" table:style-name="ce34">
            <text:p>1,720</text:p>
          </table:table-cell>
          <table:table-cell office:value-type="float" office:value="900" table:style-name="ce34">
            <text:p>900</text:p>
          </table:table-cell>
          <table:table-cell office:value-type="float" office:value="990" table:style-name="ce34">
            <text:p>990</text:p>
          </table:table-cell>
          <table:table-cell office:value-type="float" office:value="900" table:style-name="ce34">
            <text:p>900</text:p>
          </table:table-cell>
          <table:table-cell office:value-type="float" office:value="240" table:style-name="ce34">
            <text:p>240</text:p>
          </table:table-cell>
          <table:table-cell office:value-type="float" office:value="1100" table:style-name="ce34">
            <text:p>1,100</text:p>
          </table:table-cell>
          <table:table-cell office:value-type="float" office:value="4050" table:style-name="ce34">
            <text:p>4,050</text:p>
          </table:table-cell>
          <table:table-cell office:value-type="float" office:value="850" table:style-name="ce34">
            <text:p>850</text:p>
          </table:table-cell>
          <table:table-cell office:value-type="float" office:value="50" table:style-name="ce34">
            <text:p>50</text:p>
          </table:table-cell>
          <table:table-cell office:value-type="float" office:value="50" table:style-name="ce34">
            <text:p>50</text:p>
          </table:table-cell>
          <table:table-cell office:value-type="float" office:value="1020" table:style-name="ce34">
            <text:p>1,020</text:p>
          </table:table-cell>
          <table:table-cell office:value-type="float" office:value="310" table:style-name="ce34">
            <text:p>310</text:p>
          </table:table-cell>
          <table:table-cell office:value-type="float" office:value="40" table:style-name="ce34">
            <text:p>40</text:p>
          </table:table-cell>
          <table:table-cell office:value-type="float" office:value="1170" table:style-name="ce34">
            <text:p>1,170</text:p>
          </table:table-cell>
          <table:table-cell office:value-type="float" office:value="1230" table:style-name="ce34">
            <text:p>1,230</text:p>
          </table:table-cell>
          <table:table-cell office:value-type="float" office:value="590" table:style-name="ce34">
            <text:p>590</text:p>
          </table:table-cell>
          <table:table-cell office:value-type="float" office:value="2250" table:style-name="ce34">
            <text:p>2,250</text:p>
          </table:table-cell>
          <table:table-cell office:value-type="float" office:value="570" table:style-name="ce34">
            <text:p>570</text:p>
          </table:table-cell>
          <table:table-cell office:value-type="float" office:value="0" table:style-name="ce34">
            <text:p>0</text:p>
          </table:table-cell>
          <table:table-cell office:value-type="float" office:value="0" table:style-name="ce34">
            <text:p>0</text:p>
          </table:table-cell>
          <table:table-cell office:value-type="float" office:value="6950" table:style-name="ce34">
            <text:p>6,950</text:p>
          </table:table-cell>
          <table:table-cell office:value-type="float" office:value="4000" table:style-name="ce34">
            <text:p>4,000</text:p>
          </table:table-cell>
          <table:table-cell office:value-type="float" office:value="600" table:style-name="ce34">
            <text:p>600</text:p>
          </table:table-cell>
          <table:table-cell office:value-type="float" office:value="2750" table:style-name="ce34">
            <text:p>2,750</text:p>
          </table:table-cell>
          <table:table-cell office:value-type="float" office:value="1400" table:style-name="ce34">
            <text:p>1,400</text:p>
          </table:table-cell>
          <table:table-cell office:value-type="float" office:value="2550" table:style-name="ce34">
            <text:p>2,550</text:p>
          </table:table-cell>
          <table:table-cell office:value-type="float" office:value="0" table:style-name="ce34">
            <text:p>0</text:p>
          </table:table-cell>
          <table:table-cell office:value-type="float" office:value="2100" table:style-name="ce34">
            <text:p>2,100</text:p>
          </table:table-cell>
          <table:table-cell office:value-type="float" office:value="965" table:style-name="ce34">
            <text:p>965</text:p>
          </table:table-cell>
          <table:table-cell office:value-type="float" office:value="1150" table:style-name="ce34">
            <text:p>1,150</text:p>
          </table:table-cell>
          <table:table-cell office:value-type="float" office:value="650" table:style-name="ce34">
            <text:p>650</text:p>
          </table:table-cell>
          <table:table-cell office:value-type="float" office:value="600" table:style-name="ce34">
            <text:p>600</text:p>
          </table:table-cell>
          <table:table-cell office:value-type="float" office:value="100" table:style-name="ce34">
            <text:p>100</text:p>
          </table:table-cell>
          <table:table-cell office:value-type="float" office:value="350" table:style-name="ce34">
            <text:p>350</text:p>
          </table:table-cell>
          <table:table-cell office:value-type="float" office:value="980" table:style-name="ce34">
            <text:p>980</text:p>
          </table:table-cell>
          <table:table-cell office:value-type="float" office:value="50" table:style-name="ce34">
            <text:p>50</text:p>
          </table:table-cell>
          <table:table-cell office:value-type="float" office:value="730" table:style-name="ce34">
            <text:p>730</text:p>
          </table:table-cell>
          <table:table-cell office:value-type="float" office:value="250" table:style-name="ce34">
            <text:p>250</text:p>
          </table:table-cell>
          <table:table-cell office:value-type="float" office:value="640" table:style-name="ce34">
            <text:p>640</text:p>
          </table:table-cell>
          <table:table-cell office:value-type="float" office:value="190" table:style-name="ce34">
            <text:p>190</text:p>
          </table:table-cell>
          <table:table-cell office:value-type="float" office:value="50" table:style-name="ce34">
            <text:p>50</text:p>
          </table:table-cell>
          <table:table-cell office:value-type="float" office:value="200" table:style-name="ce34">
            <text:p>200</text:p>
          </table:table-cell>
          <table:table-cell office:value-type="float" office:value="1450" table:style-name="ce34">
            <text:p>1,450</text:p>
          </table:table-cell>
          <table:table-cell office:value-type="float" office:value="320" table:style-name="ce34">
            <text:p>320</text:p>
          </table:table-cell>
          <table:table-cell office:value-type="float" office:value="390" table:style-name="ce34">
            <text:p>390</text:p>
          </table:table-cell>
          <table:table-cell office:value-type="float" office:value="850" table:style-name="ce34">
            <text:p>85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1100" table:style-name="ce34">
            <text:p>1,100</text:p>
          </table:table-cell>
          <table:table-cell office:value-type="float" office:value="250" table:style-name="ce34">
            <text:p>250</text:p>
          </table:table-cell>
          <table:table-cell office:value-type="float" office:value="150" table:style-name="ce34">
            <text:p>150</text:p>
          </table:table-cell>
          <table:table-cell office:value-type="float" office:value="895" table:style-name="ce34">
            <text:p>895</text:p>
          </table:table-cell>
          <table:table-cell office:value-type="float" office:value="50" table:style-name="ce34">
            <text:p>50</text:p>
          </table:table-cell>
          <table:table-cell office:value-type="float" office:value="100" table:style-name="ce34">
            <text:p>100</text:p>
          </table:table-cell>
          <table:table-cell office:value-type="float" office:value="350" table:style-name="ce34">
            <text:p>350</text:p>
          </table:table-cell>
          <table:table-cell office:value-type="float" office:value="0" table:style-name="ce34">
            <text:p>0</text:p>
          </table:table-cell>
          <table:table-cell office:value-type="float" office:value="350" table:style-name="ce34">
            <text:p>350</text:p>
          </table:table-cell>
          <table:table-cell office:value-type="float" office:value="250" table:style-name="ce34">
            <text:p>250</text:p>
          </table:table-cell>
          <table:table-cell office:value-type="float" office:value="1010" table:style-name="ce34">
            <text:p>1,010</text:p>
          </table:table-cell>
          <table:table-cell office:value-type="float" office:value="140" table:style-name="ce34">
            <text:p>140</text:p>
          </table:table-cell>
          <table:table-cell office:value-type="float" office:value="50" table:style-name="ce34">
            <text:p>50</text:p>
          </table:table-cell>
          <table:table-cell office:value-type="float" office:value="500" table:style-name="ce34">
            <text:p>500</text:p>
          </table:table-cell>
          <table:table-cell office:value-type="float" office:value="600" table:style-name="ce34">
            <text:p>600</text:p>
          </table:table-cell>
          <table:table-cell office:value-type="float" office:value="0" table:style-name="ce34">
            <text:p>0</text:p>
          </table:table-cell>
          <table:table-cell office:value-type="float" office:value="250" table:style-name="ce34">
            <text:p>250</text:p>
          </table:table-cell>
          <table:table-cell office:value-type="float" office:value="0" table:style-name="ce34">
            <text:p>0</text:p>
          </table:table-cell>
          <table:table-cell office:value-type="float" office:value="670" table:style-name="ce34">
            <text:p>670</text:p>
          </table:table-cell>
          <table:table-cell office:value-type="float" office:value="500" table:style-name="ce34">
            <text:p>500</text:p>
          </table:table-cell>
          <table:table-cell office:value-type="float" office:value="1850" table:style-name="ce34">
            <text:p>1,850</text:p>
          </table:table-cell>
          <table:table-cell office:value-type="float" office:value="4150" table:style-name="ce34">
            <text:p>4,150</text:p>
          </table:table-cell>
          <table:table-cell office:value-type="float" office:value="11500" table:style-name="ce34">
            <text:p>11,500</text:p>
          </table:table-cell>
          <table:table-cell office:value-type="float" office:value="0" table:style-name="ce34">
            <text:p>0</text:p>
          </table:table-cell>
          <table:table-cell office:value-type="float" office:value="850" table:style-name="ce34">
            <text:p>850</text:p>
          </table:table-cell>
          <table:table-cell office:value-type="float" office:value="140" table:style-name="ce34">
            <text:p>140</text:p>
          </table:table-cell>
          <table:table-cell office:value-type="float" office:value="200" table:style-name="ce34">
            <text:p>200</text:p>
          </table:table-cell>
          <table:table-cell office:value-type="float" office:value="500" table:style-name="ce34">
            <text:p>500</text:p>
          </table:table-cell>
          <table:table-cell office:value-type="float" office:value="5100" table:style-name="ce34">
            <text:p>5,100</text:p>
          </table:table-cell>
          <table:table-cell office:value-type="float" office:value="50" table:style-name="ce34">
            <text:p>50</text:p>
          </table:table-cell>
          <table:table-cell office:value-type="float" office:value="900" table:style-name="ce34">
            <text:p>900</text:p>
          </table:table-cell>
          <table:table-cell office:value-type="float" office:value="300" table:style-name="ce34">
            <text:p>300</text:p>
          </table:table-cell>
          <table:table-cell office:value-type="float" office:value="50" table:style-name="ce34">
            <text:p>50</text:p>
          </table:table-cell>
          <table:table-cell office:value-type="float" office:value="0" table:style-name="ce34">
            <text:p>0</text:p>
          </table:table-cell>
          <table:table-cell office:value-type="float" office:value="100" table:style-name="ce34">
            <text:p>100</text:p>
          </table:table-cell>
          <table:table-cell office:value-type="float" office:value="9500" table:style-name="ce34">
            <text:p>9,500</text:p>
          </table:table-cell>
          <table:table-cell office:value-type="float" office:value="500" table:style-name="ce34">
            <text:p>50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250" table:style-name="ce34">
            <text:p>250</text:p>
          </table:table-cell>
          <table:table-cell office:value-type="float" office:value="0" table:style-name="ce34">
            <text:p>0</text:p>
          </table:table-cell>
          <table:table-cell office:value-type="float" office:value="1900" table:style-name="ce34">
            <text:p>1,900</text:p>
          </table:table-cell>
          <table:table-cell office:value-type="float" office:value="9140" table:style-name="ce34">
            <text:p>9,140</text:p>
          </table:table-cell>
          <table:table-cell office:value-type="float" office:value="850" table:style-name="ce34">
            <text:p>850</text:p>
          </table:table-cell>
          <table:table-cell office:value-type="float" office:value="4350" table:style-name="ce34">
            <text:p>4,350</text:p>
          </table:table-cell>
          <table:table-cell office:value-type="float" office:value="0" table:style-name="ce34">
            <text:p>0</text:p>
          </table:table-cell>
          <table:table-cell office:value-type="float" office:value="750" table:style-name="ce34">
            <text:p>750</text:p>
          </table:table-cell>
          <table:table-cell office:value-type="float" office:value="1150" table:style-name="ce34">
            <text:p>1,150</text:p>
          </table:table-cell>
          <table:table-cell office:value-type="float" office:value="400" table:style-name="ce34">
            <text:p>400</text:p>
          </table:table-cell>
          <table:table-cell office:value-type="float" office:value="130" table:style-name="ce34">
            <text:p>130</text:p>
          </table:table-cell>
          <table:table-cell office:value-type="float" office:value="0" table:style-name="ce34">
            <text:p>0</text:p>
          </table:table-cell>
          <table:table-cell office:value-type="float" office:value="50" table:style-name="ce34">
            <text:p>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50" table:style-name="ce34">
            <text:p>3,1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225" table:style-name="ce34">
            <text:p>225</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400" table:style-name="ce34">
            <text:p>40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1300" table:style-name="ce34">
            <text:p>1,300</text:p>
          </table:table-cell>
          <table:table-cell office:value-type="float" office:value="2420" table:style-name="ce34">
            <text:p>2,420</text:p>
          </table:table-cell>
          <table:table-cell office:value-type="float" office:value="2150" table:style-name="ce34">
            <text:p>2,150</text:p>
          </table:table-cell>
          <table:table-cell office:value-type="float" office:value="25130" table:style-name="ce34">
            <text:p>25,130</text:p>
          </table:table-cell>
          <table:table-cell office:value-type="float" office:value="3800" table:style-name="ce34">
            <text:p>3,800</text:p>
          </table:table-cell>
          <table:table-cell office:value-type="float" office:value="3050" table:style-name="ce34">
            <text:p>3,050</text:p>
          </table:table-cell>
          <table:table-cell office:value-type="float" office:value="3550" table:style-name="ce34">
            <text:p>3,550</text:p>
          </table:table-cell>
          <table:table-cell office:value-type="float" office:value="1400" table:style-name="ce34">
            <text:p>1,400</text:p>
          </table:table-cell>
          <table:table-cell office:value-type="float" office:value="0" table:style-name="ce34">
            <text:p>0</text:p>
          </table:table-cell>
          <table:table-cell office:value-type="float" office:value="40" table:style-name="ce34">
            <text:p>40</text:p>
          </table:table-cell>
          <table:table-cell office:value-type="float" office:value="1400" table:style-name="ce34">
            <text:p>1,400</text:p>
          </table:table-cell>
          <table:table-cell office:value-type="float" office:value="650" table:style-name="ce34">
            <text:p>650</text:p>
          </table:table-cell>
          <table:table-cell office:value-type="float" office:value="3700" table:style-name="ce34">
            <text:p>3,700</text:p>
          </table:table-cell>
          <table:table-cell office:value-type="float" office:value="350" table:style-name="ce34">
            <text:p>350</text:p>
          </table:table-cell>
          <table:table-cell office:value-type="float" office:value="3600" table:style-name="ce34">
            <text:p>3,6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1150" table:style-name="ce34">
            <text:p>1,150</text:p>
          </table:table-cell>
          <table:table-cell office:value-type="float" office:value="0" table:style-name="ce34">
            <text:p>0</text:p>
          </table:table-cell>
          <table:table-cell office:value-type="float" office:value="0" table:style-name="ce34">
            <text:p>0</text:p>
          </table:table-cell>
          <table:table-cell office:value-type="float" office:value="7000" table:style-name="ce34">
            <text:p>7,000</text:p>
          </table:table-cell>
          <table:table-cell office:value-type="float" office:value="3500" table:style-name="ce34">
            <text:p>3,500</text:p>
          </table:table-cell>
          <table:table-cell office:value-type="float" office:value="900" table:style-name="ce34">
            <text:p>900</text:p>
          </table:table-cell>
          <table:table-cell office:value-type="float" office:value="1050" table:style-name="ce34">
            <text:p>1,050</text:p>
          </table:table-cell>
          <table:table-cell office:value-type="float" office:value="0" table:style-name="ce34">
            <text:p>0</text:p>
          </table:table-cell>
          <table:table-cell office:value-type="float" office:value="3350" table:style-name="ce34">
            <text:p>3,350</text:p>
          </table:table-cell>
          <table:table-cell office:value-type="float" office:value="2250" table:style-name="ce34">
            <text:p>2,250</text:p>
          </table:table-cell>
          <table:table-cell office:value-type="float" office:value="4675" table:style-name="ce34">
            <text:p>4,675</text:p>
          </table:table-cell>
          <table:table-cell office:value-type="float" office:value="2650" table:style-name="ce34">
            <text:p>2,650</text:p>
          </table:table-cell>
          <table:table-cell office:value-type="float" office:value="0" table:style-name="ce34">
            <text:p>0</text:p>
          </table:table-cell>
          <table:table-cell office:value-type="float" office:value="6600" table:style-name="ce34">
            <text:p>6,600</text:p>
          </table:table-cell>
          <table:table-cell office:value-type="float" office:value="0" table:style-name="ce34">
            <text:p>0</text:p>
          </table:table-cell>
          <table:table-cell office:value-type="float" office:value="4900" table:style-name="ce34">
            <text:p>4,900</text:p>
          </table:table-cell>
          <table:table-cell office:value-type="float" office:value="5000" table:style-name="ce34">
            <text:p>5,000</text:p>
          </table:table-cell>
          <table:table-cell office:value-type="float" office:value="7550" table:style-name="ce34">
            <text:p>7,550</text:p>
          </table:table-cell>
          <table:table-cell office:value-type="float" office:value="400" table:style-name="ce34">
            <text:p>400</text:p>
          </table:table-cell>
          <table:table-cell office:value-type="float" office:value="650" table:style-name="ce34">
            <text:p>650</text:p>
          </table:table-cell>
          <table:table-cell office:value-type="float" office:value="850" table:style-name="ce34">
            <text:p>850</text:p>
          </table:table-cell>
          <table:table-cell office:value-type="float" office:value="950" table:style-name="ce34">
            <text:p>950</text:p>
          </table:table-cell>
          <table:table-cell office:value-type="float" office:value="700" table:style-name="ce34">
            <text:p>700</text:p>
          </table:table-cell>
          <table:table-cell office:value-type="float" office:value="3800" table:style-name="ce34">
            <text:p>3,800</text:p>
          </table:table-cell>
          <table:table-cell office:value-type="float" office:value="1850" table:style-name="ce34">
            <text:p>1,850</text:p>
          </table:table-cell>
          <table:table-cell office:value-type="float" office:value="3450" table:style-name="ce34">
            <text:p>3,450</text:p>
          </table:table-cell>
          <table:table-cell office:value-type="float" office:value="950" table:style-name="ce34">
            <text:p>950</text:p>
          </table:table-cell>
          <table:table-cell office:value-type="float" office:value="2600" table:style-name="ce34">
            <text:p>2,600</text:p>
          </table:table-cell>
          <table:table-cell office:value-type="float" office:value="450" table:style-name="ce34">
            <text:p>450</text:p>
          </table:table-cell>
          <table:table-cell office:value-type="float" office:value="1300" table:style-name="ce34">
            <text:p>1,300</text:p>
          </table:table-cell>
          <table:table-cell office:value-type="float" office:value="275" table:style-name="ce34">
            <text:p>275</text:p>
          </table:table-cell>
          <table:table-cell office:value-type="float" office:value="0" table:style-name="ce34">
            <text:p>0</text:p>
          </table:table-cell>
          <table:table-cell office:value-type="float" office:value="6850" table:style-name="ce34">
            <text:p>6,850</text:p>
          </table:table-cell>
          <table:table-cell office:value-type="float" office:value="650" table:style-name="ce34">
            <text:p>650</text:p>
          </table:table-cell>
          <table:table-cell office:value-type="float" office:value="1300" table:style-name="ce34">
            <text:p>1,300</text:p>
          </table:table-cell>
          <table:table-cell office:value-type="float" office:value="1550" table:style-name="ce34">
            <text:p>1,550</text:p>
          </table:table-cell>
          <table:table-cell office:value-type="float" office:value="900" table:style-name="ce34">
            <text:p>900</text:p>
          </table:table-cell>
          <table:table-cell office:value-type="float" office:value="2350" table:style-name="ce34">
            <text:p>2,350</text:p>
          </table:table-cell>
          <table:table-cell office:value-type="float" office:value="3150" table:style-name="ce34">
            <text:p>3,150</text:p>
          </table:table-cell>
          <table:table-cell office:value-type="float" office:value="100" table:style-name="ce34">
            <text:p>100</text:p>
          </table:table-cell>
          <table:table-cell office:value-type="float" office:value="400" table:style-name="ce34">
            <text:p>400</text:p>
          </table:table-cell>
          <table:table-cell office:value-type="float" office:value="100" table:style-name="ce34">
            <text:p>100</text:p>
          </table:table-cell>
          <table:table-cell office:value-type="float" office:value="500" table:style-name="ce34">
            <text:p>500</text:p>
          </table:table-cell>
          <table:table-cell office:value-type="float" office:value="800" table:style-name="ce34">
            <text:p>800</text:p>
          </table:table-cell>
          <table:table-cell office:value-type="float" office:value="2700" table:style-name="ce34">
            <text:p>2,700</text:p>
          </table:table-cell>
          <table:table-cell office:value-type="float" office:value="0" table:style-name="ce34">
            <text:p>0</text:p>
          </table:table-cell>
          <table:table-cell office:value-type="float" office:value="9700" table:style-name="ce34">
            <text:p>9,700</text:p>
          </table:table-cell>
          <table:table-cell office:value-type="float" office:value="0" table:style-name="ce34">
            <text:p>0</text:p>
          </table:table-cell>
          <table:table-cell office:value-type="float" office:value="2050" table:style-name="ce34">
            <text:p>2,050</text:p>
          </table:table-cell>
          <table:table-cell office:value-type="float" office:value="500" table:style-name="ce34">
            <text:p>500</text:p>
          </table:table-cell>
          <table:table-cell office:value-type="float" office:value="2350" table:style-name="ce34">
            <text:p>2,350</text:p>
          </table:table-cell>
          <table:table-cell office:value-type="float" office:value="6900" table:style-name="ce34">
            <text:p>6,900</text:p>
          </table:table-cell>
          <table:table-cell office:value-type="float" office:value="1600" table:style-name="ce34">
            <text:p>1,600</text:p>
          </table:table-cell>
          <table:table-cell office:value-type="float" office:value="1100" table:style-name="ce34">
            <text:p>1,100</text:p>
          </table:table-cell>
          <table:table-cell office:value-type="float" office:value="650" table:style-name="ce34">
            <text:p>650</text:p>
          </table:table-cell>
          <table:table-cell office:value-type="float" office:value="750" table:style-name="ce34">
            <text:p>750</text:p>
          </table:table-cell>
          <table:table-cell office:value-type="float" office:value="700" table:style-name="ce34">
            <text:p>700</text:p>
          </table:table-cell>
          <table:table-cell office:value-type="float" office:value="600" table:style-name="ce34">
            <text:p>600</text:p>
          </table:table-cell>
          <table:table-cell office:value-type="float" office:value="2400" table:style-name="ce34">
            <text:p>2,400</text:p>
          </table:table-cell>
          <table:table-cell office:value-type="float" office:value="3500" table:style-name="ce34">
            <text:p>3,500</text:p>
          </table:table-cell>
          <table:table-cell office:value-type="float" office:value="0" table:style-name="ce34">
            <text:p>0</text:p>
          </table:table-cell>
          <table:table-cell office:value-type="float" office:value="950" table:style-name="ce34">
            <text:p>950</text:p>
          </table:table-cell>
          <table:table-cell office:value-type="float" office:value="450" table:style-name="ce34">
            <text:p>450</text:p>
          </table:table-cell>
          <table:table-cell office:value-type="float" office:value="250" table:style-name="ce34">
            <text:p>250</text:p>
          </table:table-cell>
          <table:table-cell office:value-type="float" office:value="1450" table:style-name="ce34">
            <text:p>1,450</text:p>
          </table:table-cell>
          <table:table-cell office:value-type="float" office:value="2600" table:style-name="ce34">
            <text:p>2,60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800" table:style-name="ce34">
            <text:p>800</text:p>
          </table:table-cell>
          <table:table-cell office:value-type="float" office:value="600" table:style-name="ce34">
            <text:p>600</text:p>
          </table:table-cell>
          <table:table-cell office:value-type="float" office:value="1800" table:style-name="ce34">
            <text:p>1,800</text:p>
          </table:table-cell>
          <table:table-cell office:value-type="float" office:value="2250" table:style-name="ce34">
            <text:p>2,250</text:p>
          </table:table-cell>
          <table:table-cell office:value-type="float" office:value="150" table:style-name="ce34">
            <text:p>150</text:p>
          </table:table-cell>
          <table:table-cell office:value-type="float" office:value="100" table:style-name="ce34">
            <text:p>100</text:p>
          </table:table-cell>
          <table:table-cell office:value-type="float" office:value="1050" table:style-name="ce34">
            <text:p>1,050</text:p>
          </table:table-cell>
          <table:table-cell office:value-type="float" office:value="0" table:style-name="ce34">
            <text:p>0</text:p>
          </table:table-cell>
          <table:table-cell office:value-type="float" office:value="650" table:style-name="ce34">
            <text:p>650</text:p>
          </table:table-cell>
          <table:table-cell office:value-type="float" office:value="850" table:style-name="ce34">
            <text:p>850</text:p>
          </table:table-cell>
          <table:table-cell office:value-type="float" office:value="1300" table:style-name="ce34">
            <text:p>1,300</text:p>
          </table:table-cell>
          <table:table-cell office:value-type="float" office:value="2450" table:style-name="ce34">
            <text:p>2,450</text:p>
          </table:table-cell>
          <table:table-cell office:value-type="float" office:value="0" table:style-name="ce34">
            <text:p>0</text:p>
          </table:table-cell>
          <table:table-cell office:value-type="float" office:value="150" table:style-name="ce34">
            <text:p>150</text:p>
          </table:table-cell>
          <table:table-cell office:value-type="float" office:value="750" table:style-name="ce34">
            <text:p>750</text:p>
          </table:table-cell>
          <table:table-cell office:value-type="float" office:value="0" table:style-name="ce34">
            <text:p>0</text:p>
          </table:table-cell>
          <table:table-cell office:value-type="float" office:value="900" table:style-name="ce34">
            <text:p>900</text:p>
          </table:table-cell>
          <table:table-cell office:value-type="float" office:value="5100" table:style-name="ce34">
            <text:p>5,100</text:p>
          </table:table-cell>
          <table:table-cell office:value-type="float" office:value="4000" table:style-name="ce34">
            <text:p>4,000</text:p>
          </table:table-cell>
          <table:table-cell office:value-type="float" office:value="0" table:style-name="ce34">
            <text:p>0</text:p>
          </table:table-cell>
          <table:table-cell office:value-type="float" office:value="550" table:style-name="ce34">
            <text:p>550</text:p>
          </table:table-cell>
          <table:table-cell office:value-type="float" office:value="150" table:style-name="ce34">
            <text:p>150</text:p>
          </table:table-cell>
          <table:table-cell office:value-type="float" office:value="450" table:style-name="ce34">
            <text:p>450</text:p>
          </table:table-cell>
          <table:table-cell office:value-type="float" office:value="1300" table:style-name="ce34">
            <text:p>1,300</text:p>
          </table:table-cell>
          <table:table-cell office:value-type="float" office:value="600" table:style-name="ce34">
            <text:p>600</text:p>
          </table:table-cell>
          <table:table-cell office:value-type="float" office:value="6300" table:style-name="ce34">
            <text:p>6,300</text:p>
          </table:table-cell>
          <table:table-cell office:value-type="float" office:value="0" table:style-name="ce34">
            <text:p>0</text:p>
          </table:table-cell>
          <table:table-cell office:value-type="float" office:value="200" table:style-name="ce34">
            <text:p>200</text:p>
          </table:table-cell>
          <table:table-cell office:value-type="float" office:value="200" table:style-name="ce34">
            <text:p>200</text:p>
          </table:table-cell>
          <table:table-cell office:value-type="float" office:value="150" table:style-name="ce34">
            <text:p>150</text:p>
          </table:table-cell>
          <table:table-cell office:value-type="float" office:value="900" table:style-name="ce34">
            <text:p>9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1750" table:style-name="ce34">
            <text:p>1,750</text:p>
          </table:table-cell>
          <table:table-cell office:value-type="float" office:value="0" table:style-name="ce34">
            <text:p>0</text:p>
          </table:table-cell>
          <table:table-cell office:value-type="float" office:value="300" table:style-name="ce34">
            <text:p>300</text:p>
          </table:table-cell>
          <table:table-cell office:value-type="float" office:value="100" table:style-name="ce34">
            <text:p>100</text:p>
          </table:table-cell>
          <table:table-cell office:value-type="float" office:value="650" table:style-name="ce34">
            <text:p>6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10" table:style-name="ce34">
            <text:p>3,110</text:p>
          </table:table-cell>
          <table:table-cell office:value-type="float" office:value="1130" table:style-name="ce34">
            <text:p>1,130</text:p>
          </table:table-cell>
          <table:table-cell office:value-type="float" office:value="350" table:style-name="ce34">
            <text:p>3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450" table:style-name="ce34">
            <text:p>45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200" table:style-name="ce34">
            <text:p>200</text:p>
          </table:table-cell>
          <table:table-cell office:value-type="float" office:value="0" table:style-name="ce34">
            <text:p>0</text:p>
          </table:table-cell>
          <table:table-cell office:value-type="float" office:value="650" table:style-name="ce34">
            <text:p>650</text:p>
          </table:table-cell>
          <table:table-cell office:value-type="float" office:value="620" table:style-name="ce34">
            <text:p>620</text:p>
          </table:table-cell>
          <table:table-cell office:value-type="float" office:value="2400" table:style-name="ce34">
            <text:p>2,400</text:p>
          </table:table-cell>
          <table:table-cell office:value-type="float" office:value="0" table:style-name="ce34">
            <text:p>0</text:p>
          </table:table-cell>
          <table:table-cell office:value-type="float" office:value="150" table:style-name="ce34">
            <text:p>150</text:p>
          </table:table-cell>
          <table:table-cell office:value-type="float" office:value="800" table:style-name="ce34">
            <text:p>800</text:p>
          </table:table-cell>
          <table:table-cell office:value-type="float" office:value="1100" table:style-name="ce34">
            <text:p>1,100</text:p>
          </table:table-cell>
          <table:table-cell office:value-type="float" office:value="2150" table:style-name="ce34">
            <text:p>2,150</text:p>
          </table:table-cell>
          <table:table-cell office:value-type="float" office:value="500" table:style-name="ce34">
            <text:p>500</text:p>
          </table:table-cell>
          <table:table-cell office:value-type="float" office:value="2500" table:style-name="ce34">
            <text:p>2,500</text:p>
          </table:table-cell>
          <table:table-cell office:value-type="float" office:value="50" table:style-name="ce34">
            <text:p>50</text:p>
          </table:table-cell>
          <table:table-cell office:value-type="float" office:value="800" table:style-name="ce34">
            <text:p>800</text:p>
          </table:table-cell>
          <table:table-cell office:value-type="float" office:value="300" table:style-name="ce34">
            <text:p>300</text:p>
          </table:table-cell>
          <table:table-cell office:value-type="float" office:value="50" table:style-name="ce34">
            <text:p>50</text:p>
          </table:table-cell>
          <table:table-cell office:value-type="float" office:value="200" table:style-name="ce34">
            <text:p>200</text:p>
          </table:table-cell>
          <table:table-cell office:value-type="float" office:value="150" table:style-name="ce34">
            <text:p>150</text:p>
          </table:table-cell>
          <table:table-cell office:value-type="float" office:value="1750" table:style-name="ce34">
            <text:p>1,750</text:p>
          </table:table-cell>
          <table:table-cell office:value-type="float" office:value="0" table:style-name="ce34">
            <text:p>0</text:p>
          </table:table-cell>
          <table:table-cell office:value-type="float" office:value="650" table:style-name="ce34">
            <text:p>650</text:p>
          </table:table-cell>
          <table:table-cell office:value-type="float" office:value="170" table:style-name="ce34">
            <text:p>170</text:p>
          </table:table-cell>
          <table:table-cell office:value-type="float" office:value="450" table:style-name="ce34">
            <text:p>450</text:p>
          </table:table-cell>
          <table:table-cell office:value-type="float" office:value="50" table:style-name="ce34">
            <text:p>50</text:p>
          </table:table-cell>
          <table:table-cell office:value-type="float" office:value="50" table:style-name="ce34">
            <text:p>50</text:p>
          </table:table-cell>
          <table:table-cell office:value-type="float" office:value="150" table:style-name="ce34">
            <text:p>15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50" table:style-name="ce34">
            <text:p>50</text:p>
          </table:table-cell>
          <table:table-cell office:value-type="float" office:value="350" table:style-name="ce34">
            <text:p>35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5300" table:style-name="ce34">
            <text:p>5,300</text:p>
          </table:table-cell>
          <table:table-cell office:value-type="float" office:value="900" table:style-name="ce34">
            <text:p>900</text:p>
          </table:table-cell>
          <table:table-cell office:value-type="float" office:value="500" table:style-name="ce34">
            <text:p>500</text:p>
          </table:table-cell>
          <table:table-cell office:value-type="float" office:value="10050" table:style-name="ce34">
            <text:p>10,050</text:p>
          </table:table-cell>
          <table:table-cell office:value-type="float" office:value="1050" table:style-name="ce34">
            <text:p>1,050</text:p>
          </table:table-cell>
          <table:table-cell office:value-type="float" office:value="0" table:style-name="ce34">
            <text:p>0</text:p>
          </table:table-cell>
          <table:table-cell office:value-type="float" office:value="250" table:style-name="ce34">
            <text:p>250</text:p>
          </table:table-cell>
          <table:table-cell office:value-type="float" office:value="4450" table:style-name="ce34">
            <text:p>4,450</text:p>
          </table:table-cell>
          <table:table-cell office:value-type="float" office:value="1650" table:style-name="ce34">
            <text:p>1,650</text:p>
          </table:table-cell>
          <table:table-cell office:value-type="float" office:value="2450" table:style-name="ce34">
            <text:p>2,450</text:p>
          </table:table-cell>
          <table:table-cell office:value-type="float" office:value="7400" table:style-name="ce34">
            <text:p>7,40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2100" table:style-name="ce34">
            <text:p>2,100</text:p>
          </table:table-cell>
          <table:table-cell office:value-type="float" office:value="750" table:style-name="ce34">
            <text:p>750</text:p>
          </table:table-cell>
          <table:table-cell office:value-type="float" office:value="4550" table:style-name="ce34">
            <text:p>4,550</text:p>
          </table:table-cell>
          <table:table-cell office:value-type="float" office:value="2150" table:style-name="ce34">
            <text:p>2,150</text:p>
          </table:table-cell>
          <table:table-cell office:value-type="float" office:value="450" table:style-name="ce34">
            <text:p>450</text:p>
          </table:table-cell>
          <table:table-cell office:value-type="float" office:value="0" table:style-name="ce34">
            <text:p>0</text:p>
          </table:table-cell>
          <table:table-cell office:value-type="float" office:value="1250" table:style-name="ce34">
            <text:p>1,250</text:p>
          </table:table-cell>
          <table:table-cell office:value-type="float" office:value="500" table:style-name="ce34">
            <text:p>500</text:p>
          </table:table-cell>
          <table:table-cell office:value-type="float" office:value="0" table:style-name="ce34">
            <text:p>0</text:p>
          </table:table-cell>
          <table:table-cell office:value-type="float" office:value="750" table:style-name="ce34">
            <text:p>750</text:p>
          </table:table-cell>
          <table:table-cell office:value-type="float" office:value="3650" table:style-name="ce34">
            <text:p>3,650</text:p>
          </table:table-cell>
          <table:table-cell office:value-type="float" office:value="700" table:style-name="ce34">
            <text:p>700</text:p>
          </table:table-cell>
          <table:table-cell office:value-type="float" office:value="0" table:style-name="ce34">
            <text:p>0</text:p>
          </table:table-cell>
          <table:table-cell office:value-type="float" office:value="250" table:style-name="ce34">
            <text:p>250</text:p>
          </table:table-cell>
          <table:table-cell office:value-type="float" office:value="950" table:style-name="ce34">
            <text:p>950</text:p>
          </table:table-cell>
          <table:table-cell office:value-type="float" office:value="850" table:style-name="ce34">
            <text:p>850</text:p>
          </table:table-cell>
          <table:table-cell office:value-type="float" office:value="800" table:style-name="ce34">
            <text:p>800</text:p>
          </table:table-cell>
          <table:table-cell office:value-type="float" office:value="900" table:style-name="ce34">
            <text:p>900</text:p>
          </table:table-cell>
          <table:table-cell office:value-type="float" office:value="550" table:style-name="ce34">
            <text:p>550</text:p>
          </table:table-cell>
          <table:table-cell office:value-type="float" office:value="50" table:style-name="ce34">
            <text:p>50</text:p>
          </table:table-cell>
          <table:table-cell office:value-type="float" office:value="50" table:style-name="ce34">
            <text:p>50</text:p>
          </table:table-cell>
          <table:table-cell office:value-type="float" office:value="750" table:style-name="ce34">
            <text:p>750</text:p>
          </table:table-cell>
          <table:table-cell office:value-type="float" office:value="0" table:style-name="ce34">
            <text:p>0</text:p>
          </table:table-cell>
          <table:table-cell office:value-type="float" office:value="750" table:style-name="ce34">
            <text:p>750</text:p>
          </table:table-cell>
          <table:table-cell office:value-type="float" office:value="350" table:style-name="ce34">
            <text:p>350</text:p>
          </table:table-cell>
          <table:table-cell office:value-type="float" office:value="450" table:style-name="ce34">
            <text:p>45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250" table:style-name="ce34">
            <text:p>250</text:p>
          </table:table-cell>
          <table:table-cell office:value-type="float" office:value="1000" table:style-name="ce34">
            <text:p>1,000</text:p>
          </table:table-cell>
          <table:table-cell office:value-type="float" office:value="1050" table:style-name="ce34">
            <text:p>1,050</text:p>
          </table:table-cell>
          <table:table-cell office:value-type="float" office:value="500" table:style-name="ce34">
            <text:p>500</text:p>
          </table:table-cell>
          <table:table-cell office:value-type="float" office:value="0" table:style-name="ce34">
            <text:p>0</text:p>
          </table:table-cell>
          <table:table-cell office:value-type="float" office:value="430" table:style-name="ce34">
            <text:p>430</text:p>
          </table:table-cell>
          <table:table-cell office:value-type="float" office:value="1380" table:style-name="ce34">
            <text:p>1,380</text:p>
          </table:table-cell>
          <table:table-cell office:value-type="float" office:value="900" table:style-name="ce34">
            <text:p>900</text:p>
          </table:table-cell>
          <table:table-cell office:value-type="float" office:value="1050" table:style-name="ce34">
            <text:p>1,050</text:p>
          </table:table-cell>
          <table:table-cell office:value-type="float" office:value="950" table:style-name="ce34">
            <text:p>950</text:p>
          </table:table-cell>
          <table:table-cell office:value-type="float" office:value="3550" table:style-name="ce34">
            <text:p>3,550</text:p>
          </table:table-cell>
          <table:table-cell office:value-type="float" office:value="0" table:style-name="ce34">
            <text:p>0</text:p>
          </table:table-cell>
          <table:table-cell office:value-type="float" office:value="750" table:style-name="ce34">
            <text:p>750</text:p>
          </table:table-cell>
          <table:table-cell office:value-type="float" office:value="2550" table:style-name="ce34">
            <text:p>2,550</text:p>
          </table:table-cell>
          <table:table-cell office:value-type="float" office:value="1700" table:style-name="ce34">
            <text:p>1,700</text:p>
          </table:table-cell>
          <table:table-cell office:value-type="float" office:value="1950" table:style-name="ce34">
            <text:p>1,950</text:p>
          </table:table-cell>
          <table:table-cell office:value-type="float" office:value="2850" table:style-name="ce34">
            <text:p>2,850</text:p>
          </table:table-cell>
          <table:table-cell office:value-type="float" office:value="3850" table:style-name="ce34">
            <text:p>3,850</text:p>
          </table:table-cell>
          <table:table-cell office:value-type="float" office:value="0" table:style-name="ce34">
            <text:p>0</text:p>
          </table:table-cell>
          <table:table-cell office:value-type="float" office:value="3150" table:style-name="ce34">
            <text:p>3,150</text:p>
          </table:table-cell>
          <table:table-cell office:value-type="float" office:value="3600" table:style-name="ce34">
            <text:p>3,600</text:p>
          </table:table-cell>
          <table:table-cell office:value-type="float" office:value="2400" table:style-name="ce34">
            <text:p>2,400</text:p>
          </table:table-cell>
          <table:table-cell office:value-type="float" office:value="950" table:style-name="ce34">
            <text:p>95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00" table:style-name="ce34">
            <text:p>2,100</text:p>
          </table:table-cell>
          <table:table-cell office:value-type="float" office:value="1700" table:style-name="ce34">
            <text:p>1,700</text:p>
          </table:table-cell>
          <table:table-cell office:value-type="float" office:value="2550" table:style-name="ce34">
            <text:p>2,550</text:p>
          </table:table-cell>
          <table:table-cell office:value-type="float" office:value="2550" table:style-name="ce34">
            <text:p>2,550</text:p>
          </table:table-cell>
          <table:table-cell office:value-type="float" office:value="1100" table:style-name="ce34">
            <text:p>1,100</text:p>
          </table:table-cell>
          <table:table-cell office:value-type="float" office:value="250" table:style-name="ce34">
            <text:p>250</text:p>
          </table:table-cell>
          <table:table-cell office:value-type="float" office:value="600" table:style-name="ce34">
            <text:p>600</text:p>
          </table:table-cell>
          <table:table-cell office:value-type="float" office:value="500" table:style-name="ce34">
            <text:p>500</text:p>
          </table:table-cell>
          <table:table-cell office:value-type="float" office:value="1050" table:style-name="ce34">
            <text:p>1,050</text:p>
          </table:table-cell>
          <table:table-cell office:value-type="float" office:value="600" table:style-name="ce34">
            <text:p>600</text:p>
          </table:table-cell>
          <table:table-cell office:value-type="float" office:value="850" table:style-name="ce34">
            <text:p>850</text:p>
          </table:table-cell>
          <table:table-cell office:value-type="float" office:value="2220" table:style-name="ce34">
            <text:p>2,220</text:p>
          </table:table-cell>
          <table:table-cell office:value-type="float" office:value="0" table:style-name="ce34">
            <text:p>0</text:p>
          </table:table-cell>
          <table:table-cell office:value-type="float" office:value="0" table:style-name="ce34">
            <text:p>0</text:p>
          </table:table-cell>
          <table:table-cell office:value-type="float" office:value="850" table:style-name="ce34">
            <text:p>850</text:p>
          </table:table-cell>
          <table:table-cell office:value-type="float" office:value="1800" table:style-name="ce34">
            <text:p>1,800</text:p>
          </table:table-cell>
          <table:table-cell office:value-type="float" office:value="2000" table:style-name="ce34">
            <text:p>2,000</text:p>
          </table:table-cell>
          <table:table-cell office:value-type="float" office:value="1500" table:style-name="ce34">
            <text:p>1,500</text:p>
          </table:table-cell>
          <table:table-cell office:value-type="float" office:value="850" table:style-name="ce34">
            <text:p>850</text:p>
          </table:table-cell>
          <table:table-cell office:value-type="float" office:value="50" table:style-name="ce34">
            <text:p>50</text:p>
          </table:table-cell>
          <table:table-cell office:value-type="float" office:value="150" table:style-name="ce34">
            <text:p>150</text:p>
          </table:table-cell>
          <table:table-cell office:value-type="float" office:value="400" table:style-name="ce34">
            <text:p>400</text:p>
          </table:table-cell>
          <table:table-cell office:value-type="float" office:value="500" table:style-name="ce34">
            <text:p>500</text:p>
          </table:table-cell>
          <table:table-cell office:value-type="float" office:value="550" table:style-name="ce34">
            <text:p>550</text:p>
          </table:table-cell>
          <table:table-cell office:value-type="float" office:value="600" table:style-name="ce34">
            <text:p>600</text:p>
          </table:table-cell>
          <table:table-cell office:value-type="float" office:value="410" table:style-name="ce34">
            <text:p>410</text:p>
          </table:table-cell>
          <table:table-cell office:value-type="float" office:value="80" table:style-name="ce34">
            <text:p>80</text:p>
          </table:table-cell>
          <table:table-cell office:value-type="float" office:value="50" table:style-name="ce34">
            <text:p>50</text:p>
          </table:table-cell>
          <table:table-cell office:value-type="float" office:value="550" table:style-name="ce34">
            <text:p>550</text:p>
          </table:table-cell>
          <table:table-cell office:value-type="float" office:value="400" table:style-name="ce34">
            <text:p>400</text:p>
          </table:table-cell>
          <table:table-cell office:value-type="float" office:value="750" table:style-name="ce34">
            <text:p>750</text:p>
          </table:table-cell>
          <table:table-cell office:value-type="float" office:value="1450" table:style-name="ce34">
            <text:p>1,450</text:p>
          </table:table-cell>
          <table:table-cell office:value-type="float" office:value="550" table:style-name="ce34">
            <text:p>550</text:p>
          </table:table-cell>
          <table:table-cell office:value-type="float" office:value="0" table:style-name="ce34">
            <text:p>0</text:p>
          </table:table-cell>
          <table:table-cell office:value-type="float" office:value="730" table:style-name="ce34">
            <text:p>730</text:p>
          </table:table-cell>
          <table:table-cell office:value-type="float" office:value="1200" table:style-name="ce34">
            <text:p>1,200</text:p>
          </table:table-cell>
          <table:table-cell office:value-type="float" office:value="300" table:style-name="ce34">
            <text:p>300</text:p>
          </table:table-cell>
          <table:table-cell office:value-type="float" office:value="850" table:style-name="ce34">
            <text:p>850</text:p>
          </table:table-cell>
          <table:table-cell office:value-type="float" office:value="550" table:style-name="ce34">
            <text:p>550</text:p>
          </table:table-cell>
          <table:table-cell office:value-type="float" office:value="600" table:style-name="ce34">
            <text:p>600</text:p>
          </table:table-cell>
          <table:table-cell office:value-type="float" office:value="0" table:style-name="ce34">
            <text:p>0</text:p>
          </table:table-cell>
          <table:table-cell office:value-type="float" office:value="600" table:style-name="ce34">
            <text:p>600</text:p>
          </table:table-cell>
          <table:table-cell office:value-type="float" office:value="1450" table:style-name="ce34">
            <text:p>1,450</text:p>
          </table:table-cell>
          <table:table-cell office:value-type="float" office:value="1700" table:style-name="ce34">
            <text:p>1,700</text:p>
          </table:table-cell>
          <table:table-cell office:value-type="float" office:value="400" table:style-name="ce34">
            <text:p>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00" table:style-name="ce34">
            <text:p>1,100</text:p>
          </table:table-cell>
          <table:table-cell office:value-type="float" office:value="1150" table:style-name="ce34">
            <text:p>1,150</text:p>
          </table:table-cell>
          <table:table-cell office:value-type="float" office:value="550" table:style-name="ce34">
            <text:p>550</text:p>
          </table:table-cell>
          <table:table-cell office:value-type="float" office:value="1250" table:style-name="ce34">
            <text:p>1,250</text:p>
          </table:table-cell>
          <table:table-cell office:value-type="float" office:value="900" table:style-name="ce34">
            <text:p>900</text:p>
          </table:table-cell>
          <table:table-cell office:value-type="float" office:value="100" table:style-name="ce34">
            <text:p>100</text:p>
          </table:table-cell>
          <table:table-cell office:value-type="float" office:value="0" table:style-name="ce34">
            <text:p>0</text:p>
          </table:table-cell>
          <table:table-cell office:value-type="float" office:value="450" table:style-name="ce34">
            <text:p>450</text:p>
          </table:table-cell>
          <table:table-cell office:value-type="float" office:value="100" table:style-name="ce34">
            <text:p>100</text:p>
          </table:table-cell>
          <table:table-cell office:value-type="float" office:value="600" table:style-name="ce34">
            <text:p>600</text:p>
          </table:table-cell>
          <table:table-cell office:value-type="float" office:value="350" table:style-name="ce34">
            <text:p>350</text:p>
          </table:table-cell>
          <table:table-cell office:value-type="float" office:value="2200" table:style-name="ce34">
            <text:p>2,200</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office:value-type="float" office:value="750" table:style-name="ce34">
            <text:p>750</text:p>
          </table:table-cell>
          <table:table-cell office:value-type="float" office:value="0" table:style-name="ce34">
            <text:p>0</text:p>
          </table:table-cell>
          <table:table-cell office:value-type="float" office:value="900" table:style-name="ce34">
            <text:p>90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530" table:style-name="ce34">
            <text:p>530</text:p>
          </table:table-cell>
          <table:table-cell office:value-type="float" office:value="550" table:style-name="ce34">
            <text:p>550</text:p>
          </table:table-cell>
          <table:table-cell office:value-type="float" office:value="150" table:style-name="ce34">
            <text:p>150</text:p>
          </table:table-cell>
          <table:table-cell office:value-type="float" office:value="250" table:style-name="ce34">
            <text:p>250</text:p>
          </table:table-cell>
          <table:table-cell office:value-type="float" office:value="250" table:style-name="ce34">
            <text:p>250</text:p>
          </table:table-cell>
          <table:table-cell office:value-type="float" office:value="0" table:style-name="ce34">
            <text:p>0</text:p>
          </table:table-cell>
          <table:table-cell office:value-type="float" office:value="700" table:style-name="ce34">
            <text:p>700</text:p>
          </table:table-cell>
          <table:table-cell office:value-type="float" office:value="100" table:style-name="ce34">
            <text:p>100</text:p>
          </table:table-cell>
          <table:table-cell office:value-type="float" office:value="750" table:style-name="ce34">
            <text:p>750</text:p>
          </table:table-cell>
          <table:table-cell office:value-type="float" office:value="200" table:style-name="ce34">
            <text:p>200</text:p>
          </table:table-cell>
          <table:table-cell office:value-type="float" office:value="300" table:style-name="ce34">
            <text:p>300</text:p>
          </table:table-cell>
          <table:table-cell office:value-type="float" office:value="50" table:style-name="ce34">
            <text:p>50</text:p>
          </table:table-cell>
          <table:table-cell office:value-type="float" office:value="0" table:style-name="ce34">
            <text:p>0</text:p>
          </table:table-cell>
          <table:table-cell office:value-type="float" office:value="700" table:style-name="ce34">
            <text:p>70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1350" table:style-name="ce34">
            <text:p>1,350</text:p>
          </table:table-cell>
          <table:table-cell office:value-type="float" office:value="300" table:style-name="ce34">
            <text:p>300</text:p>
          </table:table-cell>
          <table:table-cell office:value-type="float" office:value="0" table:style-name="ce34">
            <text:p>0</text:p>
          </table:table-cell>
          <table:table-cell office:value-type="float" office:value="500" table:style-name="ce34">
            <text:p>500</text:p>
          </table:table-cell>
          <table:table-cell office:value-type="float" office:value="350" table:style-name="ce34">
            <text:p>350</text:p>
          </table:table-cell>
          <table:table-cell office:value-type="float" office:value="350" table:style-name="ce34">
            <text:p>350</text:p>
          </table:table-cell>
          <table:table-cell office:value-type="float" office:value="1050" table:style-name="ce34">
            <text:p>1,050</text:p>
          </table:table-cell>
          <table:table-cell office:value-type="float" office:value="550" table:style-name="ce34">
            <text:p>55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office:value-type="float" office:value="150" table:style-name="ce34">
            <text:p>150</text:p>
          </table:table-cell>
          <table:table-cell office:value-type="float" office:value="750" table:style-name="ce34">
            <text:p>750</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office:value-type="float" office:value="50" table:style-name="ce34">
            <text:p>50</text:p>
          </table:table-cell>
          <table:table-cell office:value-type="float" office:value="500" table:style-name="ce34">
            <text:p>500</text:p>
          </table:table-cell>
          <table:table-cell office:value-type="float" office:value="200" table:style-name="ce34">
            <text:p>200</text:p>
          </table:table-cell>
          <table:table-cell office:value-type="float" office:value="250" table:style-name="ce34">
            <text:p>2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150" table:style-name="ce34">
            <text:p>1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50" table:style-name="ce34">
            <text:p>650</text:p>
          </table:table-cell>
          <table:table-cell office:value-type="float" office:value="250" table:style-name="ce34">
            <text:p>250</text:p>
          </table:table-cell>
          <table:table-cell office:value-type="float" office:value="170" table:style-name="ce34">
            <text:p>170</text:p>
          </table:table-cell>
          <table:table-cell office:value-type="float" office:value="0" table:style-name="ce34">
            <text:p>0</text:p>
          </table:table-cell>
          <table:table-cell office:value-type="float" office:value="0" table:style-name="ce34">
            <text:p>0</text:p>
          </table:table-cell>
          <table:table-cell office:value-type="float" office:value="4500" table:style-name="ce34">
            <text:p>4,500</text:p>
          </table:table-cell>
          <table:table-cell office:value-type="float" office:value="650" table:style-name="ce34">
            <text:p>650</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100" table:style-name="ce34">
            <text:p>100</text:p>
          </table:table-cell>
          <table:table-cell office:value-type="float" office:value="1000" table:style-name="ce34">
            <text:p>1,000</text:p>
          </table:table-cell>
          <table:table-cell office:value-type="float" office:value="50" table:style-name="ce34">
            <text:p>50</text:p>
          </table:table-cell>
          <table:table-cell office:value-type="float" office:value="50" table:style-name="ce34">
            <text:p>50</text:p>
          </table:table-cell>
          <table:table-cell office:value-type="float" office:value="0" table:style-name="ce34">
            <text:p>0</text:p>
          </table:table-cell>
          <table:table-cell office:value-type="float" office:value="1200" table:style-name="ce34">
            <text:p>1,200</text:p>
          </table:table-cell>
          <table:table-cell office:value-type="float" office:value="250" table:style-name="ce34">
            <text:p>250</text:p>
          </table:table-cell>
          <table:table-cell office:value-type="float" office:value="0" table:style-name="ce34">
            <text:p>0</text:p>
          </table:table-cell>
          <table:table-cell office:value-type="float" office:value="650" table:style-name="ce34">
            <text:p>65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950" table:style-name="ce34">
            <text:p>950</text:p>
          </table:table-cell>
          <table:table-cell office:value-type="float" office:value="1000" table:style-name="ce34">
            <text:p>1,000</text:p>
          </table:table-cell>
          <table:table-cell office:value-type="float" office:value="0" table:style-name="ce34">
            <text:p>0</text:p>
          </table:table-cell>
          <table:table-cell office:value-type="float" office:value="850" table:style-name="ce34">
            <text:p>850</text:p>
          </table:table-cell>
          <table:table-cell office:value-type="float" office:value="100" table:style-name="ce34">
            <text:p>10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50" table:style-name="ce34">
            <text:p>50</text:p>
          </table:table-cell>
          <table:table-cell office:value-type="float" office:value="200" table:style-name="ce34">
            <text:p>20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100" table:style-name="ce34">
            <text:p>100</text:p>
          </table:table-cell>
          <table:table-cell office:value-type="float" office:value="50" table:style-name="ce34">
            <text:p>50</text:p>
          </table:table-cell>
          <table:table-cell office:value-type="float" office:value="400" table:style-name="ce34">
            <text:p>400</text:p>
          </table:table-cell>
          <table:table-cell table:number-columns-repeated="15434" table:style-name="ce3"/>
        </table:table-row>
        <table:table-row table:style-name="ro3">
          <table:table-cell office:value-type="string" table:style-name="ce16">
            <text:p>Eye Protectors</text:p>
          </table:table-cell>
          <table:table-cell office:value-type="float" office:value="3816" table:style-name="ce34">
            <text:p>3,816</text:p>
          </table:table-cell>
          <table:table-cell office:value-type="float" office:value="9018" table:style-name="ce34">
            <text:p>9,018</text:p>
          </table:table-cell>
          <table:table-cell office:value-type="float" office:value="9454" table:style-name="ce34">
            <text:p>9,454</text:p>
          </table:table-cell>
          <table:table-cell office:value-type="float" office:value="8262" table:style-name="ce34">
            <text:p>8,262</text:p>
          </table:table-cell>
          <table:table-cell office:value-type="float" office:value="0" table:style-name="ce34">
            <text:p>0</text:p>
          </table:table-cell>
          <table:table-cell office:value-type="float" office:value="0" table:style-name="ce34">
            <text:p>0</text:p>
          </table:table-cell>
          <table:table-cell office:value-type="float" office:value="5484" table:style-name="ce34">
            <text:p>5,484</text:p>
          </table:table-cell>
          <table:table-cell office:value-type="float" office:value="11236" table:style-name="ce34">
            <text:p>11,236</text:p>
          </table:table-cell>
          <table:table-cell office:value-type="float" office:value="8214" table:style-name="ce34">
            <text:p>8,214</text:p>
          </table:table-cell>
          <table:table-cell office:value-type="float" office:value="7488" table:style-name="ce34">
            <text:p>7,488</text:p>
          </table:table-cell>
          <table:table-cell office:value-type="float" office:value="8772" table:style-name="ce34">
            <text:p>8,772</text:p>
          </table:table-cell>
          <table:table-cell office:value-type="float" office:value="0" table:style-name="ce34">
            <text:p>0</text:p>
          </table:table-cell>
          <table:table-cell office:value-type="float" office:value="0" table:style-name="ce34">
            <text:p>0</text:p>
          </table:table-cell>
          <table:table-cell office:value-type="float" office:value="9580" table:style-name="ce34">
            <text:p>9,580</text:p>
          </table:table-cell>
          <table:table-cell office:value-type="float" office:value="3190" table:style-name="ce34">
            <text:p>3,190</text:p>
          </table:table-cell>
          <table:table-cell office:value-type="float" office:value="7452" table:style-name="ce34">
            <text:p>7,452</text:p>
          </table:table-cell>
          <table:table-cell office:value-type="float" office:value="8696" table:style-name="ce34">
            <text:p>8,696</text:p>
          </table:table-cell>
          <table:table-cell office:value-type="float" office:value="7382" table:style-name="ce34">
            <text:p>7,382</text:p>
          </table:table-cell>
          <table:table-cell office:value-type="float" office:value="120" table:style-name="ce34">
            <text:p>120</text:p>
          </table:table-cell>
          <table:table-cell office:value-type="float" office:value="1200" table:style-name="ce34">
            <text:p>1,200</text:p>
          </table:table-cell>
          <table:table-cell office:value-type="float" office:value="19344" table:style-name="ce34">
            <text:p>19,344</text:p>
          </table:table-cell>
          <table:table-cell office:value-type="float" office:value="29098" table:style-name="ce34">
            <text:p>29,098</text:p>
          </table:table-cell>
          <table:table-cell office:value-type="float" office:value="38514" table:style-name="ce34">
            <text:p>38,514</text:p>
          </table:table-cell>
          <table:table-cell office:value-type="float" office:value="29286" table:style-name="ce34">
            <text:p>29,286</text:p>
          </table:table-cell>
          <table:table-cell office:value-type="float" office:value="80866" table:style-name="ce34">
            <text:p>80,866</text:p>
          </table:table-cell>
          <table:table-cell office:value-type="float" office:value="2000" table:style-name="ce34">
            <text:p>2,000</text:p>
          </table:table-cell>
          <table:table-cell office:value-type="float" office:value="4050" table:style-name="ce34">
            <text:p>4,050</text:p>
          </table:table-cell>
          <table:table-cell office:value-type="float" office:value="409508" table:style-name="ce34">
            <text:p>409,508</text:p>
          </table:table-cell>
          <table:table-cell office:value-type="float" office:value="562992" table:style-name="ce34">
            <text:p>562,992</text:p>
          </table:table-cell>
          <table:table-cell office:value-type="float" office:value="672600" table:style-name="ce34">
            <text:p>672,600</text:p>
          </table:table-cell>
          <table:table-cell office:value-type="float" office:value="983438" table:style-name="ce34">
            <text:p>983,438</text:p>
          </table:table-cell>
          <table:table-cell office:value-type="float" office:value="1053076" table:style-name="ce34">
            <text:p>1,053,076</text:p>
          </table:table-cell>
          <table:table-cell office:value-type="float" office:value="1500" table:style-name="ce34">
            <text:p>1,500</text:p>
          </table:table-cell>
          <table:table-cell office:value-type="float" office:value="0" table:style-name="ce34">
            <text:p>0</text:p>
          </table:table-cell>
          <table:table-cell office:value-type="float" office:value="991092" table:style-name="ce34">
            <text:p>991,092</text:p>
          </table:table-cell>
          <table:table-cell office:value-type="float" office:value="392374" table:style-name="ce34">
            <text:p>392,374</text:p>
          </table:table-cell>
          <table:table-cell office:value-type="float" office:value="716290" table:style-name="ce34">
            <text:p>716,290</text:p>
          </table:table-cell>
          <table:table-cell office:value-type="float" office:value="423296" table:style-name="ce34">
            <text:p>423,296</text:p>
          </table:table-cell>
          <table:table-cell office:value-type="float" office:value="652018" table:style-name="ce34">
            <text:p>652,018</text:p>
          </table:table-cell>
          <table:table-cell office:value-type="float" office:value="7900" table:style-name="ce34">
            <text:p>7,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7500" table:style-name="ce34">
            <text:p>537,500</text:p>
          </table:table-cell>
          <table:table-cell office:value-type="float" office:value="93000" table:style-name="ce34">
            <text:p>93,000</text:p>
          </table:table-cell>
          <table:table-cell office:value-type="float" office:value="30000" table:style-name="ce34">
            <text:p>30,000</text:p>
          </table:table-cell>
          <table:table-cell office:value-type="float" office:value="1198500" table:style-name="ce34">
            <text:p>1,198,500</text:p>
          </table:table-cell>
          <table:table-cell office:value-type="float" office:value="957000" table:style-name="ce34">
            <text:p>957,000</text:p>
          </table:table-cell>
          <table:table-cell office:value-type="float" office:value="1654200" table:style-name="ce34">
            <text:p>1,654,200</text:p>
          </table:table-cell>
          <table:table-cell office:value-type="float" office:value="1282560" table:style-name="ce34">
            <text:p>1,282,560</text:p>
          </table:table-cell>
          <table:table-cell office:value-type="float" office:value="660912" table:style-name="ce34">
            <text:p>660,912</text:p>
          </table:table-cell>
          <table:table-cell office:value-type="float" office:value="1390152" table:style-name="ce34">
            <text:p>1,390,152</text:p>
          </table:table-cell>
          <table:table-cell office:value-type="float" office:value="0" table:style-name="ce34">
            <text:p>0</text:p>
          </table:table-cell>
          <table:table-cell office:value-type="float" office:value="1047834" table:style-name="ce34">
            <text:p>1,047,834</text:p>
          </table:table-cell>
          <table:table-cell office:value-type="float" office:value="307968" table:style-name="ce34">
            <text:p>307,968</text:p>
          </table:table-cell>
          <table:table-cell office:value-type="float" office:value="278036" table:style-name="ce34">
            <text:p>278,036</text:p>
          </table:table-cell>
          <table:table-cell office:value-type="float" office:value="1484406" table:style-name="ce34">
            <text:p>1,484,406</text:p>
          </table:table-cell>
          <table:table-cell office:value-type="float" office:value="512550" table:style-name="ce34">
            <text:p>512,550</text:p>
          </table:table-cell>
          <table:table-cell office:value-type="float" office:value="208800" table:style-name="ce34">
            <text:p>208,800</text:p>
          </table:table-cell>
          <table:table-cell office:value-type="float" office:value="361600" table:style-name="ce34">
            <text:p>361,600</text:p>
          </table:table-cell>
          <table:table-cell office:value-type="float" office:value="1520500" table:style-name="ce34">
            <text:p>1,520,500</text:p>
          </table:table-cell>
          <table:table-cell office:value-type="float" office:value="674088" table:style-name="ce34">
            <text:p>674,088</text:p>
          </table:table-cell>
          <table:table-cell office:value-type="float" office:value="1175000" table:style-name="ce34">
            <text:p>1,175,000</text:p>
          </table:table-cell>
          <table:table-cell office:value-type="float" office:value="942450" table:style-name="ce34">
            <text:p>942,450</text:p>
          </table:table-cell>
          <table:table-cell office:value-type="float" office:value="919908" table:style-name="ce34">
            <text:p>919,908</text:p>
          </table:table-cell>
          <table:table-cell office:value-type="float" office:value="167896" table:style-name="ce34">
            <text:p>167,896</text:p>
          </table:table-cell>
          <table:table-cell office:value-type="float" office:value="102064" table:style-name="ce34">
            <text:p>102,064</text:p>
          </table:table-cell>
          <table:table-cell office:value-type="float" office:value="270310" table:style-name="ce34">
            <text:p>270,310</text:p>
          </table:table-cell>
          <table:table-cell office:value-type="float" office:value="103044" table:style-name="ce34">
            <text:p>103,044</text:p>
          </table:table-cell>
          <table:table-cell office:value-type="float" office:value="120456" table:style-name="ce34">
            <text:p>120,456</text:p>
          </table:table-cell>
          <table:table-cell office:value-type="float" office:value="4500" table:style-name="ce34">
            <text:p>4,500</text:p>
          </table:table-cell>
          <table:table-cell office:value-type="float" office:value="13600" table:style-name="ce34">
            <text:p>13,600</text:p>
          </table:table-cell>
          <table:table-cell office:value-type="float" office:value="0" table:style-name="ce34">
            <text:p>0</text:p>
          </table:table-cell>
          <table:table-cell office:value-type="float" office:value="79700" table:style-name="ce34">
            <text:p>79,700</text:p>
          </table:table-cell>
          <table:table-cell office:value-type="float" office:value="22400" table:style-name="ce34">
            <text:p>22,400</text:p>
          </table:table-cell>
          <table:table-cell office:value-type="float" office:value="303530" table:style-name="ce71">
            <text:p>303,530</text:p>
          </table:table-cell>
          <table:table-cell office:value-type="float" office:value="349920" table:style-name="ce71">
            <text:p>349,920</text:p>
          </table:table-cell>
          <table:table-cell office:value-type="float" office:value="161760" table:style-name="ce71">
            <text:p>161,760</text:p>
          </table:table-cell>
          <table:table-cell office:value-type="float" office:value="98640" table:style-name="ce71">
            <text:p>98,640</text:p>
          </table:table-cell>
          <table:table-cell office:value-type="float" office:value="333600" table:style-name="ce71">
            <text:p>333,600</text:p>
          </table:table-cell>
          <table:table-cell office:value-type="float" office:value="279500" table:style-name="ce34">
            <text:p>279,500</text:p>
          </table:table-cell>
          <table:table-cell office:value-type="float" office:value="225300" table:style-name="ce71">
            <text:p>225,300</text:p>
          </table:table-cell>
          <table:table-cell office:value-type="float" office:value="1365700" table:style-name="ce71">
            <text:p>1,365,700</text:p>
          </table:table-cell>
          <table:table-cell office:value-type="float" office:value="437200" table:style-name="ce71">
            <text:p>437,200</text:p>
          </table:table-cell>
          <table:table-cell office:value-type="float" office:value="389000" table:style-name="ce71">
            <text:p>389,000</text:p>
          </table:table-cell>
          <table:table-cell office:value-type="float" office:value="484200" table:style-name="ce71">
            <text:p>484,200</text:p>
          </table:table-cell>
          <table:table-cell office:value-type="float" office:value="207600" table:style-name="ce71">
            <text:p>207,600</text:p>
          </table:table-cell>
          <table:table-cell office:value-type="float" office:value="365800" table:style-name="ce71">
            <text:p>365,800</text:p>
          </table:table-cell>
          <table:table-cell office:value-type="float" office:value="642800" table:style-name="ce71">
            <text:p>642,800</text:p>
          </table:table-cell>
          <table:table-cell office:value-type="float" office:value="166456" table:style-name="ce34">
            <text:p>166,456</text:p>
          </table:table-cell>
          <table:table-cell office:value-type="float" office:value="403750" table:style-name="ce71">
            <text:p>403,750</text:p>
          </table:table-cell>
          <table:table-cell office:value-type="float" office:value="355388" table:style-name="ce71">
            <text:p>355,388</text:p>
          </table:table-cell>
          <table:table-cell office:value-type="float" office:value="247600" table:style-name="ce71">
            <text:p>247,600</text:p>
          </table:table-cell>
          <table:table-cell office:value-type="float" office:value="758448" table:style-name="ce71">
            <text:p>758,448</text:p>
          </table:table-cell>
          <table:table-cell office:value-type="float" office:value="69400" table:style-name="ce71">
            <text:p>69,400</text:p>
          </table:table-cell>
          <table:table-cell office:value-type="float" office:value="306700" table:style-name="ce71">
            <text:p>306,700</text:p>
          </table:table-cell>
          <table:table-cell office:value-type="float" office:value="106200" table:style-name="ce71">
            <text:p>106,200</text:p>
          </table:table-cell>
          <table:table-cell office:value-type="float" office:value="330100" table:style-name="ce71">
            <text:p>330,100</text:p>
          </table:table-cell>
          <table:table-cell office:value-type="float" office:value="288416" table:style-name="ce71">
            <text:p>288,416</text:p>
          </table:table-cell>
          <table:table-cell office:value-type="float" office:value="293600" table:style-name="ce71">
            <text:p>293,600</text:p>
          </table:table-cell>
          <table:table-cell office:value-type="float" office:value="334214" table:style-name="ce71">
            <text:p>334,214</text:p>
          </table:table-cell>
          <table:table-cell office:value-type="float" office:value="371288" table:style-name="ce71">
            <text:p>371,288</text:p>
          </table:table-cell>
          <table:table-cell office:value-type="float" office:value="119808" table:style-name="ce71">
            <text:p>119,808</text:p>
          </table:table-cell>
          <table:table-cell office:value-type="float" office:value="95240" table:style-name="ce71">
            <text:p>95,240</text:p>
          </table:table-cell>
          <table:table-cell office:value-type="float" office:value="124360" table:style-name="ce71">
            <text:p>124,360</text:p>
          </table:table-cell>
          <table:table-cell office:value-type="float" office:value="272100" table:style-name="ce71">
            <text:p>272,100</text:p>
          </table:table-cell>
          <table:table-cell office:value-type="float" office:value="115700" table:style-name="ce71">
            <text:p>115,700</text:p>
          </table:table-cell>
          <table:table-cell office:value-type="float" office:value="163544" table:style-name="ce71">
            <text:p>163,544</text:p>
          </table:table-cell>
          <table:table-cell office:value-type="float" office:value="151800" table:style-name="ce71">
            <text:p>151,800</text:p>
          </table:table-cell>
          <table:table-cell office:value-type="float" office:value="69810" table:style-name="ce71">
            <text:p>69,810</text:p>
          </table:table-cell>
          <table:table-cell office:value-type="float" office:value="48000" table:style-name="ce71">
            <text:p>48,000</text:p>
          </table:table-cell>
          <table:table-cell office:value-type="float" office:value="248440" table:style-name="ce71">
            <text:p>248,440</text:p>
          </table:table-cell>
          <table:table-cell office:value-type="float" office:value="166120" table:style-name="ce71">
            <text:p>166,120</text:p>
          </table:table-cell>
          <table:table-cell office:value-type="float" office:value="133030" table:style-name="ce71">
            <text:p>133,030</text:p>
          </table:table-cell>
          <table:table-cell office:value-type="float" office:value="468830" table:style-name="ce71">
            <text:p>468,830</text:p>
          </table:table-cell>
          <table:table-cell office:value-type="float" office:value="112110" table:style-name="ce71">
            <text:p>112,110</text:p>
          </table:table-cell>
          <table:table-cell office:value-type="float" office:value="183950" table:style-name="ce71">
            <text:p>183,950</text:p>
          </table:table-cell>
          <table:table-cell office:value-type="float" office:value="157750" table:style-name="ce71">
            <text:p>157,750</text:p>
          </table:table-cell>
          <table:table-cell office:value-type="float" office:value="36550" table:style-name="ce71">
            <text:p>36,550</text:p>
          </table:table-cell>
          <table:table-cell office:value-type="float" office:value="242816" table:style-name="ce71">
            <text:p>242,816</text:p>
          </table:table-cell>
          <table:table-cell office:value-type="float" office:value="119890" table:style-name="ce71">
            <text:p>119,890</text:p>
          </table:table-cell>
          <table:table-cell office:value-type="float" office:value="177050" table:style-name="ce71">
            <text:p>177,050</text:p>
          </table:table-cell>
          <table:table-cell office:value-type="float" office:value="104720" table:style-name="ce71">
            <text:p>104,720</text:p>
          </table:table-cell>
          <table:table-cell office:value-type="float" office:value="149770" table:style-name="ce71">
            <text:p>149,770</text:p>
          </table:table-cell>
          <table:table-cell office:value-type="float" office:value="54250" table:style-name="ce71">
            <text:p>54,250</text:p>
          </table:table-cell>
          <table:table-cell office:value-type="float" office:value="44660" table:style-name="ce71">
            <text:p>44,660</text:p>
          </table:table-cell>
          <table:table-cell office:value-type="float" office:value="39280" table:style-name="ce71">
            <text:p>39,280</text:p>
          </table:table-cell>
          <table:table-cell office:value-type="float" office:value="140752" table:style-name="ce71">
            <text:p>140,752</text:p>
          </table:table-cell>
          <table:table-cell office:value-type="float" office:value="102752" table:style-name="ce71">
            <text:p>102,752</text:p>
          </table:table-cell>
          <table:table-cell office:value-type="float" office:value="105307" table:style-name="ce34">
            <text:p>105,307</text:p>
          </table:table-cell>
          <table:table-cell office:value-type="float" office:value="191946" table:style-name="ce34">
            <text:p>191,946</text:p>
          </table:table-cell>
          <table:table-cell office:value-type="float" office:value="42530" table:style-name="ce34">
            <text:p>42,530</text:p>
          </table:table-cell>
          <table:table-cell office:value-type="float" office:value="59244" table:style-name="ce34">
            <text:p>59,244</text:p>
          </table:table-cell>
          <table:table-cell office:value-type="float" office:value="59464" table:style-name="ce34">
            <text:p>59,464</text:p>
          </table:table-cell>
          <table:table-cell office:value-type="float" office:value="86242" table:style-name="ce34">
            <text:p>86,242</text:p>
          </table:table-cell>
          <table:table-cell office:value-type="float" office:value="165702" table:style-name="ce34">
            <text:p>165,702</text:p>
          </table:table-cell>
          <table:table-cell office:value-type="float" office:value="118046" table:style-name="ce34">
            <text:p>118,046</text:p>
          </table:table-cell>
          <table:table-cell office:value-type="float" office:value="86602" table:style-name="ce34">
            <text:p>86,602</text:p>
          </table:table-cell>
          <table:table-cell office:value-type="float" office:value="13326" table:style-name="ce34">
            <text:p>13,326</text:p>
          </table:table-cell>
          <table:table-cell office:value-type="float" office:value="85200" table:style-name="ce34">
            <text:p>85,200</text:p>
          </table:table-cell>
          <table:table-cell office:value-type="float" office:value="41999" table:style-name="ce34">
            <text:p>41,999</text:p>
          </table:table-cell>
          <table:table-cell office:value-type="float" office:value="132220" table:style-name="ce34">
            <text:p>132,220</text:p>
          </table:table-cell>
          <table:table-cell office:value-type="float" office:value="8110" table:style-name="ce34">
            <text:p>8,110</text:p>
          </table:table-cell>
          <table:table-cell office:value-type="float" office:value="126705" table:style-name="ce34">
            <text:p>126,705</text:p>
          </table:table-cell>
          <table:table-cell office:value-type="float" office:value="60110" table:style-name="ce34">
            <text:p>60,110</text:p>
          </table:table-cell>
          <table:table-cell office:value-type="float" office:value="17500" table:style-name="ce34">
            <text:p>17,500</text:p>
          </table:table-cell>
          <table:table-cell office:value-type="float" office:value="18696" table:style-name="ce34">
            <text:p>18,696</text:p>
          </table:table-cell>
          <table:table-cell office:value-type="float" office:value="23928" table:style-name="ce34">
            <text:p>23,928</text:p>
          </table:table-cell>
          <table:table-cell office:value-type="float" office:value="488840" table:style-name="ce34">
            <text:p>488,840</text:p>
          </table:table-cell>
          <table:table-cell office:value-type="float" office:value="299500" table:style-name="ce34">
            <text:p>299,500</text:p>
          </table:table-cell>
          <table:table-cell office:value-type="float" office:value="102155" table:style-name="ce34">
            <text:p>102,155</text:p>
          </table:table-cell>
          <table:table-cell office:value-type="float" office:value="193767" table:style-name="ce34">
            <text:p>193,767</text:p>
          </table:table-cell>
          <table:table-cell office:value-type="float" office:value="47300" table:style-name="ce34">
            <text:p>47,300</text:p>
          </table:table-cell>
          <table:table-cell office:value-type="float" office:value="87820" table:style-name="ce34">
            <text:p>87,820</text:p>
          </table:table-cell>
          <table:table-cell office:value-type="float" office:value="111900" table:style-name="ce34">
            <text:p>111,900</text:p>
          </table:table-cell>
          <table:table-cell office:value-type="float" office:value="103780" table:style-name="ce34">
            <text:p>103,780</text:p>
          </table:table-cell>
          <table:table-cell office:value-type="float" office:value="199440" table:style-name="ce34">
            <text:p>199,440</text:p>
          </table:table-cell>
          <table:table-cell office:value-type="float" office:value="199603" table:style-name="ce34">
            <text:p>199,603</text:p>
          </table:table-cell>
          <table:table-cell office:value-type="float" office:value="116130" table:style-name="ce34">
            <text:p>116,130</text:p>
          </table:table-cell>
          <table:table-cell office:value-type="float" office:value="67880" table:style-name="ce34">
            <text:p>67,880</text:p>
          </table:table-cell>
          <table:table-cell office:value-type="float" office:value="60500" table:style-name="ce34">
            <text:p>60,500</text:p>
          </table:table-cell>
          <table:table-cell office:value-type="float" office:value="53600" table:style-name="ce34">
            <text:p>53,600</text:p>
          </table:table-cell>
          <table:table-cell office:value-type="float" office:value="109450" table:style-name="ce34">
            <text:p>109,450</text:p>
          </table:table-cell>
          <table:table-cell office:value-type="float" office:value="81800" table:style-name="ce34">
            <text:p>81,800</text:p>
          </table:table-cell>
          <table:table-cell office:value-type="float" office:value="22390" table:style-name="ce34">
            <text:p>22,390</text:p>
          </table:table-cell>
          <table:table-cell office:value-type="float" office:value="154880" table:style-name="ce34">
            <text:p>154,880</text:p>
          </table:table-cell>
          <table:table-cell office:value-type="float" office:value="28970" table:style-name="ce34">
            <text:p>28,970</text:p>
          </table:table-cell>
          <table:table-cell office:value-type="float" office:value="37042" table:style-name="ce34">
            <text:p>37,042</text:p>
          </table:table-cell>
          <table:table-cell office:value-type="float" office:value="34632" table:style-name="ce34">
            <text:p>34,632</text:p>
          </table:table-cell>
          <table:table-cell office:value-type="float" office:value="63458" table:style-name="ce34">
            <text:p>63,458</text:p>
          </table:table-cell>
          <table:table-cell office:value-type="float" office:value="42050" table:style-name="ce34">
            <text:p>42,050</text:p>
          </table:table-cell>
          <table:table-cell office:value-type="float" office:value="40750" table:style-name="ce34">
            <text:p>40,750</text:p>
          </table:table-cell>
          <table:table-cell office:value-type="float" office:value="60780" table:style-name="ce34">
            <text:p>60,780</text:p>
          </table:table-cell>
          <table:table-cell office:value-type="float" office:value="57670" table:style-name="ce34">
            <text:p>57,670</text:p>
          </table:table-cell>
          <table:table-cell office:value-type="float" office:value="154760" table:style-name="ce34">
            <text:p>154,760</text:p>
          </table:table-cell>
          <table:table-cell office:value-type="float" office:value="56160" table:style-name="ce34">
            <text:p>56,160</text:p>
          </table:table-cell>
          <table:table-cell office:value-type="float" office:value="13750" table:style-name="ce34">
            <text:p>13,750</text:p>
          </table:table-cell>
          <table:table-cell office:value-type="float" office:value="95500" table:style-name="ce34">
            <text:p>95,500</text:p>
          </table:table-cell>
          <table:table-cell office:value-type="float" office:value="103330" table:style-name="ce34">
            <text:p>103,330</text:p>
          </table:table-cell>
          <table:table-cell office:value-type="float" office:value="22800" table:style-name="ce34">
            <text:p>22,800</text:p>
          </table:table-cell>
          <table:table-cell office:value-type="float" office:value="15786" table:style-name="ce34">
            <text:p>15,786</text:p>
          </table:table-cell>
          <table:table-cell office:value-type="float" office:value="44586" table:style-name="ce34">
            <text:p>44,586</text:p>
          </table:table-cell>
          <table:table-cell office:value-type="float" office:value="48607" table:style-name="ce34">
            <text:p>48,607</text:p>
          </table:table-cell>
          <table:table-cell office:value-type="float" office:value="74940" table:style-name="ce34">
            <text:p>74,940</text:p>
          </table:table-cell>
          <table:table-cell office:value-type="float" office:value="40745" table:style-name="ce34">
            <text:p>40,745</text:p>
          </table:table-cell>
          <table:table-cell office:value-type="float" office:value="62715" table:style-name="ce34">
            <text:p>62,715</text:p>
          </table:table-cell>
          <table:table-cell office:value-type="float" office:value="161915" table:style-name="ce34">
            <text:p>161,915</text:p>
          </table:table-cell>
          <table:table-cell office:value-type="float" office:value="11135" table:style-name="ce34">
            <text:p>11,135</text:p>
          </table:table-cell>
          <table:table-cell office:value-type="float" office:value="61097" table:style-name="ce34">
            <text:p>61,097</text:p>
          </table:table-cell>
          <table:table-cell office:value-type="float" office:value="97750" table:style-name="ce34">
            <text:p>97,750</text:p>
          </table:table-cell>
          <table:table-cell office:value-type="float" office:value="6700" table:style-name="ce34">
            <text:p>6,700</text:p>
          </table:table-cell>
          <table:table-cell office:value-type="float" office:value="75425" table:style-name="ce34">
            <text:p>75,425</text:p>
          </table:table-cell>
          <table:table-cell office:value-type="float" office:value="145100" table:style-name="ce34">
            <text:p>145,100</text:p>
          </table:table-cell>
          <table:table-cell office:value-type="float" office:value="270216" table:style-name="ce34">
            <text:p>270,216</text:p>
          </table:table-cell>
          <table:table-cell office:value-type="float" office:value="2160" table:style-name="ce34">
            <text:p>2,160</text:p>
          </table:table-cell>
          <table:table-cell office:value-type="float" office:value="1640" table:style-name="ce34">
            <text:p>1,640</text:p>
          </table:table-cell>
          <table:table-cell office:value-type="float" office:value="46780" table:style-name="ce34">
            <text:p>46,780</text:p>
          </table:table-cell>
          <table:table-cell office:value-type="float" office:value="18510" table:style-name="ce34">
            <text:p>18,510</text:p>
          </table:table-cell>
          <table:table-cell office:value-type="float" office:value="182476" table:style-name="ce34">
            <text:p>182,476</text:p>
          </table:table-cell>
          <table:table-cell office:value-type="float" office:value="185040" table:style-name="ce34">
            <text:p>185,040</text:p>
          </table:table-cell>
          <table:table-cell office:value-type="float" office:value="477445" table:style-name="ce34">
            <text:p>477,445</text:p>
          </table:table-cell>
          <table:table-cell office:value-type="float" office:value="41815" table:style-name="ce34">
            <text:p>41,815</text:p>
          </table:table-cell>
          <table:table-cell office:value-type="float" office:value="55590" table:style-name="ce34">
            <text:p>55,590</text:p>
          </table:table-cell>
          <table:table-cell office:value-type="float" office:value="53892" table:style-name="ce34">
            <text:p>53,892</text:p>
          </table:table-cell>
          <table:table-cell office:value-type="float" office:value="59090" table:style-name="ce34">
            <text:p>59,090</text:p>
          </table:table-cell>
          <table:table-cell office:value-type="float" office:value="161348" table:style-name="ce34">
            <text:p>161,348</text:p>
          </table:table-cell>
          <table:table-cell office:value-type="float" office:value="199870" table:style-name="ce34">
            <text:p>199,870</text:p>
          </table:table-cell>
          <table:table-cell office:value-type="float" office:value="95150" table:style-name="ce34">
            <text:p>95,150</text:p>
          </table:table-cell>
          <table:table-cell office:value-type="float" office:value="30800" table:style-name="ce34">
            <text:p>30,800</text:p>
          </table:table-cell>
          <table:table-cell office:value-type="float" office:value="105304" table:style-name="ce34">
            <text:p>105,304</text:p>
          </table:table-cell>
          <table:table-cell office:value-type="float" office:value="116696" table:style-name="ce34">
            <text:p>116,696</text:p>
          </table:table-cell>
          <table:table-cell office:value-type="float" office:value="52800" table:style-name="ce34">
            <text:p>52,800</text:p>
          </table:table-cell>
          <table:table-cell office:value-type="float" office:value="317222" table:style-name="ce34">
            <text:p>317,222</text:p>
          </table:table-cell>
          <table:table-cell office:value-type="float" office:value="36400" table:style-name="ce34">
            <text:p>36,400</text:p>
          </table:table-cell>
          <table:table-cell office:value-type="float" office:value="245740" table:style-name="ce34">
            <text:p>245,740</text:p>
          </table:table-cell>
          <table:table-cell office:value-type="float" office:value="14260" table:style-name="ce34">
            <text:p>14,260</text:p>
          </table:table-cell>
          <table:table-cell office:value-type="float" office:value="101180" table:style-name="ce34">
            <text:p>101,180</text:p>
          </table:table-cell>
          <table:table-cell office:value-type="float" office:value="112810" table:style-name="ce34">
            <text:p>112,810</text:p>
          </table:table-cell>
          <table:table-cell office:value-type="float" office:value="226260" table:style-name="ce34">
            <text:p>226,260</text:p>
          </table:table-cell>
          <table:table-cell office:value-type="float" office:value="201080" table:style-name="ce34">
            <text:p>201,080</text:p>
          </table:table-cell>
          <table:table-cell office:value-type="float" office:value="198584" table:style-name="ce34">
            <text:p>198,584</text:p>
          </table:table-cell>
          <table:table-cell office:value-type="float" office:value="128980" table:style-name="ce34">
            <text:p>128,980</text:p>
          </table:table-cell>
          <table:table-cell office:value-type="float" office:value="15550" table:style-name="ce34">
            <text:p>15,550</text:p>
          </table:table-cell>
          <table:table-cell office:value-type="float" office:value="292265" table:style-name="ce34">
            <text:p>292,265</text:p>
          </table:table-cell>
          <table:table-cell office:value-type="float" office:value="231145" table:style-name="ce34">
            <text:p>231,145</text:p>
          </table:table-cell>
          <table:table-cell office:value-type="float" office:value="296635" table:style-name="ce34">
            <text:p>296,635</text:p>
          </table:table-cell>
          <table:table-cell office:value-type="float" office:value="273675" table:style-name="ce34">
            <text:p>273,675</text:p>
          </table:table-cell>
          <table:table-cell office:value-type="float" office:value="171945" table:style-name="ce34">
            <text:p>171,945</text:p>
          </table:table-cell>
          <table:table-cell office:value-type="float" office:value="141510" table:style-name="ce34">
            <text:p>141,510</text:p>
          </table:table-cell>
          <table:table-cell office:value-type="float" office:value="111120" table:style-name="ce34">
            <text:p>111,120</text:p>
          </table:table-cell>
          <table:table-cell office:value-type="float" office:value="279020" table:style-name="ce34">
            <text:p>279,020</text:p>
          </table:table-cell>
          <table:table-cell office:value-type="float" office:value="194910" table:style-name="ce34">
            <text:p>194,910</text:p>
          </table:table-cell>
          <table:table-cell office:value-type="float" office:value="137660" table:style-name="ce34">
            <text:p>137,660</text:p>
          </table:table-cell>
          <table:table-cell office:value-type="float" office:value="204740" table:style-name="ce34">
            <text:p>204,740</text:p>
          </table:table-cell>
          <table:table-cell office:value-type="float" office:value="348302" table:style-name="ce34">
            <text:p>348,302</text:p>
          </table:table-cell>
          <table:table-cell office:value-type="float" office:value="148000" table:style-name="ce34">
            <text:p>148,000</text:p>
          </table:table-cell>
          <table:table-cell office:value-type="float" office:value="187760" table:style-name="ce34">
            <text:p>187,760</text:p>
          </table:table-cell>
          <table:table-cell office:value-type="float" office:value="176070" table:style-name="ce34">
            <text:p>176,070</text:p>
          </table:table-cell>
          <table:table-cell office:value-type="float" office:value="277880" table:style-name="ce34">
            <text:p>277,880</text:p>
          </table:table-cell>
          <table:table-cell office:value-type="float" office:value="186126" table:style-name="ce34">
            <text:p>186,126</text:p>
          </table:table-cell>
          <table:table-cell office:value-type="float" office:value="314646" table:style-name="ce34">
            <text:p>314,646</text:p>
          </table:table-cell>
          <table:table-cell office:value-type="float" office:value="190245" table:style-name="ce34">
            <text:p>190,245</text:p>
          </table:table-cell>
          <table:table-cell office:value-type="float" office:value="255770" table:style-name="ce34">
            <text:p>255,770</text:p>
          </table:table-cell>
          <table:table-cell office:value-type="float" office:value="197450" table:style-name="ce34">
            <text:p>197,450</text:p>
          </table:table-cell>
          <table:table-cell office:value-type="float" office:value="218820" table:style-name="ce34">
            <text:p>218,820</text:p>
          </table:table-cell>
          <table:table-cell office:value-type="float" office:value="303720" table:style-name="ce34">
            <text:p>303,720</text:p>
          </table:table-cell>
          <table:table-cell office:value-type="float" office:value="314370" table:style-name="ce34">
            <text:p>314,370</text:p>
          </table:table-cell>
          <table:table-cell office:value-type="float" office:value="282086" table:style-name="ce34">
            <text:p>282,086</text:p>
          </table:table-cell>
          <table:table-cell office:value-type="float" office:value="476560" table:style-name="ce34">
            <text:p>476,560</text:p>
          </table:table-cell>
          <table:table-cell office:value-type="float" office:value="113970" table:style-name="ce34">
            <text:p>113,970</text:p>
          </table:table-cell>
          <table:table-cell office:value-type="float" office:value="241040" table:style-name="ce34">
            <text:p>241,040</text:p>
          </table:table-cell>
          <table:table-cell office:value-type="float" office:value="266045" table:style-name="ce34">
            <text:p>266,045</text:p>
          </table:table-cell>
          <table:table-cell office:value-type="float" office:value="271400" table:style-name="ce34">
            <text:p>271,400</text:p>
          </table:table-cell>
          <table:table-cell office:value-type="float" office:value="284926" table:style-name="ce34">
            <text:p>284,926</text:p>
          </table:table-cell>
          <table:table-cell office:value-type="float" office:value="286968" table:style-name="ce34">
            <text:p>286,968</text:p>
          </table:table-cell>
          <table:table-cell office:value-type="float" office:value="275335" table:style-name="ce34">
            <text:p>275,335</text:p>
          </table:table-cell>
          <table:table-cell office:value-type="float" office:value="116860" table:style-name="ce34">
            <text:p>116,860</text:p>
          </table:table-cell>
          <table:table-cell office:value-type="float" office:value="136260" table:style-name="ce34">
            <text:p>136,260</text:p>
          </table:table-cell>
          <table:table-cell office:value-type="float" office:value="195878" table:style-name="ce34">
            <text:p>195,878</text:p>
          </table:table-cell>
          <table:table-cell office:value-type="float" office:value="306360" table:style-name="ce34">
            <text:p>306,360</text:p>
          </table:table-cell>
          <table:table-cell office:value-type="float" office:value="310480" table:style-name="ce34">
            <text:p>310,480</text:p>
          </table:table-cell>
          <table:table-cell office:value-type="float" office:value="365830" table:style-name="ce34">
            <text:p>365,830</text:p>
          </table:table-cell>
          <table:table-cell office:value-type="float" office:value="305935" table:style-name="ce34">
            <text:p>305,935</text:p>
          </table:table-cell>
          <table:table-cell office:value-type="float" office:value="54680" table:style-name="ce34">
            <text:p>54,680</text:p>
          </table:table-cell>
          <table:table-cell office:value-type="float" office:value="97860" table:style-name="ce34">
            <text:p>97,860</text:p>
          </table:table-cell>
          <table:table-cell office:value-type="float" office:value="281400" table:style-name="ce34">
            <text:p>281,400</text:p>
          </table:table-cell>
          <table:table-cell office:value-type="float" office:value="500320" table:style-name="ce34">
            <text:p>500,320</text:p>
          </table:table-cell>
          <table:table-cell office:value-type="float" office:value="354850" table:style-name="ce34">
            <text:p>354,850</text:p>
          </table:table-cell>
          <table:table-cell office:value-type="float" office:value="356800" table:style-name="ce34">
            <text:p>356,800</text:p>
          </table:table-cell>
          <table:table-cell office:value-type="float" office:value="253590" table:style-name="ce34">
            <text:p>253,590</text:p>
          </table:table-cell>
          <table:table-cell office:value-type="float" office:value="469850" table:style-name="ce34">
            <text:p>469,850</text:p>
          </table:table-cell>
          <table:table-cell office:value-type="float" office:value="26900" table:style-name="ce34">
            <text:p>26,900</text:p>
          </table:table-cell>
          <table:table-cell office:value-type="float" office:value="291420" table:style-name="ce34">
            <text:p>291,420</text:p>
          </table:table-cell>
          <table:table-cell office:value-type="float" office:value="415670" table:style-name="ce34">
            <text:p>415,670</text:p>
          </table:table-cell>
          <table:table-cell office:value-type="float" office:value="407090" table:style-name="ce34">
            <text:p>407,090</text:p>
          </table:table-cell>
          <table:table-cell office:value-type="float" office:value="381900" table:style-name="ce34">
            <text:p>381,900</text:p>
          </table:table-cell>
          <table:table-cell office:value-type="float" office:value="252316" table:style-name="ce34">
            <text:p>252,316</text:p>
          </table:table-cell>
          <table:table-cell office:value-type="float" office:value="265110" table:style-name="ce34">
            <text:p>265,110</text:p>
          </table:table-cell>
          <table:table-cell office:value-type="float" office:value="38090" table:style-name="ce34">
            <text:p>38,090</text:p>
          </table:table-cell>
          <table:table-cell office:value-type="float" office:value="176450" table:style-name="ce34">
            <text:p>176,450</text:p>
          </table:table-cell>
          <table:table-cell office:value-type="float" office:value="388740" table:style-name="ce34">
            <text:p>388,740</text:p>
          </table:table-cell>
          <table:table-cell office:value-type="float" office:value="419450" table:style-name="ce34">
            <text:p>419,450</text:p>
          </table:table-cell>
          <table:table-cell office:value-type="float" office:value="579710" table:style-name="ce34">
            <text:p>579,710</text:p>
          </table:table-cell>
          <table:table-cell office:value-type="float" office:value="1286800" table:style-name="ce34">
            <text:p>1,286,800</text:p>
          </table:table-cell>
          <table:table-cell office:value-type="float" office:value="509100" table:style-name="ce34">
            <text:p>509,100</text:p>
          </table:table-cell>
          <table:table-cell office:value-type="float" office:value="605500" table:style-name="ce34">
            <text:p>605,500</text:p>
          </table:table-cell>
          <table:table-cell office:value-type="float" office:value="183850" table:style-name="ce34">
            <text:p>183,850</text:p>
          </table:table-cell>
          <table:table-cell office:value-type="float" office:value="528330" table:style-name="ce34">
            <text:p>528,330</text:p>
          </table:table-cell>
          <table:table-cell office:value-type="float" office:value="438260" table:style-name="ce34">
            <text:p>438,260</text:p>
          </table:table-cell>
          <table:table-cell office:value-type="float" office:value="497950" table:style-name="ce34">
            <text:p>497,950</text:p>
          </table:table-cell>
          <table:table-cell office:value-type="float" office:value="536570" table:style-name="ce34">
            <text:p>536,570</text:p>
          </table:table-cell>
          <table:table-cell office:value-type="float" office:value="346290" table:style-name="ce34">
            <text:p>346,290</text:p>
          </table:table-cell>
          <table:table-cell office:value-type="float" office:value="728260" table:style-name="ce34">
            <text:p>728,260</text:p>
          </table:table-cell>
          <table:table-cell office:value-type="float" office:value="762120" table:style-name="ce34">
            <text:p>762,120</text:p>
          </table:table-cell>
          <table:table-cell office:value-type="float" office:value="350800" table:style-name="ce34">
            <text:p>350,800</text:p>
          </table:table-cell>
          <table:table-cell office:value-type="float" office:value="600450" table:style-name="ce34">
            <text:p>600,450</text:p>
          </table:table-cell>
          <table:table-cell office:value-type="float" office:value="647290" table:style-name="ce34">
            <text:p>647,290</text:p>
          </table:table-cell>
          <table:table-cell office:value-type="float" office:value="374350" table:style-name="ce34">
            <text:p>374,350</text:p>
          </table:table-cell>
          <table:table-cell office:value-type="float" office:value="83050" table:style-name="ce34">
            <text:p>83,050</text:p>
          </table:table-cell>
          <table:table-cell office:value-type="float" office:value="471070" table:style-name="ce34">
            <text:p>471,070</text:p>
          </table:table-cell>
          <table:table-cell office:value-type="float" office:value="420900" table:style-name="ce34">
            <text:p>420,900</text:p>
          </table:table-cell>
          <table:table-cell office:value-type="float" office:value="471150" table:style-name="ce34">
            <text:p>471,150</text:p>
          </table:table-cell>
          <table:table-cell office:value-type="float" office:value="339562" table:style-name="ce34">
            <text:p>339,562</text:p>
          </table:table-cell>
          <table:table-cell office:value-type="float" office:value="1193190" table:style-name="ce34">
            <text:p>1,193,190</text:p>
          </table:table-cell>
          <table:table-cell office:value-type="float" office:value="803990" table:style-name="ce34">
            <text:p>803,990</text:p>
          </table:table-cell>
          <table:table-cell office:value-type="float" office:value="43800" table:style-name="ce34">
            <text:p>43,800</text:p>
          </table:table-cell>
          <table:table-cell office:value-type="float" office:value="37300" table:style-name="ce34">
            <text:p>37,300</text:p>
          </table:table-cell>
          <table:table-cell office:value-type="float" office:value="360800" table:style-name="ce34">
            <text:p>360,800</text:p>
          </table:table-cell>
          <table:table-cell office:value-type="float" office:value="663790" table:style-name="ce34">
            <text:p>663,790</text:p>
          </table:table-cell>
          <table:table-cell office:value-type="float" office:value="737650" table:style-name="ce34">
            <text:p>737,650</text:p>
          </table:table-cell>
          <table:table-cell office:value-type="float" office:value="1126275" table:style-name="ce34">
            <text:p>1,126,275</text:p>
          </table:table-cell>
          <table:table-cell office:value-type="float" office:value="738400" table:style-name="ce34">
            <text:p>738,400</text:p>
          </table:table-cell>
          <table:table-cell office:value-type="float" office:value="45400" table:style-name="ce34">
            <text:p>45,400</text:p>
          </table:table-cell>
          <table:table-cell office:value-type="float" office:value="61000" table:style-name="ce34">
            <text:p>61,000</text:p>
          </table:table-cell>
          <table:table-cell office:value-type="float" office:value="980590" table:style-name="ce34">
            <text:p>980,590</text:p>
          </table:table-cell>
          <table:table-cell office:value-type="float" office:value="682260" table:style-name="ce34">
            <text:p>682,260</text:p>
          </table:table-cell>
          <table:table-cell office:value-type="float" office:value="952510" table:style-name="ce34">
            <text:p>952,510</text:p>
          </table:table-cell>
          <table:table-cell office:value-type="float" office:value="591312" table:style-name="ce34">
            <text:p>591,312</text:p>
          </table:table-cell>
          <table:table-cell office:value-type="float" office:value="703655" table:style-name="ce34">
            <text:p>703,655</text:p>
          </table:table-cell>
          <table:table-cell office:value-type="float" office:value="970624" table:style-name="ce34">
            <text:p>970,624</text:p>
          </table:table-cell>
          <table:table-cell office:value-type="float" office:value="434160" table:style-name="ce34">
            <text:p>434,160</text:p>
          </table:table-cell>
          <table:table-cell office:value-type="float" office:value="496101" table:style-name="ce34">
            <text:p>496,101</text:p>
          </table:table-cell>
          <table:table-cell office:value-type="float" office:value="535115" table:style-name="ce34">
            <text:p>535,115</text:p>
          </table:table-cell>
          <table:table-cell office:value-type="float" office:value="927100" table:style-name="ce34">
            <text:p>927,100</text:p>
          </table:table-cell>
          <table:table-cell office:value-type="float" office:value="658646" table:style-name="ce34">
            <text:p>658,646</text:p>
          </table:table-cell>
          <table:table-cell office:value-type="float" office:value="1094989" table:style-name="ce34">
            <text:p>1,094,989</text:p>
          </table:table-cell>
          <table:table-cell office:value-type="float" office:value="485575" table:style-name="ce34">
            <text:p>485,575</text:p>
          </table:table-cell>
          <table:table-cell office:value-type="float" office:value="903824" table:style-name="ce34">
            <text:p>903,824</text:p>
          </table:table-cell>
          <table:table-cell office:value-type="float" office:value="774024" table:style-name="ce34">
            <text:p>774,024</text:p>
          </table:table-cell>
          <table:table-cell office:value-type="float" office:value="785420" table:style-name="ce34">
            <text:p>785,420</text:p>
          </table:table-cell>
          <table:table-cell office:value-type="float" office:value="733200" table:style-name="ce34">
            <text:p>733,200</text:p>
          </table:table-cell>
          <table:table-cell office:value-type="float" office:value="394000" table:style-name="ce34">
            <text:p>394,000</text:p>
          </table:table-cell>
          <table:table-cell office:value-type="float" office:value="1157030" table:style-name="ce34">
            <text:p>1,157,030</text:p>
          </table:table-cell>
          <table:table-cell office:value-type="float" office:value="640500" table:style-name="ce34">
            <text:p>640,500</text:p>
          </table:table-cell>
          <table:table-cell office:value-type="float" office:value="299770" table:style-name="ce34">
            <text:p>299,770</text:p>
          </table:table-cell>
          <table:table-cell office:value-type="float" office:value="784370" table:style-name="ce34">
            <text:p>784,370</text:p>
          </table:table-cell>
          <table:table-cell office:value-type="float" office:value="558790" table:style-name="ce34">
            <text:p>558,790</text:p>
          </table:table-cell>
          <table:table-cell office:value-type="float" office:value="862780" table:style-name="ce34">
            <text:p>862,780</text:p>
          </table:table-cell>
          <table:table-cell office:value-type="float" office:value="676030" table:style-name="ce34">
            <text:p>676,030</text:p>
          </table:table-cell>
          <table:table-cell office:value-type="float" office:value="461530" table:style-name="ce34">
            <text:p>461,530</text:p>
          </table:table-cell>
          <table:table-cell office:value-type="float" office:value="523550" table:style-name="ce34">
            <text:p>523,550</text:p>
          </table:table-cell>
          <table:table-cell office:value-type="float" office:value="745500" table:style-name="ce34">
            <text:p>745,500</text:p>
          </table:table-cell>
          <table:table-cell office:value-type="float" office:value="672330" table:style-name="ce34">
            <text:p>672,330</text:p>
          </table:table-cell>
          <table:table-cell office:value-type="float" office:value="317966" table:style-name="ce34">
            <text:p>317,966</text:p>
          </table:table-cell>
          <table:table-cell office:value-type="float" office:value="761180" table:style-name="ce34">
            <text:p>761,180</text:p>
          </table:table-cell>
          <table:table-cell office:value-type="float" office:value="666322" table:style-name="ce34">
            <text:p>666,322</text:p>
          </table:table-cell>
          <table:table-cell office:value-type="float" office:value="588950" table:style-name="ce34">
            <text:p>588,950</text:p>
          </table:table-cell>
          <table:table-cell office:value-type="float" office:value="122470" table:style-name="ce34">
            <text:p>122,470</text:p>
          </table:table-cell>
          <table:table-cell office:value-type="float" office:value="172245" table:style-name="ce34">
            <text:p>172,245</text:p>
          </table:table-cell>
          <table:table-cell office:value-type="float" office:value="432100" table:style-name="ce34">
            <text:p>432,100</text:p>
          </table:table-cell>
          <table:table-cell office:value-type="float" office:value="437150" table:style-name="ce34">
            <text:p>437,150</text:p>
          </table:table-cell>
          <table:table-cell office:value-type="float" office:value="251660" table:style-name="ce34">
            <text:p>251,660</text:p>
          </table:table-cell>
          <table:table-cell office:value-type="float" office:value="753640" table:style-name="ce34">
            <text:p>753,640</text:p>
          </table:table-cell>
          <table:table-cell office:value-type="float" office:value="225100" table:style-name="ce34">
            <text:p>225,100</text:p>
          </table:table-cell>
          <table:table-cell office:value-type="float" office:value="371850" table:style-name="ce34">
            <text:p>371,850</text:p>
          </table:table-cell>
          <table:table-cell office:value-type="float" office:value="131200" table:style-name="ce34">
            <text:p>131,200</text:p>
          </table:table-cell>
          <table:table-cell office:value-type="float" office:value="825875" table:style-name="ce34">
            <text:p>825,875</text:p>
          </table:table-cell>
          <table:table-cell office:value-type="float" office:value="525830" table:style-name="ce34">
            <text:p>525,830</text:p>
          </table:table-cell>
          <table:table-cell office:value-type="float" office:value="191080" table:style-name="ce34">
            <text:p>191,080</text:p>
          </table:table-cell>
          <table:table-cell office:value-type="float" office:value="1113330" table:style-name="ce34">
            <text:p>1,113,330</text:p>
          </table:table-cell>
          <table:table-cell office:value-type="float" office:value="275190" table:style-name="ce34">
            <text:p>275,190</text:p>
          </table:table-cell>
          <table:table-cell office:value-type="float" office:value="264780" table:style-name="ce34">
            <text:p>264,780</text:p>
          </table:table-cell>
          <table:table-cell office:value-type="float" office:value="95950" table:style-name="ce34">
            <text:p>95,950</text:p>
          </table:table-cell>
          <table:table-cell office:value-type="float" office:value="420350" table:style-name="ce34">
            <text:p>420,350</text:p>
          </table:table-cell>
          <table:table-cell office:value-type="float" office:value="344085" table:style-name="ce34">
            <text:p>344,085</text:p>
          </table:table-cell>
          <table:table-cell office:value-type="float" office:value="397755" table:style-name="ce34">
            <text:p>397,755</text:p>
          </table:table-cell>
          <table:table-cell office:value-type="float" office:value="187390" table:style-name="ce34">
            <text:p>187,390</text:p>
          </table:table-cell>
          <table:table-cell office:value-type="float" office:value="367690" table:style-name="ce34">
            <text:p>367,690</text:p>
          </table:table-cell>
          <table:table-cell office:value-type="float" office:value="133170" table:style-name="ce34">
            <text:p>133,170</text:p>
          </table:table-cell>
          <table:table-cell office:value-type="float" office:value="73900" table:style-name="ce34">
            <text:p>73,900</text:p>
          </table:table-cell>
          <table:table-cell office:value-type="float" office:value="378190" table:style-name="ce34">
            <text:p>378,190</text:p>
          </table:table-cell>
          <table:table-cell office:value-type="float" office:value="264550" table:style-name="ce34">
            <text:p>264,550</text:p>
          </table:table-cell>
          <table:table-cell office:value-type="float" office:value="322260" table:style-name="ce34">
            <text:p>322,260</text:p>
          </table:table-cell>
          <table:table-cell office:value-type="float" office:value="379030" table:style-name="ce34">
            <text:p>379,030</text:p>
          </table:table-cell>
          <table:table-cell office:value-type="float" office:value="222150" table:style-name="ce34">
            <text:p>222,150</text:p>
          </table:table-cell>
          <table:table-cell office:value-type="float" office:value="208540" table:style-name="ce34">
            <text:p>208,540</text:p>
          </table:table-cell>
          <table:table-cell office:value-type="float" office:value="111020" table:style-name="ce34">
            <text:p>111,020</text:p>
          </table:table-cell>
          <table:table-cell office:value-type="float" office:value="326650" table:style-name="ce34">
            <text:p>326,650</text:p>
          </table:table-cell>
          <table:table-cell office:value-type="float" office:value="318430" table:style-name="ce34">
            <text:p>318,430</text:p>
          </table:table-cell>
          <table:table-cell office:value-type="float" office:value="305840" table:style-name="ce34">
            <text:p>305,840</text:p>
          </table:table-cell>
          <table:table-cell office:value-type="float" office:value="464150" table:style-name="ce34">
            <text:p>464,150</text:p>
          </table:table-cell>
          <table:table-cell office:value-type="float" office:value="273100" table:style-name="ce34">
            <text:p>273,100</text:p>
          </table:table-cell>
          <table:table-cell office:value-type="float" office:value="102550" table:style-name="ce34">
            <text:p>102,550</text:p>
          </table:table-cell>
          <table:table-cell office:value-type="float" office:value="31200" table:style-name="ce34">
            <text:p>31,200</text:p>
          </table:table-cell>
          <table:table-cell office:value-type="float" office:value="199400" table:style-name="ce34">
            <text:p>199,400</text:p>
          </table:table-cell>
          <table:table-cell office:value-type="float" office:value="407550" table:style-name="ce34">
            <text:p>407,550</text:p>
          </table:table-cell>
          <table:table-cell office:value-type="float" office:value="461750" table:style-name="ce34">
            <text:p>461,750</text:p>
          </table:table-cell>
          <table:table-cell office:value-type="float" office:value="306740" table:style-name="ce34">
            <text:p>306,740</text:p>
          </table:table-cell>
          <table:table-cell office:value-type="float" office:value="312730" table:style-name="ce34">
            <text:p>312,730</text:p>
          </table:table-cell>
          <table:table-cell office:value-type="float" office:value="103600" table:style-name="ce34">
            <text:p>103,600</text:p>
          </table:table-cell>
          <table:table-cell office:value-type="float" office:value="56340" table:style-name="ce34">
            <text:p>56,340</text:p>
          </table:table-cell>
          <table:table-cell office:value-type="float" office:value="238080" table:style-name="ce34">
            <text:p>238,080</text:p>
          </table:table-cell>
          <table:table-cell office:value-type="float" office:value="388820" table:style-name="ce34">
            <text:p>388,820</text:p>
          </table:table-cell>
          <table:table-cell office:value-type="float" office:value="333150" table:style-name="ce34">
            <text:p>333,150</text:p>
          </table:table-cell>
          <table:table-cell office:value-type="float" office:value="483110" table:style-name="ce34">
            <text:p>483,110</text:p>
          </table:table-cell>
          <table:table-cell office:value-type="float" office:value="325090" table:style-name="ce34">
            <text:p>325,090</text:p>
          </table:table-cell>
          <table:table-cell office:value-type="float" office:value="108260" table:style-name="ce34">
            <text:p>108,260</text:p>
          </table:table-cell>
          <table:table-cell office:value-type="float" office:value="86550" table:style-name="ce34">
            <text:p>86,550</text:p>
          </table:table-cell>
          <table:table-cell office:value-type="float" office:value="458211" table:style-name="ce34">
            <text:p>458,211</text:p>
          </table:table-cell>
          <table:table-cell office:value-type="float" office:value="233572" table:style-name="ce34">
            <text:p>233,572</text:p>
          </table:table-cell>
          <table:table-cell office:value-type="float" office:value="256677" table:style-name="ce34">
            <text:p>256,677</text:p>
          </table:table-cell>
          <table:table-cell office:value-type="float" office:value="377601" table:style-name="ce34">
            <text:p>377,601</text:p>
          </table:table-cell>
          <table:table-cell office:value-type="float" office:value="174900" table:style-name="ce34">
            <text:p>174,900</text:p>
          </table:table-cell>
          <table:table-cell office:value-type="float" office:value="96800" table:style-name="ce34">
            <text:p>96,800</text:p>
          </table:table-cell>
          <table:table-cell office:value-type="float" office:value="27200" table:style-name="ce34">
            <text:p>27,200</text:p>
          </table:table-cell>
          <table:table-cell office:value-type="float" office:value="91300" table:style-name="ce34">
            <text:p>91,300</text:p>
          </table:table-cell>
          <table:table-cell office:value-type="float" office:value="486500" table:style-name="ce34">
            <text:p>486,500</text:p>
          </table:table-cell>
          <table:table-cell office:value-type="float" office:value="316800" table:style-name="ce34">
            <text:p>316,800</text:p>
          </table:table-cell>
          <table:table-cell office:value-type="float" office:value="454210" table:style-name="ce34">
            <text:p>454,210</text:p>
          </table:table-cell>
          <table:table-cell office:value-type="float" office:value="355700" table:style-name="ce34">
            <text:p>355,700</text:p>
          </table:table-cell>
          <table:table-cell office:value-type="float" office:value="126020" table:style-name="ce34">
            <text:p>126,020</text:p>
          </table:table-cell>
          <table:table-cell office:value-type="float" office:value="63800" table:style-name="ce34">
            <text:p>63,800</text:p>
          </table:table-cell>
          <table:table-cell office:value-type="float" office:value="363600" table:style-name="ce34">
            <text:p>363,600</text:p>
          </table:table-cell>
          <table:table-cell office:value-type="float" office:value="316980" table:style-name="ce34">
            <text:p>316,980</text:p>
          </table:table-cell>
          <table:table-cell office:value-type="float" office:value="262250" table:style-name="ce34">
            <text:p>262,250</text:p>
          </table:table-cell>
          <table:table-cell office:value-type="float" office:value="304950" table:style-name="ce34">
            <text:p>304,950</text:p>
          </table:table-cell>
          <table:table-cell office:value-type="float" office:value="292950" table:style-name="ce34">
            <text:p>292,950</text:p>
          </table:table-cell>
          <table:table-cell office:value-type="float" office:value="48890" table:style-name="ce34">
            <text:p>48,890</text:p>
          </table:table-cell>
          <table:table-cell office:value-type="float" office:value="53600" table:style-name="ce34">
            <text:p>53,600</text:p>
          </table:table-cell>
          <table:table-cell office:value-type="float" office:value="271500" table:style-name="ce34">
            <text:p>271,500</text:p>
          </table:table-cell>
          <table:table-cell office:value-type="float" office:value="234900" table:style-name="ce34">
            <text:p>234,900</text:p>
          </table:table-cell>
          <table:table-cell office:value-type="float" office:value="259250" table:style-name="ce34">
            <text:p>259,250</text:p>
          </table:table-cell>
          <table:table-cell office:value-type="float" office:value="287300" table:style-name="ce34">
            <text:p>287,300</text:p>
          </table:table-cell>
          <table:table-cell office:value-type="float" office:value="240200" table:style-name="ce34">
            <text:p>240,200</text:p>
          </table:table-cell>
          <table:table-cell office:value-type="float" office:value="126780" table:style-name="ce34">
            <text:p>126,780</text:p>
          </table:table-cell>
          <table:table-cell office:value-type="float" office:value="48000" table:style-name="ce34">
            <text:p>48,000</text:p>
          </table:table-cell>
          <table:table-cell office:value-type="float" office:value="263000" table:style-name="ce34">
            <text:p>263,000</text:p>
          </table:table-cell>
          <table:table-cell office:value-type="float" office:value="318660" table:style-name="ce34">
            <text:p>318,660</text:p>
          </table:table-cell>
          <table:table-cell office:value-type="float" office:value="214250" table:style-name="ce34">
            <text:p>214,250</text:p>
          </table:table-cell>
          <table:table-cell office:value-type="float" office:value="255550" table:style-name="ce34">
            <text:p>255,550</text:p>
          </table:table-cell>
          <table:table-cell office:value-type="float" office:value="194220" table:style-name="ce34">
            <text:p>194,220</text:p>
          </table:table-cell>
          <table:table-cell office:value-type="float" office:value="47890" table:style-name="ce34">
            <text:p>47,890</text:p>
          </table:table-cell>
          <table:table-cell office:value-type="float" office:value="34400" table:style-name="ce34">
            <text:p>34,400</text:p>
          </table:table-cell>
          <table:table-cell office:value-type="float" office:value="64600" table:style-name="ce34">
            <text:p>64,600</text:p>
          </table:table-cell>
          <table:table-cell office:value-type="float" office:value="295600" table:style-name="ce34">
            <text:p>295,600</text:p>
          </table:table-cell>
          <table:table-cell office:value-type="float" office:value="241200" table:style-name="ce34">
            <text:p>241,200</text:p>
          </table:table-cell>
          <table:table-cell office:value-type="float" office:value="251500" table:style-name="ce34">
            <text:p>251,500</text:p>
          </table:table-cell>
          <table:table-cell office:value-type="float" office:value="243050" table:style-name="ce34">
            <text:p>243,050</text:p>
          </table:table-cell>
          <table:table-cell office:value-type="float" office:value="98330" table:style-name="ce34">
            <text:p>98,330</text:p>
          </table:table-cell>
          <table:table-cell office:value-type="float" office:value="57950" table:style-name="ce34">
            <text:p>57,950</text:p>
          </table:table-cell>
          <table:table-cell office:value-type="float" office:value="163360" table:style-name="ce34">
            <text:p>163,360</text:p>
          </table:table-cell>
          <table:table-cell office:value-type="float" office:value="218650" table:style-name="ce34">
            <text:p>218,650</text:p>
          </table:table-cell>
          <table:table-cell office:value-type="float" office:value="195920" table:style-name="ce34">
            <text:p>195,920</text:p>
          </table:table-cell>
          <table:table-cell office:value-type="float" office:value="201050" table:style-name="ce34">
            <text:p>201,050</text:p>
          </table:table-cell>
          <table:table-cell office:value-type="float" office:value="182350" table:style-name="ce34">
            <text:p>182,350</text:p>
          </table:table-cell>
          <table:table-cell office:value-type="float" office:value="58450" table:style-name="ce34">
            <text:p>58,450</text:p>
          </table:table-cell>
          <table:table-cell office:value-type="float" office:value="62400" table:style-name="ce34">
            <text:p>62,400</text:p>
          </table:table-cell>
          <table:table-cell office:value-type="float" office:value="45070" table:style-name="ce34">
            <text:p>45,070</text:p>
          </table:table-cell>
          <table:table-cell office:value-type="float" office:value="208140" table:style-name="ce34">
            <text:p>208,140</text:p>
          </table:table-cell>
          <table:table-cell office:value-type="float" office:value="169820" table:style-name="ce34">
            <text:p>169,820</text:p>
          </table:table-cell>
          <table:table-cell office:value-type="float" office:value="185070" table:style-name="ce34">
            <text:p>185,070</text:p>
          </table:table-cell>
          <table:table-cell office:value-type="float" office:value="220970" table:style-name="ce34">
            <text:p>220,970</text:p>
          </table:table-cell>
          <table:table-cell office:value-type="float" office:value="73020" table:style-name="ce34">
            <text:p>73,020</text:p>
          </table:table-cell>
          <table:table-cell office:value-type="float" office:value="66200" table:style-name="ce34">
            <text:p>66,200</text:p>
          </table:table-cell>
          <table:table-cell office:value-type="float" office:value="201750" table:style-name="ce34">
            <text:p>201,750</text:p>
          </table:table-cell>
          <table:table-cell office:value-type="float" office:value="169880" table:style-name="ce34">
            <text:p>169,880</text:p>
          </table:table-cell>
          <table:table-cell office:value-type="float" office:value="184170" table:style-name="ce34">
            <text:p>184,170</text:p>
          </table:table-cell>
          <table:table-cell office:value-type="float" office:value="153070" table:style-name="ce34">
            <text:p>153,070</text:p>
          </table:table-cell>
          <table:table-cell office:value-type="float" office:value="150570" table:style-name="ce34">
            <text:p>150,570</text:p>
          </table:table-cell>
          <table:table-cell office:value-type="float" office:value="42790" table:style-name="ce34">
            <text:p>42,790</text:p>
          </table:table-cell>
          <table:table-cell office:value-type="float" office:value="22600" table:style-name="ce34">
            <text:p>22,600</text:p>
          </table:table-cell>
          <table:table-cell office:value-type="float" office:value="42600" table:style-name="ce34">
            <text:p>42,600</text:p>
          </table:table-cell>
          <table:table-cell office:value-type="float" office:value="207710" table:style-name="ce34">
            <text:p>207,710</text:p>
          </table:table-cell>
          <table:table-cell office:value-type="float" office:value="241200" table:style-name="ce34">
            <text:p>241,200</text:p>
          </table:table-cell>
          <table:table-cell office:value-type="float" office:value="159600" table:style-name="ce34">
            <text:p>159,600</text:p>
          </table:table-cell>
          <table:table-cell office:value-type="float" office:value="155280" table:style-name="ce34">
            <text:p>155,280</text:p>
          </table:table-cell>
          <table:table-cell office:value-type="float" office:value="61940" table:style-name="ce34">
            <text:p>61,940</text:p>
          </table:table-cell>
          <table:table-cell office:value-type="float" office:value="31780" table:style-name="ce34">
            <text:p>31,780</text:p>
          </table:table-cell>
          <table:table-cell office:value-type="float" office:value="188470" table:style-name="ce34">
            <text:p>188,470</text:p>
          </table:table-cell>
          <table:table-cell office:value-type="float" office:value="189870" table:style-name="ce34">
            <text:p>189,870</text:p>
          </table:table-cell>
          <table:table-cell office:value-type="float" office:value="130650" table:style-name="ce34">
            <text:p>130,650</text:p>
          </table:table-cell>
          <table:table-cell office:value-type="float" office:value="168600" table:style-name="ce34">
            <text:p>168,600</text:p>
          </table:table-cell>
          <table:table-cell office:value-type="float" office:value="166500" table:style-name="ce34">
            <text:p>166,500</text:p>
          </table:table-cell>
          <table:table-cell office:value-type="float" office:value="46890" table:style-name="ce34">
            <text:p>46,890</text:p>
          </table:table-cell>
          <table:table-cell office:value-type="float" office:value="39250" table:style-name="ce34">
            <text:p>39,250</text:p>
          </table:table-cell>
          <table:table-cell office:value-type="float" office:value="166950" table:style-name="ce34">
            <text:p>166,950</text:p>
          </table:table-cell>
          <table:table-cell office:value-type="float" office:value="121700" table:style-name="ce34">
            <text:p>121,700</text:p>
          </table:table-cell>
          <table:table-cell office:value-type="float" office:value="162950" table:style-name="ce34">
            <text:p>162,950</text:p>
          </table:table-cell>
          <table:table-cell office:value-type="float" office:value="138000" table:style-name="ce34">
            <text:p>138,000</text:p>
          </table:table-cell>
          <table:table-cell office:value-type="float" office:value="136100" table:style-name="ce34">
            <text:p>136,100</text:p>
          </table:table-cell>
          <table:table-cell office:value-type="float" office:value="21400" table:style-name="ce34">
            <text:p>21,400</text:p>
          </table:table-cell>
          <table:table-cell office:value-type="float" office:value="56050" table:style-name="ce34">
            <text:p>56,050</text:p>
          </table:table-cell>
          <table:table-cell office:value-type="float" office:value="160540" table:style-name="ce34">
            <text:p>160,540</text:p>
          </table:table-cell>
          <table:table-cell office:value-type="float" office:value="124550" table:style-name="ce34">
            <text:p>124,550</text:p>
          </table:table-cell>
          <table:table-cell office:value-type="float" office:value="125000" table:style-name="ce34">
            <text:p>125,000</text:p>
          </table:table-cell>
          <table:table-cell office:value-type="float" office:value="138850" table:style-name="ce34">
            <text:p>138,850</text:p>
          </table:table-cell>
          <table:table-cell office:value-type="float" office:value="105680" table:style-name="ce34">
            <text:p>105,680</text:p>
          </table:table-cell>
          <table:table-cell office:value-type="float" office:value="46050" table:style-name="ce34">
            <text:p>46,050</text:p>
          </table:table-cell>
          <table:table-cell office:value-type="float" office:value="30000" table:style-name="ce34">
            <text:p>30,000</text:p>
          </table:table-cell>
          <table:table-cell office:value-type="float" office:value="142400" table:style-name="ce34">
            <text:p>142,400</text:p>
          </table:table-cell>
          <table:table-cell office:value-type="float" office:value="154180" table:style-name="ce34">
            <text:p>154,180</text:p>
          </table:table-cell>
          <table:table-cell office:value-type="float" office:value="139100" table:style-name="ce34">
            <text:p>139,100</text:p>
          </table:table-cell>
          <table:table-cell office:value-type="float" office:value="140070" table:style-name="ce34">
            <text:p>140,070</text:p>
          </table:table-cell>
          <table:table-cell office:value-type="float" office:value="118410" table:style-name="ce34">
            <text:p>118,410</text:p>
          </table:table-cell>
          <table:table-cell office:value-type="float" office:value="29600" table:style-name="ce34">
            <text:p>29,600</text:p>
          </table:table-cell>
          <table:table-cell office:value-type="float" office:value="67750" table:style-name="ce34">
            <text:p>67,750</text:p>
          </table:table-cell>
          <table:table-cell office:value-type="float" office:value="106000" table:style-name="ce34">
            <text:p>106,000</text:p>
          </table:table-cell>
          <table:table-cell office:value-type="float" office:value="116600" table:style-name="ce34">
            <text:p>116,600</text:p>
          </table:table-cell>
          <table:table-cell office:value-type="float" office:value="208780" table:style-name="ce34">
            <text:p>208,780</text:p>
          </table:table-cell>
          <table:table-cell office:value-type="float" office:value="225400" table:style-name="ce34">
            <text:p>225,400</text:p>
          </table:table-cell>
          <table:table-cell office:value-type="float" office:value="133170" table:style-name="ce34">
            <text:p>133,170</text:p>
          </table:table-cell>
          <table:table-cell office:value-type="float" office:value="22500" table:style-name="ce34">
            <text:p>22,500</text:p>
          </table:table-cell>
          <table:table-cell office:value-type="float" office:value="20400" table:style-name="ce34">
            <text:p>20,400</text:p>
          </table:table-cell>
          <table:table-cell office:value-type="float" office:value="108400" table:style-name="ce34">
            <text:p>108,400</text:p>
          </table:table-cell>
          <table:table-cell office:value-type="float" office:value="133820" table:style-name="ce34">
            <text:p>133,820</text:p>
          </table:table-cell>
          <table:table-cell office:value-type="float" office:value="91200" table:style-name="ce34">
            <text:p>91,200</text:p>
          </table:table-cell>
          <table:table-cell office:value-type="float" office:value="151840" table:style-name="ce34">
            <text:p>151,840</text:p>
          </table:table-cell>
          <table:table-cell office:value-type="float" office:value="208850" table:style-name="ce34">
            <text:p>208,850</text:p>
          </table:table-cell>
          <table:table-cell office:value-type="float" office:value="33800" table:style-name="ce34">
            <text:p>33,800</text:p>
          </table:table-cell>
          <table:table-cell office:value-type="float" office:value="26090" table:style-name="ce34">
            <text:p>26,090</text:p>
          </table:table-cell>
          <table:table-cell office:value-type="float" office:value="110400" table:style-name="ce34">
            <text:p>110,400</text:p>
          </table:table-cell>
          <table:table-cell office:value-type="float" office:value="147610" table:style-name="ce34">
            <text:p>147,610</text:p>
          </table:table-cell>
          <table:table-cell office:value-type="float" office:value="155670" table:style-name="ce34">
            <text:p>155,670</text:p>
          </table:table-cell>
          <table:table-cell office:value-type="float" office:value="121120" table:style-name="ce34">
            <text:p>121,120</text:p>
          </table:table-cell>
          <table:table-cell office:value-type="float" office:value="136250" table:style-name="ce34">
            <text:p>136,250</text:p>
          </table:table-cell>
          <table:table-cell office:value-type="float" office:value="59700" table:style-name="ce34">
            <text:p>59,700</text:p>
          </table:table-cell>
          <table:table-cell office:value-type="float" office:value="146200" table:style-name="ce34">
            <text:p>146,200</text:p>
          </table:table-cell>
          <table:table-cell office:value-type="float" office:value="146040" table:style-name="ce34">
            <text:p>146,040</text:p>
          </table:table-cell>
          <table:table-cell office:value-type="float" office:value="82600" table:style-name="ce34">
            <text:p>82,600</text:p>
          </table:table-cell>
          <table:table-cell office:value-type="float" office:value="135890" table:style-name="ce34">
            <text:p>135,890</text:p>
          </table:table-cell>
          <table:table-cell office:value-type="float" office:value="88200" table:style-name="ce34">
            <text:p>88,200</text:p>
          </table:table-cell>
          <table:table-cell office:value-type="float" office:value="208710" table:style-name="ce34">
            <text:p>208,710</text:p>
          </table:table-cell>
          <table:table-cell office:value-type="float" office:value="86400" table:style-name="ce34">
            <text:p>86,400</text:p>
          </table:table-cell>
          <table:table-cell office:value-type="float" office:value="82290" table:style-name="ce34">
            <text:p>82,290</text:p>
          </table:table-cell>
          <table:table-cell office:value-type="float" office:value="110550" table:style-name="ce34">
            <text:p>110,550</text:p>
          </table:table-cell>
          <table:table-cell office:value-type="float" office:value="102070" table:style-name="ce34">
            <text:p>102,070</text:p>
          </table:table-cell>
          <table:table-cell office:value-type="float" office:value="83750" table:style-name="ce34">
            <text:p>83,750</text:p>
          </table:table-cell>
          <table:table-cell office:value-type="float" office:value="75000" table:style-name="ce34">
            <text:p>75,000</text:p>
          </table:table-cell>
          <table:table-cell office:value-type="float" office:value="161320" table:style-name="ce34">
            <text:p>161,320</text:p>
          </table:table-cell>
          <table:table-cell office:value-type="float" office:value="71440" table:style-name="ce34">
            <text:p>71,440</text:p>
          </table:table-cell>
          <table:table-cell office:value-type="float" office:value="58200" table:style-name="ce34">
            <text:p>58,200</text:p>
          </table:table-cell>
          <table:table-cell office:value-type="float" office:value="100400" table:style-name="ce34">
            <text:p>100,400</text:p>
          </table:table-cell>
          <table:table-cell office:value-type="float" office:value="90800" table:style-name="ce34">
            <text:p>90,800</text:p>
          </table:table-cell>
          <table:table-cell office:value-type="float" office:value="77400" table:style-name="ce34">
            <text:p>77,400</text:p>
          </table:table-cell>
          <table:table-cell office:value-type="float" office:value="64600" table:style-name="ce34">
            <text:p>64,600</text:p>
          </table:table-cell>
          <table:table-cell office:value-type="float" office:value="173360" table:style-name="ce34">
            <text:p>173,360</text:p>
          </table:table-cell>
          <table:table-cell office:value-type="float" office:value="48880" table:style-name="ce34">
            <text:p>48,880</text:p>
          </table:table-cell>
          <table:table-cell office:value-type="float" office:value="42480" table:style-name="ce34">
            <text:p>42,480</text:p>
          </table:table-cell>
          <table:table-cell office:value-type="float" office:value="113240" table:style-name="ce34">
            <text:p>113,240</text:p>
          </table:table-cell>
          <table:table-cell office:value-type="float" office:value="82940" table:style-name="ce34">
            <text:p>82,940</text:p>
          </table:table-cell>
          <table:table-cell office:value-type="float" office:value="105800" table:style-name="ce34">
            <text:p>105,800</text:p>
          </table:table-cell>
          <table:table-cell office:value-type="float" office:value="120320" table:style-name="ce34">
            <text:p>120,320</text:p>
          </table:table-cell>
          <table:table-cell office:value-type="float" office:value="99900" table:style-name="ce34">
            <text:p>99,900</text:p>
          </table:table-cell>
          <table:table-cell office:value-type="float" office:value="56520" table:style-name="ce34">
            <text:p>56,520</text:p>
          </table:table-cell>
          <table:table-cell office:value-type="float" office:value="29360" table:style-name="ce34">
            <text:p>29,360</text:p>
          </table:table-cell>
          <table:table-cell office:value-type="float" office:value="128360" table:style-name="ce34">
            <text:p>128,360</text:p>
          </table:table-cell>
          <table:table-cell office:value-type="float" office:value="101500" table:style-name="ce34">
            <text:p>101,500</text:p>
          </table:table-cell>
          <table:table-cell office:value-type="float" office:value="97600" table:style-name="ce34">
            <text:p>97,600</text:p>
          </table:table-cell>
          <table:table-cell office:value-type="float" office:value="104200" table:style-name="ce34">
            <text:p>104,200</text:p>
          </table:table-cell>
          <table:table-cell office:value-type="float" office:value="105820" table:style-name="ce34">
            <text:p>105,820</text:p>
          </table:table-cell>
          <table:table-cell office:value-type="float" office:value="14000" table:style-name="ce34">
            <text:p>14,000</text:p>
          </table:table-cell>
          <table:table-cell office:value-type="float" office:value="10800" table:style-name="ce34">
            <text:p>10,800</text:p>
          </table:table-cell>
          <table:table-cell office:value-type="float" office:value="22400" table:style-name="ce34">
            <text:p>22,400</text:p>
          </table:table-cell>
          <table:table-cell office:value-type="float" office:value="92000" table:style-name="ce34">
            <text:p>92,000</text:p>
          </table:table-cell>
          <table:table-cell office:value-type="float" office:value="95000" table:style-name="ce34">
            <text:p>95,000</text:p>
          </table:table-cell>
          <table:table-cell office:value-type="float" office:value="90200" table:style-name="ce34">
            <text:p>90,200</text:p>
          </table:table-cell>
          <table:table-cell office:value-type="float" office:value="69200" table:style-name="ce34">
            <text:p>69,200</text:p>
          </table:table-cell>
          <table:table-cell office:value-type="float" office:value="143800" table:style-name="ce34">
            <text:p>143,800</text:p>
          </table:table-cell>
          <table:table-cell office:value-type="float" office:value="112720" table:style-name="ce34">
            <text:p>112,720</text:p>
          </table:table-cell>
          <table:table-cell office:value-type="float" office:value="109120" table:style-name="ce34">
            <text:p>109,120</text:p>
          </table:table-cell>
          <table:table-cell office:value-type="float" office:value="97560" table:style-name="ce34">
            <text:p>97,560</text:p>
          </table:table-cell>
          <table:table-cell office:value-type="float" office:value="66800" table:style-name="ce34">
            <text:p>66,800</text:p>
          </table:table-cell>
          <table:table-cell office:value-type="float" office:value="125330" table:style-name="ce34">
            <text:p>125,330</text:p>
          </table:table-cell>
          <table:table-cell office:value-type="float" office:value="150770" table:style-name="ce34">
            <text:p>150,770</text:p>
          </table:table-cell>
          <table:table-cell office:value-type="float" office:value="73280" table:style-name="ce34">
            <text:p>73,280</text:p>
          </table:table-cell>
          <table:table-cell office:value-type="float" office:value="33480" table:style-name="ce34">
            <text:p>33,480</text:p>
          </table:table-cell>
          <table:table-cell office:value-type="float" office:value="90800" table:style-name="ce34">
            <text:p>90,800</text:p>
          </table:table-cell>
          <table:table-cell office:value-type="float" office:value="150070" table:style-name="ce34">
            <text:p>150,070</text:p>
          </table:table-cell>
          <table:table-cell office:value-type="float" office:value="67600" table:style-name="ce34">
            <text:p>67,600</text:p>
          </table:table-cell>
          <table:table-cell office:value-type="float" office:value="131900" table:style-name="ce34">
            <text:p>131,900</text:p>
          </table:table-cell>
          <table:table-cell office:value-type="float" office:value="98950" table:style-name="ce34">
            <text:p>98,950</text:p>
          </table:table-cell>
          <table:table-cell office:value-type="float" office:value="51300" table:style-name="ce34">
            <text:p>51,300</text:p>
          </table:table-cell>
          <table:table-cell office:value-type="float" office:value="33160" table:style-name="ce34">
            <text:p>33,160</text:p>
          </table:table-cell>
          <table:table-cell office:value-type="float" office:value="92430" table:style-name="ce34">
            <text:p>92,430</text:p>
          </table:table-cell>
          <table:table-cell office:value-type="float" office:value="74208" table:style-name="ce34">
            <text:p>74,208</text:p>
          </table:table-cell>
          <table:table-cell office:value-type="float" office:value="93934" table:style-name="ce34">
            <text:p>93,934</text:p>
          </table:table-cell>
          <table:table-cell office:value-type="float" office:value="117400" table:style-name="ce34">
            <text:p>117,400</text:p>
          </table:table-cell>
          <table:table-cell office:value-type="float" office:value="111820" table:style-name="ce34">
            <text:p>111,820</text:p>
          </table:table-cell>
          <table:table-cell office:value-type="float" office:value="49320" table:style-name="ce34">
            <text:p>49,320</text:p>
          </table:table-cell>
          <table:table-cell office:value-type="float" office:value="40800" table:style-name="ce34">
            <text:p>40,800</text:p>
          </table:table-cell>
          <table:table-cell office:value-type="float" office:value="129350" table:style-name="ce34">
            <text:p>129,350</text:p>
          </table:table-cell>
          <table:table-cell office:value-type="float" office:value="107230" table:style-name="ce34">
            <text:p>107,230</text:p>
          </table:table-cell>
          <table:table-cell office:value-type="float" office:value="93950" table:style-name="ce34">
            <text:p>93,950</text:p>
          </table:table-cell>
          <table:table-cell office:value-type="float" office:value="111580" table:style-name="ce34">
            <text:p>111,580</text:p>
          </table:table-cell>
          <table:table-cell office:value-type="float" office:value="110200" table:style-name="ce34">
            <text:p>110,200</text:p>
          </table:table-cell>
          <table:table-cell office:value-type="float" office:value="12800" table:style-name="ce34">
            <text:p>12,800</text:p>
          </table:table-cell>
          <table:table-cell office:value-type="float" office:value="77600" table:style-name="ce34">
            <text:p>77,600</text:p>
          </table:table-cell>
          <table:table-cell office:value-type="float" office:value="86420" table:style-name="ce34">
            <text:p>86,420</text:p>
          </table:table-cell>
          <table:table-cell office:value-type="float" office:value="117250" table:style-name="ce34">
            <text:p>117,250</text:p>
          </table:table-cell>
          <table:table-cell office:value-type="float" office:value="98090" table:style-name="ce34">
            <text:p>98,090</text:p>
          </table:table-cell>
          <table:table-cell office:value-type="float" office:value="77950" table:style-name="ce34">
            <text:p>77,950</text:p>
          </table:table-cell>
          <table:table-cell office:value-type="float" office:value="121450" table:style-name="ce34">
            <text:p>121,450</text:p>
          </table:table-cell>
          <table:table-cell office:value-type="float" office:value="50070" table:style-name="ce34">
            <text:p>50,070</text:p>
          </table:table-cell>
          <table:table-cell office:value-type="float" office:value="25480" table:style-name="ce34">
            <text:p>25,480</text:p>
          </table:table-cell>
          <table:table-cell office:value-type="float" office:value="103220" table:style-name="ce34">
            <text:p>103,220</text:p>
          </table:table-cell>
          <table:table-cell office:value-type="float" office:value="100520" table:style-name="ce34">
            <text:p>100,520</text:p>
          </table:table-cell>
          <table:table-cell office:value-type="float" office:value="94490" table:style-name="ce34">
            <text:p>94,490</text:p>
          </table:table-cell>
          <table:table-cell office:value-type="float" office:value="76200" table:style-name="ce34">
            <text:p>76,200</text:p>
          </table:table-cell>
          <table:table-cell office:value-type="float" office:value="103390" table:style-name="ce34">
            <text:p>103,390</text:p>
          </table:table-cell>
          <table:table-cell office:value-type="float" office:value="13600" table:style-name="ce34">
            <text:p>13,600</text:p>
          </table:table-cell>
          <table:table-cell office:value-type="float" office:value="79150" table:style-name="ce34">
            <text:p>79,150</text:p>
          </table:table-cell>
          <table:table-cell office:value-type="float" office:value="84080" table:style-name="ce34">
            <text:p>84,080</text:p>
          </table:table-cell>
          <table:table-cell office:value-type="float" office:value="95600" table:style-name="ce34">
            <text:p>95,600</text:p>
          </table:table-cell>
          <table:table-cell office:value-type="float" office:value="112540" table:style-name="ce34">
            <text:p>112,540</text:p>
          </table:table-cell>
          <table:table-cell office:value-type="float" office:value="122170" table:style-name="ce34">
            <text:p>122,170</text:p>
          </table:table-cell>
          <table:table-cell office:value-type="float" office:value="147670" table:style-name="ce34">
            <text:p>147,670</text:p>
          </table:table-cell>
          <table:table-cell office:value-type="float" office:value="81400" table:style-name="ce34">
            <text:p>81,400</text:p>
          </table:table-cell>
          <table:table-cell office:value-type="float" office:value="25850" table:style-name="ce34">
            <text:p>25,850</text:p>
          </table:table-cell>
          <table:table-cell office:value-type="float" office:value="119200" table:style-name="ce34">
            <text:p>119,200</text:p>
          </table:table-cell>
          <table:table-cell office:value-type="float" office:value="75500" table:style-name="ce34">
            <text:p>75,500</text:p>
          </table:table-cell>
          <table:table-cell office:value-type="float" office:value="95270" table:style-name="ce34">
            <text:p>95,270</text:p>
          </table:table-cell>
          <table:table-cell office:value-type="float" office:value="111420" table:style-name="ce34">
            <text:p>111,420</text:p>
          </table:table-cell>
          <table:table-cell office:value-type="float" office:value="80150" table:style-name="ce34">
            <text:p>80,150</text:p>
          </table:table-cell>
          <table:table-cell office:value-type="float" office:value="68810" table:style-name="ce34">
            <text:p>68,810</text:p>
          </table:table-cell>
          <table:table-cell office:value-type="float" office:value="18400" table:style-name="ce34">
            <text:p>18,400</text:p>
          </table:table-cell>
          <table:table-cell office:value-type="float" office:value="83800" table:style-name="ce34">
            <text:p>83,800</text:p>
          </table:table-cell>
          <table:table-cell office:value-type="float" office:value="75000" table:style-name="ce34">
            <text:p>75,000</text:p>
          </table:table-cell>
          <table:table-cell office:value-type="float" office:value="83040" table:style-name="ce34">
            <text:p>83,040</text:p>
          </table:table-cell>
          <table:table-cell office:value-type="float" office:value="100000" table:style-name="ce34">
            <text:p>100,000</text:p>
          </table:table-cell>
          <table:table-cell office:value-type="float" office:value="159820" table:style-name="ce34">
            <text:p>159,820</text:p>
          </table:table-cell>
          <table:table-cell office:value-type="float" office:value="76270" table:style-name="ce34">
            <text:p>76,270</text:p>
          </table:table-cell>
          <table:table-cell office:value-type="float" office:value="18200" table:style-name="ce34">
            <text:p>18,200</text:p>
          </table:table-cell>
          <table:table-cell office:value-type="float" office:value="79200" table:style-name="ce34">
            <text:p>79,200</text:p>
          </table:table-cell>
          <table:table-cell office:value-type="float" office:value="159770" table:style-name="ce34">
            <text:p>159,770</text:p>
          </table:table-cell>
          <table:table-cell office:value-type="float" office:value="98800" table:style-name="ce34">
            <text:p>98,800</text:p>
          </table:table-cell>
          <table:table-cell office:value-type="float" office:value="96200" table:style-name="ce34">
            <text:p>96,200</text:p>
          </table:table-cell>
          <table:table-cell office:value-type="float" office:value="201600" table:style-name="ce34">
            <text:p>201,600</text:p>
          </table:table-cell>
          <table:table-cell office:value-type="float" office:value="23400" table:style-name="ce34">
            <text:p>23,400</text:p>
          </table:table-cell>
          <table:table-cell office:value-type="float" office:value="21000" table:style-name="ce34">
            <text:p>21,000</text:p>
          </table:table-cell>
          <table:table-cell office:value-type="float" office:value="98800" table:style-name="ce34">
            <text:p>98,800</text:p>
          </table:table-cell>
          <table:table-cell office:value-type="float" office:value="81970" table:style-name="ce34">
            <text:p>81,970</text:p>
          </table:table-cell>
          <table:table-cell office:value-type="float" office:value="83250" table:style-name="ce34">
            <text:p>83,250</text:p>
          </table:table-cell>
          <table:table-cell office:value-type="float" office:value="90720" table:style-name="ce34">
            <text:p>90,720</text:p>
          </table:table-cell>
          <table:table-cell office:value-type="float" office:value="149440" table:style-name="ce34">
            <text:p>149,440</text:p>
          </table:table-cell>
          <table:table-cell office:value-type="float" office:value="69320" table:style-name="ce34">
            <text:p>69,320</text:p>
          </table:table-cell>
          <table:table-cell office:value-type="float" office:value="11600" table:style-name="ce34">
            <text:p>11,600</text:p>
          </table:table-cell>
          <table:table-cell office:value-type="float" office:value="117550" table:style-name="ce34">
            <text:p>117,550</text:p>
          </table:table-cell>
          <table:table-cell office:value-type="float" office:value="108400" table:style-name="ce34">
            <text:p>108,400</text:p>
          </table:table-cell>
          <table:table-cell office:value-type="float" office:value="82610" table:style-name="ce34">
            <text:p>82,610</text:p>
          </table:table-cell>
          <table:table-cell office:value-type="float" office:value="124700" table:style-name="ce34">
            <text:p>124,700</text:p>
          </table:table-cell>
          <table:table-cell office:value-type="float" office:value="192550" table:style-name="ce34">
            <text:p>192,550</text:p>
          </table:table-cell>
          <table:table-cell office:value-type="float" office:value="33600" table:style-name="ce34">
            <text:p>33,600</text:p>
          </table:table-cell>
          <table:table-cell office:value-type="float" office:value="17600" table:style-name="ce34">
            <text:p>17,600</text:p>
          </table:table-cell>
          <table:table-cell office:value-type="float" office:value="142440" table:style-name="ce34">
            <text:p>142,440</text:p>
          </table:table-cell>
          <table:table-cell office:value-type="float" office:value="118800" table:style-name="ce34">
            <text:p>118,800</text:p>
          </table:table-cell>
          <table:table-cell office:value-type="float" office:value="127050" table:style-name="ce34">
            <text:p>127,050</text:p>
          </table:table-cell>
          <table:table-cell office:value-type="float" office:value="82000" table:style-name="ce34">
            <text:p>82,000</text:p>
          </table:table-cell>
          <table:table-cell office:value-type="float" office:value="98160" table:style-name="ce34">
            <text:p>98,160</text:p>
          </table:table-cell>
          <table:table-cell office:value-type="float" office:value="58960" table:style-name="ce34">
            <text:p>58,960</text:p>
          </table:table-cell>
          <table:table-cell office:value-type="float" office:value="17200" table:style-name="ce34">
            <text:p>17,200</text:p>
          </table:table-cell>
          <table:table-cell office:value-type="float" office:value="81950" table:style-name="ce34">
            <text:p>81,950</text:p>
          </table:table-cell>
          <table:table-cell office:value-type="float" office:value="95000" table:style-name="ce34">
            <text:p>95,000</text:p>
          </table:table-cell>
          <table:table-cell office:value-type="float" office:value="90650" table:style-name="ce34">
            <text:p>90,650</text:p>
          </table:table-cell>
          <table:table-cell office:value-type="float" office:value="122450" table:style-name="ce34">
            <text:p>122,450</text:p>
          </table:table-cell>
          <table:table-cell office:value-type="float" office:value="70800" table:style-name="ce34">
            <text:p>70,800</text:p>
          </table:table-cell>
          <table:table-cell office:value-type="float" office:value="91060" table:style-name="ce34">
            <text:p>91,060</text:p>
          </table:table-cell>
          <table:table-cell office:value-type="float" office:value="18600" table:style-name="ce34">
            <text:p>18,600</text:p>
          </table:table-cell>
          <table:table-cell office:value-type="float" office:value="126000" table:style-name="ce34">
            <text:p>126,000</text:p>
          </table:table-cell>
          <table:table-cell office:value-type="float" office:value="164550" table:style-name="ce34">
            <text:p>164,550</text:p>
          </table:table-cell>
          <table:table-cell office:value-type="float" office:value="93400" table:style-name="ce34">
            <text:p>93,400</text:p>
          </table:table-cell>
          <table:table-cell office:value-type="float" office:value="204500" table:style-name="ce34">
            <text:p>204,500</text:p>
          </table:table-cell>
          <table:table-cell office:value-type="float" office:value="112370" table:style-name="ce34">
            <text:p>112,370</text:p>
          </table:table-cell>
          <table:table-cell office:value-type="float" office:value="143100" table:style-name="ce34">
            <text:p>143,100</text:p>
          </table:table-cell>
          <table:table-cell office:value-type="float" office:value="42900" table:style-name="ce34">
            <text:p>42,900</text:p>
          </table:table-cell>
          <table:table-cell office:value-type="float" office:value="146800" table:style-name="ce34">
            <text:p>146,800</text:p>
          </table:table-cell>
          <table:table-cell office:value-type="float" office:value="109000" table:style-name="ce34">
            <text:p>109,000</text:p>
          </table:table-cell>
          <table:table-cell office:value-type="float" office:value="338835" table:style-name="ce34">
            <text:p>338,835</text:p>
          </table:table-cell>
          <table:table-cell office:value-type="float" office:value="131148" table:style-name="ce34">
            <text:p>131,148</text:p>
          </table:table-cell>
          <table:table-cell office:value-type="float" office:value="117220" table:style-name="ce34">
            <text:p>117,220</text:p>
          </table:table-cell>
          <table:table-cell office:value-type="float" office:value="5200" table:style-name="ce34">
            <text:p>5,200</text:p>
          </table:table-cell>
          <table:table-cell office:value-type="float" office:value="8800" table:style-name="ce34">
            <text:p>8,800</text:p>
          </table:table-cell>
          <table:table-cell office:value-type="float" office:value="27200" table:style-name="ce34">
            <text:p>27,200</text:p>
          </table:table-cell>
          <table:table-cell office:value-type="float" office:value="40800" table:style-name="ce34">
            <text:p>40,800</text:p>
          </table:table-cell>
          <table:table-cell office:value-type="float" office:value="232420" table:style-name="ce34">
            <text:p>232,420</text:p>
          </table:table-cell>
          <table:table-cell office:value-type="float" office:value="230820" table:style-name="ce34">
            <text:p>230,820</text:p>
          </table:table-cell>
          <table:table-cell office:value-type="float" office:value="196912" table:style-name="ce34">
            <text:p>196,912</text:p>
          </table:table-cell>
          <table:table-cell office:value-type="float" office:value="26200" table:style-name="ce34">
            <text:p>26,200</text:p>
          </table:table-cell>
          <table:table-cell office:value-type="float" office:value="26200" table:style-name="ce34">
            <text:p>26,200</text:p>
          </table:table-cell>
          <table:table-cell office:value-type="float" office:value="154750" table:style-name="ce34">
            <text:p>154,750</text:p>
          </table:table-cell>
          <table:table-cell office:value-type="float" office:value="349600" table:style-name="ce34">
            <text:p>349,600</text:p>
          </table:table-cell>
          <table:table-cell office:value-type="float" office:value="129000" table:style-name="ce34">
            <text:p>129,000</text:p>
          </table:table-cell>
          <table:table-cell office:value-type="float" office:value="297450" table:style-name="ce34">
            <text:p>297,450</text:p>
          </table:table-cell>
          <table:table-cell office:value-type="float" office:value="137038" table:style-name="ce34">
            <text:p>137,038</text:p>
          </table:table-cell>
          <table:table-cell office:value-type="float" office:value="195550" table:style-name="ce34">
            <text:p>195,550</text:p>
          </table:table-cell>
          <table:table-cell office:value-type="float" office:value="27600" table:style-name="ce34">
            <text:p>27,600</text:p>
          </table:table-cell>
          <table:table-cell office:value-type="float" office:value="189500" table:style-name="ce34">
            <text:p>189,500</text:p>
          </table:table-cell>
          <table:table-cell office:value-type="float" office:value="146420" table:style-name="ce34">
            <text:p>146,420</text:p>
          </table:table-cell>
          <table:table-cell office:value-type="float" office:value="143250" table:style-name="ce34">
            <text:p>143,250</text:p>
          </table:table-cell>
          <table:table-cell office:value-type="float" office:value="219850" table:style-name="ce34">
            <text:p>219,850</text:p>
          </table:table-cell>
          <table:table-cell office:value-type="float" office:value="169850" table:style-name="ce34">
            <text:p>169,850</text:p>
          </table:table-cell>
          <table:table-cell office:value-type="float" office:value="88100" table:style-name="ce34">
            <text:p>88,100</text:p>
          </table:table-cell>
          <table:table-cell office:value-type="float" office:value="43250" table:style-name="ce34">
            <text:p>43,250</text:p>
          </table:table-cell>
          <table:table-cell office:value-type="float" office:value="180600" table:style-name="ce34">
            <text:p>180,600</text:p>
          </table:table-cell>
          <table:table-cell office:value-type="float" office:value="163500" table:style-name="ce34">
            <text:p>163,500</text:p>
          </table:table-cell>
          <table:table-cell office:value-type="float" office:value="110220" table:style-name="ce34">
            <text:p>110,220</text:p>
          </table:table-cell>
          <table:table-cell office:value-type="float" office:value="151016" table:style-name="ce34">
            <text:p>151,016</text:p>
          </table:table-cell>
          <table:table-cell office:value-type="float" office:value="101600" table:style-name="ce34">
            <text:p>101,600</text:p>
          </table:table-cell>
          <table:table-cell office:value-type="float" office:value="141400" table:style-name="ce34">
            <text:p>141,400</text:p>
          </table:table-cell>
          <table:table-cell office:value-type="float" office:value="39024" table:style-name="ce34">
            <text:p>39,024</text:p>
          </table:table-cell>
          <table:table-cell office:value-type="float" office:value="188200" table:style-name="ce34">
            <text:p>188,200</text:p>
          </table:table-cell>
          <table:table-cell office:value-type="float" office:value="126960" table:style-name="ce34">
            <text:p>126,960</text:p>
          </table:table-cell>
          <table:table-cell office:value-type="float" office:value="107316" table:style-name="ce34">
            <text:p>107,316</text:p>
          </table:table-cell>
          <table:table-cell office:value-type="float" office:value="96056" table:style-name="ce34">
            <text:p>96,056</text:p>
          </table:table-cell>
          <table:table-cell office:value-type="float" office:value="75544" table:style-name="ce34">
            <text:p>75,544</text:p>
          </table:table-cell>
          <table:table-cell office:value-type="float" office:value="207500" table:style-name="ce34">
            <text:p>207,500</text:p>
          </table:table-cell>
          <table:table-cell office:value-type="float" office:value="18800" table:style-name="ce34">
            <text:p>18,800</text:p>
          </table:table-cell>
          <table:table-cell office:value-type="float" office:value="185400" table:style-name="ce34">
            <text:p>185,400</text:p>
          </table:table-cell>
          <table:table-cell office:value-type="float" office:value="137248" table:style-name="ce34">
            <text:p>137,248</text:p>
          </table:table-cell>
          <table:table-cell office:value-type="float" office:value="96968" table:style-name="ce34">
            <text:p>96,968</text:p>
          </table:table-cell>
          <table:table-cell office:value-type="float" office:value="122628" table:style-name="ce34">
            <text:p>122,628</text:p>
          </table:table-cell>
          <table:table-cell office:value-type="float" office:value="66728" table:style-name="ce34">
            <text:p>66,728</text:p>
          </table:table-cell>
          <table:table-cell office:value-type="float" office:value="103240" table:style-name="ce34">
            <text:p>103,240</text:p>
          </table:table-cell>
          <table:table-cell office:value-type="float" office:value="16600" table:style-name="ce34">
            <text:p>16,600</text:p>
          </table:table-cell>
          <table:table-cell office:value-type="float" office:value="77400" table:style-name="ce34">
            <text:p>77,400</text:p>
          </table:table-cell>
          <table:table-cell office:value-type="float" office:value="178350" table:style-name="ce34">
            <text:p>178,350</text:p>
          </table:table-cell>
          <table:table-cell office:value-type="float" office:value="126190" table:style-name="ce34">
            <text:p>126,190</text:p>
          </table:table-cell>
          <table:table-cell office:value-type="float" office:value="90740" table:style-name="ce34">
            <text:p>90,740</text:p>
          </table:table-cell>
          <table:table-cell office:value-type="float" office:value="91780" table:style-name="ce34">
            <text:p>91,780</text:p>
          </table:table-cell>
          <table:table-cell office:value-type="float" office:value="35400" table:style-name="ce34">
            <text:p>35,400</text:p>
          </table:table-cell>
          <table:table-cell office:value-type="float" office:value="10400" table:style-name="ce34">
            <text:p>10,400</text:p>
          </table:table-cell>
          <table:table-cell office:value-type="float" office:value="50400" table:style-name="ce34">
            <text:p>50,400</text:p>
          </table:table-cell>
          <table:table-cell office:value-type="float" office:value="127950" table:style-name="ce34">
            <text:p>127,950</text:p>
          </table:table-cell>
          <table:table-cell office:value-type="float" office:value="99600" table:style-name="ce34">
            <text:p>99,600</text:p>
          </table:table-cell>
          <table:table-cell office:value-type="float" office:value="86190" table:style-name="ce34">
            <text:p>86,190</text:p>
          </table:table-cell>
          <table:table-cell office:value-type="float" office:value="118440" table:style-name="ce34">
            <text:p>118,440</text:p>
          </table:table-cell>
          <table:table-cell office:value-type="float" office:value="20800" table:style-name="ce34">
            <text:p>20,800</text:p>
          </table:table-cell>
          <table:table-cell office:value-type="float" office:value="14400" table:style-name="ce34">
            <text:p>14,400</text:p>
          </table:table-cell>
          <table:table-cell office:value-type="float" office:value="72600" table:style-name="ce34">
            <text:p>72,600</text:p>
          </table:table-cell>
          <table:table-cell office:value-type="float" office:value="90020" table:style-name="ce34">
            <text:p>90,020</text:p>
          </table:table-cell>
          <table:table-cell office:value-type="float" office:value="116600" table:style-name="ce34">
            <text:p>116,600</text:p>
          </table:table-cell>
          <table:table-cell office:value-type="float" office:value="147020" table:style-name="ce34">
            <text:p>147,020</text:p>
          </table:table-cell>
          <table:table-cell office:value-type="float" office:value="111750" table:style-name="ce34">
            <text:p>111,750</text:p>
          </table:table-cell>
          <table:table-cell office:value-type="float" office:value="23960" table:style-name="ce34">
            <text:p>23,960</text:p>
          </table:table-cell>
          <table:table-cell office:value-type="float" office:value="10200" table:style-name="ce34">
            <text:p>10,200</text:p>
          </table:table-cell>
          <table:table-cell office:value-type="float" office:value="75420" table:style-name="ce34">
            <text:p>75,420</text:p>
          </table:table-cell>
          <table:table-cell office:value-type="float" office:value="103400" table:style-name="ce34">
            <text:p>103,400</text:p>
          </table:table-cell>
          <table:table-cell office:value-type="float" office:value="57600" table:style-name="ce34">
            <text:p>57,600</text:p>
          </table:table-cell>
          <table:table-cell office:value-type="float" office:value="61560" table:style-name="ce34">
            <text:p>61,560</text:p>
          </table:table-cell>
          <table:table-cell office:value-type="float" office:value="122790" table:style-name="ce34">
            <text:p>122,790</text:p>
          </table:table-cell>
          <table:table-cell office:value-type="float" office:value="25950" table:style-name="ce34">
            <text:p>25,950</text:p>
          </table:table-cell>
          <table:table-cell office:value-type="float" office:value="11400" table:style-name="ce34">
            <text:p>11,400</text:p>
          </table:table-cell>
          <table:table-cell office:value-type="float" office:value="91000" table:style-name="ce34">
            <text:p>91,000</text:p>
          </table:table-cell>
          <table:table-cell office:value-type="float" office:value="86400" table:style-name="ce34">
            <text:p>86,400</text:p>
          </table:table-cell>
          <table:table-cell office:value-type="float" office:value="95800" table:style-name="ce34">
            <text:p>95,800</text:p>
          </table:table-cell>
          <table:table-cell office:value-type="float" office:value="95200" table:style-name="ce34">
            <text:p>95,200</text:p>
          </table:table-cell>
          <table:table-cell office:value-type="float" office:value="91960" table:style-name="ce34">
            <text:p>91,960</text:p>
          </table:table-cell>
          <table:table-cell office:value-type="float" office:value="26960" table:style-name="ce34">
            <text:p>26,960</text:p>
          </table:table-cell>
          <table:table-cell office:value-type="float" office:value="9800" table:style-name="ce34">
            <text:p>9,800</text:p>
          </table:table-cell>
          <table:table-cell office:value-type="float" office:value="94600" table:style-name="ce34">
            <text:p>94,600</text:p>
          </table:table-cell>
          <table:table-cell office:value-type="float" office:value="83800" table:style-name="ce34">
            <text:p>83,800</text:p>
          </table:table-cell>
          <table:table-cell office:value-type="float" office:value="94240" table:style-name="ce34">
            <text:p>94,240</text:p>
          </table:table-cell>
          <table:table-cell office:value-type="float" office:value="115600" table:style-name="ce34">
            <text:p>115,600</text:p>
          </table:table-cell>
          <table:table-cell office:value-type="float" office:value="85120" table:style-name="ce34">
            <text:p>85,120</text:p>
          </table:table-cell>
          <table:table-cell office:value-type="float" office:value="19200" table:style-name="ce34">
            <text:p>19,200</text:p>
          </table:table-cell>
          <table:table-cell office:value-type="float" office:value="8800" table:style-name="ce34">
            <text:p>8,800</text:p>
          </table:table-cell>
          <table:table-cell office:value-type="float" office:value="82320" table:style-name="ce34">
            <text:p>82,320</text:p>
          </table:table-cell>
          <table:table-cell office:value-type="float" office:value="91800" table:style-name="ce34">
            <text:p>91,800</text:p>
          </table:table-cell>
          <table:table-cell office:value-type="float" office:value="91920" table:style-name="ce34">
            <text:p>91,920</text:p>
          </table:table-cell>
          <table:table-cell office:value-type="float" office:value="126200" table:style-name="ce34">
            <text:p>126,200</text:p>
          </table:table-cell>
          <table:table-cell office:value-type="float" office:value="94200" table:style-name="ce34">
            <text:p>94,200</text:p>
          </table:table-cell>
          <table:table-cell office:value-type="float" office:value="28000" table:style-name="ce34">
            <text:p>28,000</text:p>
          </table:table-cell>
          <table:table-cell office:value-type="float" office:value="8000" table:style-name="ce34">
            <text:p>8,000</text:p>
          </table:table-cell>
          <table:table-cell office:value-type="float" office:value="106000" table:style-name="ce34">
            <text:p>106,000</text:p>
          </table:table-cell>
          <table:table-cell office:value-type="float" office:value="100240" table:style-name="ce34">
            <text:p>100,240</text:p>
          </table:table-cell>
          <table:table-cell office:value-type="float" office:value="107040" table:style-name="ce34">
            <text:p>107,040</text:p>
          </table:table-cell>
          <table:table-cell office:value-type="float" office:value="106400" table:style-name="ce34">
            <text:p>106,400</text:p>
          </table:table-cell>
          <table:table-cell office:value-type="float" office:value="90640" table:style-name="ce34">
            <text:p>90,640</text:p>
          </table:table-cell>
          <table:table-cell office:value-type="float" office:value="61720" table:style-name="ce34">
            <text:p>61,720</text:p>
          </table:table-cell>
          <table:table-cell office:value-type="float" office:value="10800" table:style-name="ce34">
            <text:p>10,800</text:p>
          </table:table-cell>
          <table:table-cell office:value-type="float" office:value="110280" table:style-name="ce34">
            <text:p>110,280</text:p>
          </table:table-cell>
          <table:table-cell office:value-type="float" office:value="132880" table:style-name="ce34">
            <text:p>132,880</text:p>
          </table:table-cell>
          <table:table-cell office:value-type="float" office:value="122720" table:style-name="ce34">
            <text:p>122,720</text:p>
          </table:table-cell>
          <table:table-cell office:value-type="float" office:value="101840" table:style-name="ce34">
            <text:p>101,840</text:p>
          </table:table-cell>
          <table:table-cell office:value-type="float" office:value="157640" table:style-name="ce34">
            <text:p>157,640</text:p>
          </table:table-cell>
          <table:table-cell office:value-type="float" office:value="23800" table:style-name="ce34">
            <text:p>23,800</text:p>
          </table:table-cell>
          <table:table-cell office:value-type="float" office:value="11200" table:style-name="ce34">
            <text:p>11,200</text:p>
          </table:table-cell>
          <table:table-cell office:value-type="float" office:value="119440" table:style-name="ce34">
            <text:p>119,440</text:p>
          </table:table-cell>
          <table:table-cell office:value-type="float" office:value="160920" table:style-name="ce34">
            <text:p>160,920</text:p>
          </table:table-cell>
          <table:table-cell office:value-type="float" office:value="165000" table:style-name="ce34">
            <text:p>165,000</text:p>
          </table:table-cell>
          <table:table-cell office:value-type="float" office:value="107720" table:style-name="ce34">
            <text:p>107,720</text:p>
          </table:table-cell>
          <table:table-cell office:value-type="float" office:value="42640" table:style-name="ce34">
            <text:p>42,640</text:p>
          </table:table-cell>
          <table:table-cell office:value-type="float" office:value="5600" table:style-name="ce34">
            <text:p>5,600</text:p>
          </table:table-cell>
          <table:table-cell office:value-type="float" office:value="5800" table:style-name="ce34">
            <text:p>5,800</text:p>
          </table:table-cell>
          <table:table-cell office:value-type="float" office:value="30400" table:style-name="ce34">
            <text:p>30,400</text:p>
          </table:table-cell>
          <table:table-cell office:value-type="float" office:value="122400" table:style-name="ce34">
            <text:p>122,400</text:p>
          </table:table-cell>
          <table:table-cell office:value-type="float" office:value="132160" table:style-name="ce34">
            <text:p>132,160</text:p>
          </table:table-cell>
          <table:table-cell office:value-type="float" office:value="100600" table:style-name="ce34">
            <text:p>100,600</text:p>
          </table:table-cell>
          <table:table-cell office:value-type="float" office:value="78600" table:style-name="ce34">
            <text:p>78,600</text:p>
          </table:table-cell>
          <table:table-cell office:value-type="float" office:value="38880" table:style-name="ce34">
            <text:p>38,880</text:p>
          </table:table-cell>
          <table:table-cell office:value-type="float" office:value="20800" table:style-name="ce34">
            <text:p>20,800</text:p>
          </table:table-cell>
          <table:table-cell office:value-type="float" office:value="99200" table:style-name="ce34">
            <text:p>99,200</text:p>
          </table:table-cell>
          <table:table-cell office:value-type="float" office:value="88800" table:style-name="ce34">
            <text:p>88,800</text:p>
          </table:table-cell>
          <table:table-cell office:value-type="float" office:value="109680" table:style-name="ce34">
            <text:p>109,680</text:p>
          </table:table-cell>
          <table:table-cell office:value-type="float" office:value="109640" table:style-name="ce34">
            <text:p>109,640</text:p>
          </table:table-cell>
          <table:table-cell office:value-type="float" office:value="98040" table:style-name="ce34">
            <text:p>98,040</text:p>
          </table:table-cell>
          <table:table-cell office:value-type="float" office:value="21760" table:style-name="ce34">
            <text:p>21,760</text:p>
          </table:table-cell>
          <table:table-cell office:value-type="float" office:value="3400" table:style-name="ce34">
            <text:p>3,400</text:p>
          </table:table-cell>
          <table:table-cell office:value-type="float" office:value="12600" table:style-name="ce34">
            <text:p>12,600</text:p>
          </table:table-cell>
          <table:table-cell office:value-type="float" office:value="105480" table:style-name="ce34">
            <text:p>105,480</text:p>
          </table:table-cell>
          <table:table-cell office:value-type="float" office:value="86360" table:style-name="ce34">
            <text:p>86,360</text:p>
          </table:table-cell>
          <table:table-cell office:value-type="float" office:value="94640" table:style-name="ce34">
            <text:p>94,640</text:p>
          </table:table-cell>
          <table:table-cell office:value-type="float" office:value="76640" table:style-name="ce34">
            <text:p>76,640</text:p>
          </table:table-cell>
          <table:table-cell office:value-type="float" office:value="17000" table:style-name="ce34">
            <text:p>17,000</text:p>
          </table:table-cell>
          <table:table-cell office:value-type="float" office:value="7200" table:style-name="ce34">
            <text:p>7,200</text:p>
          </table:table-cell>
          <table:table-cell office:value-type="float" office:value="46200" table:style-name="ce34">
            <text:p>46,200</text:p>
          </table:table-cell>
          <table:table-cell office:value-type="float" office:value="57560" table:style-name="ce34">
            <text:p>57,560</text:p>
          </table:table-cell>
          <table:table-cell office:value-type="float" office:value="57400" table:style-name="ce34">
            <text:p>57,400</text:p>
          </table:table-cell>
          <table:table-cell office:value-type="float" office:value="55600" table:style-name="ce34">
            <text:p>55,600</text:p>
          </table:table-cell>
          <table:table-cell office:value-type="float" office:value="50160" table:style-name="ce34">
            <text:p>50,160</text:p>
          </table:table-cell>
          <table:table-cell office:value-type="float" office:value="14600" table:style-name="ce34">
            <text:p>14,600</text:p>
          </table:table-cell>
          <table:table-cell office:value-type="float" office:value="9200" table:style-name="ce34">
            <text:p>9,200</text:p>
          </table:table-cell>
          <table:table-cell office:value-type="float" office:value="65320" table:style-name="ce34">
            <text:p>65,320</text:p>
          </table:table-cell>
          <table:table-cell office:value-type="float" office:value="47520" table:style-name="ce34">
            <text:p>47,520</text:p>
          </table:table-cell>
          <table:table-cell office:value-type="float" office:value="67000" table:style-name="ce34">
            <text:p>67,000</text:p>
          </table:table-cell>
          <table:table-cell office:value-type="float" office:value="59120" table:style-name="ce34">
            <text:p>59,120</text:p>
          </table:table-cell>
          <table:table-cell office:value-type="float" office:value="35200" table:style-name="ce34">
            <text:p>35,200</text:p>
          </table:table-cell>
          <table:table-cell office:value-type="float" office:value="13000" table:style-name="ce34">
            <text:p>13,000</text:p>
          </table:table-cell>
          <table:table-cell office:value-type="float" office:value="3600" table:style-name="ce34">
            <text:p>3,600</text:p>
          </table:table-cell>
          <table:table-cell office:value-type="float" office:value="40840" table:style-name="ce34">
            <text:p>40,840</text:p>
          </table:table-cell>
          <table:table-cell office:value-type="float" office:value="64640" table:style-name="ce34">
            <text:p>64,640</text:p>
          </table:table-cell>
          <table:table-cell office:value-type="float" office:value="63320" table:style-name="ce34">
            <text:p>63,320</text:p>
          </table:table-cell>
          <table:table-cell office:value-type="float" office:value="62520" table:style-name="ce34">
            <text:p>62,520</text:p>
          </table:table-cell>
          <table:table-cell office:value-type="float" office:value="34080" table:style-name="ce34">
            <text:p>34,080</text:p>
          </table:table-cell>
          <table:table-cell office:value-type="float" office:value="21800" table:style-name="ce34">
            <text:p>21,800</text:p>
          </table:table-cell>
          <table:table-cell office:value-type="float" office:value="5200" table:style-name="ce34">
            <text:p>5,200</text:p>
          </table:table-cell>
          <table:table-cell office:value-type="float" office:value="45440" table:style-name="ce34">
            <text:p>45,440</text:p>
          </table:table-cell>
          <table:table-cell office:value-type="float" office:value="41640" table:style-name="ce34">
            <text:p>41,640</text:p>
          </table:table-cell>
          <table:table-cell office:value-type="float" office:value="83880" table:style-name="ce34">
            <text:p>83,880</text:p>
          </table:table-cell>
          <table:table-cell office:value-type="float" office:value="16000" table:style-name="ce34">
            <text:p>16,000</text:p>
          </table:table-cell>
          <table:table-cell office:value-type="float" office:value="6600" table:style-name="ce34">
            <text:p>6,600</text:p>
          </table:table-cell>
          <table:table-cell office:value-type="float" office:value="4000" table:style-name="ce34">
            <text:p>4,000</text:p>
          </table:table-cell>
          <table:table-cell office:value-type="float" office:value="3600" table:style-name="ce34">
            <text:p>3,600</text:p>
          </table:table-cell>
          <table:table-cell office:value-type="float" office:value="54080" table:style-name="ce34">
            <text:p>54,080</text:p>
          </table:table-cell>
          <table:table-cell office:value-type="float" office:value="44520" table:style-name="ce34">
            <text:p>44,520</text:p>
          </table:table-cell>
          <table:table-cell office:value-type="float" office:value="47840" table:style-name="ce34">
            <text:p>47,840</text:p>
          </table:table-cell>
          <table:table-cell office:value-type="float" office:value="45640" table:style-name="ce34">
            <text:p>45,640</text:p>
          </table:table-cell>
          <table:table-cell office:value-type="float" office:value="38520" table:style-name="ce34">
            <text:p>38,520</text:p>
          </table:table-cell>
          <table:table-cell office:value-type="float" office:value="5200" table:style-name="ce34">
            <text:p>5,200</text:p>
          </table:table-cell>
          <table:table-cell office:value-type="float" office:value="6600" table:style-name="ce34">
            <text:p>6,600</text:p>
          </table:table-cell>
          <table:table-cell office:value-type="float" office:value="40800" table:style-name="ce34">
            <text:p>40,800</text:p>
          </table:table-cell>
          <table:table-cell office:value-type="float" office:value="35200" table:style-name="ce34">
            <text:p>35,200</text:p>
          </table:table-cell>
          <table:table-cell office:value-type="float" office:value="38000" table:style-name="ce34">
            <text:p>38,000</text:p>
          </table:table-cell>
          <table:table-cell office:value-type="float" office:value="43600" table:style-name="ce34">
            <text:p>43,600</text:p>
          </table:table-cell>
          <table:table-cell office:value-type="float" office:value="24200" table:style-name="ce34">
            <text:p>24,200</text:p>
          </table:table-cell>
          <table:table-cell office:value-type="float" office:value="11150" table:style-name="ce34">
            <text:p>11,150</text:p>
          </table:table-cell>
          <table:table-cell office:value-type="float" office:value="6600" table:style-name="ce34">
            <text:p>6,600</text:p>
          </table:table-cell>
          <table:table-cell office:value-type="float" office:value="34200" table:style-name="ce34">
            <text:p>34,200</text:p>
          </table:table-cell>
          <table:table-cell office:value-type="float" office:value="48750" table:style-name="ce34">
            <text:p>48,750</text:p>
          </table:table-cell>
          <table:table-cell office:value-type="float" office:value="40400" table:style-name="ce34">
            <text:p>40,400</text:p>
          </table:table-cell>
          <table:table-cell office:value-type="float" office:value="32550" table:style-name="ce34">
            <text:p>32,550</text:p>
          </table:table-cell>
          <table:table-cell office:value-type="float" office:value="44300" table:style-name="ce34">
            <text:p>44,300</text:p>
          </table:table-cell>
          <table:table-cell office:value-type="float" office:value="12150" table:style-name="ce34">
            <text:p>12,150</text:p>
          </table:table-cell>
          <table:table-cell office:value-type="float" office:value="7100" table:style-name="ce34">
            <text:p>7,100</text:p>
          </table:table-cell>
          <table:table-cell office:value-type="float" office:value="33850" table:style-name="ce34">
            <text:p>33,850</text:p>
          </table:table-cell>
          <table:table-cell office:value-type="float" office:value="40300" table:style-name="ce34">
            <text:p>40,300</text:p>
          </table:table-cell>
          <table:table-cell office:value-type="float" office:value="58100" table:style-name="ce34">
            <text:p>58,100</text:p>
          </table:table-cell>
          <table:table-cell office:value-type="float" office:value="46600" table:style-name="ce34">
            <text:p>46,600</text:p>
          </table:table-cell>
          <table:table-cell office:value-type="float" office:value="52200" table:style-name="ce34">
            <text:p>52,200</text:p>
          </table:table-cell>
          <table:table-cell office:value-type="float" office:value="11300" table:style-name="ce34">
            <text:p>11,300</text:p>
          </table:table-cell>
          <table:table-cell office:value-type="float" office:value="4800" table:style-name="ce34">
            <text:p>4,800</text:p>
          </table:table-cell>
          <table:table-cell office:value-type="float" office:value="42250" table:style-name="ce34">
            <text:p>42,250</text:p>
          </table:table-cell>
          <table:table-cell office:value-type="float" office:value="49750" table:style-name="ce34">
            <text:p>49,750</text:p>
          </table:table-cell>
          <table:table-cell office:value-type="float" office:value="56800" table:style-name="ce34">
            <text:p>56,800</text:p>
          </table:table-cell>
          <table:table-cell office:value-type="float" office:value="47550" table:style-name="ce34">
            <text:p>47,550</text:p>
          </table:table-cell>
          <table:table-cell office:value-type="float" office:value="45900" table:style-name="ce34">
            <text:p>45,900</text:p>
          </table:table-cell>
          <table:table-cell office:value-type="float" office:value="6100" table:style-name="ce34">
            <text:p>6,100</text:p>
          </table:table-cell>
          <table:table-cell office:value-type="float" office:value="7000" table:style-name="ce34">
            <text:p>7,000</text:p>
          </table:table-cell>
          <table:table-cell office:value-type="float" office:value="44250" table:style-name="ce34">
            <text:p>44,250</text:p>
          </table:table-cell>
          <table:table-cell office:value-type="float" office:value="34900" table:style-name="ce34">
            <text:p>34,900</text:p>
          </table:table-cell>
          <table:table-cell office:value-type="float" office:value="59450" table:style-name="ce34">
            <text:p>59,450</text:p>
          </table:table-cell>
          <table:table-cell office:value-type="float" office:value="86000" table:style-name="ce34">
            <text:p>86,000</text:p>
          </table:table-cell>
          <table:table-cell office:value-type="float" office:value="37750" table:style-name="ce34">
            <text:p>37,750</text:p>
          </table:table-cell>
          <table:table-cell office:value-type="float" office:value="12850" table:style-name="ce34">
            <text:p>12,850</text:p>
          </table:table-cell>
          <table:table-cell office:value-type="float" office:value="9100" table:style-name="ce34">
            <text:p>9,100</text:p>
          </table:table-cell>
          <table:table-cell office:value-type="float" office:value="26450" table:style-name="ce34">
            <text:p>26,450</text:p>
          </table:table-cell>
          <table:table-cell office:value-type="float" office:value="52350" table:style-name="ce34">
            <text:p>52,350</text:p>
          </table:table-cell>
          <table:table-cell office:value-type="float" office:value="49950" table:style-name="ce34">
            <text:p>49,950</text:p>
          </table:table-cell>
          <table:table-cell office:value-type="float" office:value="75000" table:style-name="ce34">
            <text:p>75,000</text:p>
          </table:table-cell>
          <table:table-cell office:value-type="float" office:value="47500" table:style-name="ce34">
            <text:p>47,500</text:p>
          </table:table-cell>
          <table:table-cell office:value-type="float" office:value="9150" table:style-name="ce34">
            <text:p>9,150</text:p>
          </table:table-cell>
          <table:table-cell office:value-type="float" office:value="9000" table:style-name="ce34">
            <text:p>9,000</text:p>
          </table:table-cell>
          <table:table-cell office:value-type="float" office:value="64900" table:style-name="ce34">
            <text:p>64,900</text:p>
          </table:table-cell>
          <table:table-cell office:value-type="float" office:value="38350" table:style-name="ce34">
            <text:p>38,350</text:p>
          </table:table-cell>
          <table:table-cell office:value-type="float" office:value="56900" table:style-name="ce34">
            <text:p>56,900</text:p>
          </table:table-cell>
          <table:table-cell office:value-type="float" office:value="72750" table:style-name="ce34">
            <text:p>72,750</text:p>
          </table:table-cell>
          <table:table-cell office:value-type="float" office:value="50600" table:style-name="ce34">
            <text:p>50,600</text:p>
          </table:table-cell>
          <table:table-cell office:value-type="float" office:value="15150" table:style-name="ce34">
            <text:p>15,150</text:p>
          </table:table-cell>
          <table:table-cell office:value-type="float" office:value="4650" table:style-name="ce34">
            <text:p>4,650</text:p>
          </table:table-cell>
          <table:table-cell office:value-type="float" office:value="32500" table:style-name="ce34">
            <text:p>32,500</text:p>
          </table:table-cell>
          <table:table-cell office:value-type="float" office:value="45670" table:style-name="ce34">
            <text:p>45,670</text:p>
          </table:table-cell>
          <table:table-cell office:value-type="float" office:value="51450" table:style-name="ce34">
            <text:p>51,450</text:p>
          </table:table-cell>
          <table:table-cell office:value-type="float" office:value="61750" table:style-name="ce34">
            <text:p>61,750</text:p>
          </table:table-cell>
          <table:table-cell office:value-type="float" office:value="35750" table:style-name="ce34">
            <text:p>35,750</text:p>
          </table:table-cell>
          <table:table-cell office:value-type="float" office:value="13350" table:style-name="ce34">
            <text:p>13,350</text:p>
          </table:table-cell>
          <table:table-cell office:value-type="float" office:value="4750" table:style-name="ce34">
            <text:p>4,750</text:p>
          </table:table-cell>
          <table:table-cell office:value-type="float" office:value="47410" table:style-name="ce34">
            <text:p>47,410</text:p>
          </table:table-cell>
          <table:table-cell office:value-type="float" office:value="24690" table:style-name="ce34">
            <text:p>24,690</text:p>
          </table:table-cell>
          <table:table-cell office:value-type="float" office:value="38670" table:style-name="ce34">
            <text:p>38,670</text:p>
          </table:table-cell>
          <table:table-cell office:value-type="float" office:value="65900" table:style-name="ce34">
            <text:p>65,900</text:p>
          </table:table-cell>
          <table:table-cell office:value-type="float" office:value="45710" table:style-name="ce34">
            <text:p>45,710</text:p>
          </table:table-cell>
          <table:table-cell office:value-type="float" office:value="10000" table:style-name="ce34">
            <text:p>10,000</text:p>
          </table:table-cell>
          <table:table-cell office:value-type="float" office:value="5100" table:style-name="ce34">
            <text:p>5,100</text:p>
          </table:table-cell>
          <table:table-cell office:value-type="float" office:value="29210" table:style-name="ce34">
            <text:p>29,210</text:p>
          </table:table-cell>
          <table:table-cell office:value-type="float" office:value="30450" table:style-name="ce34">
            <text:p>30,450</text:p>
          </table:table-cell>
          <table:table-cell office:value-type="float" office:value="39500" table:style-name="ce34">
            <text:p>39,500</text:p>
          </table:table-cell>
          <table:table-cell office:value-type="float" office:value="32350" table:style-name="ce34">
            <text:p>32,350</text:p>
          </table:table-cell>
          <table:table-cell office:value-type="float" office:value="44160" table:style-name="ce34">
            <text:p>44,160</text:p>
          </table:table-cell>
          <table:table-cell office:value-type="float" office:value="13500" table:style-name="ce34">
            <text:p>13,500</text:p>
          </table:table-cell>
          <table:table-cell office:value-type="float" office:value="1400" table:style-name="ce34">
            <text:p>1,400</text:p>
          </table:table-cell>
          <table:table-cell office:value-type="float" office:value="41250" table:style-name="ce34">
            <text:p>41,250</text:p>
          </table:table-cell>
          <table:table-cell office:value-type="float" office:value="32570" table:style-name="ce34">
            <text:p>32,570</text:p>
          </table:table-cell>
          <table:table-cell office:value-type="float" office:value="26200" table:style-name="ce34">
            <text:p>26,200</text:p>
          </table:table-cell>
          <table:table-cell office:value-type="float" office:value="36510" table:style-name="ce34">
            <text:p>36,510</text:p>
          </table:table-cell>
          <table:table-cell office:value-type="float" office:value="13850" table:style-name="ce34">
            <text:p>13,850</text:p>
          </table:table-cell>
          <table:table-cell office:value-type="float" office:value="3550" table:style-name="ce34">
            <text:p>3,550</text:p>
          </table:table-cell>
          <table:table-cell office:value-type="float" office:value="3890" table:style-name="ce34">
            <text:p>3,890</text:p>
          </table:table-cell>
          <table:table-cell office:value-type="float" office:value="4100" table:style-name="ce34">
            <text:p>4,100</text:p>
          </table:table-cell>
          <table:table-cell office:value-type="float" office:value="28250" table:style-name="ce34">
            <text:p>28,250</text:p>
          </table:table-cell>
          <table:table-cell office:value-type="float" office:value="43850" table:style-name="ce34">
            <text:p>43,850</text:p>
          </table:table-cell>
          <table:table-cell office:value-type="float" office:value="34500" table:style-name="ce34">
            <text:p>34,500</text:p>
          </table:table-cell>
          <table:table-cell office:value-type="float" office:value="29850" table:style-name="ce34">
            <text:p>29,850</text:p>
          </table:table-cell>
          <table:table-cell office:value-type="float" office:value="10050" table:style-name="ce34">
            <text:p>10,050</text:p>
          </table:table-cell>
          <table:table-cell office:value-type="float" office:value="3950" table:style-name="ce34">
            <text:p>3,950</text:p>
          </table:table-cell>
          <table:table-cell office:value-type="float" office:value="27400" table:style-name="ce34">
            <text:p>27,400</text:p>
          </table:table-cell>
          <table:table-cell office:value-type="float" office:value="27100" table:style-name="ce34">
            <text:p>27,100</text:p>
          </table:table-cell>
          <table:table-cell office:value-type="float" office:value="46450" table:style-name="ce34">
            <text:p>46,450</text:p>
          </table:table-cell>
          <table:table-cell office:value-type="float" office:value="42300" table:style-name="ce34">
            <text:p>42,300</text:p>
          </table:table-cell>
          <table:table-cell office:value-type="float" office:value="18850" table:style-name="ce34">
            <text:p>18,850</text:p>
          </table:table-cell>
          <table:table-cell office:value-type="float" office:value="9165" table:style-name="ce34">
            <text:p>9,165</text:p>
          </table:table-cell>
          <table:table-cell office:value-type="float" office:value="2870" table:style-name="ce34">
            <text:p>2,870</text:p>
          </table:table-cell>
          <table:table-cell office:value-type="float" office:value="36545" table:style-name="ce34">
            <text:p>36,545</text:p>
          </table:table-cell>
          <table:table-cell office:value-type="float" office:value="38125" table:style-name="ce34">
            <text:p>38,125</text:p>
          </table:table-cell>
          <table:table-cell office:value-type="float" office:value="44175" table:style-name="ce34">
            <text:p>44,175</text:p>
          </table:table-cell>
          <table:table-cell office:value-type="float" office:value="70975" table:style-name="ce34">
            <text:p>70,975</text:p>
          </table:table-cell>
          <table:table-cell office:value-type="float" office:value="48045" table:style-name="ce34">
            <text:p>48,045</text:p>
          </table:table-cell>
          <table:table-cell office:value-type="float" office:value="6490" table:style-name="ce34">
            <text:p>6,490</text:p>
          </table:table-cell>
          <table:table-cell office:value-type="float" office:value="7255" table:style-name="ce34">
            <text:p>7,255</text:p>
          </table:table-cell>
          <table:table-cell office:value-type="float" office:value="16560" table:style-name="ce34">
            <text:p>16,560</text:p>
          </table:table-cell>
          <table:table-cell office:value-type="float" office:value="58090" table:style-name="ce34">
            <text:p>58,090</text:p>
          </table:table-cell>
          <table:table-cell office:value-type="float" office:value="56615" table:style-name="ce34">
            <text:p>56,615</text:p>
          </table:table-cell>
          <table:table-cell office:value-type="float" office:value="55645" table:style-name="ce34">
            <text:p>55,645</text:p>
          </table:table-cell>
          <table:table-cell office:value-type="float" office:value="33655" table:style-name="ce34">
            <text:p>33,655</text:p>
          </table:table-cell>
          <table:table-cell office:value-type="float" office:value="16925" table:style-name="ce34">
            <text:p>16,925</text:p>
          </table:table-cell>
          <table:table-cell office:value-type="float" office:value="11075" table:style-name="ce34">
            <text:p>11,075</text:p>
          </table:table-cell>
          <table:table-cell office:value-type="float" office:value="49015" table:style-name="ce34">
            <text:p>49,015</text:p>
          </table:table-cell>
          <table:table-cell office:value-type="float" office:value="52425" table:style-name="ce34">
            <text:p>52,425</text:p>
          </table:table-cell>
          <table:table-cell office:value-type="float" office:value="51490" table:style-name="ce34">
            <text:p>51,490</text:p>
          </table:table-cell>
          <table:table-cell office:value-type="float" office:value="68150" table:style-name="ce34">
            <text:p>68,150</text:p>
          </table:table-cell>
          <table:table-cell office:value-type="float" office:value="66025" table:style-name="ce34">
            <text:p>66,025</text:p>
          </table:table-cell>
          <table:table-cell table:number-columns-repeated="15434" table:style-name="ce3"/>
        </table:table-row>
        <table:table-row table:style-name="ro3">
          <table:table-cell office:value-type="string" table:style-name="ce16">
            <text:p>Face Mask FFP2</text:p>
          </table:table-cell>
          <table:table-cell office:value-type="float" office:value="1400" table:style-name="ce34">
            <text:p>1,400</text:p>
          </table:table-cell>
          <table:table-cell office:value-type="float" office:value="4700" table:style-name="ce34">
            <text:p>4,700</text:p>
          </table:table-cell>
          <table:table-cell office:value-type="float" office:value="6625" table:style-name="ce34">
            <text:p>6,625</text:p>
          </table:table-cell>
          <table:table-cell office:value-type="float" office:value="11400" table:style-name="ce34">
            <text:p>11,40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3575" table:style-name="ce34">
            <text:p>3,575</text:p>
          </table:table-cell>
          <table:table-cell office:value-type="float" office:value="9650" table:style-name="ce34">
            <text:p>9,650</text:p>
          </table:table-cell>
          <table:table-cell office:value-type="float" office:value="13300" table:style-name="ce34">
            <text:p>13,300</text:p>
          </table:table-cell>
          <table:table-cell office:value-type="float" office:value="7925" table:style-name="ce34">
            <text:p>7,925</text:p>
          </table:table-cell>
          <table:table-cell office:value-type="float" office:value="0" table:style-name="ce34">
            <text:p>0</text:p>
          </table:table-cell>
          <table:table-cell office:value-type="float" office:value="0" table:style-name="ce34">
            <text:p>0</text:p>
          </table:table-cell>
          <table:table-cell office:value-type="float" office:value="11075" table:style-name="ce34">
            <text:p>11,075</text:p>
          </table:table-cell>
          <table:table-cell office:value-type="float" office:value="19125" table:style-name="ce34">
            <text:p>19,125</text:p>
          </table:table-cell>
          <table:table-cell office:value-type="float" office:value="18725" table:style-name="ce34">
            <text:p>18,725</text:p>
          </table:table-cell>
          <table:table-cell office:value-type="float" office:value="32725" table:style-name="ce34">
            <text:p>32,725</text:p>
          </table:table-cell>
          <table:table-cell office:value-type="float" office:value="9950" table:style-name="ce34">
            <text:p>9,950</text:p>
          </table:table-cell>
          <table:table-cell office:value-type="float" office:value="250" table:style-name="ce34">
            <text:p>250</text:p>
          </table:table-cell>
          <table:table-cell office:value-type="float" office:value="0" table:style-name="ce34">
            <text:p>0</text:p>
          </table:table-cell>
          <table:table-cell office:value-type="float" office:value="2350" table:style-name="ce34">
            <text:p>2,350</text:p>
          </table:table-cell>
          <table:table-cell office:value-type="float" office:value="1550" table:style-name="ce34">
            <text:p>1,550</text:p>
          </table:table-cell>
          <table:table-cell office:value-type="float" office:value="1925" table:style-name="ce34">
            <text:p>1,925</text:p>
          </table:table-cell>
          <table:table-cell office:value-type="float" office:value="13800" table:style-name="ce34">
            <text:p>13,800</text:p>
          </table:table-cell>
          <table:table-cell office:value-type="float" office:value="16430" table:style-name="ce34">
            <text:p>16,430</text:p>
          </table:table-cell>
          <table:table-cell office:value-type="float" office:value="0" table:style-name="ce34">
            <text:p>0</text:p>
          </table:table-cell>
          <table:table-cell office:value-type="float" office:value="0" table:style-name="ce34">
            <text:p>0</text:p>
          </table:table-cell>
          <table:table-cell office:value-type="float" office:value="64270" table:style-name="ce34">
            <text:p>64,270</text:p>
          </table:table-cell>
          <table:table-cell office:value-type="float" office:value="23480" table:style-name="ce34">
            <text:p>23,480</text:p>
          </table:table-cell>
          <table:table-cell office:value-type="float" office:value="2500" table:style-name="ce34">
            <text:p>2,500</text:p>
          </table:table-cell>
          <table:table-cell office:value-type="float" office:value="10020" table:style-name="ce34">
            <text:p>10,020</text:p>
          </table:table-cell>
          <table:table-cell office:value-type="float" office:value="40655" table:style-name="ce34">
            <text:p>40,655</text:p>
          </table:table-cell>
          <table:table-cell office:value-type="float" office:value="0" table:style-name="ce34">
            <text:p>0</text:p>
          </table:table-cell>
          <table:table-cell office:value-type="float" office:value="0" table:style-name="ce34">
            <text:p>0</text:p>
          </table:table-cell>
          <table:table-cell office:value-type="float" office:value="30840" table:style-name="ce34">
            <text:p>30,840</text:p>
          </table:table-cell>
          <table:table-cell office:value-type="float" office:value="20400" table:style-name="ce34">
            <text:p>20,400</text:p>
          </table:table-cell>
          <table:table-cell office:value-type="float" office:value="34520" table:style-name="ce34">
            <text:p>34,520</text:p>
          </table:table-cell>
          <table:table-cell office:value-type="float" office:value="16480" table:style-name="ce34">
            <text:p>16,480</text:p>
          </table:table-cell>
          <table:table-cell office:value-type="float" office:value="10500" table:style-name="ce34">
            <text:p>10,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8040" table:style-name="ce34">
            <text:p>348,040</text:p>
          </table:table-cell>
          <table:table-cell office:value-type="float" office:value="55000" table:style-name="ce34">
            <text:p>55,000</text:p>
          </table:table-cell>
          <table:table-cell office:value-type="float" office:value="8800" table:style-name="ce34">
            <text:p>8,800</text:p>
          </table:table-cell>
          <table:table-cell office:value-type="float" office:value="27720" table:style-name="ce34">
            <text:p>27,720</text:p>
          </table:table-cell>
          <table:table-cell office:value-type="float" office:value="14080" table:style-name="ce34">
            <text:p>14,080</text:p>
          </table:table-cell>
          <table:table-cell office:value-type="float" office:value="10560" table:style-name="ce34">
            <text:p>10,560</text:p>
          </table:table-cell>
          <table:table-cell office:value-type="float" office:value="3520" table:style-name="ce34">
            <text:p>3,520</text:p>
          </table:table-cell>
          <table:table-cell office:value-type="float" office:value="9680" table:style-name="ce34">
            <text:p>9,680</text:p>
          </table:table-cell>
          <table:table-cell office:value-type="float" office:value="44440" table:style-name="ce34">
            <text:p>44,440</text:p>
          </table:table-cell>
          <table:table-cell office:value-type="float" office:value="0" table:style-name="ce34">
            <text:p>0</text:p>
          </table:table-cell>
          <table:table-cell office:value-type="float" office:value="10120" table:style-name="ce34">
            <text:p>10,120</text:p>
          </table:table-cell>
          <table:table-cell office:value-type="float" office:value="25520" table:style-name="ce34">
            <text:p>25,520</text:p>
          </table:table-cell>
          <table:table-cell office:value-type="float" office:value="42680" table:style-name="ce34">
            <text:p>42,680</text:p>
          </table:table-cell>
          <table:table-cell office:value-type="float" office:value="92386" table:style-name="ce34">
            <text:p>92,386</text:p>
          </table:table-cell>
          <table:table-cell office:value-type="float" office:value="20240" table:style-name="ce34">
            <text:p>20,240</text:p>
          </table:table-cell>
          <table:table-cell office:value-type="float" office:value="15400" table:style-name="ce34">
            <text:p>15,400</text:p>
          </table:table-cell>
          <table:table-cell office:value-type="float" office:value="22440" table:style-name="ce34">
            <text:p>22,4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3880" table:style-name="ce34">
            <text:p>33,880</text:p>
          </table:table-cell>
          <table:table-cell office:value-type="float" office:value="0" table:style-name="ce34">
            <text:p>0</text:p>
          </table:table-cell>
          <table:table-cell office:value-type="float" office:value="0" table:style-name="ce34">
            <text:p>0</text:p>
          </table:table-cell>
          <table:table-cell office:value-type="float" office:value="23900" table:style-name="ce34">
            <text:p>23,900</text:p>
          </table:table-cell>
          <table:table-cell office:value-type="float" office:value="639360" table:style-name="ce34">
            <text:p>639,360</text:p>
          </table:table-cell>
          <table:table-cell office:value-type="float" office:value="35200" table:style-name="ce34">
            <text:p>35,200</text:p>
          </table:table-cell>
          <table:table-cell office:value-type="float" office:value="13640" table:style-name="ce34">
            <text:p>13,640</text:p>
          </table:table-cell>
          <table:table-cell office:value-type="float" office:value="159720" table:style-name="ce34">
            <text:p>159,720</text:p>
          </table:table-cell>
          <table:table-cell office:value-type="float" office:value="214280" table:style-name="ce34">
            <text:p>214,280</text:p>
          </table:table-cell>
          <table:table-cell office:value-type="float" office:value="223960" table:style-name="ce34">
            <text:p>223,960</text:p>
          </table:table-cell>
          <table:table-cell office:value-type="float" office:value="123640" table:style-name="ce34">
            <text:p>123,640</text:p>
          </table:table-cell>
          <table:table-cell office:value-type="float" office:value="83160" table:style-name="ce71">
            <text:p>83,160</text:p>
          </table:table-cell>
          <table:table-cell office:value-type="float" office:value="0" table:style-name="ce71">
            <text:p>0</text:p>
          </table:table-cell>
          <table:table-cell office:value-type="float" office:value="71280" table:style-name="ce71">
            <text:p>71,280</text:p>
          </table:table-cell>
          <table:table-cell office:value-type="float" office:value="51040" table:style-name="ce71">
            <text:p>51,040</text:p>
          </table:table-cell>
          <table:table-cell office:value-type="float" office:value="3960" table:style-name="ce71">
            <text:p>3,960</text:p>
          </table:table-cell>
          <table:table-cell office:value-type="float" office:value="21560" table:style-name="ce71">
            <text:p>21,560</text:p>
          </table:table-cell>
          <table:table-cell office:value-type="float" office:value="69960" table:style-name="ce71">
            <text:p>69,960</text:p>
          </table:table-cell>
          <table:table-cell office:value-type="float" office:value="85800" table:style-name="ce71">
            <text:p>85,800</text:p>
          </table:table-cell>
          <table:table-cell office:value-type="float" office:value="97680" table:style-name="ce71">
            <text:p>97,680</text:p>
          </table:table-cell>
          <table:table-cell office:value-type="float" office:value="69080" table:style-name="ce71">
            <text:p>69,080</text:p>
          </table:table-cell>
          <table:table-cell office:value-type="float" office:value="147400" table:style-name="ce71">
            <text:p>147,400</text:p>
          </table:table-cell>
          <table:table-cell office:value-type="float" office:value="33440" table:style-name="ce71">
            <text:p>33,440</text:p>
          </table:table-cell>
          <table:table-cell office:value-type="float" office:value="88000" table:style-name="ce71">
            <text:p>88,000</text:p>
          </table:table-cell>
          <table:table-cell office:value-type="float" office:value="163240" table:style-name="ce71">
            <text:p>163,240</text:p>
          </table:table-cell>
          <table:table-cell office:value-type="float" office:value="78760" table:style-name="ce71">
            <text:p>78,760</text:p>
          </table:table-cell>
          <table:table-cell office:value-type="float" office:value="8800" table:style-name="ce71">
            <text:p>8,800</text:p>
          </table:table-cell>
          <table:table-cell office:value-type="float" office:value="1320" table:style-name="ce71">
            <text:p>1,320</text:p>
          </table:table-cell>
          <table:table-cell office:value-type="float" office:value="7480" table:style-name="ce71">
            <text:p>7,480</text:p>
          </table:table-cell>
          <table:table-cell office:value-type="float" office:value="56320" table:style-name="ce71">
            <text:p>56,320</text:p>
          </table:table-cell>
          <table:table-cell office:value-type="float" office:value="0" table:style-name="ce71">
            <text:p>0</text:p>
          </table:table-cell>
          <table:table-cell office:value-type="float" office:value="146960" table:style-name="ce71">
            <text:p>146,960</text:p>
          </table:table-cell>
          <table:table-cell office:value-type="float" office:value="0" table:style-name="ce71">
            <text:p>0</text:p>
          </table:table-cell>
          <table:table-cell office:value-type="float" office:value="600" table:style-name="ce71">
            <text:p>600</text:p>
          </table:table-cell>
          <table:table-cell office:value-type="float" office:value="600" table:style-name="ce71">
            <text:p>600</text:p>
          </table:table-cell>
          <table:table-cell office:value-type="float" office:value="28600" table:style-name="ce71">
            <text:p>28,600</text:p>
          </table:table-cell>
          <table:table-cell office:value-type="float" office:value="26840" table:style-name="ce71">
            <text:p>26,840</text:p>
          </table:table-cell>
          <table:table-cell office:value-type="float" office:value="157080" table:style-name="ce71">
            <text:p>157,080</text:p>
          </table:table-cell>
          <table:table-cell office:value-type="float" office:value="170720" table:style-name="ce71">
            <text:p>170,720</text:p>
          </table:table-cell>
          <table:table-cell office:value-type="float" office:value="5280" table:style-name="ce71">
            <text:p>5,280</text:p>
          </table:table-cell>
          <table:table-cell office:value-type="float" office:value="5280" table:style-name="ce71">
            <text:p>5,280</text:p>
          </table:table-cell>
          <table:table-cell office:value-type="float" office:value="31680" table:style-name="ce71">
            <text:p>31,680</text:p>
          </table:table-cell>
          <table:table-cell office:value-type="float" office:value="27280" table:style-name="ce71">
            <text:p>27,280</text:p>
          </table:table-cell>
          <table:table-cell office:value-type="float" office:value="13640" table:style-name="ce71">
            <text:p>13,640</text:p>
          </table:table-cell>
          <table:table-cell office:value-type="float" office:value="27720" table:style-name="ce71">
            <text:p>27,720</text:p>
          </table:table-cell>
          <table:table-cell office:value-type="float" office:value="2640" table:style-name="ce71">
            <text:p>2,640</text:p>
          </table:table-cell>
          <table:table-cell office:value-type="float" office:value="2200" table:style-name="ce71">
            <text:p>2,200</text:p>
          </table:table-cell>
          <table:table-cell office:value-type="float" office:value="4840" table:style-name="ce71">
            <text:p>4,840</text:p>
          </table:table-cell>
          <table:table-cell office:value-type="float" office:value="6160" table:style-name="ce71">
            <text:p>6,160</text:p>
          </table:table-cell>
          <table:table-cell office:value-type="float" office:value="82920" table:style-name="ce71">
            <text:p>82,920</text:p>
          </table:table-cell>
          <table:table-cell office:value-type="float" office:value="20000" table:style-name="ce71">
            <text:p>20,000</text:p>
          </table:table-cell>
          <table:table-cell office:value-type="float" office:value="3000" table:style-name="ce71">
            <text:p>3,000</text:p>
          </table:table-cell>
          <table:table-cell office:value-type="float" office:value="27880" table:style-name="ce71">
            <text:p>27,880</text:p>
          </table:table-cell>
          <table:table-cell office:value-type="float" office:value="32120" table:style-name="ce71">
            <text:p>32,120</text:p>
          </table:table-cell>
          <table:table-cell office:value-type="float" office:value="60000" table:style-name="ce71">
            <text:p>60,000</text:p>
          </table:table-cell>
          <table:table-cell office:value-type="float" office:value="52200" table:style-name="ce71">
            <text:p>52,200</text:p>
          </table:table-cell>
          <table:table-cell office:value-type="float" office:value="8920" table:style-name="ce71">
            <text:p>8,920</text:p>
          </table:table-cell>
          <table:table-cell office:value-type="float" office:value="6000" table:style-name="ce71">
            <text:p>6,000</text:p>
          </table:table-cell>
          <table:table-cell office:value-type="float" office:value="11280" table:style-name="ce71">
            <text:p>11,280</text:p>
          </table:table-cell>
          <table:table-cell office:value-type="float" office:value="76520" table:style-name="ce71">
            <text:p>76,520</text:p>
          </table:table-cell>
          <table:table-cell office:value-type="float" office:value="126840" table:style-name="ce71">
            <text:p>126,840</text:p>
          </table:table-cell>
          <table:table-cell office:value-type="float" office:value="0" table:style-name="ce71">
            <text:p>0</text:p>
          </table:table-cell>
          <table:table-cell office:value-type="float" office:value="5000" table:style-name="ce71">
            <text:p>5,000</text:p>
          </table:table-cell>
          <table:table-cell office:value-type="float" office:value="18160" table:style-name="ce71">
            <text:p>18,160</text:p>
          </table:table-cell>
          <table:table-cell office:value-type="float" office:value="8000" table:style-name="ce71">
            <text:p>8,000</text:p>
          </table:table-cell>
          <table:table-cell office:value-type="float" office:value="15920" table:style-name="ce71">
            <text:p>15,920</text:p>
          </table:table-cell>
          <table:table-cell office:value-type="float" office:value="47440" table:style-name="ce71">
            <text:p>47,440</text:p>
          </table:table-cell>
          <table:table-cell office:value-type="float" office:value="20080" table:style-name="ce71">
            <text:p>20,080</text:p>
          </table:table-cell>
          <table:table-cell office:value-type="float" office:value="35040" table:style-name="ce71">
            <text:p>35,040</text:p>
          </table:table-cell>
          <table:table-cell office:value-type="float" office:value="35200" table:style-name="ce71">
            <text:p>35,200</text:p>
          </table:table-cell>
          <table:table-cell office:value-type="float" office:value="10400" table:style-name="ce71">
            <text:p>10,400</text:p>
          </table:table-cell>
          <table:table-cell office:value-type="float" office:value="23400" table:style-name="ce71">
            <text:p>23,400</text:p>
          </table:table-cell>
          <table:table-cell office:value-type="float" office:value="7500" table:style-name="ce71">
            <text:p>7,500</text:p>
          </table:table-cell>
          <table:table-cell office:value-type="float" office:value="56780" table:style-name="ce71">
            <text:p>56,780</text:p>
          </table:table-cell>
          <table:table-cell office:value-type="float" office:value="700" table:style-name="ce71">
            <text:p>700</text:p>
          </table:table-cell>
          <table:table-cell office:value-type="float" office:value="600" table:style-name="ce71">
            <text:p>600</text:p>
          </table:table-cell>
          <table:table-cell office:value-type="float" office:value="9400" table:style-name="ce71">
            <text:p>9,400</text:p>
          </table:table-cell>
          <table:table-cell office:value-type="float" office:value="7700" table:style-name="ce71">
            <text:p>7,700</text:p>
          </table:table-cell>
          <table:table-cell office:value-type="float" office:value="100" table:style-name="ce71">
            <text:p>100</text:p>
          </table:table-cell>
          <table:table-cell office:value-type="float" office:value="77900" table:style-name="ce71">
            <text:p>77,900</text:p>
          </table:table-cell>
          <table:table-cell office:value-type="float" office:value="4300" table:style-name="ce71">
            <text:p>4,300</text:p>
          </table:table-cell>
          <table:table-cell office:value-type="float" office:value="1300" table:style-name="ce71">
            <text:p>1,300</text:p>
          </table:table-cell>
          <table:table-cell office:value-type="float" office:value="1400" table:style-name="ce71">
            <text:p>1,400</text:p>
          </table:table-cell>
          <table:table-cell office:value-type="float" office:value="8340" table:style-name="ce71">
            <text:p>8,340</text:p>
          </table:table-cell>
          <table:table-cell office:value-type="float" office:value="0" table:style-name="ce71">
            <text:p>0</text:p>
          </table:table-cell>
          <table:table-cell office:value-type="float" office:value="16400" table:style-name="ce71">
            <text:p>16,400</text:p>
          </table:table-cell>
          <table:table-cell office:value-type="float" office:value="12000" table:style-name="ce71">
            <text:p>12,000</text:p>
          </table:table-cell>
          <table:table-cell office:value-type="float" office:value="10000" table:style-name="ce71">
            <text:p>10,000</text:p>
          </table:table-cell>
          <table:table-cell office:value-type="float" office:value="3000" table:style-name="ce71">
            <text:p>3,000</text:p>
          </table:table-cell>
          <table:table-cell office:value-type="float" office:value="2000" table:style-name="ce71">
            <text:p>2,000</text:p>
          </table:table-cell>
          <table:table-cell office:value-type="float" office:value="5000" table:style-name="ce71">
            <text:p>5,000</text:p>
          </table:table-cell>
          <table:table-cell office:value-type="float" office:value="6000" table:style-name="ce71">
            <text:p>6,000</text:p>
          </table:table-cell>
          <table:table-cell office:value-type="float" office:value="21000" table:style-name="ce71">
            <text:p>21,000</text:p>
          </table:table-cell>
          <table:table-cell office:value-type="float" office:value="8900" table:style-name="ce71">
            <text:p>8,900</text:p>
          </table:table-cell>
          <table:table-cell office:value-type="float" office:value="3000" table:style-name="ce71">
            <text:p>3,000</text:p>
          </table:table-cell>
          <table:table-cell office:value-type="float" office:value="2000" table:style-name="ce71">
            <text:p>2,000</text:p>
          </table:table-cell>
          <table:table-cell office:value-type="float" office:value="6000" table:style-name="ce71">
            <text:p>6,000</text:p>
          </table:table-cell>
          <table:table-cell office:value-type="float" office:value="14000" table:style-name="ce71">
            <text:p>14,000</text:p>
          </table:table-cell>
          <table:table-cell office:value-type="float" office:value="23400" table:style-name="ce71">
            <text:p>23,400</text:p>
          </table:table-cell>
          <table:table-cell office:value-type="float" office:value="3900" table:style-name="ce71">
            <text:p>3,900</text:p>
          </table:table-cell>
          <table:table-cell office:value-type="float" office:value="4600" table:style-name="ce71">
            <text:p>4,600</text:p>
          </table:table-cell>
          <table:table-cell office:value-type="float" office:value="8800" table:style-name="ce71">
            <text:p>8,800</text:p>
          </table:table-cell>
          <table:table-cell office:value-type="float" office:value="334300" table:style-name="ce71">
            <text:p>334,300</text:p>
          </table:table-cell>
          <table:table-cell office:value-type="float" office:value="5000" table:style-name="ce71">
            <text:p>5,000</text:p>
          </table:table-cell>
          <table:table-cell office:value-type="float" office:value="6000" table:style-name="ce71">
            <text:p>6,000</text:p>
          </table:table-cell>
          <table:table-cell office:value-type="float" office:value="15000" table:style-name="ce71">
            <text:p>15,000</text:p>
          </table:table-cell>
          <table:table-cell office:value-type="float" office:value="6000" table:style-name="ce71">
            <text:p>6,000</text:p>
          </table:table-cell>
          <table:table-cell office:value-type="float" office:value="6000" table:style-name="ce71">
            <text:p>6,000</text:p>
          </table:table-cell>
          <table:table-cell office:value-type="float" office:value="5100" table:style-name="ce71">
            <text:p>5,100</text:p>
          </table:table-cell>
          <table:table-cell office:value-type="float" office:value="1600" table:style-name="ce71">
            <text:p>1,600</text:p>
          </table:table-cell>
          <table:table-cell office:value-type="float" office:value="500" table:style-name="ce71">
            <text:p>500</text:p>
          </table:table-cell>
          <table:table-cell office:value-type="float" office:value="10300" table:style-name="ce71">
            <text:p>10,300</text:p>
          </table:table-cell>
          <table:table-cell office:value-type="float" office:value="0" table:style-name="ce71">
            <text:p>0</text:p>
          </table:table-cell>
          <table:table-cell office:value-type="float" office:value="23500" table:style-name="ce71">
            <text:p>23,500</text:p>
          </table:table-cell>
          <table:table-cell office:value-type="float" office:value="20600" table:style-name="ce71">
            <text:p>20,600</text:p>
          </table:table-cell>
          <table:table-cell office:value-type="float" office:value="1000" table:style-name="ce71">
            <text:p>1,000</text:p>
          </table:table-cell>
          <table:table-cell office:value-type="float" office:value="1000" table:style-name="ce71">
            <text:p>1,000</text:p>
          </table:table-cell>
          <table:table-cell office:value-type="float" office:value="1000" table:style-name="ce71">
            <text:p>1,000</text:p>
          </table:table-cell>
          <table:table-cell office:value-type="float" office:value="2000" table:style-name="ce71">
            <text:p>2,000</text:p>
          </table:table-cell>
          <table:table-cell office:value-type="float" office:value="15000" table:style-name="ce71">
            <text:p>15,000</text:p>
          </table:table-cell>
          <table:table-cell office:value-type="float" office:value="7200" table:style-name="ce71">
            <text:p>7,200</text:p>
          </table:table-cell>
          <table:table-cell office:value-type="float" office:value="5700" table:style-name="ce71">
            <text:p>5,700</text:p>
          </table:table-cell>
          <table:table-cell office:value-type="float" office:value="8100" table:style-name="ce71">
            <text:p>8,100</text:p>
          </table:table-cell>
          <table:table-cell office:value-type="float" office:value="900" table:style-name="ce71">
            <text:p>900</text:p>
          </table:table-cell>
          <table:table-cell office:value-type="float" office:value="800" table:style-name="ce71">
            <text:p>800</text:p>
          </table:table-cell>
          <table:table-cell office:value-type="float" office:value="4500" table:style-name="ce71">
            <text:p>4,500</text:p>
          </table:table-cell>
          <table:table-cell office:value-type="float" office:value="0" table:style-name="ce71">
            <text:p>0</text:p>
          </table:table-cell>
          <table:table-cell office:value-type="float" office:value="4500" table:style-name="ce71">
            <text:p>4,500</text:p>
          </table:table-cell>
          <table:table-cell office:value-type="float" office:value="5000" table:style-name="ce71">
            <text:p>5,000</text:p>
          </table:table-cell>
          <table:table-cell office:value-type="float" office:value="3100" table:style-name="ce71">
            <text:p>3,100</text:p>
          </table:table-cell>
          <table:table-cell office:value-type="float" office:value="300" table:style-name="ce71">
            <text:p>300</text:p>
          </table:table-cell>
          <table:table-cell office:value-type="float" office:value="900" table:style-name="ce71">
            <text:p>900</text:p>
          </table:table-cell>
          <table:table-cell office:value-type="float" office:value="900" table:style-name="ce71">
            <text:p>900</text:p>
          </table:table-cell>
          <table:table-cell office:value-type="float" office:value="14200" table:style-name="ce71">
            <text:p>14,200</text:p>
          </table:table-cell>
          <table:table-cell office:value-type="float" office:value="5700" table:style-name="ce71">
            <text:p>5,700</text:p>
          </table:table-cell>
          <table:table-cell office:value-type="float" office:value="2940" table:style-name="ce71">
            <text:p>2,940</text:p>
          </table:table-cell>
          <table:table-cell office:value-type="float" office:value="5000" table:style-name="ce71">
            <text:p>5,000</text:p>
          </table:table-cell>
          <table:table-cell office:value-type="float" office:value="13000" table:style-name="ce71">
            <text:p>13,000</text:p>
          </table:table-cell>
          <table:table-cell office:value-type="float" office:value="2100" table:style-name="ce71">
            <text:p>2,100</text:p>
          </table:table-cell>
          <table:table-cell office:value-type="float" office:value="11000" table:style-name="ce71">
            <text:p>11,000</text:p>
          </table:table-cell>
          <table:table-cell office:value-type="float" office:value="7000" table:style-name="ce71">
            <text:p>7,000</text:p>
          </table:table-cell>
          <table:table-cell office:value-type="float" office:value="3000" table:style-name="ce71">
            <text:p>3,000</text:p>
          </table:table-cell>
          <table:table-cell office:value-type="float" office:value="5000" table:style-name="ce71">
            <text:p>5,000</text:p>
          </table:table-cell>
          <table:table-cell office:value-type="float" office:value="13100" table:style-name="ce71">
            <text:p>13,100</text:p>
          </table:table-cell>
          <table:table-cell office:value-type="float" office:value="3000" table:style-name="ce71">
            <text:p>3,000</text:p>
          </table:table-cell>
          <table:table-cell office:value-type="float" office:value="10000" table:style-name="ce71">
            <text:p>10,000</text:p>
          </table:table-cell>
          <table:table-cell office:value-type="float" office:value="8000" table:style-name="ce71">
            <text:p>8,000</text:p>
          </table:table-cell>
          <table:table-cell office:value-type="float" office:value="0" table:style-name="ce71">
            <text:p>0</text:p>
          </table:table-cell>
          <table:table-cell office:value-type="float" office:value="11800" table:style-name="ce71">
            <text:p>11,800</text:p>
          </table:table-cell>
          <table:table-cell office:value-type="float" office:value="0" table:style-name="ce71">
            <text:p>0</text:p>
          </table:table-cell>
          <table:table-cell office:value-type="float" office:value="5000" table:style-name="ce71">
            <text:p>5,000</text:p>
          </table:table-cell>
          <table:table-cell office:value-type="float" office:value="1200" table:style-name="ce71">
            <text:p>1,200</text:p>
          </table:table-cell>
          <table:table-cell office:value-type="float" office:value="3650" table:style-name="ce71">
            <text:p>3,650</text:p>
          </table:table-cell>
          <table:table-cell office:value-type="float" office:value="8600" table:style-name="ce71">
            <text:p>8,600</text:p>
          </table:table-cell>
          <table:table-cell office:value-type="float" office:value="32500" table:style-name="ce71">
            <text:p>32,500</text:p>
          </table:table-cell>
          <table:table-cell office:value-type="float" office:value="3000" table:style-name="ce71">
            <text:p>3,000</text:p>
          </table:table-cell>
          <table:table-cell office:value-type="float" office:value="31550" table:style-name="ce71">
            <text:p>31,550</text:p>
          </table:table-cell>
          <table:table-cell office:value-type="float" office:value="38600" table:style-name="ce71">
            <text:p>38,600</text:p>
          </table:table-cell>
          <table:table-cell office:value-type="float" office:value="0" table:style-name="ce71">
            <text:p>0</text:p>
          </table:table-cell>
          <table:table-cell office:value-type="float" office:value="24000" table:style-name="ce71">
            <text:p>24,000</text:p>
          </table:table-cell>
          <table:table-cell office:value-type="float" office:value="20200" table:style-name="ce71">
            <text:p>20,200</text:p>
          </table:table-cell>
          <table:table-cell office:value-type="float" office:value="6100" table:style-name="ce71">
            <text:p>6,100</text:p>
          </table:table-cell>
          <table:table-cell office:value-type="float" office:value="25400" table:style-name="ce71">
            <text:p>25,400</text:p>
          </table:table-cell>
          <table:table-cell office:value-type="float" office:value="100" table:style-name="ce71">
            <text:p>100</text:p>
          </table:table-cell>
          <table:table-cell office:value-type="float" office:value="9100" table:style-name="ce71">
            <text:p>9,100</text:p>
          </table:table-cell>
          <table:table-cell office:value-type="float" office:value="2000" table:style-name="ce71">
            <text:p>2,000</text:p>
          </table:table-cell>
          <table:table-cell office:value-type="float" office:value="1200" table:style-name="ce71">
            <text:p>1,200</text:p>
          </table:table-cell>
          <table:table-cell office:value-type="float" office:value="20900" table:style-name="ce71">
            <text:p>20,900</text:p>
          </table:table-cell>
          <table:table-cell office:value-type="float" office:value="1200" table:style-name="ce71">
            <text:p>1,200</text:p>
          </table:table-cell>
          <table:table-cell office:value-type="float" office:value="4200" table:style-name="ce71">
            <text:p>4,200</text:p>
          </table:table-cell>
          <table:table-cell office:value-type="float" office:value="30200" table:style-name="ce71">
            <text:p>30,200</text:p>
          </table:table-cell>
          <table:table-cell office:value-type="float" office:value="5900" table:style-name="ce71">
            <text:p>5,900</text:p>
          </table:table-cell>
          <table:table-cell office:value-type="float" office:value="900" table:style-name="ce71">
            <text:p>900</text:p>
          </table:table-cell>
          <table:table-cell office:value-type="float" office:value="300" table:style-name="ce71">
            <text:p>300</text:p>
          </table:table-cell>
          <table:table-cell office:value-type="float" office:value="1600" table:style-name="ce71">
            <text:p>1,600</text:p>
          </table:table-cell>
          <table:table-cell office:value-type="float" office:value="41400" table:style-name="ce71">
            <text:p>41,400</text:p>
          </table:table-cell>
          <table:table-cell office:value-type="float" office:value="133900" table:style-name="ce71">
            <text:p>133,900</text:p>
          </table:table-cell>
          <table:table-cell office:value-type="float" office:value="7200" table:style-name="ce71">
            <text:p>7,200</text:p>
          </table:table-cell>
          <table:table-cell office:value-type="float" office:value="37750" table:style-name="ce71">
            <text:p>37,750</text:p>
          </table:table-cell>
          <table:table-cell office:value-type="float" office:value="22250" table:style-name="ce71">
            <text:p>22,250</text:p>
          </table:table-cell>
          <table:table-cell office:value-type="float" office:value="24800" table:style-name="ce71">
            <text:p>24,800</text:p>
          </table:table-cell>
          <table:table-cell office:value-type="float" office:value="96340" table:style-name="ce71">
            <text:p>96,340</text:p>
          </table:table-cell>
          <table:table-cell office:value-type="float" office:value="7250" table:style-name="ce71">
            <text:p>7,250</text:p>
          </table:table-cell>
          <table:table-cell office:value-type="float" office:value="5100" table:style-name="ce71">
            <text:p>5,100</text:p>
          </table:table-cell>
          <table:table-cell office:value-type="float" office:value="40780" table:style-name="ce71">
            <text:p>40,780</text:p>
          </table:table-cell>
          <table:table-cell office:value-type="float" office:value="2050" table:style-name="ce71">
            <text:p>2,050</text:p>
          </table:table-cell>
          <table:table-cell office:value-type="float" office:value="12350" table:style-name="ce71">
            <text:p>12,350</text:p>
          </table:table-cell>
          <table:table-cell office:value-type="float" office:value="2400" table:style-name="ce71">
            <text:p>2,400</text:p>
          </table:table-cell>
          <table:table-cell office:value-type="float" office:value="6950" table:style-name="ce71">
            <text:p>6,950</text:p>
          </table:table-cell>
          <table:table-cell office:value-type="float" office:value="50200" table:style-name="ce71">
            <text:p>50,200</text:p>
          </table:table-cell>
          <table:table-cell office:value-type="float" office:value="3400" table:style-name="ce71">
            <text:p>3,400</text:p>
          </table:table-cell>
          <table:table-cell office:value-type="float" office:value="12350" table:style-name="ce71">
            <text:p>12,350</text:p>
          </table:table-cell>
          <table:table-cell office:value-type="float" office:value="4450" table:style-name="ce71">
            <text:p>4,450</text:p>
          </table:table-cell>
          <table:table-cell office:value-type="float" office:value="3250" table:style-name="ce71">
            <text:p>3,250</text:p>
          </table:table-cell>
          <table:table-cell office:value-type="float" office:value="4200" table:style-name="ce71">
            <text:p>4,200</text:p>
          </table:table-cell>
          <table:table-cell office:value-type="float" office:value="21270" table:style-name="ce71">
            <text:p>21,270</text:p>
          </table:table-cell>
          <table:table-cell office:value-type="float" office:value="18980" table:style-name="ce71">
            <text:p>18,980</text:p>
          </table:table-cell>
          <table:table-cell office:value-type="float" office:value="6200" table:style-name="ce71">
            <text:p>6,200</text:p>
          </table:table-cell>
          <table:table-cell office:value-type="float" office:value="31340" table:style-name="ce71">
            <text:p>31,340</text:p>
          </table:table-cell>
          <table:table-cell office:value-type="float" office:value="2450" table:style-name="ce71">
            <text:p>2,450</text:p>
          </table:table-cell>
          <table:table-cell office:value-type="float" office:value="4400" table:style-name="ce71">
            <text:p>4,400</text:p>
          </table:table-cell>
          <table:table-cell office:value-type="float" office:value="5050" table:style-name="ce71">
            <text:p>5,050</text:p>
          </table:table-cell>
          <table:table-cell office:value-type="float" office:value="8750" table:style-name="ce71">
            <text:p>8,750</text:p>
          </table:table-cell>
          <table:table-cell office:value-type="float" office:value="16750" table:style-name="ce71">
            <text:p>16,750</text:p>
          </table:table-cell>
          <table:table-cell office:value-type="float" office:value="10050" table:style-name="ce71">
            <text:p>10,050</text:p>
          </table:table-cell>
          <table:table-cell office:value-type="float" office:value="4450" table:style-name="ce71">
            <text:p>4,450</text:p>
          </table:table-cell>
          <table:table-cell office:value-type="float" office:value="8980" table:style-name="ce71">
            <text:p>8,980</text:p>
          </table:table-cell>
          <table:table-cell office:value-type="float" office:value="500" table:style-name="ce71">
            <text:p>500</text:p>
          </table:table-cell>
          <table:table-cell office:value-type="float" office:value="5300" table:style-name="ce71">
            <text:p>5,300</text:p>
          </table:table-cell>
          <table:table-cell office:value-type="float" office:value="43200" table:style-name="ce71">
            <text:p>43,200</text:p>
          </table:table-cell>
          <table:table-cell office:value-type="float" office:value="14240" table:style-name="ce71">
            <text:p>14,240</text:p>
          </table:table-cell>
          <table:table-cell office:value-type="float" office:value="32830" table:style-name="ce71">
            <text:p>32,830</text:p>
          </table:table-cell>
          <table:table-cell office:value-type="float" office:value="4400" table:style-name="ce71">
            <text:p>4,400</text:p>
          </table:table-cell>
          <table:table-cell office:value-type="float" office:value="26450" table:style-name="ce71">
            <text:p>26,450</text:p>
          </table:table-cell>
          <table:table-cell office:value-type="float" office:value="400" table:style-name="ce71">
            <text:p>400</text:p>
          </table:table-cell>
          <table:table-cell office:value-type="float" office:value="2440" table:style-name="ce71">
            <text:p>2,440</text:p>
          </table:table-cell>
          <table:table-cell office:value-type="float" office:value="18950" table:style-name="ce71">
            <text:p>18,950</text:p>
          </table:table-cell>
          <table:table-cell office:value-type="float" office:value="6760" table:style-name="ce71">
            <text:p>6,760</text:p>
          </table:table-cell>
          <table:table-cell office:value-type="float" office:value="8700" table:style-name="ce71">
            <text:p>8,700</text:p>
          </table:table-cell>
          <table:table-cell office:value-type="float" office:value="5700" table:style-name="ce71">
            <text:p>5,700</text:p>
          </table:table-cell>
          <table:table-cell office:value-type="float" office:value="1700" table:style-name="ce71">
            <text:p>1,700</text:p>
          </table:table-cell>
          <table:table-cell office:value-type="float" office:value="1700" table:style-name="ce71">
            <text:p>1,700</text:p>
          </table:table-cell>
          <table:table-cell office:value-type="float" office:value="2800" table:style-name="ce71">
            <text:p>2,800</text:p>
          </table:table-cell>
          <table:table-cell office:value-type="float" office:value="31560" table:style-name="ce71">
            <text:p>31,560</text:p>
          </table:table-cell>
          <table:table-cell office:value-type="float" office:value="17350" table:style-name="ce71">
            <text:p>17,350</text:p>
          </table:table-cell>
          <table:table-cell office:value-type="float" office:value="10900" table:style-name="ce71">
            <text:p>10,900</text:p>
          </table:table-cell>
          <table:table-cell office:value-type="float" office:value="30075" table:style-name="ce71">
            <text:p>30,075</text:p>
          </table:table-cell>
          <table:table-cell office:value-type="float" office:value="7250" table:style-name="ce71">
            <text:p>7,250</text:p>
          </table:table-cell>
          <table:table-cell office:value-type="float" office:value="3500" table:style-name="ce71">
            <text:p>3,500</text:p>
          </table:table-cell>
          <table:table-cell office:value-type="float" office:value="7250" table:style-name="ce71">
            <text:p>7,250</text:p>
          </table:table-cell>
          <table:table-cell office:value-type="float" office:value="10150" table:style-name="ce71">
            <text:p>10,150</text:p>
          </table:table-cell>
          <table:table-cell office:value-type="float" office:value="36800" table:style-name="ce71">
            <text:p>36,800</text:p>
          </table:table-cell>
          <table:table-cell office:value-type="float" office:value="26050" table:style-name="ce71">
            <text:p>26,050</text:p>
          </table:table-cell>
          <table:table-cell office:value-type="float" office:value="13100" table:style-name="ce71">
            <text:p>13,100</text:p>
          </table:table-cell>
          <table:table-cell office:value-type="float" office:value="3650" table:style-name="ce71">
            <text:p>3,650</text:p>
          </table:table-cell>
          <table:table-cell office:value-type="float" office:value="2100" table:style-name="ce71">
            <text:p>2,100</text:p>
          </table:table-cell>
          <table:table-cell office:value-type="float" office:value="8600" table:style-name="ce71">
            <text:p>8,600</text:p>
          </table:table-cell>
          <table:table-cell office:value-type="float" office:value="12500" table:style-name="ce71">
            <text:p>12,500</text:p>
          </table:table-cell>
          <table:table-cell office:value-type="float" office:value="10450" table:style-name="ce71">
            <text:p>10,450</text:p>
          </table:table-cell>
          <table:table-cell office:value-type="float" office:value="6150" table:style-name="ce71">
            <text:p>6,150</text:p>
          </table:table-cell>
          <table:table-cell office:value-type="float" office:value="6200" table:style-name="ce71">
            <text:p>6,200</text:p>
          </table:table-cell>
          <table:table-cell office:value-type="float" office:value="1000" table:style-name="ce71">
            <text:p>1,000</text:p>
          </table:table-cell>
          <table:table-cell office:value-type="float" office:value="3100" table:style-name="ce71">
            <text:p>3,100</text:p>
          </table:table-cell>
          <table:table-cell office:value-type="float" office:value="3550" table:style-name="ce71">
            <text:p>3,550</text:p>
          </table:table-cell>
          <table:table-cell office:value-type="float" office:value="15500" table:style-name="ce71">
            <text:p>15,500</text:p>
          </table:table-cell>
          <table:table-cell office:value-type="float" office:value="9700" table:style-name="ce71">
            <text:p>9,700</text:p>
          </table:table-cell>
          <table:table-cell office:value-type="float" office:value="6400" table:style-name="ce71">
            <text:p>6,400</text:p>
          </table:table-cell>
          <table:table-cell office:value-type="float" office:value="16350" table:style-name="ce71">
            <text:p>16,350</text:p>
          </table:table-cell>
          <table:table-cell office:value-type="float" office:value="1500" table:style-name="ce71">
            <text:p>1,500</text:p>
          </table:table-cell>
          <table:table-cell office:value-type="float" office:value="2100" table:style-name="ce71">
            <text:p>2,100</text:p>
          </table:table-cell>
          <table:table-cell office:value-type="float" office:value="39000" table:style-name="ce71">
            <text:p>39,000</text:p>
          </table:table-cell>
          <table:table-cell office:value-type="float" office:value="18050" table:style-name="ce71">
            <text:p>18,050</text:p>
          </table:table-cell>
          <table:table-cell office:value-type="float" office:value="31050" table:style-name="ce71">
            <text:p>31,050</text:p>
          </table:table-cell>
          <table:table-cell office:value-type="float" office:value="15000" table:style-name="ce71">
            <text:p>15,000</text:p>
          </table:table-cell>
          <table:table-cell office:value-type="float" office:value="41100" table:style-name="ce71">
            <text:p>41,100</text:p>
          </table:table-cell>
          <table:table-cell office:value-type="float" office:value="45350" table:style-name="ce71">
            <text:p>45,350</text:p>
          </table:table-cell>
          <table:table-cell office:value-type="float" office:value="9850" table:style-name="ce71">
            <text:p>9,850</text:p>
          </table:table-cell>
          <table:table-cell office:value-type="float" office:value="53000" table:style-name="ce71">
            <text:p>53,000</text:p>
          </table:table-cell>
          <table:table-cell office:value-type="float" office:value="24400" table:style-name="ce71">
            <text:p>24,400</text:p>
          </table:table-cell>
          <table:table-cell office:value-type="float" office:value="27950" table:style-name="ce71">
            <text:p>27,950</text:p>
          </table:table-cell>
          <table:table-cell office:value-type="float" office:value="27850" table:style-name="ce71">
            <text:p>27,850</text:p>
          </table:table-cell>
          <table:table-cell office:value-type="float" office:value="60800" table:style-name="ce71">
            <text:p>60,800</text:p>
          </table:table-cell>
          <table:table-cell office:value-type="float" office:value="13650" table:style-name="ce71">
            <text:p>13,650</text:p>
          </table:table-cell>
          <table:table-cell office:value-type="float" office:value="14600" table:style-name="ce71">
            <text:p>14,600</text:p>
          </table:table-cell>
          <table:table-cell office:value-type="float" office:value="63400" table:style-name="ce71">
            <text:p>63,400</text:p>
          </table:table-cell>
          <table:table-cell office:value-type="float" office:value="31400" table:style-name="ce71">
            <text:p>31,400</text:p>
          </table:table-cell>
          <table:table-cell office:value-type="float" office:value="29500" table:style-name="ce71">
            <text:p>29,500</text:p>
          </table:table-cell>
          <table:table-cell office:value-type="float" office:value="20050" table:style-name="ce71">
            <text:p>20,050</text:p>
          </table:table-cell>
          <table:table-cell office:value-type="float" office:value="48600" table:style-name="ce71">
            <text:p>48,600</text:p>
          </table:table-cell>
          <table:table-cell office:value-type="float" office:value="35900" table:style-name="ce71">
            <text:p>35,900</text:p>
          </table:table-cell>
          <table:table-cell office:value-type="float" office:value="13550" table:style-name="ce71">
            <text:p>13,550</text:p>
          </table:table-cell>
          <table:table-cell office:value-type="float" office:value="28250" table:style-name="ce71">
            <text:p>28,250</text:p>
          </table:table-cell>
          <table:table-cell office:value-type="float" office:value="27850" table:style-name="ce71">
            <text:p>27,850</text:p>
          </table:table-cell>
          <table:table-cell office:value-type="float" office:value="29100" table:style-name="ce71">
            <text:p>29,100</text:p>
          </table:table-cell>
          <table:table-cell office:value-type="float" office:value="79900" table:style-name="ce71">
            <text:p>79,900</text:p>
          </table:table-cell>
          <table:table-cell office:value-type="float" office:value="22950" table:style-name="ce71">
            <text:p>22,950</text:p>
          </table:table-cell>
          <table:table-cell office:value-type="float" office:value="23150" table:style-name="ce71">
            <text:p>23,150</text:p>
          </table:table-cell>
          <table:table-cell office:value-type="float" office:value="273750" table:style-name="ce71">
            <text:p>273,750</text:p>
          </table:table-cell>
          <table:table-cell office:value-type="float" office:value="337500" table:style-name="ce71">
            <text:p>337,500</text:p>
          </table:table-cell>
          <table:table-cell office:value-type="float" office:value="26900" table:style-name="ce71">
            <text:p>26,900</text:p>
          </table:table-cell>
          <table:table-cell office:value-type="float" office:value="41150" table:style-name="ce71">
            <text:p>41,150</text:p>
          </table:table-cell>
          <table:table-cell office:value-type="float" office:value="35750" table:style-name="ce71">
            <text:p>35,750</text:p>
          </table:table-cell>
          <table:table-cell office:value-type="float" office:value="42350" table:style-name="ce71">
            <text:p>42,350</text:p>
          </table:table-cell>
          <table:table-cell office:value-type="float" office:value="5050" table:style-name="ce71">
            <text:p>5,050</text:p>
          </table:table-cell>
          <table:table-cell office:value-type="float" office:value="14050" table:style-name="ce71">
            <text:p>14,050</text:p>
          </table:table-cell>
          <table:table-cell office:value-type="float" office:value="33050" table:style-name="ce71">
            <text:p>33,050</text:p>
          </table:table-cell>
          <table:table-cell office:value-type="float" office:value="24000" table:style-name="ce71">
            <text:p>24,000</text:p>
          </table:table-cell>
          <table:table-cell office:value-type="float" office:value="26200" table:style-name="ce71">
            <text:p>26,200</text:p>
          </table:table-cell>
          <table:table-cell office:value-type="float" office:value="35600" table:style-name="ce71">
            <text:p>35,600</text:p>
          </table:table-cell>
          <table:table-cell office:value-type="float" office:value="20250" table:style-name="ce71">
            <text:p>20,250</text:p>
          </table:table-cell>
          <table:table-cell office:value-type="float" office:value="30000" table:style-name="ce71">
            <text:p>30,000</text:p>
          </table:table-cell>
          <table:table-cell office:value-type="float" office:value="6150" table:style-name="ce71">
            <text:p>6,150</text:p>
          </table:table-cell>
          <table:table-cell office:value-type="float" office:value="31850" table:style-name="ce71">
            <text:p>31,850</text:p>
          </table:table-cell>
          <table:table-cell office:value-type="float" office:value="34600" table:style-name="ce71">
            <text:p>34,600</text:p>
          </table:table-cell>
          <table:table-cell office:value-type="float" office:value="17150" table:style-name="ce71">
            <text:p>17,150</text:p>
          </table:table-cell>
          <table:table-cell office:value-type="float" office:value="40050" table:style-name="ce71">
            <text:p>40,050</text:p>
          </table:table-cell>
          <table:table-cell office:value-type="float" office:value="21350" table:style-name="ce71">
            <text:p>21,350</text:p>
          </table:table-cell>
          <table:table-cell office:value-type="float" office:value="10600" table:style-name="ce71">
            <text:p>10,600</text:p>
          </table:table-cell>
          <table:table-cell office:value-type="float" office:value="4750" table:style-name="ce71">
            <text:p>4,750</text:p>
          </table:table-cell>
          <table:table-cell office:value-type="float" office:value="25900" table:style-name="ce71">
            <text:p>25,900</text:p>
          </table:table-cell>
          <table:table-cell office:value-type="float" office:value="26200" table:style-name="ce71">
            <text:p>26,200</text:p>
          </table:table-cell>
          <table:table-cell office:value-type="float" office:value="14000" table:style-name="ce71">
            <text:p>14,000</text:p>
          </table:table-cell>
          <table:table-cell office:value-type="float" office:value="15750" table:style-name="ce71">
            <text:p>15,750</text:p>
          </table:table-cell>
          <table:table-cell office:value-type="float" office:value="59050" table:style-name="ce71">
            <text:p>59,050</text:p>
          </table:table-cell>
          <table:table-cell office:value-type="float" office:value="14200" table:style-name="ce71">
            <text:p>14,200</text:p>
          </table:table-cell>
          <table:table-cell office:value-type="float" office:value="3400" table:style-name="ce71">
            <text:p>3,400</text:p>
          </table:table-cell>
          <table:table-cell office:value-type="float" office:value="28450" table:style-name="ce71">
            <text:p>28,450</text:p>
          </table:table-cell>
          <table:table-cell office:value-type="float" office:value="20650" table:style-name="ce71">
            <text:p>20,650</text:p>
          </table:table-cell>
          <table:table-cell office:value-type="float" office:value="12150" table:style-name="ce71">
            <text:p>12,150</text:p>
          </table:table-cell>
          <table:table-cell office:value-type="float" office:value="17650" table:style-name="ce71">
            <text:p>17,650</text:p>
          </table:table-cell>
          <table:table-cell office:value-type="float" office:value="16250" table:style-name="ce71">
            <text:p>16,250</text:p>
          </table:table-cell>
          <table:table-cell office:value-type="float" office:value="22050" table:style-name="ce71">
            <text:p>22,050</text:p>
          </table:table-cell>
          <table:table-cell office:value-type="float" office:value="6250" table:style-name="ce71">
            <text:p>6,250</text:p>
          </table:table-cell>
          <table:table-cell office:value-type="float" office:value="25600" table:style-name="ce71">
            <text:p>25,600</text:p>
          </table:table-cell>
          <table:table-cell office:value-type="float" office:value="28150" table:style-name="ce71">
            <text:p>28,150</text:p>
          </table:table-cell>
          <table:table-cell office:value-type="float" office:value="16900" table:style-name="ce71">
            <text:p>16,900</text:p>
          </table:table-cell>
          <table:table-cell office:value-type="float" office:value="13450" table:style-name="ce71">
            <text:p>13,450</text:p>
          </table:table-cell>
          <table:table-cell office:value-type="float" office:value="32150" table:style-name="ce71">
            <text:p>32,150</text:p>
          </table:table-cell>
          <table:table-cell office:value-type="float" office:value="2600" table:style-name="ce71">
            <text:p>2,600</text:p>
          </table:table-cell>
          <table:table-cell office:value-type="float" office:value="3450" table:style-name="ce71">
            <text:p>3,450</text:p>
          </table:table-cell>
          <table:table-cell office:value-type="float" office:value="16550" table:style-name="ce71">
            <text:p>16,550</text:p>
          </table:table-cell>
          <table:table-cell office:value-type="float" office:value="17400" table:style-name="ce71">
            <text:p>17,400</text:p>
          </table:table-cell>
          <table:table-cell office:value-type="float" office:value="26400" table:style-name="ce71">
            <text:p>26,400</text:p>
          </table:table-cell>
          <table:table-cell office:value-type="float" office:value="16600" table:style-name="ce71">
            <text:p>16,600</text:p>
          </table:table-cell>
          <table:table-cell office:value-type="float" office:value="21750" table:style-name="ce71">
            <text:p>21,750</text:p>
          </table:table-cell>
          <table:table-cell office:value-type="float" office:value="4350" table:style-name="ce71">
            <text:p>4,350</text:p>
          </table:table-cell>
          <table:table-cell office:value-type="float" office:value="3400" table:style-name="ce71">
            <text:p>3,400</text:p>
          </table:table-cell>
          <table:table-cell office:value-type="float" office:value="11850" table:style-name="ce71">
            <text:p>11,850</text:p>
          </table:table-cell>
          <table:table-cell office:value-type="float" office:value="18400" table:style-name="ce71">
            <text:p>18,400</text:p>
          </table:table-cell>
          <table:table-cell office:value-type="float" office:value="22400" table:style-name="ce71">
            <text:p>22,400</text:p>
          </table:table-cell>
          <table:table-cell office:value-type="float" office:value="20600" table:style-name="ce71">
            <text:p>20,600</text:p>
          </table:table-cell>
          <table:table-cell office:value-type="float" office:value="25800" table:style-name="ce71">
            <text:p>25,800</text:p>
          </table:table-cell>
          <table:table-cell office:value-type="float" office:value="1900" table:style-name="ce71">
            <text:p>1,900</text:p>
          </table:table-cell>
          <table:table-cell office:value-type="float" office:value="9450" table:style-name="ce71">
            <text:p>9,450</text:p>
          </table:table-cell>
          <table:table-cell office:value-type="float" office:value="17950" table:style-name="ce71">
            <text:p>17,950</text:p>
          </table:table-cell>
          <table:table-cell office:value-type="float" office:value="14850" table:style-name="ce71">
            <text:p>14,850</text:p>
          </table:table-cell>
          <table:table-cell office:value-type="float" office:value="27150" table:style-name="ce71">
            <text:p>27,150</text:p>
          </table:table-cell>
          <table:table-cell office:value-type="float" office:value="23300" table:style-name="ce71">
            <text:p>23,300</text:p>
          </table:table-cell>
          <table:table-cell office:value-type="float" office:value="38550" table:style-name="ce71">
            <text:p>38,550</text:p>
          </table:table-cell>
          <table:table-cell office:value-type="float" office:value="2950" table:style-name="ce71">
            <text:p>2,950</text:p>
          </table:table-cell>
          <table:table-cell office:value-type="float" office:value="2400" table:style-name="ce71">
            <text:p>2,400</text:p>
          </table:table-cell>
          <table:table-cell office:value-type="float" office:value="6200" table:style-name="ce71">
            <text:p>6,200</text:p>
          </table:table-cell>
          <table:table-cell office:value-type="float" office:value="35100" table:style-name="ce71">
            <text:p>35,100</text:p>
          </table:table-cell>
          <table:table-cell office:value-type="float" office:value="13650" table:style-name="ce71">
            <text:p>13,650</text:p>
          </table:table-cell>
          <table:table-cell office:value-type="float" office:value="25200" table:style-name="ce71">
            <text:p>25,200</text:p>
          </table:table-cell>
          <table:table-cell office:value-type="float" office:value="13450" table:style-name="ce71">
            <text:p>13,450</text:p>
          </table:table-cell>
          <table:table-cell office:value-type="float" office:value="16950" table:style-name="ce71">
            <text:p>16,950</text:p>
          </table:table-cell>
          <table:table-cell office:value-type="float" office:value="3950" table:style-name="ce71">
            <text:p>3,950</text:p>
          </table:table-cell>
          <table:table-cell office:value-type="float" office:value="15400" table:style-name="ce71">
            <text:p>15,400</text:p>
          </table:table-cell>
          <table:table-cell office:value-type="float" office:value="14300" table:style-name="ce71">
            <text:p>14,300</text:p>
          </table:table-cell>
          <table:table-cell office:value-type="float" office:value="12200" table:style-name="ce71">
            <text:p>12,200</text:p>
          </table:table-cell>
          <table:table-cell office:value-type="float" office:value="15700" table:style-name="ce71">
            <text:p>15,700</text:p>
          </table:table-cell>
          <table:table-cell office:value-type="float" office:value="20850" table:style-name="ce71">
            <text:p>20,850</text:p>
          </table:table-cell>
          <table:table-cell office:value-type="float" office:value="4700" table:style-name="ce71">
            <text:p>4,700</text:p>
          </table:table-cell>
          <table:table-cell office:value-type="float" office:value="4300" table:style-name="ce71">
            <text:p>4,300</text:p>
          </table:table-cell>
          <table:table-cell office:value-type="float" office:value="16350" table:style-name="ce71">
            <text:p>16,350</text:p>
          </table:table-cell>
          <table:table-cell office:value-type="float" office:value="9050" table:style-name="ce71">
            <text:p>9,050</text:p>
          </table:table-cell>
          <table:table-cell office:value-type="float" office:value="11500" table:style-name="ce71">
            <text:p>11,500</text:p>
          </table:table-cell>
          <table:table-cell office:value-type="float" office:value="9750" table:style-name="ce71">
            <text:p>9,750</text:p>
          </table:table-cell>
          <table:table-cell office:value-type="float" office:value="12500" table:style-name="ce71">
            <text:p>12,500</text:p>
          </table:table-cell>
          <table:table-cell office:value-type="float" office:value="18250" table:style-name="ce71">
            <text:p>18,250</text:p>
          </table:table-cell>
          <table:table-cell office:value-type="float" office:value="3200" table:style-name="ce71">
            <text:p>3,200</text:p>
          </table:table-cell>
          <table:table-cell office:value-type="float" office:value="13550" table:style-name="ce71">
            <text:p>13,550</text:p>
          </table:table-cell>
          <table:table-cell office:value-type="float" office:value="12750" table:style-name="ce71">
            <text:p>12,750</text:p>
          </table:table-cell>
          <table:table-cell office:value-type="float" office:value="9750" table:style-name="ce71">
            <text:p>9,750</text:p>
          </table:table-cell>
          <table:table-cell office:value-type="float" office:value="10200" table:style-name="ce71">
            <text:p>10,200</text:p>
          </table:table-cell>
          <table:table-cell office:value-type="float" office:value="24800" table:style-name="ce71">
            <text:p>24,800</text:p>
          </table:table-cell>
          <table:table-cell office:value-type="float" office:value="3550" table:style-name="ce71">
            <text:p>3,550</text:p>
          </table:table-cell>
          <table:table-cell office:value-type="float" office:value="3050" table:style-name="ce71">
            <text:p>3,050</text:p>
          </table:table-cell>
          <table:table-cell office:value-type="float" office:value="8200" table:style-name="ce71">
            <text:p>8,200</text:p>
          </table:table-cell>
          <table:table-cell office:value-type="float" office:value="21150" table:style-name="ce71">
            <text:p>21,150</text:p>
          </table:table-cell>
          <table:table-cell office:value-type="float" office:value="19400" table:style-name="ce71">
            <text:p>19,400</text:p>
          </table:table-cell>
          <table:table-cell office:value-type="float" office:value="13750" table:style-name="ce71">
            <text:p>13,750</text:p>
          </table:table-cell>
          <table:table-cell office:value-type="float" office:value="21450" table:style-name="ce71">
            <text:p>21,450</text:p>
          </table:table-cell>
          <table:table-cell office:value-type="float" office:value="8500" table:style-name="ce71">
            <text:p>8,500</text:p>
          </table:table-cell>
          <table:table-cell office:value-type="float" office:value="2400" table:style-name="ce71">
            <text:p>2,400</text:p>
          </table:table-cell>
          <table:table-cell office:value-type="float" office:value="13400" table:style-name="ce71">
            <text:p>13,400</text:p>
          </table:table-cell>
          <table:table-cell office:value-type="float" office:value="21150" table:style-name="ce71">
            <text:p>21,150</text:p>
          </table:table-cell>
          <table:table-cell office:value-type="float" office:value="12100" table:style-name="ce71">
            <text:p>12,100</text:p>
          </table:table-cell>
          <table:table-cell office:value-type="float" office:value="11150" table:style-name="ce71">
            <text:p>11,150</text:p>
          </table:table-cell>
          <table:table-cell office:value-type="float" office:value="8150" table:style-name="ce71">
            <text:p>8,150</text:p>
          </table:table-cell>
          <table:table-cell office:value-type="float" office:value="1850" table:style-name="ce71">
            <text:p>1,850</text:p>
          </table:table-cell>
          <table:table-cell office:value-type="float" office:value="2550" table:style-name="ce71">
            <text:p>2,550</text:p>
          </table:table-cell>
          <table:table-cell office:value-type="float" office:value="1600" table:style-name="ce71">
            <text:p>1,600</text:p>
          </table:table-cell>
          <table:table-cell office:value-type="float" office:value="14500" table:style-name="ce71">
            <text:p>14,500</text:p>
          </table:table-cell>
          <table:table-cell office:value-type="float" office:value="12300" table:style-name="ce71">
            <text:p>12,300</text:p>
          </table:table-cell>
          <table:table-cell office:value-type="float" office:value="9200" table:style-name="ce71">
            <text:p>9,200</text:p>
          </table:table-cell>
          <table:table-cell office:value-type="float" office:value="16250" table:style-name="ce71">
            <text:p>16,250</text:p>
          </table:table-cell>
          <table:table-cell office:value-type="float" office:value="3150" table:style-name="ce71">
            <text:p>3,150</text:p>
          </table:table-cell>
          <table:table-cell office:value-type="float" office:value="2850" table:style-name="ce71">
            <text:p>2,850</text:p>
          </table:table-cell>
          <table:table-cell office:value-type="float" office:value="9650" table:style-name="ce71">
            <text:p>9,650</text:p>
          </table:table-cell>
          <table:table-cell office:value-type="float" office:value="6850" table:style-name="ce71">
            <text:p>6,850</text:p>
          </table:table-cell>
          <table:table-cell office:value-type="float" office:value="4400" table:style-name="ce71">
            <text:p>4,400</text:p>
          </table:table-cell>
          <table:table-cell office:value-type="float" office:value="11400" table:style-name="ce71">
            <text:p>11,400</text:p>
          </table:table-cell>
          <table:table-cell office:value-type="float" office:value="0" table:style-name="ce71">
            <text:p>0</text:p>
          </table:table-cell>
          <table:table-cell office:value-type="float" office:value="200" table:style-name="ce71">
            <text:p>200</text:p>
          </table:table-cell>
          <table:table-cell office:value-type="float" office:value="0" table:style-name="ce71">
            <text:p>0</text:p>
          </table:table-cell>
          <table:table-cell office:value-type="float" office:value="0" table:style-name="ce71">
            <text:p>0</text:p>
          </table:table-cell>
          <table:table-cell office:value-type="float" office:value="1200" table:style-name="ce71">
            <text:p>1,200</text:p>
          </table:table-cell>
          <table:table-cell office:value-type="float" office:value="2000" table:style-name="ce71">
            <text:p>2,000</text:p>
          </table:table-cell>
          <table:table-cell office:value-type="float" office:value="0" table:style-name="ce71">
            <text:p>0</text:p>
          </table:table-cell>
          <table:table-cell office:value-type="float" office:value="1500" table:style-name="ce71">
            <text:p>1,500</text:p>
          </table:table-cell>
          <table:table-cell office:value-type="float" office:value="0" table:style-name="ce71">
            <text:p>0</text:p>
          </table:table-cell>
          <table:table-cell office:value-type="float" office:value="0" table:style-name="ce71">
            <text:p>0</text:p>
          </table:table-cell>
          <table:table-cell office:value-type="float" office:value="300" table:style-name="ce71">
            <text:p>300</text:p>
          </table:table-cell>
          <table:table-cell office:value-type="float" office:value="2100" table:style-name="ce71">
            <text:p>2,100</text:p>
          </table:table-cell>
          <table:table-cell office:value-type="float" office:value="200" table:style-name="ce71">
            <text:p>200</text:p>
          </table:table-cell>
          <table:table-cell office:value-type="float" office:value="3000" table:style-name="ce71">
            <text:p>3,000</text:p>
          </table:table-cell>
          <table:table-cell office:value-type="float" office:value="0" table:style-name="ce71">
            <text:p>0</text:p>
          </table:table-cell>
          <table:table-cell office:value-type="float" office:value="300" table:style-name="ce71">
            <text:p>300</text:p>
          </table:table-cell>
          <table:table-cell office:value-type="float" office:value="0" table:style-name="ce71">
            <text:p>0</text:p>
          </table:table-cell>
          <table:table-cell office:value-type="float" office:value="300" table:style-name="ce71">
            <text:p>300</text:p>
          </table:table-cell>
          <table:table-cell office:value-type="float" office:value="300" table:style-name="ce71">
            <text:p>300</text:p>
          </table:table-cell>
          <table:table-cell office:value-type="float" office:value="200" table:style-name="ce71">
            <text:p>200</text:p>
          </table:table-cell>
          <table:table-cell office:value-type="float" office:value="300" table:style-name="ce71">
            <text:p>300</text:p>
          </table:table-cell>
          <table:table-cell office:value-type="float" office:value="300" table:style-name="ce71">
            <text:p>3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00" table:style-name="ce71">
            <text:p>900</text:p>
          </table:table-cell>
          <table:table-cell office:value-type="float" office:value="200" table:style-name="ce71">
            <text:p>200</text:p>
          </table:table-cell>
          <table:table-cell office:value-type="float" office:value="600" table:style-name="ce71">
            <text:p>600</text:p>
          </table:table-cell>
          <table:table-cell office:value-type="float" office:value="0" table:style-name="ce71">
            <text:p>0</text:p>
          </table:table-cell>
          <table:table-cell office:value-type="float" office:value="8400" table:style-name="ce71">
            <text:p>8,400</text:p>
          </table:table-cell>
          <table:table-cell office:value-type="float" office:value="0" table:style-name="ce71">
            <text:p>0</text:p>
          </table:table-cell>
          <table:table-cell office:value-type="float" office:value="0" table:style-name="ce71">
            <text:p>0</text:p>
          </table:table-cell>
          <table:table-cell office:value-type="float" office:value="8400" table:style-name="ce71">
            <text:p>8,400</text:p>
          </table:table-cell>
          <table:table-cell office:value-type="float" office:value="200" table:style-name="ce71">
            <text:p>200</text:p>
          </table:table-cell>
          <table:table-cell office:value-type="float" office:value="4800" table:style-name="ce71">
            <text:p>4,800</text:p>
          </table:table-cell>
          <table:table-cell office:value-type="float" office:value="1800" table:style-name="ce71">
            <text:p>1,8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700" table:style-name="ce71">
            <text:p>1,700</text:p>
          </table:table-cell>
          <table:table-cell office:value-type="float" office:value="0" table:style-name="ce71">
            <text:p>0</text:p>
          </table:table-cell>
          <table:table-cell office:value-type="float" office:value="1800" table:style-name="ce71">
            <text:p>1,8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00" table:style-name="ce71">
            <text:p>600</text:p>
          </table:table-cell>
          <table:table-cell office:value-type="float" office:value="200" table:style-name="ce71">
            <text:p>200</text:p>
          </table:table-cell>
          <table:table-cell office:value-type="float" office:value="300" table:style-name="ce71">
            <text:p>300</text:p>
          </table:table-cell>
          <table:table-cell office:value-type="float" office:value="600" table:style-name="ce71">
            <text:p>600</text:p>
          </table:table-cell>
          <table:table-cell office:value-type="float" office:value="900" table:style-name="ce71">
            <text:p>900</text:p>
          </table:table-cell>
          <table:table-cell office:value-type="float" office:value="0" table:style-name="ce71">
            <text:p>0</text:p>
          </table:table-cell>
          <table:table-cell office:value-type="float" office:value="0" table:style-name="ce71">
            <text:p>0</text:p>
          </table:table-cell>
          <table:table-cell office:value-type="float" office:value="300" table:style-name="ce71">
            <text:p>300</text:p>
          </table:table-cell>
          <table:table-cell office:value-type="float" office:value="100" table:style-name="ce71">
            <text:p>100</text:p>
          </table:table-cell>
          <table:table-cell office:value-type="float" office:value="0" table:style-name="ce71">
            <text:p>0</text:p>
          </table:table-cell>
          <table:table-cell office:value-type="float" office:value="5500" table:style-name="ce71">
            <text:p>5,500</text:p>
          </table:table-cell>
          <table:table-cell office:value-type="float" office:value="800" table:style-name="ce71">
            <text:p>800</text:p>
          </table:table-cell>
          <table:table-cell office:value-type="float" office:value="300" table:style-name="ce71">
            <text:p>300</text:p>
          </table:table-cell>
          <table:table-cell office:value-type="float" office:value="7500" table:style-name="ce71">
            <text:p>7,500</text:p>
          </table:table-cell>
          <table:table-cell office:value-type="float" office:value="300" table:style-name="ce71">
            <text:p>300</text:p>
          </table:table-cell>
          <table:table-cell office:value-type="float" office:value="600" table:style-name="ce71">
            <text:p>600</text:p>
          </table:table-cell>
          <table:table-cell office:value-type="float" office:value="0" table:style-name="ce71">
            <text:p>0</text:p>
          </table:table-cell>
          <table:table-cell office:value-type="float" office:value="300" table:style-name="ce71">
            <text:p>300</text:p>
          </table:table-cell>
          <table:table-cell office:value-type="float" office:value="2200" table:style-name="ce71">
            <text:p>2,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0" table:style-name="ce34">
            <text:p>0</text:p>
          </table:table-cell>
          <table:table-cell office:value-type="float" office:value="500" table:style-name="ce34">
            <text:p>500</text:p>
          </table:table-cell>
          <table:table-cell office:value-type="float" office:value="2600" table:style-name="ce34">
            <text:p>2,600</text:p>
          </table:table-cell>
          <table:table-cell office:value-type="float" office:value="100" table:style-name="ce34">
            <text:p>100</text:p>
          </table:table-cell>
          <table:table-cell office:value-type="float" office:value="0" table:style-name="ce34">
            <text:p>0</text:p>
          </table:table-cell>
          <table:table-cell office:value-type="float" office:value="600" table:style-name="ce34">
            <text:p>600</text:p>
          </table:table-cell>
          <table:table-cell office:value-type="float" office:value="200" table:style-name="ce34">
            <text:p>200</text:p>
          </table:table-cell>
          <table:table-cell office:value-type="float" office:value="0" table:style-name="ce34">
            <text:p>0</text:p>
          </table:table-cell>
          <table:table-cell office:value-type="float" office:value="1200" table:style-name="ce34">
            <text:p>1,200</text:p>
          </table:table-cell>
          <table:table-cell office:value-type="float" office:value="35500" table:style-name="ce34">
            <text:p>35,500</text:p>
          </table:table-cell>
          <table:table-cell office:value-type="float" office:value="6900" table:style-name="ce34">
            <text:p>6,900</text:p>
          </table:table-cell>
          <table:table-cell office:value-type="float" office:value="100" table:style-name="ce34">
            <text:p>100</text:p>
          </table:table-cell>
          <table:table-cell office:value-type="float" office:value="6200" table:style-name="ce34">
            <text:p>6,200</text:p>
          </table:table-cell>
          <table:table-cell office:value-type="float" office:value="600" table:style-name="ce34">
            <text:p>600</text:p>
          </table:table-cell>
          <table:table-cell office:value-type="float" office:value="2100" table:style-name="ce34">
            <text:p>2,100</text:p>
          </table:table-cell>
          <table:table-cell office:value-type="float" office:value="600" table:style-name="ce34">
            <text:p>600</text:p>
          </table:table-cell>
          <table:table-cell office:value-type="float" office:value="0" table:style-name="ce34">
            <text:p>0</text:p>
          </table:table-cell>
          <table:table-cell office:value-type="float" office:value="400" table:style-name="ce34">
            <text:p>400</text:p>
          </table:table-cell>
          <table:table-cell office:value-type="float" office:value="600" table:style-name="ce34">
            <text:p>600</text:p>
          </table:table-cell>
          <table:table-cell office:value-type="float" office:value="100" table:style-name="ce34">
            <text:p>10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2300" table:style-name="ce34">
            <text:p>2,30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100" table:style-name="ce34">
            <text:p>10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2600" table:style-name="ce34">
            <text:p>2,600</text:p>
          </table:table-cell>
          <table:table-cell office:value-type="float" office:value="0" table:style-name="ce34">
            <text:p>0</text:p>
          </table:table-cell>
          <table:table-cell office:value-type="float" office:value="100" table:style-name="ce34">
            <text:p>100</text:p>
          </table:table-cell>
          <table:table-cell office:value-type="float" office:value="400" table:style-name="ce34">
            <text:p>400</text:p>
          </table:table-cell>
          <table:table-cell office:value-type="float" office:value="500" table:style-name="ce34">
            <text:p>500</text:p>
          </table:table-cell>
          <table:table-cell office:value-type="float" office:value="0" table:style-name="ce34">
            <text:p>0</text:p>
          </table:table-cell>
          <table:table-cell office:value-type="float" office:value="0" table:style-name="ce34">
            <text:p>0</text:p>
          </table:table-cell>
          <table:table-cell office:value-type="float" office:value="2000" table:style-name="ce34">
            <text:p>2,000</text:p>
          </table:table-cell>
          <table:table-cell office:value-type="float" office:value="3400" table:style-name="ce34">
            <text:p>3,400</text:p>
          </table:table-cell>
          <table:table-cell office:value-type="float" office:value="200" table:style-name="ce34">
            <text:p>2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1700" table:style-name="ce34">
            <text:p>1,700</text:p>
          </table:table-cell>
          <table:table-cell office:value-type="float" office:value="3500" table:style-name="ce34">
            <text:p>3,500</text:p>
          </table:table-cell>
          <table:table-cell office:value-type="float" office:value="0" table:style-name="ce34">
            <text:p>0</text:p>
          </table:table-cell>
          <table:table-cell office:value-type="float" office:value="400" table:style-name="ce34">
            <text:p>400</text:p>
          </table:table-cell>
          <table:table-cell office:value-type="float" office:value="100" table:style-name="ce34">
            <text:p>100</text:p>
          </table:table-cell>
          <table:table-cell office:value-type="float" office:value="0" table:style-name="ce34">
            <text:p>0</text:p>
          </table:table-cell>
          <table:table-cell office:value-type="float" office:value="200" table:style-name="ce34">
            <text:p>200</text:p>
          </table:table-cell>
          <table:table-cell office:value-type="float" office:value="900" table:style-name="ce34">
            <text:p>900</text:p>
          </table:table-cell>
          <table:table-cell office:value-type="float" office:value="400" table:style-name="ce34">
            <text:p>400</text:p>
          </table:table-cell>
          <table:table-cell office:value-type="float" office:value="3200" table:style-name="ce34">
            <text:p>3,200</text:p>
          </table:table-cell>
          <table:table-cell office:value-type="float" office:value="0" table:style-name="ce34">
            <text:p>0</text:p>
          </table:table-cell>
          <table:table-cell office:value-type="float" office:value="700" table:style-name="ce34">
            <text:p>700</text:p>
          </table:table-cell>
          <table:table-cell office:value-type="float" office:value="6800" table:style-name="ce34">
            <text:p>6,800</text:p>
          </table:table-cell>
          <table:table-cell office:value-type="float" office:value="0" table:style-name="ce34">
            <text:p>0</text:p>
          </table:table-cell>
          <table:table-cell office:value-type="float" office:value="800" table:style-name="ce34">
            <text:p>800</text:p>
          </table:table-cell>
          <table:table-cell office:value-type="float" office:value="100" table:style-name="ce34">
            <text:p>100</text:p>
          </table:table-cell>
          <table:table-cell office:value-type="float" office:value="1500" table:style-name="ce34">
            <text:p>1,50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1300" table:style-name="ce34">
            <text:p>1,300</text:p>
          </table:table-cell>
          <table:table-cell office:value-type="float" office:value="15400" table:style-name="ce34">
            <text:p>15,400</text:p>
          </table:table-cell>
          <table:table-cell office:value-type="float" office:value="8000" table:style-name="ce34">
            <text:p>8,000</text:p>
          </table:table-cell>
          <table:table-cell office:value-type="float" office:value="8600" table:style-name="ce34">
            <text:p>8,600</text:p>
          </table:table-cell>
          <table:table-cell office:value-type="float" office:value="100" table:style-name="ce34">
            <text:p>100</text:p>
          </table:table-cell>
          <table:table-cell office:value-type="float" office:value="7600" table:style-name="ce34">
            <text:p>7,600</text:p>
          </table:table-cell>
          <table:table-cell office:value-type="float" office:value="0" table:style-name="ce34">
            <text:p>0</text:p>
          </table:table-cell>
          <table:table-cell office:value-type="float" office:value="600" table:style-name="ce34">
            <text:p>600</text:p>
          </table:table-cell>
          <table:table-cell office:value-type="float" office:value="1400" table:style-name="ce34">
            <text:p>1,400</text:p>
          </table:table-cell>
          <table:table-cell office:value-type="float" office:value="1600" table:style-name="ce34">
            <text:p>1,600</text:p>
          </table:table-cell>
          <table:table-cell office:value-type="float" office:value="6400" table:style-name="ce34">
            <text:p>6,400</text:p>
          </table:table-cell>
          <table:table-cell office:value-type="float" office:value="14800" table:style-name="ce34">
            <text:p>14,800</text:p>
          </table:table-cell>
          <table:table-cell office:value-type="float" office:value="700" table:style-name="ce34">
            <text:p>700</text:p>
          </table:table-cell>
          <table:table-cell office:value-type="float" office:value="700" table:style-name="ce34">
            <text:p>700</text:p>
          </table:table-cell>
          <table:table-cell office:value-type="float" office:value="0" table:style-name="ce34">
            <text:p>0</text:p>
          </table:table-cell>
          <table:table-cell office:value-type="float" office:value="300" table:style-name="ce34">
            <text:p>300</text:p>
          </table:table-cell>
          <table:table-cell office:value-type="float" office:value="1500" table:style-name="ce34">
            <text:p>1,500</text:p>
          </table:table-cell>
          <table:table-cell office:value-type="float" office:value="9400" table:style-name="ce34">
            <text:p>9,400</text:p>
          </table:table-cell>
          <table:table-cell office:value-type="float" office:value="9000" table:style-name="ce34">
            <text:p>9,000</text:p>
          </table:table-cell>
          <table:table-cell office:value-type="float" office:value="700" table:style-name="ce34">
            <text:p>700</text:p>
          </table:table-cell>
          <table:table-cell office:value-type="float" office:value="2100" table:style-name="ce34">
            <text:p>2,100</text:p>
          </table:table-cell>
          <table:table-cell office:value-type="float" office:value="0" table:style-name="ce34">
            <text:p>0</text:p>
          </table:table-cell>
          <table:table-cell office:value-type="float" office:value="0" table:style-name="ce34">
            <text:p>0</text:p>
          </table:table-cell>
          <table:table-cell office:value-type="float" office:value="2700" table:style-name="ce34">
            <text:p>2,700</text:p>
          </table:table-cell>
          <table:table-cell office:value-type="float" office:value="7500" table:style-name="ce34">
            <text:p>7,500</text:p>
          </table:table-cell>
          <table:table-cell office:value-type="float" office:value="600" table:style-name="ce34">
            <text:p>600</text:p>
          </table:table-cell>
          <table:table-cell office:value-type="float" office:value="8200" table:style-name="ce34">
            <text:p>8,200</text:p>
          </table:table-cell>
          <table:table-cell office:value-type="float" office:value="10600" table:style-name="ce34">
            <text:p>10,600</text:p>
          </table:table-cell>
          <table:table-cell office:value-type="float" office:value="0" table:style-name="ce34">
            <text:p>0</text:p>
          </table:table-cell>
          <table:table-cell office:value-type="float" office:value="1000" table:style-name="ce34">
            <text:p>1,000</text:p>
          </table:table-cell>
          <table:table-cell office:value-type="float" office:value="1900" table:style-name="ce34">
            <text:p>1,900</text:p>
          </table:table-cell>
          <table:table-cell office:value-type="float" office:value="7700" table:style-name="ce34">
            <text:p>7,700</text:p>
          </table:table-cell>
          <table:table-cell office:value-type="float" office:value="600" table:style-name="ce34">
            <text:p>600</text:p>
          </table:table-cell>
          <table:table-cell office:value-type="float" office:value="1800" table:style-name="ce34">
            <text:p>1,800</text:p>
          </table:table-cell>
          <table:table-cell office:value-type="float" office:value="5200" table:style-name="ce34">
            <text:p>5,200</text:p>
          </table:table-cell>
          <table:table-cell office:value-type="float" office:value="0" table:style-name="ce34">
            <text:p>0</text:p>
          </table:table-cell>
          <table:table-cell office:value-type="float" office:value="4200" table:style-name="ce34">
            <text:p>4,200</text:p>
          </table:table-cell>
          <table:table-cell office:value-type="float" office:value="3200" table:style-name="ce34">
            <text:p>3,200</text:p>
          </table:table-cell>
          <table:table-cell office:value-type="float" office:value="0" table:style-name="ce34">
            <text:p>0</text:p>
          </table:table-cell>
          <table:table-cell office:value-type="float" office:value="2900" table:style-name="ce34">
            <text:p>2,900</text:p>
          </table:table-cell>
          <table:table-cell office:value-type="float" office:value="26900" table:style-name="ce34">
            <text:p>26,900</text:p>
          </table:table-cell>
          <table:table-cell office:value-type="float" office:value="0" table:style-name="ce34">
            <text:p>0</text:p>
          </table:table-cell>
          <table:table-cell office:value-type="float" office:value="0" table:style-name="ce34">
            <text:p>0</text:p>
          </table:table-cell>
          <table:table-cell office:value-type="float" office:value="2200" table:style-name="ce34">
            <text:p>2,200</text:p>
          </table:table-cell>
          <table:table-cell office:value-type="float" office:value="2100" table:style-name="ce34">
            <text:p>2,100</text:p>
          </table:table-cell>
          <table:table-cell office:value-type="float" office:value="500" table:style-name="ce34">
            <text:p>500</text:p>
          </table:table-cell>
          <table:table-cell office:value-type="float" office:value="0" table:style-name="ce34">
            <text:p>0</text:p>
          </table:table-cell>
          <table:table-cell office:value-type="float" office:value="400" table:style-name="ce34">
            <text:p>4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1300" table:style-name="ce34">
            <text:p>1,30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150" table:style-name="ce34">
            <text:p>14,150</text:p>
          </table:table-cell>
          <table:table-cell office:value-type="float" office:value="14100" table:style-name="ce34">
            <text:p>14,1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13200" table:style-name="ce34">
            <text:p>13,200</text:p>
          </table:table-cell>
          <table:table-cell office:value-type="float" office:value="1800" table:style-name="ce34">
            <text:p>1,800</text:p>
          </table:table-cell>
          <table:table-cell office:value-type="float" office:value="0" table:style-name="ce34">
            <text:p>0</text:p>
          </table:table-cell>
          <table:table-cell office:value-type="float" office:value="300" table:style-name="ce34">
            <text:p>300</text:p>
          </table:table-cell>
          <table:table-cell office:value-type="float" office:value="30300" table:style-name="ce34">
            <text:p>30,300</text:p>
          </table:table-cell>
          <table:table-cell office:value-type="float" office:value="0" table:style-name="ce34">
            <text:p>0</text:p>
          </table:table-cell>
          <table:table-cell office:value-type="float" office:value="5900" table:style-name="ce34">
            <text:p>5,90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600" table:style-name="ce34">
            <text:p>600</text:p>
          </table:table-cell>
          <table:table-cell office:value-type="float" office:value="300" table:style-name="ce34">
            <text:p>300</text:p>
          </table:table-cell>
          <table:table-cell office:value-type="float" office:value="7800" table:style-name="ce34">
            <text:p>7,8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1500" table:style-name="ce34">
            <text:p>1,500</text:p>
          </table:table-cell>
          <table:table-cell office:value-type="float" office:value="1200" table:style-name="ce34">
            <text:p>1,200</text:p>
          </table:table-cell>
          <table:table-cell office:value-type="float" office:value="0" table:style-name="ce34">
            <text:p>0</text:p>
          </table:table-cell>
          <table:table-cell office:value-type="float" office:value="2700" table:style-name="ce34">
            <text:p>2,70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600" table:style-name="ce34">
            <text:p>600</text:p>
          </table:table-cell>
          <table:table-cell office:value-type="float" office:value="300" table:style-name="ce34">
            <text:p>300</text:p>
          </table:table-cell>
          <table:table-cell office:value-type="float" office:value="0" table:style-name="ce34">
            <text:p>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900" table:style-name="ce34">
            <text:p>900</text:p>
          </table:table-cell>
          <table:table-cell office:value-type="float" office:value="1200" table:style-name="ce34">
            <text:p>1,200</text:p>
          </table:table-cell>
          <table:table-cell office:value-type="float" office:value="600" table:style-name="ce34">
            <text:p>600</text:p>
          </table:table-cell>
          <table:table-cell office:value-type="float" office:value="600" table:style-name="ce34">
            <text:p>60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4800" table:style-name="ce34">
            <text:p>4,800</text:p>
          </table:table-cell>
          <table:table-cell office:value-type="float" office:value="3000" table:style-name="ce34">
            <text:p>3,0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5700" table:style-name="ce34">
            <text:p>5,700</text:p>
          </table:table-cell>
          <table:table-cell office:value-type="float" office:value="600" table:style-name="ce34">
            <text:p>600</text:p>
          </table:table-cell>
          <table:table-cell office:value-type="float" office:value="11700" table:style-name="ce34">
            <text:p>11,700</text:p>
          </table:table-cell>
          <table:table-cell office:value-type="float" office:value="1500" table:style-name="ce34">
            <text:p>1,500</text:p>
          </table:table-cell>
          <table:table-cell office:value-type="float" office:value="900" table:style-name="ce34">
            <text:p>900</text:p>
          </table:table-cell>
          <table:table-cell office:value-type="float" office:value="0" table:style-name="ce34">
            <text:p>0</text:p>
          </table:table-cell>
          <table:table-cell office:value-type="float" office:value="11700" table:style-name="ce34">
            <text:p>11,700</text:p>
          </table:table-cell>
          <table:table-cell office:value-type="float" office:value="1000" table:style-name="ce34">
            <text:p>1,000</text:p>
          </table:table-cell>
          <table:table-cell office:value-type="float" office:value="300" table:style-name="ce34">
            <text:p>300</text:p>
          </table:table-cell>
          <table:table-cell office:value-type="float" office:value="600" table:style-name="ce34">
            <text:p>600</text:p>
          </table:table-cell>
          <table:table-cell office:value-type="float" office:value="600" table:style-name="ce34">
            <text:p>600</text:p>
          </table:table-cell>
          <table:table-cell office:value-type="float" office:value="900" table:style-name="ce34">
            <text:p>900</text:p>
          </table:table-cell>
          <table:table-cell office:value-type="float" office:value="300" table:style-name="ce34">
            <text:p>300</text:p>
          </table:table-cell>
          <table:table-cell office:value-type="float" office:value="0" table:style-name="ce34">
            <text:p>0</text:p>
          </table:table-cell>
          <table:table-cell office:value-type="float" office:value="600" table:style-name="ce34">
            <text:p>600</text:p>
          </table:table-cell>
          <table:table-cell office:value-type="float" office:value="300" table:style-name="ce34">
            <text:p>300</text:p>
          </table:table-cell>
          <table:table-cell office:value-type="float" office:value="600" table:style-name="ce34">
            <text:p>600</text:p>
          </table:table-cell>
          <table:table-cell office:value-type="float" office:value="600" table:style-name="ce34">
            <text:p>600</text:p>
          </table:table-cell>
          <table:table-cell office:value-type="float" office:value="900" table:style-name="ce34">
            <text:p>900</text:p>
          </table:table-cell>
          <table:table-cell office:value-type="float" office:value="300" table:style-name="ce34">
            <text:p>300</text:p>
          </table:table-cell>
          <table:table-cell office:value-type="float" office:value="1200" table:style-name="ce34">
            <text:p>1,20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900" table:style-name="ce34">
            <text:p>900</text:p>
          </table:table-cell>
          <table:table-cell office:value-type="float" office:value="0" table:style-name="ce34">
            <text:p>0</text:p>
          </table:table-cell>
          <table:table-cell office:value-type="float" office:value="600" table:style-name="ce34">
            <text:p>600</text:p>
          </table:table-cell>
          <table:table-cell office:value-type="float" office:value="900" table:style-name="ce34">
            <text:p>900</text:p>
          </table:table-cell>
          <table:table-cell office:value-type="float" office:value="300" table:style-name="ce34">
            <text:p>300</text:p>
          </table:table-cell>
          <table:table-cell office:value-type="float" office:value="600" table:style-name="ce34">
            <text:p>600</text:p>
          </table:table-cell>
          <table:table-cell office:value-type="float" office:value="600" table:style-name="ce34">
            <text:p>600</text:p>
          </table:table-cell>
          <table:table-cell office:value-type="float" office:value="1200" table:style-name="ce34">
            <text:p>1,200</text:p>
          </table:table-cell>
          <table:table-cell office:value-type="float" office:value="0" table:style-name="ce34">
            <text:p>0</text:p>
          </table:table-cell>
          <table:table-cell office:value-type="float" office:value="300" table:style-name="ce34">
            <text:p>300</text:p>
          </table:table-cell>
          <table:table-cell office:value-type="float" office:value="1600" table:style-name="ce34">
            <text:p>1,600</text:p>
          </table:table-cell>
          <table:table-cell office:value-type="float" office:value="900" table:style-name="ce34">
            <text:p>900</text:p>
          </table:table-cell>
          <table:table-cell office:value-type="float" office:value="300" table:style-name="ce34">
            <text:p>300</text:p>
          </table:table-cell>
          <table:table-cell office:value-type="float" office:value="600" table:style-name="ce34">
            <text:p>600</text:p>
          </table:table-cell>
          <table:table-cell office:value-type="float" office:value="900" table:style-name="ce34">
            <text:p>900</text:p>
          </table:table-cell>
          <table:table-cell office:value-type="float" office:value="0" table:style-name="ce34">
            <text:p>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300" table:style-name="ce34">
            <text:p>300</text:p>
          </table:table-cell>
          <table:table-cell office:value-type="float" office:value="1500" table:style-name="ce34">
            <text:p>1,500</text:p>
          </table:table-cell>
          <table:table-cell office:value-type="float" office:value="1200" table:style-name="ce34">
            <text:p>1,200</text:p>
          </table:table-cell>
          <table:table-cell office:value-type="float" office:value="0" table:style-name="ce34">
            <text:p>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600" table:style-name="ce34">
            <text:p>60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900" table:style-name="ce34">
            <text:p>90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900" table:style-name="ce34">
            <text:p>900</text:p>
          </table:table-cell>
          <table:table-cell office:value-type="float" office:value="1800" table:style-name="ce34">
            <text:p>1,800</text:p>
          </table:table-cell>
          <table:table-cell office:value-type="float" office:value="5400" table:style-name="ce34">
            <text:p>5,4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100" table:style-name="ce34">
            <text:p>2,100</text:p>
          </table:table-cell>
          <table:table-cell office:value-type="float" office:value="300" table:style-name="ce34">
            <text:p>3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1000" table:style-name="ce34">
            <text:p>21,0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table:number-columns-repeated="15434" table:style-name="ce3"/>
        </table:table-row>
        <table:table-row table:style-name="ro3">
          <table:table-cell office:value-type="string" table:style-name="ce16">
            <text:p>Face Mask FFP3</text:p>
          </table:table-cell>
          <table:table-cell office:value-type="float" office:value="25540" table:style-name="ce34">
            <text:p>25,540</text:p>
          </table:table-cell>
          <table:table-cell office:value-type="float" office:value="23610" table:style-name="ce34">
            <text:p>23,610</text:p>
          </table:table-cell>
          <table:table-cell office:value-type="float" office:value="29510" table:style-name="ce34">
            <text:p>29,510</text:p>
          </table:table-cell>
          <table:table-cell office:value-type="float" office:value="34680" table:style-name="ce34">
            <text:p>34,680</text:p>
          </table:table-cell>
          <table:table-cell office:value-type="float" office:value="0" table:style-name="ce34">
            <text:p>0</text:p>
          </table:table-cell>
          <table:table-cell office:value-type="float" office:value="0" table:style-name="ce34">
            <text:p>0</text:p>
          </table:table-cell>
          <table:table-cell office:value-type="float" office:value="40830" table:style-name="ce34">
            <text:p>40,830</text:p>
          </table:table-cell>
          <table:table-cell office:value-type="float" office:value="46310" table:style-name="ce34">
            <text:p>46,310</text:p>
          </table:table-cell>
          <table:table-cell office:value-type="float" office:value="60340" table:style-name="ce34">
            <text:p>60,340</text:p>
          </table:table-cell>
          <table:table-cell office:value-type="float" office:value="69440" table:style-name="ce34">
            <text:p>69,440</text:p>
          </table:table-cell>
          <table:table-cell office:value-type="float" office:value="63450" table:style-name="ce34">
            <text:p>63,450</text:p>
          </table:table-cell>
          <table:table-cell office:value-type="float" office:value="7540" table:style-name="ce34">
            <text:p>7,540</text:p>
          </table:table-cell>
          <table:table-cell office:value-type="float" office:value="0" table:style-name="ce34">
            <text:p>0</text:p>
          </table:table-cell>
          <table:table-cell office:value-type="float" office:value="213300" table:style-name="ce34">
            <text:p>213,300</text:p>
          </table:table-cell>
          <table:table-cell office:value-type="float" office:value="46410" table:style-name="ce34">
            <text:p>46,410</text:p>
          </table:table-cell>
          <table:table-cell office:value-type="float" office:value="241330" table:style-name="ce34">
            <text:p>241,330</text:p>
          </table:table-cell>
          <table:table-cell office:value-type="float" office:value="174600" table:style-name="ce34">
            <text:p>174,600</text:p>
          </table:table-cell>
          <table:table-cell office:value-type="float" office:value="115730" table:style-name="ce34">
            <text:p>115,730</text:p>
          </table:table-cell>
          <table:table-cell office:value-type="float" office:value="1000" table:style-name="ce34">
            <text:p>1,000</text:p>
          </table:table-cell>
          <table:table-cell office:value-type="float" office:value="200" table:style-name="ce34">
            <text:p>200</text:p>
          </table:table-cell>
          <table:table-cell office:value-type="float" office:value="72970" table:style-name="ce34">
            <text:p>72,970</text:p>
          </table:table-cell>
          <table:table-cell office:value-type="float" office:value="30750" table:style-name="ce34">
            <text:p>30,750</text:p>
          </table:table-cell>
          <table:table-cell office:value-type="float" office:value="54250" table:style-name="ce34">
            <text:p>54,250</text:p>
          </table:table-cell>
          <table:table-cell office:value-type="float" office:value="38610" table:style-name="ce34">
            <text:p>38,610</text:p>
          </table:table-cell>
          <table:table-cell office:value-type="float" office:value="50450" table:style-name="ce34">
            <text:p>50,450</text:p>
          </table:table-cell>
          <table:table-cell office:value-type="float" office:value="4980" table:style-name="ce34">
            <text:p>4,980</text:p>
          </table:table-cell>
          <table:table-cell office:value-type="float" office:value="-120" table:style-name="ce34">
            <text:p>-120</text:p>
          </table:table-cell>
          <table:table-cell office:value-type="float" office:value="1309360" table:style-name="ce34">
            <text:p>1,309,360</text:p>
          </table:table-cell>
          <table:table-cell office:value-type="float" office:value="856650" table:style-name="ce34">
            <text:p>856,650</text:p>
          </table:table-cell>
          <table:table-cell office:value-type="float" office:value="773860" table:style-name="ce34">
            <text:p>773,860</text:p>
          </table:table-cell>
          <table:table-cell office:value-type="float" office:value="152900" table:style-name="ce34">
            <text:p>152,900</text:p>
          </table:table-cell>
          <table:table-cell office:value-type="float" office:value="228820" table:style-name="ce34">
            <text:p>228,820</text:p>
          </table:table-cell>
          <table:table-cell office:value-type="float" office:value="103040" table:style-name="ce34">
            <text:p>103,040</text:p>
          </table:table-cell>
          <table:table-cell office:value-type="float" office:value="172480" table:style-name="ce34">
            <text:p>172,480</text:p>
          </table:table-cell>
          <table:table-cell office:value-type="float" office:value="810200" table:style-name="ce34">
            <text:p>810,200</text:p>
          </table:table-cell>
          <table:table-cell office:value-type="float" office:value="582770" table:style-name="ce34">
            <text:p>582,770</text:p>
          </table:table-cell>
          <table:table-cell office:value-type="float" office:value="694980" table:style-name="ce34">
            <text:p>694,980</text:p>
          </table:table-cell>
          <table:table-cell office:value-type="float" office:value="841800" table:style-name="ce34">
            <text:p>841,800</text:p>
          </table:table-cell>
          <table:table-cell office:value-type="float" office:value="337130" table:style-name="ce34">
            <text:p>337,130</text:p>
          </table:table-cell>
          <table:table-cell office:value-type="float" office:value="507400" table:style-name="ce34">
            <text:p>507,400</text:p>
          </table:table-cell>
          <table:table-cell office:value-type="float" office:value="372840" table:style-name="ce34">
            <text:p>372,840</text:p>
          </table:table-cell>
          <table:table-cell office:value-type="float" office:value="374760" table:style-name="ce34">
            <text:p>374,760</text:p>
          </table:table-cell>
          <table:table-cell office:value-type="float" office:value="582080" table:style-name="ce34">
            <text:p>582,080</text:p>
          </table:table-cell>
          <table:table-cell office:value-type="float" office:value="364800" table:style-name="ce34">
            <text:p>364,800</text:p>
          </table:table-cell>
          <table:table-cell office:value-type="float" office:value="624020" table:style-name="ce34">
            <text:p>624,020</text:p>
          </table:table-cell>
          <table:table-cell office:value-type="float" office:value="60480" table:style-name="ce34">
            <text:p>60,480</text:p>
          </table:table-cell>
          <table:table-cell office:value-type="float" office:value="316800" table:style-name="ce34">
            <text:p>316,800</text:p>
          </table:table-cell>
          <table:table-cell office:value-type="float" office:value="174960" table:style-name="ce34">
            <text:p>174,960</text:p>
          </table:table-cell>
          <table:table-cell office:value-type="float" office:value="389680" table:style-name="ce34">
            <text:p>389,680</text:p>
          </table:table-cell>
          <table:table-cell office:value-type="float" office:value="43280" table:style-name="ce34">
            <text:p>43,280</text:p>
          </table:table-cell>
          <table:table-cell office:value-type="float" office:value="64680" table:style-name="ce34">
            <text:p>64,680</text:p>
          </table:table-cell>
          <table:table-cell office:value-type="float" office:value="140501" table:style-name="ce34">
            <text:p>140,501</text:p>
          </table:table-cell>
          <table:table-cell office:value-type="float" office:value="0" table:style-name="ce34">
            <text:p>0</text:p>
          </table:table-cell>
          <table:table-cell office:value-type="float" office:value="185340" table:style-name="ce34">
            <text:p>185,340</text:p>
          </table:table-cell>
          <table:table-cell office:value-type="float" office:value="153720" table:style-name="ce34">
            <text:p>153,720</text:p>
          </table:table-cell>
          <table:table-cell office:value-type="float" office:value="163560" table:style-name="ce34">
            <text:p>163,560</text:p>
          </table:table-cell>
          <table:table-cell office:value-type="float" office:value="245700" table:style-name="ce34">
            <text:p>245,700</text:p>
          </table:table-cell>
          <table:table-cell office:value-type="float" office:value="223080" table:style-name="ce34">
            <text:p>223,080</text:p>
          </table:table-cell>
          <table:table-cell office:value-type="float" office:value="146380" table:style-name="ce34">
            <text:p>146,380</text:p>
          </table:table-cell>
          <table:table-cell office:value-type="float" office:value="243537" table:style-name="ce34">
            <text:p>243,537</text:p>
          </table:table-cell>
          <table:table-cell office:value-type="float" office:value="234060" table:style-name="ce34">
            <text:p>234,060</text:p>
          </table:table-cell>
          <table:table-cell office:value-type="float" office:value="230160" table:style-name="ce34">
            <text:p>230,160</text:p>
          </table:table-cell>
          <table:table-cell office:value-type="float" office:value="313680" table:style-name="ce34">
            <text:p>313,680</text:p>
          </table:table-cell>
          <table:table-cell office:value-type="float" office:value="473620" table:style-name="ce34">
            <text:p>473,620</text:p>
          </table:table-cell>
          <table:table-cell office:value-type="float" office:value="721816" table:style-name="ce34">
            <text:p>721,816</text:p>
          </table:table-cell>
          <table:table-cell office:value-type="float" office:value="265920" table:style-name="ce34">
            <text:p>265,920</text:p>
          </table:table-cell>
          <table:table-cell office:value-type="float" office:value="702890" table:style-name="ce34">
            <text:p>702,890</text:p>
          </table:table-cell>
          <table:table-cell office:value-type="float" office:value="200600" table:style-name="ce34">
            <text:p>200,600</text:p>
          </table:table-cell>
          <table:table-cell office:value-type="float" office:value="446560" table:style-name="ce34">
            <text:p>446,560</text:p>
          </table:table-cell>
          <table:table-cell office:value-type="float" office:value="222720" table:style-name="ce34">
            <text:p>222,720</text:p>
          </table:table-cell>
          <table:table-cell office:value-type="float" office:value="123480" table:style-name="ce34">
            <text:p>123,480</text:p>
          </table:table-cell>
          <table:table-cell office:value-type="float" office:value="364980" table:style-name="ce34">
            <text:p>364,980</text:p>
          </table:table-cell>
          <table:table-cell office:value-type="float" office:value="166000" table:style-name="ce34">
            <text:p>166,000</text:p>
          </table:table-cell>
          <table:table-cell office:value-type="float" office:value="313160" table:style-name="ce34">
            <text:p>313,160</text:p>
          </table:table-cell>
          <table:table-cell office:value-type="float" office:value="307847" table:style-name="ce34">
            <text:p>307,847</text:p>
          </table:table-cell>
          <table:table-cell office:value-type="float" office:value="359340" table:style-name="ce71">
            <text:p>359,340</text:p>
          </table:table-cell>
          <table:table-cell office:value-type="float" office:value="180700" table:style-name="ce71">
            <text:p>180,700</text:p>
          </table:table-cell>
          <table:table-cell office:value-type="float" office:value="78700" table:style-name="ce71">
            <text:p>78,700</text:p>
          </table:table-cell>
          <table:table-cell office:value-type="float" office:value="114790" table:style-name="ce71">
            <text:p>114,790</text:p>
          </table:table-cell>
          <table:table-cell office:value-type="float" office:value="133670" table:style-name="ce71">
            <text:p>133,670</text:p>
          </table:table-cell>
          <table:table-cell office:value-type="float" office:value="145605" table:style-name="ce71">
            <text:p>145,605</text:p>
          </table:table-cell>
          <table:table-cell office:value-type="float" office:value="78770" table:style-name="ce71">
            <text:p>78,770</text:p>
          </table:table-cell>
          <table:table-cell office:value-type="float" office:value="311370" table:style-name="ce71">
            <text:p>311,370</text:p>
          </table:table-cell>
          <table:table-cell office:value-type="float" office:value="179900" table:style-name="ce71">
            <text:p>179,900</text:p>
          </table:table-cell>
          <table:table-cell office:value-type="float" office:value="150070" table:style-name="ce34">
            <text:p>150,070</text:p>
          </table:table-cell>
          <table:table-cell office:value-type="float" office:value="185376" table:style-name="ce34">
            <text:p>185,376</text:p>
          </table:table-cell>
          <table:table-cell office:value-type="float" office:value="46000" table:style-name="ce34">
            <text:p>46,000</text:p>
          </table:table-cell>
          <table:table-cell office:value-type="float" office:value="134220" table:style-name="ce34">
            <text:p>134,220</text:p>
          </table:table-cell>
          <table:table-cell office:value-type="float" office:value="145860" table:style-name="ce34">
            <text:p>145,860</text:p>
          </table:table-cell>
          <table:table-cell office:value-type="float" office:value="57660" table:style-name="ce34">
            <text:p>57,660</text:p>
          </table:table-cell>
          <table:table-cell office:value-type="float" office:value="145350" table:style-name="ce34">
            <text:p>145,350</text:p>
          </table:table-cell>
          <table:table-cell office:value-type="float" office:value="73590" table:style-name="ce34">
            <text:p>73,590</text:p>
          </table:table-cell>
          <table:table-cell office:value-type="float" office:value="88560" table:style-name="ce34">
            <text:p>88,560</text:p>
          </table:table-cell>
          <table:table-cell office:value-type="float" office:value="133580" table:style-name="ce34">
            <text:p>133,580</text:p>
          </table:table-cell>
          <table:table-cell office:value-type="float" office:value="22380" table:style-name="ce34">
            <text:p>22,380</text:p>
          </table:table-cell>
          <table:table-cell office:value-type="float" office:value="171500" table:style-name="ce34">
            <text:p>171,500</text:p>
          </table:table-cell>
          <table:table-cell office:value-type="float" office:value="14200" table:style-name="ce34">
            <text:p>14,200</text:p>
          </table:table-cell>
          <table:table-cell office:value-type="float" office:value="29902" table:style-name="ce34">
            <text:p>29,902</text:p>
          </table:table-cell>
          <table:table-cell office:value-type="float" office:value="27890" table:style-name="ce34">
            <text:p>27,890</text:p>
          </table:table-cell>
          <table:table-cell office:value-type="float" office:value="31940" table:style-name="ce34">
            <text:p>31,940</text:p>
          </table:table-cell>
          <table:table-cell office:value-type="float" office:value="100440" table:style-name="ce34">
            <text:p>100,440</text:p>
          </table:table-cell>
          <table:table-cell office:value-type="float" office:value="155700" table:style-name="ce34">
            <text:p>155,700</text:p>
          </table:table-cell>
          <table:table-cell office:value-type="float" office:value="79520" table:style-name="ce34">
            <text:p>79,520</text:p>
          </table:table-cell>
          <table:table-cell office:value-type="float" office:value="49280" table:style-name="ce34">
            <text:p>49,280</text:p>
          </table:table-cell>
          <table:table-cell office:value-type="float" office:value="31680" table:style-name="ce34">
            <text:p>31,680</text:p>
          </table:table-cell>
          <table:table-cell office:value-type="float" office:value="127437" table:style-name="ce34">
            <text:p>127,437</text:p>
          </table:table-cell>
          <table:table-cell office:value-type="float" office:value="52220" table:style-name="ce34">
            <text:p>52,220</text:p>
          </table:table-cell>
          <table:table-cell office:value-type="float" office:value="20420" table:style-name="ce34">
            <text:p>20,420</text:p>
          </table:table-cell>
          <table:table-cell office:value-type="float" office:value="39040" table:style-name="ce34">
            <text:p>39,040</text:p>
          </table:table-cell>
          <table:table-cell office:value-type="float" office:value="65050" table:style-name="ce34">
            <text:p>65,050</text:p>
          </table:table-cell>
          <table:table-cell office:value-type="float" office:value="10800" table:style-name="ce34">
            <text:p>10,800</text:p>
          </table:table-cell>
          <table:table-cell office:value-type="float" office:value="34880" table:style-name="ce34">
            <text:p>34,880</text:p>
          </table:table-cell>
          <table:table-cell office:value-type="float" office:value="75960" table:style-name="ce34">
            <text:p>75,960</text:p>
          </table:table-cell>
          <table:table-cell office:value-type="float" office:value="71130" table:style-name="ce34">
            <text:p>71,130</text:p>
          </table:table-cell>
          <table:table-cell office:value-type="float" office:value="126450" table:style-name="ce34">
            <text:p>126,450</text:p>
          </table:table-cell>
          <table:table-cell office:value-type="float" office:value="44310" table:style-name="ce34">
            <text:p>44,310</text:p>
          </table:table-cell>
          <table:table-cell office:value-type="float" office:value="141230" table:style-name="ce34">
            <text:p>141,230</text:p>
          </table:table-cell>
          <table:table-cell office:value-type="float" office:value="105570" table:style-name="ce34">
            <text:p>105,570</text:p>
          </table:table-cell>
          <table:table-cell office:value-type="float" office:value="14670" table:style-name="ce34">
            <text:p>14,670</text:p>
          </table:table-cell>
          <table:table-cell office:value-type="float" office:value="107340" table:style-name="ce34">
            <text:p>107,340</text:p>
          </table:table-cell>
          <table:table-cell office:value-type="float" office:value="83640" table:style-name="ce34">
            <text:p>83,640</text:p>
          </table:table-cell>
          <table:table-cell office:value-type="float" office:value="56760" table:style-name="ce34">
            <text:p>56,760</text:p>
          </table:table-cell>
          <table:table-cell office:value-type="float" office:value="225830" table:style-name="ce34">
            <text:p>225,830</text:p>
          </table:table-cell>
          <table:table-cell office:value-type="float" office:value="96790" table:style-name="ce34">
            <text:p>96,790</text:p>
          </table:table-cell>
          <table:table-cell office:value-type="float" office:value="115270" table:style-name="ce34">
            <text:p>115,270</text:p>
          </table:table-cell>
          <table:table-cell office:value-type="float" office:value="38790" table:style-name="ce34">
            <text:p>38,790</text:p>
          </table:table-cell>
          <table:table-cell office:value-type="float" office:value="54750" table:style-name="ce34">
            <text:p>54,750</text:p>
          </table:table-cell>
          <table:table-cell office:value-type="float" office:value="95420" table:style-name="ce34">
            <text:p>95,420</text:p>
          </table:table-cell>
          <table:table-cell office:value-type="float" office:value="103220" table:style-name="ce34">
            <text:p>103,220</text:p>
          </table:table-cell>
          <table:table-cell office:value-type="float" office:value="79360" table:style-name="ce34">
            <text:p>79,360</text:p>
          </table:table-cell>
          <table:table-cell office:value-type="float" office:value="183400" table:style-name="ce34">
            <text:p>183,400</text:p>
          </table:table-cell>
          <table:table-cell office:value-type="float" office:value="182080" table:style-name="ce34">
            <text:p>182,080</text:p>
          </table:table-cell>
          <table:table-cell office:value-type="float" office:value="183680" table:style-name="ce34">
            <text:p>183,680</text:p>
          </table:table-cell>
          <table:table-cell office:value-type="float" office:value="89160" table:style-name="ce34">
            <text:p>89,160</text:p>
          </table:table-cell>
          <table:table-cell office:value-type="float" office:value="102600" table:style-name="ce34">
            <text:p>102,600</text:p>
          </table:table-cell>
          <table:table-cell office:value-type="float" office:value="80650" table:style-name="ce34">
            <text:p>80,650</text:p>
          </table:table-cell>
          <table:table-cell office:value-type="float" office:value="35470" table:style-name="ce34">
            <text:p>35,470</text:p>
          </table:table-cell>
          <table:table-cell office:value-type="float" office:value="215565" table:style-name="ce34">
            <text:p>215,565</text:p>
          </table:table-cell>
          <table:table-cell office:value-type="float" office:value="61410" table:style-name="ce34">
            <text:p>61,410</text:p>
          </table:table-cell>
          <table:table-cell office:value-type="float" office:value="46560" table:style-name="ce34">
            <text:p>46,560</text:p>
          </table:table-cell>
          <table:table-cell office:value-type="float" office:value="78950" table:style-name="ce34">
            <text:p>78,950</text:p>
          </table:table-cell>
          <table:table-cell office:value-type="float" office:value="55390" table:style-name="ce34">
            <text:p>55,390</text:p>
          </table:table-cell>
          <table:table-cell office:value-type="float" office:value="20900" table:style-name="ce34">
            <text:p>20,900</text:p>
          </table:table-cell>
          <table:table-cell office:value-type="float" office:value="174620" table:style-name="ce34">
            <text:p>174,620</text:p>
          </table:table-cell>
          <table:table-cell office:value-type="float" office:value="149260" table:style-name="ce34">
            <text:p>149,260</text:p>
          </table:table-cell>
          <table:table-cell office:value-type="float" office:value="48760" table:style-name="ce34">
            <text:p>48,760</text:p>
          </table:table-cell>
          <table:table-cell office:value-type="float" office:value="12760" table:style-name="ce34">
            <text:p>12,760</text:p>
          </table:table-cell>
          <table:table-cell office:value-type="float" office:value="41480" table:style-name="ce34">
            <text:p>41,480</text:p>
          </table:table-cell>
          <table:table-cell office:value-type="float" office:value="12080" table:style-name="ce34">
            <text:p>12,080</text:p>
          </table:table-cell>
          <table:table-cell office:value-type="float" office:value="120040" table:style-name="ce34">
            <text:p>120,040</text:p>
          </table:table-cell>
          <table:table-cell office:value-type="float" office:value="117340" table:style-name="ce34">
            <text:p>117,340</text:p>
          </table:table-cell>
          <table:table-cell office:value-type="float" office:value="187890" table:style-name="ce34">
            <text:p>187,890</text:p>
          </table:table-cell>
          <table:table-cell office:value-type="float" office:value="40550" table:style-name="ce34">
            <text:p>40,550</text:p>
          </table:table-cell>
          <table:table-cell office:value-type="float" office:value="79220" table:style-name="ce34">
            <text:p>79,220</text:p>
          </table:table-cell>
          <table:table-cell office:value-type="float" office:value="51590" table:style-name="ce34">
            <text:p>51,590</text:p>
          </table:table-cell>
          <table:table-cell office:value-type="float" office:value="40960" table:style-name="ce34">
            <text:p>40,960</text:p>
          </table:table-cell>
          <table:table-cell office:value-type="float" office:value="127620" table:style-name="ce34">
            <text:p>127,620</text:p>
          </table:table-cell>
          <table:table-cell office:value-type="float" office:value="238062" table:style-name="ce34">
            <text:p>238,062</text:p>
          </table:table-cell>
          <table:table-cell office:value-type="float" office:value="115890" table:style-name="ce34">
            <text:p>115,890</text:p>
          </table:table-cell>
          <table:table-cell office:value-type="float" office:value="166680" table:style-name="ce34">
            <text:p>166,680</text:p>
          </table:table-cell>
          <table:table-cell office:value-type="float" office:value="64980" table:style-name="ce34">
            <text:p>64,980</text:p>
          </table:table-cell>
          <table:table-cell office:value-type="float" office:value="107540" table:style-name="ce34">
            <text:p>107,540</text:p>
          </table:table-cell>
          <table:table-cell office:value-type="float" office:value="111810" table:style-name="ce34">
            <text:p>111,810</text:p>
          </table:table-cell>
          <table:table-cell office:value-type="float" office:value="87080" table:style-name="ce34">
            <text:p>87,080</text:p>
          </table:table-cell>
          <table:table-cell office:value-type="float" office:value="32040" table:style-name="ce34">
            <text:p>32,040</text:p>
          </table:table-cell>
          <table:table-cell office:value-type="float" office:value="294260" table:style-name="ce34">
            <text:p>294,260</text:p>
          </table:table-cell>
          <table:table-cell office:value-type="float" office:value="112020" table:style-name="ce34">
            <text:p>112,020</text:p>
          </table:table-cell>
          <table:table-cell office:value-type="float" office:value="82140" table:style-name="ce34">
            <text:p>82,140</text:p>
          </table:table-cell>
          <table:table-cell office:value-type="float" office:value="83970" table:style-name="ce34">
            <text:p>83,970</text:p>
          </table:table-cell>
          <table:table-cell office:value-type="float" office:value="129840" table:style-name="ce34">
            <text:p>129,840</text:p>
          </table:table-cell>
          <table:table-cell office:value-type="float" office:value="102440" table:style-name="ce34">
            <text:p>102,440</text:p>
          </table:table-cell>
          <table:table-cell office:value-type="float" office:value="306190" table:style-name="ce34">
            <text:p>306,190</text:p>
          </table:table-cell>
          <table:table-cell office:value-type="float" office:value="335420" table:style-name="ce34">
            <text:p>335,420</text:p>
          </table:table-cell>
          <table:table-cell office:value-type="float" office:value="117500" table:style-name="ce34">
            <text:p>117,500</text:p>
          </table:table-cell>
          <table:table-cell office:value-type="float" office:value="128200" table:style-name="ce34">
            <text:p>128,200</text:p>
          </table:table-cell>
          <table:table-cell office:value-type="float" office:value="180650" table:style-name="ce34">
            <text:p>180,650</text:p>
          </table:table-cell>
          <table:table-cell office:value-type="float" office:value="0" table:style-name="ce34">
            <text:p>0</text:p>
          </table:table-cell>
          <table:table-cell office:value-type="float" office:value="248760" table:style-name="ce34">
            <text:p>248,760</text:p>
          </table:table-cell>
          <table:table-cell office:value-type="float" office:value="197040" table:style-name="ce34">
            <text:p>197,040</text:p>
          </table:table-cell>
          <table:table-cell office:value-type="float" office:value="260460" table:style-name="ce34">
            <text:p>260,460</text:p>
          </table:table-cell>
          <table:table-cell office:value-type="float" office:value="94590" table:style-name="ce34">
            <text:p>94,590</text:p>
          </table:table-cell>
          <table:table-cell office:value-type="float" office:value="118880" table:style-name="ce34">
            <text:p>118,880</text:p>
          </table:table-cell>
          <table:table-cell office:value-type="float" office:value="81470" table:style-name="ce34">
            <text:p>81,470</text:p>
          </table:table-cell>
          <table:table-cell office:value-type="float" office:value="82740" table:style-name="ce34">
            <text:p>82,740</text:p>
          </table:table-cell>
          <table:table-cell office:value-type="float" office:value="76160" table:style-name="ce34">
            <text:p>76,160</text:p>
          </table:table-cell>
          <table:table-cell office:value-type="float" office:value="192020" table:style-name="ce34">
            <text:p>192,020</text:p>
          </table:table-cell>
          <table:table-cell office:value-type="float" office:value="105160" table:style-name="ce34">
            <text:p>105,160</text:p>
          </table:table-cell>
          <table:table-cell office:value-type="float" office:value="70130" table:style-name="ce34">
            <text:p>70,130</text:p>
          </table:table-cell>
          <table:table-cell office:value-type="float" office:value="66280" table:style-name="ce34">
            <text:p>66,280</text:p>
          </table:table-cell>
          <table:table-cell office:value-type="float" office:value="70090" table:style-name="ce34">
            <text:p>70,090</text:p>
          </table:table-cell>
          <table:table-cell office:value-type="float" office:value="440" table:style-name="ce34">
            <text:p>440</text:p>
          </table:table-cell>
          <table:table-cell office:value-type="float" office:value="138470" table:style-name="ce34">
            <text:p>138,470</text:p>
          </table:table-cell>
          <table:table-cell office:value-type="float" office:value="117950" table:style-name="ce34">
            <text:p>117,950</text:p>
          </table:table-cell>
          <table:table-cell office:value-type="float" office:value="206220" table:style-name="ce34">
            <text:p>206,220</text:p>
          </table:table-cell>
          <table:table-cell office:value-type="float" office:value="79930" table:style-name="ce34">
            <text:p>79,930</text:p>
          </table:table-cell>
          <table:table-cell office:value-type="float" office:value="156240" table:style-name="ce34">
            <text:p>156,240</text:p>
          </table:table-cell>
          <table:table-cell office:value-type="float" office:value="104930" table:style-name="ce34">
            <text:p>104,930</text:p>
          </table:table-cell>
          <table:table-cell office:value-type="float" office:value="134570" table:style-name="ce34">
            <text:p>134,570</text:p>
          </table:table-cell>
          <table:table-cell office:value-type="float" office:value="97740" table:style-name="ce34">
            <text:p>97,740</text:p>
          </table:table-cell>
          <table:table-cell office:value-type="float" office:value="74070" table:style-name="ce34">
            <text:p>74,070</text:p>
          </table:table-cell>
          <table:table-cell office:value-type="float" office:value="170142" table:style-name="ce34">
            <text:p>170,142</text:p>
          </table:table-cell>
          <table:table-cell office:value-type="float" office:value="92780" table:style-name="ce34">
            <text:p>92,780</text:p>
          </table:table-cell>
          <table:table-cell office:value-type="float" office:value="101780" table:style-name="ce34">
            <text:p>101,780</text:p>
          </table:table-cell>
          <table:table-cell office:value-type="float" office:value="112570" table:style-name="ce34">
            <text:p>112,570</text:p>
          </table:table-cell>
          <table:table-cell office:value-type="float" office:value="106670" table:style-name="ce34">
            <text:p>106,670</text:p>
          </table:table-cell>
          <table:table-cell office:value-type="float" office:value="185370" table:style-name="ce34">
            <text:p>185,370</text:p>
          </table:table-cell>
          <table:table-cell office:value-type="float" office:value="105590" table:style-name="ce34">
            <text:p>105,590</text:p>
          </table:table-cell>
          <table:table-cell office:value-type="float" office:value="196680" table:style-name="ce34">
            <text:p>196,680</text:p>
          </table:table-cell>
          <table:table-cell office:value-type="float" office:value="154090" table:style-name="ce34">
            <text:p>154,090</text:p>
          </table:table-cell>
          <table:table-cell office:value-type="float" office:value="129320" table:style-name="ce34">
            <text:p>129,320</text:p>
          </table:table-cell>
          <table:table-cell office:value-type="float" office:value="138790" table:style-name="ce34">
            <text:p>138,790</text:p>
          </table:table-cell>
          <table:table-cell office:value-type="float" office:value="0" table:style-name="ce34">
            <text:p>0</text:p>
          </table:table-cell>
          <table:table-cell office:value-type="float" office:value="462600" table:style-name="ce34">
            <text:p>462,600</text:p>
          </table:table-cell>
          <table:table-cell office:value-type="float" office:value="0" table:style-name="ce34">
            <text:p>0</text:p>
          </table:table-cell>
          <table:table-cell office:value-type="float" office:value="525140" table:style-name="ce34">
            <text:p>525,140</text:p>
          </table:table-cell>
          <table:table-cell office:value-type="float" office:value="216270" table:style-name="ce34">
            <text:p>216,270</text:p>
          </table:table-cell>
          <table:table-cell office:value-type="float" office:value="268480" table:style-name="ce34">
            <text:p>268,480</text:p>
          </table:table-cell>
          <table:table-cell office:value-type="float" office:value="233500" table:style-name="ce34">
            <text:p>233,500</text:p>
          </table:table-cell>
          <table:table-cell office:value-type="float" office:value="193620" table:style-name="ce34">
            <text:p>193,620</text:p>
          </table:table-cell>
          <table:table-cell office:value-type="float" office:value="79540" table:style-name="ce34">
            <text:p>79,540</text:p>
          </table:table-cell>
          <table:table-cell office:value-type="float" office:value="87700" table:style-name="ce34">
            <text:p>87,700</text:p>
          </table:table-cell>
          <table:table-cell office:value-type="float" office:value="169620" table:style-name="ce34">
            <text:p>169,620</text:p>
          </table:table-cell>
          <table:table-cell office:value-type="float" office:value="0" table:style-name="ce34">
            <text:p>0</text:p>
          </table:table-cell>
          <table:table-cell office:value-type="float" office:value="333420" table:style-name="ce34">
            <text:p>333,420</text:p>
          </table:table-cell>
          <table:table-cell office:value-type="float" office:value="146180" table:style-name="ce34">
            <text:p>146,180</text:p>
          </table:table-cell>
          <table:table-cell office:value-type="float" office:value="29880" table:style-name="ce34">
            <text:p>29,880</text:p>
          </table:table-cell>
          <table:table-cell office:value-type="float" office:value="254765" table:style-name="ce34">
            <text:p>254,765</text:p>
          </table:table-cell>
          <table:table-cell office:value-type="float" office:value="71860" table:style-name="ce34">
            <text:p>71,860</text:p>
          </table:table-cell>
          <table:table-cell office:value-type="float" office:value="176500" table:style-name="ce34">
            <text:p>176,500</text:p>
          </table:table-cell>
          <table:table-cell office:value-type="float" office:value="119480" table:style-name="ce34">
            <text:p>119,480</text:p>
          </table:table-cell>
          <table:table-cell office:value-type="float" office:value="94620" table:style-name="ce34">
            <text:p>94,620</text:p>
          </table:table-cell>
          <table:table-cell office:value-type="float" office:value="139070" table:style-name="ce34">
            <text:p>139,070</text:p>
          </table:table-cell>
          <table:table-cell office:value-type="float" office:value="48370" table:style-name="ce34">
            <text:p>48,370</text:p>
          </table:table-cell>
          <table:table-cell office:value-type="float" office:value="144620" table:style-name="ce34">
            <text:p>144,620</text:p>
          </table:table-cell>
          <table:table-cell office:value-type="float" office:value="173750" table:style-name="ce34">
            <text:p>173,750</text:p>
          </table:table-cell>
          <table:table-cell office:value-type="float" office:value="266880" table:style-name="ce34">
            <text:p>266,880</text:p>
          </table:table-cell>
          <table:table-cell office:value-type="float" office:value="138400" table:style-name="ce34">
            <text:p>138,400</text:p>
          </table:table-cell>
          <table:table-cell office:value-type="float" office:value="15230" table:style-name="ce34">
            <text:p>15,230</text:p>
          </table:table-cell>
          <table:table-cell office:value-type="float" office:value="187190" table:style-name="ce34">
            <text:p>187,190</text:p>
          </table:table-cell>
          <table:table-cell office:value-type="float" office:value="335650" table:style-name="ce34">
            <text:p>335,650</text:p>
          </table:table-cell>
          <table:table-cell office:value-type="float" office:value="287320" table:style-name="ce34">
            <text:p>287,320</text:p>
          </table:table-cell>
          <table:table-cell office:value-type="float" office:value="86270" table:style-name="ce34">
            <text:p>86,270</text:p>
          </table:table-cell>
          <table:table-cell office:value-type="float" office:value="333930" table:style-name="ce34">
            <text:p>333,930</text:p>
          </table:table-cell>
          <table:table-cell office:value-type="float" office:value="344980" table:style-name="ce34">
            <text:p>344,980</text:p>
          </table:table-cell>
          <table:table-cell office:value-type="float" office:value="123550" table:style-name="ce34">
            <text:p>123,550</text:p>
          </table:table-cell>
          <table:table-cell office:value-type="float" office:value="209400" table:style-name="ce34">
            <text:p>209,400</text:p>
          </table:table-cell>
          <table:table-cell office:value-type="float" office:value="114700" table:style-name="ce34">
            <text:p>114,700</text:p>
          </table:table-cell>
          <table:table-cell office:value-type="float" office:value="108260" table:style-name="ce34">
            <text:p>108,260</text:p>
          </table:table-cell>
          <table:table-cell office:value-type="float" office:value="378860" table:style-name="ce34">
            <text:p>378,860</text:p>
          </table:table-cell>
          <table:table-cell office:value-type="float" office:value="269020" table:style-name="ce34">
            <text:p>269,020</text:p>
          </table:table-cell>
          <table:table-cell office:value-type="float" office:value="206960" table:style-name="ce34">
            <text:p>206,960</text:p>
          </table:table-cell>
          <table:table-cell office:value-type="float" office:value="127210" table:style-name="ce34">
            <text:p>127,210</text:p>
          </table:table-cell>
          <table:table-cell office:value-type="float" office:value="189240" table:style-name="ce34">
            <text:p>189,240</text:p>
          </table:table-cell>
          <table:table-cell office:value-type="float" office:value="306630" table:style-name="ce34">
            <text:p>306,630</text:p>
          </table:table-cell>
          <table:table-cell office:value-type="float" office:value="110975" table:style-name="ce34">
            <text:p>110,975</text:p>
          </table:table-cell>
          <table:table-cell office:value-type="float" office:value="158235" table:style-name="ce34">
            <text:p>158,235</text:p>
          </table:table-cell>
          <table:table-cell office:value-type="float" office:value="313335" table:style-name="ce34">
            <text:p>313,335</text:p>
          </table:table-cell>
          <table:table-cell office:value-type="float" office:value="201600" table:style-name="ce34">
            <text:p>201,600</text:p>
          </table:table-cell>
          <table:table-cell office:value-type="float" office:value="76735" table:style-name="ce34">
            <text:p>76,735</text:p>
          </table:table-cell>
          <table:table-cell office:value-type="float" office:value="336795" table:style-name="ce34">
            <text:p>336,795</text:p>
          </table:table-cell>
          <table:table-cell office:value-type="float" office:value="343155" table:style-name="ce34">
            <text:p>343,155</text:p>
          </table:table-cell>
          <table:table-cell office:value-type="float" office:value="205845" table:style-name="ce34">
            <text:p>205,845</text:p>
          </table:table-cell>
          <table:table-cell office:value-type="float" office:value="364970" table:style-name="ce34">
            <text:p>364,970</text:p>
          </table:table-cell>
          <table:table-cell office:value-type="float" office:value="56260" table:style-name="ce34">
            <text:p>56,260</text:p>
          </table:table-cell>
          <table:table-cell office:value-type="float" office:value="153515" table:style-name="ce34">
            <text:p>153,515</text:p>
          </table:table-cell>
          <table:table-cell office:value-type="float" office:value="194345" table:style-name="ce34">
            <text:p>194,345</text:p>
          </table:table-cell>
          <table:table-cell office:value-type="float" office:value="328690" table:style-name="ce34">
            <text:p>328,690</text:p>
          </table:table-cell>
          <table:table-cell office:value-type="float" office:value="431715" table:style-name="ce34">
            <text:p>431,715</text:p>
          </table:table-cell>
          <table:table-cell office:value-type="float" office:value="223985" table:style-name="ce34">
            <text:p>223,985</text:p>
          </table:table-cell>
          <table:table-cell office:value-type="float" office:value="439755" table:style-name="ce34">
            <text:p>439,755</text:p>
          </table:table-cell>
          <table:table-cell office:value-type="float" office:value="726445" table:style-name="ce34">
            <text:p>726,445</text:p>
          </table:table-cell>
          <table:table-cell office:value-type="float" office:value="3035" table:style-name="ce34">
            <text:p>3,035</text:p>
          </table:table-cell>
          <table:table-cell office:value-type="float" office:value="188690" table:style-name="ce34">
            <text:p>188,690</text:p>
          </table:table-cell>
          <table:table-cell office:value-type="float" office:value="270405" table:style-name="ce34">
            <text:p>270,405</text:p>
          </table:table-cell>
          <table:table-cell office:value-type="float" office:value="436815" table:style-name="ce34">
            <text:p>436,815</text:p>
          </table:table-cell>
          <table:table-cell office:value-type="float" office:value="434250" table:style-name="ce34">
            <text:p>434,250</text:p>
          </table:table-cell>
          <table:table-cell office:value-type="float" office:value="182880" table:style-name="ce34">
            <text:p>182,880</text:p>
          </table:table-cell>
          <table:table-cell office:value-type="float" office:value="285930" table:style-name="ce34">
            <text:p>285,930</text:p>
          </table:table-cell>
          <table:table-cell office:value-type="float" office:value="50440" table:style-name="ce34">
            <text:p>50,440</text:p>
          </table:table-cell>
          <table:table-cell office:value-type="float" office:value="13860" table:style-name="ce34">
            <text:p>13,860</text:p>
          </table:table-cell>
          <table:table-cell office:value-type="float" office:value="459290" table:style-name="ce34">
            <text:p>459,290</text:p>
          </table:table-cell>
          <table:table-cell office:value-type="float" office:value="242165" table:style-name="ce34">
            <text:p>242,165</text:p>
          </table:table-cell>
          <table:table-cell office:value-type="float" office:value="244450" table:style-name="ce34">
            <text:p>244,450</text:p>
          </table:table-cell>
          <table:table-cell office:value-type="float" office:value="351600" table:style-name="ce34">
            <text:p>351,600</text:p>
          </table:table-cell>
          <table:table-cell office:value-type="float" office:value="114445" table:style-name="ce34">
            <text:p>114,445</text:p>
          </table:table-cell>
          <table:table-cell office:value-type="float" office:value="427210" table:style-name="ce34">
            <text:p>427,210</text:p>
          </table:table-cell>
          <table:table-cell office:value-type="float" office:value="19190" table:style-name="ce34">
            <text:p>19,190</text:p>
          </table:table-cell>
          <table:table-cell office:value-type="float" office:value="220320" table:style-name="ce34">
            <text:p>220,320</text:p>
          </table:table-cell>
          <table:table-cell office:value-type="float" office:value="241225" table:style-name="ce34">
            <text:p>241,225</text:p>
          </table:table-cell>
          <table:table-cell office:value-type="float" office:value="178090" table:style-name="ce34">
            <text:p>178,090</text:p>
          </table:table-cell>
          <table:table-cell office:value-type="float" office:value="371645" table:style-name="ce34">
            <text:p>371,645</text:p>
          </table:table-cell>
          <table:table-cell office:value-type="float" office:value="84555" table:style-name="ce34">
            <text:p>84,555</text:p>
          </table:table-cell>
          <table:table-cell office:value-type="float" office:value="252285" table:style-name="ce34">
            <text:p>252,285</text:p>
          </table:table-cell>
          <table:table-cell office:value-type="float" office:value="176190" table:style-name="ce34">
            <text:p>176,190</text:p>
          </table:table-cell>
          <table:table-cell office:value-type="float" office:value="145130" table:style-name="ce34">
            <text:p>145,130</text:p>
          </table:table-cell>
          <table:table-cell office:value-type="float" office:value="513920" table:style-name="ce34">
            <text:p>513,920</text:p>
          </table:table-cell>
          <table:table-cell office:value-type="float" office:value="384565" table:style-name="ce34">
            <text:p>384,565</text:p>
          </table:table-cell>
          <table:table-cell office:value-type="float" office:value="239625" table:style-name="ce34">
            <text:p>239,625</text:p>
          </table:table-cell>
          <table:table-cell office:value-type="float" office:value="100485" table:style-name="ce34">
            <text:p>100,485</text:p>
          </table:table-cell>
          <table:table-cell office:value-type="float" office:value="332425" table:style-name="ce34">
            <text:p>332,425</text:p>
          </table:table-cell>
          <table:table-cell office:value-type="float" office:value="93345" table:style-name="ce34">
            <text:p>93,345</text:p>
          </table:table-cell>
          <table:table-cell office:value-type="float" office:value="402350" table:style-name="ce34">
            <text:p>402,350</text:p>
          </table:table-cell>
          <table:table-cell office:value-type="float" office:value="260315" table:style-name="ce34">
            <text:p>260,315</text:p>
          </table:table-cell>
          <table:table-cell office:value-type="float" office:value="570015" table:style-name="ce34">
            <text:p>570,015</text:p>
          </table:table-cell>
          <table:table-cell office:value-type="float" office:value="431860" table:style-name="ce34">
            <text:p>431,860</text:p>
          </table:table-cell>
          <table:table-cell office:value-type="float" office:value="8545" table:style-name="ce34">
            <text:p>8,545</text:p>
          </table:table-cell>
          <table:table-cell office:value-type="float" office:value="10015" table:style-name="ce34">
            <text:p>10,015</text:p>
          </table:table-cell>
          <table:table-cell office:value-type="float" office:value="50900" table:style-name="ce34">
            <text:p>50,900</text:p>
          </table:table-cell>
          <table:table-cell office:value-type="float" office:value="286325" table:style-name="ce34">
            <text:p>286,325</text:p>
          </table:table-cell>
          <table:table-cell office:value-type="float" office:value="283130" table:style-name="ce34">
            <text:p>283,130</text:p>
          </table:table-cell>
          <table:table-cell office:value-type="float" office:value="147730" table:style-name="ce34">
            <text:p>147,730</text:p>
          </table:table-cell>
          <table:table-cell office:value-type="float" office:value="526585" table:style-name="ce34">
            <text:p>526,585</text:p>
          </table:table-cell>
          <table:table-cell office:value-type="float" office:value="10700" table:style-name="ce34">
            <text:p>10,700</text:p>
          </table:table-cell>
          <table:table-cell office:value-type="float" office:value="39590" table:style-name="ce34">
            <text:p>39,590</text:p>
          </table:table-cell>
          <table:table-cell office:value-type="float" office:value="601510" table:style-name="ce34">
            <text:p>601,510</text:p>
          </table:table-cell>
          <table:table-cell office:value-type="float" office:value="241615" table:style-name="ce34">
            <text:p>241,615</text:p>
          </table:table-cell>
          <table:table-cell office:value-type="float" office:value="638640" table:style-name="ce34">
            <text:p>638,640</text:p>
          </table:table-cell>
          <table:table-cell office:value-type="float" office:value="173100" table:style-name="ce34">
            <text:p>173,100</text:p>
          </table:table-cell>
          <table:table-cell office:value-type="float" office:value="335405" table:style-name="ce34">
            <text:p>335,405</text:p>
          </table:table-cell>
          <table:table-cell office:value-type="float" office:value="560715" table:style-name="ce34">
            <text:p>560,715</text:p>
          </table:table-cell>
          <table:table-cell office:value-type="float" office:value="337250" table:style-name="ce34">
            <text:p>337,250</text:p>
          </table:table-cell>
          <table:table-cell office:value-type="float" office:value="352880" table:style-name="ce34">
            <text:p>352,880</text:p>
          </table:table-cell>
          <table:table-cell office:value-type="float" office:value="555780" table:style-name="ce34">
            <text:p>555,780</text:p>
          </table:table-cell>
          <table:table-cell office:value-type="float" office:value="586975" table:style-name="ce34">
            <text:p>586,975</text:p>
          </table:table-cell>
          <table:table-cell office:value-type="float" office:value="492855" table:style-name="ce34">
            <text:p>492,855</text:p>
          </table:table-cell>
          <table:table-cell office:value-type="float" office:value="673992" table:style-name="ce34">
            <text:p>673,992</text:p>
          </table:table-cell>
          <table:table-cell office:value-type="float" office:value="134184" table:style-name="ce34">
            <text:p>134,184</text:p>
          </table:table-cell>
          <table:table-cell office:value-type="float" office:value="566213" table:style-name="ce34">
            <text:p>566,213</text:p>
          </table:table-cell>
          <table:table-cell office:value-type="float" office:value="346262" table:style-name="ce34">
            <text:p>346,262</text:p>
          </table:table-cell>
          <table:table-cell office:value-type="float" office:value="720227" table:style-name="ce34">
            <text:p>720,227</text:p>
          </table:table-cell>
          <table:table-cell office:value-type="float" office:value="732055" table:style-name="ce34">
            <text:p>732,055</text:p>
          </table:table-cell>
          <table:table-cell office:value-type="float" office:value="103415" table:style-name="ce34">
            <text:p>103,415</text:p>
          </table:table-cell>
          <table:table-cell office:value-type="float" office:value="679233" table:style-name="ce34">
            <text:p>679,233</text:p>
          </table:table-cell>
          <table:table-cell office:value-type="float" office:value="322682" table:style-name="ce34">
            <text:p>322,682</text:p>
          </table:table-cell>
          <table:table-cell office:value-type="float" office:value="248775" table:style-name="ce34">
            <text:p>248,775</text:p>
          </table:table-cell>
          <table:table-cell office:value-type="float" office:value="394815" table:style-name="ce34">
            <text:p>394,815</text:p>
          </table:table-cell>
          <table:table-cell office:value-type="float" office:value="558966" table:style-name="ce34">
            <text:p>558,966</text:p>
          </table:table-cell>
          <table:table-cell office:value-type="float" office:value="449645" table:style-name="ce34">
            <text:p>449,645</text:p>
          </table:table-cell>
          <table:table-cell office:value-type="float" office:value="464540" table:style-name="ce34">
            <text:p>464,540</text:p>
          </table:table-cell>
          <table:table-cell office:value-type="float" office:value="328566" table:style-name="ce34">
            <text:p>328,566</text:p>
          </table:table-cell>
          <table:table-cell office:value-type="float" office:value="455547" table:style-name="ce34">
            <text:p>455,547</text:p>
          </table:table-cell>
          <table:table-cell office:value-type="float" office:value="396809" table:style-name="ce34">
            <text:p>396,809</text:p>
          </table:table-cell>
          <table:table-cell office:value-type="float" office:value="427361" table:style-name="ce34">
            <text:p>427,361</text:p>
          </table:table-cell>
          <table:table-cell office:value-type="float" office:value="153372" table:style-name="ce34">
            <text:p>153,372</text:p>
          </table:table-cell>
          <table:table-cell office:value-type="float" office:value="602898" table:style-name="ce34">
            <text:p>602,898</text:p>
          </table:table-cell>
          <table:table-cell office:value-type="float" office:value="382667" table:style-name="ce34">
            <text:p>382,667</text:p>
          </table:table-cell>
          <table:table-cell office:value-type="float" office:value="388653" table:style-name="ce34">
            <text:p>388,653</text:p>
          </table:table-cell>
          <table:table-cell office:value-type="float" office:value="206137" table:style-name="ce34">
            <text:p>206,137</text:p>
          </table:table-cell>
          <table:table-cell office:value-type="float" office:value="526802" table:style-name="ce34">
            <text:p>526,802</text:p>
          </table:table-cell>
          <table:table-cell office:value-type="float" office:value="420977" table:style-name="ce34">
            <text:p>420,977</text:p>
          </table:table-cell>
          <table:table-cell office:value-type="float" office:value="332447" table:style-name="ce34">
            <text:p>332,447</text:p>
          </table:table-cell>
          <table:table-cell office:value-type="float" office:value="248444" table:style-name="ce34">
            <text:p>248,444</text:p>
          </table:table-cell>
          <table:table-cell office:value-type="float" office:value="551031" table:style-name="ce34">
            <text:p>551,031</text:p>
          </table:table-cell>
          <table:table-cell office:value-type="float" office:value="102255" table:style-name="ce34">
            <text:p>102,255</text:p>
          </table:table-cell>
          <table:table-cell office:value-type="float" office:value="474582" table:style-name="ce34">
            <text:p>474,582</text:p>
          </table:table-cell>
          <table:table-cell office:value-type="float" office:value="179002" table:style-name="ce34">
            <text:p>179,002</text:p>
          </table:table-cell>
          <table:table-cell office:value-type="float" office:value="496124" table:style-name="ce34">
            <text:p>496,124</text:p>
          </table:table-cell>
          <table:table-cell office:value-type="float" office:value="293500" table:style-name="ce34">
            <text:p>293,500</text:p>
          </table:table-cell>
          <table:table-cell office:value-type="float" office:value="90645" table:style-name="ce34">
            <text:p>90,645</text:p>
          </table:table-cell>
          <table:table-cell office:value-type="float" office:value="418347" table:style-name="ce34">
            <text:p>418,347</text:p>
          </table:table-cell>
          <table:table-cell office:value-type="float" office:value="282934" table:style-name="ce34">
            <text:p>282,934</text:p>
          </table:table-cell>
          <table:table-cell office:value-type="float" office:value="237739" table:style-name="ce34">
            <text:p>237,739</text:p>
          </table:table-cell>
          <table:table-cell office:value-type="float" office:value="106184" table:style-name="ce34">
            <text:p>106,184</text:p>
          </table:table-cell>
          <table:table-cell office:value-type="float" office:value="293191" table:style-name="ce34">
            <text:p>293,191</text:p>
          </table:table-cell>
          <table:table-cell office:value-type="float" office:value="260370" table:style-name="ce34">
            <text:p>260,370</text:p>
          </table:table-cell>
          <table:table-cell office:value-type="float" office:value="282419" table:style-name="ce34">
            <text:p>282,419</text:p>
          </table:table-cell>
          <table:table-cell office:value-type="float" office:value="132922" table:style-name="ce34">
            <text:p>132,922</text:p>
          </table:table-cell>
          <table:table-cell office:value-type="float" office:value="521426" table:style-name="ce34">
            <text:p>521,426</text:p>
          </table:table-cell>
          <table:table-cell office:value-type="float" office:value="422879" table:style-name="ce34">
            <text:p>422,879</text:p>
          </table:table-cell>
          <table:table-cell office:value-type="float" office:value="83312" table:style-name="ce34">
            <text:p>83,312</text:p>
          </table:table-cell>
          <table:table-cell office:value-type="float" office:value="271112" table:style-name="ce34">
            <text:p>271,112</text:p>
          </table:table-cell>
          <table:table-cell office:value-type="float" office:value="186094" table:style-name="ce34">
            <text:p>186,094</text:p>
          </table:table-cell>
          <table:table-cell office:value-type="float" office:value="129241" table:style-name="ce34">
            <text:p>129,241</text:p>
          </table:table-cell>
          <table:table-cell office:value-type="float" office:value="184906" table:style-name="ce34">
            <text:p>184,906</text:p>
          </table:table-cell>
          <table:table-cell office:value-type="float" office:value="105495" table:style-name="ce34">
            <text:p>105,495</text:p>
          </table:table-cell>
          <table:table-cell office:value-type="float" office:value="202836" table:style-name="ce34">
            <text:p>202,836</text:p>
          </table:table-cell>
          <table:table-cell office:value-type="float" office:value="76423" table:style-name="ce34">
            <text:p>76,423</text:p>
          </table:table-cell>
          <table:table-cell office:value-type="float" office:value="314284" table:style-name="ce34">
            <text:p>314,284</text:p>
          </table:table-cell>
          <table:table-cell office:value-type="float" office:value="285529" table:style-name="ce34">
            <text:p>285,529</text:p>
          </table:table-cell>
          <table:table-cell office:value-type="float" office:value="445557" table:style-name="ce34">
            <text:p>445,557</text:p>
          </table:table-cell>
          <table:table-cell office:value-type="float" office:value="224995" table:style-name="ce34">
            <text:p>224,995</text:p>
          </table:table-cell>
          <table:table-cell office:value-type="float" office:value="173879" table:style-name="ce34">
            <text:p>173,879</text:p>
          </table:table-cell>
          <table:table-cell office:value-type="float" office:value="95225" table:style-name="ce34">
            <text:p>95,225</text:p>
          </table:table-cell>
          <table:table-cell office:value-type="float" office:value="20745" table:style-name="ce34">
            <text:p>20,745</text:p>
          </table:table-cell>
          <table:table-cell office:value-type="float" office:value="92800" table:style-name="ce34">
            <text:p>92,800</text:p>
          </table:table-cell>
          <table:table-cell office:value-type="float" office:value="229974" table:style-name="ce34">
            <text:p>229,974</text:p>
          </table:table-cell>
          <table:table-cell office:value-type="float" office:value="253757" table:style-name="ce34">
            <text:p>253,757</text:p>
          </table:table-cell>
          <table:table-cell office:value-type="float" office:value="215921" table:style-name="ce34">
            <text:p>215,921</text:p>
          </table:table-cell>
          <table:table-cell office:value-type="float" office:value="208852" table:style-name="ce34">
            <text:p>208,852</text:p>
          </table:table-cell>
          <table:table-cell office:value-type="float" office:value="89958" table:style-name="ce34">
            <text:p>89,958</text:p>
          </table:table-cell>
          <table:table-cell office:value-type="float" office:value="61563" table:style-name="ce34">
            <text:p>61,563</text:p>
          </table:table-cell>
          <table:table-cell office:value-type="float" office:value="109200" table:style-name="ce34">
            <text:p>109,200</text:p>
          </table:table-cell>
          <table:table-cell office:value-type="float" office:value="324461" table:style-name="ce34">
            <text:p>324,461</text:p>
          </table:table-cell>
          <table:table-cell office:value-type="float" office:value="273550" table:style-name="ce34">
            <text:p>273,550</text:p>
          </table:table-cell>
          <table:table-cell office:value-type="float" office:value="335322" table:style-name="ce34">
            <text:p>335,322</text:p>
          </table:table-cell>
          <table:table-cell office:value-type="float" office:value="188874" table:style-name="ce34">
            <text:p>188,874</text:p>
          </table:table-cell>
          <table:table-cell office:value-type="float" office:value="252035" table:style-name="ce34">
            <text:p>252,035</text:p>
          </table:table-cell>
          <table:table-cell office:value-type="float" office:value="75414" table:style-name="ce34">
            <text:p>75,414</text:p>
          </table:table-cell>
          <table:table-cell office:value-type="float" office:value="179167" table:style-name="ce34">
            <text:p>179,167</text:p>
          </table:table-cell>
          <table:table-cell office:value-type="float" office:value="103950" table:style-name="ce34">
            <text:p>103,950</text:p>
          </table:table-cell>
          <table:table-cell office:value-type="float" office:value="146315" table:style-name="ce34">
            <text:p>146,315</text:p>
          </table:table-cell>
          <table:table-cell office:value-type="float" office:value="175966" table:style-name="ce34">
            <text:p>175,966</text:p>
          </table:table-cell>
          <table:table-cell office:value-type="float" office:value="184208" table:style-name="ce34">
            <text:p>184,208</text:p>
          </table:table-cell>
          <table:table-cell office:value-type="float" office:value="36105" table:style-name="ce34">
            <text:p>36,105</text:p>
          </table:table-cell>
          <table:table-cell office:value-type="float" office:value="22220" table:style-name="ce34">
            <text:p>22,220</text:p>
          </table:table-cell>
          <table:table-cell office:value-type="float" office:value="54062" table:style-name="ce34">
            <text:p>54,062</text:p>
          </table:table-cell>
          <table:table-cell office:value-type="float" office:value="281487" table:style-name="ce34">
            <text:p>281,487</text:p>
          </table:table-cell>
          <table:table-cell office:value-type="float" office:value="95585" table:style-name="ce34">
            <text:p>95,585</text:p>
          </table:table-cell>
          <table:table-cell office:value-type="float" office:value="221478" table:style-name="ce34">
            <text:p>221,478</text:p>
          </table:table-cell>
          <table:table-cell office:value-type="float" office:value="158728" table:style-name="ce34">
            <text:p>158,728</text:p>
          </table:table-cell>
          <table:table-cell office:value-type="float" office:value="225179" table:style-name="ce34">
            <text:p>225,179</text:p>
          </table:table-cell>
          <table:table-cell office:value-type="float" office:value="54250" table:style-name="ce34">
            <text:p>54,250</text:p>
          </table:table-cell>
          <table:table-cell office:value-type="float" office:value="175638" table:style-name="ce34">
            <text:p>175,638</text:p>
          </table:table-cell>
          <table:table-cell office:value-type="float" office:value="145989" table:style-name="ce34">
            <text:p>145,989</text:p>
          </table:table-cell>
          <table:table-cell office:value-type="float" office:value="138089" table:style-name="ce34">
            <text:p>138,089</text:p>
          </table:table-cell>
          <table:table-cell office:value-type="float" office:value="184947" table:style-name="ce34">
            <text:p>184,947</text:p>
          </table:table-cell>
          <table:table-cell office:value-type="float" office:value="144351" table:style-name="ce34">
            <text:p>144,351</text:p>
          </table:table-cell>
          <table:table-cell office:value-type="float" office:value="45185" table:style-name="ce34">
            <text:p>45,185</text:p>
          </table:table-cell>
          <table:table-cell office:value-type="float" office:value="67795" table:style-name="ce34">
            <text:p>67,795</text:p>
          </table:table-cell>
          <table:table-cell office:value-type="float" office:value="180625" table:style-name="ce34">
            <text:p>180,625</text:p>
          </table:table-cell>
          <table:table-cell office:value-type="float" office:value="130615" table:style-name="ce34">
            <text:p>130,615</text:p>
          </table:table-cell>
          <table:table-cell office:value-type="float" office:value="121010" table:style-name="ce34">
            <text:p>121,010</text:p>
          </table:table-cell>
          <table:table-cell office:value-type="float" office:value="202115" table:style-name="ce34">
            <text:p>202,115</text:p>
          </table:table-cell>
          <table:table-cell office:value-type="float" office:value="87280" table:style-name="ce34">
            <text:p>87,280</text:p>
          </table:table-cell>
          <table:table-cell office:value-type="float" office:value="125525" table:style-name="ce34">
            <text:p>125,525</text:p>
          </table:table-cell>
          <table:table-cell office:value-type="float" office:value="38650" table:style-name="ce34">
            <text:p>38,650</text:p>
          </table:table-cell>
          <table:table-cell office:value-type="float" office:value="103920" table:style-name="ce34">
            <text:p>103,920</text:p>
          </table:table-cell>
          <table:table-cell office:value-type="float" office:value="401432" table:style-name="ce34">
            <text:p>401,432</text:p>
          </table:table-cell>
          <table:table-cell office:value-type="float" office:value="523049" table:style-name="ce34">
            <text:p>523,049</text:p>
          </table:table-cell>
          <table:table-cell office:value-type="float" office:value="310285" table:style-name="ce34">
            <text:p>310,285</text:p>
          </table:table-cell>
          <table:table-cell office:value-type="float" office:value="260745" table:style-name="ce34">
            <text:p>260,745</text:p>
          </table:table-cell>
          <table:table-cell office:value-type="float" office:value="50685" table:style-name="ce34">
            <text:p>50,685</text:p>
          </table:table-cell>
          <table:table-cell office:value-type="float" office:value="15300" table:style-name="ce34">
            <text:p>15,300</text:p>
          </table:table-cell>
          <table:table-cell office:value-type="float" office:value="38620" table:style-name="ce34">
            <text:p>38,620</text:p>
          </table:table-cell>
          <table:table-cell office:value-type="float" office:value="212545" table:style-name="ce34">
            <text:p>212,545</text:p>
          </table:table-cell>
          <table:table-cell office:value-type="float" office:value="134600" table:style-name="ce34">
            <text:p>134,600</text:p>
          </table:table-cell>
          <table:table-cell office:value-type="float" office:value="134379" table:style-name="ce34">
            <text:p>134,379</text:p>
          </table:table-cell>
          <table:table-cell office:value-type="float" office:value="88820" table:style-name="ce34">
            <text:p>88,820</text:p>
          </table:table-cell>
          <table:table-cell office:value-type="float" office:value="90680" table:style-name="ce34">
            <text:p>90,680</text:p>
          </table:table-cell>
          <table:table-cell office:value-type="float" office:value="47977" table:style-name="ce34">
            <text:p>47,977</text:p>
          </table:table-cell>
          <table:table-cell office:value-type="float" office:value="78020" table:style-name="ce34">
            <text:p>78,020</text:p>
          </table:table-cell>
          <table:table-cell office:value-type="float" office:value="215189" table:style-name="ce34">
            <text:p>215,189</text:p>
          </table:table-cell>
          <table:table-cell office:value-type="float" office:value="120340" table:style-name="ce34">
            <text:p>120,340</text:p>
          </table:table-cell>
          <table:table-cell office:value-type="float" office:value="123005" table:style-name="ce34">
            <text:p>123,005</text:p>
          </table:table-cell>
          <table:table-cell office:value-type="float" office:value="105412" table:style-name="ce34">
            <text:p>105,412</text:p>
          </table:table-cell>
          <table:table-cell office:value-type="float" office:value="42070" table:style-name="ce34">
            <text:p>42,070</text:p>
          </table:table-cell>
          <table:table-cell office:value-type="float" office:value="46480" table:style-name="ce34">
            <text:p>46,480</text:p>
          </table:table-cell>
          <table:table-cell office:value-type="float" office:value="49670" table:style-name="ce34">
            <text:p>49,670</text:p>
          </table:table-cell>
          <table:table-cell office:value-type="float" office:value="119585" table:style-name="ce34">
            <text:p>119,585</text:p>
          </table:table-cell>
          <table:table-cell office:value-type="float" office:value="120410" table:style-name="ce34">
            <text:p>120,410</text:p>
          </table:table-cell>
          <table:table-cell office:value-type="float" office:value="98840" table:style-name="ce34">
            <text:p>98,840</text:p>
          </table:table-cell>
          <table:table-cell office:value-type="float" office:value="100280" table:style-name="ce34">
            <text:p>100,280</text:p>
          </table:table-cell>
          <table:table-cell office:value-type="float" office:value="40905" table:style-name="ce34">
            <text:p>40,905</text:p>
          </table:table-cell>
          <table:table-cell office:value-type="float" office:value="41570" table:style-name="ce34">
            <text:p>41,570</text:p>
          </table:table-cell>
          <table:table-cell office:value-type="float" office:value="113960" table:style-name="ce34">
            <text:p>113,960</text:p>
          </table:table-cell>
          <table:table-cell office:value-type="float" office:value="114275" table:style-name="ce34">
            <text:p>114,275</text:p>
          </table:table-cell>
          <table:table-cell office:value-type="float" office:value="144455" table:style-name="ce34">
            <text:p>144,455</text:p>
          </table:table-cell>
          <table:table-cell office:value-type="float" office:value="116170" table:style-name="ce34">
            <text:p>116,170</text:p>
          </table:table-cell>
          <table:table-cell office:value-type="float" office:value="150595" table:style-name="ce34">
            <text:p>150,595</text:p>
          </table:table-cell>
          <table:table-cell office:value-type="float" office:value="62050" table:style-name="ce34">
            <text:p>62,050</text:p>
          </table:table-cell>
          <table:table-cell office:value-type="float" office:value="12690" table:style-name="ce34">
            <text:p>12,690</text:p>
          </table:table-cell>
          <table:table-cell office:value-type="float" office:value="29740" table:style-name="ce34">
            <text:p>29,740</text:p>
          </table:table-cell>
          <table:table-cell office:value-type="float" office:value="378897" table:style-name="ce34">
            <text:p>378,897</text:p>
          </table:table-cell>
          <table:table-cell office:value-type="float" office:value="283177" table:style-name="ce34">
            <text:p>283,177</text:p>
          </table:table-cell>
          <table:table-cell office:value-type="float" office:value="226065" table:style-name="ce34">
            <text:p>226,065</text:p>
          </table:table-cell>
          <table:table-cell office:value-type="float" office:value="179205" table:style-name="ce34">
            <text:p>179,205</text:p>
          </table:table-cell>
          <table:table-cell office:value-type="float" office:value="410535" table:style-name="ce34">
            <text:p>410,535</text:p>
          </table:table-cell>
          <table:table-cell office:value-type="float" office:value="72935" table:style-name="ce34">
            <text:p>72,935</text:p>
          </table:table-cell>
          <table:table-cell office:value-type="float" office:value="176150" table:style-name="ce34">
            <text:p>176,150</text:p>
          </table:table-cell>
          <table:table-cell office:value-type="float" office:value="141645" table:style-name="ce34">
            <text:p>141,645</text:p>
          </table:table-cell>
          <table:table-cell office:value-type="float" office:value="81370" table:style-name="ce34">
            <text:p>81,370</text:p>
          </table:table-cell>
          <table:table-cell office:value-type="float" office:value="116317" table:style-name="ce34">
            <text:p>116,317</text:p>
          </table:table-cell>
          <table:table-cell office:value-type="float" office:value="93660" table:style-name="ce34">
            <text:p>93,660</text:p>
          </table:table-cell>
          <table:table-cell office:value-type="float" office:value="127210" table:style-name="ce34">
            <text:p>127,210</text:p>
          </table:table-cell>
          <table:table-cell office:value-type="float" office:value="43730" table:style-name="ce34">
            <text:p>43,730</text:p>
          </table:table-cell>
          <table:table-cell office:value-type="float" office:value="132650" table:style-name="ce34">
            <text:p>132,650</text:p>
          </table:table-cell>
          <table:table-cell office:value-type="float" office:value="104280" table:style-name="ce34">
            <text:p>104,280</text:p>
          </table:table-cell>
          <table:table-cell office:value-type="float" office:value="101545" table:style-name="ce34">
            <text:p>101,545</text:p>
          </table:table-cell>
          <table:table-cell office:value-type="float" office:value="81005" table:style-name="ce34">
            <text:p>81,005</text:p>
          </table:table-cell>
          <table:table-cell office:value-type="float" office:value="121515" table:style-name="ce34">
            <text:p>121,515</text:p>
          </table:table-cell>
          <table:table-cell office:value-type="float" office:value="19345" table:style-name="ce34">
            <text:p>19,345</text:p>
          </table:table-cell>
          <table:table-cell office:value-type="float" office:value="115042" table:style-name="ce34">
            <text:p>115,042</text:p>
          </table:table-cell>
          <table:table-cell office:value-type="float" office:value="160371" table:style-name="ce34">
            <text:p>160,371</text:p>
          </table:table-cell>
          <table:table-cell office:value-type="float" office:value="137487" table:style-name="ce34">
            <text:p>137,487</text:p>
          </table:table-cell>
          <table:table-cell office:value-type="float" office:value="98595" table:style-name="ce34">
            <text:p>98,595</text:p>
          </table:table-cell>
          <table:table-cell office:value-type="float" office:value="111095" table:style-name="ce34">
            <text:p>111,095</text:p>
          </table:table-cell>
          <table:table-cell office:value-type="float" office:value="62450" table:style-name="ce34">
            <text:p>62,450</text:p>
          </table:table-cell>
          <table:table-cell office:value-type="float" office:value="67947" table:style-name="ce34">
            <text:p>67,947</text:p>
          </table:table-cell>
          <table:table-cell office:value-type="float" office:value="91345" table:style-name="ce34">
            <text:p>91,345</text:p>
          </table:table-cell>
          <table:table-cell office:value-type="float" office:value="112040" table:style-name="ce34">
            <text:p>112,040</text:p>
          </table:table-cell>
          <table:table-cell office:value-type="float" office:value="197093" table:style-name="ce34">
            <text:p>197,093</text:p>
          </table:table-cell>
          <table:table-cell office:value-type="float" office:value="170570" table:style-name="ce34">
            <text:p>170,570</text:p>
          </table:table-cell>
          <table:table-cell office:value-type="float" office:value="531925" table:style-name="ce34">
            <text:p>531,925</text:p>
          </table:table-cell>
          <table:table-cell office:value-type="float" office:value="491516" table:style-name="ce34">
            <text:p>491,516</text:p>
          </table:table-cell>
          <table:table-cell office:value-type="float" office:value="107180" table:style-name="ce34">
            <text:p>107,180</text:p>
          </table:table-cell>
          <table:table-cell office:value-type="float" office:value="87396" table:style-name="ce34">
            <text:p>87,396</text:p>
          </table:table-cell>
          <table:table-cell office:value-type="float" office:value="67695" table:style-name="ce34">
            <text:p>67,695</text:p>
          </table:table-cell>
          <table:table-cell office:value-type="float" office:value="113230" table:style-name="ce34">
            <text:p>113,230</text:p>
          </table:table-cell>
          <table:table-cell office:value-type="float" office:value="301985" table:style-name="ce34">
            <text:p>301,985</text:p>
          </table:table-cell>
          <table:table-cell office:value-type="float" office:value="244425" table:style-name="ce34">
            <text:p>244,425</text:p>
          </table:table-cell>
          <table:table-cell office:value-type="float" office:value="147180" table:style-name="ce34">
            <text:p>147,180</text:p>
          </table:table-cell>
          <table:table-cell office:value-type="float" office:value="109200" table:style-name="ce34">
            <text:p>109,200</text:p>
          </table:table-cell>
          <table:table-cell office:value-type="float" office:value="44465" table:style-name="ce34">
            <text:p>44,465</text:p>
          </table:table-cell>
          <table:table-cell office:value-type="float" office:value="123625" table:style-name="ce34">
            <text:p>123,625</text:p>
          </table:table-cell>
          <table:table-cell office:value-type="float" office:value="213585" table:style-name="ce34">
            <text:p>213,585</text:p>
          </table:table-cell>
          <table:table-cell office:value-type="float" office:value="73055" table:style-name="ce34">
            <text:p>73,055</text:p>
          </table:table-cell>
          <table:table-cell office:value-type="float" office:value="178350" table:style-name="ce34">
            <text:p>178,350</text:p>
          </table:table-cell>
          <table:table-cell office:value-type="float" office:value="249773" table:style-name="ce34">
            <text:p>249,773</text:p>
          </table:table-cell>
          <table:table-cell office:value-type="float" office:value="71247" table:style-name="ce34">
            <text:p>71,247</text:p>
          </table:table-cell>
          <table:table-cell office:value-type="float" office:value="103625" table:style-name="ce34">
            <text:p>103,625</text:p>
          </table:table-cell>
          <table:table-cell office:value-type="float" office:value="66970" table:style-name="ce34">
            <text:p>66,970</text:p>
          </table:table-cell>
          <table:table-cell office:value-type="float" office:value="217263" table:style-name="ce34">
            <text:p>217,263</text:p>
          </table:table-cell>
          <table:table-cell office:value-type="float" office:value="158033" table:style-name="ce34">
            <text:p>158,033</text:p>
          </table:table-cell>
          <table:table-cell office:value-type="float" office:value="77895" table:style-name="ce34">
            <text:p>77,895</text:p>
          </table:table-cell>
          <table:table-cell office:value-type="float" office:value="248924" table:style-name="ce34">
            <text:p>248,924</text:p>
          </table:table-cell>
          <table:table-cell office:value-type="float" office:value="73960" table:style-name="ce34">
            <text:p>73,960</text:p>
          </table:table-cell>
          <table:table-cell office:value-type="float" office:value="80905" table:style-name="ce34">
            <text:p>80,905</text:p>
          </table:table-cell>
          <table:table-cell office:value-type="float" office:value="115185" table:style-name="ce34">
            <text:p>115,185</text:p>
          </table:table-cell>
          <table:table-cell office:value-type="float" office:value="68465" table:style-name="ce34">
            <text:p>68,465</text:p>
          </table:table-cell>
          <table:table-cell office:value-type="float" office:value="140365" table:style-name="ce34">
            <text:p>140,365</text:p>
          </table:table-cell>
          <table:table-cell office:value-type="float" office:value="65805" table:style-name="ce34">
            <text:p>65,805</text:p>
          </table:table-cell>
          <table:table-cell office:value-type="float" office:value="414654" table:style-name="ce34">
            <text:p>414,654</text:p>
          </table:table-cell>
          <table:table-cell office:value-type="float" office:value="110152" table:style-name="ce34">
            <text:p>110,152</text:p>
          </table:table-cell>
          <table:table-cell office:value-type="float" office:value="160270" table:style-name="ce34">
            <text:p>160,270</text:p>
          </table:table-cell>
          <table:table-cell office:value-type="float" office:value="162150" table:style-name="ce34">
            <text:p>162,150</text:p>
          </table:table-cell>
          <table:table-cell office:value-type="float" office:value="245177" table:style-name="ce34">
            <text:p>245,177</text:p>
          </table:table-cell>
          <table:table-cell office:value-type="float" office:value="90545" table:style-name="ce34">
            <text:p>90,545</text:p>
          </table:table-cell>
          <table:table-cell office:value-type="float" office:value="61945" table:style-name="ce34">
            <text:p>61,945</text:p>
          </table:table-cell>
          <table:table-cell office:value-type="float" office:value="370604" table:style-name="ce34">
            <text:p>370,604</text:p>
          </table:table-cell>
          <table:table-cell office:value-type="float" office:value="205645" table:style-name="ce34">
            <text:p>205,645</text:p>
          </table:table-cell>
          <table:table-cell office:value-type="float" office:value="74119" table:style-name="ce34">
            <text:p>74,119</text:p>
          </table:table-cell>
          <table:table-cell office:value-type="float" office:value="202865" table:style-name="ce34">
            <text:p>202,865</text:p>
          </table:table-cell>
          <table:table-cell office:value-type="float" office:value="138119" table:style-name="ce34">
            <text:p>138,119</text:p>
          </table:table-cell>
          <table:table-cell office:value-type="float" office:value="79355" table:style-name="ce34">
            <text:p>79,355</text:p>
          </table:table-cell>
          <table:table-cell office:value-type="float" office:value="59105" table:style-name="ce34">
            <text:p>59,105</text:p>
          </table:table-cell>
          <table:table-cell office:value-type="float" office:value="299338" table:style-name="ce34">
            <text:p>299,338</text:p>
          </table:table-cell>
          <table:table-cell office:value-type="float" office:value="177363" table:style-name="ce34">
            <text:p>177,363</text:p>
          </table:table-cell>
          <table:table-cell office:value-type="float" office:value="97121" table:style-name="ce34">
            <text:p>97,121</text:p>
          </table:table-cell>
          <table:table-cell office:value-type="float" office:value="174097" table:style-name="ce34">
            <text:p>174,097</text:p>
          </table:table-cell>
          <table:table-cell office:value-type="float" office:value="106182" table:style-name="ce34">
            <text:p>106,182</text:p>
          </table:table-cell>
          <table:table-cell office:value-type="float" office:value="164233" table:style-name="ce34">
            <text:p>164,233</text:p>
          </table:table-cell>
          <table:table-cell office:value-type="float" office:value="164377" table:style-name="ce34">
            <text:p>164,377</text:p>
          </table:table-cell>
          <table:table-cell office:value-type="float" office:value="164105" table:style-name="ce34">
            <text:p>164,105</text:p>
          </table:table-cell>
          <table:table-cell office:value-type="float" office:value="108033" table:style-name="ce34">
            <text:p>108,033</text:p>
          </table:table-cell>
          <table:table-cell office:value-type="float" office:value="53783" table:style-name="ce34">
            <text:p>53,783</text:p>
          </table:table-cell>
          <table:table-cell office:value-type="float" office:value="113487" table:style-name="ce34">
            <text:p>113,487</text:p>
          </table:table-cell>
          <table:table-cell office:value-type="float" office:value="133348" table:style-name="ce34">
            <text:p>133,348</text:p>
          </table:table-cell>
          <table:table-cell office:value-type="float" office:value="134600" table:style-name="ce34">
            <text:p>134,600</text:p>
          </table:table-cell>
          <table:table-cell office:value-type="float" office:value="83255" table:style-name="ce34">
            <text:p>83,255</text:p>
          </table:table-cell>
          <table:table-cell office:value-type="float" office:value="197698" table:style-name="ce34">
            <text:p>197,698</text:p>
          </table:table-cell>
          <table:table-cell office:value-type="float" office:value="15030" table:style-name="ce34">
            <text:p>15,030</text:p>
          </table:table-cell>
          <table:table-cell office:value-type="float" office:value="18460" table:style-name="ce34">
            <text:p>18,460</text:p>
          </table:table-cell>
          <table:table-cell office:value-type="float" office:value="12985" table:style-name="ce34">
            <text:p>12,985</text:p>
          </table:table-cell>
          <table:table-cell office:value-type="float" office:value="89914" table:style-name="ce34">
            <text:p>89,914</text:p>
          </table:table-cell>
          <table:table-cell office:value-type="float" office:value="161047" table:style-name="ce34">
            <text:p>161,047</text:p>
          </table:table-cell>
          <table:table-cell office:value-type="float" office:value="67500" table:style-name="ce34">
            <text:p>67,500</text:p>
          </table:table-cell>
          <table:table-cell office:value-type="float" office:value="54280" table:style-name="ce34">
            <text:p>54,280</text:p>
          </table:table-cell>
          <table:table-cell office:value-type="float" office:value="201232" table:style-name="ce34">
            <text:p>201,232</text:p>
          </table:table-cell>
          <table:table-cell office:value-type="float" office:value="171718" table:style-name="ce34">
            <text:p>171,718</text:p>
          </table:table-cell>
          <table:table-cell office:value-type="float" office:value="163679" table:style-name="ce34">
            <text:p>163,679</text:p>
          </table:table-cell>
          <table:table-cell office:value-type="float" office:value="120988" table:style-name="ce34">
            <text:p>120,988</text:p>
          </table:table-cell>
          <table:table-cell office:value-type="float" office:value="59040" table:style-name="ce34">
            <text:p>59,040</text:p>
          </table:table-cell>
          <table:table-cell office:value-type="float" office:value="164905" table:style-name="ce34">
            <text:p>164,905</text:p>
          </table:table-cell>
          <table:table-cell office:value-type="float" office:value="175477" table:style-name="ce34">
            <text:p>175,477</text:p>
          </table:table-cell>
          <table:table-cell office:value-type="float" office:value="184548" table:style-name="ce34">
            <text:p>184,548</text:p>
          </table:table-cell>
          <table:table-cell office:value-type="float" office:value="64227" table:style-name="ce34">
            <text:p>64,227</text:p>
          </table:table-cell>
          <table:table-cell office:value-type="float" office:value="67690" table:style-name="ce34">
            <text:p>67,690</text:p>
          </table:table-cell>
          <table:table-cell office:value-type="float" office:value="159910" table:style-name="ce34">
            <text:p>159,910</text:p>
          </table:table-cell>
          <table:table-cell office:value-type="float" office:value="54790" table:style-name="ce34">
            <text:p>54,790</text:p>
          </table:table-cell>
          <table:table-cell office:value-type="float" office:value="123304" table:style-name="ce34">
            <text:p>123,304</text:p>
          </table:table-cell>
          <table:table-cell office:value-type="float" office:value="148068" table:style-name="ce34">
            <text:p>148,068</text:p>
          </table:table-cell>
          <table:table-cell office:value-type="float" office:value="99065" table:style-name="ce34">
            <text:p>99,065</text:p>
          </table:table-cell>
          <table:table-cell office:value-type="float" office:value="62185" table:style-name="ce34">
            <text:p>62,185</text:p>
          </table:table-cell>
          <table:table-cell office:value-type="float" office:value="92000" table:style-name="ce34">
            <text:p>92,000</text:p>
          </table:table-cell>
          <table:table-cell office:value-type="float" office:value="111360" table:style-name="ce34">
            <text:p>111,360</text:p>
          </table:table-cell>
          <table:table-cell office:value-type="float" office:value="264840" table:style-name="ce34">
            <text:p>264,840</text:p>
          </table:table-cell>
          <table:table-cell office:value-type="float" office:value="418290" table:style-name="ce34">
            <text:p>418,290</text:p>
          </table:table-cell>
          <table:table-cell office:value-type="float" office:value="346326" table:style-name="ce34">
            <text:p>346,326</text:p>
          </table:table-cell>
          <table:table-cell office:value-type="float" office:value="475256" table:style-name="ce34">
            <text:p>475,256</text:p>
          </table:table-cell>
          <table:table-cell office:value-type="float" office:value="62150" table:style-name="ce34">
            <text:p>62,150</text:p>
          </table:table-cell>
          <table:table-cell office:value-type="float" office:value="115422" table:style-name="ce34">
            <text:p>115,422</text:p>
          </table:table-cell>
          <table:table-cell office:value-type="float" office:value="134984" table:style-name="ce34">
            <text:p>134,984</text:p>
          </table:table-cell>
          <table:table-cell office:value-type="float" office:value="84135" table:style-name="ce34">
            <text:p>84,135</text:p>
          </table:table-cell>
          <table:table-cell office:value-type="float" office:value="139375" table:style-name="ce34">
            <text:p>139,375</text:p>
          </table:table-cell>
          <table:table-cell office:value-type="float" office:value="117391" table:style-name="ce34">
            <text:p>117,391</text:p>
          </table:table-cell>
          <table:table-cell office:value-type="float" office:value="12245" table:style-name="ce34">
            <text:p>12,245</text:p>
          </table:table-cell>
          <table:table-cell office:value-type="float" office:value="187200" table:style-name="ce34">
            <text:p>187,200</text:p>
          </table:table-cell>
          <table:table-cell office:value-type="float" office:value="110762" table:style-name="ce34">
            <text:p>110,762</text:p>
          </table:table-cell>
          <table:table-cell office:value-type="float" office:value="170650" table:style-name="ce34">
            <text:p>170,650</text:p>
          </table:table-cell>
          <table:table-cell office:value-type="float" office:value="92816" table:style-name="ce34">
            <text:p>92,816</text:p>
          </table:table-cell>
          <table:table-cell office:value-type="float" office:value="80010" table:style-name="ce34">
            <text:p>80,010</text:p>
          </table:table-cell>
          <table:table-cell office:value-type="float" office:value="148377" table:style-name="ce34">
            <text:p>148,377</text:p>
          </table:table-cell>
          <table:table-cell office:value-type="float" office:value="209519" table:style-name="ce34">
            <text:p>209,519</text:p>
          </table:table-cell>
          <table:table-cell office:value-type="float" office:value="52136" table:style-name="ce34">
            <text:p>52,136</text:p>
          </table:table-cell>
          <table:table-cell office:value-type="float" office:value="130170" table:style-name="ce34">
            <text:p>130,170</text:p>
          </table:table-cell>
          <table:table-cell office:value-type="float" office:value="134420" table:style-name="ce34">
            <text:p>134,420</text:p>
          </table:table-cell>
          <table:table-cell office:value-type="float" office:value="281588" table:style-name="ce34">
            <text:p>281,588</text:p>
          </table:table-cell>
          <table:table-cell office:value-type="float" office:value="78979" table:style-name="ce34">
            <text:p>78,979</text:p>
          </table:table-cell>
          <table:table-cell office:value-type="float" office:value="222895" table:style-name="ce34">
            <text:p>222,895</text:p>
          </table:table-cell>
          <table:table-cell office:value-type="float" office:value="14275" table:style-name="ce34">
            <text:p>14,275</text:p>
          </table:table-cell>
          <table:table-cell office:value-type="float" office:value="164850" table:style-name="ce34">
            <text:p>164,850</text:p>
          </table:table-cell>
          <table:table-cell office:value-type="float" office:value="70597" table:style-name="ce34">
            <text:p>70,597</text:p>
          </table:table-cell>
          <table:table-cell office:value-type="float" office:value="194834" table:style-name="ce34">
            <text:p>194,834</text:p>
          </table:table-cell>
          <table:table-cell office:value-type="float" office:value="116996" table:style-name="ce34">
            <text:p>116,996</text:p>
          </table:table-cell>
          <table:table-cell office:value-type="float" office:value="212987" table:style-name="ce34">
            <text:p>212,987</text:p>
          </table:table-cell>
          <table:table-cell office:value-type="float" office:value="176366" table:style-name="ce34">
            <text:p>176,366</text:p>
          </table:table-cell>
          <table:table-cell office:value-type="float" office:value="158234" table:style-name="ce34">
            <text:p>158,234</text:p>
          </table:table-cell>
          <table:table-cell office:value-type="float" office:value="52107" table:style-name="ce34">
            <text:p>52,107</text:p>
          </table:table-cell>
          <table:table-cell office:value-type="float" office:value="169401" table:style-name="ce34">
            <text:p>169,401</text:p>
          </table:table-cell>
          <table:table-cell office:value-type="float" office:value="54642" table:style-name="ce34">
            <text:p>54,642</text:p>
          </table:table-cell>
          <table:table-cell office:value-type="float" office:value="121164" table:style-name="ce34">
            <text:p>121,164</text:p>
          </table:table-cell>
          <table:table-cell office:value-type="float" office:value="138395" table:style-name="ce34">
            <text:p>138,395</text:p>
          </table:table-cell>
          <table:table-cell office:value-type="float" office:value="194520" table:style-name="ce34">
            <text:p>194,520</text:p>
          </table:table-cell>
          <table:table-cell office:value-type="float" office:value="161376" table:style-name="ce34">
            <text:p>161,376</text:p>
          </table:table-cell>
          <table:table-cell office:value-type="float" office:value="20725" table:style-name="ce34">
            <text:p>20,725</text:p>
          </table:table-cell>
          <table:table-cell office:value-type="float" office:value="117124" table:style-name="ce34">
            <text:p>117,124</text:p>
          </table:table-cell>
          <table:table-cell office:value-type="float" office:value="68613" table:style-name="ce34">
            <text:p>68,613</text:p>
          </table:table-cell>
          <table:table-cell office:value-type="float" office:value="124167" table:style-name="ce34">
            <text:p>124,167</text:p>
          </table:table-cell>
          <table:table-cell office:value-type="float" office:value="191293" table:style-name="ce34">
            <text:p>191,293</text:p>
          </table:table-cell>
          <table:table-cell office:value-type="float" office:value="342173" table:style-name="ce34">
            <text:p>342,173</text:p>
          </table:table-cell>
          <table:table-cell office:value-type="float" office:value="148906" table:style-name="ce34">
            <text:p>148,906</text:p>
          </table:table-cell>
          <table:table-cell office:value-type="float" office:value="22942" table:style-name="ce34">
            <text:p>22,942</text:p>
          </table:table-cell>
          <table:table-cell office:value-type="float" office:value="62065" table:style-name="ce34">
            <text:p>62,065</text:p>
          </table:table-cell>
          <table:table-cell office:value-type="float" office:value="129163" table:style-name="ce34">
            <text:p>129,163</text:p>
          </table:table-cell>
          <table:table-cell office:value-type="float" office:value="136816" table:style-name="ce34">
            <text:p>136,816</text:p>
          </table:table-cell>
          <table:table-cell office:value-type="float" office:value="124960" table:style-name="ce34">
            <text:p>124,960</text:p>
          </table:table-cell>
          <table:table-cell office:value-type="float" office:value="288372" table:style-name="ce34">
            <text:p>288,372</text:p>
          </table:table-cell>
          <table:table-cell office:value-type="float" office:value="76178" table:style-name="ce34">
            <text:p>76,178</text:p>
          </table:table-cell>
          <table:table-cell office:value-type="float" office:value="35059" table:style-name="ce34">
            <text:p>35,059</text:p>
          </table:table-cell>
          <table:table-cell office:value-type="float" office:value="168943" table:style-name="ce34">
            <text:p>168,943</text:p>
          </table:table-cell>
          <table:table-cell office:value-type="float" office:value="79876" table:style-name="ce34">
            <text:p>79,876</text:p>
          </table:table-cell>
          <table:table-cell office:value-type="float" office:value="147200" table:style-name="ce34">
            <text:p>147,200</text:p>
          </table:table-cell>
          <table:table-cell office:value-type="float" office:value="88310" table:style-name="ce34">
            <text:p>88,310</text:p>
          </table:table-cell>
          <table:table-cell office:value-type="float" office:value="386012" table:style-name="ce34">
            <text:p>386,012</text:p>
          </table:table-cell>
          <table:table-cell office:value-type="float" office:value="120421" table:style-name="ce34">
            <text:p>120,421</text:p>
          </table:table-cell>
          <table:table-cell office:value-type="float" office:value="53820" table:style-name="ce34">
            <text:p>53,820</text:p>
          </table:table-cell>
          <table:table-cell office:value-type="float" office:value="117687" table:style-name="ce34">
            <text:p>117,687</text:p>
          </table:table-cell>
          <table:table-cell office:value-type="float" office:value="109866" table:style-name="ce34">
            <text:p>109,866</text:p>
          </table:table-cell>
          <table:table-cell office:value-type="float" office:value="79389" table:style-name="ce34">
            <text:p>79,389</text:p>
          </table:table-cell>
          <table:table-cell office:value-type="float" office:value="151595" table:style-name="ce34">
            <text:p>151,595</text:p>
          </table:table-cell>
          <table:table-cell office:value-type="float" office:value="253028" table:style-name="ce34">
            <text:p>253,028</text:p>
          </table:table-cell>
          <table:table-cell office:value-type="float" office:value="45337" table:style-name="ce34">
            <text:p>45,337</text:p>
          </table:table-cell>
          <table:table-cell office:value-type="float" office:value="31783" table:style-name="ce34">
            <text:p>31,783</text:p>
          </table:table-cell>
          <table:table-cell office:value-type="float" office:value="144709" table:style-name="ce34">
            <text:p>144,709</text:p>
          </table:table-cell>
          <table:table-cell office:value-type="float" office:value="134218" table:style-name="ce34">
            <text:p>134,218</text:p>
          </table:table-cell>
          <table:table-cell office:value-type="float" office:value="135801" table:style-name="ce34">
            <text:p>135,801</text:p>
          </table:table-cell>
          <table:table-cell office:value-type="float" office:value="61311" table:style-name="ce34">
            <text:p>61,311</text:p>
          </table:table-cell>
          <table:table-cell office:value-type="float" office:value="111672" table:style-name="ce34">
            <text:p>111,672</text:p>
          </table:table-cell>
          <table:table-cell office:value-type="float" office:value="176847" table:style-name="ce34">
            <text:p>176,847</text:p>
          </table:table-cell>
          <table:table-cell office:value-type="float" office:value="37129" table:style-name="ce34">
            <text:p>37,129</text:p>
          </table:table-cell>
          <table:table-cell office:value-type="float" office:value="79215" table:style-name="ce34">
            <text:p>79,215</text:p>
          </table:table-cell>
          <table:table-cell office:value-type="float" office:value="199953" table:style-name="ce34">
            <text:p>199,953</text:p>
          </table:table-cell>
          <table:table-cell office:value-type="float" office:value="92174" table:style-name="ce34">
            <text:p>92,174</text:p>
          </table:table-cell>
          <table:table-cell office:value-type="float" office:value="168584" table:style-name="ce34">
            <text:p>168,584</text:p>
          </table:table-cell>
          <table:table-cell office:value-type="float" office:value="55077" table:style-name="ce34">
            <text:p>55,077</text:p>
          </table:table-cell>
          <table:table-cell office:value-type="float" office:value="210015" table:style-name="ce34">
            <text:p>210,015</text:p>
          </table:table-cell>
          <table:table-cell office:value-type="float" office:value="24210" table:style-name="ce34">
            <text:p>24,210</text:p>
          </table:table-cell>
          <table:table-cell office:value-type="float" office:value="91458" table:style-name="ce34">
            <text:p>91,458</text:p>
          </table:table-cell>
          <table:table-cell office:value-type="float" office:value="262697" table:style-name="ce34">
            <text:p>262,697</text:p>
          </table:table-cell>
          <table:table-cell office:value-type="float" office:value="69357" table:style-name="ce34">
            <text:p>69,357</text:p>
          </table:table-cell>
          <table:table-cell office:value-type="float" office:value="752416" table:style-name="ce34">
            <text:p>752,416</text:p>
          </table:table-cell>
          <table:table-cell office:value-type="float" office:value="252566" table:style-name="ce34">
            <text:p>252,566</text:p>
          </table:table-cell>
          <table:table-cell office:value-type="float" office:value="302817" table:style-name="ce34">
            <text:p>302,817</text:p>
          </table:table-cell>
          <table:table-cell office:value-type="float" office:value="30389" table:style-name="ce34">
            <text:p>30,389</text:p>
          </table:table-cell>
          <table:table-cell office:value-type="float" office:value="93025" table:style-name="ce34">
            <text:p>93,025</text:p>
          </table:table-cell>
          <table:table-cell office:value-type="float" office:value="48157" table:style-name="ce34">
            <text:p>48,157</text:p>
          </table:table-cell>
          <table:table-cell office:value-type="float" office:value="850958" table:style-name="ce34">
            <text:p>850,958</text:p>
          </table:table-cell>
          <table:table-cell office:value-type="float" office:value="297286" table:style-name="ce34">
            <text:p>297,286</text:p>
          </table:table-cell>
          <table:table-cell office:value-type="float" office:value="407938" table:style-name="ce34">
            <text:p>407,938</text:p>
          </table:table-cell>
          <table:table-cell office:value-type="float" office:value="7270" table:style-name="ce34">
            <text:p>7,270</text:p>
          </table:table-cell>
          <table:table-cell office:value-type="float" office:value="6350" table:style-name="ce34">
            <text:p>6,350</text:p>
          </table:table-cell>
          <table:table-cell office:value-type="float" office:value="12440" table:style-name="ce34">
            <text:p>12,440</text:p>
          </table:table-cell>
          <table:table-cell office:value-type="float" office:value="13250" table:style-name="ce34">
            <text:p>13,250</text:p>
          </table:table-cell>
          <table:table-cell office:value-type="float" office:value="400761" table:style-name="ce34">
            <text:p>400,761</text:p>
          </table:table-cell>
          <table:table-cell office:value-type="float" office:value="602662" table:style-name="ce34">
            <text:p>602,662</text:p>
          </table:table-cell>
          <table:table-cell office:value-type="float" office:value="520880" table:style-name="ce34">
            <text:p>520,880</text:p>
          </table:table-cell>
          <table:table-cell office:value-type="float" office:value="57550" table:style-name="ce34">
            <text:p>57,550</text:p>
          </table:table-cell>
          <table:table-cell office:value-type="float" office:value="11331" table:style-name="ce34">
            <text:p>11,331</text:p>
          </table:table-cell>
          <table:table-cell office:value-type="float" office:value="608853" table:style-name="ce34">
            <text:p>608,853</text:p>
          </table:table-cell>
          <table:table-cell office:value-type="float" office:value="558077" table:style-name="ce34">
            <text:p>558,077</text:p>
          </table:table-cell>
          <table:table-cell office:value-type="float" office:value="81051" table:style-name="ce34">
            <text:p>81,051</text:p>
          </table:table-cell>
          <table:table-cell office:value-type="float" office:value="531386" table:style-name="ce34">
            <text:p>531,386</text:p>
          </table:table-cell>
          <table:table-cell office:value-type="float" office:value="139747" table:style-name="ce34">
            <text:p>139,747</text:p>
          </table:table-cell>
          <table:table-cell office:value-type="float" office:value="845704" table:style-name="ce34">
            <text:p>845,704</text:p>
          </table:table-cell>
          <table:table-cell office:value-type="float" office:value="173840" table:style-name="ce34">
            <text:p>173,840</text:p>
          </table:table-cell>
          <table:table-cell office:value-type="float" office:value="335196" table:style-name="ce34">
            <text:p>335,196</text:p>
          </table:table-cell>
          <table:table-cell office:value-type="float" office:value="474686" table:style-name="ce34">
            <text:p>474,686</text:p>
          </table:table-cell>
          <table:table-cell office:value-type="float" office:value="239987" table:style-name="ce34">
            <text:p>239,987</text:p>
          </table:table-cell>
          <table:table-cell office:value-type="float" office:value="399785" table:style-name="ce34">
            <text:p>399,785</text:p>
          </table:table-cell>
          <table:table-cell office:value-type="float" office:value="268328" table:style-name="ce34">
            <text:p>268,328</text:p>
          </table:table-cell>
          <table:table-cell office:value-type="float" office:value="325025" table:style-name="ce34">
            <text:p>325,025</text:p>
          </table:table-cell>
          <table:table-cell office:value-type="float" office:value="86761" table:style-name="ce34">
            <text:p>86,761</text:p>
          </table:table-cell>
          <table:table-cell office:value-type="float" office:value="203054" table:style-name="ce34">
            <text:p>203,054</text:p>
          </table:table-cell>
          <table:table-cell office:value-type="float" office:value="217734" table:style-name="ce34">
            <text:p>217,734</text:p>
          </table:table-cell>
          <table:table-cell office:value-type="float" office:value="136226" table:style-name="ce34">
            <text:p>136,226</text:p>
          </table:table-cell>
          <table:table-cell office:value-type="float" office:value="278857" table:style-name="ce34">
            <text:p>278,857</text:p>
          </table:table-cell>
          <table:table-cell office:value-type="float" office:value="173720" table:style-name="ce34">
            <text:p>173,720</text:p>
          </table:table-cell>
          <table:table-cell office:value-type="float" office:value="558608" table:style-name="ce34">
            <text:p>558,608</text:p>
          </table:table-cell>
          <table:table-cell office:value-type="float" office:value="78800" table:style-name="ce34">
            <text:p>78,800</text:p>
          </table:table-cell>
          <table:table-cell office:value-type="float" office:value="185204" table:style-name="ce34">
            <text:p>185,204</text:p>
          </table:table-cell>
          <table:table-cell office:value-type="float" office:value="301913" table:style-name="ce34">
            <text:p>301,913</text:p>
          </table:table-cell>
          <table:table-cell office:value-type="float" office:value="313657" table:style-name="ce34">
            <text:p>313,657</text:p>
          </table:table-cell>
          <table:table-cell office:value-type="float" office:value="170038" table:style-name="ce34">
            <text:p>170,038</text:p>
          </table:table-cell>
          <table:table-cell office:value-type="float" office:value="99153" table:style-name="ce34">
            <text:p>99,153</text:p>
          </table:table-cell>
          <table:table-cell office:value-type="float" office:value="326885" table:style-name="ce34">
            <text:p>326,885</text:p>
          </table:table-cell>
          <table:table-cell office:value-type="float" office:value="22646" table:style-name="ce34">
            <text:p>22,646</text:p>
          </table:table-cell>
          <table:table-cell office:value-type="float" office:value="202391" table:style-name="ce34">
            <text:p>202,391</text:p>
          </table:table-cell>
          <table:table-cell office:value-type="float" office:value="199848" table:style-name="ce34">
            <text:p>199,848</text:p>
          </table:table-cell>
          <table:table-cell office:value-type="float" office:value="151567" table:style-name="ce34">
            <text:p>151,567</text:p>
          </table:table-cell>
          <table:table-cell office:value-type="float" office:value="142726" table:style-name="ce34">
            <text:p>142,726</text:p>
          </table:table-cell>
          <table:table-cell office:value-type="float" office:value="65912" table:style-name="ce34">
            <text:p>65,912</text:p>
          </table:table-cell>
          <table:table-cell office:value-type="float" office:value="163741" table:style-name="ce34">
            <text:p>163,741</text:p>
          </table:table-cell>
          <table:table-cell office:value-type="float" office:value="242917" table:style-name="ce34">
            <text:p>242,917</text:p>
          </table:table-cell>
          <table:table-cell office:value-type="float" office:value="88917" table:style-name="ce34">
            <text:p>88,917</text:p>
          </table:table-cell>
          <table:table-cell office:value-type="float" office:value="559311" table:style-name="ce34">
            <text:p>559,311</text:p>
          </table:table-cell>
          <table:table-cell office:value-type="float" office:value="308729" table:style-name="ce34">
            <text:p>308,729</text:p>
          </table:table-cell>
          <table:table-cell office:value-type="float" office:value="195891" table:style-name="ce34">
            <text:p>195,891</text:p>
          </table:table-cell>
          <table:table-cell office:value-type="float" office:value="203809" table:style-name="ce34">
            <text:p>203,809</text:p>
          </table:table-cell>
          <table:table-cell office:value-type="float" office:value="104128" table:style-name="ce34">
            <text:p>104,128</text:p>
          </table:table-cell>
          <table:table-cell office:value-type="float" office:value="53955" table:style-name="ce34">
            <text:p>53,955</text:p>
          </table:table-cell>
          <table:table-cell office:value-type="float" office:value="58832" table:style-name="ce34">
            <text:p>58,832</text:p>
          </table:table-cell>
          <table:table-cell office:value-type="float" office:value="190139" table:style-name="ce34">
            <text:p>190,139</text:p>
          </table:table-cell>
          <table:table-cell office:value-type="float" office:value="164765" table:style-name="ce34">
            <text:p>164,765</text:p>
          </table:table-cell>
          <table:table-cell office:value-type="float" office:value="170736" table:style-name="ce34">
            <text:p>170,736</text:p>
          </table:table-cell>
          <table:table-cell office:value-type="float" office:value="205926" table:style-name="ce34">
            <text:p>205,926</text:p>
          </table:table-cell>
          <table:table-cell office:value-type="float" office:value="131820" table:style-name="ce34">
            <text:p>131,820</text:p>
          </table:table-cell>
          <table:table-cell office:value-type="float" office:value="24688" table:style-name="ce34">
            <text:p>24,688</text:p>
          </table:table-cell>
          <table:table-cell office:value-type="float" office:value="65593" table:style-name="ce34">
            <text:p>65,593</text:p>
          </table:table-cell>
          <table:table-cell office:value-type="float" office:value="154906" table:style-name="ce34">
            <text:p>154,906</text:p>
          </table:table-cell>
          <table:table-cell office:value-type="float" office:value="138945" table:style-name="ce34">
            <text:p>138,945</text:p>
          </table:table-cell>
          <table:table-cell office:value-type="float" office:value="160327" table:style-name="ce34">
            <text:p>160,327</text:p>
          </table:table-cell>
          <table:table-cell office:value-type="float" office:value="162120" table:style-name="ce34">
            <text:p>162,120</text:p>
          </table:table-cell>
          <table:table-cell office:value-type="float" office:value="51973" table:style-name="ce34">
            <text:p>51,973</text:p>
          </table:table-cell>
          <table:table-cell office:value-type="float" office:value="24215" table:style-name="ce34">
            <text:p>24,215</text:p>
          </table:table-cell>
          <table:table-cell office:value-type="float" office:value="114030" table:style-name="ce34">
            <text:p>114,030</text:p>
          </table:table-cell>
          <table:table-cell office:value-type="float" office:value="121434" table:style-name="ce34">
            <text:p>121,434</text:p>
          </table:table-cell>
          <table:table-cell office:value-type="float" office:value="60383" table:style-name="ce34">
            <text:p>60,383</text:p>
          </table:table-cell>
          <table:table-cell office:value-type="float" office:value="109433" table:style-name="ce34">
            <text:p>109,433</text:p>
          </table:table-cell>
          <table:table-cell office:value-type="float" office:value="160798" table:style-name="ce34">
            <text:p>160,798</text:p>
          </table:table-cell>
          <table:table-cell office:value-type="float" office:value="45480" table:style-name="ce34">
            <text:p>45,480</text:p>
          </table:table-cell>
          <table:table-cell office:value-type="float" office:value="133640" table:style-name="ce34">
            <text:p>133,640</text:p>
          </table:table-cell>
          <table:table-cell office:value-type="float" office:value="110451" table:style-name="ce34">
            <text:p>110,451</text:p>
          </table:table-cell>
          <table:table-cell office:value-type="float" office:value="289156" table:style-name="ce34">
            <text:p>289,156</text:p>
          </table:table-cell>
          <table:table-cell office:value-type="float" office:value="222463" table:style-name="ce34">
            <text:p>222,463</text:p>
          </table:table-cell>
          <table:table-cell office:value-type="float" office:value="89062" table:style-name="ce34">
            <text:p>89,062</text:p>
          </table:table-cell>
          <table:table-cell office:value-type="float" office:value="262821" table:style-name="ce34">
            <text:p>262,821</text:p>
          </table:table-cell>
          <table:table-cell office:value-type="float" office:value="186665" table:style-name="ce34">
            <text:p>186,665</text:p>
          </table:table-cell>
          <table:table-cell office:value-type="float" office:value="19437" table:style-name="ce34">
            <text:p>19,437</text:p>
          </table:table-cell>
          <table:table-cell office:value-type="float" office:value="214609" table:style-name="ce34">
            <text:p>214,609</text:p>
          </table:table-cell>
          <table:table-cell office:value-type="float" office:value="162158" table:style-name="ce34">
            <text:p>162,158</text:p>
          </table:table-cell>
          <table:table-cell office:value-type="float" office:value="86475" table:style-name="ce34">
            <text:p>86,475</text:p>
          </table:table-cell>
          <table:table-cell office:value-type="float" office:value="308465" table:style-name="ce34">
            <text:p>308,465</text:p>
          </table:table-cell>
          <table:table-cell office:value-type="float" office:value="93662" table:style-name="ce34">
            <text:p>93,662</text:p>
          </table:table-cell>
          <table:table-cell office:value-type="float" office:value="31258" table:style-name="ce34">
            <text:p>31,258</text:p>
          </table:table-cell>
          <table:table-cell office:value-type="float" office:value="23629" table:style-name="ce34">
            <text:p>23,629</text:p>
          </table:table-cell>
          <table:table-cell office:value-type="float" office:value="80131" table:style-name="ce34">
            <text:p>80,131</text:p>
          </table:table-cell>
          <table:table-cell office:value-type="float" office:value="175550" table:style-name="ce34">
            <text:p>175,550</text:p>
          </table:table-cell>
          <table:table-cell office:value-type="float" office:value="263399" table:style-name="ce34">
            <text:p>263,399</text:p>
          </table:table-cell>
          <table:table-cell office:value-type="float" office:value="135021" table:style-name="ce34">
            <text:p>135,021</text:p>
          </table:table-cell>
          <table:table-cell office:value-type="float" office:value="144248" table:style-name="ce34">
            <text:p>144,248</text:p>
          </table:table-cell>
          <table:table-cell office:value-type="float" office:value="62016" table:style-name="ce34">
            <text:p>62,016</text:p>
          </table:table-cell>
          <table:table-cell office:value-type="float" office:value="23849" table:style-name="ce34">
            <text:p>23,849</text:p>
          </table:table-cell>
          <table:table-cell office:value-type="float" office:value="211272" table:style-name="ce34">
            <text:p>211,272</text:p>
          </table:table-cell>
          <table:table-cell office:value-type="float" office:value="291374" table:style-name="ce34">
            <text:p>291,374</text:p>
          </table:table-cell>
          <table:table-cell office:value-type="float" office:value="233282" table:style-name="ce34">
            <text:p>233,282</text:p>
          </table:table-cell>
          <table:table-cell office:value-type="float" office:value="154303" table:style-name="ce34">
            <text:p>154,303</text:p>
          </table:table-cell>
          <table:table-cell office:value-type="float" office:value="119445" table:style-name="ce34">
            <text:p>119,445</text:p>
          </table:table-cell>
          <table:table-cell office:value-type="float" office:value="106700" table:style-name="ce34">
            <text:p>106,700</text:p>
          </table:table-cell>
          <table:table-cell office:value-type="float" office:value="34676" table:style-name="ce34">
            <text:p>34,676</text:p>
          </table:table-cell>
          <table:table-cell office:value-type="float" office:value="200614" table:style-name="ce34">
            <text:p>200,614</text:p>
          </table:table-cell>
          <table:table-cell office:value-type="float" office:value="219561" table:style-name="ce34">
            <text:p>219,561</text:p>
          </table:table-cell>
          <table:table-cell office:value-type="float" office:value="216388" table:style-name="ce34">
            <text:p>216,388</text:p>
          </table:table-cell>
          <table:table-cell office:value-type="float" office:value="277984" table:style-name="ce34">
            <text:p>277,984</text:p>
          </table:table-cell>
          <table:table-cell office:value-type="float" office:value="368704" table:style-name="ce34">
            <text:p>368,704</text:p>
          </table:table-cell>
          <table:table-cell office:value-type="float" office:value="83707" table:style-name="ce34">
            <text:p>83,707</text:p>
          </table:table-cell>
          <table:table-cell office:value-type="float" office:value="19762" table:style-name="ce34">
            <text:p>19,762</text:p>
          </table:table-cell>
          <table:table-cell office:value-type="float" office:value="273241" table:style-name="ce34">
            <text:p>273,241</text:p>
          </table:table-cell>
          <table:table-cell office:value-type="float" office:value="155360" table:style-name="ce34">
            <text:p>155,360</text:p>
          </table:table-cell>
          <table:table-cell office:value-type="float" office:value="161949" table:style-name="ce34">
            <text:p>161,949</text:p>
          </table:table-cell>
          <table:table-cell office:value-type="float" office:value="162920" table:style-name="ce34">
            <text:p>162,920</text:p>
          </table:table-cell>
          <table:table-cell office:value-type="float" office:value="50585" table:style-name="ce34">
            <text:p>50,585</text:p>
          </table:table-cell>
          <table:table-cell office:value-type="float" office:value="6548" table:style-name="ce34">
            <text:p>6,548</text:p>
          </table:table-cell>
          <table:table-cell office:value-type="float" office:value="13370" table:style-name="ce34">
            <text:p>13,370</text:p>
          </table:table-cell>
          <table:table-cell office:value-type="float" office:value="12076" table:style-name="ce34">
            <text:p>12,076</text:p>
          </table:table-cell>
          <table:table-cell office:value-type="float" office:value="221041" table:style-name="ce34">
            <text:p>221,041</text:p>
          </table:table-cell>
          <table:table-cell office:value-type="float" office:value="166009" table:style-name="ce34">
            <text:p>166,009</text:p>
          </table:table-cell>
          <table:table-cell office:value-type="float" office:value="106458" table:style-name="ce34">
            <text:p>106,458</text:p>
          </table:table-cell>
          <table:table-cell office:value-type="float" office:value="88392" table:style-name="ce34">
            <text:p>88,392</text:p>
          </table:table-cell>
          <table:table-cell office:value-type="float" office:value="77909" table:style-name="ce34">
            <text:p>77,909</text:p>
          </table:table-cell>
          <table:table-cell office:value-type="float" office:value="29885" table:style-name="ce34">
            <text:p>29,885</text:p>
          </table:table-cell>
          <table:table-cell office:value-type="float" office:value="93830" table:style-name="ce34">
            <text:p>93,830</text:p>
          </table:table-cell>
          <table:table-cell office:value-type="float" office:value="91353" table:style-name="ce34">
            <text:p>91,353</text:p>
          </table:table-cell>
          <table:table-cell office:value-type="float" office:value="78402" table:style-name="ce34">
            <text:p>78,402</text:p>
          </table:table-cell>
          <table:table-cell office:value-type="float" office:value="124568" table:style-name="ce34">
            <text:p>124,568</text:p>
          </table:table-cell>
          <table:table-cell office:value-type="float" office:value="136918" table:style-name="ce34">
            <text:p>136,918</text:p>
          </table:table-cell>
          <table:table-cell office:value-type="float" office:value="29931" table:style-name="ce34">
            <text:p>29,931</text:p>
          </table:table-cell>
          <table:table-cell office:value-type="float" office:value="9359" table:style-name="ce34">
            <text:p>9,359</text:p>
          </table:table-cell>
          <table:table-cell office:value-type="float" office:value="15892" table:style-name="ce34">
            <text:p>15,892</text:p>
          </table:table-cell>
          <table:table-cell office:value-type="float" office:value="116751" table:style-name="ce34">
            <text:p>116,751</text:p>
          </table:table-cell>
          <table:table-cell office:value-type="float" office:value="131493" table:style-name="ce34">
            <text:p>131,493</text:p>
          </table:table-cell>
          <table:table-cell office:value-type="float" office:value="155053" table:style-name="ce34">
            <text:p>155,053</text:p>
          </table:table-cell>
          <table:table-cell office:value-type="float" office:value="96068" table:style-name="ce34">
            <text:p>96,068</text:p>
          </table:table-cell>
          <table:table-cell office:value-type="float" office:value="47087" table:style-name="ce34">
            <text:p>47,087</text:p>
          </table:table-cell>
          <table:table-cell office:value-type="float" office:value="13080" table:style-name="ce34">
            <text:p>13,080</text:p>
          </table:table-cell>
          <table:table-cell office:value-type="float" office:value="43489" table:style-name="ce34">
            <text:p>43,489</text:p>
          </table:table-cell>
          <table:table-cell office:value-type="float" office:value="82146" table:style-name="ce34">
            <text:p>82,146</text:p>
          </table:table-cell>
          <table:table-cell office:value-type="float" office:value="99385" table:style-name="ce34">
            <text:p>99,385</text:p>
          </table:table-cell>
          <table:table-cell office:value-type="float" office:value="86566" table:style-name="ce34">
            <text:p>86,566</text:p>
          </table:table-cell>
          <table:table-cell office:value-type="float" office:value="138721" table:style-name="ce34">
            <text:p>138,721</text:p>
          </table:table-cell>
          <table:table-cell office:value-type="float" office:value="44016" table:style-name="ce34">
            <text:p>44,016</text:p>
          </table:table-cell>
          <table:table-cell office:value-type="float" office:value="24526" table:style-name="ce34">
            <text:p>24,526</text:p>
          </table:table-cell>
          <table:table-cell office:value-type="float" office:value="70778" table:style-name="ce34">
            <text:p>70,778</text:p>
          </table:table-cell>
          <table:table-cell office:value-type="float" office:value="95166" table:style-name="ce34">
            <text:p>95,166</text:p>
          </table:table-cell>
          <table:table-cell office:value-type="float" office:value="71623" table:style-name="ce34">
            <text:p>71,623</text:p>
          </table:table-cell>
          <table:table-cell office:value-type="float" office:value="85816" table:style-name="ce34">
            <text:p>85,816</text:p>
          </table:table-cell>
          <table:table-cell office:value-type="float" office:value="104606" table:style-name="ce34">
            <text:p>104,606</text:p>
          </table:table-cell>
          <table:table-cell office:value-type="float" office:value="41726" table:style-name="ce34">
            <text:p>41,726</text:p>
          </table:table-cell>
          <table:table-cell office:value-type="float" office:value="6392" table:style-name="ce34">
            <text:p>6,392</text:p>
          </table:table-cell>
          <table:table-cell office:value-type="float" office:value="74881" table:style-name="ce34">
            <text:p>74,881</text:p>
          </table:table-cell>
          <table:table-cell office:value-type="float" office:value="81134" table:style-name="ce34">
            <text:p>81,134</text:p>
          </table:table-cell>
          <table:table-cell office:value-type="float" office:value="87158" table:style-name="ce34">
            <text:p>87,158</text:p>
          </table:table-cell>
          <table:table-cell office:value-type="float" office:value="102669" table:style-name="ce34">
            <text:p>102,669</text:p>
          </table:table-cell>
          <table:table-cell office:value-type="float" office:value="61493" table:style-name="ce34">
            <text:p>61,493</text:p>
          </table:table-cell>
          <table:table-cell office:value-type="float" office:value="17447" table:style-name="ce34">
            <text:p>17,447</text:p>
          </table:table-cell>
          <table:table-cell office:value-type="float" office:value="6565" table:style-name="ce34">
            <text:p>6,565</text:p>
          </table:table-cell>
          <table:table-cell office:value-type="float" office:value="47711" table:style-name="ce34">
            <text:p>47,711</text:p>
          </table:table-cell>
          <table:table-cell office:value-type="float" office:value="80613" table:style-name="ce34">
            <text:p>80,613</text:p>
          </table:table-cell>
          <table:table-cell office:value-type="float" office:value="107104" table:style-name="ce34">
            <text:p>107,104</text:p>
          </table:table-cell>
          <table:table-cell office:value-type="float" office:value="21008" table:style-name="ce34">
            <text:p>21,008</text:p>
          </table:table-cell>
          <table:table-cell office:value-type="float" office:value="5528" table:style-name="ce34">
            <text:p>5,528</text:p>
          </table:table-cell>
          <table:table-cell office:value-type="float" office:value="7763" table:style-name="ce34">
            <text:p>7,763</text:p>
          </table:table-cell>
          <table:table-cell office:value-type="float" office:value="6068" table:style-name="ce34">
            <text:p>6,068</text:p>
          </table:table-cell>
          <table:table-cell office:value-type="float" office:value="75044" table:style-name="ce34">
            <text:p>75,044</text:p>
          </table:table-cell>
          <table:table-cell office:value-type="float" office:value="65812" table:style-name="ce34">
            <text:p>65,812</text:p>
          </table:table-cell>
          <table:table-cell office:value-type="float" office:value="95464" table:style-name="ce34">
            <text:p>95,464</text:p>
          </table:table-cell>
          <table:table-cell office:value-type="float" office:value="58520" table:style-name="ce34">
            <text:p>58,520</text:p>
          </table:table-cell>
          <table:table-cell office:value-type="float" office:value="55531" table:style-name="ce34">
            <text:p>55,531</text:p>
          </table:table-cell>
          <table:table-cell office:value-type="float" office:value="17288" table:style-name="ce34">
            <text:p>17,288</text:p>
          </table:table-cell>
          <table:table-cell office:value-type="float" office:value="6741" table:style-name="ce34">
            <text:p>6,741</text:p>
          </table:table-cell>
          <table:table-cell office:value-type="float" office:value="40565" table:style-name="ce34">
            <text:p>40,565</text:p>
          </table:table-cell>
          <table:table-cell office:value-type="float" office:value="41207" table:style-name="ce34">
            <text:p>41,207</text:p>
          </table:table-cell>
          <table:table-cell office:value-type="float" office:value="29564" table:style-name="ce34">
            <text:p>29,564</text:p>
          </table:table-cell>
          <table:table-cell office:value-type="float" office:value="49962" table:style-name="ce34">
            <text:p>49,962</text:p>
          </table:table-cell>
          <table:table-cell office:value-type="float" office:value="41290" table:style-name="ce34">
            <text:p>41,290</text:p>
          </table:table-cell>
          <table:table-cell office:value-type="float" office:value="25745" table:style-name="ce34">
            <text:p>25,745</text:p>
          </table:table-cell>
          <table:table-cell office:value-type="float" office:value="6343" table:style-name="ce34">
            <text:p>6,343</text:p>
          </table:table-cell>
          <table:table-cell office:value-type="float" office:value="20958" table:style-name="ce34">
            <text:p>20,958</text:p>
          </table:table-cell>
          <table:table-cell office:value-type="float" office:value="39876" table:style-name="ce34">
            <text:p>39,876</text:p>
          </table:table-cell>
          <table:table-cell office:value-type="float" office:value="44460" table:style-name="ce34">
            <text:p>44,460</text:p>
          </table:table-cell>
          <table:table-cell office:value-type="float" office:value="52276" table:style-name="ce34">
            <text:p>52,276</text:p>
          </table:table-cell>
          <table:table-cell office:value-type="float" office:value="59427" table:style-name="ce34">
            <text:p>59,427</text:p>
          </table:table-cell>
          <table:table-cell office:value-type="float" office:value="16424" table:style-name="ce34">
            <text:p>16,424</text:p>
          </table:table-cell>
          <table:table-cell office:value-type="float" office:value="8670" table:style-name="ce34">
            <text:p>8,670</text:p>
          </table:table-cell>
          <table:table-cell office:value-type="float" office:value="25768" table:style-name="ce34">
            <text:p>25,768</text:p>
          </table:table-cell>
          <table:table-cell office:value-type="float" office:value="28479" table:style-name="ce34">
            <text:p>28,479</text:p>
          </table:table-cell>
          <table:table-cell office:value-type="float" office:value="53616" table:style-name="ce34">
            <text:p>53,616</text:p>
          </table:table-cell>
          <table:table-cell office:value-type="float" office:value="55524" table:style-name="ce34">
            <text:p>55,524</text:p>
          </table:table-cell>
          <table:table-cell office:value-type="float" office:value="44286" table:style-name="ce34">
            <text:p>44,286</text:p>
          </table:table-cell>
          <table:table-cell office:value-type="float" office:value="20402" table:style-name="ce34">
            <text:p>20,402</text:p>
          </table:table-cell>
          <table:table-cell office:value-type="float" office:value="4592" table:style-name="ce34">
            <text:p>4,592</text:p>
          </table:table-cell>
          <table:table-cell office:value-type="float" office:value="54641" table:style-name="ce34">
            <text:p>54,641</text:p>
          </table:table-cell>
          <table:table-cell office:value-type="float" office:value="36968" table:style-name="ce34">
            <text:p>36,968</text:p>
          </table:table-cell>
          <table:table-cell office:value-type="float" office:value="61538" table:style-name="ce34">
            <text:p>61,538</text:p>
          </table:table-cell>
          <table:table-cell office:value-type="float" office:value="55453" table:style-name="ce34">
            <text:p>55,453</text:p>
          </table:table-cell>
          <table:table-cell office:value-type="float" office:value="71536" table:style-name="ce34">
            <text:p>71,536</text:p>
          </table:table-cell>
          <table:table-cell office:value-type="float" office:value="31296" table:style-name="ce34">
            <text:p>31,296</text:p>
          </table:table-cell>
          <table:table-cell office:value-type="float" office:value="7536" table:style-name="ce34">
            <text:p>7,536</text:p>
          </table:table-cell>
          <table:table-cell office:value-type="float" office:value="93043" table:style-name="ce34">
            <text:p>93,043</text:p>
          </table:table-cell>
          <table:table-cell office:value-type="float" office:value="52688" table:style-name="ce34">
            <text:p>52,688</text:p>
          </table:table-cell>
          <table:table-cell office:value-type="float" office:value="62548" table:style-name="ce34">
            <text:p>62,548</text:p>
          </table:table-cell>
          <table:table-cell office:value-type="float" office:value="73298" table:style-name="ce34">
            <text:p>73,298</text:p>
          </table:table-cell>
          <table:table-cell office:value-type="float" office:value="72192" table:style-name="ce34">
            <text:p>72,192</text:p>
          </table:table-cell>
          <table:table-cell office:value-type="float" office:value="35267" table:style-name="ce34">
            <text:p>35,267</text:p>
          </table:table-cell>
          <table:table-cell office:value-type="float" office:value="8544" table:style-name="ce34">
            <text:p>8,544</text:p>
          </table:table-cell>
          <table:table-cell office:value-type="float" office:value="39460" table:style-name="ce34">
            <text:p>39,460</text:p>
          </table:table-cell>
          <table:table-cell office:value-type="float" office:value="56825" table:style-name="ce34">
            <text:p>56,825</text:p>
          </table:table-cell>
          <table:table-cell office:value-type="float" office:value="55839" table:style-name="ce34">
            <text:p>55,839</text:p>
          </table:table-cell>
          <table:table-cell office:value-type="float" office:value="97501" table:style-name="ce34">
            <text:p>97,501</text:p>
          </table:table-cell>
          <table:table-cell office:value-type="float" office:value="80700" table:style-name="ce34">
            <text:p>80,700</text:p>
          </table:table-cell>
          <table:table-cell office:value-type="float" office:value="43284" table:style-name="ce34">
            <text:p>43,284</text:p>
          </table:table-cell>
          <table:table-cell office:value-type="float" office:value="5607" table:style-name="ce34">
            <text:p>5,607</text:p>
          </table:table-cell>
          <table:table-cell office:value-type="float" office:value="49285" table:style-name="ce34">
            <text:p>49,285</text:p>
          </table:table-cell>
          <table:table-cell office:value-type="float" office:value="58330" table:style-name="ce34">
            <text:p>58,330</text:p>
          </table:table-cell>
          <table:table-cell office:value-type="float" office:value="62594" table:style-name="ce34">
            <text:p>62,594</text:p>
          </table:table-cell>
          <table:table-cell office:value-type="float" office:value="65927" table:style-name="ce34">
            <text:p>65,927</text:p>
          </table:table-cell>
          <table:table-cell office:value-type="float" office:value="80783" table:style-name="ce34">
            <text:p>80,783</text:p>
          </table:table-cell>
          <table:table-cell office:value-type="float" office:value="11243" table:style-name="ce34">
            <text:p>11,243</text:p>
          </table:table-cell>
          <table:table-cell office:value-type="float" office:value="5846" table:style-name="ce34">
            <text:p>5,846</text:p>
          </table:table-cell>
          <table:table-cell office:value-type="float" office:value="74446" table:style-name="ce34">
            <text:p>74,446</text:p>
          </table:table-cell>
          <table:table-cell office:value-type="float" office:value="86009" table:style-name="ce34">
            <text:p>86,009</text:p>
          </table:table-cell>
          <table:table-cell office:value-type="float" office:value="60771" table:style-name="ce34">
            <text:p>60,771</text:p>
          </table:table-cell>
          <table:table-cell office:value-type="float" office:value="80301" table:style-name="ce34">
            <text:p>80,301</text:p>
          </table:table-cell>
          <table:table-cell office:value-type="float" office:value="51410" table:style-name="ce34">
            <text:p>51,410</text:p>
          </table:table-cell>
          <table:table-cell office:value-type="float" office:value="25666" table:style-name="ce34">
            <text:p>25,666</text:p>
          </table:table-cell>
          <table:table-cell office:value-type="float" office:value="5377" table:style-name="ce34">
            <text:p>5,377</text:p>
          </table:table-cell>
          <table:table-cell office:value-type="float" office:value="68401" table:style-name="ce34">
            <text:p>68,401</text:p>
          </table:table-cell>
          <table:table-cell office:value-type="float" office:value="30838" table:style-name="ce34">
            <text:p>30,838</text:p>
          </table:table-cell>
          <table:table-cell office:value-type="float" office:value="42186" table:style-name="ce34">
            <text:p>42,186</text:p>
          </table:table-cell>
          <table:table-cell office:value-type="float" office:value="92422" table:style-name="ce34">
            <text:p>92,422</text:p>
          </table:table-cell>
          <table:table-cell office:value-type="float" office:value="53894" table:style-name="ce34">
            <text:p>53,894</text:p>
          </table:table-cell>
          <table:table-cell office:value-type="float" office:value="7657" table:style-name="ce34">
            <text:p>7,657</text:p>
          </table:table-cell>
          <table:table-cell office:value-type="float" office:value="6068" table:style-name="ce34">
            <text:p>6,068</text:p>
          </table:table-cell>
          <table:table-cell office:value-type="float" office:value="58547" table:style-name="ce34">
            <text:p>58,547</text:p>
          </table:table-cell>
          <table:table-cell office:value-type="float" office:value="31507" table:style-name="ce34">
            <text:p>31,507</text:p>
          </table:table-cell>
          <table:table-cell office:value-type="float" office:value="42617" table:style-name="ce34">
            <text:p>42,617</text:p>
          </table:table-cell>
          <table:table-cell office:value-type="float" office:value="59759" table:style-name="ce34">
            <text:p>59,759</text:p>
          </table:table-cell>
          <table:table-cell office:value-type="float" office:value="65639" table:style-name="ce34">
            <text:p>65,639</text:p>
          </table:table-cell>
          <table:table-cell office:value-type="float" office:value="4493" table:style-name="ce34">
            <text:p>4,493</text:p>
          </table:table-cell>
          <table:table-cell office:value-type="float" office:value="3750" table:style-name="ce34">
            <text:p>3,750</text:p>
          </table:table-cell>
          <table:table-cell office:value-type="float" office:value="54353" table:style-name="ce34">
            <text:p>54,353</text:p>
          </table:table-cell>
          <table:table-cell office:value-type="float" office:value="49293" table:style-name="ce34">
            <text:p>49,293</text:p>
          </table:table-cell>
          <table:table-cell office:value-type="float" office:value="32327" table:style-name="ce34">
            <text:p>32,327</text:p>
          </table:table-cell>
          <table:table-cell office:value-type="float" office:value="47347" table:style-name="ce34">
            <text:p>47,347</text:p>
          </table:table-cell>
          <table:table-cell office:value-type="float" office:value="10565" table:style-name="ce34">
            <text:p>10,565</text:p>
          </table:table-cell>
          <table:table-cell office:value-type="float" office:value="21711" table:style-name="ce34">
            <text:p>21,711</text:p>
          </table:table-cell>
          <table:table-cell office:value-type="float" office:value="8000" table:style-name="ce34">
            <text:p>8,000</text:p>
          </table:table-cell>
          <table:table-cell office:value-type="float" office:value="5745" table:style-name="ce34">
            <text:p>5,745</text:p>
          </table:table-cell>
          <table:table-cell office:value-type="float" office:value="40418" table:style-name="ce34">
            <text:p>40,418</text:p>
          </table:table-cell>
          <table:table-cell office:value-type="float" office:value="42395" table:style-name="ce34">
            <text:p>42,395</text:p>
          </table:table-cell>
          <table:table-cell office:value-type="float" office:value="61034" table:style-name="ce34">
            <text:p>61,034</text:p>
          </table:table-cell>
          <table:table-cell office:value-type="float" office:value="41006" table:style-name="ce34">
            <text:p>41,006</text:p>
          </table:table-cell>
          <table:table-cell office:value-type="float" office:value="2165" table:style-name="ce34">
            <text:p>2,165</text:p>
          </table:table-cell>
          <table:table-cell office:value-type="float" office:value="5824" table:style-name="ce34">
            <text:p>5,824</text:p>
          </table:table-cell>
          <table:table-cell office:value-type="float" office:value="37534" table:style-name="ce34">
            <text:p>37,534</text:p>
          </table:table-cell>
          <table:table-cell office:value-type="float" office:value="26954" table:style-name="ce34">
            <text:p>26,954</text:p>
          </table:table-cell>
          <table:table-cell office:value-type="float" office:value="30087" table:style-name="ce34">
            <text:p>30,087</text:p>
          </table:table-cell>
          <table:table-cell office:value-type="float" office:value="49659" table:style-name="ce34">
            <text:p>49,659</text:p>
          </table:table-cell>
          <table:table-cell office:value-type="float" office:value="22223" table:style-name="ce34">
            <text:p>22,223</text:p>
          </table:table-cell>
          <table:table-cell office:value-type="float" office:value="2660" table:style-name="ce34">
            <text:p>2,660</text:p>
          </table:table-cell>
          <table:table-cell office:value-type="float" office:value="3772" table:style-name="ce34">
            <text:p>3,772</text:p>
          </table:table-cell>
          <table:table-cell office:value-type="float" office:value="30725" table:style-name="ce34">
            <text:p>30,725</text:p>
          </table:table-cell>
          <table:table-cell office:value-type="float" office:value="29831" table:style-name="ce34">
            <text:p>29,831</text:p>
          </table:table-cell>
          <table:table-cell office:value-type="float" office:value="28867" table:style-name="ce34">
            <text:p>28,867</text:p>
          </table:table-cell>
          <table:table-cell office:value-type="float" office:value="36503" table:style-name="ce34">
            <text:p>36,503</text:p>
          </table:table-cell>
          <table:table-cell office:value-type="float" office:value="35156" table:style-name="ce34">
            <text:p>35,156</text:p>
          </table:table-cell>
          <table:table-cell office:value-type="float" office:value="3174" table:style-name="ce34">
            <text:p>3,174</text:p>
          </table:table-cell>
          <table:table-cell office:value-type="float" office:value="3140" table:style-name="ce34">
            <text:p>3,140</text:p>
          </table:table-cell>
          <table:table-cell office:value-type="float" office:value="6720" table:style-name="ce34">
            <text:p>6,720</text:p>
          </table:table-cell>
          <table:table-cell office:value-type="float" office:value="37736" table:style-name="ce34">
            <text:p>37,736</text:p>
          </table:table-cell>
          <table:table-cell office:value-type="float" office:value="27572" table:style-name="ce34">
            <text:p>27,572</text:p>
          </table:table-cell>
          <table:table-cell office:value-type="float" office:value="43100" table:style-name="ce34">
            <text:p>43,100</text:p>
          </table:table-cell>
          <table:table-cell office:value-type="float" office:value="52556" table:style-name="ce34">
            <text:p>52,556</text:p>
          </table:table-cell>
          <table:table-cell office:value-type="float" office:value="6050" table:style-name="ce34">
            <text:p>6,050</text:p>
          </table:table-cell>
          <table:table-cell office:value-type="float" office:value="4225" table:style-name="ce34">
            <text:p>4,225</text:p>
          </table:table-cell>
          <table:table-cell office:value-type="float" office:value="37172" table:style-name="ce34">
            <text:p>37,172</text:p>
          </table:table-cell>
          <table:table-cell office:value-type="float" office:value="24726" table:style-name="ce34">
            <text:p>24,726</text:p>
          </table:table-cell>
          <table:table-cell office:value-type="float" office:value="23366" table:style-name="ce34">
            <text:p>23,366</text:p>
          </table:table-cell>
          <table:table-cell office:value-type="float" office:value="25550" table:style-name="ce34">
            <text:p>25,550</text:p>
          </table:table-cell>
          <table:table-cell office:value-type="float" office:value="45593" table:style-name="ce34">
            <text:p>45,593</text:p>
          </table:table-cell>
          <table:table-cell table:number-columns-repeated="15434" table:style-name="ce3"/>
        </table:table-row>
        <table:table-row table:style-name="ro3">
          <table:table-cell office:value-type="string" table:style-name="ce16">
            <text:p>Face Mask II</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33000" table:style-name="ce34">
            <text:p>333,000</text:p>
          </table:table-cell>
          <table:table-cell office:value-type="float" office:value="483000" table:style-name="ce34">
            <text:p>48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800" table:style-name="ce34">
            <text:p>31,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6500" table:style-name="ce34">
            <text:p>986,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1">
            <text:p>0</text:p>
          </table:table-cell>
          <table:table-cell office:value-type="float" office:value="250" table:style-name="ce71">
            <text:p>250</text:p>
          </table:table-cell>
          <table:table-cell office:value-type="float" office:value="100" table:style-name="ce71">
            <text:p>100</text:p>
          </table:table-cell>
          <table:table-cell office:value-type="float" office:value="250" table:style-name="ce71">
            <text:p>250</text:p>
          </table:table-cell>
          <table:table-cell office:value-type="float" office:value="250" table:style-name="ce71">
            <text:p>250</text:p>
          </table:table-cell>
          <table:table-cell office:value-type="float" office:value="100" table:style-name="ce71">
            <text:p>100</text:p>
          </table:table-cell>
          <table:table-cell office:value-type="float" office:value="0" table:style-name="ce71">
            <text:p>0</text:p>
          </table:table-cell>
          <table:table-cell office:value-type="float" office:value="0" table:style-name="ce71">
            <text:p>0</text:p>
          </table:table-cell>
          <table:table-cell office:value-type="float" office:value="100" table:style-name="ce71">
            <text:p>100</text:p>
          </table:table-cell>
          <table:table-cell office:value-type="float" office:value="150" table:style-name="ce71">
            <text:p>150</text:p>
          </table:table-cell>
          <table:table-cell office:value-type="float" office:value="150" table:style-name="ce71">
            <text:p>150</text:p>
          </table:table-cell>
          <table:table-cell office:value-type="float" office:value="50" table:style-name="ce71">
            <text:p>50</text:p>
          </table:table-cell>
          <table:table-cell office:value-type="float" office:value="350" table:style-name="ce71">
            <text:p>350</text:p>
          </table:table-cell>
          <table:table-cell office:value-type="float" office:value="100" table:style-name="ce71">
            <text:p>100</text:p>
          </table:table-cell>
          <table:table-cell office:value-type="float" office:value="0" table:style-name="ce34">
            <text:p>0</text:p>
          </table:table-cell>
          <table:table-cell office:value-type="float" office:value="0" table:style-name="ce71">
            <text:p>0</text:p>
          </table:table-cell>
          <table:table-cell office:value-type="float" office:value="100" table:style-name="ce71">
            <text:p>100</text:p>
          </table:table-cell>
          <table:table-cell office:value-type="float" office:value="350" table:style-name="ce71">
            <text:p>350</text:p>
          </table:table-cell>
          <table:table-cell office:value-type="float" office:value="150" table:style-name="ce71">
            <text:p>150</text:p>
          </table:table-cell>
          <table:table-cell office:value-type="float" office:value="350" table:style-name="ce71">
            <text:p>350</text:p>
          </table:table-cell>
          <table:table-cell office:value-type="float" office:value="0" table:style-name="ce71">
            <text:p>0</text:p>
          </table:table-cell>
          <table:table-cell office:value-type="float" office:value="0" table:style-name="ce71">
            <text:p>0</text:p>
          </table:table-cell>
          <table:table-cell office:value-type="float" office:value="150" table:style-name="ce71">
            <text:p>150</text:p>
          </table:table-cell>
          <table:table-cell office:value-type="float" office:value="500" table:style-name="ce71">
            <text:p>500</text:p>
          </table:table-cell>
          <table:table-cell office:value-type="float" office:value="700" table:style-name="ce71">
            <text:p>700</text:p>
          </table:table-cell>
          <table:table-cell office:value-type="float" office:value="350" table:style-name="ce71">
            <text:p>350</text:p>
          </table:table-cell>
          <table:table-cell office:value-type="float" office:value="300" table:style-name="ce71">
            <text:p>300</text:p>
          </table:table-cell>
          <table:table-cell office:value-type="float" office:value="0" table:style-name="ce71">
            <text:p>0</text:p>
          </table:table-cell>
          <table:table-cell office:value-type="float" office:value="0" table:style-name="ce71">
            <text:p>0</text:p>
          </table:table-cell>
          <table:table-cell office:value-type="float" office:value="1000" table:style-name="ce71">
            <text:p>1,000</text:p>
          </table:table-cell>
          <table:table-cell office:value-type="float" office:value="800" table:style-name="ce71">
            <text:p>800</text:p>
          </table:table-cell>
          <table:table-cell office:value-type="float" office:value="450" table:style-name="ce71">
            <text:p>450</text:p>
          </table:table-cell>
          <table:table-cell office:value-type="float" office:value="350" table:style-name="ce71">
            <text:p>350</text:p>
          </table:table-cell>
          <table:table-cell office:value-type="float" office:value="300" table:style-name="ce71">
            <text:p>300</text:p>
          </table:table-cell>
          <table:table-cell office:value-type="float" office:value="0" table:style-name="ce71">
            <text:p>0</text:p>
          </table:table-cell>
          <table:table-cell office:value-type="float" office:value="50" table:style-name="ce71">
            <text:p>50</text:p>
          </table:table-cell>
          <table:table-cell office:value-type="float" office:value="1300400" table:style-name="ce71">
            <text:p>1,300,400</text:p>
          </table:table-cell>
          <table:table-cell office:value-type="float" office:value="1737100" table:style-name="ce71">
            <text:p>1,737,100</text:p>
          </table:table-cell>
          <table:table-cell office:value-type="float" office:value="823200" table:style-name="ce71">
            <text:p>823,200</text:p>
          </table:table-cell>
          <table:table-cell office:value-type="float" office:value="387800" table:style-name="ce71">
            <text:p>387,800</text:p>
          </table:table-cell>
          <table:table-cell office:value-type="float" office:value="143100" table:style-name="ce71">
            <text:p>143,100</text:p>
          </table:table-cell>
          <table:table-cell office:value-type="float" office:value="21100" table:style-name="ce71">
            <text:p>21,100</text:p>
          </table:table-cell>
          <table:table-cell office:value-type="float" office:value="50000" table:style-name="ce71">
            <text:p>50,000</text:p>
          </table:table-cell>
          <table:table-cell office:value-type="float" office:value="0" table:style-name="ce71">
            <text:p>0</text:p>
          </table:table-cell>
          <table:table-cell office:value-type="float" office:value="12000" table:style-name="ce71">
            <text:p>12,000</text:p>
          </table:table-cell>
          <table:table-cell office:value-type="float" office:value="0" table:style-name="ce71">
            <text:p>0</text:p>
          </table:table-cell>
          <table:table-cell office:value-type="float" office:value="0" table:style-name="ce71">
            <text:p>0</text:p>
          </table:table-cell>
          <table:table-cell office:value-type="float" office:value="2000" table:style-name="ce71">
            <text:p>2,000</text:p>
          </table:table-cell>
          <table:table-cell office:value-type="float" office:value="0" table:style-name="ce71">
            <text:p>0</text:p>
          </table:table-cell>
          <table:table-cell office:value-type="float" office:value="33000" table:style-name="ce71">
            <text:p>33,0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00" table:style-name="ce71">
            <text:p>1,200</text:p>
          </table:table-cell>
          <table:table-cell office:value-type="float" office:value="1800" table:style-name="ce71">
            <text:p>1,800</text:p>
          </table:table-cell>
          <table:table-cell office:value-type="float" office:value="53200" table:style-name="ce71">
            <text:p>53,200</text:p>
          </table:table-cell>
          <table:table-cell office:value-type="float" office:value="1500" table:style-name="ce71">
            <text:p>1,500</text:p>
          </table:table-cell>
          <table:table-cell office:value-type="float" office:value="18000" table:style-name="ce71">
            <text:p>18,000</text:p>
          </table:table-cell>
          <table:table-cell office:value-type="float" office:value="6000" table:style-name="ce71">
            <text:p>6,000</text:p>
          </table:table-cell>
          <table:table-cell office:value-type="float" office:value="0" table:style-name="ce71">
            <text:p>0</text:p>
          </table:table-cell>
          <table:table-cell office:value-type="float" office:value="0" table:style-name="ce71">
            <text:p>0</text:p>
          </table:table-cell>
          <table:table-cell office:value-type="float" office:value="2100" table:style-name="ce71">
            <text:p>2,100</text:p>
          </table:table-cell>
          <table:table-cell office:value-type="float" office:value="1000" table:style-name="ce71">
            <text:p>1,000</text:p>
          </table:table-cell>
          <table:table-cell office:value-type="float" office:value="0" table:style-name="ce71">
            <text:p>0</text:p>
          </table:table-cell>
          <table:table-cell office:value-type="float" office:value="0" table:style-name="ce71">
            <text:p>0</text:p>
          </table:table-cell>
          <table:table-cell office:value-type="float" office:value="2000" table:style-name="ce71">
            <text:p>2,000</text:p>
          </table:table-cell>
          <table:table-cell office:value-type="float" office:value="0" table:style-name="ce71">
            <text:p>0</text:p>
          </table:table-cell>
          <table:table-cell office:value-type="float" office:value="350" table:style-name="ce71">
            <text:p>350</text:p>
          </table:table-cell>
          <table:table-cell office:value-type="float" office:value="1750" table:style-name="ce71">
            <text:p>1,750</text:p>
          </table:table-cell>
          <table:table-cell office:value-type="float" office:value="3000" table:style-name="ce71">
            <text:p>3,000</text:p>
          </table:table-cell>
          <table:table-cell office:value-type="float" office:value="50" table:style-name="ce71">
            <text:p>50</text:p>
          </table:table-cell>
          <table:table-cell office:value-type="float" office:value="700" table:style-name="ce71">
            <text:p>700</text:p>
          </table:table-cell>
          <table:table-cell office:value-type="float" office:value="30500" table:style-name="ce71">
            <text:p>30,500</text:p>
          </table:table-cell>
          <table:table-cell office:value-type="float" office:value="1250" table:style-name="ce71">
            <text:p>1,250</text:p>
          </table:table-cell>
          <table:table-cell office:value-type="float" office:value="4250" table:style-name="ce71">
            <text:p>4,250</text:p>
          </table:table-cell>
          <table:table-cell office:value-type="float" office:value="1600" table:style-name="ce71">
            <text:p>1,600</text:p>
          </table:table-cell>
          <table:table-cell office:value-type="float" office:value="4100" table:style-name="ce71">
            <text:p>4,100</text:p>
          </table:table-cell>
          <table:table-cell office:value-type="float" office:value="100" table:style-name="ce71">
            <text:p>100</text:p>
          </table:table-cell>
          <table:table-cell office:value-type="float" office:value="1050" table:style-name="ce71">
            <text:p>1,050</text:p>
          </table:table-cell>
          <table:table-cell office:value-type="float" office:value="3850" table:style-name="ce71">
            <text:p>3,850</text:p>
          </table:table-cell>
          <table:table-cell office:value-type="float" office:value="5300" table:style-name="ce71">
            <text:p>5,300</text:p>
          </table:table-cell>
          <table:table-cell office:value-type="float" office:value="9350" table:style-name="ce71">
            <text:p>9,350</text:p>
          </table:table-cell>
          <table:table-cell office:value-type="float" office:value="22550" table:style-name="ce71">
            <text:p>22,550</text:p>
          </table:table-cell>
          <table:table-cell office:value-type="float" office:value="4700" table:style-name="ce71">
            <text:p>4,700</text:p>
          </table:table-cell>
          <table:table-cell office:value-type="float" office:value="600" table:style-name="ce71">
            <text:p>600</text:p>
          </table:table-cell>
          <table:table-cell office:value-type="float" office:value="10400" table:style-name="ce71">
            <text:p>10,400</text:p>
          </table:table-cell>
          <table:table-cell office:value-type="float" office:value="10550" table:style-name="ce71">
            <text:p>10,550</text:p>
          </table:table-cell>
          <table:table-cell office:value-type="float" office:value="11550" table:style-name="ce71">
            <text:p>11,550</text:p>
          </table:table-cell>
          <table:table-cell office:value-type="float" office:value="7500" table:style-name="ce71">
            <text:p>7,500</text:p>
          </table:table-cell>
          <table:table-cell office:value-type="float" office:value="59200" table:style-name="ce71">
            <text:p>59,200</text:p>
          </table:table-cell>
          <table:table-cell office:value-type="float" office:value="3100" table:style-name="ce71">
            <text:p>3,100</text:p>
          </table:table-cell>
          <table:table-cell office:value-type="float" office:value="700" table:style-name="ce71">
            <text:p>700</text:p>
          </table:table-cell>
          <table:table-cell office:value-type="float" office:value="11500" table:style-name="ce71">
            <text:p>11,500</text:p>
          </table:table-cell>
          <table:table-cell office:value-type="float" office:value="8450" table:style-name="ce71">
            <text:p>8,450</text:p>
          </table:table-cell>
          <table:table-cell office:value-type="float" office:value="1500" table:style-name="ce71">
            <text:p>1,500</text:p>
          </table:table-cell>
          <table:table-cell office:value-type="float" office:value="101700" table:style-name="ce71">
            <text:p>101,700</text:p>
          </table:table-cell>
          <table:table-cell office:value-type="float" office:value="15100" table:style-name="ce71">
            <text:p>15,100</text:p>
          </table:table-cell>
          <table:table-cell office:value-type="float" office:value="500" table:style-name="ce71">
            <text:p>5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000" table:style-name="ce71">
            <text:p>1,000</text:p>
          </table:table-cell>
          <table:table-cell office:value-type="float" office:value="26600" table:style-name="ce71">
            <text:p>26,6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00" table:style-name="ce71">
            <text:p>1,200</text:p>
          </table:table-cell>
          <table:table-cell office:value-type="float" office:value="8150" table:style-name="ce71">
            <text:p>8,150</text:p>
          </table:table-cell>
          <table:table-cell office:value-type="float" office:value="150" table:style-name="ce71">
            <text:p>150</text:p>
          </table:table-cell>
          <table:table-cell office:value-type="float" office:value="0" table:style-name="ce71">
            <text:p>0</text:p>
          </table:table-cell>
          <table:table-cell office:value-type="float" office:value="1500" table:style-name="ce71">
            <text:p>1,500</text:p>
          </table:table-cell>
          <table:table-cell office:value-type="float" office:value="11150" table:style-name="ce71">
            <text:p>11,150</text:p>
          </table:table-cell>
          <table:table-cell office:value-type="float" office:value="10400" table:style-name="ce71">
            <text:p>10,400</text:p>
          </table:table-cell>
          <table:table-cell office:value-type="float" office:value="6950" table:style-name="ce71">
            <text:p>6,950</text:p>
          </table:table-cell>
          <table:table-cell office:value-type="float" office:value="7150" table:style-name="ce71">
            <text:p>7,150</text:p>
          </table:table-cell>
          <table:table-cell office:value-type="float" office:value="60000" table:style-name="ce71">
            <text:p>60,000</text:p>
          </table:table-cell>
          <table:table-cell office:value-type="float" office:value="950" table:style-name="ce71">
            <text:p>950</text:p>
          </table:table-cell>
          <table:table-cell office:value-type="float" office:value="6650" table:style-name="ce71">
            <text:p>6,650</text:p>
          </table:table-cell>
          <table:table-cell office:value-type="float" office:value="7800" table:style-name="ce71">
            <text:p>7,800</text:p>
          </table:table-cell>
          <table:table-cell office:value-type="float" office:value="46150" table:style-name="ce71">
            <text:p>46,150</text:p>
          </table:table-cell>
          <table:table-cell office:value-type="float" office:value="42300" table:style-name="ce71">
            <text:p>42,300</text:p>
          </table:table-cell>
          <table:table-cell office:value-type="float" office:value="16600" table:style-name="ce71">
            <text:p>16,600</text:p>
          </table:table-cell>
          <table:table-cell office:value-type="float" office:value="63200" table:style-name="ce71">
            <text:p>63,200</text:p>
          </table:table-cell>
          <table:table-cell office:value-type="float" office:value="32850" table:style-name="ce71">
            <text:p>32,850</text:p>
          </table:table-cell>
          <table:table-cell office:value-type="float" office:value="39150" table:style-name="ce71">
            <text:p>39,150</text:p>
          </table:table-cell>
          <table:table-cell office:value-type="float" office:value="39400" table:style-name="ce71">
            <text:p>39,400</text:p>
          </table:table-cell>
          <table:table-cell office:value-type="float" office:value="29950" table:style-name="ce71">
            <text:p>29,950</text:p>
          </table:table-cell>
          <table:table-cell office:value-type="float" office:value="24350" table:style-name="ce71">
            <text:p>24,350</text:p>
          </table:table-cell>
          <table:table-cell office:value-type="float" office:value="27300" table:style-name="ce71">
            <text:p>27,300</text:p>
          </table:table-cell>
          <table:table-cell office:value-type="float" office:value="15900" table:style-name="ce71">
            <text:p>15,900</text:p>
          </table:table-cell>
          <table:table-cell office:value-type="float" office:value="3150" table:style-name="ce71">
            <text:p>3,150</text:p>
          </table:table-cell>
          <table:table-cell office:value-type="float" office:value="31550" table:style-name="ce71">
            <text:p>31,550</text:p>
          </table:table-cell>
          <table:table-cell office:value-type="float" office:value="31950" table:style-name="ce71">
            <text:p>31,950</text:p>
          </table:table-cell>
          <table:table-cell office:value-type="float" office:value="25200" table:style-name="ce71">
            <text:p>25,200</text:p>
          </table:table-cell>
          <table:table-cell office:value-type="float" office:value="2750" table:style-name="ce71">
            <text:p>2,750</text:p>
          </table:table-cell>
          <table:table-cell office:value-type="float" office:value="400" table:style-name="ce71">
            <text:p>400</text:p>
          </table:table-cell>
          <table:table-cell office:value-type="float" office:value="50" table:style-name="ce71">
            <text:p>50</text:p>
          </table:table-cell>
          <table:table-cell office:value-type="float" office:value="100" table:style-name="ce71">
            <text:p>100</text:p>
          </table:table-cell>
          <table:table-cell office:value-type="float" office:value="400" table:style-name="ce71">
            <text:p>400</text:p>
          </table:table-cell>
          <table:table-cell office:value-type="float" office:value="200" table:style-name="ce71">
            <text:p>200</text:p>
          </table:table-cell>
          <table:table-cell office:value-type="float" office:value="6400" table:style-name="ce71">
            <text:p>6,400</text:p>
          </table:table-cell>
          <table:table-cell office:value-type="float" office:value="2250" table:style-name="ce71">
            <text:p>2,250</text:p>
          </table:table-cell>
          <table:table-cell office:value-type="float" office:value="100" table:style-name="ce71">
            <text:p>100</text:p>
          </table:table-cell>
          <table:table-cell office:value-type="float" office:value="0" table:style-name="ce71">
            <text:p>0</text:p>
          </table:table-cell>
          <table:table-cell office:value-type="float" office:value="0" table:style-name="ce71">
            <text:p>0</text:p>
          </table:table-cell>
          <table:table-cell office:value-type="float" office:value="250" table:style-name="ce71">
            <text:p>250</text:p>
          </table:table-cell>
          <table:table-cell office:value-type="float" office:value="150" table:style-name="ce71">
            <text:p>150</text:p>
          </table:table-cell>
          <table:table-cell office:value-type="float" office:value="150" table:style-name="ce71">
            <text:p>150</text:p>
          </table:table-cell>
          <table:table-cell office:value-type="float" office:value="2000" table:style-name="ce71">
            <text:p>2,000</text:p>
          </table:table-cell>
          <table:table-cell office:value-type="float" office:value="0" table:style-name="ce71">
            <text:p>0</text:p>
          </table:table-cell>
          <table:table-cell office:value-type="float" office:value="0" table:style-name="ce71">
            <text:p>0</text:p>
          </table:table-cell>
          <table:table-cell office:value-type="float" office:value="5400" table:style-name="ce71">
            <text:p>5,40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2800" table:style-name="ce34">
            <text:p>2,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00" table:style-name="ce34">
            <text:p>4,100</text:p>
          </table:table-cell>
          <table:table-cell office:value-type="float" office:value="43000" table:style-name="ce34">
            <text:p>43,000</text:p>
          </table:table-cell>
          <table:table-cell office:value-type="float" office:value="600" table:style-name="ce34">
            <text:p>600</text:p>
          </table:table-cell>
          <table:table-cell office:value-type="float" office:value="0" table:style-name="ce34">
            <text:p>0</text:p>
          </table:table-cell>
          <table:table-cell office:value-type="float" office:value="45600" table:style-name="ce34">
            <text:p>45,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900" table:style-name="ce34">
            <text:p>10,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54000" table:style-name="ce34">
            <text:p>54,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122500" table:style-name="ce34">
            <text:p>122,500</text:p>
          </table:table-cell>
          <table:table-cell office:value-type="float" office:value="0" table:style-name="ce34">
            <text:p>0</text:p>
          </table:table-cell>
          <table:table-cell office:value-type="float" office:value="4000" table:style-name="ce34">
            <text:p>4,000</text:p>
          </table:table-cell>
          <table:table-cell office:value-type="float" office:value="28500" table:style-name="ce34">
            <text:p>28,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7500" table:style-name="ce34">
            <text:p>67,500</text:p>
          </table:table-cell>
          <table:table-cell office:value-type="float" office:value="289500" table:style-name="ce34">
            <text:p>289,500</text:p>
          </table:table-cell>
          <table:table-cell office:value-type="float" office:value="70500" table:style-name="ce34">
            <text:p>70,500</text:p>
          </table:table-cell>
          <table:table-cell office:value-type="float" office:value="1200" table:style-name="ce34">
            <text:p>1,200</text:p>
          </table:table-cell>
          <table:table-cell office:value-type="float" office:value="2500" table:style-name="ce34">
            <text:p>2,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0" table:style-name="ce34">
            <text:p>0</text:p>
          </table:table-cell>
          <table:table-cell office:value-type="float" office:value="400" table:style-name="ce34">
            <text:p>4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200" table:style-name="ce34">
            <text:p>10,200</text:p>
          </table:table-cell>
          <table:table-cell office:value-type="float" office:value="0" table:style-name="ce34">
            <text:p>0</text:p>
          </table:table-cell>
          <table:table-cell office:value-type="float" office:value="5400" table:style-name="ce34">
            <text:p>5,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00" table:style-name="ce34">
            <text:p>20,000</text:p>
          </table:table-cell>
          <table:table-cell office:value-type="float" office:value="20000" table:style-name="ce34">
            <text:p>20,000</text:p>
          </table:table-cell>
          <table:table-cell office:value-type="float" office:value="71000" table:style-name="ce34">
            <text:p>71,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800" table:style-name="ce34">
            <text:p>23,800</text:p>
          </table:table-cell>
          <table:table-cell office:value-type="float" office:value="1000" table:style-name="ce34">
            <text:p>1,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4000" table:style-name="ce34">
            <text:p>294,000</text:p>
          </table:table-cell>
          <table:table-cell office:value-type="float" office:value="1136000" table:style-name="ce34">
            <text:p>1,136,000</text:p>
          </table:table-cell>
          <table:table-cell office:value-type="float" office:value="84000" table:style-name="ce34">
            <text:p>84,0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00" table:style-name="ce34">
            <text:p>60,000</text:p>
          </table:table-cell>
          <table:table-cell office:value-type="float" office:value="653000" table:style-name="ce34">
            <text:p>65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6000" table:style-name="ce34">
            <text:p>6,000</text:p>
          </table:table-cell>
          <table:table-cell office:value-type="float" office:value="5000" table:style-name="ce34">
            <text:p>5,00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2000" table:style-name="ce34">
            <text:p>2,000</text:p>
          </table:table-cell>
          <table:table-cell office:value-type="float" office:value="70000" table:style-name="ce34">
            <text:p>70,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50000" table:style-name="ce34">
            <text:p>50,000</text:p>
          </table:table-cell>
          <table:table-cell office:value-type="float" office:value="2000" table:style-name="ce34">
            <text:p>2,000</text:p>
          </table:table-cell>
          <table:table-cell office:value-type="float" office:value="0" table:style-name="ce34">
            <text:p>0</text:p>
          </table:table-cell>
          <table:table-cell office:value-type="float" office:value="9000" table:style-name="ce34">
            <text:p>9,000</text:p>
          </table:table-cell>
          <table:table-cell office:value-type="float" office:value="0" table:style-name="ce34">
            <text:p>0</text:p>
          </table:table-cell>
          <table:table-cell office:value-type="float" office:value="28000" table:style-name="ce34">
            <text:p>28,000</text:p>
          </table:table-cell>
          <table:table-cell office:value-type="float" office:value="10000" table:style-name="ce34">
            <text:p>10,00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0" table:style-name="ce34">
            <text:p>0</text:p>
          </table:table-cell>
          <table:table-cell office:value-type="float" office:value="30000" table:style-name="ce34">
            <text:p>30,00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0" table:style-name="ce34">
            <text:p>0</text:p>
          </table:table-cell>
          <table:table-cell office:value-type="float" office:value="30000" table:style-name="ce34">
            <text:p>30,000</text:p>
          </table:table-cell>
          <table:table-cell office:value-type="float" office:value="70000" table:style-name="ce34">
            <text:p>70,000</text:p>
          </table:table-cell>
          <table:table-cell office:value-type="float" office:value="0" table:style-name="ce34">
            <text:p>0</text:p>
          </table:table-cell>
          <table:table-cell office:value-type="float" office:value="2500" table:style-name="ce34">
            <text:p>2,500</text:p>
          </table:table-cell>
          <table:table-cell office:value-type="float" office:value="0" table:style-name="ce34">
            <text:p>0</text:p>
          </table:table-cell>
          <table:table-cell office:value-type="float" office:value="27500" table:style-name="ce34">
            <text:p>27,500</text:p>
          </table:table-cell>
          <table:table-cell office:value-type="float" office:value="10000" table:style-name="ce34">
            <text:p>10,000</text:p>
          </table:table-cell>
          <table:table-cell office:value-type="float" office:value="1500" table:style-name="ce34">
            <text:p>1,500</text:p>
          </table:table-cell>
          <table:table-cell office:value-type="float" office:value="6500" table:style-name="ce34">
            <text:p>6,500</text:p>
          </table:table-cell>
          <table:table-cell office:value-type="float" office:value="22000" table:style-name="ce34">
            <text:p>22,000</text:p>
          </table:table-cell>
          <table:table-cell office:value-type="float" office:value="35500" table:style-name="ce34">
            <text:p>35,50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6000" table:style-name="ce34">
            <text:p>6,00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0" table:style-name="ce34">
            <text:p>0</text:p>
          </table:table-cell>
          <table:table-cell office:value-type="float" office:value="2000" table:style-name="ce34">
            <text:p>2,000</text:p>
          </table:table-cell>
          <table:table-cell office:value-type="float" office:value="5000" table:style-name="ce34">
            <text:p>5,000</text:p>
          </table:table-cell>
          <table:table-cell office:value-type="float" office:value="3000" table:style-name="ce34">
            <text:p>3,000</text:p>
          </table:table-cell>
          <table:table-cell office:value-type="float" office:value="0" table:style-name="ce34">
            <text:p>0</text:p>
          </table:table-cell>
          <table:table-cell office:value-type="float" office:value="500" table:style-name="ce34">
            <text:p>500</text:p>
          </table:table-cell>
          <table:table-cell office:value-type="float" office:value="0" table:style-name="ce34">
            <text:p>0</text:p>
          </table:table-cell>
          <table:table-cell office:value-type="float" office:value="10000" table:style-name="ce34">
            <text:p>10,000</text:p>
          </table:table-cell>
          <table:table-cell office:value-type="float" office:value="2000" table:style-name="ce34">
            <text:p>2,0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10000" table:style-name="ce34">
            <text:p>10,000</text:p>
          </table:table-cell>
          <table:table-cell office:value-type="float" office:value="8000" table:style-name="ce34">
            <text:p>8,000</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36000" table:style-name="ce34">
            <text:p>36,000</text:p>
          </table:table-cell>
          <table:table-cell office:value-type="float" office:value="15000" table:style-name="ce34">
            <text:p>15,0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14000" table:style-name="ce34">
            <text:p>14,000</text:p>
          </table:table-cell>
          <table:table-cell office:value-type="float" office:value="50000" table:style-name="ce34">
            <text:p>50,000</text:p>
          </table:table-cell>
          <table:table-cell office:value-type="float" office:value="595000" table:style-name="ce34">
            <text:p>595,000</text:p>
          </table:table-cell>
          <table:table-cell office:value-type="float" office:value="425000" table:style-name="ce34">
            <text:p>425,000</text:p>
          </table:table-cell>
          <table:table-cell office:value-type="float" office:value="363000" table:style-name="ce34">
            <text:p>363,000</text:p>
          </table:table-cell>
          <table:table-cell office:value-type="float" office:value="2100000" table:style-name="ce34">
            <text:p>2,100,000</text:p>
          </table:table-cell>
          <table:table-cell office:value-type="float" office:value="0" table:style-name="ce34">
            <text:p>0</text:p>
          </table:table-cell>
          <table:table-cell office:value-type="float" office:value="0" table:style-name="ce34">
            <text:p>0</text:p>
          </table:table-cell>
          <table:table-cell office:value-type="float" office:value="978000" table:style-name="ce34">
            <text:p>978,000</text:p>
          </table:table-cell>
          <table:table-cell office:value-type="float" office:value="0" table:style-name="ce34">
            <text:p>0</text:p>
          </table:table-cell>
          <table:table-cell office:value-type="float" office:value="1140000" table:style-name="ce34">
            <text:p>1,140,000</text:p>
          </table:table-cell>
          <table:table-cell office:value-type="float" office:value="812000" table:style-name="ce34">
            <text:p>812,000</text:p>
          </table:table-cell>
          <table:table-cell office:value-type="float" office:value="864000" table:style-name="ce34">
            <text:p>864,000</text:p>
          </table:table-cell>
          <table:table-cell office:value-type="float" office:value="0" table:style-name="ce34">
            <text:p>0</text:p>
          </table:table-cell>
          <table:table-cell office:value-type="float" office:value="18600" table:style-name="ce34">
            <text:p>18,600</text:p>
          </table:table-cell>
          <table:table-cell office:value-type="float" office:value="82000" table:style-name="ce34">
            <text:p>82,000</text:p>
          </table:table-cell>
          <table:table-cell office:value-type="float" office:value="10800" table:style-name="ce34">
            <text:p>10,800</text:p>
          </table:table-cell>
          <table:table-cell office:value-type="float" office:value="7000" table:style-name="ce34">
            <text:p>7,000</text:p>
          </table:table-cell>
          <table:table-cell office:value-type="float" office:value="220000" table:style-name="ce34">
            <text:p>220,000</text:p>
          </table:table-cell>
          <table:table-cell office:value-type="float" office:value="0" table:style-name="ce34">
            <text:p>0</text:p>
          </table:table-cell>
          <table:table-cell office:value-type="float" office:value="0" table:style-name="ce34">
            <text:p>0</text:p>
          </table:table-cell>
          <table:table-cell office:value-type="float" office:value="496200" table:style-name="ce34">
            <text:p>496,200</text:p>
          </table:table-cell>
          <table:table-cell office:value-type="float" office:value="202000" table:style-name="ce34">
            <text:p>202,000</text:p>
          </table:table-cell>
          <table:table-cell office:value-type="float" office:value="384000" table:style-name="ce34">
            <text:p>384,000</text:p>
          </table:table-cell>
          <table:table-cell office:value-type="float" office:value="203200" table:style-name="ce34">
            <text:p>203,20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22500" table:style-name="ce34">
            <text:p>22,500</text:p>
          </table:table-cell>
          <table:table-cell office:value-type="float" office:value="2000" table:style-name="ce34">
            <text:p>2,000</text:p>
          </table:table-cell>
          <table:table-cell office:value-type="float" office:value="2000" table:style-name="ce34">
            <text:p>2,000</text:p>
          </table:table-cell>
          <table:table-cell office:value-type="float" office:value="9000" table:style-name="ce34">
            <text:p>9,0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20000" table:style-name="ce34">
            <text:p>20,000</text:p>
          </table:table-cell>
          <table:table-cell office:value-type="float" office:value="10000" table:style-name="ce34">
            <text:p>10,000</text:p>
          </table:table-cell>
          <table:table-cell office:value-type="float" office:value="2000" table:style-name="ce34">
            <text:p>2,000</text:p>
          </table:table-cell>
          <table:table-cell office:value-type="float" office:value="750000" table:style-name="ce34">
            <text:p>750,000</text:p>
          </table:table-cell>
          <table:table-cell office:value-type="float" office:value="3064000" table:style-name="ce34">
            <text:p>3,064,000</text:p>
          </table:table-cell>
          <table:table-cell office:value-type="float" office:value="0" table:style-name="ce34">
            <text:p>0</text:p>
          </table:table-cell>
          <table:table-cell office:value-type="float" office:value="0" table:style-name="ce34">
            <text:p>0</text:p>
          </table:table-cell>
          <table:table-cell office:value-type="float" office:value="68000" table:style-name="ce34">
            <text:p>68,000</text:p>
          </table:table-cell>
          <table:table-cell office:value-type="float" office:value="1474000" table:style-name="ce34">
            <text:p>1,474,000</text:p>
          </table:table-cell>
          <table:table-cell office:value-type="float" office:value="1193400" table:style-name="ce34">
            <text:p>1,193,400</text:p>
          </table:table-cell>
          <table:table-cell office:value-type="float" office:value="2190600" table:style-name="ce34">
            <text:p>2,190,600</text:p>
          </table:table-cell>
          <table:table-cell office:value-type="float" office:value="841000" table:style-name="ce34">
            <text:p>841,000</text:p>
          </table:table-cell>
          <table:table-cell office:value-type="float" office:value="0" table:style-name="ce34">
            <text:p>0</text:p>
          </table:table-cell>
          <table:table-cell office:value-type="float" office:value="20000" table:style-name="ce34">
            <text:p>20,00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1624000" table:style-name="ce34">
            <text:p>1,624,000</text:p>
          </table:table-cell>
          <table:table-cell office:value-type="float" office:value="859000" table:style-name="ce34">
            <text:p>859,000</text:p>
          </table:table-cell>
          <table:table-cell office:value-type="float" office:value="0" table:style-name="ce34">
            <text:p>0</text:p>
          </table:table-cell>
          <table:table-cell office:value-type="float" office:value="40000" table:style-name="ce34">
            <text:p>40,000</text:p>
          </table:table-cell>
          <table:table-cell office:value-type="float" office:value="640000" table:style-name="ce34">
            <text:p>640,000</text:p>
          </table:table-cell>
          <table:table-cell office:value-type="float" office:value="0" table:style-name="ce34">
            <text:p>0</text:p>
          </table:table-cell>
          <table:table-cell office:value-type="float" office:value="401000" table:style-name="ce34">
            <text:p>401,000</text:p>
          </table:table-cell>
          <table:table-cell office:value-type="float" office:value="6109000" table:style-name="ce34">
            <text:p>6,109,000</text:p>
          </table:table-cell>
          <table:table-cell office:value-type="float" office:value="927000" table:style-name="ce34">
            <text:p>927,000</text:p>
          </table:table-cell>
          <table:table-cell office:value-type="float" office:value="0" table:style-name="ce34">
            <text:p>0</text:p>
          </table:table-cell>
          <table:table-cell office:value-type="float" office:value="0" table:style-name="ce34">
            <text:p>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53000" table:style-name="ce34">
            <text:p>53,000</text:p>
          </table:table-cell>
          <table:table-cell office:value-type="float" office:value="14500" table:style-name="ce34">
            <text:p>14,500</text:p>
          </table:table-cell>
          <table:table-cell office:value-type="float" office:value="0" table:style-name="ce34">
            <text:p>0</text:p>
          </table:table-cell>
          <table:table-cell office:value-type="float" office:value="27500" table:style-name="ce34">
            <text:p>27,50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6000" table:style-name="ce34">
            <text:p>6,000</text:p>
          </table:table-cell>
          <table:table-cell office:value-type="float" office:value="558500" table:style-name="ce34">
            <text:p>558,50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1800" table:style-name="ce34">
            <text:p>1,800</text:p>
          </table:table-cell>
          <table:table-cell office:value-type="float" office:value="0" table:style-name="ce34">
            <text:p>0</text:p>
          </table:table-cell>
          <table:table-cell office:value-type="float" office:value="21000" table:style-name="ce34">
            <text:p>21,000</text:p>
          </table:table-cell>
          <table:table-cell office:value-type="float" office:value="0" table:style-name="ce34">
            <text:p>0</text:p>
          </table:table-cell>
          <table:table-cell office:value-type="float" office:value="8500" table:style-name="ce34">
            <text:p>8,500</text:p>
          </table:table-cell>
          <table:table-cell office:value-type="float" office:value="0" table:style-name="ce34">
            <text:p>0</text:p>
          </table:table-cell>
          <table:table-cell office:value-type="float" office:value="0" table:style-name="ce34">
            <text:p>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6400" table:style-name="ce34">
            <text:p>6,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43000" table:style-name="ce34">
            <text:p>4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500" table:style-name="ce34">
            <text:p>32,500</text:p>
          </table:table-cell>
          <table:table-cell office:value-type="float" office:value="4000" table:style-name="ce34">
            <text:p>4,000</text:p>
          </table:table-cell>
          <table:table-cell office:value-type="float" office:value="10500" table:style-name="ce34">
            <text:p>10,500</text:p>
          </table:table-cell>
          <table:table-cell office:value-type="float" office:value="500" table:style-name="ce34">
            <text:p>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1280200" table:style-name="ce34">
            <text:p>1,280,200</text:p>
          </table:table-cell>
          <table:table-cell office:value-type="float" office:value="30000" table:style-name="ce34">
            <text:p>30,000</text:p>
          </table:table-cell>
          <table:table-cell office:value-type="float" office:value="51000" table:style-name="ce34">
            <text:p>51,000</text:p>
          </table:table-cell>
          <table:table-cell office:value-type="float" office:value="160000" table:style-name="ce34">
            <text:p>160,000</text:p>
          </table:table-cell>
          <table:table-cell office:value-type="float" office:value="0" table:style-name="ce34">
            <text:p>0</text:p>
          </table:table-cell>
          <table:table-cell office:value-type="float" office:value="320000" table:style-name="ce34">
            <text:p>320,000</text:p>
          </table:table-cell>
          <table:table-cell office:value-type="float" office:value="0" table:style-name="ce34">
            <text:p>0</text:p>
          </table:table-cell>
          <table:table-cell office:value-type="float" office:value="0" table:style-name="ce34">
            <text:p>0</text:p>
          </table:table-cell>
          <table:table-cell office:value-type="float" office:value="80000" table:style-name="ce34">
            <text:p>8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00" table:style-name="ce34">
            <text:p>12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6000" table:style-name="ce34">
            <text:p>536,000</text:p>
          </table:table-cell>
          <table:table-cell office:value-type="float" office:value="1910000" table:style-name="ce34">
            <text:p>1,910,000</text:p>
          </table:table-cell>
          <table:table-cell office:value-type="float" office:value="934000" table:style-name="ce34">
            <text:p>934,000</text:p>
          </table:table-cell>
          <table:table-cell office:value-type="float" office:value="2520000" table:style-name="ce34">
            <text:p>2,520,000</text:p>
          </table:table-cell>
          <table:table-cell office:value-type="float" office:value="2184000" table:style-name="ce34">
            <text:p>2,184,000</text:p>
          </table:table-cell>
          <table:table-cell office:value-type="float" office:value="320000" table:style-name="ce34">
            <text:p>32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2000" table:style-name="ce34">
            <text:p>952,000</text:p>
          </table:table-cell>
          <table:table-cell office:value-type="float" office:value="1272000" table:style-name="ce34">
            <text:p>1,272,000</text:p>
          </table:table-cell>
          <table:table-cell office:value-type="float" office:value="696000" table:style-name="ce34">
            <text:p>69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00" table:style-name="ce34">
            <text:p>1,600</text:p>
          </table:table-cell>
          <table:table-cell office:value-type="float" office:value="2450" table:style-name="ce34">
            <text:p>2,4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50" table:style-name="ce34">
            <text:p>7,8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000" table:style-name="ce34">
            <text:p>4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60000" table:style-name="ce34">
            <text:p>1,760,000</text:p>
          </table:table-cell>
          <table:table-cell office:value-type="float" office:value="246000" table:style-name="ce34">
            <text:p>24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7000" table:style-name="ce34">
            <text:p>347,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5434" table:style-name="ce3"/>
        </table:table-row>
        <table:table-row table:style-name="ro3">
          <table:table-cell office:value-type="string" table:style-name="ce16">
            <text:p>Face Mask IIR</text:p>
          </table:table-cell>
          <table:table-cell office:value-type="float" office:value="105850" table:style-name="ce34">
            <text:p>105,850</text:p>
          </table:table-cell>
          <table:table-cell office:value-type="float" office:value="110650" table:style-name="ce34">
            <text:p>110,650</text:p>
          </table:table-cell>
          <table:table-cell office:value-type="float" office:value="82175" table:style-name="ce34">
            <text:p>82,175</text:p>
          </table:table-cell>
          <table:table-cell office:value-type="float" office:value="76125" table:style-name="ce34">
            <text:p>76,125</text:p>
          </table:table-cell>
          <table:table-cell office:value-type="float" office:value="0" table:style-name="ce34">
            <text:p>0</text:p>
          </table:table-cell>
          <table:table-cell office:value-type="float" office:value="0" table:style-name="ce34">
            <text:p>0</text:p>
          </table:table-cell>
          <table:table-cell office:value-type="float" office:value="68925" table:style-name="ce34">
            <text:p>68,925</text:p>
          </table:table-cell>
          <table:table-cell office:value-type="float" office:value="101250" table:style-name="ce34">
            <text:p>101,250</text:p>
          </table:table-cell>
          <table:table-cell office:value-type="float" office:value="108775" table:style-name="ce34">
            <text:p>108,775</text:p>
          </table:table-cell>
          <table:table-cell office:value-type="float" office:value="116025" table:style-name="ce34">
            <text:p>116,025</text:p>
          </table:table-cell>
          <table:table-cell office:value-type="float" office:value="96400" table:style-name="ce34">
            <text:p>96,400</text:p>
          </table:table-cell>
          <table:table-cell office:value-type="float" office:value="4250" table:style-name="ce34">
            <text:p>4,250</text:p>
          </table:table-cell>
          <table:table-cell office:value-type="float" office:value="0" table:style-name="ce34">
            <text:p>0</text:p>
          </table:table-cell>
          <table:table-cell office:value-type="float" office:value="62875" table:style-name="ce34">
            <text:p>62,875</text:p>
          </table:table-cell>
          <table:table-cell office:value-type="float" office:value="101550" table:style-name="ce34">
            <text:p>101,550</text:p>
          </table:table-cell>
          <table:table-cell office:value-type="float" office:value="133825" table:style-name="ce34">
            <text:p>133,825</text:p>
          </table:table-cell>
          <table:table-cell office:value-type="float" office:value="305650" table:style-name="ce34">
            <text:p>305,650</text:p>
          </table:table-cell>
          <table:table-cell office:value-type="float" office:value="707425" table:style-name="ce34">
            <text:p>707,425</text:p>
          </table:table-cell>
          <table:table-cell office:value-type="float" office:value="5000" table:style-name="ce34">
            <text:p>5,000</text:p>
          </table:table-cell>
          <table:table-cell office:value-type="float" office:value="1200" table:style-name="ce34">
            <text:p>1,200</text:p>
          </table:table-cell>
          <table:table-cell office:value-type="float" office:value="839775" table:style-name="ce34">
            <text:p>839,775</text:p>
          </table:table-cell>
          <table:table-cell office:value-type="float" office:value="1061550" table:style-name="ce34">
            <text:p>1,061,550</text:p>
          </table:table-cell>
          <table:table-cell office:value-type="float" office:value="1409600" table:style-name="ce34">
            <text:p>1,409,600</text:p>
          </table:table-cell>
          <table:table-cell office:value-type="float" office:value="1831950" table:style-name="ce34">
            <text:p>1,831,950</text:p>
          </table:table-cell>
          <table:table-cell office:value-type="float" office:value="1812550" table:style-name="ce34">
            <text:p>1,812,550</text:p>
          </table:table-cell>
          <table:table-cell office:value-type="float" office:value="7040000" table:style-name="ce34">
            <text:p>7,040,000</text:p>
          </table:table-cell>
          <table:table-cell office:value-type="float" office:value="9322500" table:style-name="ce34">
            <text:p>9,322,500</text:p>
          </table:table-cell>
          <table:table-cell office:value-type="float" office:value="1357175" table:style-name="ce34">
            <text:p>1,357,175</text:p>
          </table:table-cell>
          <table:table-cell office:value-type="float" office:value="8959625" table:style-name="ce34">
            <text:p>8,959,625</text:p>
          </table:table-cell>
          <table:table-cell office:value-type="float" office:value="8347425" table:style-name="ce34">
            <text:p>8,347,425</text:p>
          </table:table-cell>
          <table:table-cell office:value-type="float" office:value="15695850" table:style-name="ce34">
            <text:p>15,695,850</text:p>
          </table:table-cell>
          <table:table-cell office:value-type="float" office:value="27313475" table:style-name="ce34">
            <text:p>27,313,475</text:p>
          </table:table-cell>
          <table:table-cell office:value-type="float" office:value="0" table:style-name="ce34">
            <text:p>0</text:p>
          </table:table-cell>
          <table:table-cell office:value-type="float" office:value="9094000" table:style-name="ce34">
            <text:p>9,094,000</text:p>
          </table:table-cell>
          <table:table-cell office:value-type="float" office:value="3624325" table:style-name="ce34">
            <text:p>3,624,325</text:p>
          </table:table-cell>
          <table:table-cell office:value-type="float" office:value="4497250" table:style-name="ce34">
            <text:p>4,497,250</text:p>
          </table:table-cell>
          <table:table-cell office:value-type="float" office:value="5818400" table:style-name="ce34">
            <text:p>5,818,400</text:p>
          </table:table-cell>
          <table:table-cell office:value-type="float" office:value="1159050" table:style-name="ce34">
            <text:p>1,159,050</text:p>
          </table:table-cell>
          <table:table-cell office:value-type="float" office:value="1271250" table:style-name="ce34">
            <text:p>1,271,250</text:p>
          </table:table-cell>
          <table:table-cell office:value-type="float" office:value="2440500" table:style-name="ce34">
            <text:p>2,440,500</text:p>
          </table:table-cell>
          <table:table-cell office:value-type="float" office:value="738000" table:style-name="ce34">
            <text:p>738,000</text:p>
          </table:table-cell>
          <table:table-cell office:value-type="float" office:value="442720" table:style-name="ce34">
            <text:p>442,720</text:p>
          </table:table-cell>
          <table:table-cell office:value-type="float" office:value="0" table:style-name="ce34">
            <text:p>0</text:p>
          </table:table-cell>
          <table:table-cell office:value-type="float" office:value="496200" table:style-name="ce34">
            <text:p>496,200</text:p>
          </table:table-cell>
          <table:table-cell office:value-type="float" office:value="872350" table:style-name="ce34">
            <text:p>872,350</text:p>
          </table:table-cell>
          <table:table-cell office:value-type="float" office:value="0" table:style-name="ce34">
            <text:p>0</text:p>
          </table:table-cell>
          <table:table-cell office:value-type="float" office:value="528750" table:style-name="ce34">
            <text:p>528,750</text:p>
          </table:table-cell>
          <table:table-cell office:value-type="float" office:value="721000" table:style-name="ce34">
            <text:p>721,000</text:p>
          </table:table-cell>
          <table:table-cell office:value-type="float" office:value="181100" table:style-name="ce34">
            <text:p>181,100</text:p>
          </table:table-cell>
          <table:table-cell office:value-type="float" office:value="623500" table:style-name="ce34">
            <text:p>623,500</text:p>
          </table:table-cell>
          <table:table-cell office:value-type="float" office:value="53900" table:style-name="ce34">
            <text:p>53,900</text:p>
          </table:table-cell>
          <table:table-cell office:value-type="float" office:value="3600" table:style-name="ce34">
            <text:p>3,600</text:p>
          </table:table-cell>
          <table:table-cell office:value-type="float" office:value="4900" table:style-name="ce34">
            <text:p>4,900</text:p>
          </table:table-cell>
          <table:table-cell office:value-type="float" office:value="6000" table:style-name="ce34">
            <text:p>6,000</text:p>
          </table:table-cell>
          <table:table-cell office:value-type="float" office:value="200" table:style-name="ce34">
            <text:p>200</text:p>
          </table:table-cell>
          <table:table-cell office:value-type="float" office:value="650050" table:style-name="ce34">
            <text:p>650,050</text:p>
          </table:table-cell>
          <table:table-cell office:value-type="float" office:value="1618600" table:style-name="ce34">
            <text:p>1,618,600</text:p>
          </table:table-cell>
          <table:table-cell office:value-type="float" office:value="1120900" table:style-name="ce34">
            <text:p>1,120,900</text:p>
          </table:table-cell>
          <table:table-cell office:value-type="float" office:value="606450" table:style-name="ce34">
            <text:p>606,450</text:p>
          </table:table-cell>
          <table:table-cell office:value-type="float" office:value="522200" table:style-name="ce34">
            <text:p>522,200</text:p>
          </table:table-cell>
          <table:table-cell office:value-type="float" office:value="753100" table:style-name="ce34">
            <text:p>753,100</text:p>
          </table:table-cell>
          <table:table-cell office:value-type="float" office:value="1162200" table:style-name="ce34">
            <text:p>1,162,200</text:p>
          </table:table-cell>
          <table:table-cell office:value-type="float" office:value="1420100" table:style-name="ce34">
            <text:p>1,420,100</text:p>
          </table:table-cell>
          <table:table-cell office:value-type="float" office:value="1129100" table:style-name="ce34">
            <text:p>1,129,100</text:p>
          </table:table-cell>
          <table:table-cell office:value-type="float" office:value="271300" table:style-name="ce34">
            <text:p>271,300</text:p>
          </table:table-cell>
          <table:table-cell office:value-type="float" office:value="292600" table:style-name="ce34">
            <text:p>292,600</text:p>
          </table:table-cell>
          <table:table-cell office:value-type="float" office:value="526100" table:style-name="ce34">
            <text:p>526,100</text:p>
          </table:table-cell>
          <table:table-cell office:value-type="float" office:value="399400" table:style-name="ce34">
            <text:p>399,400</text:p>
          </table:table-cell>
          <table:table-cell office:value-type="float" office:value="698600" table:style-name="ce34">
            <text:p>698,600</text:p>
          </table:table-cell>
          <table:table-cell office:value-type="float" office:value="959450" table:style-name="ce34">
            <text:p>959,450</text:p>
          </table:table-cell>
          <table:table-cell office:value-type="float" office:value="1217750" table:style-name="ce34">
            <text:p>1,217,750</text:p>
          </table:table-cell>
          <table:table-cell office:value-type="float" office:value="847850" table:style-name="ce34">
            <text:p>847,850</text:p>
          </table:table-cell>
          <table:table-cell office:value-type="float" office:value="577162" table:style-name="ce34">
            <text:p>577,162</text:p>
          </table:table-cell>
          <table:table-cell office:value-type="float" office:value="825800" table:style-name="ce34">
            <text:p>825,800</text:p>
          </table:table-cell>
          <table:table-cell office:value-type="float" office:value="1666650" table:style-name="ce34">
            <text:p>1,666,650</text:p>
          </table:table-cell>
          <table:table-cell office:value-type="float" office:value="2863414" table:style-name="ce71">
            <text:p>2,863,414</text:p>
          </table:table-cell>
          <table:table-cell office:value-type="float" office:value="1552150" table:style-name="ce71">
            <text:p>1,552,150</text:p>
          </table:table-cell>
          <table:table-cell office:value-type="float" office:value="1120350" table:style-name="ce71">
            <text:p>1,120,350</text:p>
          </table:table-cell>
          <table:table-cell office:value-type="float" office:value="349600" table:style-name="ce71">
            <text:p>349,600</text:p>
          </table:table-cell>
          <table:table-cell office:value-type="float" office:value="796150" table:style-name="ce71">
            <text:p>796,150</text:p>
          </table:table-cell>
          <table:table-cell office:value-type="float" office:value="1504150" table:style-name="ce34">
            <text:p>1,504,150</text:p>
          </table:table-cell>
          <table:table-cell office:value-type="float" office:value="1973400" table:style-name="ce34">
            <text:p>1,973,400</text:p>
          </table:table-cell>
          <table:table-cell office:value-type="float" office:value="1736300" table:style-name="ce71">
            <text:p>1,736,300</text:p>
          </table:table-cell>
          <table:table-cell office:value-type="float" office:value="638450" table:style-name="ce71">
            <text:p>638,450</text:p>
          </table:table-cell>
          <table:table-cell office:value-type="float" office:value="1067150" table:style-name="ce71">
            <text:p>1,067,150</text:p>
          </table:table-cell>
          <table:table-cell office:value-type="float" office:value="895450" table:style-name="ce71">
            <text:p>895,450</text:p>
          </table:table-cell>
          <table:table-cell office:value-type="float" office:value="1092950" table:style-name="ce71">
            <text:p>1,092,950</text:p>
          </table:table-cell>
          <table:table-cell office:value-type="float" office:value="1911600" table:style-name="ce71">
            <text:p>1,911,600</text:p>
          </table:table-cell>
          <table:table-cell office:value-type="float" office:value="2576600" table:style-name="ce71">
            <text:p>2,576,600</text:p>
          </table:table-cell>
          <table:table-cell office:value-type="float" office:value="1455950" table:style-name="ce71">
            <text:p>1,455,950</text:p>
          </table:table-cell>
          <table:table-cell office:value-type="float" office:value="3139100" table:style-name="ce71">
            <text:p>3,139,100</text:p>
          </table:table-cell>
          <table:table-cell office:value-type="float" office:value="1925250" table:style-name="ce71">
            <text:p>1,925,250</text:p>
          </table:table-cell>
          <table:table-cell office:value-type="float" office:value="1650900" table:style-name="ce71">
            <text:p>1,650,900</text:p>
          </table:table-cell>
          <table:table-cell office:value-type="float" office:value="5716150" table:style-name="ce71">
            <text:p>5,716,150</text:p>
          </table:table-cell>
          <table:table-cell office:value-type="float" office:value="680250" table:style-name="ce71">
            <text:p>680,250</text:p>
          </table:table-cell>
          <table:table-cell office:value-type="float" office:value="5533800" table:style-name="ce71">
            <text:p>5,533,800</text:p>
          </table:table-cell>
          <table:table-cell office:value-type="float" office:value="1454586" table:style-name="ce71">
            <text:p>1,454,586</text:p>
          </table:table-cell>
          <table:table-cell office:value-type="float" office:value="2782150" table:style-name="ce71">
            <text:p>2,782,150</text:p>
          </table:table-cell>
          <table:table-cell office:value-type="float" office:value="2478650" table:style-name="ce71">
            <text:p>2,478,650</text:p>
          </table:table-cell>
          <table:table-cell office:value-type="float" office:value="2540000" table:style-name="ce71">
            <text:p>2,540,000</text:p>
          </table:table-cell>
          <table:table-cell office:value-type="float" office:value="2897300" table:style-name="ce71">
            <text:p>2,897,300</text:p>
          </table:table-cell>
          <table:table-cell office:value-type="float" office:value="3693950" table:style-name="ce71">
            <text:p>3,693,950</text:p>
          </table:table-cell>
          <table:table-cell office:value-type="float" office:value="1950300" table:style-name="ce71">
            <text:p>1,950,300</text:p>
          </table:table-cell>
          <table:table-cell office:value-type="float" office:value="3702350" table:style-name="ce71">
            <text:p>3,702,350</text:p>
          </table:table-cell>
          <table:table-cell office:value-type="float" office:value="2199150" table:style-name="ce71">
            <text:p>2,199,150</text:p>
          </table:table-cell>
          <table:table-cell office:value-type="float" office:value="9575250" table:style-name="ce71">
            <text:p>9,575,250</text:p>
          </table:table-cell>
          <table:table-cell office:value-type="float" office:value="5086474" table:style-name="ce71">
            <text:p>5,086,474</text:p>
          </table:table-cell>
          <table:table-cell office:value-type="float" office:value="6681970" table:style-name="ce71">
            <text:p>6,681,970</text:p>
          </table:table-cell>
          <table:table-cell office:value-type="float" office:value="6671500" table:style-name="ce71">
            <text:p>6,671,500</text:p>
          </table:table-cell>
          <table:table-cell office:value-type="float" office:value="5797250" table:style-name="ce71">
            <text:p>5,797,250</text:p>
          </table:table-cell>
          <table:table-cell office:value-type="float" office:value="4101950" table:style-name="ce71">
            <text:p>4,101,950</text:p>
          </table:table-cell>
          <table:table-cell office:value-type="float" office:value="5298150" table:style-name="ce71">
            <text:p>5,298,150</text:p>
          </table:table-cell>
          <table:table-cell office:value-type="float" office:value="6667650" table:style-name="ce71">
            <text:p>6,667,650</text:p>
          </table:table-cell>
          <table:table-cell office:value-type="float" office:value="5934100" table:style-name="ce71">
            <text:p>5,934,100</text:p>
          </table:table-cell>
          <table:table-cell office:value-type="float" office:value="7588225" table:style-name="ce71">
            <text:p>7,588,225</text:p>
          </table:table-cell>
          <table:table-cell office:value-type="float" office:value="6940350" table:style-name="ce71">
            <text:p>6,940,350</text:p>
          </table:table-cell>
          <table:table-cell office:value-type="float" office:value="4916550" table:style-name="ce71">
            <text:p>4,916,550</text:p>
          </table:table-cell>
          <table:table-cell office:value-type="float" office:value="9102380" table:style-name="ce71">
            <text:p>9,102,380</text:p>
          </table:table-cell>
          <table:table-cell office:value-type="float" office:value="2435700" table:style-name="ce71">
            <text:p>2,435,700</text:p>
          </table:table-cell>
          <table:table-cell office:value-type="float" office:value="10722200" table:style-name="ce71">
            <text:p>10,722,200</text:p>
          </table:table-cell>
          <table:table-cell office:value-type="float" office:value="5714400" table:style-name="ce71">
            <text:p>5,714,400</text:p>
          </table:table-cell>
          <table:table-cell office:value-type="float" office:value="7172150" table:style-name="ce71">
            <text:p>7,172,150</text:p>
          </table:table-cell>
          <table:table-cell office:value-type="float" office:value="7752000" table:style-name="ce71">
            <text:p>7,752,000</text:p>
          </table:table-cell>
          <table:table-cell office:value-type="float" office:value="9255450" table:style-name="ce71">
            <text:p>9,255,450</text:p>
          </table:table-cell>
          <table:table-cell office:value-type="float" office:value="7436550" table:style-name="ce71">
            <text:p>7,436,550</text:p>
          </table:table-cell>
          <table:table-cell office:value-type="float" office:value="4923700" table:style-name="ce71">
            <text:p>4,923,700</text:p>
          </table:table-cell>
          <table:table-cell office:value-type="float" office:value="4907475" table:style-name="ce71">
            <text:p>4,907,475</text:p>
          </table:table-cell>
          <table:table-cell office:value-type="float" office:value="6020900" table:style-name="ce71">
            <text:p>6,020,900</text:p>
          </table:table-cell>
          <table:table-cell office:value-type="float" office:value="6756050" table:style-name="ce71">
            <text:p>6,756,050</text:p>
          </table:table-cell>
          <table:table-cell office:value-type="float" office:value="2349750" table:style-name="ce71">
            <text:p>2,349,750</text:p>
          </table:table-cell>
          <table:table-cell office:value-type="float" office:value="3392350" table:style-name="ce71">
            <text:p>3,392,350</text:p>
          </table:table-cell>
          <table:table-cell office:value-type="float" office:value="1436850" table:style-name="ce71">
            <text:p>1,436,850</text:p>
          </table:table-cell>
          <table:table-cell office:value-type="float" office:value="2337700" table:style-name="ce71">
            <text:p>2,337,700</text:p>
          </table:table-cell>
          <table:table-cell office:value-type="float" office:value="1885700" table:style-name="ce71">
            <text:p>1,885,700</text:p>
          </table:table-cell>
          <table:table-cell office:value-type="float" office:value="1974350" table:style-name="ce71">
            <text:p>1,974,350</text:p>
          </table:table-cell>
          <table:table-cell office:value-type="float" office:value="1356200" table:style-name="ce71">
            <text:p>1,356,200</text:p>
          </table:table-cell>
          <table:table-cell office:value-type="float" office:value="1713150" table:style-name="ce71">
            <text:p>1,713,150</text:p>
          </table:table-cell>
          <table:table-cell office:value-type="float" office:value="3662318" table:style-name="ce71">
            <text:p>3,662,318</text:p>
          </table:table-cell>
          <table:table-cell office:value-type="float" office:value="2437050" table:style-name="ce71">
            <text:p>2,437,050</text:p>
          </table:table-cell>
          <table:table-cell office:value-type="float" office:value="2587300" table:style-name="ce71">
            <text:p>2,587,300</text:p>
          </table:table-cell>
          <table:table-cell office:value-type="float" office:value="2762740" table:style-name="ce71">
            <text:p>2,762,740</text:p>
          </table:table-cell>
          <table:table-cell office:value-type="float" office:value="1886650" table:style-name="ce71">
            <text:p>1,886,650</text:p>
          </table:table-cell>
          <table:table-cell office:value-type="float" office:value="1045850" table:style-name="ce71">
            <text:p>1,045,850</text:p>
          </table:table-cell>
          <table:table-cell office:value-type="float" office:value="4639780" table:style-name="ce71">
            <text:p>4,639,780</text:p>
          </table:table-cell>
          <table:table-cell office:value-type="float" office:value="2462250" table:style-name="ce71">
            <text:p>2,462,250</text:p>
          </table:table-cell>
          <table:table-cell office:value-type="float" office:value="1376050" table:style-name="ce71">
            <text:p>1,376,050</text:p>
          </table:table-cell>
          <table:table-cell office:value-type="float" office:value="2840700" table:style-name="ce71">
            <text:p>2,840,700</text:p>
          </table:table-cell>
          <table:table-cell office:value-type="float" office:value="3416450" table:style-name="ce71">
            <text:p>3,416,450</text:p>
          </table:table-cell>
          <table:table-cell office:value-type="float" office:value="392600" table:style-name="ce71">
            <text:p>392,600</text:p>
          </table:table-cell>
          <table:table-cell office:value-type="float" office:value="3192500" table:style-name="ce71">
            <text:p>3,192,500</text:p>
          </table:table-cell>
          <table:table-cell office:value-type="float" office:value="3696550" table:style-name="ce71">
            <text:p>3,696,550</text:p>
          </table:table-cell>
          <table:table-cell office:value-type="float" office:value="2721450" table:style-name="ce71">
            <text:p>2,721,450</text:p>
          </table:table-cell>
          <table:table-cell office:value-type="float" office:value="1586050" table:style-name="ce71">
            <text:p>1,586,050</text:p>
          </table:table-cell>
          <table:table-cell office:value-type="float" office:value="1908750" table:style-name="ce71">
            <text:p>1,908,750</text:p>
          </table:table-cell>
          <table:table-cell office:value-type="float" office:value="2058450" table:style-name="ce71">
            <text:p>2,058,450</text:p>
          </table:table-cell>
          <table:table-cell office:value-type="float" office:value="729900" table:style-name="ce71">
            <text:p>729,900</text:p>
          </table:table-cell>
          <table:table-cell office:value-type="float" office:value="2701525" table:style-name="ce71">
            <text:p>2,701,525</text:p>
          </table:table-cell>
          <table:table-cell office:value-type="float" office:value="4882975" table:style-name="ce71">
            <text:p>4,882,975</text:p>
          </table:table-cell>
          <table:table-cell office:value-type="float" office:value="1214100" table:style-name="ce71">
            <text:p>1,214,100</text:p>
          </table:table-cell>
          <table:table-cell office:value-type="float" office:value="1868950" table:style-name="ce71">
            <text:p>1,868,950</text:p>
          </table:table-cell>
          <table:table-cell office:value-type="float" office:value="1770410" table:style-name="ce71">
            <text:p>1,770,410</text:p>
          </table:table-cell>
          <table:table-cell office:value-type="float" office:value="2854830" table:style-name="ce71">
            <text:p>2,854,830</text:p>
          </table:table-cell>
          <table:table-cell office:value-type="float" office:value="2288800" table:style-name="ce71">
            <text:p>2,288,800</text:p>
          </table:table-cell>
          <table:table-cell office:value-type="float" office:value="1880010" table:style-name="ce71">
            <text:p>1,880,010</text:p>
          </table:table-cell>
          <table:table-cell office:value-type="float" office:value="785100" table:style-name="ce71">
            <text:p>785,100</text:p>
          </table:table-cell>
          <table:table-cell office:value-type="float" office:value="3153270" table:style-name="ce71">
            <text:p>3,153,270</text:p>
          </table:table-cell>
          <table:table-cell office:value-type="float" office:value="1828000" table:style-name="ce71">
            <text:p>1,828,000</text:p>
          </table:table-cell>
          <table:table-cell office:value-type="float" office:value="2044950" table:style-name="ce71">
            <text:p>2,044,950</text:p>
          </table:table-cell>
          <table:table-cell office:value-type="float" office:value="1924600" table:style-name="ce71">
            <text:p>1,924,600</text:p>
          </table:table-cell>
          <table:table-cell office:value-type="float" office:value="2060000" table:style-name="ce71">
            <text:p>2,060,000</text:p>
          </table:table-cell>
          <table:table-cell office:value-type="float" office:value="965650" table:style-name="ce71">
            <text:p>965,650</text:p>
          </table:table-cell>
          <table:table-cell office:value-type="float" office:value="1778600" table:style-name="ce71">
            <text:p>1,778,600</text:p>
          </table:table-cell>
          <table:table-cell office:value-type="float" office:value="4202400" table:style-name="ce71">
            <text:p>4,202,400</text:p>
          </table:table-cell>
          <table:table-cell office:value-type="float" office:value="1484200" table:style-name="ce71">
            <text:p>1,484,200</text:p>
          </table:table-cell>
          <table:table-cell office:value-type="float" office:value="2630850" table:style-name="ce71">
            <text:p>2,630,850</text:p>
          </table:table-cell>
          <table:table-cell office:value-type="float" office:value="2860800" table:style-name="ce71">
            <text:p>2,860,800</text:p>
          </table:table-cell>
          <table:table-cell office:value-type="float" office:value="287250" table:style-name="ce71">
            <text:p>287,250</text:p>
          </table:table-cell>
          <table:table-cell office:value-type="float" office:value="4106800" table:style-name="ce71">
            <text:p>4,106,800</text:p>
          </table:table-cell>
          <table:table-cell office:value-type="float" office:value="3065050" table:style-name="ce71">
            <text:p>3,065,050</text:p>
          </table:table-cell>
          <table:table-cell office:value-type="float" office:value="1587750" table:style-name="ce71">
            <text:p>1,587,750</text:p>
          </table:table-cell>
          <table:table-cell office:value-type="float" office:value="1243700" table:style-name="ce71">
            <text:p>1,243,700</text:p>
          </table:table-cell>
          <table:table-cell office:value-type="float" office:value="1813100" table:style-name="ce71">
            <text:p>1,813,100</text:p>
          </table:table-cell>
          <table:table-cell office:value-type="float" office:value="1964200" table:style-name="ce71">
            <text:p>1,964,200</text:p>
          </table:table-cell>
          <table:table-cell office:value-type="float" office:value="1842260" table:style-name="ce71">
            <text:p>1,842,260</text:p>
          </table:table-cell>
          <table:table-cell office:value-type="float" office:value="4070200" table:style-name="ce71">
            <text:p>4,070,200</text:p>
          </table:table-cell>
          <table:table-cell office:value-type="float" office:value="3093750" table:style-name="ce71">
            <text:p>3,093,750</text:p>
          </table:table-cell>
          <table:table-cell office:value-type="float" office:value="2341750" table:style-name="ce71">
            <text:p>2,341,750</text:p>
          </table:table-cell>
          <table:table-cell office:value-type="float" office:value="1462800" table:style-name="ce71">
            <text:p>1,462,800</text:p>
          </table:table-cell>
          <table:table-cell office:value-type="float" office:value="1706350" table:style-name="ce71">
            <text:p>1,706,350</text:p>
          </table:table-cell>
          <table:table-cell office:value-type="float" office:value="2339550" table:style-name="ce71">
            <text:p>2,339,550</text:p>
          </table:table-cell>
          <table:table-cell office:value-type="float" office:value="405550" table:style-name="ce71">
            <text:p>405,550</text:p>
          </table:table-cell>
          <table:table-cell office:value-type="float" office:value="3573700" table:style-name="ce71">
            <text:p>3,573,700</text:p>
          </table:table-cell>
          <table:table-cell office:value-type="float" office:value="2576950" table:style-name="ce71">
            <text:p>2,576,950</text:p>
          </table:table-cell>
          <table:table-cell office:value-type="float" office:value="3393050" table:style-name="ce71">
            <text:p>3,393,050</text:p>
          </table:table-cell>
          <table:table-cell office:value-type="float" office:value="1324000" table:style-name="ce71">
            <text:p>1,324,000</text:p>
          </table:table-cell>
          <table:table-cell office:value-type="float" office:value="1745300" table:style-name="ce71">
            <text:p>1,745,300</text:p>
          </table:table-cell>
          <table:table-cell office:value-type="float" office:value="2248100" table:style-name="ce71">
            <text:p>2,248,100</text:p>
          </table:table-cell>
          <table:table-cell office:value-type="float" office:value="2274850" table:style-name="ce71">
            <text:p>2,274,850</text:p>
          </table:table-cell>
          <table:table-cell office:value-type="float" office:value="2659950" table:style-name="ce71">
            <text:p>2,659,950</text:p>
          </table:table-cell>
          <table:table-cell office:value-type="float" office:value="2175350" table:style-name="ce71">
            <text:p>2,175,350</text:p>
          </table:table-cell>
          <table:table-cell office:value-type="float" office:value="4842500" table:style-name="ce71">
            <text:p>4,842,500</text:p>
          </table:table-cell>
          <table:table-cell office:value-type="float" office:value="1903150" table:style-name="ce71">
            <text:p>1,903,150</text:p>
          </table:table-cell>
          <table:table-cell office:value-type="float" office:value="2450150" table:style-name="ce71">
            <text:p>2,450,150</text:p>
          </table:table-cell>
          <table:table-cell office:value-type="float" office:value="2115450" table:style-name="ce71">
            <text:p>2,115,450</text:p>
          </table:table-cell>
          <table:table-cell office:value-type="float" office:value="2724200" table:style-name="ce71">
            <text:p>2,724,200</text:p>
          </table:table-cell>
          <table:table-cell office:value-type="float" office:value="2882000" table:style-name="ce71">
            <text:p>2,882,000</text:p>
          </table:table-cell>
          <table:table-cell office:value-type="float" office:value="2664518" table:style-name="ce71">
            <text:p>2,664,518</text:p>
          </table:table-cell>
          <table:table-cell office:value-type="float" office:value="3916850" table:style-name="ce71">
            <text:p>3,916,850</text:p>
          </table:table-cell>
          <table:table-cell office:value-type="float" office:value="1842100" table:style-name="ce71">
            <text:p>1,842,100</text:p>
          </table:table-cell>
          <table:table-cell office:value-type="float" office:value="2406450" table:style-name="ce71">
            <text:p>2,406,450</text:p>
          </table:table-cell>
          <table:table-cell office:value-type="float" office:value="2641150" table:style-name="ce71">
            <text:p>2,641,150</text:p>
          </table:table-cell>
          <table:table-cell office:value-type="float" office:value="336550" table:style-name="ce71">
            <text:p>336,550</text:p>
          </table:table-cell>
          <table:table-cell office:value-type="float" office:value="6156650" table:style-name="ce71">
            <text:p>6,156,650</text:p>
          </table:table-cell>
          <table:table-cell office:value-type="float" office:value="451400" table:style-name="ce71">
            <text:p>451,400</text:p>
          </table:table-cell>
          <table:table-cell office:value-type="float" office:value="4398900" table:style-name="ce71">
            <text:p>4,398,900</text:p>
          </table:table-cell>
          <table:table-cell office:value-type="float" office:value="1981600" table:style-name="ce71">
            <text:p>1,981,600</text:p>
          </table:table-cell>
          <table:table-cell office:value-type="float" office:value="2734950" table:style-name="ce71">
            <text:p>2,734,950</text:p>
          </table:table-cell>
          <table:table-cell office:value-type="float" office:value="3809050" table:style-name="ce71">
            <text:p>3,809,050</text:p>
          </table:table-cell>
          <table:table-cell office:value-type="float" office:value="3627150" table:style-name="ce71">
            <text:p>3,627,150</text:p>
          </table:table-cell>
          <table:table-cell office:value-type="float" office:value="2907600" table:style-name="ce71">
            <text:p>2,907,600</text:p>
          </table:table-cell>
          <table:table-cell office:value-type="float" office:value="2824600" table:style-name="ce71">
            <text:p>2,824,600</text:p>
          </table:table-cell>
          <table:table-cell office:value-type="float" office:value="2659000" table:style-name="ce71">
            <text:p>2,659,000</text:p>
          </table:table-cell>
          <table:table-cell office:value-type="float" office:value="103600" table:style-name="ce71">
            <text:p>103,600</text:p>
          </table:table-cell>
          <table:table-cell office:value-type="float" office:value="3995800" table:style-name="ce71">
            <text:p>3,995,800</text:p>
          </table:table-cell>
          <table:table-cell office:value-type="float" office:value="3573450" table:style-name="ce71">
            <text:p>3,573,450</text:p>
          </table:table-cell>
          <table:table-cell office:value-type="float" office:value="1930700" table:style-name="ce71">
            <text:p>1,930,700</text:p>
          </table:table-cell>
          <table:table-cell office:value-type="float" office:value="5797100" table:style-name="ce71">
            <text:p>5,797,100</text:p>
          </table:table-cell>
          <table:table-cell office:value-type="float" office:value="2200500" table:style-name="ce71">
            <text:p>2,200,500</text:p>
          </table:table-cell>
          <table:table-cell office:value-type="float" office:value="3490600" table:style-name="ce71">
            <text:p>3,490,600</text:p>
          </table:table-cell>
          <table:table-cell office:value-type="float" office:value="2988650" table:style-name="ce71">
            <text:p>2,988,650</text:p>
          </table:table-cell>
          <table:table-cell office:value-type="float" office:value="3490800" table:style-name="ce34">
            <text:p>3,490,800</text:p>
          </table:table-cell>
          <table:table-cell office:value-type="float" office:value="3889750" table:style-name="ce34">
            <text:p>3,889,750</text:p>
          </table:table-cell>
          <table:table-cell office:value-type="float" office:value="1830350" table:style-name="ce34">
            <text:p>1,830,350</text:p>
          </table:table-cell>
          <table:table-cell office:value-type="float" office:value="3332750" table:style-name="ce34">
            <text:p>3,332,750</text:p>
          </table:table-cell>
          <table:table-cell office:value-type="float" office:value="5059900" table:style-name="ce34">
            <text:p>5,059,900</text:p>
          </table:table-cell>
          <table:table-cell office:value-type="float" office:value="4727750" table:style-name="ce34">
            <text:p>4,727,750</text:p>
          </table:table-cell>
          <table:table-cell office:value-type="float" office:value="1876200" table:style-name="ce34">
            <text:p>1,876,200</text:p>
          </table:table-cell>
          <table:table-cell office:value-type="float" office:value="1891700" table:style-name="ce34">
            <text:p>1,891,700</text:p>
          </table:table-cell>
          <table:table-cell office:value-type="float" office:value="3956900" table:style-name="ce34">
            <text:p>3,956,900</text:p>
          </table:table-cell>
          <table:table-cell office:value-type="float" office:value="3446350" table:style-name="ce34">
            <text:p>3,446,350</text:p>
          </table:table-cell>
          <table:table-cell office:value-type="float" office:value="6920300" table:style-name="ce34">
            <text:p>6,920,300</text:p>
          </table:table-cell>
          <table:table-cell office:value-type="float" office:value="2347250" table:style-name="ce34">
            <text:p>2,347,250</text:p>
          </table:table-cell>
          <table:table-cell office:value-type="float" office:value="3657500" table:style-name="ce34">
            <text:p>3,657,500</text:p>
          </table:table-cell>
          <table:table-cell office:value-type="float" office:value="3900000" table:style-name="ce34">
            <text:p>3,900,000</text:p>
          </table:table-cell>
          <table:table-cell office:value-type="float" office:value="3246150" table:style-name="ce34">
            <text:p>3,246,150</text:p>
          </table:table-cell>
          <table:table-cell office:value-type="float" office:value="5676100" table:style-name="ce34">
            <text:p>5,676,100</text:p>
          </table:table-cell>
          <table:table-cell office:value-type="float" office:value="3157250" table:style-name="ce34">
            <text:p>3,157,250</text:p>
          </table:table-cell>
          <table:table-cell office:value-type="float" office:value="2762100" table:style-name="ce34">
            <text:p>2,762,100</text:p>
          </table:table-cell>
          <table:table-cell office:value-type="float" office:value="7577350" table:style-name="ce34">
            <text:p>7,577,350</text:p>
          </table:table-cell>
          <table:table-cell office:value-type="float" office:value="2817250" table:style-name="ce34">
            <text:p>2,817,250</text:p>
          </table:table-cell>
          <table:table-cell office:value-type="float" office:value="3544300" table:style-name="ce34">
            <text:p>3,544,300</text:p>
          </table:table-cell>
          <table:table-cell office:value-type="float" office:value="4230850" table:style-name="ce34">
            <text:p>4,230,850</text:p>
          </table:table-cell>
          <table:table-cell office:value-type="float" office:value="3857300" table:style-name="ce34">
            <text:p>3,857,300</text:p>
          </table:table-cell>
          <table:table-cell office:value-type="float" office:value="4433250" table:style-name="ce34">
            <text:p>4,433,250</text:p>
          </table:table-cell>
          <table:table-cell office:value-type="float" office:value="5737500" table:style-name="ce34">
            <text:p>5,737,500</text:p>
          </table:table-cell>
          <table:table-cell office:value-type="float" office:value="3587400" table:style-name="ce34">
            <text:p>3,587,400</text:p>
          </table:table-cell>
          <table:table-cell office:value-type="float" office:value="2910200" table:style-name="ce34">
            <text:p>2,910,200</text:p>
          </table:table-cell>
          <table:table-cell office:value-type="float" office:value="2317150" table:style-name="ce34">
            <text:p>2,317,150</text:p>
          </table:table-cell>
          <table:table-cell office:value-type="float" office:value="4277450" table:style-name="ce34">
            <text:p>4,277,450</text:p>
          </table:table-cell>
          <table:table-cell office:value-type="float" office:value="6246980" table:style-name="ce34">
            <text:p>6,246,980</text:p>
          </table:table-cell>
          <table:table-cell office:value-type="float" office:value="5140100" table:style-name="ce34">
            <text:p>5,140,100</text:p>
          </table:table-cell>
          <table:table-cell office:value-type="float" office:value="3882350" table:style-name="ce34">
            <text:p>3,882,350</text:p>
          </table:table-cell>
          <table:table-cell office:value-type="float" office:value="6051200" table:style-name="ce34">
            <text:p>6,051,200</text:p>
          </table:table-cell>
          <table:table-cell office:value-type="float" office:value="819550" table:style-name="ce34">
            <text:p>819,550</text:p>
          </table:table-cell>
          <table:table-cell office:value-type="float" office:value="2528600" table:style-name="ce34">
            <text:p>2,528,600</text:p>
          </table:table-cell>
          <table:table-cell office:value-type="float" office:value="3258650" table:style-name="ce34">
            <text:p>3,258,650</text:p>
          </table:table-cell>
          <table:table-cell office:value-type="float" office:value="4357000" table:style-name="ce34">
            <text:p>4,357,000</text:p>
          </table:table-cell>
          <table:table-cell office:value-type="float" office:value="4209950" table:style-name="ce34">
            <text:p>4,209,950</text:p>
          </table:table-cell>
          <table:table-cell office:value-type="float" office:value="3365200" table:style-name="ce34">
            <text:p>3,365,200</text:p>
          </table:table-cell>
          <table:table-cell office:value-type="float" office:value="3213100" table:style-name="ce34">
            <text:p>3,213,100</text:p>
          </table:table-cell>
          <table:table-cell office:value-type="float" office:value="6151730" table:style-name="ce34">
            <text:p>6,151,730</text:p>
          </table:table-cell>
          <table:table-cell office:value-type="float" office:value="234100" table:style-name="ce34">
            <text:p>234,100</text:p>
          </table:table-cell>
          <table:table-cell office:value-type="float" office:value="3760750" table:style-name="ce34">
            <text:p>3,760,750</text:p>
          </table:table-cell>
          <table:table-cell office:value-type="float" office:value="5614600" table:style-name="ce34">
            <text:p>5,614,600</text:p>
          </table:table-cell>
          <table:table-cell office:value-type="float" office:value="4190170" table:style-name="ce34">
            <text:p>4,190,170</text:p>
          </table:table-cell>
          <table:table-cell office:value-type="float" office:value="8264970" table:style-name="ce34">
            <text:p>8,264,970</text:p>
          </table:table-cell>
          <table:table-cell office:value-type="float" office:value="7512320" table:style-name="ce34">
            <text:p>7,512,320</text:p>
          </table:table-cell>
          <table:table-cell office:value-type="float" office:value="3924900" table:style-name="ce34">
            <text:p>3,924,900</text:p>
          </table:table-cell>
          <table:table-cell office:value-type="float" office:value="2130600" table:style-name="ce34">
            <text:p>2,130,600</text:p>
          </table:table-cell>
          <table:table-cell office:value-type="float" office:value="3709000" table:style-name="ce34">
            <text:p>3,709,000</text:p>
          </table:table-cell>
          <table:table-cell office:value-type="float" office:value="5963550" table:style-name="ce34">
            <text:p>5,963,550</text:p>
          </table:table-cell>
          <table:table-cell office:value-type="float" office:value="4968200" table:style-name="ce34">
            <text:p>4,968,200</text:p>
          </table:table-cell>
          <table:table-cell office:value-type="float" office:value="3653650" table:style-name="ce34">
            <text:p>3,653,650</text:p>
          </table:table-cell>
          <table:table-cell office:value-type="float" office:value="5141150" table:style-name="ce34">
            <text:p>5,141,150</text:p>
          </table:table-cell>
          <table:table-cell office:value-type="float" office:value="4761470" table:style-name="ce34">
            <text:p>4,761,470</text:p>
          </table:table-cell>
          <table:table-cell office:value-type="float" office:value="7111650" table:style-name="ce34">
            <text:p>7,111,650</text:p>
          </table:table-cell>
          <table:table-cell office:value-type="float" office:value="2387800" table:style-name="ce34">
            <text:p>2,387,800</text:p>
          </table:table-cell>
          <table:table-cell office:value-type="float" office:value="6476290" table:style-name="ce34">
            <text:p>6,476,290</text:p>
          </table:table-cell>
          <table:table-cell office:value-type="float" office:value="6029220" table:style-name="ce34">
            <text:p>6,029,220</text:p>
          </table:table-cell>
          <table:table-cell office:value-type="float" office:value="6960650" table:style-name="ce34">
            <text:p>6,960,650</text:p>
          </table:table-cell>
          <table:table-cell office:value-type="float" office:value="8023000" table:style-name="ce34">
            <text:p>8,023,000</text:p>
          </table:table-cell>
          <table:table-cell office:value-type="float" office:value="4411300" table:style-name="ce34">
            <text:p>4,411,300</text:p>
          </table:table-cell>
          <table:table-cell office:value-type="float" office:value="3670600" table:style-name="ce34">
            <text:p>3,670,600</text:p>
          </table:table-cell>
          <table:table-cell office:value-type="float" office:value="5794900" table:style-name="ce34">
            <text:p>5,794,900</text:p>
          </table:table-cell>
          <table:table-cell office:value-type="float" office:value="6684550" table:style-name="ce34">
            <text:p>6,684,550</text:p>
          </table:table-cell>
          <table:table-cell office:value-type="float" office:value="15480650" table:style-name="ce34">
            <text:p>15,480,650</text:p>
          </table:table-cell>
          <table:table-cell office:value-type="float" office:value="9529900" table:style-name="ce34">
            <text:p>9,529,900</text:p>
          </table:table-cell>
          <table:table-cell office:value-type="float" office:value="9745050" table:style-name="ce34">
            <text:p>9,745,050</text:p>
          </table:table-cell>
          <table:table-cell office:value-type="float" office:value="3216050" table:style-name="ce34">
            <text:p>3,216,050</text:p>
          </table:table-cell>
          <table:table-cell office:value-type="float" office:value="11566750" table:style-name="ce34">
            <text:p>11,566,750</text:p>
          </table:table-cell>
          <table:table-cell office:value-type="float" office:value="4952700" table:style-name="ce34">
            <text:p>4,952,700</text:p>
          </table:table-cell>
          <table:table-cell office:value-type="float" office:value="7224650" table:style-name="ce34">
            <text:p>7,224,650</text:p>
          </table:table-cell>
          <table:table-cell office:value-type="float" office:value="2058650" table:style-name="ce34">
            <text:p>2,058,650</text:p>
          </table:table-cell>
          <table:table-cell office:value-type="float" office:value="7468500" table:style-name="ce34">
            <text:p>7,468,500</text:p>
          </table:table-cell>
          <table:table-cell office:value-type="float" office:value="4635850" table:style-name="ce34">
            <text:p>4,635,850</text:p>
          </table:table-cell>
          <table:table-cell office:value-type="float" office:value="335250" table:style-name="ce34">
            <text:p>335,250</text:p>
          </table:table-cell>
          <table:table-cell office:value-type="float" office:value="325550" table:style-name="ce34">
            <text:p>325,550</text:p>
          </table:table-cell>
          <table:table-cell office:value-type="float" office:value="1475750" table:style-name="ce34">
            <text:p>1,475,750</text:p>
          </table:table-cell>
          <table:table-cell office:value-type="float" office:value="9526710" table:style-name="ce34">
            <text:p>9,526,710</text:p>
          </table:table-cell>
          <table:table-cell office:value-type="float" office:value="6134900" table:style-name="ce34">
            <text:p>6,134,900</text:p>
          </table:table-cell>
          <table:table-cell office:value-type="float" office:value="9034400" table:style-name="ce34">
            <text:p>9,034,400</text:p>
          </table:table-cell>
          <table:table-cell office:value-type="float" office:value="5465050" table:style-name="ce34">
            <text:p>5,465,050</text:p>
          </table:table-cell>
          <table:table-cell office:value-type="float" office:value="421100" table:style-name="ce34">
            <text:p>421,100</text:p>
          </table:table-cell>
          <table:table-cell office:value-type="float" office:value="472750" table:style-name="ce34">
            <text:p>472,750</text:p>
          </table:table-cell>
          <table:table-cell office:value-type="float" office:value="9961050" table:style-name="ce34">
            <text:p>9,961,050</text:p>
          </table:table-cell>
          <table:table-cell office:value-type="float" office:value="4966200" table:style-name="ce34">
            <text:p>4,966,200</text:p>
          </table:table-cell>
          <table:table-cell office:value-type="float" office:value="8447500" table:style-name="ce34">
            <text:p>8,447,500</text:p>
          </table:table-cell>
          <table:table-cell office:value-type="float" office:value="5050500" table:style-name="ce34">
            <text:p>5,050,500</text:p>
          </table:table-cell>
          <table:table-cell office:value-type="float" office:value="3979500" table:style-name="ce34">
            <text:p>3,979,500</text:p>
          </table:table-cell>
          <table:table-cell office:value-type="float" office:value="4912898" table:style-name="ce34">
            <text:p>4,912,898</text:p>
          </table:table-cell>
          <table:table-cell office:value-type="float" office:value="6305400" table:style-name="ce34">
            <text:p>6,305,400</text:p>
          </table:table-cell>
          <table:table-cell office:value-type="float" office:value="5225950" table:style-name="ce34">
            <text:p>5,225,950</text:p>
          </table:table-cell>
          <table:table-cell office:value-type="float" office:value="4879046" table:style-name="ce34">
            <text:p>4,879,046</text:p>
          </table:table-cell>
          <table:table-cell office:value-type="float" office:value="6927350" table:style-name="ce34">
            <text:p>6,927,350</text:p>
          </table:table-cell>
          <table:table-cell office:value-type="float" office:value="4808300" table:style-name="ce34">
            <text:p>4,808,300</text:p>
          </table:table-cell>
          <table:table-cell office:value-type="float" office:value="7125750" table:style-name="ce34">
            <text:p>7,125,750</text:p>
          </table:table-cell>
          <table:table-cell office:value-type="float" office:value="827200" table:style-name="ce34">
            <text:p>827,200</text:p>
          </table:table-cell>
          <table:table-cell office:value-type="float" office:value="2135400" table:style-name="ce34">
            <text:p>2,135,400</text:p>
          </table:table-cell>
          <table:table-cell office:value-type="float" office:value="5177800" table:style-name="ce34">
            <text:p>5,177,800</text:p>
          </table:table-cell>
          <table:table-cell office:value-type="float" office:value="4218700" table:style-name="ce34">
            <text:p>4,218,700</text:p>
          </table:table-cell>
          <table:table-cell office:value-type="float" office:value="5895700" table:style-name="ce34">
            <text:p>5,895,700</text:p>
          </table:table-cell>
          <table:table-cell office:value-type="float" office:value="2319650" table:style-name="ce34">
            <text:p>2,319,650</text:p>
          </table:table-cell>
          <table:table-cell office:value-type="float" office:value="6224350" table:style-name="ce34">
            <text:p>6,224,350</text:p>
          </table:table-cell>
          <table:table-cell office:value-type="float" office:value="1598750" table:style-name="ce34">
            <text:p>1,598,750</text:p>
          </table:table-cell>
          <table:table-cell office:value-type="float" office:value="1454000" table:style-name="ce34">
            <text:p>1,454,000</text:p>
          </table:table-cell>
          <table:table-cell office:value-type="float" office:value="4407750" table:style-name="ce34">
            <text:p>4,407,750</text:p>
          </table:table-cell>
          <table:table-cell office:value-type="float" office:value="4065394" table:style-name="ce34">
            <text:p>4,065,394</text:p>
          </table:table-cell>
          <table:table-cell office:value-type="float" office:value="5064000" table:style-name="ce34">
            <text:p>5,064,000</text:p>
          </table:table-cell>
          <table:table-cell office:value-type="float" office:value="4062300" table:style-name="ce34">
            <text:p>4,062,300</text:p>
          </table:table-cell>
          <table:table-cell office:value-type="float" office:value="4517950" table:style-name="ce34">
            <text:p>4,517,950</text:p>
          </table:table-cell>
          <table:table-cell office:value-type="float" office:value="2894550" table:style-name="ce34">
            <text:p>2,894,550</text:p>
          </table:table-cell>
          <table:table-cell office:value-type="float" office:value="1529250" table:style-name="ce34">
            <text:p>1,529,250</text:p>
          </table:table-cell>
          <table:table-cell office:value-type="float" office:value="6039450" table:style-name="ce34">
            <text:p>6,039,450</text:p>
          </table:table-cell>
          <table:table-cell office:value-type="float" office:value="3250700" table:style-name="ce34">
            <text:p>3,250,700</text:p>
          </table:table-cell>
          <table:table-cell office:value-type="float" office:value="6651950" table:style-name="ce34">
            <text:p>6,651,950</text:p>
          </table:table-cell>
          <table:table-cell office:value-type="float" office:value="6912650" table:style-name="ce34">
            <text:p>6,912,650</text:p>
          </table:table-cell>
          <table:table-cell office:value-type="float" office:value="6211950" table:style-name="ce34">
            <text:p>6,211,950</text:p>
          </table:table-cell>
          <table:table-cell office:value-type="float" office:value="1153150" table:style-name="ce34">
            <text:p>1,153,150</text:p>
          </table:table-cell>
          <table:table-cell office:value-type="float" office:value="1912100" table:style-name="ce34">
            <text:p>1,912,100</text:p>
          </table:table-cell>
          <table:table-cell office:value-type="float" office:value="4983250" table:style-name="ce34">
            <text:p>4,983,250</text:p>
          </table:table-cell>
          <table:table-cell office:value-type="float" office:value="5539650" table:style-name="ce34">
            <text:p>5,539,650</text:p>
          </table:table-cell>
          <table:table-cell office:value-type="float" office:value="3258250" table:style-name="ce34">
            <text:p>3,258,250</text:p>
          </table:table-cell>
          <table:table-cell office:value-type="float" office:value="8111650" table:style-name="ce34">
            <text:p>8,111,650</text:p>
          </table:table-cell>
          <table:table-cell office:value-type="float" office:value="2811950" table:style-name="ce34">
            <text:p>2,811,950</text:p>
          </table:table-cell>
          <table:table-cell office:value-type="float" office:value="4397300" table:style-name="ce34">
            <text:p>4,397,300</text:p>
          </table:table-cell>
          <table:table-cell office:value-type="float" office:value="1586300" table:style-name="ce34">
            <text:p>1,586,300</text:p>
          </table:table-cell>
          <table:table-cell office:value-type="float" office:value="4422850" table:style-name="ce34">
            <text:p>4,422,850</text:p>
          </table:table-cell>
          <table:table-cell office:value-type="float" office:value="4685550" table:style-name="ce34">
            <text:p>4,685,550</text:p>
          </table:table-cell>
          <table:table-cell office:value-type="float" office:value="2462050" table:style-name="ce34">
            <text:p>2,462,050</text:p>
          </table:table-cell>
          <table:table-cell office:value-type="float" office:value="6208100" table:style-name="ce34">
            <text:p>6,208,100</text:p>
          </table:table-cell>
          <table:table-cell office:value-type="float" office:value="4182200" table:style-name="ce34">
            <text:p>4,182,200</text:p>
          </table:table-cell>
          <table:table-cell office:value-type="float" office:value="9950550" table:style-name="ce34">
            <text:p>9,950,550</text:p>
          </table:table-cell>
          <table:table-cell office:value-type="float" office:value="1426650" table:style-name="ce34">
            <text:p>1,426,650</text:p>
          </table:table-cell>
          <table:table-cell office:value-type="float" office:value="5353250" table:style-name="ce34">
            <text:p>5,353,250</text:p>
          </table:table-cell>
          <table:table-cell office:value-type="float" office:value="8568450" table:style-name="ce34">
            <text:p>8,568,450</text:p>
          </table:table-cell>
          <table:table-cell office:value-type="float" office:value="6382300" table:style-name="ce34">
            <text:p>6,382,300</text:p>
          </table:table-cell>
          <table:table-cell office:value-type="float" office:value="2907400" table:style-name="ce34">
            <text:p>2,907,400</text:p>
          </table:table-cell>
          <table:table-cell office:value-type="float" office:value="4783450" table:style-name="ce34">
            <text:p>4,783,450</text:p>
          </table:table-cell>
          <table:table-cell office:value-type="float" office:value="8046950" table:style-name="ce34">
            <text:p>8,046,950</text:p>
          </table:table-cell>
          <table:table-cell office:value-type="float" office:value="1058250" table:style-name="ce34">
            <text:p>1,058,250</text:p>
          </table:table-cell>
          <table:table-cell office:value-type="float" office:value="5256900" table:style-name="ce34">
            <text:p>5,256,900</text:p>
          </table:table-cell>
          <table:table-cell office:value-type="float" office:value="4182950" table:style-name="ce34">
            <text:p>4,182,950</text:p>
          </table:table-cell>
          <table:table-cell office:value-type="float" office:value="5671650" table:style-name="ce34">
            <text:p>5,671,650</text:p>
          </table:table-cell>
          <table:table-cell office:value-type="float" office:value="5417500" table:style-name="ce34">
            <text:p>5,417,500</text:p>
          </table:table-cell>
          <table:table-cell office:value-type="float" office:value="3310600" table:style-name="ce34">
            <text:p>3,310,600</text:p>
          </table:table-cell>
          <table:table-cell office:value-type="float" office:value="3037850" table:style-name="ce34">
            <text:p>3,037,850</text:p>
          </table:table-cell>
          <table:table-cell office:value-type="float" office:value="1426300" table:style-name="ce34">
            <text:p>1,426,300</text:p>
          </table:table-cell>
          <table:table-cell office:value-type="float" office:value="5403100" table:style-name="ce34">
            <text:p>5,403,100</text:p>
          </table:table-cell>
          <table:table-cell office:value-type="float" office:value="3993000" table:style-name="ce34">
            <text:p>3,993,000</text:p>
          </table:table-cell>
          <table:table-cell office:value-type="float" office:value="14603000" table:style-name="ce34">
            <text:p>14,603,000</text:p>
          </table:table-cell>
          <table:table-cell office:value-type="float" office:value="8282250" table:style-name="ce34">
            <text:p>8,282,250</text:p>
          </table:table-cell>
          <table:table-cell office:value-type="float" office:value="6968500" table:style-name="ce34">
            <text:p>6,968,500</text:p>
          </table:table-cell>
          <table:table-cell office:value-type="float" office:value="7375850" table:style-name="ce34">
            <text:p>7,375,850</text:p>
          </table:table-cell>
          <table:table-cell office:value-type="float" office:value="389400" table:style-name="ce34">
            <text:p>389,400</text:p>
          </table:table-cell>
          <table:table-cell office:value-type="float" office:value="3875000" table:style-name="ce34">
            <text:p>3,875,000</text:p>
          </table:table-cell>
          <table:table-cell office:value-type="float" office:value="17337450" table:style-name="ce34">
            <text:p>17,337,450</text:p>
          </table:table-cell>
          <table:table-cell office:value-type="float" office:value="25984250" table:style-name="ce34">
            <text:p>25,984,250</text:p>
          </table:table-cell>
          <table:table-cell office:value-type="float" office:value="5407150" table:style-name="ce34">
            <text:p>5,407,150</text:p>
          </table:table-cell>
          <table:table-cell office:value-type="float" office:value="10033650" table:style-name="ce34">
            <text:p>10,033,650</text:p>
          </table:table-cell>
          <table:table-cell office:value-type="float" office:value="1169300" table:style-name="ce34">
            <text:p>1,169,300</text:p>
          </table:table-cell>
          <table:table-cell office:value-type="float" office:value="1209250" table:style-name="ce34">
            <text:p>1,209,250</text:p>
          </table:table-cell>
          <table:table-cell office:value-type="float" office:value="4240750" table:style-name="ce34">
            <text:p>4,240,750</text:p>
          </table:table-cell>
          <table:table-cell office:value-type="float" office:value="5671300" table:style-name="ce34">
            <text:p>5,671,300</text:p>
          </table:table-cell>
          <table:table-cell office:value-type="float" office:value="6984550" table:style-name="ce34">
            <text:p>6,984,550</text:p>
          </table:table-cell>
          <table:table-cell office:value-type="float" office:value="18076900" table:style-name="ce34">
            <text:p>18,076,900</text:p>
          </table:table-cell>
          <table:table-cell office:value-type="float" office:value="5118450" table:style-name="ce34">
            <text:p>5,118,450</text:p>
          </table:table-cell>
          <table:table-cell office:value-type="float" office:value="3431000" table:style-name="ce34">
            <text:p>3,431,000</text:p>
          </table:table-cell>
          <table:table-cell office:value-type="float" office:value="1658700" table:style-name="ce34">
            <text:p>1,658,700</text:p>
          </table:table-cell>
          <table:table-cell office:value-type="float" office:value="7198400" table:style-name="ce34">
            <text:p>7,198,400</text:p>
          </table:table-cell>
          <table:table-cell office:value-type="float" office:value="4137950" table:style-name="ce34">
            <text:p>4,137,950</text:p>
          </table:table-cell>
          <table:table-cell office:value-type="float" office:value="5444700" table:style-name="ce34">
            <text:p>5,444,700</text:p>
          </table:table-cell>
          <table:table-cell office:value-type="float" office:value="6215850" table:style-name="ce34">
            <text:p>6,215,850</text:p>
          </table:table-cell>
          <table:table-cell office:value-type="float" office:value="5210000" table:style-name="ce34">
            <text:p>5,210,000</text:p>
          </table:table-cell>
          <table:table-cell office:value-type="float" office:value="899850" table:style-name="ce34">
            <text:p>899,850</text:p>
          </table:table-cell>
          <table:table-cell office:value-type="float" office:value="567150" table:style-name="ce34">
            <text:p>567,150</text:p>
          </table:table-cell>
          <table:table-cell office:value-type="float" office:value="2069000" table:style-name="ce34">
            <text:p>2,069,000</text:p>
          </table:table-cell>
          <table:table-cell office:value-type="float" office:value="8695900" table:style-name="ce34">
            <text:p>8,695,900</text:p>
          </table:table-cell>
          <table:table-cell office:value-type="float" office:value="5413350" table:style-name="ce34">
            <text:p>5,413,350</text:p>
          </table:table-cell>
          <table:table-cell office:value-type="float" office:value="8867900" table:style-name="ce34">
            <text:p>8,867,900</text:p>
          </table:table-cell>
          <table:table-cell office:value-type="float" office:value="7151750" table:style-name="ce34">
            <text:p>7,151,750</text:p>
          </table:table-cell>
          <table:table-cell office:value-type="float" office:value="9096400" table:style-name="ce34">
            <text:p>9,096,400</text:p>
          </table:table-cell>
          <table:table-cell office:value-type="float" office:value="1056200" table:style-name="ce34">
            <text:p>1,056,200</text:p>
          </table:table-cell>
          <table:table-cell office:value-type="float" office:value="8372650" table:style-name="ce34">
            <text:p>8,372,650</text:p>
          </table:table-cell>
          <table:table-cell office:value-type="float" office:value="7878950" table:style-name="ce34">
            <text:p>7,878,950</text:p>
          </table:table-cell>
          <table:table-cell office:value-type="float" office:value="8736500" table:style-name="ce34">
            <text:p>8,736,500</text:p>
          </table:table-cell>
          <table:table-cell office:value-type="float" office:value="7840750" table:style-name="ce34">
            <text:p>7,840,750</text:p>
          </table:table-cell>
          <table:table-cell office:value-type="float" office:value="10447350" table:style-name="ce34">
            <text:p>10,447,350</text:p>
          </table:table-cell>
          <table:table-cell office:value-type="float" office:value="3686700" table:style-name="ce34">
            <text:p>3,686,700</text:p>
          </table:table-cell>
          <table:table-cell office:value-type="float" office:value="1386500" table:style-name="ce34">
            <text:p>1,386,500</text:p>
          </table:table-cell>
          <table:table-cell office:value-type="float" office:value="7810050" table:style-name="ce34">
            <text:p>7,810,050</text:p>
          </table:table-cell>
          <table:table-cell office:value-type="float" office:value="5423400" table:style-name="ce34">
            <text:p>5,423,400</text:p>
          </table:table-cell>
          <table:table-cell office:value-type="float" office:value="5908800" table:style-name="ce34">
            <text:p>5,908,800</text:p>
          </table:table-cell>
          <table:table-cell office:value-type="float" office:value="5867400" table:style-name="ce34">
            <text:p>5,867,400</text:p>
          </table:table-cell>
          <table:table-cell office:value-type="float" office:value="5379050" table:style-name="ce34">
            <text:p>5,379,050</text:p>
          </table:table-cell>
          <table:table-cell office:value-type="float" office:value="2618550" table:style-name="ce34">
            <text:p>2,618,550</text:p>
          </table:table-cell>
          <table:table-cell office:value-type="float" office:value="1263700" table:style-name="ce34">
            <text:p>1,263,700</text:p>
          </table:table-cell>
          <table:table-cell office:value-type="float" office:value="5664650" table:style-name="ce34">
            <text:p>5,664,650</text:p>
          </table:table-cell>
          <table:table-cell office:value-type="float" office:value="9518050" table:style-name="ce34">
            <text:p>9,518,050</text:p>
          </table:table-cell>
          <table:table-cell office:value-type="float" office:value="6407000" table:style-name="ce34">
            <text:p>6,407,000</text:p>
          </table:table-cell>
          <table:table-cell office:value-type="float" office:value="7139100" table:style-name="ce34">
            <text:p>7,139,100</text:p>
          </table:table-cell>
          <table:table-cell office:value-type="float" office:value="5870500" table:style-name="ce34">
            <text:p>5,870,500</text:p>
          </table:table-cell>
          <table:table-cell office:value-type="float" office:value="1339000" table:style-name="ce34">
            <text:p>1,339,000</text:p>
          </table:table-cell>
          <table:table-cell office:value-type="float" office:value="740250" table:style-name="ce34">
            <text:p>740,250</text:p>
          </table:table-cell>
          <table:table-cell office:value-type="float" office:value="1617850" table:style-name="ce34">
            <text:p>1,617,850</text:p>
          </table:table-cell>
          <table:table-cell office:value-type="float" office:value="8186600" table:style-name="ce34">
            <text:p>8,186,600</text:p>
          </table:table-cell>
          <table:table-cell office:value-type="float" office:value="6401900" table:style-name="ce34">
            <text:p>6,401,900</text:p>
          </table:table-cell>
          <table:table-cell office:value-type="float" office:value="8145900" table:style-name="ce34">
            <text:p>8,145,900</text:p>
          </table:table-cell>
          <table:table-cell office:value-type="float" office:value="5459950" table:style-name="ce34">
            <text:p>5,459,950</text:p>
          </table:table-cell>
          <table:table-cell office:value-type="float" office:value="5241800" table:style-name="ce34">
            <text:p>5,241,800</text:p>
          </table:table-cell>
          <table:table-cell office:value-type="float" office:value="1480350" table:style-name="ce34">
            <text:p>1,480,350</text:p>
          </table:table-cell>
          <table:table-cell office:value-type="float" office:value="4281750" table:style-name="ce34">
            <text:p>4,281,750</text:p>
          </table:table-cell>
          <table:table-cell office:value-type="float" office:value="9452850" table:style-name="ce34">
            <text:p>9,452,850</text:p>
          </table:table-cell>
          <table:table-cell office:value-type="float" office:value="5430750" table:style-name="ce34">
            <text:p>5,430,750</text:p>
          </table:table-cell>
          <table:table-cell office:value-type="float" office:value="4020600" table:style-name="ce34">
            <text:p>4,020,600</text:p>
          </table:table-cell>
          <table:table-cell office:value-type="float" office:value="6712550" table:style-name="ce34">
            <text:p>6,712,550</text:p>
          </table:table-cell>
          <table:table-cell office:value-type="float" office:value="2379650" table:style-name="ce34">
            <text:p>2,379,650</text:p>
          </table:table-cell>
          <table:table-cell office:value-type="float" office:value="1485500" table:style-name="ce34">
            <text:p>1,485,500</text:p>
          </table:table-cell>
          <table:table-cell office:value-type="float" office:value="2989150" table:style-name="ce34">
            <text:p>2,989,150</text:p>
          </table:table-cell>
          <table:table-cell office:value-type="float" office:value="6094800" table:style-name="ce34">
            <text:p>6,094,800</text:p>
          </table:table-cell>
          <table:table-cell office:value-type="float" office:value="4490350" table:style-name="ce34">
            <text:p>4,490,350</text:p>
          </table:table-cell>
          <table:table-cell office:value-type="float" office:value="5113850" table:style-name="ce34">
            <text:p>5,113,850</text:p>
          </table:table-cell>
          <table:table-cell office:value-type="float" office:value="6074300" table:style-name="ce34">
            <text:p>6,074,300</text:p>
          </table:table-cell>
          <table:table-cell office:value-type="float" office:value="1948700" table:style-name="ce34">
            <text:p>1,948,700</text:p>
          </table:table-cell>
          <table:table-cell office:value-type="float" office:value="1450650" table:style-name="ce34">
            <text:p>1,450,650</text:p>
          </table:table-cell>
          <table:table-cell office:value-type="float" office:value="6050900" table:style-name="ce34">
            <text:p>6,050,900</text:p>
          </table:table-cell>
          <table:table-cell office:value-type="float" office:value="5334300" table:style-name="ce34">
            <text:p>5,334,300</text:p>
          </table:table-cell>
          <table:table-cell office:value-type="float" office:value="5367100" table:style-name="ce34">
            <text:p>5,367,100</text:p>
          </table:table-cell>
          <table:table-cell office:value-type="float" office:value="6410200" table:style-name="ce34">
            <text:p>6,410,200</text:p>
          </table:table-cell>
          <table:table-cell office:value-type="float" office:value="5134450" table:style-name="ce34">
            <text:p>5,134,450</text:p>
          </table:table-cell>
          <table:table-cell office:value-type="float" office:value="1224300" table:style-name="ce34">
            <text:p>1,224,300</text:p>
          </table:table-cell>
          <table:table-cell office:value-type="float" office:value="466800" table:style-name="ce34">
            <text:p>466,800</text:p>
          </table:table-cell>
          <table:table-cell office:value-type="float" office:value="1342250" table:style-name="ce34">
            <text:p>1,342,250</text:p>
          </table:table-cell>
          <table:table-cell office:value-type="float" office:value="6698450" table:style-name="ce34">
            <text:p>6,698,450</text:p>
          </table:table-cell>
          <table:table-cell office:value-type="float" office:value="5639650" table:style-name="ce34">
            <text:p>5,639,650</text:p>
          </table:table-cell>
          <table:table-cell office:value-type="float" office:value="4677450" table:style-name="ce34">
            <text:p>4,677,450</text:p>
          </table:table-cell>
          <table:table-cell office:value-type="float" office:value="6703200" table:style-name="ce34">
            <text:p>6,703,200</text:p>
          </table:table-cell>
          <table:table-cell office:value-type="float" office:value="4528850" table:style-name="ce34">
            <text:p>4,528,850</text:p>
          </table:table-cell>
          <table:table-cell office:value-type="float" office:value="1217850" table:style-name="ce34">
            <text:p>1,217,850</text:p>
          </table:table-cell>
          <table:table-cell office:value-type="float" office:value="6358550" table:style-name="ce34">
            <text:p>6,358,550</text:p>
          </table:table-cell>
          <table:table-cell office:value-type="float" office:value="5122900" table:style-name="ce34">
            <text:p>5,122,900</text:p>
          </table:table-cell>
          <table:table-cell office:value-type="float" office:value="3440550" table:style-name="ce34">
            <text:p>3,440,550</text:p>
          </table:table-cell>
          <table:table-cell office:value-type="float" office:value="4910400" table:style-name="ce34">
            <text:p>4,910,400</text:p>
          </table:table-cell>
          <table:table-cell office:value-type="float" office:value="5584150" table:style-name="ce34">
            <text:p>5,584,150</text:p>
          </table:table-cell>
          <table:table-cell office:value-type="float" office:value="3843900" table:style-name="ce34">
            <text:p>3,843,900</text:p>
          </table:table-cell>
          <table:table-cell office:value-type="float" office:value="1126400" table:style-name="ce34">
            <text:p>1,126,400</text:p>
          </table:table-cell>
          <table:table-cell office:value-type="float" office:value="5895300" table:style-name="ce34">
            <text:p>5,895,300</text:p>
          </table:table-cell>
          <table:table-cell office:value-type="float" office:value="4347600" table:style-name="ce34">
            <text:p>4,347,600</text:p>
          </table:table-cell>
          <table:table-cell office:value-type="float" office:value="4737300" table:style-name="ce34">
            <text:p>4,737,300</text:p>
          </table:table-cell>
          <table:table-cell office:value-type="float" office:value="3400700" table:style-name="ce34">
            <text:p>3,400,700</text:p>
          </table:table-cell>
          <table:table-cell office:value-type="float" office:value="6114000" table:style-name="ce34">
            <text:p>6,114,000</text:p>
          </table:table-cell>
          <table:table-cell office:value-type="float" office:value="651950" table:style-name="ce34">
            <text:p>651,950</text:p>
          </table:table-cell>
          <table:table-cell office:value-type="float" office:value="3468300" table:style-name="ce34">
            <text:p>3,468,300</text:p>
          </table:table-cell>
          <table:table-cell office:value-type="float" office:value="7323150" table:style-name="ce34">
            <text:p>7,323,150</text:p>
          </table:table-cell>
          <table:table-cell office:value-type="float" office:value="4228350" table:style-name="ce34">
            <text:p>4,228,350</text:p>
          </table:table-cell>
          <table:table-cell office:value-type="float" office:value="4239850" table:style-name="ce34">
            <text:p>4,239,850</text:p>
          </table:table-cell>
          <table:table-cell office:value-type="float" office:value="4263850" table:style-name="ce34">
            <text:p>4,263,850</text:p>
          </table:table-cell>
          <table:table-cell office:value-type="float" office:value="3230800" table:style-name="ce34">
            <text:p>3,230,800</text:p>
          </table:table-cell>
          <table:table-cell office:value-type="float" office:value="2834850" table:style-name="ce34">
            <text:p>2,834,850</text:p>
          </table:table-cell>
          <table:table-cell office:value-type="float" office:value="1226000" table:style-name="ce34">
            <text:p>1,226,000</text:p>
          </table:table-cell>
          <table:table-cell office:value-type="float" office:value="4774700" table:style-name="ce34">
            <text:p>4,774,700</text:p>
          </table:table-cell>
          <table:table-cell office:value-type="float" office:value="8324950" table:style-name="ce34">
            <text:p>8,324,950</text:p>
          </table:table-cell>
          <table:table-cell office:value-type="float" office:value="5349650" table:style-name="ce34">
            <text:p>5,349,650</text:p>
          </table:table-cell>
          <table:table-cell office:value-type="float" office:value="5964850" table:style-name="ce34">
            <text:p>5,964,850</text:p>
          </table:table-cell>
          <table:table-cell office:value-type="float" office:value="6827050" table:style-name="ce34">
            <text:p>6,827,050</text:p>
          </table:table-cell>
          <table:table-cell office:value-type="float" office:value="622450" table:style-name="ce34">
            <text:p>622,450</text:p>
          </table:table-cell>
          <table:table-cell office:value-type="float" office:value="2051850" table:style-name="ce34">
            <text:p>2,051,850</text:p>
          </table:table-cell>
          <table:table-cell office:value-type="float" office:value="3412900" table:style-name="ce34">
            <text:p>3,412,900</text:p>
          </table:table-cell>
          <table:table-cell office:value-type="float" office:value="4168650" table:style-name="ce34">
            <text:p>4,168,650</text:p>
          </table:table-cell>
          <table:table-cell office:value-type="float" office:value="7089000" table:style-name="ce34">
            <text:p>7,089,000</text:p>
          </table:table-cell>
          <table:table-cell office:value-type="float" office:value="5567250" table:style-name="ce34">
            <text:p>5,567,250</text:p>
          </table:table-cell>
          <table:table-cell office:value-type="float" office:value="5347900" table:style-name="ce34">
            <text:p>5,347,900</text:p>
          </table:table-cell>
          <table:table-cell office:value-type="float" office:value="1085800" table:style-name="ce34">
            <text:p>1,085,800</text:p>
          </table:table-cell>
          <table:table-cell office:value-type="float" office:value="662750" table:style-name="ce34">
            <text:p>662,750</text:p>
          </table:table-cell>
          <table:table-cell office:value-type="float" office:value="3854900" table:style-name="ce34">
            <text:p>3,854,900</text:p>
          </table:table-cell>
          <table:table-cell office:value-type="float" office:value="6158350" table:style-name="ce34">
            <text:p>6,158,350</text:p>
          </table:table-cell>
          <table:table-cell office:value-type="float" office:value="2962150" table:style-name="ce34">
            <text:p>2,962,150</text:p>
          </table:table-cell>
          <table:table-cell office:value-type="float" office:value="4642550" table:style-name="ce34">
            <text:p>4,642,550</text:p>
          </table:table-cell>
          <table:table-cell office:value-type="float" office:value="7435350" table:style-name="ce34">
            <text:p>7,435,350</text:p>
          </table:table-cell>
          <table:table-cell office:value-type="float" office:value="1883200" table:style-name="ce34">
            <text:p>1,883,200</text:p>
          </table:table-cell>
          <table:table-cell office:value-type="float" office:value="1564300" table:style-name="ce34">
            <text:p>1,564,300</text:p>
          </table:table-cell>
          <table:table-cell office:value-type="float" office:value="3595800" table:style-name="ce34">
            <text:p>3,595,800</text:p>
          </table:table-cell>
          <table:table-cell office:value-type="float" office:value="6779600" table:style-name="ce34">
            <text:p>6,779,600</text:p>
          </table:table-cell>
          <table:table-cell office:value-type="float" office:value="6088300" table:style-name="ce34">
            <text:p>6,088,300</text:p>
          </table:table-cell>
          <table:table-cell office:value-type="float" office:value="3122050" table:style-name="ce34">
            <text:p>3,122,050</text:p>
          </table:table-cell>
          <table:table-cell office:value-type="float" office:value="8182100" table:style-name="ce34">
            <text:p>8,182,100</text:p>
          </table:table-cell>
          <table:table-cell office:value-type="float" office:value="2654200" table:style-name="ce34">
            <text:p>2,654,200</text:p>
          </table:table-cell>
          <table:table-cell office:value-type="float" office:value="1529900" table:style-name="ce34">
            <text:p>1,529,900</text:p>
          </table:table-cell>
          <table:table-cell office:value-type="float" office:value="3705150" table:style-name="ce34">
            <text:p>3,705,150</text:p>
          </table:table-cell>
          <table:table-cell office:value-type="float" office:value="3026800" table:style-name="ce34">
            <text:p>3,026,800</text:p>
          </table:table-cell>
          <table:table-cell office:value-type="float" office:value="5104250" table:style-name="ce34">
            <text:p>5,104,250</text:p>
          </table:table-cell>
          <table:table-cell office:value-type="float" office:value="2783450" table:style-name="ce34">
            <text:p>2,783,450</text:p>
          </table:table-cell>
          <table:table-cell office:value-type="float" office:value="8599400" table:style-name="ce34">
            <text:p>8,599,400</text:p>
          </table:table-cell>
          <table:table-cell office:value-type="float" office:value="3862950" table:style-name="ce34">
            <text:p>3,862,950</text:p>
          </table:table-cell>
          <table:table-cell office:value-type="float" office:value="1660850" table:style-name="ce34">
            <text:p>1,660,850</text:p>
          </table:table-cell>
          <table:table-cell office:value-type="float" office:value="4910850" table:style-name="ce34">
            <text:p>4,910,850</text:p>
          </table:table-cell>
          <table:table-cell office:value-type="float" office:value="4871000" table:style-name="ce34">
            <text:p>4,871,000</text:p>
          </table:table-cell>
          <table:table-cell office:value-type="float" office:value="2985700" table:style-name="ce34">
            <text:p>2,985,700</text:p>
          </table:table-cell>
          <table:table-cell office:value-type="float" office:value="2345600" table:style-name="ce34">
            <text:p>2,345,600</text:p>
          </table:table-cell>
          <table:table-cell office:value-type="float" office:value="6848700" table:style-name="ce34">
            <text:p>6,848,700</text:p>
          </table:table-cell>
          <table:table-cell office:value-type="float" office:value="2896950" table:style-name="ce34">
            <text:p>2,896,950</text:p>
          </table:table-cell>
          <table:table-cell office:value-type="float" office:value="1217500" table:style-name="ce34">
            <text:p>1,217,500</text:p>
          </table:table-cell>
          <table:table-cell office:value-type="float" office:value="6534500" table:style-name="ce34">
            <text:p>6,534,500</text:p>
          </table:table-cell>
          <table:table-cell office:value-type="float" office:value="4203600" table:style-name="ce34">
            <text:p>4,203,600</text:p>
          </table:table-cell>
          <table:table-cell office:value-type="float" office:value="3213100" table:style-name="ce34">
            <text:p>3,213,100</text:p>
          </table:table-cell>
          <table:table-cell office:value-type="float" office:value="2568450" table:style-name="ce34">
            <text:p>2,568,450</text:p>
          </table:table-cell>
          <table:table-cell office:value-type="float" office:value="9317950" table:style-name="ce34">
            <text:p>9,317,950</text:p>
          </table:table-cell>
          <table:table-cell office:value-type="float" office:value="2121650" table:style-name="ce34">
            <text:p>2,121,650</text:p>
          </table:table-cell>
          <table:table-cell office:value-type="float" office:value="2280550" table:style-name="ce34">
            <text:p>2,280,550</text:p>
          </table:table-cell>
          <table:table-cell office:value-type="float" office:value="5248700" table:style-name="ce34">
            <text:p>5,248,700</text:p>
          </table:table-cell>
          <table:table-cell office:value-type="float" office:value="3578100" table:style-name="ce34">
            <text:p>3,578,100</text:p>
          </table:table-cell>
          <table:table-cell office:value-type="float" office:value="4669400" table:style-name="ce34">
            <text:p>4,669,400</text:p>
          </table:table-cell>
          <table:table-cell office:value-type="float" office:value="3977400" table:style-name="ce34">
            <text:p>3,977,400</text:p>
          </table:table-cell>
          <table:table-cell office:value-type="float" office:value="4093850" table:style-name="ce34">
            <text:p>4,093,850</text:p>
          </table:table-cell>
          <table:table-cell office:value-type="float" office:value="1234450" table:style-name="ce34">
            <text:p>1,234,450</text:p>
          </table:table-cell>
          <table:table-cell office:value-type="float" office:value="1136050" table:style-name="ce34">
            <text:p>1,136,050</text:p>
          </table:table-cell>
          <table:table-cell office:value-type="float" office:value="5667000" table:style-name="ce34">
            <text:p>5,667,000</text:p>
          </table:table-cell>
          <table:table-cell office:value-type="float" office:value="3833750" table:style-name="ce34">
            <text:p>3,833,750</text:p>
          </table:table-cell>
          <table:table-cell office:value-type="float" office:value="4359350" table:style-name="ce34">
            <text:p>4,359,350</text:p>
          </table:table-cell>
          <table:table-cell office:value-type="float" office:value="3053100" table:style-name="ce34">
            <text:p>3,053,100</text:p>
          </table:table-cell>
          <table:table-cell office:value-type="float" office:value="5720300" table:style-name="ce34">
            <text:p>5,720,300</text:p>
          </table:table-cell>
          <table:table-cell office:value-type="float" office:value="571750" table:style-name="ce34">
            <text:p>571,750</text:p>
          </table:table-cell>
          <table:table-cell office:value-type="float" office:value="367150" table:style-name="ce34">
            <text:p>367,150</text:p>
          </table:table-cell>
          <table:table-cell office:value-type="float" office:value="828300" table:style-name="ce34">
            <text:p>828,300</text:p>
          </table:table-cell>
          <table:table-cell office:value-type="float" office:value="3443500" table:style-name="ce34">
            <text:p>3,443,500</text:p>
          </table:table-cell>
          <table:table-cell office:value-type="float" office:value="3311500" table:style-name="ce34">
            <text:p>3,311,500</text:p>
          </table:table-cell>
          <table:table-cell office:value-type="float" office:value="2361000" table:style-name="ce34">
            <text:p>2,361,000</text:p>
          </table:table-cell>
          <table:table-cell office:value-type="float" office:value="2985800" table:style-name="ce34">
            <text:p>2,985,800</text:p>
          </table:table-cell>
          <table:table-cell office:value-type="float" office:value="6065950" table:style-name="ce34">
            <text:p>6,065,950</text:p>
          </table:table-cell>
          <table:table-cell office:value-type="float" office:value="2959900" table:style-name="ce34">
            <text:p>2,959,900</text:p>
          </table:table-cell>
          <table:table-cell office:value-type="float" office:value="5391200" table:style-name="ce34">
            <text:p>5,391,200</text:p>
          </table:table-cell>
          <table:table-cell office:value-type="float" office:value="4257750" table:style-name="ce34">
            <text:p>4,257,750</text:p>
          </table:table-cell>
          <table:table-cell office:value-type="float" office:value="2202500" table:style-name="ce34">
            <text:p>2,202,500</text:p>
          </table:table-cell>
          <table:table-cell office:value-type="float" office:value="5948250" table:style-name="ce34">
            <text:p>5,948,250</text:p>
          </table:table-cell>
          <table:table-cell office:value-type="float" office:value="4055650" table:style-name="ce34">
            <text:p>4,055,650</text:p>
          </table:table-cell>
          <table:table-cell office:value-type="float" office:value="4104250" table:style-name="ce34">
            <text:p>4,104,250</text:p>
          </table:table-cell>
          <table:table-cell office:value-type="float" office:value="1536350" table:style-name="ce34">
            <text:p>1,536,350</text:p>
          </table:table-cell>
          <table:table-cell office:value-type="float" office:value="3213450" table:style-name="ce34">
            <text:p>3,213,450</text:p>
          </table:table-cell>
          <table:table-cell office:value-type="float" office:value="6398650" table:style-name="ce34">
            <text:p>6,398,650</text:p>
          </table:table-cell>
          <table:table-cell office:value-type="float" office:value="2594850" table:style-name="ce34">
            <text:p>2,594,850</text:p>
          </table:table-cell>
          <table:table-cell office:value-type="float" office:value="4721600" table:style-name="ce34">
            <text:p>4,721,600</text:p>
          </table:table-cell>
          <table:table-cell office:value-type="float" office:value="5203950" table:style-name="ce34">
            <text:p>5,203,950</text:p>
          </table:table-cell>
          <table:table-cell office:value-type="float" office:value="3144450" table:style-name="ce34">
            <text:p>3,144,450</text:p>
          </table:table-cell>
          <table:table-cell office:value-type="float" office:value="1479800" table:style-name="ce34">
            <text:p>1,479,800</text:p>
          </table:table-cell>
          <table:table-cell office:value-type="float" office:value="4215950" table:style-name="ce34">
            <text:p>4,215,950</text:p>
          </table:table-cell>
          <table:table-cell office:value-type="float" office:value="3966600" table:style-name="ce34">
            <text:p>3,966,600</text:p>
          </table:table-cell>
          <table:table-cell office:value-type="float" office:value="5284950" table:style-name="ce34">
            <text:p>5,284,950</text:p>
          </table:table-cell>
          <table:table-cell office:value-type="float" office:value="4817550" table:style-name="ce34">
            <text:p>4,817,550</text:p>
          </table:table-cell>
          <table:table-cell office:value-type="float" office:value="5183100" table:style-name="ce34">
            <text:p>5,183,100</text:p>
          </table:table-cell>
          <table:table-cell office:value-type="float" office:value="2931500" table:style-name="ce34">
            <text:p>2,931,500</text:p>
          </table:table-cell>
          <table:table-cell office:value-type="float" office:value="1156000" table:style-name="ce34">
            <text:p>1,156,000</text:p>
          </table:table-cell>
          <table:table-cell office:value-type="float" office:value="4879400" table:style-name="ce34">
            <text:p>4,879,400</text:p>
          </table:table-cell>
          <table:table-cell office:value-type="float" office:value="4582000" table:style-name="ce34">
            <text:p>4,582,000</text:p>
          </table:table-cell>
          <table:table-cell office:value-type="float" office:value="3437050" table:style-name="ce34">
            <text:p>3,437,050</text:p>
          </table:table-cell>
          <table:table-cell office:value-type="float" office:value="5251950" table:style-name="ce34">
            <text:p>5,251,950</text:p>
          </table:table-cell>
          <table:table-cell office:value-type="float" office:value="5906850" table:style-name="ce34">
            <text:p>5,906,850</text:p>
          </table:table-cell>
          <table:table-cell office:value-type="float" office:value="478850" table:style-name="ce34">
            <text:p>478,850</text:p>
          </table:table-cell>
          <table:table-cell office:value-type="float" office:value="7175450" table:style-name="ce34">
            <text:p>7,175,450</text:p>
          </table:table-cell>
          <table:table-cell office:value-type="float" office:value="4516550" table:style-name="ce34">
            <text:p>4,516,550</text:p>
          </table:table-cell>
          <table:table-cell office:value-type="float" office:value="5417450" table:style-name="ce34">
            <text:p>5,417,450</text:p>
          </table:table-cell>
          <table:table-cell office:value-type="float" office:value="3973900" table:style-name="ce34">
            <text:p>3,973,900</text:p>
          </table:table-cell>
          <table:table-cell office:value-type="float" office:value="2865600" table:style-name="ce34">
            <text:p>2,865,600</text:p>
          </table:table-cell>
          <table:table-cell office:value-type="float" office:value="5647950" table:style-name="ce34">
            <text:p>5,647,950</text:p>
          </table:table-cell>
          <table:table-cell office:value-type="float" office:value="3334400" table:style-name="ce34">
            <text:p>3,334,400</text:p>
          </table:table-cell>
          <table:table-cell office:value-type="float" office:value="1627200" table:style-name="ce34">
            <text:p>1,627,200</text:p>
          </table:table-cell>
          <table:table-cell office:value-type="float" office:value="5248750" table:style-name="ce34">
            <text:p>5,248,750</text:p>
          </table:table-cell>
          <table:table-cell office:value-type="float" office:value="4537650" table:style-name="ce34">
            <text:p>4,537,650</text:p>
          </table:table-cell>
          <table:table-cell office:value-type="float" office:value="4984900" table:style-name="ce34">
            <text:p>4,984,900</text:p>
          </table:table-cell>
          <table:table-cell office:value-type="float" office:value="3753250" table:style-name="ce34">
            <text:p>3,753,250</text:p>
          </table:table-cell>
          <table:table-cell office:value-type="float" office:value="5388300" table:style-name="ce34">
            <text:p>5,388,300</text:p>
          </table:table-cell>
          <table:table-cell office:value-type="float" office:value="411550" table:style-name="ce34">
            <text:p>411,550</text:p>
          </table:table-cell>
          <table:table-cell office:value-type="float" office:value="3682900" table:style-name="ce34">
            <text:p>3,682,900</text:p>
          </table:table-cell>
          <table:table-cell office:value-type="float" office:value="3136400" table:style-name="ce34">
            <text:p>3,136,400</text:p>
          </table:table-cell>
          <table:table-cell office:value-type="float" office:value="5326850" table:style-name="ce34">
            <text:p>5,326,850</text:p>
          </table:table-cell>
          <table:table-cell office:value-type="float" office:value="5066400" table:style-name="ce34">
            <text:p>5,066,400</text:p>
          </table:table-cell>
          <table:table-cell office:value-type="float" office:value="5538300" table:style-name="ce34">
            <text:p>5,538,300</text:p>
          </table:table-cell>
          <table:table-cell office:value-type="float" office:value="5535800" table:style-name="ce34">
            <text:p>5,535,800</text:p>
          </table:table-cell>
          <table:table-cell office:value-type="float" office:value="3099650" table:style-name="ce34">
            <text:p>3,099,650</text:p>
          </table:table-cell>
          <table:table-cell office:value-type="float" office:value="1019350" table:style-name="ce34">
            <text:p>1,019,350</text:p>
          </table:table-cell>
          <table:table-cell office:value-type="float" office:value="5399550" table:style-name="ce34">
            <text:p>5,399,550</text:p>
          </table:table-cell>
          <table:table-cell office:value-type="float" office:value="2975900" table:style-name="ce34">
            <text:p>2,975,900</text:p>
          </table:table-cell>
          <table:table-cell office:value-type="float" office:value="4330250" table:style-name="ce34">
            <text:p>4,330,250</text:p>
          </table:table-cell>
          <table:table-cell office:value-type="float" office:value="4719150" table:style-name="ce34">
            <text:p>4,719,150</text:p>
          </table:table-cell>
          <table:table-cell office:value-type="float" office:value="5489900" table:style-name="ce34">
            <text:p>5,489,900</text:p>
          </table:table-cell>
          <table:table-cell office:value-type="float" office:value="3411050" table:style-name="ce34">
            <text:p>3,411,050</text:p>
          </table:table-cell>
          <table:table-cell office:value-type="float" office:value="521450" table:style-name="ce34">
            <text:p>521,450</text:p>
          </table:table-cell>
          <table:table-cell office:value-type="float" office:value="4482150" table:style-name="ce34">
            <text:p>4,482,150</text:p>
          </table:table-cell>
          <table:table-cell office:value-type="float" office:value="3115500" table:style-name="ce34">
            <text:p>3,115,500</text:p>
          </table:table-cell>
          <table:table-cell office:value-type="float" office:value="3820850" table:style-name="ce34">
            <text:p>3,820,850</text:p>
          </table:table-cell>
          <table:table-cell office:value-type="float" office:value="5291500" table:style-name="ce34">
            <text:p>5,291,500</text:p>
          </table:table-cell>
          <table:table-cell office:value-type="float" office:value="6737800" table:style-name="ce34">
            <text:p>6,737,800</text:p>
          </table:table-cell>
          <table:table-cell office:value-type="float" office:value="2469650" table:style-name="ce34">
            <text:p>2,469,650</text:p>
          </table:table-cell>
          <table:table-cell office:value-type="float" office:value="518350" table:style-name="ce34">
            <text:p>518,350</text:p>
          </table:table-cell>
          <table:table-cell office:value-type="float" office:value="3333050" table:style-name="ce34">
            <text:p>3,333,050</text:p>
          </table:table-cell>
          <table:table-cell office:value-type="float" office:value="4963950" table:style-name="ce34">
            <text:p>4,963,950</text:p>
          </table:table-cell>
          <table:table-cell office:value-type="float" office:value="4868100" table:style-name="ce34">
            <text:p>4,868,100</text:p>
          </table:table-cell>
          <table:table-cell office:value-type="float" office:value="6159850" table:style-name="ce34">
            <text:p>6,159,850</text:p>
          </table:table-cell>
          <table:table-cell office:value-type="float" office:value="9533700" table:style-name="ce34">
            <text:p>9,533,700</text:p>
          </table:table-cell>
          <table:table-cell office:value-type="float" office:value="1228250" table:style-name="ce34">
            <text:p>1,228,250</text:p>
          </table:table-cell>
          <table:table-cell office:value-type="float" office:value="553100" table:style-name="ce34">
            <text:p>553,100</text:p>
          </table:table-cell>
          <table:table-cell office:value-type="float" office:value="4710700" table:style-name="ce34">
            <text:p>4,710,700</text:p>
          </table:table-cell>
          <table:table-cell office:value-type="float" office:value="3232800" table:style-name="ce34">
            <text:p>3,232,800</text:p>
          </table:table-cell>
          <table:table-cell office:value-type="float" office:value="4880700" table:style-name="ce34">
            <text:p>4,880,700</text:p>
          </table:table-cell>
          <table:table-cell office:value-type="float" office:value="4378800" table:style-name="ce34">
            <text:p>4,378,800</text:p>
          </table:table-cell>
          <table:table-cell office:value-type="float" office:value="4022900" table:style-name="ce34">
            <text:p>4,022,900</text:p>
          </table:table-cell>
          <table:table-cell office:value-type="float" office:value="2861750" table:style-name="ce34">
            <text:p>2,861,750</text:p>
          </table:table-cell>
          <table:table-cell office:value-type="float" office:value="539750" table:style-name="ce34">
            <text:p>539,750</text:p>
          </table:table-cell>
          <table:table-cell office:value-type="float" office:value="4174050" table:style-name="ce34">
            <text:p>4,174,050</text:p>
          </table:table-cell>
          <table:table-cell office:value-type="float" office:value="3737800" table:style-name="ce34">
            <text:p>3,737,800</text:p>
          </table:table-cell>
          <table:table-cell office:value-type="float" office:value="2754700" table:style-name="ce34">
            <text:p>2,754,700</text:p>
          </table:table-cell>
          <table:table-cell office:value-type="float" office:value="4321230" table:style-name="ce34">
            <text:p>4,321,230</text:p>
          </table:table-cell>
          <table:table-cell office:value-type="float" office:value="7061960" table:style-name="ce34">
            <text:p>7,061,960</text:p>
          </table:table-cell>
          <table:table-cell office:value-type="float" office:value="1225460" table:style-name="ce34">
            <text:p>1,225,460</text:p>
          </table:table-cell>
          <table:table-cell office:value-type="float" office:value="740400" table:style-name="ce34">
            <text:p>740,400</text:p>
          </table:table-cell>
          <table:table-cell office:value-type="float" office:value="5669160" table:style-name="ce34">
            <text:p>5,669,160</text:p>
          </table:table-cell>
          <table:table-cell office:value-type="float" office:value="4398960" table:style-name="ce34">
            <text:p>4,398,960</text:p>
          </table:table-cell>
          <table:table-cell office:value-type="float" office:value="4900960" table:style-name="ce34">
            <text:p>4,900,960</text:p>
          </table:table-cell>
          <table:table-cell office:value-type="float" office:value="2649220" table:style-name="ce34">
            <text:p>2,649,220</text:p>
          </table:table-cell>
          <table:table-cell office:value-type="float" office:value="4206840" table:style-name="ce34">
            <text:p>4,206,840</text:p>
          </table:table-cell>
          <table:table-cell office:value-type="float" office:value="4339510" table:style-name="ce34">
            <text:p>4,339,510</text:p>
          </table:table-cell>
          <table:table-cell office:value-type="float" office:value="1172570" table:style-name="ce34">
            <text:p>1,172,570</text:p>
          </table:table-cell>
          <table:table-cell office:value-type="float" office:value="6031430" table:style-name="ce34">
            <text:p>6,031,430</text:p>
          </table:table-cell>
          <table:table-cell office:value-type="float" office:value="6994000" table:style-name="ce34">
            <text:p>6,994,000</text:p>
          </table:table-cell>
          <table:table-cell office:value-type="float" office:value="3868290" table:style-name="ce34">
            <text:p>3,868,290</text:p>
          </table:table-cell>
          <table:table-cell office:value-type="float" office:value="7468690" table:style-name="ce34">
            <text:p>7,468,690</text:p>
          </table:table-cell>
          <table:table-cell office:value-type="float" office:value="3170170" table:style-name="ce34">
            <text:p>3,170,170</text:p>
          </table:table-cell>
          <table:table-cell office:value-type="float" office:value="8146910" table:style-name="ce34">
            <text:p>8,146,910</text:p>
          </table:table-cell>
          <table:table-cell office:value-type="float" office:value="1017050" table:style-name="ce34">
            <text:p>1,017,050</text:p>
          </table:table-cell>
          <table:table-cell office:value-type="float" office:value="9241900" table:style-name="ce34">
            <text:p>9,241,900</text:p>
          </table:table-cell>
          <table:table-cell office:value-type="float" office:value="8396008" table:style-name="ce34">
            <text:p>8,396,008</text:p>
          </table:table-cell>
          <table:table-cell office:value-type="float" office:value="3538420" table:style-name="ce34">
            <text:p>3,538,420</text:p>
          </table:table-cell>
          <table:table-cell office:value-type="float" office:value="18768700" table:style-name="ce34">
            <text:p>18,768,700</text:p>
          </table:table-cell>
          <table:table-cell office:value-type="float" office:value="20190950" table:style-name="ce34">
            <text:p>20,190,950</text:p>
          </table:table-cell>
          <table:table-cell office:value-type="float" office:value="9097340" table:style-name="ce34">
            <text:p>9,097,340</text:p>
          </table:table-cell>
          <table:table-cell office:value-type="float" office:value="2220720" table:style-name="ce34">
            <text:p>2,220,720</text:p>
          </table:table-cell>
          <table:table-cell office:value-type="float" office:value="4673760" table:style-name="ce34">
            <text:p>4,673,760</text:p>
          </table:table-cell>
          <table:table-cell office:value-type="float" office:value="4081120" table:style-name="ce34">
            <text:p>4,081,120</text:p>
          </table:table-cell>
          <table:table-cell office:value-type="float" office:value="14627758" table:style-name="ce34">
            <text:p>14,627,758</text:p>
          </table:table-cell>
          <table:table-cell office:value-type="float" office:value="6611719" table:style-name="ce34">
            <text:p>6,611,719</text:p>
          </table:table-cell>
          <table:table-cell office:value-type="float" office:value="7478050" table:style-name="ce34">
            <text:p>7,478,050</text:p>
          </table:table-cell>
          <table:table-cell office:value-type="float" office:value="130780" table:style-name="ce34">
            <text:p>130,780</text:p>
          </table:table-cell>
          <table:table-cell office:value-type="float" office:value="223450" table:style-name="ce34">
            <text:p>223,450</text:p>
          </table:table-cell>
          <table:table-cell office:value-type="float" office:value="739470" table:style-name="ce34">
            <text:p>739,470</text:p>
          </table:table-cell>
          <table:table-cell office:value-type="float" office:value="1153340" table:style-name="ce34">
            <text:p>1,153,340</text:p>
          </table:table-cell>
          <table:table-cell office:value-type="float" office:value="8407490" table:style-name="ce34">
            <text:p>8,407,490</text:p>
          </table:table-cell>
          <table:table-cell office:value-type="float" office:value="9131270" table:style-name="ce34">
            <text:p>9,131,270</text:p>
          </table:table-cell>
          <table:table-cell office:value-type="float" office:value="7316610" table:style-name="ce34">
            <text:p>7,316,610</text:p>
          </table:table-cell>
          <table:table-cell office:value-type="float" office:value="2008370" table:style-name="ce34">
            <text:p>2,008,370</text:p>
          </table:table-cell>
          <table:table-cell office:value-type="float" office:value="316880" table:style-name="ce34">
            <text:p>316,880</text:p>
          </table:table-cell>
          <table:table-cell office:value-type="float" office:value="6553730" table:style-name="ce34">
            <text:p>6,553,730</text:p>
          </table:table-cell>
          <table:table-cell office:value-type="float" office:value="6475810" table:style-name="ce34">
            <text:p>6,475,810</text:p>
          </table:table-cell>
          <table:table-cell office:value-type="float" office:value="3439000" table:style-name="ce34">
            <text:p>3,439,000</text:p>
          </table:table-cell>
          <table:table-cell office:value-type="float" office:value="11502350" table:style-name="ce34">
            <text:p>11,502,350</text:p>
          </table:table-cell>
          <table:table-cell office:value-type="float" office:value="4414840" table:style-name="ce34">
            <text:p>4,414,840</text:p>
          </table:table-cell>
          <table:table-cell office:value-type="float" office:value="4138300" table:style-name="ce34">
            <text:p>4,138,300</text:p>
          </table:table-cell>
          <table:table-cell office:value-type="float" office:value="3473060" table:style-name="ce34">
            <text:p>3,473,060</text:p>
          </table:table-cell>
          <table:table-cell office:value-type="float" office:value="7691550" table:style-name="ce34">
            <text:p>7,691,550</text:p>
          </table:table-cell>
          <table:table-cell office:value-type="float" office:value="4778600" table:style-name="ce34">
            <text:p>4,778,600</text:p>
          </table:table-cell>
          <table:table-cell office:value-type="float" office:value="3494900" table:style-name="ce34">
            <text:p>3,494,900</text:p>
          </table:table-cell>
          <table:table-cell office:value-type="float" office:value="5939150" table:style-name="ce34">
            <text:p>5,939,150</text:p>
          </table:table-cell>
          <table:table-cell office:value-type="float" office:value="6855600" table:style-name="ce34">
            <text:p>6,855,600</text:p>
          </table:table-cell>
          <table:table-cell office:value-type="float" office:value="2858330" table:style-name="ce34">
            <text:p>2,858,330</text:p>
          </table:table-cell>
          <table:table-cell office:value-type="float" office:value="2129434" table:style-name="ce34">
            <text:p>2,129,434</text:p>
          </table:table-cell>
          <table:table-cell office:value-type="float" office:value="5838760" table:style-name="ce34">
            <text:p>5,838,760</text:p>
          </table:table-cell>
          <table:table-cell office:value-type="float" office:value="10033650" table:style-name="ce34">
            <text:p>10,033,650</text:p>
          </table:table-cell>
          <table:table-cell office:value-type="float" office:value="7849900" table:style-name="ce34">
            <text:p>7,849,900</text:p>
          </table:table-cell>
          <table:table-cell office:value-type="float" office:value="6075600" table:style-name="ce34">
            <text:p>6,075,600</text:p>
          </table:table-cell>
          <table:table-cell office:value-type="float" office:value="8802030" table:style-name="ce34">
            <text:p>8,802,030</text:p>
          </table:table-cell>
          <table:table-cell office:value-type="float" office:value="20073450" table:style-name="ce34">
            <text:p>20,073,450</text:p>
          </table:table-cell>
          <table:table-cell office:value-type="float" office:value="2484780" table:style-name="ce34">
            <text:p>2,484,780</text:p>
          </table:table-cell>
          <table:table-cell office:value-type="float" office:value="4953870" table:style-name="ce34">
            <text:p>4,953,870</text:p>
          </table:table-cell>
          <table:table-cell office:value-type="float" office:value="11099410" table:style-name="ce34">
            <text:p>11,099,410</text:p>
          </table:table-cell>
          <table:table-cell office:value-type="float" office:value="5913810" table:style-name="ce34">
            <text:p>5,913,810</text:p>
          </table:table-cell>
          <table:table-cell office:value-type="float" office:value="7943180" table:style-name="ce34">
            <text:p>7,943,180</text:p>
          </table:table-cell>
          <table:table-cell office:value-type="float" office:value="2660620" table:style-name="ce34">
            <text:p>2,660,620</text:p>
          </table:table-cell>
          <table:table-cell office:value-type="float" office:value="3951360" table:style-name="ce34">
            <text:p>3,951,360</text:p>
          </table:table-cell>
          <table:table-cell office:value-type="float" office:value="1509080" table:style-name="ce34">
            <text:p>1,509,080</text:p>
          </table:table-cell>
          <table:table-cell office:value-type="float" office:value="8391630" table:style-name="ce34">
            <text:p>8,391,630</text:p>
          </table:table-cell>
          <table:table-cell office:value-type="float" office:value="8323080" table:style-name="ce34">
            <text:p>8,323,080</text:p>
          </table:table-cell>
          <table:table-cell office:value-type="float" office:value="4425800" table:style-name="ce34">
            <text:p>4,425,800</text:p>
          </table:table-cell>
          <table:table-cell office:value-type="float" office:value="11382000" table:style-name="ce34">
            <text:p>11,382,000</text:p>
          </table:table-cell>
          <table:table-cell office:value-type="float" office:value="2184800" table:style-name="ce34">
            <text:p>2,184,800</text:p>
          </table:table-cell>
          <table:table-cell office:value-type="float" office:value="3453100" table:style-name="ce34">
            <text:p>3,453,100</text:p>
          </table:table-cell>
          <table:table-cell office:value-type="float" office:value="391800" table:style-name="ce34">
            <text:p>391,800</text:p>
          </table:table-cell>
          <table:table-cell office:value-type="float" office:value="3138850" table:style-name="ce34">
            <text:p>3,138,850</text:p>
          </table:table-cell>
          <table:table-cell office:value-type="float" office:value="6229810" table:style-name="ce34">
            <text:p>6,229,810</text:p>
          </table:table-cell>
          <table:table-cell office:value-type="float" office:value="4806800" table:style-name="ce34">
            <text:p>4,806,800</text:p>
          </table:table-cell>
          <table:table-cell office:value-type="float" office:value="6070640" table:style-name="ce34">
            <text:p>6,070,640</text:p>
          </table:table-cell>
          <table:table-cell office:value-type="float" office:value="4749820" table:style-name="ce34">
            <text:p>4,749,820</text:p>
          </table:table-cell>
          <table:table-cell office:value-type="float" office:value="1654060" table:style-name="ce34">
            <text:p>1,654,060</text:p>
          </table:table-cell>
          <table:table-cell office:value-type="float" office:value="803150" table:style-name="ce34">
            <text:p>803,150</text:p>
          </table:table-cell>
          <table:table-cell office:value-type="float" office:value="2448670" table:style-name="ce34">
            <text:p>2,448,670</text:p>
          </table:table-cell>
          <table:table-cell office:value-type="float" office:value="5168920" table:style-name="ce34">
            <text:p>5,168,920</text:p>
          </table:table-cell>
          <table:table-cell office:value-type="float" office:value="4827370" table:style-name="ce34">
            <text:p>4,827,370</text:p>
          </table:table-cell>
          <table:table-cell office:value-type="float" office:value="4219640" table:style-name="ce34">
            <text:p>4,219,640</text:p>
          </table:table-cell>
          <table:table-cell office:value-type="float" office:value="5095800" table:style-name="ce34">
            <text:p>5,095,800</text:p>
          </table:table-cell>
          <table:table-cell office:value-type="float" office:value="2277440" table:style-name="ce34">
            <text:p>2,277,440</text:p>
          </table:table-cell>
          <table:table-cell office:value-type="float" office:value="444260" table:style-name="ce34">
            <text:p>444,260</text:p>
          </table:table-cell>
          <table:table-cell office:value-type="float" office:value="2919280" table:style-name="ce34">
            <text:p>2,919,280</text:p>
          </table:table-cell>
          <table:table-cell office:value-type="float" office:value="3122950" table:style-name="ce34">
            <text:p>3,122,950</text:p>
          </table:table-cell>
          <table:table-cell office:value-type="float" office:value="3833410" table:style-name="ce34">
            <text:p>3,833,410</text:p>
          </table:table-cell>
          <table:table-cell office:value-type="float" office:value="6680980" table:style-name="ce34">
            <text:p>6,680,980</text:p>
          </table:table-cell>
          <table:table-cell office:value-type="float" office:value="4950390" table:style-name="ce34">
            <text:p>4,950,390</text:p>
          </table:table-cell>
          <table:table-cell office:value-type="float" office:value="1345280" table:style-name="ce34">
            <text:p>1,345,280</text:p>
          </table:table-cell>
          <table:table-cell office:value-type="float" office:value="333830" table:style-name="ce34">
            <text:p>333,830</text:p>
          </table:table-cell>
          <table:table-cell office:value-type="float" office:value="4330020" table:style-name="ce34">
            <text:p>4,330,020</text:p>
          </table:table-cell>
          <table:table-cell office:value-type="float" office:value="3683170" table:style-name="ce34">
            <text:p>3,683,170</text:p>
          </table:table-cell>
          <table:table-cell office:value-type="float" office:value="2409060" table:style-name="ce34">
            <text:p>2,409,060</text:p>
          </table:table-cell>
          <table:table-cell office:value-type="float" office:value="3724960" table:style-name="ce34">
            <text:p>3,724,960</text:p>
          </table:table-cell>
          <table:table-cell office:value-type="float" office:value="6441590" table:style-name="ce34">
            <text:p>6,441,590</text:p>
          </table:table-cell>
          <table:table-cell office:value-type="float" office:value="1429200" table:style-name="ce34">
            <text:p>1,429,200</text:p>
          </table:table-cell>
          <table:table-cell office:value-type="float" office:value="583200" table:style-name="ce34">
            <text:p>583,200</text:p>
          </table:table-cell>
          <table:table-cell office:value-type="float" office:value="5466050" table:style-name="ce34">
            <text:p>5,466,050</text:p>
          </table:table-cell>
          <table:table-cell office:value-type="float" office:value="4573950" table:style-name="ce34">
            <text:p>4,573,950</text:p>
          </table:table-cell>
          <table:table-cell office:value-type="float" office:value="4296860" table:style-name="ce34">
            <text:p>4,296,860</text:p>
          </table:table-cell>
          <table:table-cell office:value-type="float" office:value="4249450" table:style-name="ce34">
            <text:p>4,249,450</text:p>
          </table:table-cell>
          <table:table-cell office:value-type="float" office:value="6200550" table:style-name="ce34">
            <text:p>6,200,550</text:p>
          </table:table-cell>
          <table:table-cell office:value-type="float" office:value="1902200" table:style-name="ce34">
            <text:p>1,902,200</text:p>
          </table:table-cell>
          <table:table-cell office:value-type="float" office:value="846650" table:style-name="ce34">
            <text:p>846,650</text:p>
          </table:table-cell>
          <table:table-cell office:value-type="float" office:value="4683140" table:style-name="ce34">
            <text:p>4,683,140</text:p>
          </table:table-cell>
          <table:table-cell office:value-type="float" office:value="4280650" table:style-name="ce34">
            <text:p>4,280,650</text:p>
          </table:table-cell>
          <table:table-cell office:value-type="float" office:value="4529950" table:style-name="ce34">
            <text:p>4,529,950</text:p>
          </table:table-cell>
          <table:table-cell office:value-type="float" office:value="4342400" table:style-name="ce34">
            <text:p>4,342,400</text:p>
          </table:table-cell>
          <table:table-cell office:value-type="float" office:value="4549900" table:style-name="ce34">
            <text:p>4,549,900</text:p>
          </table:table-cell>
          <table:table-cell office:value-type="float" office:value="1234650" table:style-name="ce34">
            <text:p>1,234,650</text:p>
          </table:table-cell>
          <table:table-cell office:value-type="float" office:value="331950" table:style-name="ce34">
            <text:p>331,950</text:p>
          </table:table-cell>
          <table:table-cell office:value-type="float" office:value="4346360" table:style-name="ce34">
            <text:p>4,346,360</text:p>
          </table:table-cell>
          <table:table-cell office:value-type="float" office:value="4775410" table:style-name="ce34">
            <text:p>4,775,410</text:p>
          </table:table-cell>
          <table:table-cell office:value-type="float" office:value="3681950" table:style-name="ce34">
            <text:p>3,681,950</text:p>
          </table:table-cell>
          <table:table-cell office:value-type="float" office:value="4690750" table:style-name="ce34">
            <text:p>4,690,750</text:p>
          </table:table-cell>
          <table:table-cell office:value-type="float" office:value="5192550" table:style-name="ce34">
            <text:p>5,192,550</text:p>
          </table:table-cell>
          <table:table-cell office:value-type="float" office:value="792650" table:style-name="ce34">
            <text:p>792,650</text:p>
          </table:table-cell>
          <table:table-cell office:value-type="float" office:value="574850" table:style-name="ce34">
            <text:p>574,850</text:p>
          </table:table-cell>
          <table:table-cell office:value-type="float" office:value="3984680" table:style-name="ce34">
            <text:p>3,984,680</text:p>
          </table:table-cell>
          <table:table-cell office:value-type="float" office:value="4741730" table:style-name="ce34">
            <text:p>4,741,730</text:p>
          </table:table-cell>
          <table:table-cell office:value-type="float" office:value="4252000" table:style-name="ce34">
            <text:p>4,252,000</text:p>
          </table:table-cell>
          <table:table-cell office:value-type="float" office:value="4659840" table:style-name="ce34">
            <text:p>4,659,840</text:p>
          </table:table-cell>
          <table:table-cell office:value-type="float" office:value="4737350" table:style-name="ce34">
            <text:p>4,737,350</text:p>
          </table:table-cell>
          <table:table-cell office:value-type="float" office:value="2280300" table:style-name="ce34">
            <text:p>2,280,300</text:p>
          </table:table-cell>
          <table:table-cell office:value-type="float" office:value="442050" table:style-name="ce34">
            <text:p>442,050</text:p>
          </table:table-cell>
          <table:table-cell office:value-type="float" office:value="4901030" table:style-name="ce34">
            <text:p>4,901,030</text:p>
          </table:table-cell>
          <table:table-cell office:value-type="float" office:value="5784230" table:style-name="ce34">
            <text:p>5,784,230</text:p>
          </table:table-cell>
          <table:table-cell office:value-type="float" office:value="4784450" table:style-name="ce34">
            <text:p>4,784,450</text:p>
          </table:table-cell>
          <table:table-cell office:value-type="float" office:value="4541500" table:style-name="ce34">
            <text:p>4,541,500</text:p>
          </table:table-cell>
          <table:table-cell office:value-type="float" office:value="5198830" table:style-name="ce34">
            <text:p>5,198,830</text:p>
          </table:table-cell>
          <table:table-cell office:value-type="float" office:value="2015260" table:style-name="ce34">
            <text:p>2,015,260</text:p>
          </table:table-cell>
          <table:table-cell office:value-type="float" office:value="300600" table:style-name="ce34">
            <text:p>300,600</text:p>
          </table:table-cell>
          <table:table-cell office:value-type="float" office:value="4638360" table:style-name="ce34">
            <text:p>4,638,360</text:p>
          </table:table-cell>
          <table:table-cell office:value-type="float" office:value="5287870" table:style-name="ce34">
            <text:p>5,287,870</text:p>
          </table:table-cell>
          <table:table-cell office:value-type="float" office:value="5587690" table:style-name="ce34">
            <text:p>5,587,690</text:p>
          </table:table-cell>
          <table:table-cell office:value-type="float" office:value="5983480" table:style-name="ce34">
            <text:p>5,983,480</text:p>
          </table:table-cell>
          <table:table-cell office:value-type="float" office:value="1374990" table:style-name="ce34">
            <text:p>1,374,990</text:p>
          </table:table-cell>
          <table:table-cell office:value-type="float" office:value="228590" table:style-name="ce34">
            <text:p>228,590</text:p>
          </table:table-cell>
          <table:table-cell office:value-type="float" office:value="320300" table:style-name="ce34">
            <text:p>320,300</text:p>
          </table:table-cell>
          <table:table-cell office:value-type="float" office:value="774780" table:style-name="ce34">
            <text:p>774,780</text:p>
          </table:table-cell>
          <table:table-cell office:value-type="float" office:value="6340110" table:style-name="ce34">
            <text:p>6,340,110</text:p>
          </table:table-cell>
          <table:table-cell office:value-type="float" office:value="5828410" table:style-name="ce34">
            <text:p>5,828,410</text:p>
          </table:table-cell>
          <table:table-cell office:value-type="float" office:value="5998440" table:style-name="ce34">
            <text:p>5,998,440</text:p>
          </table:table-cell>
          <table:table-cell office:value-type="float" office:value="4790890" table:style-name="ce34">
            <text:p>4,790,890</text:p>
          </table:table-cell>
          <table:table-cell office:value-type="float" office:value="884430" table:style-name="ce34">
            <text:p>884,430</text:p>
          </table:table-cell>
          <table:table-cell office:value-type="float" office:value="602510" table:style-name="ce34">
            <text:p>602,510</text:p>
          </table:table-cell>
          <table:table-cell office:value-type="float" office:value="4045890" table:style-name="ce34">
            <text:p>4,045,890</text:p>
          </table:table-cell>
          <table:table-cell office:value-type="float" office:value="3992100" table:style-name="ce34">
            <text:p>3,992,100</text:p>
          </table:table-cell>
          <table:table-cell office:value-type="float" office:value="4313000" table:style-name="ce34">
            <text:p>4,313,000</text:p>
          </table:table-cell>
          <table:table-cell office:value-type="float" office:value="4739790" table:style-name="ce34">
            <text:p>4,739,790</text:p>
          </table:table-cell>
          <table:table-cell office:value-type="float" office:value="4808510" table:style-name="ce34">
            <text:p>4,808,510</text:p>
          </table:table-cell>
          <table:table-cell office:value-type="float" office:value="1077060" table:style-name="ce34">
            <text:p>1,077,060</text:p>
          </table:table-cell>
          <table:table-cell office:value-type="float" office:value="251870" table:style-name="ce34">
            <text:p>251,870</text:p>
          </table:table-cell>
          <table:table-cell office:value-type="float" office:value="627510" table:style-name="ce34">
            <text:p>627,510</text:p>
          </table:table-cell>
          <table:table-cell office:value-type="float" office:value="5177710" table:style-name="ce34">
            <text:p>5,177,710</text:p>
          </table:table-cell>
          <table:table-cell office:value-type="float" office:value="5348690" table:style-name="ce34">
            <text:p>5,348,690</text:p>
          </table:table-cell>
          <table:table-cell office:value-type="float" office:value="5611910" table:style-name="ce34">
            <text:p>5,611,910</text:p>
          </table:table-cell>
          <table:table-cell office:value-type="float" office:value="3497670" table:style-name="ce34">
            <text:p>3,497,670</text:p>
          </table:table-cell>
          <table:table-cell office:value-type="float" office:value="1551170" table:style-name="ce34">
            <text:p>1,551,170</text:p>
          </table:table-cell>
          <table:table-cell office:value-type="float" office:value="260210" table:style-name="ce34">
            <text:p>260,210</text:p>
          </table:table-cell>
          <table:table-cell office:value-type="float" office:value="2932320" table:style-name="ce34">
            <text:p>2,932,320</text:p>
          </table:table-cell>
          <table:table-cell office:value-type="float" office:value="4328070" table:style-name="ce34">
            <text:p>4,328,070</text:p>
          </table:table-cell>
          <table:table-cell office:value-type="float" office:value="4216280" table:style-name="ce34">
            <text:p>4,216,280</text:p>
          </table:table-cell>
          <table:table-cell office:value-type="float" office:value="3781360" table:style-name="ce34">
            <text:p>3,781,360</text:p>
          </table:table-cell>
          <table:table-cell office:value-type="float" office:value="4377590" table:style-name="ce34">
            <text:p>4,377,590</text:p>
          </table:table-cell>
          <table:table-cell office:value-type="float" office:value="1101730" table:style-name="ce34">
            <text:p>1,101,730</text:p>
          </table:table-cell>
          <table:table-cell office:value-type="float" office:value="435090" table:style-name="ce34">
            <text:p>435,090</text:p>
          </table:table-cell>
          <table:table-cell office:value-type="float" office:value="4133850" table:style-name="ce34">
            <text:p>4,133,850</text:p>
          </table:table-cell>
          <table:table-cell office:value-type="float" office:value="4329530" table:style-name="ce34">
            <text:p>4,329,530</text:p>
          </table:table-cell>
          <table:table-cell office:value-type="float" office:value="3495380" table:style-name="ce34">
            <text:p>3,495,380</text:p>
          </table:table-cell>
          <table:table-cell office:value-type="float" office:value="4373280" table:style-name="ce34">
            <text:p>4,373,280</text:p>
          </table:table-cell>
          <table:table-cell office:value-type="float" office:value="4520220" table:style-name="ce34">
            <text:p>4,520,220</text:p>
          </table:table-cell>
          <table:table-cell office:value-type="float" office:value="909190" table:style-name="ce34">
            <text:p>909,190</text:p>
          </table:table-cell>
          <table:table-cell office:value-type="float" office:value="211690" table:style-name="ce34">
            <text:p>211,690</text:p>
          </table:table-cell>
          <table:table-cell office:value-type="float" office:value="3747270" table:style-name="ce34">
            <text:p>3,747,270</text:p>
          </table:table-cell>
          <table:table-cell office:value-type="float" office:value="3511420" table:style-name="ce34">
            <text:p>3,511,420</text:p>
          </table:table-cell>
          <table:table-cell office:value-type="float" office:value="5291440" table:style-name="ce34">
            <text:p>5,291,440</text:p>
          </table:table-cell>
          <table:table-cell office:value-type="float" office:value="4633410" table:style-name="ce34">
            <text:p>4,633,410</text:p>
          </table:table-cell>
          <table:table-cell office:value-type="float" office:value="3785740" table:style-name="ce34">
            <text:p>3,785,740</text:p>
          </table:table-cell>
          <table:table-cell office:value-type="float" office:value="805500" table:style-name="ce34">
            <text:p>805,500</text:p>
          </table:table-cell>
          <table:table-cell office:value-type="float" office:value="314430" table:style-name="ce34">
            <text:p>314,430</text:p>
          </table:table-cell>
          <table:table-cell office:value-type="float" office:value="3661490" table:style-name="ce34">
            <text:p>3,661,490</text:p>
          </table:table-cell>
          <table:table-cell office:value-type="float" office:value="4289660" table:style-name="ce34">
            <text:p>4,289,660</text:p>
          </table:table-cell>
          <table:table-cell office:value-type="float" office:value="5537660" table:style-name="ce34">
            <text:p>5,537,660</text:p>
          </table:table-cell>
          <table:table-cell office:value-type="float" office:value="1377770" table:style-name="ce34">
            <text:p>1,377,770</text:p>
          </table:table-cell>
          <table:table-cell office:value-type="float" office:value="449320" table:style-name="ce34">
            <text:p>449,320</text:p>
          </table:table-cell>
          <table:table-cell office:value-type="float" office:value="175700" table:style-name="ce34">
            <text:p>175,700</text:p>
          </table:table-cell>
          <table:table-cell office:value-type="float" office:value="236980" table:style-name="ce34">
            <text:p>236,980</text:p>
          </table:table-cell>
          <table:table-cell office:value-type="float" office:value="5868030" table:style-name="ce34">
            <text:p>5,868,030</text:p>
          </table:table-cell>
          <table:table-cell office:value-type="float" office:value="4651900" table:style-name="ce34">
            <text:p>4,651,900</text:p>
          </table:table-cell>
          <table:table-cell office:value-type="float" office:value="5401450" table:style-name="ce34">
            <text:p>5,401,450</text:p>
          </table:table-cell>
          <table:table-cell office:value-type="float" office:value="5117700" table:style-name="ce34">
            <text:p>5,117,700</text:p>
          </table:table-cell>
          <table:table-cell office:value-type="float" office:value="3455830" table:style-name="ce34">
            <text:p>3,455,830</text:p>
          </table:table-cell>
          <table:table-cell office:value-type="float" office:value="1120650" table:style-name="ce34">
            <text:p>1,120,650</text:p>
          </table:table-cell>
          <table:table-cell office:value-type="float" office:value="290640" table:style-name="ce34">
            <text:p>290,640</text:p>
          </table:table-cell>
          <table:table-cell office:value-type="float" office:value="3131100" table:style-name="ce34">
            <text:p>3,131,100</text:p>
          </table:table-cell>
          <table:table-cell office:value-type="float" office:value="3119750" table:style-name="ce34">
            <text:p>3,119,750</text:p>
          </table:table-cell>
          <table:table-cell office:value-type="float" office:value="2675100" table:style-name="ce34">
            <text:p>2,675,100</text:p>
          </table:table-cell>
          <table:table-cell office:value-type="float" office:value="3168700" table:style-name="ce34">
            <text:p>3,168,700</text:p>
          </table:table-cell>
          <table:table-cell office:value-type="float" office:value="3700060" table:style-name="ce34">
            <text:p>3,700,060</text:p>
          </table:table-cell>
          <table:table-cell office:value-type="float" office:value="1217750" table:style-name="ce34">
            <text:p>1,217,750</text:p>
          </table:table-cell>
          <table:table-cell office:value-type="float" office:value="824200" table:style-name="ce34">
            <text:p>824,200</text:p>
          </table:table-cell>
          <table:table-cell office:value-type="float" office:value="3237470" table:style-name="ce34">
            <text:p>3,237,470</text:p>
          </table:table-cell>
          <table:table-cell office:value-type="float" office:value="3360950" table:style-name="ce34">
            <text:p>3,360,950</text:p>
          </table:table-cell>
          <table:table-cell office:value-type="float" office:value="3015700" table:style-name="ce34">
            <text:p>3,015,700</text:p>
          </table:table-cell>
          <table:table-cell office:value-type="float" office:value="3320550" table:style-name="ce34">
            <text:p>3,320,550</text:p>
          </table:table-cell>
          <table:table-cell office:value-type="float" office:value="4101050" table:style-name="ce34">
            <text:p>4,101,050</text:p>
          </table:table-cell>
          <table:table-cell office:value-type="float" office:value="1561850" table:style-name="ce34">
            <text:p>1,561,850</text:p>
          </table:table-cell>
          <table:table-cell office:value-type="float" office:value="865500" table:style-name="ce34">
            <text:p>865,500</text:p>
          </table:table-cell>
          <table:table-cell office:value-type="float" office:value="2599850" table:style-name="ce34">
            <text:p>2,599,850</text:p>
          </table:table-cell>
          <table:table-cell office:value-type="float" office:value="3256800" table:style-name="ce34">
            <text:p>3,256,800</text:p>
          </table:table-cell>
          <table:table-cell office:value-type="float" office:value="4249800" table:style-name="ce34">
            <text:p>4,249,800</text:p>
          </table:table-cell>
          <table:table-cell office:value-type="float" office:value="4849900" table:style-name="ce34">
            <text:p>4,849,900</text:p>
          </table:table-cell>
          <table:table-cell office:value-type="float" office:value="3607150" table:style-name="ce34">
            <text:p>3,607,150</text:p>
          </table:table-cell>
          <table:table-cell office:value-type="float" office:value="765400" table:style-name="ce34">
            <text:p>765,400</text:p>
          </table:table-cell>
          <table:table-cell office:value-type="float" office:value="200300" table:style-name="ce34">
            <text:p>200,300</text:p>
          </table:table-cell>
          <table:table-cell office:value-type="float" office:value="3358900" table:style-name="ce34">
            <text:p>3,358,900</text:p>
          </table:table-cell>
          <table:table-cell office:value-type="float" office:value="3151450" table:style-name="ce34">
            <text:p>3,151,450</text:p>
          </table:table-cell>
          <table:table-cell office:value-type="float" office:value="3260750" table:style-name="ce34">
            <text:p>3,260,750</text:p>
          </table:table-cell>
          <table:table-cell office:value-type="float" office:value="3938700" table:style-name="ce34">
            <text:p>3,938,700</text:p>
          </table:table-cell>
          <table:table-cell office:value-type="float" office:value="3241500" table:style-name="ce34">
            <text:p>3,241,500</text:p>
          </table:table-cell>
          <table:table-cell office:value-type="float" office:value="776900" table:style-name="ce34">
            <text:p>776,900</text:p>
          </table:table-cell>
          <table:table-cell office:value-type="float" office:value="324150" table:style-name="ce34">
            <text:p>324,150</text:p>
          </table:table-cell>
          <table:table-cell office:value-type="float" office:value="4288750" table:style-name="ce34">
            <text:p>4,288,750</text:p>
          </table:table-cell>
          <table:table-cell office:value-type="float" office:value="3228150" table:style-name="ce34">
            <text:p>3,228,150</text:p>
          </table:table-cell>
          <table:table-cell office:value-type="float" office:value="3692600" table:style-name="ce34">
            <text:p>3,692,600</text:p>
          </table:table-cell>
          <table:table-cell office:value-type="float" office:value="3968490" table:style-name="ce34">
            <text:p>3,968,490</text:p>
          </table:table-cell>
          <table:table-cell office:value-type="float" office:value="3564240" table:style-name="ce34">
            <text:p>3,564,240</text:p>
          </table:table-cell>
          <table:table-cell office:value-type="float" office:value="1626550" table:style-name="ce34">
            <text:p>1,626,550</text:p>
          </table:table-cell>
          <table:table-cell office:value-type="float" office:value="334960" table:style-name="ce34">
            <text:p>334,960</text:p>
          </table:table-cell>
          <table:table-cell office:value-type="float" office:value="3419250" table:style-name="ce34">
            <text:p>3,419,250</text:p>
          </table:table-cell>
          <table:table-cell office:value-type="float" office:value="3424700" table:style-name="ce34">
            <text:p>3,424,700</text:p>
          </table:table-cell>
          <table:table-cell office:value-type="float" office:value="4224400" table:style-name="ce34">
            <text:p>4,224,400</text:p>
          </table:table-cell>
          <table:table-cell office:value-type="float" office:value="4610350" table:style-name="ce34">
            <text:p>4,610,350</text:p>
          </table:table-cell>
          <table:table-cell office:value-type="float" office:value="4343000" table:style-name="ce34">
            <text:p>4,343,000</text:p>
          </table:table-cell>
          <table:table-cell office:value-type="float" office:value="1300600" table:style-name="ce34">
            <text:p>1,300,600</text:p>
          </table:table-cell>
          <table:table-cell office:value-type="float" office:value="217350" table:style-name="ce34">
            <text:p>217,350</text:p>
          </table:table-cell>
          <table:table-cell office:value-type="float" office:value="4210700" table:style-name="ce34">
            <text:p>4,210,700</text:p>
          </table:table-cell>
          <table:table-cell office:value-type="float" office:value="3853900" table:style-name="ce34">
            <text:p>3,853,900</text:p>
          </table:table-cell>
          <table:table-cell office:value-type="float" office:value="4038850" table:style-name="ce34">
            <text:p>4,038,850</text:p>
          </table:table-cell>
          <table:table-cell office:value-type="float" office:value="4185400" table:style-name="ce34">
            <text:p>4,185,400</text:p>
          </table:table-cell>
          <table:table-cell office:value-type="float" office:value="3330600" table:style-name="ce34">
            <text:p>3,330,600</text:p>
          </table:table-cell>
          <table:table-cell office:value-type="float" office:value="751300" table:style-name="ce34">
            <text:p>751,300</text:p>
          </table:table-cell>
          <table:table-cell office:value-type="float" office:value="240250" table:style-name="ce34">
            <text:p>240,250</text:p>
          </table:table-cell>
          <table:table-cell office:value-type="float" office:value="4123250" table:style-name="ce34">
            <text:p>4,123,250</text:p>
          </table:table-cell>
          <table:table-cell office:value-type="float" office:value="3712400" table:style-name="ce34">
            <text:p>3,712,400</text:p>
          </table:table-cell>
          <table:table-cell office:value-type="float" office:value="5092000" table:style-name="ce34">
            <text:p>5,092,000</text:p>
          </table:table-cell>
          <table:table-cell office:value-type="float" office:value="4232280" table:style-name="ce34">
            <text:p>4,232,280</text:p>
          </table:table-cell>
          <table:table-cell office:value-type="float" office:value="3791000" table:style-name="ce34">
            <text:p>3,791,000</text:p>
          </table:table-cell>
          <table:table-cell office:value-type="float" office:value="970190" table:style-name="ce34">
            <text:p>970,190</text:p>
          </table:table-cell>
          <table:table-cell office:value-type="float" office:value="223790" table:style-name="ce34">
            <text:p>223,790</text:p>
          </table:table-cell>
          <table:table-cell office:value-type="float" office:value="4390360" table:style-name="ce34">
            <text:p>4,390,360</text:p>
          </table:table-cell>
          <table:table-cell office:value-type="float" office:value="3485570" table:style-name="ce34">
            <text:p>3,485,570</text:p>
          </table:table-cell>
          <table:table-cell office:value-type="float" office:value="4026480" table:style-name="ce34">
            <text:p>4,026,480</text:p>
          </table:table-cell>
          <table:table-cell office:value-type="float" office:value="3885610" table:style-name="ce34">
            <text:p>3,885,610</text:p>
          </table:table-cell>
          <table:table-cell office:value-type="float" office:value="3309970" table:style-name="ce34">
            <text:p>3,309,970</text:p>
          </table:table-cell>
          <table:table-cell office:value-type="float" office:value="731510" table:style-name="ce34">
            <text:p>731,510</text:p>
          </table:table-cell>
          <table:table-cell office:value-type="float" office:value="227850" table:style-name="ce34">
            <text:p>227,850</text:p>
          </table:table-cell>
          <table:table-cell office:value-type="float" office:value="3393670" table:style-name="ce34">
            <text:p>3,393,670</text:p>
          </table:table-cell>
          <table:table-cell office:value-type="float" office:value="3908150" table:style-name="ce34">
            <text:p>3,908,150</text:p>
          </table:table-cell>
          <table:table-cell office:value-type="float" office:value="4047260" table:style-name="ce34">
            <text:p>4,047,260</text:p>
          </table:table-cell>
          <table:table-cell office:value-type="float" office:value="4251950" table:style-name="ce34">
            <text:p>4,251,950</text:p>
          </table:table-cell>
          <table:table-cell office:value-type="float" office:value="3581050" table:style-name="ce34">
            <text:p>3,581,050</text:p>
          </table:table-cell>
          <table:table-cell office:value-type="float" office:value="808500" table:style-name="ce34">
            <text:p>808,500</text:p>
          </table:table-cell>
          <table:table-cell office:value-type="float" office:value="181900" table:style-name="ce34">
            <text:p>181,900</text:p>
          </table:table-cell>
          <table:table-cell office:value-type="float" office:value="3312800" table:style-name="ce34">
            <text:p>3,312,800</text:p>
          </table:table-cell>
          <table:table-cell office:value-type="float" office:value="4353550" table:style-name="ce34">
            <text:p>4,353,550</text:p>
          </table:table-cell>
          <table:table-cell office:value-type="float" office:value="3284200" table:style-name="ce34">
            <text:p>3,284,200</text:p>
          </table:table-cell>
          <table:table-cell office:value-type="float" office:value="3824550" table:style-name="ce34">
            <text:p>3,824,550</text:p>
          </table:table-cell>
          <table:table-cell office:value-type="float" office:value="1405950" table:style-name="ce34">
            <text:p>1,405,950</text:p>
          </table:table-cell>
          <table:table-cell office:value-type="float" office:value="229470" table:style-name="ce34">
            <text:p>229,470</text:p>
          </table:table-cell>
          <table:table-cell office:value-type="float" office:value="952275" table:style-name="ce34">
            <text:p>952,275</text:p>
          </table:table-cell>
          <table:table-cell office:value-type="float" office:value="517125" table:style-name="ce34">
            <text:p>517,125</text:p>
          </table:table-cell>
          <table:table-cell office:value-type="float" office:value="4256425" table:style-name="ce34">
            <text:p>4,256,425</text:p>
          </table:table-cell>
          <table:table-cell office:value-type="float" office:value="4465325" table:style-name="ce34">
            <text:p>4,465,325</text:p>
          </table:table-cell>
          <table:table-cell office:value-type="float" office:value="3513000" table:style-name="ce34">
            <text:p>3,513,000</text:p>
          </table:table-cell>
          <table:table-cell office:value-type="float" office:value="3279275" table:style-name="ce34">
            <text:p>3,279,275</text:p>
          </table:table-cell>
          <table:table-cell office:value-type="float" office:value="426450" table:style-name="ce34">
            <text:p>426,450</text:p>
          </table:table-cell>
          <table:table-cell office:value-type="float" office:value="204075" table:style-name="ce34">
            <text:p>204,075</text:p>
          </table:table-cell>
          <table:table-cell office:value-type="float" office:value="3160050" table:style-name="ce34">
            <text:p>3,160,050</text:p>
          </table:table-cell>
          <table:table-cell office:value-type="float" office:value="3479775" table:style-name="ce34">
            <text:p>3,479,775</text:p>
          </table:table-cell>
          <table:table-cell office:value-type="float" office:value="2895475" table:style-name="ce34">
            <text:p>2,895,475</text:p>
          </table:table-cell>
          <table:table-cell office:value-type="float" office:value="4039325" table:style-name="ce34">
            <text:p>4,039,325</text:p>
          </table:table-cell>
          <table:table-cell office:value-type="float" office:value="3292475" table:style-name="ce34">
            <text:p>3,292,475</text:p>
          </table:table-cell>
          <table:table-cell office:value-type="float" office:value="572200" table:style-name="ce34">
            <text:p>572,200</text:p>
          </table:table-cell>
          <table:table-cell office:value-type="float" office:value="205500" table:style-name="ce34">
            <text:p>205,500</text:p>
          </table:table-cell>
          <table:table-cell office:value-type="float" office:value="3531000" table:style-name="ce34">
            <text:p>3,531,000</text:p>
          </table:table-cell>
          <table:table-cell office:value-type="float" office:value="3414800" table:style-name="ce34">
            <text:p>3,414,800</text:p>
          </table:table-cell>
          <table:table-cell office:value-type="float" office:value="3371700" table:style-name="ce34">
            <text:p>3,371,700</text:p>
          </table:table-cell>
          <table:table-cell office:value-type="float" office:value="3385425" table:style-name="ce34">
            <text:p>3,385,425</text:p>
          </table:table-cell>
          <table:table-cell office:value-type="float" office:value="2467425" table:style-name="ce34">
            <text:p>2,467,425</text:p>
          </table:table-cell>
          <table:table-cell office:value-type="float" office:value="596400" table:style-name="ce34">
            <text:p>596,400</text:p>
          </table:table-cell>
          <table:table-cell office:value-type="float" office:value="196475" table:style-name="ce34">
            <text:p>196,475</text:p>
          </table:table-cell>
          <table:table-cell office:value-type="float" office:value="556025" table:style-name="ce34">
            <text:p>556,025</text:p>
          </table:table-cell>
          <table:table-cell office:value-type="float" office:value="3522375" table:style-name="ce34">
            <text:p>3,522,375</text:p>
          </table:table-cell>
          <table:table-cell office:value-type="float" office:value="3097200" table:style-name="ce34">
            <text:p>3,097,200</text:p>
          </table:table-cell>
          <table:table-cell office:value-type="float" office:value="4312330" table:style-name="ce34">
            <text:p>4,312,330</text:p>
          </table:table-cell>
          <table:table-cell office:value-type="float" office:value="2507820" table:style-name="ce34">
            <text:p>2,507,820</text:p>
          </table:table-cell>
          <table:table-cell office:value-type="float" office:value="487270" table:style-name="ce34">
            <text:p>487,270</text:p>
          </table:table-cell>
          <table:table-cell office:value-type="float" office:value="241235" table:style-name="ce34">
            <text:p>241,235</text:p>
          </table:table-cell>
          <table:table-cell office:value-type="float" office:value="2905380" table:style-name="ce34">
            <text:p>2,905,380</text:p>
          </table:table-cell>
          <table:table-cell office:value-type="float" office:value="2979255" table:style-name="ce34">
            <text:p>2,979,255</text:p>
          </table:table-cell>
          <table:table-cell office:value-type="float" office:value="2607480" table:style-name="ce34">
            <text:p>2,607,480</text:p>
          </table:table-cell>
          <table:table-cell office:value-type="float" office:value="3393770" table:style-name="ce34">
            <text:p>3,393,770</text:p>
          </table:table-cell>
          <table:table-cell office:value-type="float" office:value="3239630" table:style-name="ce34">
            <text:p>3,239,630</text:p>
          </table:table-cell>
          <table:table-cell table:number-columns-repeated="15434" table:style-name="ce3"/>
        </table:table-row>
        <table:table-row table:style-name="ro3">
          <table:table-cell office:value-type="string" table:style-name="ce16">
            <text:p>Face Mask Oth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4256" table:style-name="ce71">
            <text:p>14,256</text:p>
          </table:table-cell>
          <table:table-cell office:value-type="float" office:value="6048" table:style-name="ce71">
            <text:p>6,048</text:p>
          </table:table-cell>
          <table:table-cell office:value-type="float" office:value="1728" table:style-name="ce71">
            <text:p>1,72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024" table:style-name="ce71">
            <text:p>3,024</text:p>
          </table:table-cell>
          <table:table-cell office:value-type="float" office:value="3024" table:style-name="ce71">
            <text:p>3,02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6352" table:style-name="ce71">
            <text:p>26,352</text:p>
          </table:table-cell>
          <table:table-cell office:value-type="float" office:value="10800" table:style-name="ce71">
            <text:p>10,8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480" table:style-name="ce71">
            <text:p>6,480</text:p>
          </table:table-cell>
          <table:table-cell office:value-type="float" office:value="4320" table:style-name="ce71">
            <text:p>4,320</text:p>
          </table:table-cell>
          <table:table-cell office:value-type="float" office:value="7344" table:style-name="ce71">
            <text:p>7,344</text:p>
          </table:table-cell>
          <table:table-cell office:value-type="float" office:value="1728" table:style-name="ce71">
            <text:p>1,728</text:p>
          </table:table-cell>
          <table:table-cell office:value-type="float" office:value="0" table:style-name="ce71">
            <text:p>0</text:p>
          </table:table-cell>
          <table:table-cell office:value-type="float" office:value="10368" table:style-name="ce71">
            <text:p>10,36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736" table:style-name="ce71">
            <text:p>20,73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640" table:style-name="ce71">
            <text:p>8,640</text:p>
          </table:table-cell>
          <table:table-cell office:value-type="float" office:value="0" table:style-name="ce71">
            <text:p>0</text:p>
          </table:table-cell>
          <table:table-cell office:value-type="float" office:value="6480" table:style-name="ce71">
            <text:p>6,480</text:p>
          </table:table-cell>
          <table:table-cell office:value-type="float" office:value="0" table:style-name="ce71">
            <text:p>0</text:p>
          </table:table-cell>
          <table:table-cell office:value-type="float" office:value="0" table:style-name="ce71">
            <text:p>0</text:p>
          </table:table-cell>
          <table:table-cell office:value-type="float" office:value="15552" table:style-name="ce71">
            <text:p>15,552</text:p>
          </table:table-cell>
          <table:table-cell office:value-type="float" office:value="5616" table:style-name="ce71">
            <text:p>5,616</text:p>
          </table:table-cell>
          <table:table-cell office:value-type="float" office:value="2568" table:style-name="ce71">
            <text:p>2,568</text:p>
          </table:table-cell>
          <table:table-cell office:value-type="float" office:value="1464" table:style-name="ce71">
            <text:p>1,464</text:p>
          </table:table-cell>
          <table:table-cell office:value-type="float" office:value="12096" table:style-name="ce71">
            <text:p>12,096</text:p>
          </table:table-cell>
          <table:table-cell office:value-type="float" office:value="0" table:style-name="ce71">
            <text:p>0</text:p>
          </table:table-cell>
          <table:table-cell office:value-type="float" office:value="7008" table:style-name="ce71">
            <text:p>7,008</text:p>
          </table:table-cell>
          <table:table-cell office:value-type="float" office:value="4104" table:style-name="ce71">
            <text:p>4,104</text:p>
          </table:table-cell>
          <table:table-cell office:value-type="float" office:value="1296" table:style-name="ce71">
            <text:p>1,296</text:p>
          </table:table-cell>
          <table:table-cell office:value-type="float" office:value="19440" table:style-name="ce71">
            <text:p>19,440</text:p>
          </table:table-cell>
          <table:table-cell office:value-type="float" office:value="2784" table:style-name="ce71">
            <text:p>2,784</text:p>
          </table:table-cell>
          <table:table-cell office:value-type="float" office:value="1296" table:style-name="ce71">
            <text:p>1,296</text:p>
          </table:table-cell>
          <table:table-cell office:value-type="float" office:value="0" table:style-name="ce71">
            <text:p>0</text:p>
          </table:table-cell>
          <table:table-cell office:value-type="float" office:value="120" table:style-name="ce34">
            <text:p>120</text:p>
          </table:table-cell>
          <table:table-cell office:value-type="float" office:value="0" table:style-name="ce34">
            <text:p>0</text:p>
          </table:table-cell>
          <table:table-cell office:value-type="float" office:value="0" table:style-name="ce34">
            <text:p>0</text:p>
          </table:table-cell>
          <table:table-cell office:value-type="float" office:value="1008" table:style-name="ce34">
            <text:p>1,008</text:p>
          </table:table-cell>
          <table:table-cell office:value-type="float" office:value="5616" table:style-name="ce34">
            <text:p>5,616</text:p>
          </table:table-cell>
          <table:table-cell office:value-type="float" office:value="17280" table:style-name="ce34">
            <text:p>17,280</text:p>
          </table:table-cell>
          <table:table-cell office:value-type="float" office:value="0" table:style-name="ce34">
            <text:p>0</text:p>
          </table:table-cell>
          <table:table-cell office:value-type="float" office:value="0" table:style-name="ce34">
            <text:p>0</text:p>
          </table:table-cell>
          <table:table-cell office:value-type="float" office:value="2712" table:style-name="ce34">
            <text:p>2,712</text:p>
          </table:table-cell>
          <table:table-cell office:value-type="float" office:value="2460" table:style-name="ce34">
            <text:p>2,460</text:p>
          </table:table-cell>
          <table:table-cell office:value-type="float" office:value="7824" table:style-name="ce34">
            <text:p>7,824</text:p>
          </table:table-cell>
          <table:table-cell office:value-type="float" office:value="2280" table:style-name="ce34">
            <text:p>2,280</text:p>
          </table:table-cell>
          <table:table-cell office:value-type="float" office:value="2160" table:style-name="ce34">
            <text:p>2,160</text:p>
          </table:table-cell>
          <table:table-cell office:value-type="float" office:value="432" table:style-name="ce34">
            <text:p>432</text:p>
          </table:table-cell>
          <table:table-cell office:value-type="float" office:value="576" table:style-name="ce34">
            <text:p>576</text:p>
          </table:table-cell>
          <table:table-cell office:value-type="float" office:value="1728" table:style-name="ce34">
            <text:p>1,728</text:p>
          </table:table-cell>
          <table:table-cell office:value-type="float" office:value="936" table:style-name="ce34">
            <text:p>936</text:p>
          </table:table-cell>
          <table:table-cell office:value-type="float" office:value="864" table:style-name="ce34">
            <text:p>864</text:p>
          </table:table-cell>
          <table:table-cell office:value-type="float" office:value="3816" table:style-name="ce34">
            <text:p>3,816</text:p>
          </table:table-cell>
          <table:table-cell office:value-type="float" office:value="0" table:style-name="ce34">
            <text:p>0</text:p>
          </table:table-cell>
          <table:table-cell office:value-type="float" office:value="0" table:style-name="ce34">
            <text:p>0</text:p>
          </table:table-cell>
          <table:table-cell office:value-type="float" office:value="96" table:style-name="ce34">
            <text:p>96</text:p>
          </table:table-cell>
          <table:table-cell office:value-type="float" office:value="0" table:style-name="ce34">
            <text:p>0</text:p>
          </table:table-cell>
          <table:table-cell office:value-type="float" office:value="216" table:style-name="ce34">
            <text:p>216</text:p>
          </table:table-cell>
          <table:table-cell office:value-type="float" office:value="0" table:style-name="ce34">
            <text:p>0</text:p>
          </table:table-cell>
          <table:table-cell office:value-type="float" office:value="120" table:style-name="ce34">
            <text:p>12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144" table:style-name="ce34">
            <text:p>144</text:p>
          </table:table-cell>
          <table:table-cell office:value-type="float" office:value="120" table:style-name="ce34">
            <text:p>120</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6" table:style-name="ce34">
            <text:p>216</text:p>
          </table:table-cell>
          <table:table-cell office:value-type="float" office:value="24" table:style-name="ce34">
            <text:p>24</text:p>
          </table:table-cell>
          <table:table-cell office:value-type="float" office:value="768" table:style-name="ce34">
            <text:p>76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96" table:style-name="ce34">
            <text:p>1,2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 table:style-name="ce34">
            <text:p>4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96" table:style-name="ce34">
            <text:p>1,296</text:p>
          </table:table-cell>
          <table:table-cell office:value-type="float" office:value="1728" table:style-name="ce34">
            <text:p>1,728</text:p>
          </table:table-cell>
          <table:table-cell office:value-type="float" office:value="0" table:style-name="ce34">
            <text:p>0</text:p>
          </table:table-cell>
          <table:table-cell office:value-type="float" office:value="1296" table:style-name="ce34">
            <text:p>1,2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0" table:style-name="ce34">
            <text:p>0</text:p>
          </table:table-cell>
          <table:table-cell office:value-type="float" office:value="96" table:style-name="ce34">
            <text:p>96</text:p>
          </table:table-cell>
          <table:table-cell office:value-type="float" office:value="0" table:style-name="ce34">
            <text:p>0</text:p>
          </table:table-cell>
          <table:table-cell office:value-type="float" office:value="48" table:style-name="ce34">
            <text:p>4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2" table:style-name="ce34">
            <text:p>192</text:p>
          </table:table-cell>
          <table:table-cell office:value-type="float" office:value="0" table:style-name="ce34">
            <text:p>0</text:p>
          </table:table-cell>
          <table:table-cell office:value-type="float" office:value="192" table:style-name="ce34">
            <text:p>19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5434" table:style-name="ce3"/>
        </table:table-row>
        <table:table-row table:style-name="ro3">
          <table:table-cell office:value-type="string" table:style-name="ce16">
            <text:p>Face Mask Transpare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16000" table:style-name="ce34">
            <text:p>16,000</text:p>
          </table:table-cell>
          <table:table-cell office:value-type="float" office:value="220000" table:style-name="ce34">
            <text:p>220,000</text:p>
          </table:table-cell>
          <table:table-cell office:value-type="float" office:value="37000" table:style-name="ce34">
            <text:p>37,000</text:p>
          </table:table-cell>
          <table:table-cell office:value-type="float" office:value="30000" table:style-name="ce34">
            <text:p>30,000</text:p>
          </table:table-cell>
          <table:table-cell office:value-type="float" office:value="13000" table:style-name="ce34">
            <text:p>13,000</text:p>
          </table:table-cell>
          <table:table-cell office:value-type="float" office:value="36000" table:style-name="ce34">
            <text:p>3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50" table:style-name="ce34">
            <text:p>1,3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35" table:style-name="ce34">
            <text:p>1,0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000" table:style-name="ce34">
            <text:p>1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40" table:style-name="ce3"/>
          <table:table-cell table:number-columns-repeated="15394" table:style-name="ce1"/>
        </table:table-row>
        <table:table-row table:style-name="ro3">
          <table:table-cell office:value-type="string" table:style-name="ce16">
            <text:p>Fit Testing</text:p>
          </table:table-cell>
          <table:table-cell office:value-type="float" office:value="66" table:style-name="ce34">
            <text:p>66</text:p>
          </table:table-cell>
          <table:table-cell office:value-type="float" office:value="337" table:style-name="ce34">
            <text:p>337</text:p>
          </table:table-cell>
          <table:table-cell office:value-type="float" office:value="492" table:style-name="ce34">
            <text:p>492</text:p>
          </table:table-cell>
          <table:table-cell office:value-type="float" office:value="672" table:style-name="ce34">
            <text:p>672</text:p>
          </table:table-cell>
          <table:table-cell office:value-type="float" office:value="0" table:style-name="ce34">
            <text:p>0</text:p>
          </table:table-cell>
          <table:table-cell office:value-type="float" office:value="0" table:style-name="ce34">
            <text:p>0</text:p>
          </table:table-cell>
          <table:table-cell office:value-type="float" office:value="343" table:style-name="ce34">
            <text:p>343</text:p>
          </table:table-cell>
          <table:table-cell office:value-type="float" office:value="242" table:style-name="ce34">
            <text:p>242</text:p>
          </table:table-cell>
          <table:table-cell office:value-type="float" office:value="913" table:style-name="ce34">
            <text:p>913</text:p>
          </table:table-cell>
          <table:table-cell office:value-type="float" office:value="967" table:style-name="ce34">
            <text:p>967</text:p>
          </table:table-cell>
          <table:table-cell office:value-type="float" office:value="504" table:style-name="ce34">
            <text:p>504</text:p>
          </table:table-cell>
          <table:table-cell office:value-type="float" office:value="0" table:style-name="ce34">
            <text:p>0</text:p>
          </table:table-cell>
          <table:table-cell office:value-type="float" office:value="0" table:style-name="ce34">
            <text:p>0</text:p>
          </table:table-cell>
          <table:table-cell office:value-type="float" office:value="1698" table:style-name="ce34">
            <text:p>1,698</text:p>
          </table:table-cell>
          <table:table-cell office:value-type="float" office:value="600" table:style-name="ce34">
            <text:p>600</text:p>
          </table:table-cell>
          <table:table-cell office:value-type="float" office:value="157" table:style-name="ce34">
            <text:p>157</text:p>
          </table:table-cell>
          <table:table-cell office:value-type="float" office:value="8" table:style-name="ce34">
            <text:p>8</text:p>
          </table:table-cell>
          <table:table-cell office:value-type="float" office:value="79" table:style-name="ce34">
            <text:p>79</text:p>
          </table:table-cell>
          <table:table-cell office:value-type="float" office:value="0" table:style-name="ce34">
            <text:p>0</text:p>
          </table:table-cell>
          <table:table-cell office:value-type="float" office:value="0" table:style-name="ce34">
            <text:p>0</text:p>
          </table:table-cell>
          <table:table-cell office:value-type="float" office:value="480" table:style-name="ce34">
            <text:p>480</text:p>
          </table:table-cell>
          <table:table-cell office:value-type="float" office:value="123" table:style-name="ce34">
            <text:p>123</text:p>
          </table:table-cell>
          <table:table-cell office:value-type="float" office:value="5" table:style-name="ce34">
            <text:p>5</text:p>
          </table:table-cell>
          <table:table-cell office:value-type="float" office:value="29" table:style-name="ce34">
            <text:p>29</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387" table:style-name="ce34">
            <text:p>387</text:p>
          </table:table-cell>
          <table:table-cell office:value-type="float" office:value="62" table:style-name="ce34">
            <text:p>62</text:p>
          </table:table-cell>
          <table:table-cell office:value-type="float" office:value="41" table:style-name="ce34">
            <text:p>41</text:p>
          </table:table-cell>
          <table:table-cell office:value-type="float" office:value="24" table:style-name="ce34">
            <text:p>24</text:p>
          </table:table-cell>
          <table:table-cell office:value-type="float" office:value="54" table:style-name="ce34">
            <text:p>54</text:p>
          </table:table-cell>
          <table:table-cell office:value-type="float" office:value="20" table:style-name="ce34">
            <text:p>20</text:p>
          </table:table-cell>
          <table:table-cell office:value-type="float" office:value="0" table:style-name="ce34">
            <text:p>0</text:p>
          </table:table-cell>
          <table:table-cell office:value-type="float" office:value="168" table:style-name="ce34">
            <text:p>168</text:p>
          </table:table-cell>
          <table:table-cell office:value-type="float" office:value="325" table:style-name="ce34">
            <text:p>325</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16" table:style-name="ce34">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872" table:style-name="ce34">
            <text:p>19,8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3" table:style-name="ce34">
            <text:p>40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34">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42" table:style-name="ce71">
            <text:p>34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2" table:style-name="ce71">
            <text:p>6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0" table:style-name="ce71">
            <text:p>25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 table:style-name="ce71">
            <text:p>12</text:p>
          </table:table-cell>
          <table:table-cell office:value-type="float" office:value="1920" table:style-name="ce71">
            <text:p>1,9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35" table:style-name="ce71">
            <text:p>635</text:p>
          </table:table-cell>
          <table:table-cell office:value-type="float" office:value="0" table:style-name="ce71">
            <text:p>0</text:p>
          </table:table-cell>
          <table:table-cell office:value-type="float" office:value="815" table:style-name="ce71">
            <text:p>81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56" table:style-name="ce71">
            <text:p>356</text:p>
          </table:table-cell>
          <table:table-cell office:value-type="float" office:value="166" table:style-name="ce71">
            <text:p>166</text:p>
          </table:table-cell>
          <table:table-cell office:value-type="float" office:value="0" table:style-name="ce71">
            <text:p>0</text:p>
          </table:table-cell>
          <table:table-cell office:value-type="float" office:value="83" table:style-name="ce71">
            <text:p>83</text:p>
          </table:table-cell>
          <table:table-cell office:value-type="float" office:value="74" table:style-name="ce71">
            <text:p>74</text:p>
          </table:table-cell>
          <table:table-cell office:value-type="float" office:value="0" table:style-name="ce71">
            <text:p>0</text:p>
          </table:table-cell>
          <table:table-cell office:value-type="float" office:value="84" table:style-name="ce71">
            <text:p>8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4" table:style-name="ce71">
            <text:p>94</text:p>
          </table:table-cell>
          <table:table-cell office:value-type="float" office:value="3" table:style-name="ce71">
            <text:p>3</text:p>
          </table:table-cell>
          <table:table-cell office:value-type="float" office:value="144" table:style-name="ce71">
            <text:p>144</text:p>
          </table:table-cell>
          <table:table-cell office:value-type="float" office:value="0" table:style-name="ce71">
            <text:p>0</text:p>
          </table:table-cell>
          <table:table-cell office:value-type="float" office:value="0" table:style-name="ce71">
            <text:p>0</text:p>
          </table:table-cell>
          <table:table-cell office:value-type="float" office:value="180" table:style-name="ce71">
            <text:p>180</text:p>
          </table:table-cell>
          <table:table-cell office:value-type="float" office:value="0" table:style-name="ce71">
            <text:p>0</text:p>
          </table:table-cell>
          <table:table-cell office:value-type="float" office:value="108" table:style-name="ce71">
            <text:p>108</text:p>
          </table:table-cell>
          <table:table-cell office:value-type="float" office:value="2217" table:style-name="ce71">
            <text:p>2,21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92" table:style-name="ce71">
            <text:p>192</text:p>
          </table:table-cell>
          <table:table-cell office:value-type="float" office:value="0" table:style-name="ce71">
            <text:p>0</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2" table:style-name="ce71">
            <text:p>32</text:p>
          </table:table-cell>
          <table:table-cell office:value-type="float" office:value="1380" table:style-name="ce71">
            <text:p>1,380</text:p>
          </table:table-cell>
          <table:table-cell office:value-type="float" office:value="48" table:style-name="ce71">
            <text:p>4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92" table:style-name="ce71">
            <text:p>192</text:p>
          </table:table-cell>
          <table:table-cell office:value-type="float" office:value="108" table:style-name="ce71">
            <text:p>108</text:p>
          </table:table-cell>
          <table:table-cell office:value-type="float" office:value="2760" table:style-name="ce71">
            <text:p>2,760</text:p>
          </table:table-cell>
          <table:table-cell office:value-type="float" office:value="106" table:style-name="ce71">
            <text:p>10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36" table:style-name="ce71">
            <text:p>13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520" table:style-name="ce71">
            <text:p>5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0" table:style-name="ce71">
            <text:p>0</text:p>
          </table:table-cell>
          <table:table-cell office:value-type="float" office:value="12" table:style-name="ce71">
            <text:p>1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874" table:style-name="ce71">
            <text:p>25,874</text:p>
          </table:table-cell>
          <table:table-cell office:value-type="float" office:value="0" table:style-name="ce71">
            <text:p>0</text:p>
          </table:table-cell>
          <table:table-cell office:value-type="float" office:value="4320" table:style-name="ce71">
            <text:p>4,320</text:p>
          </table:table-cell>
          <table:table-cell office:value-type="float" office:value="164" table:style-name="ce71">
            <text:p>164</text:p>
          </table:table-cell>
          <table:table-cell office:value-type="float" office:value="0" table:style-name="ce71">
            <text:p>0</text:p>
          </table:table-cell>
          <table:table-cell office:value-type="float" office:value="0" table:style-name="ce71">
            <text:p>0</text:p>
          </table:table-cell>
          <table:table-cell office:value-type="float" office:value="5112" table:style-name="ce71">
            <text:p>5,112</text:p>
          </table:table-cell>
          <table:table-cell office:value-type="float" office:value="1222" table:style-name="ce71">
            <text:p>1,222</text:p>
          </table:table-cell>
          <table:table-cell office:value-type="float" office:value="0" table:style-name="ce71">
            <text:p>0</text:p>
          </table:table-cell>
          <table:table-cell office:value-type="float" office:value="168" table:style-name="ce71">
            <text:p>168</text:p>
          </table:table-cell>
          <table:table-cell office:value-type="float" office:value="0" table:style-name="ce71">
            <text:p>0</text:p>
          </table:table-cell>
          <table:table-cell office:value-type="float" office:value="1167" table:style-name="ce71">
            <text:p>1,167</text:p>
          </table:table-cell>
          <table:table-cell office:value-type="float" office:value="0" table:style-name="ce71">
            <text:p>0</text:p>
          </table:table-cell>
          <table:table-cell office:value-type="float" office:value="0" table:style-name="ce71">
            <text:p>0</text:p>
          </table:table-cell>
          <table:table-cell office:value-type="float" office:value="144" table:style-name="ce71">
            <text:p>144</text:p>
          </table:table-cell>
          <table:table-cell office:value-type="float" office:value="0" table:style-name="ce71">
            <text:p>0</text:p>
          </table:table-cell>
          <table:table-cell office:value-type="float" office:value="110" table:style-name="ce71">
            <text:p>1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98" table:style-name="ce71">
            <text:p>98</text:p>
          </table:table-cell>
          <table:table-cell office:value-type="float" office:value="0" table:style-name="ce71">
            <text:p>0</text:p>
          </table:table-cell>
          <table:table-cell office:value-type="float" office:value="24" table:style-name="ce71">
            <text:p>24</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8" table:style-name="ce71">
            <text:p>28</text:p>
          </table:table-cell>
          <table:table-cell office:value-type="float" office:value="100" table:style-name="ce71">
            <text:p>100</text:p>
          </table:table-cell>
          <table:table-cell office:value-type="float" office:value="739" table:style-name="ce71">
            <text:p>739</text:p>
          </table:table-cell>
          <table:table-cell office:value-type="float" office:value="123" table:style-name="ce71">
            <text:p>123</text:p>
          </table:table-cell>
          <table:table-cell office:value-type="float" office:value="4650" table:style-name="ce71">
            <text:p>4,650</text:p>
          </table:table-cell>
          <table:table-cell office:value-type="float" office:value="0" table:style-name="ce71">
            <text:p>0</text:p>
          </table:table-cell>
          <table:table-cell office:value-type="float" office:value="123" table:style-name="ce71">
            <text:p>123</text:p>
          </table:table-cell>
          <table:table-cell office:value-type="float" office:value="33" table:style-name="ce71">
            <text:p>33</text:p>
          </table:table-cell>
          <table:table-cell office:value-type="float" office:value="384" table:style-name="ce71">
            <text:p>384</text:p>
          </table:table-cell>
          <table:table-cell office:value-type="float" office:value="4018" table:style-name="ce71">
            <text:p>4,018</text:p>
          </table:table-cell>
          <table:table-cell office:value-type="float" office:value="17" table:style-name="ce71">
            <text:p>17</text:p>
          </table:table-cell>
          <table:table-cell office:value-type="float" office:value="196" table:style-name="ce71">
            <text:p>196</text:p>
          </table:table-cell>
          <table:table-cell office:value-type="float" office:value="0" table:style-name="ce71">
            <text:p>0</text:p>
          </table:table-cell>
          <table:table-cell office:value-type="float" office:value="33" table:style-name="ce34">
            <text:p>33</text:p>
          </table:table-cell>
          <table:table-cell office:value-type="float" office:value="162" table:style-name="ce34">
            <text:p>162</text:p>
          </table:table-cell>
          <table:table-cell office:value-type="float" office:value="263" table:style-name="ce34">
            <text:p>263</text:p>
          </table:table-cell>
          <table:table-cell office:value-type="float" office:value="146" table:style-name="ce34">
            <text:p>146</text:p>
          </table:table-cell>
          <table:table-cell office:value-type="float" office:value="296" table:style-name="ce34">
            <text:p>296</text:p>
          </table:table-cell>
          <table:table-cell office:value-type="float" office:value="368" table:style-name="ce34">
            <text:p>368</text:p>
          </table:table-cell>
          <table:table-cell office:value-type="float" office:value="0" table:style-name="ce34">
            <text:p>0</text:p>
          </table:table-cell>
          <table:table-cell office:value-type="float" office:value="120" table:style-name="ce34">
            <text:p>120</text:p>
          </table:table-cell>
          <table:table-cell office:value-type="float" office:value="580" table:style-name="ce34">
            <text:p>580</text:p>
          </table:table-cell>
          <table:table-cell office:value-type="float" office:value="349" table:style-name="ce34">
            <text:p>349</text:p>
          </table:table-cell>
          <table:table-cell office:value-type="float" office:value="258" table:style-name="ce34">
            <text:p>258</text:p>
          </table:table-cell>
          <table:table-cell office:value-type="float" office:value="43" table:style-name="ce34">
            <text:p>43</text:p>
          </table:table-cell>
          <table:table-cell office:value-type="float" office:value="900" table:style-name="ce34">
            <text:p>900</text:p>
          </table:table-cell>
          <table:table-cell office:value-type="float" office:value="0" table:style-name="ce34">
            <text:p>0</text:p>
          </table:table-cell>
          <table:table-cell office:value-type="float" office:value="15" table:style-name="ce34">
            <text:p>15</text:p>
          </table:table-cell>
          <table:table-cell office:value-type="float" office:value="432" table:style-name="ce34">
            <text:p>432</text:p>
          </table:table-cell>
          <table:table-cell office:value-type="float" office:value="284" table:style-name="ce34">
            <text:p>284</text:p>
          </table:table-cell>
          <table:table-cell office:value-type="float" office:value="440" table:style-name="ce34">
            <text:p>440</text:p>
          </table:table-cell>
          <table:table-cell office:value-type="float" office:value="398" table:style-name="ce34">
            <text:p>398</text:p>
          </table:table-cell>
          <table:table-cell office:value-type="float" office:value="84" table:style-name="ce34">
            <text:p>84</text:p>
          </table:table-cell>
          <table:table-cell office:value-type="float" office:value="156" table:style-name="ce34">
            <text:p>156</text:p>
          </table:table-cell>
          <table:table-cell office:value-type="float" office:value="54" table:style-name="ce34">
            <text:p>54</text:p>
          </table:table-cell>
          <table:table-cell office:value-type="float" office:value="418" table:style-name="ce34">
            <text:p>418</text:p>
          </table:table-cell>
          <table:table-cell office:value-type="float" office:value="1095" table:style-name="ce34">
            <text:p>1,095</text:p>
          </table:table-cell>
          <table:table-cell office:value-type="float" office:value="455" table:style-name="ce34">
            <text:p>455</text:p>
          </table:table-cell>
          <table:table-cell office:value-type="float" office:value="1109" table:style-name="ce34">
            <text:p>1,109</text:p>
          </table:table-cell>
          <table:table-cell office:value-type="float" office:value="3792" table:style-name="ce34">
            <text:p>3,792</text:p>
          </table:table-cell>
          <table:table-cell office:value-type="float" office:value="0" table:style-name="ce34">
            <text:p>0</text:p>
          </table:table-cell>
          <table:table-cell office:value-type="float" office:value="130" table:style-name="ce34">
            <text:p>130</text:p>
          </table:table-cell>
          <table:table-cell office:value-type="float" office:value="1370" table:style-name="ce34">
            <text:p>1,370</text:p>
          </table:table-cell>
          <table:table-cell office:value-type="float" office:value="1131" table:style-name="ce34">
            <text:p>1,131</text:p>
          </table:table-cell>
          <table:table-cell office:value-type="float" office:value="3621" table:style-name="ce34">
            <text:p>3,621</text:p>
          </table:table-cell>
          <table:table-cell office:value-type="float" office:value="325" table:style-name="ce34">
            <text:p>325</text:p>
          </table:table-cell>
          <table:table-cell office:value-type="float" office:value="1" table:style-name="ce34">
            <text:p>1</text:p>
          </table:table-cell>
          <table:table-cell office:value-type="float" office:value="0" table:style-name="ce34">
            <text:p>0</text:p>
          </table:table-cell>
          <table:table-cell office:value-type="float" office:value="125" table:style-name="ce34">
            <text:p>125</text:p>
          </table:table-cell>
          <table:table-cell office:value-type="float" office:value="1448" table:style-name="ce34">
            <text:p>1,448</text:p>
          </table:table-cell>
          <table:table-cell office:value-type="float" office:value="1640" table:style-name="ce34">
            <text:p>1,640</text:p>
          </table:table-cell>
          <table:table-cell office:value-type="float" office:value="323" table:style-name="ce34">
            <text:p>323</text:p>
          </table:table-cell>
          <table:table-cell office:value-type="float" office:value="403" table:style-name="ce34">
            <text:p>403</text:p>
          </table:table-cell>
          <table:table-cell office:value-type="float" office:value="888" table:style-name="ce34">
            <text:p>888</text:p>
          </table:table-cell>
          <table:table-cell office:value-type="float" office:value="0" table:style-name="ce34">
            <text:p>0</text:p>
          </table:table-cell>
          <table:table-cell office:value-type="float" office:value="1084" table:style-name="ce34">
            <text:p>1,084</text:p>
          </table:table-cell>
          <table:table-cell office:value-type="float" office:value="693" table:style-name="ce34">
            <text:p>693</text:p>
          </table:table-cell>
          <table:table-cell office:value-type="float" office:value="145" table:style-name="ce34">
            <text:p>145</text:p>
          </table:table-cell>
          <table:table-cell office:value-type="float" office:value="866" table:style-name="ce34">
            <text:p>866</text:p>
          </table:table-cell>
          <table:table-cell office:value-type="float" office:value="67" table:style-name="ce34">
            <text:p>67</text:p>
          </table:table-cell>
          <table:table-cell office:value-type="float" office:value="312" table:style-name="ce34">
            <text:p>312</text:p>
          </table:table-cell>
          <table:table-cell office:value-type="float" office:value="0" table:style-name="ce34">
            <text:p>0</text:p>
          </table:table-cell>
          <table:table-cell office:value-type="float" office:value="24" table:style-name="ce34">
            <text:p>24</text:p>
          </table:table-cell>
          <table:table-cell office:value-type="float" office:value="1195" table:style-name="ce34">
            <text:p>1,195</text:p>
          </table:table-cell>
          <table:table-cell office:value-type="float" office:value="788" table:style-name="ce34">
            <text:p>788</text:p>
          </table:table-cell>
          <table:table-cell office:value-type="float" office:value="350" table:style-name="ce34">
            <text:p>350</text:p>
          </table:table-cell>
          <table:table-cell office:value-type="float" office:value="2298" table:style-name="ce34">
            <text:p>2,298</text:p>
          </table:table-cell>
          <table:table-cell office:value-type="float" office:value="0" table:style-name="ce34">
            <text:p>0</text:p>
          </table:table-cell>
          <table:table-cell office:value-type="float" office:value="0" table:style-name="ce34">
            <text:p>0</text:p>
          </table:table-cell>
          <table:table-cell office:value-type="float" office:value="294" table:style-name="ce34">
            <text:p>294</text:p>
          </table:table-cell>
          <table:table-cell office:value-type="float" office:value="370" table:style-name="ce34">
            <text:p>370</text:p>
          </table:table-cell>
          <table:table-cell office:value-type="float" office:value="44" table:style-name="ce34">
            <text:p>44</text:p>
          </table:table-cell>
          <table:table-cell office:value-type="float" office:value="832" table:style-name="ce34">
            <text:p>832</text:p>
          </table:table-cell>
          <table:table-cell office:value-type="float" office:value="168" table:style-name="ce34">
            <text:p>168</text:p>
          </table:table-cell>
          <table:table-cell office:value-type="float" office:value="470" table:style-name="ce34">
            <text:p>470</text:p>
          </table:table-cell>
          <table:table-cell office:value-type="float" office:value="12" table:style-name="ce34">
            <text:p>12</text:p>
          </table:table-cell>
          <table:table-cell office:value-type="float" office:value="6" table:style-name="ce34">
            <text:p>6</text:p>
          </table:table-cell>
          <table:table-cell office:value-type="float" office:value="842" table:style-name="ce34">
            <text:p>842</text:p>
          </table:table-cell>
          <table:table-cell office:value-type="float" office:value="1057" table:style-name="ce34">
            <text:p>1,057</text:p>
          </table:table-cell>
          <table:table-cell office:value-type="float" office:value="70" table:style-name="ce34">
            <text:p>70</text:p>
          </table:table-cell>
          <table:table-cell office:value-type="float" office:value="288" table:style-name="ce34">
            <text:p>288</text:p>
          </table:table-cell>
          <table:table-cell office:value-type="float" office:value="0" table:style-name="ce34">
            <text:p>0</text:p>
          </table:table-cell>
          <table:table-cell office:value-type="float" office:value="276" table:style-name="ce34">
            <text:p>276</text:p>
          </table:table-cell>
          <table:table-cell office:value-type="float" office:value="0" table:style-name="ce34">
            <text:p>0</text:p>
          </table:table-cell>
          <table:table-cell office:value-type="float" office:value="426" table:style-name="ce34">
            <text:p>426</text:p>
          </table:table-cell>
          <table:table-cell office:value-type="float" office:value="132" table:style-name="ce34">
            <text:p>132</text:p>
          </table:table-cell>
          <table:table-cell office:value-type="float" office:value="120" table:style-name="ce34">
            <text:p>120</text:p>
          </table:table-cell>
          <table:table-cell office:value-type="float" office:value="270" table:style-name="ce34">
            <text:p>2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 table:style-name="ce34">
            <text:p>60</text:p>
          </table:table-cell>
          <table:table-cell office:value-type="float" office:value="169" table:style-name="ce34">
            <text:p>169</text:p>
          </table:table-cell>
          <table:table-cell office:value-type="float" office:value="39" table:style-name="ce34">
            <text:p>39</text:p>
          </table:table-cell>
          <table:table-cell office:value-type="float" office:value="120" table:style-name="ce34">
            <text:p>120</text:p>
          </table:table-cell>
          <table:table-cell office:value-type="float" office:value="0" table:style-name="ce34">
            <text:p>0</text:p>
          </table:table-cell>
          <table:table-cell office:value-type="float" office:value="0" table:style-name="ce34">
            <text:p>0</text:p>
          </table:table-cell>
          <table:table-cell office:value-type="float" office:value="82" table:style-name="ce34">
            <text:p>82</text:p>
          </table:table-cell>
          <table:table-cell office:value-type="float" office:value="405" table:style-name="ce34">
            <text:p>405</text:p>
          </table:table-cell>
          <table:table-cell office:value-type="float" office:value="4924" table:style-name="ce34">
            <text:p>4,924</text:p>
          </table:table-cell>
          <table:table-cell office:value-type="float" office:value="1464" table:style-name="ce34">
            <text:p>1,464</text:p>
          </table:table-cell>
          <table:table-cell office:value-type="float" office:value="144" table:style-name="ce34">
            <text:p>144</text:p>
          </table:table-cell>
          <table:table-cell office:value-type="float" office:value="598" table:style-name="ce34">
            <text:p>598</text:p>
          </table:table-cell>
          <table:table-cell office:value-type="float" office:value="12" table:style-name="ce34">
            <text:p>12</text:p>
          </table:table-cell>
          <table:table-cell office:value-type="float" office:value="494" table:style-name="ce34">
            <text:p>494</text:p>
          </table:table-cell>
          <table:table-cell office:value-type="float" office:value="10099" table:style-name="ce34">
            <text:p>10,099</text:p>
          </table:table-cell>
          <table:table-cell office:value-type="float" office:value="561" table:style-name="ce34">
            <text:p>561</text:p>
          </table:table-cell>
          <table:table-cell office:value-type="float" office:value="810" table:style-name="ce34">
            <text:p>810</text:p>
          </table:table-cell>
          <table:table-cell office:value-type="float" office:value="231" table:style-name="ce34">
            <text:p>231</text:p>
          </table:table-cell>
          <table:table-cell office:value-type="float" office:value="24" table:style-name="ce34">
            <text:p>24</text:p>
          </table:table-cell>
          <table:table-cell office:value-type="float" office:value="84" table:style-name="ce34">
            <text:p>84</text:p>
          </table:table-cell>
          <table:table-cell office:value-type="float" office:value="40" table:style-name="ce34">
            <text:p>40</text:p>
          </table:table-cell>
          <table:table-cell office:value-type="float" office:value="786" table:style-name="ce34">
            <text:p>786</text:p>
          </table:table-cell>
          <table:table-cell office:value-type="float" office:value="1061" table:style-name="ce34">
            <text:p>1,061</text:p>
          </table:table-cell>
          <table:table-cell office:value-type="float" office:value="0" table:style-name="ce34">
            <text:p>0</text:p>
          </table:table-cell>
          <table:table-cell office:value-type="float" office:value="719" table:style-name="ce34">
            <text:p>719</text:p>
          </table:table-cell>
          <table:table-cell office:value-type="float" office:value="84" table:style-name="ce34">
            <text:p>84</text:p>
          </table:table-cell>
          <table:table-cell office:value-type="float" office:value="0" table:style-name="ce34">
            <text:p>0</text:p>
          </table:table-cell>
          <table:table-cell office:value-type="float" office:value="251" table:style-name="ce34">
            <text:p>251</text:p>
          </table:table-cell>
          <table:table-cell office:value-type="float" office:value="4192" table:style-name="ce34">
            <text:p>4,192</text:p>
          </table:table-cell>
          <table:table-cell office:value-type="float" office:value="905" table:style-name="ce34">
            <text:p>905</text:p>
          </table:table-cell>
          <table:table-cell office:value-type="float" office:value="1180" table:style-name="ce34">
            <text:p>1,180</text:p>
          </table:table-cell>
          <table:table-cell office:value-type="float" office:value="100" table:style-name="ce34">
            <text:p>100</text:p>
          </table:table-cell>
          <table:table-cell office:value-type="float" office:value="108" table:style-name="ce34">
            <text:p>108</text:p>
          </table:table-cell>
          <table:table-cell office:value-type="float" office:value="0" table:style-name="ce34">
            <text:p>0</text:p>
          </table:table-cell>
          <table:table-cell office:value-type="float" office:value="910" table:style-name="ce34">
            <text:p>910</text:p>
          </table:table-cell>
          <table:table-cell office:value-type="float" office:value="628" table:style-name="ce34">
            <text:p>628</text:p>
          </table:table-cell>
          <table:table-cell office:value-type="float" office:value="477" table:style-name="ce34">
            <text:p>477</text:p>
          </table:table-cell>
          <table:table-cell office:value-type="float" office:value="891" table:style-name="ce34">
            <text:p>891</text:p>
          </table:table-cell>
          <table:table-cell office:value-type="float" office:value="679" table:style-name="ce34">
            <text:p>679</text:p>
          </table:table-cell>
          <table:table-cell office:value-type="float" office:value="92" table:style-name="ce34">
            <text:p>92</text:p>
          </table:table-cell>
          <table:table-cell office:value-type="float" office:value="0" table:style-name="ce34">
            <text:p>0</text:p>
          </table:table-cell>
          <table:table-cell office:value-type="float" office:value="312" table:style-name="ce34">
            <text:p>312</text:p>
          </table:table-cell>
          <table:table-cell office:value-type="float" office:value="309" table:style-name="ce34">
            <text:p>309</text:p>
          </table:table-cell>
          <table:table-cell office:value-type="float" office:value="1010" table:style-name="ce34">
            <text:p>1,010</text:p>
          </table:table-cell>
          <table:table-cell office:value-type="float" office:value="685" table:style-name="ce34">
            <text:p>685</text:p>
          </table:table-cell>
          <table:table-cell office:value-type="float" office:value="26" table:style-name="ce34">
            <text:p>26</text:p>
          </table:table-cell>
          <table:table-cell office:value-type="float" office:value="18" table:style-name="ce34">
            <text:p>18</text:p>
          </table:table-cell>
          <table:table-cell office:value-type="float" office:value="504" table:style-name="ce34">
            <text:p>504</text:p>
          </table:table-cell>
          <table:table-cell office:value-type="float" office:value="52" table:style-name="ce34">
            <text:p>52</text:p>
          </table:table-cell>
          <table:table-cell office:value-type="float" office:value="108" table:style-name="ce34">
            <text:p>108</text:p>
          </table:table-cell>
          <table:table-cell office:value-type="float" office:value="530" table:style-name="ce34">
            <text:p>530</text:p>
          </table:table-cell>
          <table:table-cell office:value-type="float" office:value="398" table:style-name="ce34">
            <text:p>398</text:p>
          </table:table-cell>
          <table:table-cell office:value-type="float" office:value="0" table:style-name="ce34">
            <text:p>0</text:p>
          </table:table-cell>
          <table:table-cell office:value-type="float" office:value="26" table:style-name="ce34">
            <text:p>26</text:p>
          </table:table-cell>
          <table:table-cell office:value-type="float" office:value="0" table:style-name="ce34">
            <text:p>0</text:p>
          </table:table-cell>
          <table:table-cell office:value-type="float" office:value="0" table:style-name="ce34">
            <text:p>0</text:p>
          </table:table-cell>
          <table:table-cell office:value-type="float" office:value="158" table:style-name="ce34">
            <text:p>158</text:p>
          </table:table-cell>
          <table:table-cell office:value-type="float" office:value="390" table:style-name="ce34">
            <text:p>390</text:p>
          </table:table-cell>
          <table:table-cell office:value-type="float" office:value="122" table:style-name="ce34">
            <text:p>122</text:p>
          </table:table-cell>
          <table:table-cell office:value-type="float" office:value="434" table:style-name="ce34">
            <text:p>434</text:p>
          </table:table-cell>
          <table:table-cell office:value-type="float" office:value="96" table:style-name="ce34">
            <text:p>96</text:p>
          </table:table-cell>
          <table:table-cell office:value-type="float" office:value="0" table:style-name="ce34">
            <text:p>0</text:p>
          </table:table-cell>
          <table:table-cell office:value-type="float" office:value="20" table:style-name="ce34">
            <text:p>20</text:p>
          </table:table-cell>
          <table:table-cell office:value-type="float" office:value="62" table:style-name="ce34">
            <text:p>62</text:p>
          </table:table-cell>
          <table:table-cell office:value-type="float" office:value="681" table:style-name="ce34">
            <text:p>681</text:p>
          </table:table-cell>
          <table:table-cell office:value-type="float" office:value="779" table:style-name="ce34">
            <text:p>779</text:p>
          </table:table-cell>
          <table:table-cell office:value-type="float" office:value="28" table:style-name="ce34">
            <text:p>28</text:p>
          </table:table-cell>
          <table:table-cell office:value-type="float" office:value="534" table:style-name="ce34">
            <text:p>534</text:p>
          </table:table-cell>
          <table:table-cell office:value-type="float" office:value="0" table:style-name="ce34">
            <text:p>0</text:p>
          </table:table-cell>
          <table:table-cell office:value-type="float" office:value="68" table:style-name="ce34">
            <text:p>68</text:p>
          </table:table-cell>
          <table:table-cell office:value-type="float" office:value="0" table:style-name="ce34">
            <text:p>0</text:p>
          </table:table-cell>
          <table:table-cell office:value-type="float" office:value="749" table:style-name="ce34">
            <text:p>749</text:p>
          </table:table-cell>
          <table:table-cell office:value-type="float" office:value="325" table:style-name="ce34">
            <text:p>325</text:p>
          </table:table-cell>
          <table:table-cell office:value-type="float" office:value="174" table:style-name="ce34">
            <text:p>174</text:p>
          </table:table-cell>
          <table:table-cell office:value-type="float" office:value="84" table:style-name="ce34">
            <text:p>84</text:p>
          </table:table-cell>
          <table:table-cell office:value-type="float" office:value="0" table:style-name="ce34">
            <text:p>0</text:p>
          </table:table-cell>
          <table:table-cell office:value-type="float" office:value="20" table:style-name="ce34">
            <text:p>20</text:p>
          </table:table-cell>
          <table:table-cell office:value-type="float" office:value="1" table:style-name="ce34">
            <text:p>1</text:p>
          </table:table-cell>
          <table:table-cell office:value-type="float" office:value="712" table:style-name="ce34">
            <text:p>712</text:p>
          </table:table-cell>
          <table:table-cell office:value-type="float" office:value="13" table:style-name="ce34">
            <text:p>13</text:p>
          </table:table-cell>
          <table:table-cell office:value-type="float" office:value="51" table:style-name="ce34">
            <text:p>51</text:p>
          </table:table-cell>
          <table:table-cell office:value-type="float" office:value="84" table:style-name="ce34">
            <text:p>84</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983" table:style-name="ce34">
            <text:p>983</text:p>
          </table:table-cell>
          <table:table-cell office:value-type="float" office:value="318" table:style-name="ce34">
            <text:p>318</text:p>
          </table:table-cell>
          <table:table-cell office:value-type="float" office:value="184" table:style-name="ce34">
            <text:p>184</text:p>
          </table:table-cell>
          <table:table-cell office:value-type="float" office:value="0" table:style-name="ce34">
            <text:p>0</text:p>
          </table:table-cell>
          <table:table-cell office:value-type="float" office:value="586" table:style-name="ce34">
            <text:p>586</text:p>
          </table:table-cell>
          <table:table-cell office:value-type="float" office:value="84" table:style-name="ce34">
            <text:p>84</text:p>
          </table:table-cell>
          <table:table-cell office:value-type="float" office:value="293" table:style-name="ce34">
            <text:p>293</text:p>
          </table:table-cell>
          <table:table-cell office:value-type="float" office:value="1074" table:style-name="ce34">
            <text:p>1,074</text:p>
          </table:table-cell>
          <table:table-cell office:value-type="float" office:value="725" table:style-name="ce34">
            <text:p>7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9" table:style-name="ce34">
            <text:p>269</text:p>
          </table:table-cell>
          <table:table-cell office:value-type="float" office:value="0" table:style-name="ce34">
            <text:p>0</text:p>
          </table:table-cell>
          <table:table-cell office:value-type="float" office:value="540" table:style-name="ce34">
            <text:p>540</text:p>
          </table:table-cell>
          <table:table-cell office:value-type="float" office:value="343" table:style-name="ce34">
            <text:p>343</text:p>
          </table:table-cell>
          <table:table-cell office:value-type="float" office:value="942" table:style-name="ce34">
            <text:p>942</text:p>
          </table:table-cell>
          <table:table-cell office:value-type="float" office:value="1" table:style-name="ce34">
            <text:p>1</text:p>
          </table:table-cell>
          <table:table-cell office:value-type="float" office:value="259" table:style-name="ce34">
            <text:p>259</text:p>
          </table:table-cell>
          <table:table-cell office:value-type="float" office:value="100" table:style-name="ce34">
            <text:p>100</text:p>
          </table:table-cell>
          <table:table-cell office:value-type="float" office:value="437" table:style-name="ce34">
            <text:p>437</text:p>
          </table:table-cell>
          <table:table-cell office:value-type="float" office:value="291" table:style-name="ce34">
            <text:p>291</text:p>
          </table:table-cell>
          <table:table-cell office:value-type="float" office:value="363" table:style-name="ce34">
            <text:p>363</text:p>
          </table:table-cell>
          <table:table-cell office:value-type="float" office:value="0" table:style-name="ce34">
            <text:p>0</text:p>
          </table:table-cell>
          <table:table-cell office:value-type="float" office:value="1" table:style-name="ce34">
            <text:p>1</text:p>
          </table:table-cell>
          <table:table-cell office:value-type="float" office:value="346" table:style-name="ce34">
            <text:p>346</text:p>
          </table:table-cell>
          <table:table-cell office:value-type="float" office:value="62" table:style-name="ce34">
            <text:p>62</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290" table:style-name="ce34">
            <text:p>290</text:p>
          </table:table-cell>
          <table:table-cell office:value-type="float" office:value="225" table:style-name="ce34">
            <text:p>225</text:p>
          </table:table-cell>
          <table:table-cell office:value-type="float" office:value="1" table:style-name="ce34">
            <text:p>1</text:p>
          </table:table-cell>
          <table:table-cell office:value-type="float" office:value="854" table:style-name="ce34">
            <text:p>854</text:p>
          </table:table-cell>
          <table:table-cell office:value-type="float" office:value="1225" table:style-name="ce34">
            <text:p>1,225</text:p>
          </table:table-cell>
          <table:table-cell office:value-type="float" office:value="776" table:style-name="ce34">
            <text:p>776</text:p>
          </table:table-cell>
          <table:table-cell office:value-type="float" office:value="1205" table:style-name="ce34">
            <text:p>1,205</text:p>
          </table:table-cell>
          <table:table-cell office:value-type="float" office:value="583" table:style-name="ce34">
            <text:p>583</text:p>
          </table:table-cell>
          <table:table-cell office:value-type="float" office:value="58" table:style-name="ce34">
            <text:p>58</text:p>
          </table:table-cell>
          <table:table-cell office:value-type="float" office:value="123" table:style-name="ce34">
            <text:p>123</text:p>
          </table:table-cell>
          <table:table-cell office:value-type="float" office:value="796" table:style-name="ce34">
            <text:p>796</text:p>
          </table:table-cell>
          <table:table-cell office:value-type="float" office:value="336" table:style-name="ce34">
            <text:p>336</text:p>
          </table:table-cell>
          <table:table-cell office:value-type="float" office:value="909" table:style-name="ce34">
            <text:p>909</text:p>
          </table:table-cell>
          <table:table-cell office:value-type="float" office:value="567" table:style-name="ce34">
            <text:p>567</text:p>
          </table:table-cell>
          <table:table-cell office:value-type="float" office:value="466" table:style-name="ce34">
            <text:p>466</text:p>
          </table:table-cell>
          <table:table-cell office:value-type="float" office:value="182" table:style-name="ce34">
            <text:p>182</text:p>
          </table:table-cell>
          <table:table-cell office:value-type="float" office:value="242" table:style-name="ce34">
            <text:p>242</text:p>
          </table:table-cell>
          <table:table-cell office:value-type="float" office:value="830" table:style-name="ce34">
            <text:p>830</text:p>
          </table:table-cell>
          <table:table-cell office:value-type="float" office:value="481" table:style-name="ce34">
            <text:p>481</text:p>
          </table:table-cell>
          <table:table-cell office:value-type="float" office:value="635" table:style-name="ce34">
            <text:p>635</text:p>
          </table:table-cell>
          <table:table-cell office:value-type="float" office:value="728" table:style-name="ce34">
            <text:p>728</text:p>
          </table:table-cell>
          <table:table-cell office:value-type="float" office:value="483" table:style-name="ce34">
            <text:p>483</text:p>
          </table:table-cell>
          <table:table-cell office:value-type="float" office:value="61" table:style-name="ce34">
            <text:p>61</text:p>
          </table:table-cell>
          <table:table-cell office:value-type="float" office:value="292" table:style-name="ce34">
            <text:p>292</text:p>
          </table:table-cell>
          <table:table-cell office:value-type="float" office:value="405" table:style-name="ce34">
            <text:p>405</text:p>
          </table:table-cell>
          <table:table-cell office:value-type="float" office:value="343" table:style-name="ce34">
            <text:p>343</text:p>
          </table:table-cell>
          <table:table-cell office:value-type="float" office:value="513" table:style-name="ce34">
            <text:p>513</text:p>
          </table:table-cell>
          <table:table-cell office:value-type="float" office:value="477" table:style-name="ce34">
            <text:p>477</text:p>
          </table:table-cell>
          <table:table-cell office:value-type="float" office:value="465" table:style-name="ce34">
            <text:p>465</text:p>
          </table:table-cell>
          <table:table-cell office:value-type="float" office:value="98" table:style-name="ce34">
            <text:p>98</text:p>
          </table:table-cell>
          <table:table-cell office:value-type="float" office:value="242" table:style-name="ce34">
            <text:p>242</text:p>
          </table:table-cell>
          <table:table-cell office:value-type="float" office:value="171" table:style-name="ce34">
            <text:p>171</text:p>
          </table:table-cell>
          <table:table-cell office:value-type="float" office:value="346" table:style-name="ce34">
            <text:p>346</text:p>
          </table:table-cell>
          <table:table-cell office:value-type="float" office:value="251" table:style-name="ce34">
            <text:p>251</text:p>
          </table:table-cell>
          <table:table-cell office:value-type="float" office:value="619" table:style-name="ce34">
            <text:p>619</text:p>
          </table:table-cell>
          <table:table-cell office:value-type="float" office:value="402" table:style-name="ce34">
            <text:p>402</text:p>
          </table:table-cell>
          <table:table-cell office:value-type="float" office:value="16" table:style-name="ce34">
            <text:p>16</text:p>
          </table:table-cell>
          <table:table-cell office:value-type="float" office:value="54" table:style-name="ce34">
            <text:p>54</text:p>
          </table:table-cell>
          <table:table-cell office:value-type="float" office:value="499" table:style-name="ce34">
            <text:p>499</text:p>
          </table:table-cell>
          <table:table-cell office:value-type="float" office:value="461" table:style-name="ce34">
            <text:p>461</text:p>
          </table:table-cell>
          <table:table-cell office:value-type="float" office:value="71" table:style-name="ce34">
            <text:p>71</text:p>
          </table:table-cell>
          <table:table-cell office:value-type="float" office:value="141" table:style-name="ce34">
            <text:p>141</text:p>
          </table:table-cell>
          <table:table-cell office:value-type="float" office:value="655" table:style-name="ce34">
            <text:p>655</text:p>
          </table:table-cell>
          <table:table-cell office:value-type="float" office:value="25" table:style-name="ce34">
            <text:p>25</text:p>
          </table:table-cell>
          <table:table-cell office:value-type="float" office:value="357" table:style-name="ce34">
            <text:p>357</text:p>
          </table:table-cell>
          <table:table-cell office:value-type="float" office:value="349" table:style-name="ce34">
            <text:p>349</text:p>
          </table:table-cell>
          <table:table-cell office:value-type="float" office:value="138" table:style-name="ce34">
            <text:p>138</text:p>
          </table:table-cell>
          <table:table-cell office:value-type="float" office:value="373" table:style-name="ce34">
            <text:p>373</text:p>
          </table:table-cell>
          <table:table-cell office:value-type="float" office:value="291" table:style-name="ce34">
            <text:p>291</text:p>
          </table:table-cell>
          <table:table-cell office:value-type="float" office:value="1314" table:style-name="ce34">
            <text:p>1,314</text:p>
          </table:table-cell>
          <table:table-cell office:value-type="float" office:value="130" table:style-name="ce34">
            <text:p>130</text:p>
          </table:table-cell>
          <table:table-cell office:value-type="float" office:value="453" table:style-name="ce34">
            <text:p>453</text:p>
          </table:table-cell>
          <table:table-cell office:value-type="float" office:value="182" table:style-name="ce34">
            <text:p>182</text:p>
          </table:table-cell>
          <table:table-cell office:value-type="float" office:value="257" table:style-name="ce34">
            <text:p>257</text:p>
          </table:table-cell>
          <table:table-cell office:value-type="float" office:value="91" table:style-name="ce34">
            <text:p>91</text:p>
          </table:table-cell>
          <table:table-cell office:value-type="float" office:value="276" table:style-name="ce34">
            <text:p>276</text:p>
          </table:table-cell>
          <table:table-cell office:value-type="float" office:value="16" table:style-name="ce34">
            <text:p>16</text:p>
          </table:table-cell>
          <table:table-cell office:value-type="float" office:value="454" table:style-name="ce34">
            <text:p>454</text:p>
          </table:table-cell>
          <table:table-cell office:value-type="float" office:value="135" table:style-name="ce34">
            <text:p>135</text:p>
          </table:table-cell>
          <table:table-cell office:value-type="float" office:value="653" table:style-name="ce34">
            <text:p>653</text:p>
          </table:table-cell>
          <table:table-cell office:value-type="float" office:value="436" table:style-name="ce34">
            <text:p>436</text:p>
          </table:table-cell>
          <table:table-cell office:value-type="float" office:value="308" table:style-name="ce34">
            <text:p>308</text:p>
          </table:table-cell>
          <table:table-cell office:value-type="float" office:value="40" table:style-name="ce34">
            <text:p>40</text:p>
          </table:table-cell>
          <table:table-cell office:value-type="float" office:value="1278" table:style-name="ce34">
            <text:p>1,278</text:p>
          </table:table-cell>
          <table:table-cell office:value-type="float" office:value="11" table:style-name="ce34">
            <text:p>11</text:p>
          </table:table-cell>
          <table:table-cell office:value-type="float" office:value="115" table:style-name="ce34">
            <text:p>115</text:p>
          </table:table-cell>
          <table:table-cell office:value-type="float" office:value="696" table:style-name="ce34">
            <text:p>696</text:p>
          </table:table-cell>
          <table:table-cell office:value-type="float" office:value="317" table:style-name="ce34">
            <text:p>317</text:p>
          </table:table-cell>
          <table:table-cell office:value-type="float" office:value="199" table:style-name="ce34">
            <text:p>199</text:p>
          </table:table-cell>
          <table:table-cell office:value-type="float" office:value="1189" table:style-name="ce34">
            <text:p>1,189</text:p>
          </table:table-cell>
          <table:table-cell office:value-type="float" office:value="7" table:style-name="ce34">
            <text:p>7</text:p>
          </table:table-cell>
          <table:table-cell office:value-type="float" office:value="17" table:style-name="ce34">
            <text:p>17</text:p>
          </table:table-cell>
          <table:table-cell office:value-type="float" office:value="76" table:style-name="ce34">
            <text:p>76</text:p>
          </table:table-cell>
          <table:table-cell office:value-type="float" office:value="117" table:style-name="ce34">
            <text:p>117</text:p>
          </table:table-cell>
          <table:table-cell office:value-type="float" office:value="679" table:style-name="ce34">
            <text:p>679</text:p>
          </table:table-cell>
          <table:table-cell office:value-type="float" office:value="691" table:style-name="ce34">
            <text:p>691</text:p>
          </table:table-cell>
          <table:table-cell office:value-type="float" office:value="453" table:style-name="ce34">
            <text:p>453</text:p>
          </table:table-cell>
          <table:table-cell office:value-type="float" office:value="58" table:style-name="ce34">
            <text:p>58</text:p>
          </table:table-cell>
          <table:table-cell office:value-type="float" office:value="52" table:style-name="ce34">
            <text:p>52</text:p>
          </table:table-cell>
          <table:table-cell office:value-type="float" office:value="140" table:style-name="ce34">
            <text:p>140</text:p>
          </table:table-cell>
          <table:table-cell office:value-type="float" office:value="699" table:style-name="ce34">
            <text:p>699</text:p>
          </table:table-cell>
          <table:table-cell office:value-type="float" office:value="89" table:style-name="ce34">
            <text:p>89</text:p>
          </table:table-cell>
          <table:table-cell office:value-type="float" office:value="173" table:style-name="ce34">
            <text:p>173</text:p>
          </table:table-cell>
          <table:table-cell office:value-type="float" office:value="1124" table:style-name="ce34">
            <text:p>1,124</text:p>
          </table:table-cell>
          <table:table-cell office:value-type="float" office:value="62" table:style-name="ce34">
            <text:p>62</text:p>
          </table:table-cell>
          <table:table-cell office:value-type="float" office:value="14" table:style-name="ce34">
            <text:p>14</text:p>
          </table:table-cell>
          <table:table-cell office:value-type="float" office:value="63" table:style-name="ce34">
            <text:p>63</text:p>
          </table:table-cell>
          <table:table-cell office:value-type="float" office:value="2435" table:style-name="ce34">
            <text:p>2,435</text:p>
          </table:table-cell>
          <table:table-cell office:value-type="float" office:value="241" table:style-name="ce34">
            <text:p>241</text:p>
          </table:table-cell>
          <table:table-cell office:value-type="float" office:value="82" table:style-name="ce34">
            <text:p>82</text:p>
          </table:table-cell>
          <table:table-cell office:value-type="float" office:value="884" table:style-name="ce34">
            <text:p>884</text:p>
          </table:table-cell>
          <table:table-cell office:value-type="float" office:value="239" table:style-name="ce34">
            <text:p>239</text:p>
          </table:table-cell>
          <table:table-cell office:value-type="float" office:value="702" table:style-name="ce34">
            <text:p>702</text:p>
          </table:table-cell>
          <table:table-cell office:value-type="float" office:value="185" table:style-name="ce34">
            <text:p>185</text:p>
          </table:table-cell>
          <table:table-cell office:value-type="float" office:value="23" table:style-name="ce34">
            <text:p>23</text:p>
          </table:table-cell>
          <table:table-cell office:value-type="float" office:value="408" table:style-name="ce34">
            <text:p>408</text:p>
          </table:table-cell>
          <table:table-cell office:value-type="float" office:value="87" table:style-name="ce34">
            <text:p>87</text:p>
          </table:table-cell>
          <table:table-cell office:value-type="float" office:value="1297" table:style-name="ce34">
            <text:p>1,297</text:p>
          </table:table-cell>
          <table:table-cell office:value-type="float" office:value="315" table:style-name="ce34">
            <text:p>315</text:p>
          </table:table-cell>
          <table:table-cell office:value-type="float" office:value="523" table:style-name="ce34">
            <text:p>523</text:p>
          </table:table-cell>
          <table:table-cell office:value-type="float" office:value="419" table:style-name="ce34">
            <text:p>419</text:p>
          </table:table-cell>
          <table:table-cell office:value-type="float" office:value="240" table:style-name="ce34">
            <text:p>240</text:p>
          </table:table-cell>
          <table:table-cell office:value-type="float" office:value="115" table:style-name="ce34">
            <text:p>115</text:p>
          </table:table-cell>
          <table:table-cell office:value-type="float" office:value="33" table:style-name="ce34">
            <text:p>33</text:p>
          </table:table-cell>
          <table:table-cell office:value-type="float" office:value="1079" table:style-name="ce34">
            <text:p>1,079</text:p>
          </table:table-cell>
          <table:table-cell office:value-type="float" office:value="284" table:style-name="ce34">
            <text:p>284</text:p>
          </table:table-cell>
          <table:table-cell office:value-type="float" office:value="2" table:style-name="ce34">
            <text:p>2</text:p>
          </table:table-cell>
          <table:table-cell office:value-type="float" office:value="409" table:style-name="ce34">
            <text:p>409</text:p>
          </table:table-cell>
          <table:table-cell office:value-type="float" office:value="85" table:style-name="ce34">
            <text:p>85</text:p>
          </table:table-cell>
          <table:table-cell office:value-type="float" office:value="92" table:style-name="ce34">
            <text:p>92</text:p>
          </table:table-cell>
          <table:table-cell office:value-type="float" office:value="38" table:style-name="ce34">
            <text:p>38</text:p>
          </table:table-cell>
          <table:table-cell office:value-type="float" office:value="1139" table:style-name="ce34">
            <text:p>1,139</text:p>
          </table:table-cell>
          <table:table-cell office:value-type="float" office:value="21" table:style-name="ce34">
            <text:p>21</text:p>
          </table:table-cell>
          <table:table-cell office:value-type="float" office:value="405" table:style-name="ce34">
            <text:p>405</text:p>
          </table:table-cell>
          <table:table-cell office:value-type="float" office:value="136" table:style-name="ce34">
            <text:p>136</text:p>
          </table:table-cell>
          <table:table-cell office:value-type="float" office:value="25" table:style-name="ce34">
            <text:p>25</text:p>
          </table:table-cell>
          <table:table-cell office:value-type="float" office:value="184" table:style-name="ce34">
            <text:p>184</text:p>
          </table:table-cell>
          <table:table-cell office:value-type="float" office:value="345" table:style-name="ce34">
            <text:p>345</text:p>
          </table:table-cell>
          <table:table-cell office:value-type="float" office:value="577" table:style-name="ce34">
            <text:p>577</text:p>
          </table:table-cell>
          <table:table-cell office:value-type="float" office:value="63" table:style-name="ce34">
            <text:p>63</text:p>
          </table:table-cell>
          <table:table-cell office:value-type="float" office:value="203" table:style-name="ce34">
            <text:p>203</text:p>
          </table:table-cell>
          <table:table-cell office:value-type="float" office:value="622" table:style-name="ce34">
            <text:p>622</text:p>
          </table:table-cell>
          <table:table-cell office:value-type="float" office:value="145" table:style-name="ce34">
            <text:p>145</text:p>
          </table:table-cell>
          <table:table-cell office:value-type="float" office:value="2197" table:style-name="ce34">
            <text:p>2,197</text:p>
          </table:table-cell>
          <table:table-cell office:value-type="float" office:value="201" table:style-name="ce34">
            <text:p>201</text:p>
          </table:table-cell>
          <table:table-cell office:value-type="float" office:value="712" table:style-name="ce34">
            <text:p>712</text:p>
          </table:table-cell>
          <table:table-cell office:value-type="float" office:value="75" table:style-name="ce34">
            <text:p>75</text:p>
          </table:table-cell>
          <table:table-cell office:value-type="float" office:value="21" table:style-name="ce34">
            <text:p>21</text:p>
          </table:table-cell>
          <table:table-cell office:value-type="float" office:value="26" table:style-name="ce34">
            <text:p>26</text:p>
          </table:table-cell>
          <table:table-cell office:value-type="float" office:value="342" table:style-name="ce34">
            <text:p>342</text:p>
          </table:table-cell>
          <table:table-cell office:value-type="float" office:value="350" table:style-name="ce34">
            <text:p>350</text:p>
          </table:table-cell>
          <table:table-cell office:value-type="float" office:value="122" table:style-name="ce34">
            <text:p>122</text:p>
          </table:table-cell>
          <table:table-cell office:value-type="float" office:value="69" table:style-name="ce34">
            <text:p>69</text:p>
          </table:table-cell>
          <table:table-cell office:value-type="float" office:value="376" table:style-name="ce34">
            <text:p>376</text:p>
          </table:table-cell>
          <table:table-cell office:value-type="float" office:value="566" table:style-name="ce34">
            <text:p>566</text:p>
          </table:table-cell>
          <table:table-cell office:value-type="float" office:value="378" table:style-name="ce34">
            <text:p>378</text:p>
          </table:table-cell>
          <table:table-cell office:value-type="float" office:value="332" table:style-name="ce34">
            <text:p>332</text:p>
          </table:table-cell>
          <table:table-cell office:value-type="float" office:value="30" table:style-name="ce34">
            <text:p>30</text:p>
          </table:table-cell>
          <table:table-cell office:value-type="float" office:value="110" table:style-name="ce34">
            <text:p>110</text:p>
          </table:table-cell>
          <table:table-cell office:value-type="float" office:value="50" table:style-name="ce34">
            <text:p>50</text:p>
          </table:table-cell>
          <table:table-cell office:value-type="float" office:value="522" table:style-name="ce34">
            <text:p>522</text:p>
          </table:table-cell>
          <table:table-cell office:value-type="float" office:value="122" table:style-name="ce34">
            <text:p>122</text:p>
          </table:table-cell>
          <table:table-cell office:value-type="float" office:value="0" table:style-name="ce34">
            <text:p>0</text:p>
          </table:table-cell>
          <table:table-cell office:value-type="float" office:value="546" table:style-name="ce34">
            <text:p>546</text:p>
          </table:table-cell>
          <table:table-cell office:value-type="float" office:value="0" table:style-name="ce34">
            <text:p>0</text:p>
          </table:table-cell>
          <table:table-cell office:value-type="float" office:value="162" table:style-name="ce34">
            <text:p>162</text:p>
          </table:table-cell>
          <table:table-cell office:value-type="float" office:value="174" table:style-name="ce34">
            <text:p>174</text:p>
          </table:table-cell>
          <table:table-cell office:value-type="float" office:value="298" table:style-name="ce34">
            <text:p>298</text:p>
          </table:table-cell>
          <table:table-cell office:value-type="float" office:value="0" table:style-name="ce34">
            <text:p>0</text:p>
          </table:table-cell>
          <table:table-cell office:value-type="float" office:value="100" table:style-name="ce34">
            <text:p>100</text:p>
          </table:table-cell>
          <table:table-cell office:value-type="float" office:value="390" table:style-name="ce34">
            <text:p>390</text:p>
          </table:table-cell>
          <table:table-cell office:value-type="float" office:value="196" table:style-name="ce34">
            <text:p>196</text:p>
          </table:table-cell>
          <table:table-cell office:value-type="float" office:value="152" table:style-name="ce34">
            <text:p>152</text:p>
          </table:table-cell>
          <table:table-cell office:value-type="float" office:value="291" table:style-name="ce34">
            <text:p>291</text:p>
          </table:table-cell>
          <table:table-cell office:value-type="float" office:value="269" table:style-name="ce34">
            <text:p>269</text:p>
          </table:table-cell>
          <table:table-cell office:value-type="float" office:value="4" table:style-name="ce34">
            <text:p>4</text:p>
          </table:table-cell>
          <table:table-cell office:value-type="float" office:value="246" table:style-name="ce34">
            <text:p>246</text:p>
          </table:table-cell>
          <table:table-cell office:value-type="float" office:value="132" table:style-name="ce34">
            <text:p>132</text:p>
          </table:table-cell>
          <table:table-cell office:value-type="float" office:value="53" table:style-name="ce34">
            <text:p>53</text:p>
          </table:table-cell>
          <table:table-cell office:value-type="float" office:value="336" table:style-name="ce34">
            <text:p>336</text:p>
          </table:table-cell>
          <table:table-cell office:value-type="float" office:value="194" table:style-name="ce34">
            <text:p>194</text:p>
          </table:table-cell>
          <table:table-cell office:value-type="float" office:value="4" table:style-name="ce34">
            <text:p>4</text:p>
          </table:table-cell>
          <table:table-cell office:value-type="float" office:value="98" table:style-name="ce34">
            <text:p>98</text:p>
          </table:table-cell>
          <table:table-cell office:value-type="float" office:value="485" table:style-name="ce34">
            <text:p>485</text:p>
          </table:table-cell>
          <table:table-cell office:value-type="float" office:value="318" table:style-name="ce34">
            <text:p>318</text:p>
          </table:table-cell>
          <table:table-cell office:value-type="float" office:value="274" table:style-name="ce34">
            <text:p>274</text:p>
          </table:table-cell>
          <table:table-cell office:value-type="float" office:value="40" table:style-name="ce34">
            <text:p>40</text:p>
          </table:table-cell>
          <table:table-cell office:value-type="float" office:value="140" table:style-name="ce34">
            <text:p>140</text:p>
          </table:table-cell>
          <table:table-cell office:value-type="float" office:value="20" table:style-name="ce34">
            <text:p>20</text:p>
          </table:table-cell>
          <table:table-cell office:value-type="float" office:value="8" table:style-name="ce34">
            <text:p>8</text:p>
          </table:table-cell>
          <table:table-cell office:value-type="float" office:value="172" table:style-name="ce34">
            <text:p>172</text:p>
          </table:table-cell>
          <table:table-cell office:value-type="float" office:value="49" table:style-name="ce34">
            <text:p>49</text:p>
          </table:table-cell>
          <table:table-cell office:value-type="float" office:value="181" table:style-name="ce34">
            <text:p>181</text:p>
          </table:table-cell>
          <table:table-cell office:value-type="float" office:value="125" table:style-name="ce34">
            <text:p>125</text:p>
          </table:table-cell>
          <table:table-cell office:value-type="float" office:value="512" table:style-name="ce34">
            <text:p>512</text:p>
          </table:table-cell>
          <table:table-cell office:value-type="float" office:value="2" table:style-name="ce34">
            <text:p>2</text:p>
          </table:table-cell>
          <table:table-cell office:value-type="float" office:value="232" table:style-name="ce34">
            <text:p>232</text:p>
          </table:table-cell>
          <table:table-cell office:value-type="float" office:value="46" table:style-name="ce34">
            <text:p>46</text:p>
          </table:table-cell>
          <table:table-cell office:value-type="float" office:value="811" table:style-name="ce34">
            <text:p>811</text:p>
          </table:table-cell>
          <table:table-cell office:value-type="float" office:value="125" table:style-name="ce34">
            <text:p>125</text:p>
          </table:table-cell>
          <table:table-cell office:value-type="float" office:value="252" table:style-name="ce34">
            <text:p>252</text:p>
          </table:table-cell>
          <table:table-cell office:value-type="float" office:value="623" table:style-name="ce34">
            <text:p>623</text:p>
          </table:table-cell>
          <table:table-cell office:value-type="float" office:value="284" table:style-name="ce34">
            <text:p>284</text:p>
          </table:table-cell>
          <table:table-cell office:value-type="float" office:value="168" table:style-name="ce34">
            <text:p>168</text:p>
          </table:table-cell>
          <table:table-cell office:value-type="float" office:value="123" table:style-name="ce34">
            <text:p>123</text:p>
          </table:table-cell>
          <table:table-cell office:value-type="float" office:value="31" table:style-name="ce34">
            <text:p>31</text:p>
          </table:table-cell>
          <table:table-cell office:value-type="float" office:value="33" table:style-name="ce34">
            <text:p>33</text:p>
          </table:table-cell>
          <table:table-cell office:value-type="float" office:value="238" table:style-name="ce34">
            <text:p>238</text:p>
          </table:table-cell>
          <table:table-cell office:value-type="float" office:value="187" table:style-name="ce34">
            <text:p>187</text:p>
          </table:table-cell>
          <table:table-cell office:value-type="float" office:value="204" table:style-name="ce34">
            <text:p>204</text:p>
          </table:table-cell>
          <table:table-cell office:value-type="float" office:value="6" table:style-name="ce34">
            <text:p>6</text:p>
          </table:table-cell>
          <table:table-cell office:value-type="float" office:value="1117" table:style-name="ce34">
            <text:p>1,117</text:p>
          </table:table-cell>
          <table:table-cell office:value-type="float" office:value="26" table:style-name="ce34">
            <text:p>26</text:p>
          </table:table-cell>
          <table:table-cell office:value-type="float" office:value="24" table:style-name="ce34">
            <text:p>24</text:p>
          </table:table-cell>
          <table:table-cell office:value-type="float" office:value="81" table:style-name="ce34">
            <text:p>81</text:p>
          </table:table-cell>
          <table:table-cell office:value-type="float" office:value="319" table:style-name="ce34">
            <text:p>319</text:p>
          </table:table-cell>
          <table:table-cell office:value-type="float" office:value="179" table:style-name="ce34">
            <text:p>179</text:p>
          </table:table-cell>
          <table:table-cell office:value-type="float" office:value="3" table:style-name="ce34">
            <text:p>3</text:p>
          </table:table-cell>
          <table:table-cell office:value-type="float" office:value="49" table:style-name="ce34">
            <text:p>49</text:p>
          </table:table-cell>
          <table:table-cell office:value-type="float" office:value="116" table:style-name="ce34">
            <text:p>116</text:p>
          </table:table-cell>
          <table:table-cell office:value-type="float" office:value="63" table:style-name="ce34">
            <text:p>63</text:p>
          </table:table-cell>
          <table:table-cell office:value-type="float" office:value="268" table:style-name="ce34">
            <text:p>268</text:p>
          </table:table-cell>
          <table:table-cell office:value-type="float" office:value="651" table:style-name="ce34">
            <text:p>651</text:p>
          </table:table-cell>
          <table:table-cell office:value-type="float" office:value="114" table:style-name="ce34">
            <text:p>114</text:p>
          </table:table-cell>
          <table:table-cell office:value-type="float" office:value="10" table:style-name="ce34">
            <text:p>10</text:p>
          </table:table-cell>
          <table:table-cell office:value-type="float" office:value="37" table:style-name="ce34">
            <text:p>37</text:p>
          </table:table-cell>
          <table:table-cell office:value-type="float" office:value="208" table:style-name="ce34">
            <text:p>208</text:p>
          </table:table-cell>
          <table:table-cell office:value-type="float" office:value="34" table:style-name="ce34">
            <text:p>34</text:p>
          </table:table-cell>
          <table:table-cell office:value-type="float" office:value="355" table:style-name="ce34">
            <text:p>355</text:p>
          </table:table-cell>
          <table:table-cell office:value-type="float" office:value="276" table:style-name="ce34">
            <text:p>276</text:p>
          </table:table-cell>
          <table:table-cell office:value-type="float" office:value="267" table:style-name="ce34">
            <text:p>267</text:p>
          </table:table-cell>
          <table:table-cell office:value-type="float" office:value="2" table:style-name="ce34">
            <text:p>2</text:p>
          </table:table-cell>
          <table:table-cell office:value-type="float" office:value="2309" table:style-name="ce34">
            <text:p>2,309</text:p>
          </table:table-cell>
          <table:table-cell office:value-type="float" office:value="49" table:style-name="ce34">
            <text:p>49</text:p>
          </table:table-cell>
          <table:table-cell office:value-type="float" office:value="61" table:style-name="ce34">
            <text:p>61</text:p>
          </table:table-cell>
          <table:table-cell office:value-type="float" office:value="151" table:style-name="ce34">
            <text:p>151</text:p>
          </table:table-cell>
          <table:table-cell office:value-type="float" office:value="765" table:style-name="ce34">
            <text:p>765</text:p>
          </table:table-cell>
          <table:table-cell office:value-type="float" office:value="7" table:style-name="ce34">
            <text:p>7</text:p>
          </table:table-cell>
          <table:table-cell office:value-type="float" office:value="130" table:style-name="ce34">
            <text:p>130</text:p>
          </table:table-cell>
          <table:table-cell office:value-type="float" office:value="271" table:style-name="ce34">
            <text:p>271</text:p>
          </table:table-cell>
          <table:table-cell office:value-type="float" office:value="18" table:style-name="ce34">
            <text:p>18</text:p>
          </table:table-cell>
          <table:table-cell office:value-type="float" office:value="179" table:style-name="ce34">
            <text:p>179</text:p>
          </table:table-cell>
          <table:table-cell office:value-type="float" office:value="18" table:style-name="ce34">
            <text:p>18</text:p>
          </table:table-cell>
          <table:table-cell office:value-type="float" office:value="166" table:style-name="ce34">
            <text:p>166</text:p>
          </table:table-cell>
          <table:table-cell office:value-type="float" office:value="571" table:style-name="ce34">
            <text:p>571</text:p>
          </table:table-cell>
          <table:table-cell office:value-type="float" office:value="2" table:style-name="ce34">
            <text:p>2</text:p>
          </table:table-cell>
          <table:table-cell office:value-type="float" office:value="111" table:style-name="ce34">
            <text:p>111</text:p>
          </table:table-cell>
          <table:table-cell office:value-type="float" office:value="67" table:style-name="ce34">
            <text:p>67</text:p>
          </table:table-cell>
          <table:table-cell office:value-type="float" office:value="56" table:style-name="ce34">
            <text:p>56</text:p>
          </table:table-cell>
          <table:table-cell office:value-type="float" office:value="205" table:style-name="ce34">
            <text:p>205</text:p>
          </table:table-cell>
          <table:table-cell office:value-type="float" office:value="30" table:style-name="ce34">
            <text:p>30</text:p>
          </table:table-cell>
          <table:table-cell office:value-type="float" office:value="460" table:style-name="ce34">
            <text:p>460</text:p>
          </table:table-cell>
          <table:table-cell office:value-type="float" office:value="8" table:style-name="ce34">
            <text:p>8</text:p>
          </table:table-cell>
          <table:table-cell office:value-type="float" office:value="56" table:style-name="ce34">
            <text:p>56</text:p>
          </table:table-cell>
          <table:table-cell office:value-type="float" office:value="582" table:style-name="ce34">
            <text:p>582</text:p>
          </table:table-cell>
          <table:table-cell office:value-type="float" office:value="54" table:style-name="ce34">
            <text:p>54</text:p>
          </table:table-cell>
          <table:table-cell office:value-type="float" office:value="73" table:style-name="ce34">
            <text:p>73</text:p>
          </table:table-cell>
          <table:table-cell office:value-type="float" office:value="168" table:style-name="ce34">
            <text:p>168</text:p>
          </table:table-cell>
          <table:table-cell office:value-type="float" office:value="50" table:style-name="ce34">
            <text:p>50</text:p>
          </table:table-cell>
          <table:table-cell office:value-type="float" office:value="10" table:style-name="ce34">
            <text:p>10</text:p>
          </table:table-cell>
          <table:table-cell office:value-type="float" office:value="36" table:style-name="ce34">
            <text:p>36</text:p>
          </table:table-cell>
          <table:table-cell office:value-type="float" office:value="23" table:style-name="ce34">
            <text:p>23</text:p>
          </table:table-cell>
          <table:table-cell office:value-type="float" office:value="352" table:style-name="ce34">
            <text:p>352</text:p>
          </table:table-cell>
          <table:table-cell office:value-type="float" office:value="225" table:style-name="ce34">
            <text:p>225</text:p>
          </table:table-cell>
          <table:table-cell office:value-type="float" office:value="892" table:style-name="ce34">
            <text:p>892</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11" table:style-name="ce34">
            <text:p>11</text:p>
          </table:table-cell>
          <table:table-cell office:value-type="float" office:value="223" table:style-name="ce34">
            <text:p>223</text:p>
          </table:table-cell>
          <table:table-cell office:value-type="float" office:value="133" table:style-name="ce34">
            <text:p>133</text:p>
          </table:table-cell>
          <table:table-cell office:value-type="float" office:value="88" table:style-name="ce34">
            <text:p>88</text:p>
          </table:table-cell>
          <table:table-cell office:value-type="float" office:value="4" table:style-name="ce34">
            <text:p>4</text:p>
          </table:table-cell>
          <table:table-cell office:value-type="float" office:value="4" table:style-name="ce34">
            <text:p>4</text:p>
          </table:table-cell>
          <table:table-cell office:value-type="float" office:value="20" table:style-name="ce34">
            <text:p>20</text:p>
          </table:table-cell>
          <table:table-cell office:value-type="float" office:value="254" table:style-name="ce34">
            <text:p>254</text:p>
          </table:table-cell>
          <table:table-cell office:value-type="float" office:value="48" table:style-name="ce34">
            <text:p>48</text:p>
          </table:table-cell>
          <table:table-cell office:value-type="float" office:value="395" table:style-name="ce34">
            <text:p>395</text:p>
          </table:table-cell>
          <table:table-cell office:value-type="float" office:value="61" table:style-name="ce34">
            <text:p>61</text:p>
          </table:table-cell>
          <table:table-cell office:value-type="float" office:value="202" table:style-name="ce34">
            <text:p>202</text:p>
          </table:table-cell>
          <table:table-cell office:value-type="float" office:value="1788" table:style-name="ce34">
            <text:p>1,788</text:p>
          </table:table-cell>
          <table:table-cell office:value-type="float" office:value="5739" table:style-name="ce34">
            <text:p>5,739</text:p>
          </table:table-cell>
          <table:table-cell office:value-type="float" office:value="384" table:style-name="ce34">
            <text:p>384</text:p>
          </table:table-cell>
          <table:table-cell office:value-type="float" office:value="171" table:style-name="ce34">
            <text:p>171</text:p>
          </table:table-cell>
          <table:table-cell office:value-type="float" office:value="312" table:style-name="ce34">
            <text:p>312</text:p>
          </table:table-cell>
          <table:table-cell office:value-type="float" office:value="355" table:style-name="ce34">
            <text:p>355</text:p>
          </table:table-cell>
          <table:table-cell office:value-type="float" office:value="329" table:style-name="ce34">
            <text:p>329</text:p>
          </table:table-cell>
          <table:table-cell office:value-type="float" office:value="54" table:style-name="ce34">
            <text:p>54</text:p>
          </table:table-cell>
          <table:table-cell office:value-type="float" office:value="657" table:style-name="ce34">
            <text:p>657</text:p>
          </table:table-cell>
          <table:table-cell office:value-type="float" office:value="235" table:style-name="ce34">
            <text:p>235</text:p>
          </table:table-cell>
          <table:table-cell office:value-type="float" office:value="231" table:style-name="ce34">
            <text:p>231</text:p>
          </table:table-cell>
          <table:table-cell office:value-type="float" office:value="8" table:style-name="ce34">
            <text:p>8</text:p>
          </table:table-cell>
          <table:table-cell office:value-type="float" office:value="595" table:style-name="ce34">
            <text:p>595</text:p>
          </table:table-cell>
          <table:table-cell office:value-type="float" office:value="432" table:style-name="ce34">
            <text:p>432</text:p>
          </table:table-cell>
          <table:table-cell office:value-type="float" office:value="7" table:style-name="ce34">
            <text:p>7</text:p>
          </table:table-cell>
          <table:table-cell office:value-type="float" office:value="605" table:style-name="ce34">
            <text:p>605</text:p>
          </table:table-cell>
          <table:table-cell office:value-type="float" office:value="192" table:style-name="ce34">
            <text:p>192</text:p>
          </table:table-cell>
          <table:table-cell office:value-type="float" office:value="145" table:style-name="ce34">
            <text:p>145</text:p>
          </table:table-cell>
          <table:table-cell office:value-type="float" office:value="832" table:style-name="ce34">
            <text:p>832</text:p>
          </table:table-cell>
          <table:table-cell office:value-type="float" office:value="210" table:style-name="ce34">
            <text:p>210</text:p>
          </table:table-cell>
          <table:table-cell office:value-type="float" office:value="349" table:style-name="ce34">
            <text:p>349</text:p>
          </table:table-cell>
          <table:table-cell office:value-type="float" office:value="155" table:style-name="ce34">
            <text:p>155</text:p>
          </table:table-cell>
          <table:table-cell office:value-type="float" office:value="326" table:style-name="ce34">
            <text:p>326</text:p>
          </table:table-cell>
          <table:table-cell office:value-type="float" office:value="221" table:style-name="ce34">
            <text:p>221</text:p>
          </table:table-cell>
          <table:table-cell office:value-type="float" office:value="171" table:style-name="ce34">
            <text:p>171</text:p>
          </table:table-cell>
          <table:table-cell office:value-type="float" office:value="162" table:style-name="ce34">
            <text:p>162</text:p>
          </table:table-cell>
          <table:table-cell office:value-type="float" office:value="570" table:style-name="ce34">
            <text:p>570</text:p>
          </table:table-cell>
          <table:table-cell office:value-type="float" office:value="343" table:style-name="ce34">
            <text:p>343</text:p>
          </table:table-cell>
          <table:table-cell office:value-type="float" office:value="0" table:style-name="ce34">
            <text:p>0</text:p>
          </table:table-cell>
          <table:table-cell office:value-type="float" office:value="26" table:style-name="ce34">
            <text:p>26</text:p>
          </table:table-cell>
          <table:table-cell office:value-type="float" office:value="1035" table:style-name="ce34">
            <text:p>1,035</text:p>
          </table:table-cell>
          <table:table-cell office:value-type="float" office:value="62" table:style-name="ce34">
            <text:p>62</text:p>
          </table:table-cell>
          <table:table-cell office:value-type="float" office:value="537" table:style-name="ce34">
            <text:p>537</text:p>
          </table:table-cell>
          <table:table-cell office:value-type="float" office:value="171" table:style-name="ce34">
            <text:p>171</text:p>
          </table:table-cell>
          <table:table-cell office:value-type="float" office:value="298" table:style-name="ce34">
            <text:p>298</text:p>
          </table:table-cell>
          <table:table-cell office:value-type="float" office:value="2" table:style-name="ce34">
            <text:p>2</text:p>
          </table:table-cell>
          <table:table-cell office:value-type="float" office:value="58" table:style-name="ce34">
            <text:p>58</text:p>
          </table:table-cell>
          <table:table-cell office:value-type="float" office:value="287" table:style-name="ce34">
            <text:p>287</text:p>
          </table:table-cell>
          <table:table-cell office:value-type="float" office:value="51" table:style-name="ce34">
            <text:p>51</text:p>
          </table:table-cell>
          <table:table-cell office:value-type="float" office:value="129" table:style-name="ce34">
            <text:p>129</text:p>
          </table:table-cell>
          <table:table-cell office:value-type="float" office:value="210" table:style-name="ce34">
            <text:p>210</text:p>
          </table:table-cell>
          <table:table-cell office:value-type="float" office:value="53" table:style-name="ce34">
            <text:p>53</text:p>
          </table:table-cell>
          <table:table-cell office:value-type="float" office:value="0" table:style-name="ce34">
            <text:p>0</text:p>
          </table:table-cell>
          <table:table-cell office:value-type="float" office:value="18" table:style-name="ce34">
            <text:p>18</text:p>
          </table:table-cell>
          <table:table-cell office:value-type="float" office:value="263" table:style-name="ce34">
            <text:p>263</text:p>
          </table:table-cell>
          <table:table-cell office:value-type="float" office:value="118" table:style-name="ce34">
            <text:p>118</text:p>
          </table:table-cell>
          <table:table-cell office:value-type="float" office:value="489" table:style-name="ce34">
            <text:p>489</text:p>
          </table:table-cell>
          <table:table-cell office:value-type="float" office:value="63" table:style-name="ce34">
            <text:p>63</text:p>
          </table:table-cell>
          <table:table-cell office:value-type="float" office:value="198" table:style-name="ce34">
            <text:p>198</text:p>
          </table:table-cell>
          <table:table-cell office:value-type="float" office:value="4" table:style-name="ce34">
            <text:p>4</text:p>
          </table:table-cell>
          <table:table-cell office:value-type="float" office:value="68" table:style-name="ce34">
            <text:p>68</text:p>
          </table:table-cell>
          <table:table-cell office:value-type="float" office:value="166" table:style-name="ce34">
            <text:p>166</text:p>
          </table:table-cell>
          <table:table-cell office:value-type="float" office:value="61" table:style-name="ce34">
            <text:p>61</text:p>
          </table:table-cell>
          <table:table-cell office:value-type="float" office:value="86" table:style-name="ce34">
            <text:p>86</text:p>
          </table:table-cell>
          <table:table-cell office:value-type="float" office:value="463" table:style-name="ce34">
            <text:p>463</text:p>
          </table:table-cell>
          <table:table-cell office:value-type="float" office:value="173" table:style-name="ce34">
            <text:p>173</text:p>
          </table:table-cell>
          <table:table-cell office:value-type="float" office:value="5" table:style-name="ce34">
            <text:p>5</text:p>
          </table:table-cell>
          <table:table-cell office:value-type="float" office:value="325" table:style-name="ce34">
            <text:p>325</text:p>
          </table:table-cell>
          <table:table-cell office:value-type="float" office:value="15" table:style-name="ce34">
            <text:p>15</text:p>
          </table:table-cell>
          <table:table-cell office:value-type="float" office:value="62" table:style-name="ce34">
            <text:p>62</text:p>
          </table:table-cell>
          <table:table-cell office:value-type="float" office:value="15" table:style-name="ce34">
            <text:p>15</text:p>
          </table:table-cell>
          <table:table-cell office:value-type="float" office:value="260" table:style-name="ce34">
            <text:p>260</text:p>
          </table:table-cell>
          <table:table-cell office:value-type="float" office:value="101" table:style-name="ce34">
            <text:p>101</text:p>
          </table:table-cell>
          <table:table-cell office:value-type="float" office:value="12" table:style-name="ce34">
            <text:p>12</text:p>
          </table:table-cell>
          <table:table-cell office:value-type="float" office:value="520" table:style-name="ce34">
            <text:p>520</text:p>
          </table:table-cell>
          <table:table-cell office:value-type="float" office:value="24" table:style-name="ce34">
            <text:p>24</text:p>
          </table:table-cell>
          <table:table-cell office:value-type="float" office:value="60" table:style-name="ce34">
            <text:p>60</text:p>
          </table:table-cell>
          <table:table-cell office:value-type="float" office:value="203" table:style-name="ce34">
            <text:p>203</text:p>
          </table:table-cell>
          <table:table-cell office:value-type="float" office:value="30" table:style-name="ce34">
            <text:p>30</text:p>
          </table:table-cell>
          <table:table-cell office:value-type="float" office:value="0" table:style-name="ce34">
            <text:p>0</text:p>
          </table:table-cell>
          <table:table-cell office:value-type="float" office:value="114" table:style-name="ce34">
            <text:p>114</text:p>
          </table:table-cell>
          <table:table-cell office:value-type="float" office:value="24" table:style-name="ce34">
            <text:p>24</text:p>
          </table:table-cell>
          <table:table-cell office:value-type="float" office:value="14" table:style-name="ce34">
            <text:p>14</text:p>
          </table:table-cell>
          <table:table-cell office:value-type="float" office:value="44" table:style-name="ce34">
            <text:p>44</text:p>
          </table:table-cell>
          <table:table-cell office:value-type="float" office:value="13" table:style-name="ce34">
            <text:p>13</text:p>
          </table:table-cell>
          <table:table-cell office:value-type="float" office:value="55" table:style-name="ce34">
            <text:p>55</text:p>
          </table:table-cell>
          <table:table-cell office:value-type="float" office:value="2" table:style-name="ce34">
            <text:p>2</text:p>
          </table:table-cell>
          <table:table-cell office:value-type="float" office:value="1" table:style-name="ce34">
            <text:p>1</text:p>
          </table:table-cell>
          <table:table-cell office:value-type="float" office:value="25" table:style-name="ce34">
            <text:p>25</text:p>
          </table:table-cell>
          <table:table-cell office:value-type="float" office:value="65" table:style-name="ce34">
            <text:p>65</text:p>
          </table:table-cell>
          <table:table-cell office:value-type="float" office:value="167" table:style-name="ce34">
            <text:p>167</text:p>
          </table:table-cell>
          <table:table-cell office:value-type="float" office:value="111" table:style-name="ce34">
            <text:p>111</text:p>
          </table:table-cell>
          <table:table-cell office:value-type="float" office:value="38" table:style-name="ce34">
            <text:p>38</text:p>
          </table:table-cell>
          <table:table-cell office:value-type="float" office:value="0" table:style-name="ce34">
            <text:p>0</text:p>
          </table:table-cell>
          <table:table-cell office:value-type="float" office:value="1" table:style-name="ce34">
            <text:p>1</text:p>
          </table:table-cell>
          <table:table-cell office:value-type="float" office:value="20" table:style-name="ce34">
            <text:p>20</text:p>
          </table:table-cell>
          <table:table-cell office:value-type="float" office:value="96" table:style-name="ce34">
            <text:p>96</text:p>
          </table:table-cell>
          <table:table-cell office:value-type="float" office:value="217" table:style-name="ce34">
            <text:p>217</text:p>
          </table:table-cell>
          <table:table-cell office:value-type="float" office:value="26" table:style-name="ce34">
            <text:p>26</text:p>
          </table:table-cell>
          <table:table-cell office:value-type="float" office:value="27" table:style-name="ce34">
            <text:p>27</text:p>
          </table:table-cell>
          <table:table-cell office:value-type="float" office:value="8" table:style-name="ce34">
            <text:p>8</text:p>
          </table:table-cell>
          <table:table-cell office:value-type="float" office:value="29" table:style-name="ce34">
            <text:p>29</text:p>
          </table:table-cell>
          <table:table-cell office:value-type="float" office:value="31" table:style-name="ce34">
            <text:p>31</text:p>
          </table:table-cell>
          <table:table-cell office:value-type="float" office:value="61" table:style-name="ce34">
            <text:p>61</text:p>
          </table:table-cell>
          <table:table-cell office:value-type="float" office:value="86" table:style-name="ce34">
            <text:p>86</text:p>
          </table:table-cell>
          <table:table-cell office:value-type="float" office:value="30" table:style-name="ce34">
            <text:p>30</text:p>
          </table:table-cell>
          <table:table-cell office:value-type="float" office:value="4" table:style-name="ce34">
            <text:p>4</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57" table:style-name="ce34">
            <text:p>57</text:p>
          </table:table-cell>
          <table:table-cell office:value-type="float" office:value="72" table:style-name="ce34">
            <text:p>72</text:p>
          </table:table-cell>
          <table:table-cell office:value-type="float" office:value="214" table:style-name="ce34">
            <text:p>214</text:p>
          </table:table-cell>
          <table:table-cell office:value-type="float" office:value="191" table:style-name="ce34">
            <text:p>191</text:p>
          </table:table-cell>
          <table:table-cell office:value-type="float" office:value="3" table:style-name="ce34">
            <text:p>3</text:p>
          </table:table-cell>
          <table:table-cell office:value-type="float" office:value="13" table:style-name="ce34">
            <text:p>13</text:p>
          </table:table-cell>
          <table:table-cell office:value-type="float" office:value="393" table:style-name="ce34">
            <text:p>393</text:p>
          </table:table-cell>
          <table:table-cell office:value-type="float" office:value="52" table:style-name="ce34">
            <text:p>52</text:p>
          </table:table-cell>
          <table:table-cell office:value-type="float" office:value="66" table:style-name="ce34">
            <text:p>66</text:p>
          </table:table-cell>
          <table:table-cell office:value-type="float" office:value="110" table:style-name="ce34">
            <text:p>110</text:p>
          </table:table-cell>
          <table:table-cell office:value-type="float" office:value="37" table:style-name="ce34">
            <text:p>37</text:p>
          </table:table-cell>
          <table:table-cell office:value-type="float" office:value="16" table:style-name="ce34">
            <text:p>16</text:p>
          </table:table-cell>
          <table:table-cell office:value-type="float" office:value="2" table:style-name="ce34">
            <text:p>2</text:p>
          </table:table-cell>
          <table:table-cell office:value-type="float" office:value="2" table:style-name="ce34">
            <text:p>2</text:p>
          </table:table-cell>
          <table:table-cell office:value-type="float" office:value="44" table:style-name="ce34">
            <text:p>44</text:p>
          </table:table-cell>
          <table:table-cell office:value-type="float" office:value="360" table:style-name="ce34">
            <text:p>360</text:p>
          </table:table-cell>
          <table:table-cell office:value-type="float" office:value="232" table:style-name="ce34">
            <text:p>232</text:p>
          </table:table-cell>
          <table:table-cell office:value-type="float" office:value="34" table:style-name="ce34">
            <text:p>34</text:p>
          </table:table-cell>
          <table:table-cell office:value-type="float" office:value="50" table:style-name="ce34">
            <text:p>50</text:p>
          </table:table-cell>
          <table:table-cell office:value-type="float" office:value="5" table:style-name="ce34">
            <text:p>5</text:p>
          </table:table-cell>
          <table:table-cell office:value-type="float" office:value="6" table:style-name="ce34">
            <text:p>6</text:p>
          </table:table-cell>
          <table:table-cell office:value-type="float" office:value="232" table:style-name="ce34">
            <text:p>232</text:p>
          </table:table-cell>
          <table:table-cell office:value-type="float" office:value="72" table:style-name="ce34">
            <text:p>72</text:p>
          </table:table-cell>
          <table:table-cell office:value-type="float" office:value="23" table:style-name="ce34">
            <text:p>23</text:p>
          </table:table-cell>
          <table:table-cell office:value-type="float" office:value="39" table:style-name="ce34">
            <text:p>39</text:p>
          </table:table-cell>
          <table:table-cell office:value-type="float" office:value="23" table:style-name="ce34">
            <text:p>23</text:p>
          </table:table-cell>
          <table:table-cell office:value-type="float" office:value="2" table:style-name="ce34">
            <text:p>2</text:p>
          </table:table-cell>
          <table:table-cell office:value-type="float" office:value="19" table:style-name="ce34">
            <text:p>19</text:p>
          </table:table-cell>
          <table:table-cell office:value-type="float" office:value="24" table:style-name="ce34">
            <text:p>24</text:p>
          </table:table-cell>
          <table:table-cell office:value-type="float" office:value="78" table:style-name="ce34">
            <text:p>78</text:p>
          </table:table-cell>
          <table:table-cell office:value-type="float" office:value="41" table:style-name="ce34">
            <text:p>41</text:p>
          </table:table-cell>
          <table:table-cell office:value-type="float" office:value="30" table:style-name="ce34">
            <text:p>30</text:p>
          </table:table-cell>
          <table:table-cell office:value-type="float" office:value="2" table:style-name="ce34">
            <text:p>2</text:p>
          </table:table-cell>
          <table:table-cell office:value-type="float" office:value="4" table:style-name="ce34">
            <text:p>4</text:p>
          </table:table-cell>
          <table:table-cell office:value-type="float" office:value="43" table:style-name="ce34">
            <text:p>43</text:p>
          </table:table-cell>
          <table:table-cell office:value-type="float" office:value="493" table:style-name="ce34">
            <text:p>493</text:p>
          </table:table-cell>
          <table:table-cell office:value-type="float" office:value="53" table:style-name="ce34">
            <text:p>53</text:p>
          </table:table-cell>
          <table:table-cell office:value-type="float" office:value="41" table:style-name="ce34">
            <text:p>41</text:p>
          </table:table-cell>
          <table:table-cell office:value-type="float" office:value="19" table:style-name="ce34">
            <text:p>19</text:p>
          </table:table-cell>
          <table:table-cell office:value-type="float" office:value="5" table:style-name="ce34">
            <text:p>5</text:p>
          </table:table-cell>
          <table:table-cell office:value-type="float" office:value="6" table:style-name="ce34">
            <text:p>6</text:p>
          </table:table-cell>
          <table:table-cell office:value-type="float" office:value="93" table:style-name="ce34">
            <text:p>93</text:p>
          </table:table-cell>
          <table:table-cell office:value-type="float" office:value="141" table:style-name="ce34">
            <text:p>141</text:p>
          </table:table-cell>
          <table:table-cell office:value-type="float" office:value="57" table:style-name="ce34">
            <text:p>57</text:p>
          </table:table-cell>
          <table:table-cell office:value-type="float" office:value="5" table:style-name="ce34">
            <text:p>5</text:p>
          </table:table-cell>
          <table:table-cell office:value-type="float" office:value="16" table:style-name="ce34">
            <text:p>16</text:p>
          </table:table-cell>
          <table:table-cell office:value-type="float" office:value="17" table:style-name="ce34">
            <text:p>17</text:p>
          </table:table-cell>
          <table:table-cell office:value-type="float" office:value="2" table:style-name="ce34">
            <text:p>2</text:p>
          </table:table-cell>
          <table:table-cell office:value-type="float" office:value="347" table:style-name="ce34">
            <text:p>347</text:p>
          </table:table-cell>
          <table:table-cell office:value-type="float" office:value="234" table:style-name="ce34">
            <text:p>234</text:p>
          </table:table-cell>
          <table:table-cell office:value-type="float" office:value="2064" table:style-name="ce34">
            <text:p>2,064</text:p>
          </table:table-cell>
          <table:table-cell office:value-type="float" office:value="41" table:style-name="ce34">
            <text:p>41</text:p>
          </table:table-cell>
          <table:table-cell office:value-type="float" office:value="139" table:style-name="ce34">
            <text:p>139</text:p>
          </table:table-cell>
          <table:table-cell office:value-type="float" office:value="11" table:style-name="ce34">
            <text:p>11</text:p>
          </table:table-cell>
          <table:table-cell office:value-type="float" office:value="6" table:style-name="ce34">
            <text:p>6</text:p>
          </table:table-cell>
          <table:table-cell office:value-type="float" office:value="35" table:style-name="ce34">
            <text:p>35</text:p>
          </table:table-cell>
          <table:table-cell office:value-type="float" office:value="262" table:style-name="ce34">
            <text:p>262</text:p>
          </table:table-cell>
          <table:table-cell office:value-type="float" office:value="49" table:style-name="ce34">
            <text:p>49</text:p>
          </table:table-cell>
          <table:table-cell office:value-type="float" office:value="14" table:style-name="ce34">
            <text:p>14</text:p>
          </table:table-cell>
          <table:table-cell office:value-type="float" office:value="11" table:style-name="ce34">
            <text:p>11</text:p>
          </table:table-cell>
          <table:table-cell office:value-type="float" office:value="214" table:style-name="ce34">
            <text:p>214</text:p>
          </table:table-cell>
          <table:table-cell office:value-type="float" office:value="17" table:style-name="ce34">
            <text:p>17</text:p>
          </table:table-cell>
          <table:table-cell office:value-type="float" office:value="30" table:style-name="ce34">
            <text:p>30</text:p>
          </table:table-cell>
          <table:table-cell office:value-type="float" office:value="221" table:style-name="ce34">
            <text:p>221</text:p>
          </table:table-cell>
          <table:table-cell office:value-type="float" office:value="51" table:style-name="ce34">
            <text:p>51</text:p>
          </table:table-cell>
          <table:table-cell office:value-type="float" office:value="211" table:style-name="ce34">
            <text:p>211</text:p>
          </table:table-cell>
          <table:table-cell office:value-type="float" office:value="28" table:style-name="ce34">
            <text:p>28</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214" table:style-name="ce34">
            <text:p>214</text:p>
          </table:table-cell>
          <table:table-cell office:value-type="float" office:value="62" table:style-name="ce34">
            <text:p>62</text:p>
          </table:table-cell>
          <table:table-cell office:value-type="float" office:value="2007" table:style-name="ce34">
            <text:p>2,007</text:p>
          </table:table-cell>
          <table:table-cell office:value-type="float" office:value="11" table:style-name="ce34">
            <text:p>11</text:p>
          </table:table-cell>
          <table:table-cell office:value-type="float" office:value="1" table:style-name="ce34">
            <text:p>1</text:p>
          </table:table-cell>
          <table:table-cell office:value-type="float" office:value="10" table:style-name="ce34">
            <text:p>10</text:p>
          </table:table-cell>
          <table:table-cell office:value-type="float" office:value="98" table:style-name="ce34">
            <text:p>98</text:p>
          </table:table-cell>
          <table:table-cell office:value-type="float" office:value="32" table:style-name="ce34">
            <text:p>32</text:p>
          </table:table-cell>
          <table:table-cell office:value-type="float" office:value="75" table:style-name="ce34">
            <text:p>75</text:p>
          </table:table-cell>
          <table:table-cell office:value-type="float" office:value="26" table:style-name="ce34">
            <text:p>26</text:p>
          </table:table-cell>
          <table:table-cell office:value-type="float" office:value="113" table:style-name="ce34">
            <text:p>113</text:p>
          </table:table-cell>
          <table:table-cell office:value-type="float" office:value="103" table:style-name="ce34">
            <text:p>103</text:p>
          </table:table-cell>
          <table:table-cell office:value-type="float" office:value="9" table:style-name="ce34">
            <text:p>9</text:p>
          </table:table-cell>
          <table:table-cell office:value-type="float" office:value="127" table:style-name="ce34">
            <text:p>127</text:p>
          </table:table-cell>
          <table:table-cell office:value-type="float" office:value="155" table:style-name="ce34">
            <text:p>155</text:p>
          </table:table-cell>
          <table:table-cell office:value-type="float" office:value="70" table:style-name="ce34">
            <text:p>70</text:p>
          </table:table-cell>
          <table:table-cell office:value-type="float" office:value="34" table:style-name="ce34">
            <text:p>34</text:p>
          </table:table-cell>
          <table:table-cell office:value-type="float" office:value="100" table:style-name="ce34">
            <text:p>100</text:p>
          </table:table-cell>
          <table:table-cell office:value-type="float" office:value="0" table:style-name="ce34">
            <text:p>0</text:p>
          </table:table-cell>
          <table:table-cell office:value-type="float" office:value="14" table:style-name="ce34">
            <text:p>14</text:p>
          </table:table-cell>
          <table:table-cell office:value-type="float" office:value="6" table:style-name="ce34">
            <text:p>6</text:p>
          </table:table-cell>
          <table:table-cell office:value-type="float" office:value="23" table:style-name="ce34">
            <text:p>23</text:p>
          </table:table-cell>
          <table:table-cell office:value-type="float" office:value="58" table:style-name="ce34">
            <text:p>58</text:p>
          </table:table-cell>
          <table:table-cell office:value-type="float" office:value="14" table:style-name="ce34">
            <text:p>14</text:p>
          </table:table-cell>
          <table:table-cell office:value-type="float" office:value="22" table:style-name="ce34">
            <text:p>22</text:p>
          </table:table-cell>
          <table:table-cell office:value-type="float" office:value="0" table:style-name="ce34">
            <text:p>0</text:p>
          </table:table-cell>
          <table:table-cell office:value-type="float" office:value="9" table:style-name="ce34">
            <text:p>9</text:p>
          </table:table-cell>
          <table:table-cell office:value-type="float" office:value="132" table:style-name="ce34">
            <text:p>132</text:p>
          </table:table-cell>
          <table:table-cell office:value-type="float" office:value="59" table:style-name="ce34">
            <text:p>59</text:p>
          </table:table-cell>
          <table:table-cell office:value-type="float" office:value="99" table:style-name="ce34">
            <text:p>99</text:p>
          </table:table-cell>
          <table:table-cell office:value-type="float" office:value="21" table:style-name="ce34">
            <text:p>21</text:p>
          </table:table-cell>
          <table:table-cell office:value-type="float" office:value="8" table:style-name="ce34">
            <text:p>8</text:p>
          </table:table-cell>
          <table:table-cell office:value-type="float" office:value="12" table:style-name="ce34">
            <text:p>12</text:p>
          </table:table-cell>
          <table:table-cell office:value-type="float" office:value="6" table:style-name="ce34">
            <text:p>6</text:p>
          </table:table-cell>
          <table:table-cell office:value-type="float" office:value="24" table:style-name="ce34">
            <text:p>24</text:p>
          </table:table-cell>
          <table:table-cell office:value-type="float" office:value="2" table:style-name="ce34">
            <text:p>2</text:p>
          </table:table-cell>
          <table:table-cell office:value-type="float" office:value="64" table:style-name="ce34">
            <text:p>64</text:p>
          </table:table-cell>
          <table:table-cell office:value-type="float" office:value="18" table:style-name="ce34">
            <text:p>18</text:p>
          </table:table-cell>
          <table:table-cell office:value-type="float" office:value="7" table:style-name="ce34">
            <text:p>7</text:p>
          </table:table-cell>
          <table:table-cell office:value-type="float" office:value="4" table:style-name="ce34">
            <text:p>4</text:p>
          </table:table-cell>
          <table:table-cell office:value-type="float" office:value="1" table:style-name="ce34">
            <text:p>1</text:p>
          </table:table-cell>
          <table:table-cell office:value-type="float" office:value="1033" table:style-name="ce34">
            <text:p>1,033</text:p>
          </table:table-cell>
          <table:table-cell office:value-type="float" office:value="65" table:style-name="ce34">
            <text:p>65</text:p>
          </table:table-cell>
          <table:table-cell office:value-type="float" office:value="64" table:style-name="ce34">
            <text:p>64</text:p>
          </table:table-cell>
          <table:table-cell office:value-type="float" office:value="16" table:style-name="ce34">
            <text:p>16</text:p>
          </table:table-cell>
          <table:table-cell office:value-type="float" office:value="411" table:style-name="ce34">
            <text:p>411</text:p>
          </table:table-cell>
          <table:table-cell office:value-type="float" office:value="5" table:style-name="ce34">
            <text:p>5</text:p>
          </table:table-cell>
          <table:table-cell office:value-type="float" office:value="11" table:style-name="ce34">
            <text:p>11</text:p>
          </table:table-cell>
          <table:table-cell office:value-type="float" office:value="196" table:style-name="ce34">
            <text:p>196</text:p>
          </table:table-cell>
          <table:table-cell office:value-type="float" office:value="28" table:style-name="ce34">
            <text:p>28</text:p>
          </table:table-cell>
          <table:table-cell office:value-type="float" office:value="45" table:style-name="ce34">
            <text:p>45</text:p>
          </table:table-cell>
          <table:table-cell office:value-type="float" office:value="13" table:style-name="ce34">
            <text:p>13</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165" table:style-name="ce34">
            <text:p>165</text:p>
          </table:table-cell>
          <table:table-cell office:value-type="float" office:value="76" table:style-name="ce34">
            <text:p>76</text:p>
          </table:table-cell>
          <table:table-cell office:value-type="float" office:value="121" table:style-name="ce34">
            <text:p>121</text:p>
          </table:table-cell>
          <table:table-cell office:value-type="float" office:value="11" table:style-name="ce34">
            <text:p>11</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149" table:style-name="ce34">
            <text:p>149</text:p>
          </table:table-cell>
          <table:table-cell office:value-type="float" office:value="330" table:style-name="ce34">
            <text:p>330</text:p>
          </table:table-cell>
          <table:table-cell office:value-type="float" office:value="11" table:style-name="ce34">
            <text:p>11</text:p>
          </table:table-cell>
          <table:table-cell office:value-type="float" office:value="7" table:style-name="ce34">
            <text:p>7</text:p>
          </table:table-cell>
          <table:table-cell office:value-type="float" office:value="0" table:style-name="ce34">
            <text:p>0</text:p>
          </table:table-cell>
          <table:table-cell office:value-type="float" office:value="1" table:style-name="ce34">
            <text:p>1</text:p>
          </table:table-cell>
          <table:table-cell office:value-type="float" office:value="368" table:style-name="ce34">
            <text:p>368</text:p>
          </table:table-cell>
          <table:table-cell office:value-type="float" office:value="471" table:style-name="ce34">
            <text:p>471</text:p>
          </table:table-cell>
          <table:table-cell office:value-type="float" office:value="50" table:style-name="ce34">
            <text:p>50</text:p>
          </table:table-cell>
          <table:table-cell office:value-type="float" office:value="13" table:style-name="ce34">
            <text:p>13</text:p>
          </table:table-cell>
          <table:table-cell office:value-type="float" office:value="6" table:style-name="ce34">
            <text:p>6</text:p>
          </table:table-cell>
          <table:table-cell office:value-type="float" office:value="7" table:style-name="ce34">
            <text:p>7</text:p>
          </table:table-cell>
          <table:table-cell office:value-type="float" office:value="1" table:style-name="ce34">
            <text:p>1</text:p>
          </table:table-cell>
          <table:table-cell office:value-type="float" office:value="79" table:style-name="ce34">
            <text:p>79</text:p>
          </table:table-cell>
          <table:table-cell office:value-type="float" office:value="0" table:style-name="ce34">
            <text:p>0</text:p>
          </table:table-cell>
          <table:table-cell office:value-type="float" office:value="44" table:style-name="ce34">
            <text:p>44</text:p>
          </table:table-cell>
          <table:table-cell office:value-type="float" office:value="86" table:style-name="ce34">
            <text:p>86</text:p>
          </table:table-cell>
          <table:table-cell office:value-type="float" office:value="66" table:style-name="ce34">
            <text:p>66</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9" table:style-name="ce34">
            <text:p>9</text:p>
          </table:table-cell>
          <table:table-cell office:value-type="float" office:value="50" table:style-name="ce34">
            <text:p>50</text:p>
          </table:table-cell>
          <table:table-cell office:value-type="float" office:value="7" table:style-name="ce34">
            <text:p>7</text:p>
          </table:table-cell>
          <table:table-cell office:value-type="float" office:value="1" table:style-name="ce34">
            <text:p>1</text:p>
          </table:table-cell>
          <table:table-cell office:value-type="float" office:value="1" table:style-name="ce34">
            <text:p>1</text:p>
          </table:table-cell>
          <table:table-cell office:value-type="float" office:value="6" table:style-name="ce34">
            <text:p>6</text:p>
          </table:table-cell>
          <table:table-cell office:value-type="float" office:value="684" table:style-name="ce34">
            <text:p>684</text:p>
          </table:table-cell>
          <table:table-cell office:value-type="float" office:value="25" table:style-name="ce34">
            <text:p>25</text:p>
          </table:table-cell>
          <table:table-cell office:value-type="float" office:value="45" table:style-name="ce34">
            <text:p>45</text:p>
          </table:table-cell>
          <table:table-cell office:value-type="float" office:value="20" table:style-name="ce34">
            <text:p>20</text:p>
          </table:table-cell>
          <table:table-cell office:value-type="float" office:value="22" table:style-name="ce34">
            <text:p>22</text:p>
          </table:table-cell>
          <table:table-cell table:number-columns-repeated="40" table:style-name="ce3"/>
          <table:table-cell table:number-columns-repeated="15394" table:style-name="ce1"/>
        </table:table-row>
        <table:table-row table:style-name="ro3">
          <table:table-cell office:value-type="string" table:style-name="ce16">
            <text:p>General Purpose Detergent</text:p>
          </table:table-cell>
          <table:table-cell office:value-type="float" office:value="144843" table:style-name="ce34">
            <text:p>144,843</text:p>
          </table:table-cell>
          <table:table-cell office:value-type="float" office:value="148015" table:style-name="ce34">
            <text:p>148,015</text:p>
          </table:table-cell>
          <table:table-cell office:value-type="float" office:value="125973" table:style-name="ce34">
            <text:p>125,973</text:p>
          </table:table-cell>
          <table:table-cell office:value-type="float" office:value="129011" table:style-name="ce34">
            <text:p>129,011</text:p>
          </table:table-cell>
          <table:table-cell office:value-type="float" office:value="0" table:style-name="ce34">
            <text:p>0</text:p>
          </table:table-cell>
          <table:table-cell office:value-type="float" office:value="0" table:style-name="ce34">
            <text:p>0</text:p>
          </table:table-cell>
          <table:table-cell office:value-type="float" office:value="110987" table:style-name="ce34">
            <text:p>110,987</text:p>
          </table:table-cell>
          <table:table-cell office:value-type="float" office:value="146828" table:style-name="ce34">
            <text:p>146,828</text:p>
          </table:table-cell>
          <table:table-cell office:value-type="float" office:value="121459" table:style-name="ce34">
            <text:p>121,459</text:p>
          </table:table-cell>
          <table:table-cell office:value-type="float" office:value="133209" table:style-name="ce34">
            <text:p>133,209</text:p>
          </table:table-cell>
          <table:table-cell office:value-type="float" office:value="141558" table:style-name="ce34">
            <text:p>141,558</text:p>
          </table:table-cell>
          <table:table-cell office:value-type="float" office:value="0" table:style-name="ce34">
            <text:p>0</text:p>
          </table:table-cell>
          <table:table-cell office:value-type="float" office:value="0" table:style-name="ce34">
            <text:p>0</text:p>
          </table:table-cell>
          <table:table-cell office:value-type="float" office:value="150631" table:style-name="ce34">
            <text:p>150,631</text:p>
          </table:table-cell>
          <table:table-cell office:value-type="float" office:value="190861" table:style-name="ce34">
            <text:p>190,861</text:p>
          </table:table-cell>
          <table:table-cell office:value-type="float" office:value="201215" table:style-name="ce34">
            <text:p>201,215</text:p>
          </table:table-cell>
          <table:table-cell office:value-type="float" office:value="239688" table:style-name="ce34">
            <text:p>239,688</text:p>
          </table:table-cell>
          <table:table-cell office:value-type="float" office:value="208586" table:style-name="ce34">
            <text:p>208,586</text:p>
          </table:table-cell>
          <table:table-cell office:value-type="float" office:value="0" table:style-name="ce34">
            <text:p>0</text:p>
          </table:table-cell>
          <table:table-cell office:value-type="float" office:value="0" table:style-name="ce34">
            <text:p>0</text:p>
          </table:table-cell>
          <table:table-cell office:value-type="float" office:value="235247" table:style-name="ce34">
            <text:p>235,247</text:p>
          </table:table-cell>
          <table:table-cell office:value-type="float" office:value="416101" table:style-name="ce34">
            <text:p>416,101</text:p>
          </table:table-cell>
          <table:table-cell office:value-type="float" office:value="478452" table:style-name="ce34">
            <text:p>478,452</text:p>
          </table:table-cell>
          <table:table-cell office:value-type="float" office:value="386524" table:style-name="ce34">
            <text:p>386,524</text:p>
          </table:table-cell>
          <table:table-cell office:value-type="float" office:value="384507" table:style-name="ce34">
            <text:p>384,507</text:p>
          </table:table-cell>
          <table:table-cell office:value-type="float" office:value="0" table:style-name="ce34">
            <text:p>0</text:p>
          </table:table-cell>
          <table:table-cell office:value-type="float" office:value="0" table:style-name="ce34">
            <text:p>0</text:p>
          </table:table-cell>
          <table:table-cell office:value-type="float" office:value="489760" table:style-name="ce34">
            <text:p>489,760</text:p>
          </table:table-cell>
          <table:table-cell office:value-type="float" office:value="463361" table:style-name="ce34">
            <text:p>463,361</text:p>
          </table:table-cell>
          <table:table-cell office:value-type="float" office:value="412356" table:style-name="ce34">
            <text:p>412,356</text:p>
          </table:table-cell>
          <table:table-cell office:value-type="float" office:value="606856" table:style-name="ce34">
            <text:p>606,856</text:p>
          </table:table-cell>
          <table:table-cell office:value-type="float" office:value="381348" table:style-name="ce34">
            <text:p>381,348</text:p>
          </table:table-cell>
          <table:table-cell office:value-type="float" office:value="0" table:style-name="ce34">
            <text:p>0</text:p>
          </table:table-cell>
          <table:table-cell office:value-type="float" office:value="0" table:style-name="ce34">
            <text:p>0</text:p>
          </table:table-cell>
          <table:table-cell office:value-type="float" office:value="408226" table:style-name="ce34">
            <text:p>408,226</text:p>
          </table:table-cell>
          <table:table-cell office:value-type="float" office:value="265452" table:style-name="ce34">
            <text:p>265,452</text:p>
          </table:table-cell>
          <table:table-cell office:value-type="float" office:value="434308" table:style-name="ce34">
            <text:p>434,308</text:p>
          </table:table-cell>
          <table:table-cell office:value-type="float" office:value="345566" table:style-name="ce34">
            <text:p>345,566</text:p>
          </table:table-cell>
          <table:table-cell office:value-type="float" office:value="513057" table:style-name="ce34">
            <text:p>513,05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4" table:style-name="ce34">
            <text:p>114</text:p>
          </table:table-cell>
          <table:table-cell office:value-type="float" office:value="588" table:style-name="ce34">
            <text:p>588</text:p>
          </table:table-cell>
          <table:table-cell office:value-type="float" office:value="79760" table:style-name="ce34">
            <text:p>79,760</text:p>
          </table:table-cell>
          <table:table-cell office:value-type="float" office:value="9920" table:style-name="ce34">
            <text:p>9,920</text:p>
          </table:table-cell>
          <table:table-cell office:value-type="float" office:value="1160" table:style-name="ce34">
            <text:p>1,160</text:p>
          </table:table-cell>
          <table:table-cell office:value-type="float" office:value="200" table:style-name="ce34">
            <text:p>200</text:p>
          </table:table-cell>
          <table:table-cell office:value-type="float" office:value="0" table:style-name="ce34">
            <text:p>0</text:p>
          </table:table-cell>
          <table:table-cell office:value-type="float" office:value="600" table:style-name="ce34">
            <text:p>600</text:p>
          </table:table-cell>
          <table:table-cell office:value-type="float" office:value="1028" table:style-name="ce34">
            <text:p>1,028</text:p>
          </table:table-cell>
          <table:table-cell office:value-type="float" office:value="1062" table:style-name="ce34">
            <text:p>1,062</text:p>
          </table:table-cell>
          <table:table-cell office:value-type="float" office:value="546" table:style-name="ce34">
            <text:p>546</text:p>
          </table:table-cell>
          <table:table-cell office:value-type="float" office:value="624" table:style-name="ce34">
            <text:p>624</text:p>
          </table:table-cell>
          <table:table-cell office:value-type="float" office:value="17796" table:style-name="ce34">
            <text:p>17,796</text:p>
          </table:table-cell>
          <table:table-cell office:value-type="float" office:value="182400" table:style-name="ce34">
            <text:p>182,400</text:p>
          </table:table-cell>
          <table:table-cell office:value-type="float" office:value="90120" table:style-name="ce34">
            <text:p>90,120</text:p>
          </table:table-cell>
          <table:table-cell office:value-type="float" office:value="120000" table:style-name="ce34">
            <text:p>120,000</text:p>
          </table:table-cell>
          <table:table-cell office:value-type="float" office:value="292800" table:style-name="ce34">
            <text:p>292,800</text:p>
          </table:table-cell>
          <table:table-cell office:value-type="float" office:value="185638" table:style-name="ce34">
            <text:p>185,638</text:p>
          </table:table-cell>
          <table:table-cell office:value-type="float" office:value="133000" table:style-name="ce34">
            <text:p>133,000</text:p>
          </table:table-cell>
          <table:table-cell office:value-type="float" office:value="68400" table:style-name="ce34">
            <text:p>68,400</text:p>
          </table:table-cell>
          <table:table-cell office:value-type="float" office:value="44100" table:style-name="ce34">
            <text:p>44,100</text:p>
          </table:table-cell>
          <table:table-cell office:value-type="float" office:value="68600" table:style-name="ce34">
            <text:p>68,600</text:p>
          </table:table-cell>
          <table:table-cell office:value-type="float" office:value="79680" table:style-name="ce34">
            <text:p>79,680</text:p>
          </table:table-cell>
          <table:table-cell office:value-type="float" office:value="90840" table:style-name="ce34">
            <text:p>90,840</text:p>
          </table:table-cell>
          <table:table-cell office:value-type="float" office:value="105600" table:style-name="ce34">
            <text:p>105,600</text:p>
          </table:table-cell>
          <table:table-cell office:value-type="float" office:value="126000" table:style-name="ce34">
            <text:p>126,000</text:p>
          </table:table-cell>
          <table:table-cell office:value-type="float" office:value="66000" table:style-name="ce34">
            <text:p>66,000</text:p>
          </table:table-cell>
          <table:table-cell office:value-type="float" office:value="114000" table:style-name="ce34">
            <text:p>114,000</text:p>
          </table:table-cell>
          <table:table-cell office:value-type="float" office:value="135200" table:style-name="ce34">
            <text:p>135,200</text:p>
          </table:table-cell>
          <table:table-cell office:value-type="float" office:value="120120" table:style-name="ce71">
            <text:p>120,120</text:p>
          </table:table-cell>
          <table:table-cell office:value-type="float" office:value="102000" table:style-name="ce71">
            <text:p>102,000</text:p>
          </table:table-cell>
          <table:table-cell office:value-type="float" office:value="108000" table:style-name="ce71">
            <text:p>108,000</text:p>
          </table:table-cell>
          <table:table-cell office:value-type="float" office:value="121200" table:style-name="ce71">
            <text:p>121,200</text:p>
          </table:table-cell>
          <table:table-cell office:value-type="float" office:value="80400" table:style-name="ce71">
            <text:p>80,400</text:p>
          </table:table-cell>
          <table:table-cell office:value-type="float" office:value="163200" table:style-name="ce34">
            <text:p>163,200</text:p>
          </table:table-cell>
          <table:table-cell office:value-type="float" office:value="75600" table:style-name="ce34">
            <text:p>75,600</text:p>
          </table:table-cell>
          <table:table-cell office:value-type="float" office:value="224100" table:style-name="ce71">
            <text:p>224,100</text:p>
          </table:table-cell>
          <table:table-cell office:value-type="float" office:value="312000" table:style-name="ce71">
            <text:p>312,000</text:p>
          </table:table-cell>
          <table:table-cell office:value-type="float" office:value="236600" table:style-name="ce71">
            <text:p>236,600</text:p>
          </table:table-cell>
          <table:table-cell office:value-type="float" office:value="361200" table:style-name="ce71">
            <text:p>361,200</text:p>
          </table:table-cell>
          <table:table-cell office:value-type="float" office:value="70800" table:style-name="ce71">
            <text:p>70,800</text:p>
          </table:table-cell>
          <table:table-cell office:value-type="float" office:value="297600" table:style-name="ce71">
            <text:p>297,600</text:p>
          </table:table-cell>
          <table:table-cell office:value-type="float" office:value="292800" table:style-name="ce71">
            <text:p>292,800</text:p>
          </table:table-cell>
          <table:table-cell office:value-type="float" office:value="199200" table:style-name="ce71">
            <text:p>199,200</text:p>
          </table:table-cell>
          <table:table-cell office:value-type="float" office:value="415800" table:style-name="ce71">
            <text:p>415,800</text:p>
          </table:table-cell>
          <table:table-cell office:value-type="float" office:value="225600" table:style-name="ce71">
            <text:p>225,600</text:p>
          </table:table-cell>
          <table:table-cell office:value-type="float" office:value="115200" table:style-name="ce71">
            <text:p>115,200</text:p>
          </table:table-cell>
          <table:table-cell office:value-type="float" office:value="180894" table:style-name="ce71">
            <text:p>180,894</text:p>
          </table:table-cell>
          <table:table-cell office:value-type="float" office:value="18792" table:style-name="ce71">
            <text:p>18,792</text:p>
          </table:table-cell>
          <table:table-cell office:value-type="float" office:value="231696" table:style-name="ce71">
            <text:p>231,696</text:p>
          </table:table-cell>
          <table:table-cell office:value-type="float" office:value="182400" table:style-name="ce71">
            <text:p>182,400</text:p>
          </table:table-cell>
          <table:table-cell office:value-type="float" office:value="364800" table:style-name="ce71">
            <text:p>364,800</text:p>
          </table:table-cell>
          <table:table-cell office:value-type="float" office:value="313200" table:style-name="ce71">
            <text:p>313,200</text:p>
          </table:table-cell>
          <table:table-cell office:value-type="float" office:value="294000" table:style-name="ce71">
            <text:p>294,000</text:p>
          </table:table-cell>
          <table:table-cell office:value-type="float" office:value="135072" table:style-name="ce71">
            <text:p>135,072</text:p>
          </table:table-cell>
          <table:table-cell office:value-type="float" office:value="318000" table:style-name="ce71">
            <text:p>318,000</text:p>
          </table:table-cell>
          <table:table-cell office:value-type="float" office:value="264000" table:style-name="ce71">
            <text:p>264,000</text:p>
          </table:table-cell>
          <table:table-cell office:value-type="float" office:value="190800" table:style-name="ce71">
            <text:p>190,800</text:p>
          </table:table-cell>
          <table:table-cell office:value-type="float" office:value="180000" table:style-name="ce71">
            <text:p>180,000</text:p>
          </table:table-cell>
          <table:table-cell office:value-type="float" office:value="270600" table:style-name="ce71">
            <text:p>270,600</text:p>
          </table:table-cell>
          <table:table-cell office:value-type="float" office:value="244800" table:style-name="ce71">
            <text:p>244,800</text:p>
          </table:table-cell>
          <table:table-cell office:value-type="float" office:value="206000" table:style-name="ce71">
            <text:p>206,000</text:p>
          </table:table-cell>
          <table:table-cell office:value-type="float" office:value="232200" table:style-name="ce71">
            <text:p>232,200</text:p>
          </table:table-cell>
          <table:table-cell office:value-type="float" office:value="216000" table:style-name="ce71">
            <text:p>216,000</text:p>
          </table:table-cell>
          <table:table-cell office:value-type="float" office:value="115224" table:style-name="ce71">
            <text:p>115,224</text:p>
          </table:table-cell>
          <table:table-cell office:value-type="float" office:value="282000" table:style-name="ce71">
            <text:p>282,000</text:p>
          </table:table-cell>
          <table:table-cell office:value-type="float" office:value="291600" table:style-name="ce71">
            <text:p>291,600</text:p>
          </table:table-cell>
          <table:table-cell office:value-type="float" office:value="231600" table:style-name="ce71">
            <text:p>231,600</text:p>
          </table:table-cell>
          <table:table-cell office:value-type="float" office:value="337224" table:style-name="ce71">
            <text:p>337,224</text:p>
          </table:table-cell>
          <table:table-cell office:value-type="float" office:value="225800" table:style-name="ce71">
            <text:p>225,800</text:p>
          </table:table-cell>
          <table:table-cell office:value-type="float" office:value="169440" table:style-name="ce71">
            <text:p>169,440</text:p>
          </table:table-cell>
          <table:table-cell office:value-type="float" office:value="284989" table:style-name="ce71">
            <text:p>284,989</text:p>
          </table:table-cell>
          <table:table-cell office:value-type="float" office:value="107360" table:style-name="ce71">
            <text:p>107,360</text:p>
          </table:table-cell>
          <table:table-cell office:value-type="float" office:value="469200" table:style-name="ce71">
            <text:p>469,200</text:p>
          </table:table-cell>
          <table:table-cell office:value-type="float" office:value="181506" table:style-name="ce71">
            <text:p>181,506</text:p>
          </table:table-cell>
          <table:table-cell office:value-type="float" office:value="245040" table:style-name="ce71">
            <text:p>245,040</text:p>
          </table:table-cell>
          <table:table-cell office:value-type="float" office:value="324000" table:style-name="ce71">
            <text:p>324,000</text:p>
          </table:table-cell>
          <table:table-cell office:value-type="float" office:value="219600" table:style-name="ce71">
            <text:p>219,600</text:p>
          </table:table-cell>
          <table:table-cell office:value-type="float" office:value="267960" table:style-name="ce71">
            <text:p>267,960</text:p>
          </table:table-cell>
          <table:table-cell office:value-type="float" office:value="226806" table:style-name="ce71">
            <text:p>226,806</text:p>
          </table:table-cell>
          <table:table-cell office:value-type="float" office:value="219600" table:style-name="ce71">
            <text:p>219,600</text:p>
          </table:table-cell>
          <table:table-cell office:value-type="float" office:value="252000" table:style-name="ce71">
            <text:p>252,000</text:p>
          </table:table-cell>
          <table:table-cell office:value-type="float" office:value="205332" table:style-name="ce71">
            <text:p>205,332</text:p>
          </table:table-cell>
          <table:table-cell office:value-type="float" office:value="219678" table:style-name="ce71">
            <text:p>219,678</text:p>
          </table:table-cell>
          <table:table-cell office:value-type="float" office:value="327374" table:style-name="ce71">
            <text:p>327,374</text:p>
          </table:table-cell>
          <table:table-cell office:value-type="float" office:value="79369" table:style-name="ce71">
            <text:p>79,369</text:p>
          </table:table-cell>
          <table:table-cell office:value-type="float" office:value="293984" table:style-name="ce71">
            <text:p>293,984</text:p>
          </table:table-cell>
          <table:table-cell office:value-type="float" office:value="22752" table:style-name="ce71">
            <text:p>22,752</text:p>
          </table:table-cell>
          <table:table-cell office:value-type="float" office:value="66336" table:style-name="ce71">
            <text:p>66,336</text:p>
          </table:table-cell>
          <table:table-cell office:value-type="float" office:value="261000" table:style-name="ce71">
            <text:p>261,000</text:p>
          </table:table-cell>
          <table:table-cell office:value-type="float" office:value="145800" table:style-name="ce71">
            <text:p>145,800</text:p>
          </table:table-cell>
          <table:table-cell office:value-type="float" office:value="244500" table:style-name="ce71">
            <text:p>244,500</text:p>
          </table:table-cell>
          <table:table-cell office:value-type="float" office:value="166200" table:style-name="ce71">
            <text:p>166,200</text:p>
          </table:table-cell>
          <table:table-cell office:value-type="float" office:value="217200" table:style-name="ce71">
            <text:p>217,200</text:p>
          </table:table-cell>
          <table:table-cell office:value-type="float" office:value="178908" table:style-name="ce71">
            <text:p>178,908</text:p>
          </table:table-cell>
          <table:table-cell office:value-type="float" office:value="108880" table:style-name="ce71">
            <text:p>108,880</text:p>
          </table:table-cell>
          <table:table-cell office:value-type="float" office:value="43248" table:style-name="ce71">
            <text:p>43,248</text:p>
          </table:table-cell>
          <table:table-cell office:value-type="float" office:value="236714" table:style-name="ce71">
            <text:p>236,714</text:p>
          </table:table-cell>
          <table:table-cell office:value-type="float" office:value="171390" table:style-name="ce71">
            <text:p>171,390</text:p>
          </table:table-cell>
          <table:table-cell office:value-type="float" office:value="142200" table:style-name="ce71">
            <text:p>142,200</text:p>
          </table:table-cell>
          <table:table-cell office:value-type="float" office:value="207408" table:style-name="ce71">
            <text:p>207,408</text:p>
          </table:table-cell>
          <table:table-cell office:value-type="float" office:value="199900" table:style-name="ce71">
            <text:p>199,900</text:p>
          </table:table-cell>
          <table:table-cell office:value-type="float" office:value="0" table:style-name="ce71">
            <text:p>0</text:p>
          </table:table-cell>
          <table:table-cell office:value-type="float" office:value="225840" table:style-name="ce71">
            <text:p>225,840</text:p>
          </table:table-cell>
          <table:table-cell office:value-type="float" office:value="399606" table:style-name="ce71">
            <text:p>399,606</text:p>
          </table:table-cell>
          <table:table-cell office:value-type="float" office:value="221637" table:style-name="ce71">
            <text:p>221,637</text:p>
          </table:table-cell>
          <table:table-cell office:value-type="float" office:value="166800" table:style-name="ce71">
            <text:p>166,800</text:p>
          </table:table-cell>
          <table:table-cell office:value-type="float" office:value="186000" table:style-name="ce71">
            <text:p>186,000</text:p>
          </table:table-cell>
          <table:table-cell office:value-type="float" office:value="208812" table:style-name="ce71">
            <text:p>208,812</text:p>
          </table:table-cell>
          <table:table-cell office:value-type="float" office:value="45000" table:style-name="ce71">
            <text:p>45,000</text:p>
          </table:table-cell>
          <table:table-cell office:value-type="float" office:value="200100" table:style-name="ce71">
            <text:p>200,100</text:p>
          </table:table-cell>
          <table:table-cell office:value-type="float" office:value="399600" table:style-name="ce71">
            <text:p>399,600</text:p>
          </table:table-cell>
          <table:table-cell office:value-type="float" office:value="163500" table:style-name="ce71">
            <text:p>163,500</text:p>
          </table:table-cell>
          <table:table-cell office:value-type="float" office:value="274200" table:style-name="ce71">
            <text:p>274,200</text:p>
          </table:table-cell>
          <table:table-cell office:value-type="float" office:value="197772" table:style-name="ce71">
            <text:p>197,772</text:p>
          </table:table-cell>
          <table:table-cell office:value-type="float" office:value="245471" table:style-name="ce71">
            <text:p>245,471</text:p>
          </table:table-cell>
          <table:table-cell office:value-type="float" office:value="196800" table:style-name="ce71">
            <text:p>196,800</text:p>
          </table:table-cell>
          <table:table-cell office:value-type="float" office:value="184200" table:style-name="ce71">
            <text:p>184,200</text:p>
          </table:table-cell>
          <table:table-cell office:value-type="float" office:value="25340" table:style-name="ce71">
            <text:p>25,340</text:p>
          </table:table-cell>
          <table:table-cell office:value-type="float" office:value="238500" table:style-name="ce71">
            <text:p>238,500</text:p>
          </table:table-cell>
          <table:table-cell office:value-type="float" office:value="177480" table:style-name="ce71">
            <text:p>177,480</text:p>
          </table:table-cell>
          <table:table-cell office:value-type="float" office:value="204000" table:style-name="ce71">
            <text:p>204,000</text:p>
          </table:table-cell>
          <table:table-cell office:value-type="float" office:value="118100" table:style-name="ce71">
            <text:p>118,100</text:p>
          </table:table-cell>
          <table:table-cell office:value-type="float" office:value="349200" table:style-name="ce71">
            <text:p>349,200</text:p>
          </table:table-cell>
          <table:table-cell office:value-type="float" office:value="128400" table:style-name="ce71">
            <text:p>128,400</text:p>
          </table:table-cell>
          <table:table-cell office:value-type="float" office:value="225640" table:style-name="ce71">
            <text:p>225,640</text:p>
          </table:table-cell>
          <table:table-cell office:value-type="float" office:value="492000" table:style-name="ce71">
            <text:p>492,000</text:p>
          </table:table-cell>
          <table:table-cell office:value-type="float" office:value="104760" table:style-name="ce71">
            <text:p>104,760</text:p>
          </table:table-cell>
          <table:table-cell office:value-type="float" office:value="145200" table:style-name="ce71">
            <text:p>145,200</text:p>
          </table:table-cell>
          <table:table-cell office:value-type="float" office:value="246000" table:style-name="ce71">
            <text:p>246,000</text:p>
          </table:table-cell>
          <table:table-cell office:value-type="float" office:value="0" table:style-name="ce71">
            <text:p>0</text:p>
          </table:table-cell>
          <table:table-cell office:value-type="float" office:value="276000" table:style-name="ce71">
            <text:p>276,000</text:p>
          </table:table-cell>
          <table:table-cell office:value-type="float" office:value="189600" table:style-name="ce71">
            <text:p>189,600</text:p>
          </table:table-cell>
          <table:table-cell office:value-type="float" office:value="108000" table:style-name="ce71">
            <text:p>108,000</text:p>
          </table:table-cell>
          <table:table-cell office:value-type="float" office:value="216400" table:style-name="ce71">
            <text:p>216,400</text:p>
          </table:table-cell>
          <table:table-cell office:value-type="float" office:value="70170" table:style-name="ce71">
            <text:p>70,170</text:p>
          </table:table-cell>
          <table:table-cell office:value-type="float" office:value="110400" table:style-name="ce71">
            <text:p>110,400</text:p>
          </table:table-cell>
          <table:table-cell office:value-type="float" office:value="153600" table:style-name="ce71">
            <text:p>153,600</text:p>
          </table:table-cell>
          <table:table-cell office:value-type="float" office:value="125600" table:style-name="ce71">
            <text:p>125,600</text:p>
          </table:table-cell>
          <table:table-cell office:value-type="float" office:value="158832" table:style-name="ce71">
            <text:p>158,832</text:p>
          </table:table-cell>
          <table:table-cell office:value-type="float" office:value="167428" table:style-name="ce71">
            <text:p>167,428</text:p>
          </table:table-cell>
          <table:table-cell office:value-type="float" office:value="121200" table:style-name="ce71">
            <text:p>121,200</text:p>
          </table:table-cell>
          <table:table-cell office:value-type="float" office:value="151206" table:style-name="ce71">
            <text:p>151,206</text:p>
          </table:table-cell>
          <table:table-cell office:value-type="float" office:value="147708" table:style-name="ce71">
            <text:p>147,708</text:p>
          </table:table-cell>
          <table:table-cell office:value-type="float" office:value="2400" table:style-name="ce71">
            <text:p>2,400</text:p>
          </table:table-cell>
          <table:table-cell office:value-type="float" office:value="292800" table:style-name="ce71">
            <text:p>292,800</text:p>
          </table:table-cell>
          <table:table-cell office:value-type="float" office:value="144000" table:style-name="ce71">
            <text:p>144,000</text:p>
          </table:table-cell>
          <table:table-cell office:value-type="float" office:value="153600" table:style-name="ce71">
            <text:p>153,600</text:p>
          </table:table-cell>
          <table:table-cell office:value-type="float" office:value="345600" table:style-name="ce71">
            <text:p>345,600</text:p>
          </table:table-cell>
          <table:table-cell office:value-type="float" office:value="406800" table:style-name="ce71">
            <text:p>406,800</text:p>
          </table:table-cell>
          <table:table-cell office:value-type="float" office:value="524508" table:style-name="ce71">
            <text:p>524,508</text:p>
          </table:table-cell>
          <table:table-cell office:value-type="float" office:value="193308" table:style-name="ce71">
            <text:p>193,308</text:p>
          </table:table-cell>
          <table:table-cell office:value-type="float" office:value="126000" table:style-name="ce71">
            <text:p>126,000</text:p>
          </table:table-cell>
          <table:table-cell office:value-type="float" office:value="123600" table:style-name="ce71">
            <text:p>123,600</text:p>
          </table:table-cell>
          <table:table-cell office:value-type="float" office:value="152400" table:style-name="ce71">
            <text:p>152,400</text:p>
          </table:table-cell>
          <table:table-cell office:value-type="float" office:value="145800" table:style-name="ce71">
            <text:p>145,800</text:p>
          </table:table-cell>
          <table:table-cell office:value-type="float" office:value="169200" table:style-name="ce71">
            <text:p>169,200</text:p>
          </table:table-cell>
          <table:table-cell office:value-type="float" office:value="186000" table:style-name="ce71">
            <text:p>186,000</text:p>
          </table:table-cell>
          <table:table-cell office:value-type="float" office:value="223760" table:style-name="ce71">
            <text:p>223,760</text:p>
          </table:table-cell>
          <table:table-cell office:value-type="float" office:value="487756" table:style-name="ce71">
            <text:p>487,756</text:p>
          </table:table-cell>
          <table:table-cell office:value-type="float" office:value="147600" table:style-name="ce71">
            <text:p>147,600</text:p>
          </table:table-cell>
          <table:table-cell office:value-type="float" office:value="223200" table:style-name="ce71">
            <text:p>223,200</text:p>
          </table:table-cell>
          <table:table-cell office:value-type="float" office:value="140400" table:style-name="ce71">
            <text:p>140,400</text:p>
          </table:table-cell>
          <table:table-cell office:value-type="float" office:value="242460" table:style-name="ce71">
            <text:p>242,460</text:p>
          </table:table-cell>
          <table:table-cell office:value-type="float" office:value="131040" table:style-name="ce71">
            <text:p>131,040</text:p>
          </table:table-cell>
          <table:table-cell office:value-type="float" office:value="0" table:style-name="ce71">
            <text:p>0</text:p>
          </table:table-cell>
          <table:table-cell office:value-type="float" office:value="308400" table:style-name="ce71">
            <text:p>308,400</text:p>
          </table:table-cell>
          <table:table-cell office:value-type="float" office:value="0" table:style-name="ce71">
            <text:p>0</text:p>
          </table:table-cell>
          <table:table-cell office:value-type="float" office:value="237840" table:style-name="ce71">
            <text:p>237,840</text:p>
          </table:table-cell>
          <table:table-cell office:value-type="float" office:value="125480" table:style-name="ce71">
            <text:p>125,480</text:p>
          </table:table-cell>
          <table:table-cell office:value-type="float" office:value="291600" table:style-name="ce71">
            <text:p>291,600</text:p>
          </table:table-cell>
          <table:table-cell office:value-type="float" office:value="184800" table:style-name="ce71">
            <text:p>184,800</text:p>
          </table:table-cell>
          <table:table-cell office:value-type="float" office:value="184920" table:style-name="ce71">
            <text:p>184,920</text:p>
          </table:table-cell>
          <table:table-cell office:value-type="float" office:value="138000" table:style-name="ce71">
            <text:p>138,000</text:p>
          </table:table-cell>
          <table:table-cell office:value-type="float" office:value="79200" table:style-name="ce71">
            <text:p>79,200</text:p>
          </table:table-cell>
          <table:table-cell office:value-type="float" office:value="173256" table:style-name="ce71">
            <text:p>173,256</text:p>
          </table:table-cell>
          <table:table-cell office:value-type="float" office:value="0" table:style-name="ce71">
            <text:p>0</text:p>
          </table:table-cell>
          <table:table-cell office:value-type="float" office:value="291924" table:style-name="ce71">
            <text:p>291,924</text:p>
          </table:table-cell>
          <table:table-cell office:value-type="float" office:value="125548" table:style-name="ce71">
            <text:p>125,548</text:p>
          </table:table-cell>
          <table:table-cell office:value-type="float" office:value="13212" table:style-name="ce71">
            <text:p>13,212</text:p>
          </table:table-cell>
          <table:table-cell office:value-type="float" office:value="364068" table:style-name="ce71">
            <text:p>364,068</text:p>
          </table:table-cell>
          <table:table-cell office:value-type="float" office:value="52800" table:style-name="ce71">
            <text:p>52,800</text:p>
          </table:table-cell>
          <table:table-cell office:value-type="float" office:value="189600" table:style-name="ce71">
            <text:p>189,600</text:p>
          </table:table-cell>
          <table:table-cell office:value-type="float" office:value="148800" table:style-name="ce71">
            <text:p>148,800</text:p>
          </table:table-cell>
          <table:table-cell office:value-type="float" office:value="102000" table:style-name="ce34">
            <text:p>102,000</text:p>
          </table:table-cell>
          <table:table-cell office:value-type="float" office:value="154000" table:style-name="ce34">
            <text:p>154,000</text:p>
          </table:table-cell>
          <table:table-cell office:value-type="float" office:value="69600" table:style-name="ce34">
            <text:p>69,600</text:p>
          </table:table-cell>
          <table:table-cell office:value-type="float" office:value="193200" table:style-name="ce34">
            <text:p>193,200</text:p>
          </table:table-cell>
          <table:table-cell office:value-type="float" office:value="482400" table:style-name="ce34">
            <text:p>482,400</text:p>
          </table:table-cell>
          <table:table-cell office:value-type="float" office:value="393000" table:style-name="ce34">
            <text:p>393,000</text:p>
          </table:table-cell>
          <table:table-cell office:value-type="float" office:value="128400" table:style-name="ce34">
            <text:p>128,400</text:p>
          </table:table-cell>
          <table:table-cell office:value-type="float" office:value="30000" table:style-name="ce34">
            <text:p>30,000</text:p>
          </table:table-cell>
          <table:table-cell office:value-type="float" office:value="310320" table:style-name="ce34">
            <text:p>310,320</text:p>
          </table:table-cell>
          <table:table-cell office:value-type="float" office:value="186600" table:style-name="ce34">
            <text:p>186,600</text:p>
          </table:table-cell>
          <table:table-cell office:value-type="float" office:value="374840" table:style-name="ce34">
            <text:p>374,840</text:p>
          </table:table-cell>
          <table:table-cell office:value-type="float" office:value="63816" table:style-name="ce34">
            <text:p>63,816</text:p>
          </table:table-cell>
          <table:table-cell office:value-type="float" office:value="223212" table:style-name="ce34">
            <text:p>223,212</text:p>
          </table:table-cell>
          <table:table-cell office:value-type="float" office:value="481960" table:style-name="ce34">
            <text:p>481,960</text:p>
          </table:table-cell>
          <table:table-cell office:value-type="float" office:value="115200" table:style-name="ce34">
            <text:p>115,200</text:p>
          </table:table-cell>
          <table:table-cell office:value-type="float" office:value="199200" table:style-name="ce34">
            <text:p>199,200</text:p>
          </table:table-cell>
          <table:table-cell office:value-type="float" office:value="109200" table:style-name="ce34">
            <text:p>109,200</text:p>
          </table:table-cell>
          <table:table-cell office:value-type="float" office:value="96000" table:style-name="ce34">
            <text:p>96,000</text:p>
          </table:table-cell>
          <table:table-cell office:value-type="float" office:value="502880" table:style-name="ce34">
            <text:p>502,880</text:p>
          </table:table-cell>
          <table:table-cell office:value-type="float" office:value="171200" table:style-name="ce34">
            <text:p>171,200</text:p>
          </table:table-cell>
          <table:table-cell office:value-type="float" office:value="158400" table:style-name="ce34">
            <text:p>158,400</text:p>
          </table:table-cell>
          <table:table-cell office:value-type="float" office:value="97200" table:style-name="ce34">
            <text:p>97,200</text:p>
          </table:table-cell>
          <table:table-cell office:value-type="float" office:value="92400" table:style-name="ce34">
            <text:p>92,400</text:p>
          </table:table-cell>
          <table:table-cell office:value-type="float" office:value="163800" table:style-name="ce34">
            <text:p>163,800</text:p>
          </table:table-cell>
          <table:table-cell office:value-type="float" office:value="78156" table:style-name="ce34">
            <text:p>78,156</text:p>
          </table:table-cell>
          <table:table-cell office:value-type="float" office:value="204000" table:style-name="ce34">
            <text:p>204,000</text:p>
          </table:table-cell>
          <table:table-cell office:value-type="float" office:value="180000" table:style-name="ce34">
            <text:p>180,000</text:p>
          </table:table-cell>
          <table:table-cell office:value-type="float" office:value="158400" table:style-name="ce34">
            <text:p>158,400</text:p>
          </table:table-cell>
          <table:table-cell office:value-type="float" office:value="48000" table:style-name="ce34">
            <text:p>48,000</text:p>
          </table:table-cell>
          <table:table-cell office:value-type="float" office:value="166800" table:style-name="ce34">
            <text:p>166,800</text:p>
          </table:table-cell>
          <table:table-cell office:value-type="float" office:value="258800" table:style-name="ce34">
            <text:p>258,800</text:p>
          </table:table-cell>
          <table:table-cell office:value-type="float" office:value="118080" table:style-name="ce34">
            <text:p>118,080</text:p>
          </table:table-cell>
          <table:table-cell office:value-type="float" office:value="222400" table:style-name="ce34">
            <text:p>222,400</text:p>
          </table:table-cell>
          <table:table-cell office:value-type="float" office:value="30040" table:style-name="ce34">
            <text:p>30,040</text:p>
          </table:table-cell>
          <table:table-cell office:value-type="float" office:value="220800" table:style-name="ce34">
            <text:p>220,800</text:p>
          </table:table-cell>
          <table:table-cell office:value-type="float" office:value="130800" table:style-name="ce34">
            <text:p>130,800</text:p>
          </table:table-cell>
          <table:table-cell office:value-type="float" office:value="250000" table:style-name="ce34">
            <text:p>250,000</text:p>
          </table:table-cell>
          <table:table-cell office:value-type="float" office:value="216048" table:style-name="ce34">
            <text:p>216,048</text:p>
          </table:table-cell>
          <table:table-cell office:value-type="float" office:value="45600" table:style-name="ce34">
            <text:p>45,600</text:p>
          </table:table-cell>
          <table:table-cell office:value-type="float" office:value="174400" table:style-name="ce34">
            <text:p>174,400</text:p>
          </table:table-cell>
          <table:table-cell office:value-type="float" office:value="193200" table:style-name="ce34">
            <text:p>193,200</text:p>
          </table:table-cell>
          <table:table-cell office:value-type="float" office:value="0" table:style-name="ce34">
            <text:p>0</text:p>
          </table:table-cell>
          <table:table-cell office:value-type="float" office:value="92400" table:style-name="ce34">
            <text:p>92,400</text:p>
          </table:table-cell>
          <table:table-cell office:value-type="float" office:value="160800" table:style-name="ce34">
            <text:p>160,800</text:p>
          </table:table-cell>
          <table:table-cell office:value-type="float" office:value="193608" table:style-name="ce34">
            <text:p>193,608</text:p>
          </table:table-cell>
          <table:table-cell office:value-type="float" office:value="67216" table:style-name="ce34">
            <text:p>67,216</text:p>
          </table:table-cell>
          <table:table-cell office:value-type="float" office:value="20988" table:style-name="ce34">
            <text:p>20,988</text:p>
          </table:table-cell>
          <table:table-cell office:value-type="float" office:value="126960" table:style-name="ce34">
            <text:p>126,960</text:p>
          </table:table-cell>
          <table:table-cell office:value-type="float" office:value="9640" table:style-name="ce34">
            <text:p>9,640</text:p>
          </table:table-cell>
          <table:table-cell office:value-type="float" office:value="0" table:style-name="ce34">
            <text:p>0</text:p>
          </table:table-cell>
          <table:table-cell office:value-type="float" office:value="195352" table:style-name="ce34">
            <text:p>195,352</text:p>
          </table:table-cell>
          <table:table-cell office:value-type="float" office:value="56688" table:style-name="ce34">
            <text:p>56,688</text:p>
          </table:table-cell>
          <table:table-cell office:value-type="float" office:value="103260" table:style-name="ce34">
            <text:p>103,260</text:p>
          </table:table-cell>
          <table:table-cell office:value-type="float" office:value="71652" table:style-name="ce34">
            <text:p>71,652</text:p>
          </table:table-cell>
          <table:table-cell office:value-type="float" office:value="99248" table:style-name="ce34">
            <text:p>99,248</text:p>
          </table:table-cell>
          <table:table-cell office:value-type="float" office:value="163372" table:style-name="ce34">
            <text:p>163,372</text:p>
          </table:table-cell>
          <table:table-cell office:value-type="float" office:value="7200" table:style-name="ce34">
            <text:p>7,200</text:p>
          </table:table-cell>
          <table:table-cell office:value-type="float" office:value="110600" table:style-name="ce34">
            <text:p>110,600</text:p>
          </table:table-cell>
          <table:table-cell office:value-type="float" office:value="176640" table:style-name="ce34">
            <text:p>176,640</text:p>
          </table:table-cell>
          <table:table-cell office:value-type="float" office:value="68400" table:style-name="ce34">
            <text:p>68,400</text:p>
          </table:table-cell>
          <table:table-cell office:value-type="float" office:value="147600" table:style-name="ce34">
            <text:p>147,600</text:p>
          </table:table-cell>
          <table:table-cell office:value-type="float" office:value="75600" table:style-name="ce34">
            <text:p>75,600</text:p>
          </table:table-cell>
          <table:table-cell office:value-type="float" office:value="132184" table:style-name="ce34">
            <text:p>132,184</text:p>
          </table:table-cell>
          <table:table-cell office:value-type="float" office:value="127100" table:style-name="ce34">
            <text:p>127,100</text:p>
          </table:table-cell>
          <table:table-cell office:value-type="float" office:value="97720" table:style-name="ce34">
            <text:p>97,720</text:p>
          </table:table-cell>
          <table:table-cell office:value-type="float" office:value="215548" table:style-name="ce34">
            <text:p>215,548</text:p>
          </table:table-cell>
          <table:table-cell office:value-type="float" office:value="193452" table:style-name="ce34">
            <text:p>193,452</text:p>
          </table:table-cell>
          <table:table-cell office:value-type="float" office:value="138400" table:style-name="ce34">
            <text:p>138,400</text:p>
          </table:table-cell>
          <table:table-cell office:value-type="float" office:value="24000" table:style-name="ce34">
            <text:p>24,000</text:p>
          </table:table-cell>
          <table:table-cell office:value-type="float" office:value="762204" table:style-name="ce34">
            <text:p>762,204</text:p>
          </table:table-cell>
          <table:table-cell office:value-type="float" office:value="31280" table:style-name="ce34">
            <text:p>31,280</text:p>
          </table:table-cell>
          <table:table-cell office:value-type="float" office:value="207960" table:style-name="ce34">
            <text:p>207,960</text:p>
          </table:table-cell>
          <table:table-cell office:value-type="float" office:value="43412" table:style-name="ce34">
            <text:p>43,412</text:p>
          </table:table-cell>
          <table:table-cell office:value-type="float" office:value="97798" table:style-name="ce34">
            <text:p>97,798</text:p>
          </table:table-cell>
          <table:table-cell office:value-type="float" office:value="369840" table:style-name="ce34">
            <text:p>369,84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68888" table:style-name="ce34">
            <text:p>68,888</text:p>
          </table:table-cell>
          <table:table-cell office:value-type="float" office:value="223904" table:style-name="ce34">
            <text:p>223,904</text:p>
          </table:table-cell>
          <table:table-cell office:value-type="float" office:value="53544" table:style-name="ce34">
            <text:p>53,544</text:p>
          </table:table-cell>
          <table:table-cell office:value-type="float" office:value="178348" table:style-name="ce34">
            <text:p>178,348</text:p>
          </table:table-cell>
          <table:table-cell office:value-type="float" office:value="0" table:style-name="ce34">
            <text:p>0</text:p>
          </table:table-cell>
          <table:table-cell office:value-type="float" office:value="0" table:style-name="ce34">
            <text:p>0</text:p>
          </table:table-cell>
          <table:table-cell office:value-type="float" office:value="207872" table:style-name="ce34">
            <text:p>207,872</text:p>
          </table:table-cell>
          <table:table-cell office:value-type="float" office:value="149584" table:style-name="ce34">
            <text:p>149,584</text:p>
          </table:table-cell>
          <table:table-cell office:value-type="float" office:value="140056" table:style-name="ce34">
            <text:p>140,056</text:p>
          </table:table-cell>
          <table:table-cell office:value-type="float" office:value="60184" table:style-name="ce34">
            <text:p>60,184</text:p>
          </table:table-cell>
          <table:table-cell office:value-type="float" office:value="120876" table:style-name="ce34">
            <text:p>120,876</text:p>
          </table:table-cell>
          <table:table-cell office:value-type="float" office:value="163048" table:style-name="ce34">
            <text:p>163,048</text:p>
          </table:table-cell>
          <table:table-cell office:value-type="float" office:value="102084" table:style-name="ce34">
            <text:p>102,084</text:p>
          </table:table-cell>
          <table:table-cell office:value-type="float" office:value="215500" table:style-name="ce34">
            <text:p>215,500</text:p>
          </table:table-cell>
          <table:table-cell office:value-type="float" office:value="74400" table:style-name="ce34">
            <text:p>74,400</text:p>
          </table:table-cell>
          <table:table-cell office:value-type="float" office:value="44240" table:style-name="ce34">
            <text:p>44,240</text:p>
          </table:table-cell>
          <table:table-cell office:value-type="float" office:value="71859" table:style-name="ce34">
            <text:p>71,859</text:p>
          </table:table-cell>
          <table:table-cell office:value-type="float" office:value="198964" table:style-name="ce34">
            <text:p>198,964</text:p>
          </table:table-cell>
          <table:table-cell office:value-type="float" office:value="77280" table:style-name="ce34">
            <text:p>77,280</text:p>
          </table:table-cell>
          <table:table-cell office:value-type="float" office:value="127592" table:style-name="ce34">
            <text:p>127,592</text:p>
          </table:table-cell>
          <table:table-cell office:value-type="float" office:value="98080" table:style-name="ce34">
            <text:p>98,080</text:p>
          </table:table-cell>
          <table:table-cell office:value-type="float" office:value="106812" table:style-name="ce34">
            <text:p>106,812</text:p>
          </table:table-cell>
          <table:table-cell office:value-type="float" office:value="124824" table:style-name="ce34">
            <text:p>124,824</text:p>
          </table:table-cell>
          <table:table-cell office:value-type="float" office:value="0" table:style-name="ce34">
            <text:p>0</text:p>
          </table:table-cell>
          <table:table-cell office:value-type="float" office:value="1191000" table:style-name="ce34">
            <text:p>1,191,000</text:p>
          </table:table-cell>
          <table:table-cell office:value-type="float" office:value="91984" table:style-name="ce34">
            <text:p>91,984</text:p>
          </table:table-cell>
          <table:table-cell office:value-type="float" office:value="68208" table:style-name="ce34">
            <text:p>68,208</text:p>
          </table:table-cell>
          <table:table-cell office:value-type="float" office:value="97960" table:style-name="ce34">
            <text:p>97,960</text:p>
          </table:table-cell>
          <table:table-cell office:value-type="float" office:value="72000" table:style-name="ce34">
            <text:p>72,000</text:p>
          </table:table-cell>
          <table:table-cell office:value-type="float" office:value="116120" table:style-name="ce34">
            <text:p>116,120</text:p>
          </table:table-cell>
          <table:table-cell office:value-type="float" office:value="442848" table:style-name="ce34">
            <text:p>442,848</text:p>
          </table:table-cell>
          <table:table-cell office:value-type="float" office:value="88940" table:style-name="ce34">
            <text:p>88,940</text:p>
          </table:table-cell>
          <table:table-cell office:value-type="float" office:value="131112" table:style-name="ce34">
            <text:p>131,112</text:p>
          </table:table-cell>
          <table:table-cell office:value-type="float" office:value="127388" table:style-name="ce34">
            <text:p>127,388</text:p>
          </table:table-cell>
          <table:table-cell office:value-type="float" office:value="291848" table:style-name="ce34">
            <text:p>291,848</text:p>
          </table:table-cell>
          <table:table-cell office:value-type="float" office:value="19200" table:style-name="ce34">
            <text:p>19,200</text:p>
          </table:table-cell>
          <table:table-cell office:value-type="float" office:value="196944" table:style-name="ce34">
            <text:p>196,944</text:p>
          </table:table-cell>
          <table:table-cell office:value-type="float" office:value="225732" table:style-name="ce34">
            <text:p>225,732</text:p>
          </table:table-cell>
          <table:table-cell office:value-type="float" office:value="193144" table:style-name="ce34">
            <text:p>193,144</text:p>
          </table:table-cell>
          <table:table-cell office:value-type="float" office:value="30624" table:style-name="ce34">
            <text:p>30,624</text:p>
          </table:table-cell>
          <table:table-cell office:value-type="float" office:value="180556" table:style-name="ce34">
            <text:p>180,556</text:p>
          </table:table-cell>
          <table:table-cell office:value-type="float" office:value="206116" table:style-name="ce34">
            <text:p>206,116</text:p>
          </table:table-cell>
          <table:table-cell office:value-type="float" office:value="80660" table:style-name="ce34">
            <text:p>80,660</text:p>
          </table:table-cell>
          <table:table-cell office:value-type="float" office:value="53148" table:style-name="ce34">
            <text:p>53,148</text:p>
          </table:table-cell>
          <table:table-cell office:value-type="float" office:value="133116" table:style-name="ce34">
            <text:p>133,116</text:p>
          </table:table-cell>
          <table:table-cell office:value-type="float" office:value="28800" table:style-name="ce34">
            <text:p>28,800</text:p>
          </table:table-cell>
          <table:table-cell office:value-type="float" office:value="220284" table:style-name="ce34">
            <text:p>220,284</text:p>
          </table:table-cell>
          <table:table-cell office:value-type="float" office:value="57516" table:style-name="ce34">
            <text:p>57,516</text:p>
          </table:table-cell>
          <table:table-cell office:value-type="float" office:value="157536" table:style-name="ce34">
            <text:p>157,536</text:p>
          </table:table-cell>
          <table:table-cell office:value-type="float" office:value="108324" table:style-name="ce34">
            <text:p>108,324</text:p>
          </table:table-cell>
          <table:table-cell office:value-type="float" office:value="0" table:style-name="ce34">
            <text:p>0</text:p>
          </table:table-cell>
          <table:table-cell office:value-type="float" office:value="327676" table:style-name="ce34">
            <text:p>327,676</text:p>
          </table:table-cell>
          <table:table-cell office:value-type="float" office:value="105756" table:style-name="ce34">
            <text:p>105,756</text:p>
          </table:table-cell>
          <table:table-cell office:value-type="float" office:value="167844" table:style-name="ce34">
            <text:p>167,844</text:p>
          </table:table-cell>
          <table:table-cell office:value-type="float" office:value="85844" table:style-name="ce34">
            <text:p>85,844</text:p>
          </table:table-cell>
          <table:table-cell office:value-type="float" office:value="214540" table:style-name="ce34">
            <text:p>214,540</text:p>
          </table:table-cell>
          <table:table-cell office:value-type="float" office:value="106344" table:style-name="ce34">
            <text:p>106,344</text:p>
          </table:table-cell>
          <table:table-cell office:value-type="float" office:value="92828" table:style-name="ce34">
            <text:p>92,828</text:p>
          </table:table-cell>
          <table:table-cell office:value-type="float" office:value="28800" table:style-name="ce34">
            <text:p>28,800</text:p>
          </table:table-cell>
          <table:table-cell office:value-type="float" office:value="233320" table:style-name="ce34">
            <text:p>233,320</text:p>
          </table:table-cell>
          <table:table-cell office:value-type="float" office:value="153894" table:style-name="ce34">
            <text:p>153,894</text:p>
          </table:table-cell>
          <table:table-cell office:value-type="float" office:value="69916" table:style-name="ce34">
            <text:p>69,916</text:p>
          </table:table-cell>
          <table:table-cell office:value-type="float" office:value="187228" table:style-name="ce34">
            <text:p>187,228</text:p>
          </table:table-cell>
          <table:table-cell office:value-type="float" office:value="42640" table:style-name="ce34">
            <text:p>42,640</text:p>
          </table:table-cell>
          <table:table-cell office:value-type="float" office:value="94756" table:style-name="ce34">
            <text:p>94,756</text:p>
          </table:table-cell>
          <table:table-cell office:value-type="float" office:value="157252" table:style-name="ce34">
            <text:p>157,252</text:p>
          </table:table-cell>
          <table:table-cell office:value-type="float" office:value="76596" table:style-name="ce34">
            <text:p>76,596</text:p>
          </table:table-cell>
          <table:table-cell office:value-type="float" office:value="352284" table:style-name="ce34">
            <text:p>352,284</text:p>
          </table:table-cell>
          <table:table-cell office:value-type="float" office:value="100112" table:style-name="ce34">
            <text:p>100,112</text:p>
          </table:table-cell>
          <table:table-cell office:value-type="float" office:value="225780" table:style-name="ce34">
            <text:p>225,780</text:p>
          </table:table-cell>
          <table:table-cell office:value-type="float" office:value="216752" table:style-name="ce34">
            <text:p>216,752</text:p>
          </table:table-cell>
          <table:table-cell office:value-type="float" office:value="146112" table:style-name="ce34">
            <text:p>146,112</text:p>
          </table:table-cell>
          <table:table-cell office:value-type="float" office:value="202424" table:style-name="ce34">
            <text:p>202,424</text:p>
          </table:table-cell>
          <table:table-cell office:value-type="float" office:value="270132" table:style-name="ce34">
            <text:p>270,132</text:p>
          </table:table-cell>
          <table:table-cell office:value-type="float" office:value="124544" table:style-name="ce34">
            <text:p>124,544</text:p>
          </table:table-cell>
          <table:table-cell office:value-type="float" office:value="0" table:style-name="ce34">
            <text:p>0</text:p>
          </table:table-cell>
          <table:table-cell office:value-type="float" office:value="0" table:style-name="ce34">
            <text:p>0</text:p>
          </table:table-cell>
          <table:table-cell office:value-type="float" office:value="212320" table:style-name="ce34">
            <text:p>212,320</text:p>
          </table:table-cell>
          <table:table-cell office:value-type="float" office:value="182832" table:style-name="ce34">
            <text:p>182,832</text:p>
          </table:table-cell>
          <table:table-cell office:value-type="float" office:value="118416" table:style-name="ce34">
            <text:p>118,416</text:p>
          </table:table-cell>
          <table:table-cell office:value-type="float" office:value="72692" table:style-name="ce34">
            <text:p>72,692</text:p>
          </table:table-cell>
          <table:table-cell office:value-type="float" office:value="56036" table:style-name="ce34">
            <text:p>56,036</text:p>
          </table:table-cell>
          <table:table-cell office:value-type="float" office:value="65168" table:style-name="ce34">
            <text:p>65,168</text:p>
          </table:table-cell>
          <table:table-cell office:value-type="float" office:value="8440" table:style-name="ce34">
            <text:p>8,440</text:p>
          </table:table-cell>
          <table:table-cell office:value-type="float" office:value="158560" table:style-name="ce34">
            <text:p>158,560</text:p>
          </table:table-cell>
          <table:table-cell office:value-type="float" office:value="75460" table:style-name="ce34">
            <text:p>75,460</text:p>
          </table:table-cell>
          <table:table-cell office:value-type="float" office:value="520268" table:style-name="ce34">
            <text:p>520,268</text:p>
          </table:table-cell>
          <table:table-cell office:value-type="float" office:value="332232" table:style-name="ce34">
            <text:p>332,232</text:p>
          </table:table-cell>
          <table:table-cell office:value-type="float" office:value="40516" table:style-name="ce34">
            <text:p>40,516</text:p>
          </table:table-cell>
          <table:table-cell office:value-type="float" office:value="51160" table:style-name="ce34">
            <text:p>51,160</text:p>
          </table:table-cell>
          <table:table-cell office:value-type="float" office:value="435540" table:style-name="ce34">
            <text:p>435,540</text:p>
          </table:table-cell>
          <table:table-cell office:value-type="float" office:value="24040" table:style-name="ce34">
            <text:p>24,040</text:p>
          </table:table-cell>
          <table:table-cell office:value-type="float" office:value="282952" table:style-name="ce34">
            <text:p>282,952</text:p>
          </table:table-cell>
          <table:table-cell office:value-type="float" office:value="118280" table:style-name="ce34">
            <text:p>118,280</text:p>
          </table:table-cell>
          <table:table-cell office:value-type="float" office:value="292184" table:style-name="ce34">
            <text:p>292,184</text:p>
          </table:table-cell>
          <table:table-cell office:value-type="float" office:value="22800" table:style-name="ce34">
            <text:p>22,800</text:p>
          </table:table-cell>
          <table:table-cell office:value-type="float" office:value="10800" table:style-name="ce34">
            <text:p>10,800</text:p>
          </table:table-cell>
          <table:table-cell office:value-type="float" office:value="18040" table:style-name="ce34">
            <text:p>18,040</text:p>
          </table:table-cell>
          <table:table-cell office:value-type="float" office:value="116388" table:style-name="ce34">
            <text:p>116,388</text:p>
          </table:table-cell>
          <table:table-cell office:value-type="float" office:value="34800" table:style-name="ce34">
            <text:p>34,800</text:p>
          </table:table-cell>
          <table:table-cell office:value-type="float" office:value="157840" table:style-name="ce34">
            <text:p>157,840</text:p>
          </table:table-cell>
          <table:table-cell office:value-type="float" office:value="79140" table:style-name="ce34">
            <text:p>79,140</text:p>
          </table:table-cell>
          <table:table-cell office:value-type="float" office:value="150580" table:style-name="ce34">
            <text:p>150,580</text:p>
          </table:table-cell>
          <table:table-cell office:value-type="float" office:value="52760" table:style-name="ce34">
            <text:p>52,760</text:p>
          </table:table-cell>
          <table:table-cell office:value-type="float" office:value="148848" table:style-name="ce34">
            <text:p>148,848</text:p>
          </table:table-cell>
          <table:table-cell office:value-type="float" office:value="48012" table:style-name="ce34">
            <text:p>48,012</text:p>
          </table:table-cell>
          <table:table-cell office:value-type="float" office:value="81660" table:style-name="ce34">
            <text:p>81,660</text:p>
          </table:table-cell>
          <table:table-cell office:value-type="float" office:value="160836" table:style-name="ce34">
            <text:p>160,836</text:p>
          </table:table-cell>
          <table:table-cell office:value-type="float" office:value="129228" table:style-name="ce34">
            <text:p>129,228</text:p>
          </table:table-cell>
          <table:table-cell office:value-type="float" office:value="39696" table:style-name="ce34">
            <text:p>39,696</text:p>
          </table:table-cell>
          <table:table-cell office:value-type="float" office:value="33636" table:style-name="ce34">
            <text:p>33,636</text:p>
          </table:table-cell>
          <table:table-cell office:value-type="float" office:value="131520" table:style-name="ce34">
            <text:p>131,520</text:p>
          </table:table-cell>
          <table:table-cell office:value-type="float" office:value="46896" table:style-name="ce34">
            <text:p>46,896</text:p>
          </table:table-cell>
          <table:table-cell office:value-type="float" office:value="52836" table:style-name="ce34">
            <text:p>52,836</text:p>
          </table:table-cell>
          <table:table-cell office:value-type="float" office:value="90000" table:style-name="ce34">
            <text:p>90,000</text:p>
          </table:table-cell>
          <table:table-cell office:value-type="float" office:value="33600" table:style-name="ce34">
            <text:p>33,600</text:p>
          </table:table-cell>
          <table:table-cell office:value-type="float" office:value="165700" table:style-name="ce34">
            <text:p>165,700</text:p>
          </table:table-cell>
          <table:table-cell office:value-type="float" office:value="84000" table:style-name="ce34">
            <text:p>84,000</text:p>
          </table:table-cell>
          <table:table-cell office:value-type="float" office:value="31200" table:style-name="ce34">
            <text:p>31,200</text:p>
          </table:table-cell>
          <table:table-cell office:value-type="float" office:value="386520" table:style-name="ce34">
            <text:p>386,520</text:p>
          </table:table-cell>
          <table:table-cell office:value-type="float" office:value="115212" table:style-name="ce34">
            <text:p>115,212</text:p>
          </table:table-cell>
          <table:table-cell office:value-type="float" office:value="137628" table:style-name="ce34">
            <text:p>137,628</text:p>
          </table:table-cell>
          <table:table-cell office:value-type="float" office:value="84096" table:style-name="ce34">
            <text:p>84,096</text:p>
          </table:table-cell>
          <table:table-cell office:value-type="float" office:value="19224" table:style-name="ce34">
            <text:p>19,224</text:p>
          </table:table-cell>
          <table:table-cell office:value-type="float" office:value="0" table:style-name="ce34">
            <text:p>0</text:p>
          </table:table-cell>
          <table:table-cell office:value-type="float" office:value="0" table:style-name="ce34">
            <text:p>0</text:p>
          </table:table-cell>
          <table:table-cell office:value-type="float" office:value="128580" table:style-name="ce34">
            <text:p>128,580</text:p>
          </table:table-cell>
          <table:table-cell office:value-type="float" office:value="127440" table:style-name="ce34">
            <text:p>127,440</text:p>
          </table:table-cell>
          <table:table-cell office:value-type="float" office:value="74532" table:style-name="ce34">
            <text:p>74,532</text:p>
          </table:table-cell>
          <table:table-cell office:value-type="float" office:value="54000" table:style-name="ce34">
            <text:p>54,000</text:p>
          </table:table-cell>
          <table:table-cell office:value-type="float" office:value="108924" table:style-name="ce34">
            <text:p>108,924</text:p>
          </table:table-cell>
          <table:table-cell office:value-type="float" office:value="80520" table:style-name="ce34">
            <text:p>80,520</text:p>
          </table:table-cell>
          <table:table-cell office:value-type="float" office:value="1200" table:style-name="ce34">
            <text:p>1,200</text:p>
          </table:table-cell>
          <table:table-cell office:value-type="float" office:value="334500" table:style-name="ce34">
            <text:p>334,500</text:p>
          </table:table-cell>
          <table:table-cell office:value-type="float" office:value="70932" table:style-name="ce34">
            <text:p>70,932</text:p>
          </table:table-cell>
          <table:table-cell office:value-type="float" office:value="46896" table:style-name="ce34">
            <text:p>46,896</text:p>
          </table:table-cell>
          <table:table-cell office:value-type="float" office:value="262956" table:style-name="ce34">
            <text:p>262,956</text:p>
          </table:table-cell>
          <table:table-cell office:value-type="float" office:value="54000" table:style-name="ce34">
            <text:p>54,000</text:p>
          </table:table-cell>
          <table:table-cell office:value-type="float" office:value="92400" table:style-name="ce34">
            <text:p>92,400</text:p>
          </table:table-cell>
          <table:table-cell office:value-type="float" office:value="115200" table:style-name="ce34">
            <text:p>115,200</text:p>
          </table:table-cell>
          <table:table-cell office:value-type="float" office:value="109308" table:style-name="ce34">
            <text:p>109,308</text:p>
          </table:table-cell>
          <table:table-cell office:value-type="float" office:value="133200" table:style-name="ce34">
            <text:p>133,200</text:p>
          </table:table-cell>
          <table:table-cell office:value-type="float" office:value="88800" table:style-name="ce34">
            <text:p>88,800</text:p>
          </table:table-cell>
          <table:table-cell office:value-type="float" office:value="88800" table:style-name="ce34">
            <text:p>88,800</text:p>
          </table:table-cell>
          <table:table-cell office:value-type="float" office:value="74400" table:style-name="ce34">
            <text:p>74,400</text:p>
          </table:table-cell>
          <table:table-cell office:value-type="float" office:value="39600" table:style-name="ce34">
            <text:p>39,600</text:p>
          </table:table-cell>
          <table:table-cell office:value-type="float" office:value="139200" table:style-name="ce34">
            <text:p>139,200</text:p>
          </table:table-cell>
          <table:table-cell office:value-type="float" office:value="55200" table:style-name="ce34">
            <text:p>55,200</text:p>
          </table:table-cell>
          <table:table-cell office:value-type="float" office:value="88800" table:style-name="ce34">
            <text:p>88,800</text:p>
          </table:table-cell>
          <table:table-cell office:value-type="float" office:value="112800" table:style-name="ce34">
            <text:p>112,800</text:p>
          </table:table-cell>
          <table:table-cell office:value-type="float" office:value="189600" table:style-name="ce34">
            <text:p>189,600</text:p>
          </table:table-cell>
          <table:table-cell office:value-type="float" office:value="10800" table:style-name="ce34">
            <text:p>10,800</text:p>
          </table:table-cell>
          <table:table-cell office:value-type="float" office:value="2400" table:style-name="ce34">
            <text:p>2,400</text:p>
          </table:table-cell>
          <table:table-cell office:value-type="float" office:value="0" table:style-name="ce34">
            <text:p>0</text:p>
          </table:table-cell>
          <table:table-cell office:value-type="float" office:value="225600" table:style-name="ce34">
            <text:p>225,600</text:p>
          </table:table-cell>
          <table:table-cell office:value-type="float" office:value="126000" table:style-name="ce34">
            <text:p>126,000</text:p>
          </table:table-cell>
          <table:table-cell office:value-type="float" office:value="30000" table:style-name="ce34">
            <text:p>30,000</text:p>
          </table:table-cell>
          <table:table-cell office:value-type="float" office:value="202800" table:style-name="ce34">
            <text:p>202,800</text:p>
          </table:table-cell>
          <table:table-cell office:value-type="float" office:value="265200" table:style-name="ce34">
            <text:p>265,200</text:p>
          </table:table-cell>
          <table:table-cell office:value-type="float" office:value="48000" table:style-name="ce34">
            <text:p>48,000</text:p>
          </table:table-cell>
          <table:table-cell office:value-type="float" office:value="151200" table:style-name="ce34">
            <text:p>151,200</text:p>
          </table:table-cell>
          <table:table-cell office:value-type="float" office:value="72000" table:style-name="ce34">
            <text:p>72,000</text:p>
          </table:table-cell>
          <table:table-cell office:value-type="float" office:value="27600" table:style-name="ce34">
            <text:p>27,600</text:p>
          </table:table-cell>
          <table:table-cell office:value-type="float" office:value="133200" table:style-name="ce34">
            <text:p>133,200</text:p>
          </table:table-cell>
          <table:table-cell office:value-type="float" office:value="98400" table:style-name="ce34">
            <text:p>98,400</text:p>
          </table:table-cell>
          <table:table-cell office:value-type="float" office:value="210000" table:style-name="ce34">
            <text:p>210,000</text:p>
          </table:table-cell>
          <table:table-cell office:value-type="float" office:value="40800" table:style-name="ce34">
            <text:p>40,800</text:p>
          </table:table-cell>
          <table:table-cell office:value-type="float" office:value="199200" table:style-name="ce34">
            <text:p>199,200</text:p>
          </table:table-cell>
          <table:table-cell office:value-type="float" office:value="42000" table:style-name="ce34">
            <text:p>42,000</text:p>
          </table:table-cell>
          <table:table-cell office:value-type="float" office:value="80400" table:style-name="ce34">
            <text:p>80,400</text:p>
          </table:table-cell>
          <table:table-cell office:value-type="float" office:value="6000" table:style-name="ce34">
            <text:p>6,000</text:p>
          </table:table-cell>
          <table:table-cell office:value-type="float" office:value="130800" table:style-name="ce34">
            <text:p>130,800</text:p>
          </table:table-cell>
          <table:table-cell office:value-type="float" office:value="0" table:style-name="ce34">
            <text:p>0</text:p>
          </table:table-cell>
          <table:table-cell office:value-type="float" office:value="211200" table:style-name="ce34">
            <text:p>211,200</text:p>
          </table:table-cell>
          <table:table-cell office:value-type="float" office:value="87600" table:style-name="ce34">
            <text:p>87,600</text:p>
          </table:table-cell>
          <table:table-cell office:value-type="float" office:value="60000" table:style-name="ce34">
            <text:p>60,000</text:p>
          </table:table-cell>
          <table:table-cell office:value-type="float" office:value="147600" table:style-name="ce34">
            <text:p>147,600</text:p>
          </table:table-cell>
          <table:table-cell office:value-type="float" office:value="122400" table:style-name="ce34">
            <text:p>122,400</text:p>
          </table:table-cell>
          <table:table-cell office:value-type="float" office:value="0" table:style-name="ce34">
            <text:p>0</text:p>
          </table:table-cell>
          <table:table-cell office:value-type="float" office:value="97200" table:style-name="ce34">
            <text:p>97,200</text:p>
          </table:table-cell>
          <table:table-cell office:value-type="float" office:value="120000" table:style-name="ce34">
            <text:p>120,000</text:p>
          </table:table-cell>
          <table:table-cell office:value-type="float" office:value="54000" table:style-name="ce34">
            <text:p>54,000</text:p>
          </table:table-cell>
          <table:table-cell office:value-type="float" office:value="147600" table:style-name="ce34">
            <text:p>147,600</text:p>
          </table:table-cell>
          <table:table-cell office:value-type="float" office:value="106800" table:style-name="ce34">
            <text:p>106,800</text:p>
          </table:table-cell>
          <table:table-cell office:value-type="float" office:value="69600" table:style-name="ce34">
            <text:p>69,600</text:p>
          </table:table-cell>
          <table:table-cell office:value-type="float" office:value="156000" table:style-name="ce34">
            <text:p>156,000</text:p>
          </table:table-cell>
          <table:table-cell office:value-type="float" office:value="33600" table:style-name="ce34">
            <text:p>33,600</text:p>
          </table:table-cell>
          <table:table-cell office:value-type="float" office:value="76800" table:style-name="ce34">
            <text:p>76,800</text:p>
          </table:table-cell>
          <table:table-cell office:value-type="float" office:value="1000" table:style-name="ce34">
            <text:p>1,000</text:p>
          </table:table-cell>
          <table:table-cell office:value-type="float" office:value="52800" table:style-name="ce34">
            <text:p>52,800</text:p>
          </table:table-cell>
          <table:table-cell office:value-type="float" office:value="315600" table:style-name="ce34">
            <text:p>315,600</text:p>
          </table:table-cell>
          <table:table-cell office:value-type="float" office:value="202800" table:style-name="ce34">
            <text:p>202,800</text:p>
          </table:table-cell>
          <table:table-cell office:value-type="float" office:value="174000" table:style-name="ce34">
            <text:p>174,000</text:p>
          </table:table-cell>
          <table:table-cell office:value-type="float" office:value="82800" table:style-name="ce34">
            <text:p>82,800</text:p>
          </table:table-cell>
          <table:table-cell office:value-type="float" office:value="40800" table:style-name="ce34">
            <text:p>40,800</text:p>
          </table:table-cell>
          <table:table-cell office:value-type="float" office:value="80400" table:style-name="ce34">
            <text:p>80,400</text:p>
          </table:table-cell>
          <table:table-cell office:value-type="float" office:value="192000" table:style-name="ce34">
            <text:p>192,000</text:p>
          </table:table-cell>
          <table:table-cell office:value-type="float" office:value="0" table:style-name="ce34">
            <text:p>0</text:p>
          </table:table-cell>
          <table:table-cell office:value-type="float" office:value="105600" table:style-name="ce34">
            <text:p>105,600</text:p>
          </table:table-cell>
          <table:table-cell office:value-type="float" office:value="290400" table:style-name="ce34">
            <text:p>290,400</text:p>
          </table:table-cell>
          <table:table-cell office:value-type="float" office:value="118800" table:style-name="ce34">
            <text:p>118,800</text:p>
          </table:table-cell>
          <table:table-cell office:value-type="float" office:value="190800" table:style-name="ce34">
            <text:p>190,800</text:p>
          </table:table-cell>
          <table:table-cell office:value-type="float" office:value="0" table:style-name="ce34">
            <text:p>0</text:p>
          </table:table-cell>
          <table:table-cell office:value-type="float" office:value="456000" table:style-name="ce34">
            <text:p>456,000</text:p>
          </table:table-cell>
          <table:table-cell office:value-type="float" office:value="184800" table:style-name="ce34">
            <text:p>184,800</text:p>
          </table:table-cell>
          <table:table-cell office:value-type="float" office:value="9624" table:style-name="ce34">
            <text:p>9,624</text:p>
          </table:table-cell>
          <table:table-cell office:value-type="float" office:value="36324" table:style-name="ce34">
            <text:p>36,324</text:p>
          </table:table-cell>
          <table:table-cell office:value-type="float" office:value="1200" table:style-name="ce34">
            <text:p>1,2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34800" table:style-name="ce34">
            <text:p>34,800</text:p>
          </table:table-cell>
          <table:table-cell office:value-type="float" office:value="6000" table:style-name="ce34">
            <text:p>6,000</text:p>
          </table:table-cell>
          <table:table-cell office:value-type="float" office:value="0" table:style-name="ce34">
            <text:p>0</text:p>
          </table:table-cell>
          <table:table-cell office:value-type="float" office:value="10400" table:style-name="ce34">
            <text:p>10,4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7200" table:style-name="ce34">
            <text:p>7,2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12800" table:style-name="ce34">
            <text:p>12,8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2400" table:style-name="ce34">
            <text:p>2,400</text:p>
          </table:table-cell>
          <table:table-cell office:value-type="float" office:value="2400" table:style-name="ce34">
            <text:p>2,400</text:p>
          </table:table-cell>
          <table:table-cell office:value-type="float" office:value="6000" table:style-name="ce34">
            <text:p>6,000</text:p>
          </table:table-cell>
          <table:table-cell office:value-type="float" office:value="2400" table:style-name="ce34">
            <text:p>2,4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0" table:style-name="ce34">
            <text:p>1,200</text:p>
          </table:table-cell>
          <table:table-cell office:value-type="float" office:value="3600" table:style-name="ce34">
            <text:p>3,600</text:p>
          </table:table-cell>
          <table:table-cell office:value-type="float" office:value="3600" table:style-name="ce34">
            <text:p>3,600</text:p>
          </table:table-cell>
          <table:table-cell office:value-type="float" office:value="4800" table:style-name="ce34">
            <text:p>4,8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8400" table:style-name="ce34">
            <text:p>8,400</text:p>
          </table:table-cell>
          <table:table-cell office:value-type="float" office:value="0" table:style-name="ce34">
            <text:p>0</text:p>
          </table:table-cell>
          <table:table-cell office:value-type="float" office:value="0" table:style-name="ce34">
            <text:p>0</text:p>
          </table:table-cell>
          <table:table-cell office:value-type="float" office:value="10800" table:style-name="ce34">
            <text:p>10,800</text:p>
          </table:table-cell>
          <table:table-cell office:value-type="float" office:value="2400" table:style-name="ce34">
            <text:p>2,400</text:p>
          </table:table-cell>
          <table:table-cell office:value-type="float" office:value="8400" table:style-name="ce34">
            <text:p>8,400</text:p>
          </table:table-cell>
          <table:table-cell office:value-type="float" office:value="3600" table:style-name="ce34">
            <text:p>3,600</text:p>
          </table:table-cell>
          <table:table-cell office:value-type="float" office:value="2000" table:style-name="ce34">
            <text:p>2,000</text:p>
          </table:table-cell>
          <table:table-cell office:value-type="float" office:value="2400" table:style-name="ce34">
            <text:p>2,40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0" table:style-name="ce34">
            <text:p>0</text:p>
          </table:table-cell>
          <table:table-cell office:value-type="float" office:value="6000" table:style-name="ce34">
            <text:p>6,00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7200" table:style-name="ce34">
            <text:p>7,200</text:p>
          </table:table-cell>
          <table:table-cell office:value-type="float" office:value="2400" table:style-name="ce34">
            <text:p>2,400</text:p>
          </table:table-cell>
          <table:table-cell office:value-type="float" office:value="3600" table:style-name="ce34">
            <text:p>3,600</text:p>
          </table:table-cell>
          <table:table-cell office:value-type="float" office:value="6000" table:style-name="ce34">
            <text:p>6,000</text:p>
          </table:table-cell>
          <table:table-cell office:value-type="float" office:value="4800" table:style-name="ce34">
            <text:p>4,800</text:p>
          </table:table-cell>
          <table:table-cell office:value-type="float" office:value="2400" table:style-name="ce34">
            <text:p>2,4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4800" table:style-name="ce34">
            <text:p>4,800</text:p>
          </table:table-cell>
          <table:table-cell office:value-type="float" office:value="9600" table:style-name="ce34">
            <text:p>9,600</text:p>
          </table:table-cell>
          <table:table-cell office:value-type="float" office:value="3600" table:style-name="ce34">
            <text:p>3,600</text:p>
          </table:table-cell>
          <table:table-cell office:value-type="float" office:value="4800" table:style-name="ce34">
            <text:p>4,800</text:p>
          </table:table-cell>
          <table:table-cell office:value-type="float" office:value="1200" table:style-name="ce34">
            <text:p>1,200</text:p>
          </table:table-cell>
          <table:table-cell office:value-type="float" office:value="3600" table:style-name="ce34">
            <text:p>3,600</text:p>
          </table:table-cell>
          <table:table-cell office:value-type="float" office:value="4800" table:style-name="ce34">
            <text:p>4,8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4800" table:style-name="ce34">
            <text:p>4,8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2412" table:style-name="ce34">
            <text:p>2,412</text:p>
          </table:table-cell>
          <table:table-cell office:value-type="float" office:value="1200" table:style-name="ce34">
            <text:p>1,200</text:p>
          </table:table-cell>
          <table:table-cell office:value-type="float" office:value="6000" table:style-name="ce34">
            <text:p>6,000</text:p>
          </table:table-cell>
          <table:table-cell office:value-type="float" office:value="2200" table:style-name="ce34">
            <text:p>2,200</text:p>
          </table:table-cell>
          <table:table-cell office:value-type="float" office:value="4800" table:style-name="ce34">
            <text:p>4,800</text:p>
          </table:table-cell>
          <table:table-cell office:value-type="float" office:value="2400" table:style-name="ce34">
            <text:p>2,400</text:p>
          </table:table-cell>
          <table:table-cell office:value-type="float" office:value="1200" table:style-name="ce34">
            <text:p>1,20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1200" table:style-name="ce34">
            <text:p>1,200</text:p>
          </table:table-cell>
          <table:table-cell office:value-type="float" office:value="14400" table:style-name="ce34">
            <text:p>14,400</text:p>
          </table:table-cell>
          <table:table-cell office:value-type="float" office:value="1200" table:style-name="ce34">
            <text:p>1,200</text:p>
          </table:table-cell>
          <table:table-cell office:value-type="float" office:value="3600" table:style-name="ce34">
            <text:p>3,6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1200" table:style-name="ce34">
            <text:p>1,200</text:p>
          </table:table-cell>
          <table:table-cell office:value-type="float" office:value="4800" table:style-name="ce34">
            <text:p>4,800</text:p>
          </table:table-cell>
          <table:table-cell office:value-type="float" office:value="4800" table:style-name="ce34">
            <text:p>4,800</text:p>
          </table:table-cell>
          <table:table-cell office:value-type="float" office:value="3200" table:style-name="ce34">
            <text:p>3,2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0" table:style-name="ce34">
            <text:p>1,200</text:p>
          </table:table-cell>
          <table:table-cell office:value-type="float" office:value="4800" table:style-name="ce34">
            <text:p>4,8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1200" table:style-name="ce34">
            <text:p>1,200</text:p>
          </table:table-cell>
          <table:table-cell office:value-type="float" office:value="3600" table:style-name="ce34">
            <text:p>3,600</text:p>
          </table:table-cell>
          <table:table-cell office:value-type="float" office:value="4800" table:style-name="ce34">
            <text:p>4,800</text:p>
          </table:table-cell>
          <table:table-cell office:value-type="float" office:value="2400" table:style-name="ce34">
            <text:p>2,400</text:p>
          </table:table-cell>
          <table:table-cell office:value-type="float" office:value="0" table:style-name="ce34">
            <text:p>0</text:p>
          </table:table-cell>
          <table:table-cell office:value-type="float" office:value="6000" table:style-name="ce34">
            <text:p>6,000</text:p>
          </table:table-cell>
          <table:table-cell office:value-type="float" office:value="1200" table:style-name="ce34">
            <text:p>1,200</text:p>
          </table:table-cell>
          <table:table-cell office:value-type="float" office:value="0" table:style-name="ce34">
            <text:p>0</text:p>
          </table:table-cell>
          <table:table-cell office:value-type="float" office:value="3600" table:style-name="ce34">
            <text:p>3,60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6000" table:style-name="ce34">
            <text:p>6,000</text:p>
          </table:table-cell>
          <table:table-cell office:value-type="float" office:value="1200" table:style-name="ce34">
            <text:p>1,200</text:p>
          </table:table-cell>
          <table:table-cell office:value-type="float" office:value="24000" table:style-name="ce34">
            <text:p>24,000</text:p>
          </table:table-cell>
          <table:table-cell office:value-type="float" office:value="0" table:style-name="ce34">
            <text:p>0</text:p>
          </table:table-cell>
          <table:table-cell office:value-type="float" office:value="3600" table:style-name="ce34">
            <text:p>3,600</text:p>
          </table:table-cell>
          <table:table-cell office:value-type="float" office:value="3600" table:style-name="ce34">
            <text:p>3,600</text:p>
          </table:table-cell>
          <table:table-cell office:value-type="float" office:value="0" table:style-name="ce34">
            <text:p>0</text:p>
          </table:table-cell>
          <table:table-cell office:value-type="float" office:value="1000" table:style-name="ce34">
            <text:p>1,000</text:p>
          </table:table-cell>
          <table:table-cell office:value-type="float" office:value="8400" table:style-name="ce34">
            <text:p>8,40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34">
            <text:p>0</text:p>
          </table:table-cell>
          <table:table-cell office:value-type="float" office:value="0" table:style-name="ce34">
            <text:p>0</text:p>
          </table:table-cell>
          <table:table-cell office:value-type="float" office:value="9200" table:style-name="ce34">
            <text:p>9,200</text:p>
          </table:table-cell>
          <table:table-cell office:value-type="float" office:value="0" table:style-name="ce34">
            <text:p>0</text:p>
          </table:table-cell>
          <table:table-cell office:value-type="float" office:value="4800" table:style-name="ce34">
            <text:p>4,800</text:p>
          </table:table-cell>
          <table:table-cell office:value-type="float" office:value="3600" table:style-name="ce34">
            <text:p>3,6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683" table:style-name="ce34">
            <text:p>9,683</text:p>
          </table:table-cell>
          <table:table-cell office:value-type="float" office:value="4200" table:style-name="ce34">
            <text:p>4,2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9600" table:style-name="ce34">
            <text:p>9,6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2400" table:style-name="ce34">
            <text:p>2,400</text:p>
          </table:table-cell>
          <table:table-cell office:value-type="float" office:value="0" table:style-name="ce34">
            <text:p>0</text:p>
          </table:table-cell>
          <table:table-cell office:value-type="float" office:value="12000" table:style-name="ce34">
            <text:p>12,000</text:p>
          </table:table-cell>
          <table:table-cell office:value-type="float" office:value="3400" table:style-name="ce34">
            <text:p>3,400</text:p>
          </table:table-cell>
          <table:table-cell office:value-type="float" office:value="2400" table:style-name="ce34">
            <text:p>2,400</text:p>
          </table:table-cell>
          <table:table-cell office:value-type="float" office:value="9600" table:style-name="ce34">
            <text:p>9,600</text:p>
          </table:table-cell>
          <table:table-cell office:value-type="float" office:value="6000" table:style-name="ce34">
            <text:p>6,000</text:p>
          </table:table-cell>
          <table:table-cell office:value-type="float" office:value="3600" table:style-name="ce34">
            <text:p>3,600</text:p>
          </table:table-cell>
          <table:table-cell office:value-type="float" office:value="1200" table:style-name="ce34">
            <text:p>1,200</text:p>
          </table:table-cell>
          <table:table-cell office:value-type="float" office:value="4800" table:style-name="ce34">
            <text:p>4,80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6000" table:style-name="ce34">
            <text:p>6,000</text:p>
          </table:table-cell>
          <table:table-cell office:value-type="float" office:value="2400" table:style-name="ce34">
            <text:p>2,400</text:p>
          </table:table-cell>
          <table:table-cell office:value-type="float" office:value="400" table:style-name="ce34">
            <text:p>400</text:p>
          </table:table-cell>
          <table:table-cell office:value-type="float" office:value="6804" table:style-name="ce34">
            <text:p>6,804</text:p>
          </table:table-cell>
          <table:table-cell office:value-type="float" office:value="4000" table:style-name="ce34">
            <text:p>4,000</text:p>
          </table:table-cell>
          <table:table-cell office:value-type="float" office:value="2400" table:style-name="ce34">
            <text:p>2,400</text:p>
          </table:table-cell>
          <table:table-cell office:value-type="float" office:value="0" table:style-name="ce34">
            <text:p>0</text:p>
          </table:table-cell>
          <table:table-cell office:value-type="float" office:value="6000" table:style-name="ce34">
            <text:p>6,000</text:p>
          </table:table-cell>
          <table:table-cell office:value-type="float" office:value="1200" table:style-name="ce34">
            <text:p>1,200</text:p>
          </table:table-cell>
          <table:table-cell office:value-type="float" office:value="3604" table:style-name="ce34">
            <text:p>3,604</text:p>
          </table:table-cell>
          <table:table-cell office:value-type="float" office:value="6000" table:style-name="ce34">
            <text:p>6,0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6000" table:style-name="ce34">
            <text:p>6,000</text:p>
          </table:table-cell>
          <table:table-cell office:value-type="float" office:value="2400" table:style-name="ce34">
            <text:p>2,400</text:p>
          </table:table-cell>
          <table:table-cell office:value-type="float" office:value="27606" table:style-name="ce34">
            <text:p>27,606</text:p>
          </table:table-cell>
          <table:table-cell office:value-type="float" office:value="1216" table:style-name="ce34">
            <text:p>1,216</text:p>
          </table:table-cell>
          <table:table-cell office:value-type="float" office:value="0" table:style-name="ce34">
            <text:p>0</text:p>
          </table:table-cell>
          <table:table-cell office:value-type="float" office:value="1400" table:style-name="ce34">
            <text:p>1,4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6" table:style-name="ce34">
            <text:p>1,206</text:p>
          </table:table-cell>
          <table:table-cell office:value-type="float" office:value="1266" table:style-name="ce34">
            <text:p>1,266</text:p>
          </table:table-cell>
          <table:table-cell office:value-type="float" office:value="2400" table:style-name="ce34">
            <text:p>2,400</text:p>
          </table:table-cell>
          <table:table-cell office:value-type="float" office:value="1206" table:style-name="ce34">
            <text:p>1,206</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1200" table:style-name="ce34">
            <text:p>1,200</text:p>
          </table:table-cell>
          <table:table-cell office:value-type="float" office:value="4800" table:style-name="ce34">
            <text:p>4,8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0" table:style-name="ce34">
            <text:p>0</text:p>
          </table:table-cell>
          <table:table-cell office:value-type="float" office:value="8400" table:style-name="ce34">
            <text:p>8,400</text:p>
          </table:table-cell>
          <table:table-cell office:value-type="float" office:value="2400" table:style-name="ce34">
            <text:p>2,400</text:p>
          </table:table-cell>
          <table:table-cell office:value-type="float" office:value="8400" table:style-name="ce34">
            <text:p>8,400</text:p>
          </table:table-cell>
          <table:table-cell office:value-type="float" office:value="1200" table:style-name="ce34">
            <text:p>1,200</text:p>
          </table:table-cell>
          <table:table-cell office:value-type="float" office:value="2400" table:style-name="ce34">
            <text:p>2,4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1200" table:style-name="ce34">
            <text:p>1,200</text:p>
          </table:table-cell>
          <table:table-cell office:value-type="float" office:value="19200" table:style-name="ce34">
            <text:p>19,200</text:p>
          </table:table-cell>
          <table:table-cell office:value-type="float" office:value="2400" table:style-name="ce34">
            <text:p>2,4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2400" table:style-name="ce34">
            <text:p>2,4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400" table:style-name="ce34">
            <text:p>400</text:p>
          </table:table-cell>
          <table:table-cell office:value-type="float" office:value="6200" table:style-name="ce34">
            <text:p>6,200</text:p>
          </table:table-cell>
          <table:table-cell office:value-type="float" office:value="10600" table:style-name="ce34">
            <text:p>10,600</text:p>
          </table:table-cell>
          <table:table-cell office:value-type="float" office:value="9600" table:style-name="ce34">
            <text:p>9,600</text:p>
          </table:table-cell>
          <table:table-cell office:value-type="float" office:value="4000" table:style-name="ce34">
            <text:p>4,000</text:p>
          </table:table-cell>
          <table:table-cell office:value-type="float" office:value="8000" table:style-name="ce34">
            <text:p>8,000</text:p>
          </table:table-cell>
          <table:table-cell office:value-type="float" office:value="0" table:style-name="ce34">
            <text:p>0</text:p>
          </table:table-cell>
          <table:table-cell office:value-type="float" office:value="1400" table:style-name="ce34">
            <text:p>1,400</text:p>
          </table:table-cell>
          <table:table-cell office:value-type="float" office:value="6400" table:style-name="ce34">
            <text:p>6,400</text:p>
          </table:table-cell>
          <table:table-cell office:value-type="float" office:value="3400" table:style-name="ce34">
            <text:p>3,400</text:p>
          </table:table-cell>
          <table:table-cell office:value-type="float" office:value="4400" table:style-name="ce34">
            <text:p>4,400</text:p>
          </table:table-cell>
          <table:table-cell office:value-type="float" office:value="9400" table:style-name="ce34">
            <text:p>9,400</text:p>
          </table:table-cell>
          <table:table-cell office:value-type="float" office:value="6800" table:style-name="ce34">
            <text:p>6,800</text:p>
          </table:table-cell>
          <table:table-cell office:value-type="float" office:value="1400" table:style-name="ce34">
            <text:p>1,400</text:p>
          </table:table-cell>
          <table:table-cell office:value-type="float" office:value="800" table:style-name="ce34">
            <text:p>800</text:p>
          </table:table-cell>
          <table:table-cell office:value-type="float" office:value="10800" table:style-name="ce34">
            <text:p>10,800</text:p>
          </table:table-cell>
          <table:table-cell office:value-type="float" office:value="5600" table:style-name="ce34">
            <text:p>5,600</text:p>
          </table:table-cell>
          <table:table-cell office:value-type="float" office:value="6400" table:style-name="ce34">
            <text:p>6,400</text:p>
          </table:table-cell>
          <table:table-cell office:value-type="float" office:value="1800" table:style-name="ce34">
            <text:p>1,800</text:p>
          </table:table-cell>
          <table:table-cell office:value-type="float" office:value="2400" table:style-name="ce34">
            <text:p>2,400</text:p>
          </table:table-cell>
          <table:table-cell office:value-type="float" office:value="0" table:style-name="ce34">
            <text:p>0</text:p>
          </table:table-cell>
          <table:table-cell office:value-type="float" office:value="1200" table:style-name="ce34">
            <text:p>1,200</text:p>
          </table:table-cell>
          <table:table-cell office:value-type="float" office:value="6600" table:style-name="ce34">
            <text:p>6,600</text:p>
          </table:table-cell>
          <table:table-cell office:value-type="float" office:value="2200" table:style-name="ce34">
            <text:p>2,200</text:p>
          </table:table-cell>
          <table:table-cell office:value-type="float" office:value="2800" table:style-name="ce34">
            <text:p>2,800</text:p>
          </table:table-cell>
          <table:table-cell office:value-type="float" office:value="6400" table:style-name="ce34">
            <text:p>6,400</text:p>
          </table:table-cell>
          <table:table-cell office:value-type="float" office:value="1400" table:style-name="ce34">
            <text:p>1,400</text:p>
          </table:table-cell>
          <table:table-cell office:value-type="float" office:value="400" table:style-name="ce34">
            <text:p>400</text:p>
          </table:table-cell>
          <table:table-cell office:value-type="float" office:value="1400" table:style-name="ce34">
            <text:p>1,400</text:p>
          </table:table-cell>
          <table:table-cell office:value-type="float" office:value="8200" table:style-name="ce34">
            <text:p>8,200</text:p>
          </table:table-cell>
          <table:table-cell office:value-type="float" office:value="800" table:style-name="ce34">
            <text:p>800</text:p>
          </table:table-cell>
          <table:table-cell office:value-type="float" office:value="13200" table:style-name="ce34">
            <text:p>13,200</text:p>
          </table:table-cell>
          <table:table-cell office:value-type="float" office:value="12600" table:style-name="ce34">
            <text:p>12,600</text:p>
          </table:table-cell>
          <table:table-cell office:value-type="float" office:value="3800" table:style-name="ce34">
            <text:p>3,800</text:p>
          </table:table-cell>
          <table:table-cell office:value-type="float" office:value="0" table:style-name="ce34">
            <text:p>0</text:p>
          </table:table-cell>
          <table:table-cell office:value-type="float" office:value="0" table:style-name="ce34">
            <text:p>0</text:p>
          </table:table-cell>
          <table:table-cell office:value-type="float" office:value="4200" table:style-name="ce34">
            <text:p>4,200</text:p>
          </table:table-cell>
          <table:table-cell office:value-type="float" office:value="2800" table:style-name="ce34">
            <text:p>2,800</text:p>
          </table:table-cell>
          <table:table-cell office:value-type="float" office:value="9600" table:style-name="ce34">
            <text:p>9,600</text:p>
          </table:table-cell>
          <table:table-cell office:value-type="float" office:value="1600" table:style-name="ce34">
            <text:p>1,6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600" table:style-name="ce34">
            <text:p>600</text:p>
          </table:table-cell>
          <table:table-cell office:value-type="float" office:value="9400" table:style-name="ce34">
            <text:p>9,400</text:p>
          </table:table-cell>
          <table:table-cell office:value-type="float" office:value="3000" table:style-name="ce34">
            <text:p>3,000</text:p>
          </table:table-cell>
          <table:table-cell office:value-type="float" office:value="6200" table:style-name="ce34">
            <text:p>6,200</text:p>
          </table:table-cell>
          <table:table-cell office:value-type="float" office:value="200" table:style-name="ce34">
            <text:p>200</text:p>
          </table:table-cell>
          <table:table-cell office:value-type="float" office:value="1400" table:style-name="ce34">
            <text:p>1,400</text:p>
          </table:table-cell>
          <table:table-cell office:value-type="float" office:value="1200" table:style-name="ce34">
            <text:p>1,200</text:p>
          </table:table-cell>
          <table:table-cell office:value-type="float" office:value="2600" table:style-name="ce34">
            <text:p>2,600</text:p>
          </table:table-cell>
          <table:table-cell office:value-type="float" office:value="8000" table:style-name="ce34">
            <text:p>8,000</text:p>
          </table:table-cell>
          <table:table-cell office:value-type="float" office:value="1200" table:style-name="ce34">
            <text:p>1,200</text:p>
          </table:table-cell>
          <table:table-cell office:value-type="float" office:value="800" table:style-name="ce34">
            <text:p>800</text:p>
          </table:table-cell>
          <table:table-cell office:value-type="float" office:value="0" table:style-name="ce34">
            <text:p>0</text:p>
          </table:table-cell>
          <table:table-cell office:value-type="float" office:value="200" table:style-name="ce34">
            <text:p>200</text:p>
          </table:table-cell>
          <table:table-cell office:value-type="float" office:value="1800" table:style-name="ce34">
            <text:p>1,800</text:p>
          </table:table-cell>
          <table:table-cell office:value-type="float" office:value="7800" table:style-name="ce34">
            <text:p>7,800</text:p>
          </table:table-cell>
          <table:table-cell office:value-type="float" office:value="8000" table:style-name="ce34">
            <text:p>8,000</text:p>
          </table:table-cell>
          <table:table-cell office:value-type="float" office:value="400" table:style-name="ce34">
            <text:p>400</text:p>
          </table:table-cell>
          <table:table-cell office:value-type="float" office:value="2000" table:style-name="ce34">
            <text:p>2,000</text:p>
          </table:table-cell>
          <table:table-cell office:value-type="float" office:value="200" table:style-name="ce34">
            <text:p>200</text:p>
          </table:table-cell>
          <table:table-cell office:value-type="float" office:value="1000" table:style-name="ce34">
            <text:p>1,000</text:p>
          </table:table-cell>
          <table:table-cell office:value-type="float" office:value="1200" table:style-name="ce34">
            <text:p>1,200</text:p>
          </table:table-cell>
          <table:table-cell office:value-type="float" office:value="4600" table:style-name="ce34">
            <text:p>4,600</text:p>
          </table:table-cell>
          <table:table-cell office:value-type="float" office:value="8200" table:style-name="ce34">
            <text:p>8,200</text:p>
          </table:table-cell>
          <table:table-cell office:value-type="float" office:value="1800" table:style-name="ce34">
            <text:p>1,800</text:p>
          </table:table-cell>
          <table:table-cell office:value-type="float" office:value="0" table:style-name="ce34">
            <text:p>0</text:p>
          </table:table-cell>
          <table:table-cell office:value-type="float" office:value="0" table:style-name="ce34">
            <text:p>0</text:p>
          </table:table-cell>
          <table:table-cell office:value-type="float" office:value="400" table:style-name="ce34">
            <text:p>400</text:p>
          </table:table-cell>
          <table:table-cell office:value-type="float" office:value="800" table:style-name="ce34">
            <text:p>800</text:p>
          </table:table-cell>
          <table:table-cell office:value-type="float" office:value="0" table:style-name="ce34">
            <text:p>0</text:p>
          </table:table-cell>
          <table:table-cell office:value-type="float" office:value="2400" table:style-name="ce34">
            <text:p>2,400</text:p>
          </table:table-cell>
          <table:table-cell office:value-type="float" office:value="15000" table:style-name="ce34">
            <text:p>15,000</text:p>
          </table:table-cell>
          <table:table-cell office:value-type="float" office:value="400" table:style-name="ce34">
            <text:p>400</text:p>
          </table:table-cell>
          <table:table-cell office:value-type="float" office:value="2000" table:style-name="ce34">
            <text:p>2,000</text:p>
          </table:table-cell>
          <table:table-cell office:value-type="float" office:value="0" table:style-name="ce34">
            <text:p>0</text:p>
          </table:table-cell>
          <table:table-cell office:value-type="float" office:value="400" table:style-name="ce34">
            <text:p>400</text:p>
          </table:table-cell>
          <table:table-cell office:value-type="float" office:value="0" table:style-name="ce34">
            <text:p>0</text:p>
          </table:table-cell>
          <table:table-cell office:value-type="float" office:value="9600" table:style-name="ce34">
            <text:p>9,600</text:p>
          </table:table-cell>
          <table:table-cell office:value-type="float" office:value="1000" table:style-name="ce34">
            <text:p>1,000</text:p>
          </table:table-cell>
          <table:table-cell office:value-type="float" office:value="800" table:style-name="ce34">
            <text:p>800</text:p>
          </table:table-cell>
          <table:table-cell office:value-type="float" office:value="200" table:style-name="ce34">
            <text:p>200</text:p>
          </table:table-cell>
          <table:table-cell office:value-type="float" office:value="0" table:style-name="ce34">
            <text:p>0</text:p>
          </table:table-cell>
          <table:table-cell office:value-type="float" office:value="4800" table:style-name="ce34">
            <text:p>4,800</text:p>
          </table:table-cell>
          <table:table-cell office:value-type="float" office:value="400" table:style-name="ce34">
            <text:p>400</text:p>
          </table:table-cell>
          <table:table-cell office:value-type="float" office:value="6400" table:style-name="ce34">
            <text:p>6,400</text:p>
          </table:table-cell>
          <table:table-cell office:value-type="float" office:value="1404" table:style-name="ce34">
            <text:p>1,404</text:p>
          </table:table-cell>
          <table:table-cell office:value-type="float" office:value="600" table:style-name="ce34">
            <text:p>600</text:p>
          </table:table-cell>
          <table:table-cell office:value-type="float" office:value="0" table:style-name="ce34">
            <text:p>0</text:p>
          </table:table-cell>
          <table:table-cell office:value-type="float" office:value="400" table:style-name="ce34">
            <text:p>400</text:p>
          </table:table-cell>
          <table:table-cell office:value-type="float" office:value="2600" table:style-name="ce34">
            <text:p>2,600</text:p>
          </table:table-cell>
          <table:table-cell office:value-type="float" office:value="2000" table:style-name="ce34">
            <text:p>2,000</text:p>
          </table:table-cell>
          <table:table-cell office:value-type="float" office:value="9600" table:style-name="ce34">
            <text:p>9,600</text:p>
          </table:table-cell>
          <table:table-cell office:value-type="float" office:value="6000" table:style-name="ce34">
            <text:p>6,000</text:p>
          </table:table-cell>
          <table:table-cell office:value-type="float" office:value="600" table:style-name="ce34">
            <text:p>60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1000" table:style-name="ce34">
            <text:p>1,000</text:p>
          </table:table-cell>
          <table:table-cell office:value-type="float" office:value="8000" table:style-name="ce34">
            <text:p>8,0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40" table:style-name="ce34">
            <text:p>3,040</text:p>
          </table:table-cell>
          <table:table-cell office:value-type="float" office:value="0" table:style-name="ce34">
            <text:p>0</text:p>
          </table:table-cell>
          <table:table-cell office:value-type="float" office:value="4600" table:style-name="ce34">
            <text:p>4,600</text:p>
          </table:table-cell>
          <table:table-cell office:value-type="float" office:value="0" table:style-name="ce34">
            <text:p>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4040" table:style-name="ce34">
            <text:p>4,040</text:p>
          </table:table-cell>
          <table:table-cell office:value-type="float" office:value="0" table:style-name="ce34">
            <text:p>0</text:p>
          </table:table-cell>
          <table:table-cell office:value-type="float" office:value="1200" table:style-name="ce34">
            <text:p>1,200</text:p>
          </table:table-cell>
          <table:table-cell office:value-type="float" office:value="2400" table:style-name="ce34">
            <text:p>2,4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7804" table:style-name="ce34">
            <text:p>7,804</text:p>
          </table:table-cell>
          <table:table-cell office:value-type="float" office:value="0" table:style-name="ce34">
            <text:p>0</text:p>
          </table:table-cell>
          <table:table-cell office:value-type="float" office:value="1040" table:style-name="ce34">
            <text:p>1,040</text:p>
          </table:table-cell>
          <table:table-cell office:value-type="float" office:value="0" table:style-name="ce34">
            <text:p>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34">
            <text:p>0</text:p>
          </table:table-cell>
          <table:table-cell office:value-type="float" office:value="3040" table:style-name="ce34">
            <text:p>3,040</text:p>
          </table:table-cell>
          <table:table-cell office:value-type="float" office:value="0" table:style-name="ce34">
            <text:p>0</text:p>
          </table:table-cell>
          <table:table-cell office:value-type="float" office:value="2200" table:style-name="ce34">
            <text:p>2,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404" table:style-name="ce34">
            <text:p>8,404</text:p>
          </table:table-cell>
          <table:table-cell office:value-type="float" office:value="0" table:style-name="ce34">
            <text:p>0</text:p>
          </table:table-cell>
          <table:table-cell office:value-type="float" office:value="4840" table:style-name="ce34">
            <text:p>4,8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600" table:style-name="ce34">
            <text:p>4,600</text:p>
          </table:table-cell>
          <table:table-cell office:value-type="float" office:value="0" table:style-name="ce34">
            <text:p>0</text:p>
          </table:table-cell>
          <table:table-cell office:value-type="float" office:value="40" table:style-name="ce34">
            <text:p>4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600" table:style-name="ce34">
            <text:p>5,6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3000" table:style-name="ce34">
            <text:p>3,00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3000" table:style-name="ce34">
            <text:p>3,00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table:number-columns-repeated="40" table:style-name="ce3"/>
          <table:table-cell table:number-columns-repeated="15394" table:style-name="ce1"/>
        </table:table-row>
        <table:table-row table:style-name="ro3">
          <table:table-cell office:value-type="string" table:style-name="ce16">
            <text:p>Gloves</text:p>
          </table:table-cell>
          <table:table-cell office:value-type="float" office:value="6738340" table:style-name="ce34">
            <text:p>6,738,340</text:p>
          </table:table-cell>
          <table:table-cell office:value-type="float" office:value="7836250" table:style-name="ce34">
            <text:p>7,836,250</text:p>
          </table:table-cell>
          <table:table-cell office:value-type="float" office:value="8619000" table:style-name="ce34">
            <text:p>8,619,000</text:p>
          </table:table-cell>
          <table:table-cell office:value-type="float" office:value="7127570" table:style-name="ce34">
            <text:p>7,127,570</text:p>
          </table:table-cell>
          <table:table-cell office:value-type="float" office:value="0" table:style-name="ce34">
            <text:p>0</text:p>
          </table:table-cell>
          <table:table-cell office:value-type="float" office:value="0" table:style-name="ce34">
            <text:p>0</text:p>
          </table:table-cell>
          <table:table-cell office:value-type="float" office:value="6077140" table:style-name="ce34">
            <text:p>6,077,140</text:p>
          </table:table-cell>
          <table:table-cell office:value-type="float" office:value="6881190" table:style-name="ce34">
            <text:p>6,881,190</text:p>
          </table:table-cell>
          <table:table-cell office:value-type="float" office:value="8263830" table:style-name="ce34">
            <text:p>8,263,830</text:p>
          </table:table-cell>
          <table:table-cell office:value-type="float" office:value="9707040" table:style-name="ce34">
            <text:p>9,707,040</text:p>
          </table:table-cell>
          <table:table-cell office:value-type="float" office:value="8637130" table:style-name="ce34">
            <text:p>8,637,130</text:p>
          </table:table-cell>
          <table:table-cell office:value-type="float" office:value="4000" table:style-name="ce34">
            <text:p>4,000</text:p>
          </table:table-cell>
          <table:table-cell office:value-type="float" office:value="0" table:style-name="ce34">
            <text:p>0</text:p>
          </table:table-cell>
          <table:table-cell office:value-type="float" office:value="7590830" table:style-name="ce34">
            <text:p>7,590,830</text:p>
          </table:table-cell>
          <table:table-cell office:value-type="float" office:value="7676520" table:style-name="ce34">
            <text:p>7,676,520</text:p>
          </table:table-cell>
          <table:table-cell office:value-type="float" office:value="8215680" table:style-name="ce34">
            <text:p>8,215,680</text:p>
          </table:table-cell>
          <table:table-cell office:value-type="float" office:value="10676440" table:style-name="ce34">
            <text:p>10,676,440</text:p>
          </table:table-cell>
          <table:table-cell office:value-type="float" office:value="10219570" table:style-name="ce34">
            <text:p>10,219,570</text:p>
          </table:table-cell>
          <table:table-cell office:value-type="float" office:value="0" table:style-name="ce34">
            <text:p>0</text:p>
          </table:table-cell>
          <table:table-cell office:value-type="float" office:value="30000" table:style-name="ce34">
            <text:p>30,000</text:p>
          </table:table-cell>
          <table:table-cell office:value-type="float" office:value="9696830" table:style-name="ce34">
            <text:p>9,696,830</text:p>
          </table:table-cell>
          <table:table-cell office:value-type="float" office:value="11958160" table:style-name="ce34">
            <text:p>11,958,160</text:p>
          </table:table-cell>
          <table:table-cell office:value-type="float" office:value="12272590" table:style-name="ce34">
            <text:p>12,272,590</text:p>
          </table:table-cell>
          <table:table-cell office:value-type="float" office:value="15549110" table:style-name="ce34">
            <text:p>15,549,110</text:p>
          </table:table-cell>
          <table:table-cell office:value-type="float" office:value="15105680" table:style-name="ce34">
            <text:p>15,105,680</text:p>
          </table:table-cell>
          <table:table-cell office:value-type="float" office:value="66600" table:style-name="ce34">
            <text:p>66,600</text:p>
          </table:table-cell>
          <table:table-cell office:value-type="float" office:value="3800" table:style-name="ce34">
            <text:p>3,800</text:p>
          </table:table-cell>
          <table:table-cell office:value-type="float" office:value="13528100" table:style-name="ce34">
            <text:p>13,528,100</text:p>
          </table:table-cell>
          <table:table-cell office:value-type="float" office:value="15749450" table:style-name="ce34">
            <text:p>15,749,450</text:p>
          </table:table-cell>
          <table:table-cell office:value-type="float" office:value="10529310" table:style-name="ce34">
            <text:p>10,529,310</text:p>
          </table:table-cell>
          <table:table-cell office:value-type="float" office:value="20572110" table:style-name="ce34">
            <text:p>20,572,110</text:p>
          </table:table-cell>
          <table:table-cell office:value-type="float" office:value="14828320" table:style-name="ce34">
            <text:p>14,828,320</text:p>
          </table:table-cell>
          <table:table-cell office:value-type="float" office:value="4000" table:style-name="ce34">
            <text:p>4,000</text:p>
          </table:table-cell>
          <table:table-cell office:value-type="float" office:value="0" table:style-name="ce34">
            <text:p>0</text:p>
          </table:table-cell>
          <table:table-cell office:value-type="float" office:value="12393640" table:style-name="ce34">
            <text:p>12,393,640</text:p>
          </table:table-cell>
          <table:table-cell office:value-type="float" office:value="9779360" table:style-name="ce34">
            <text:p>9,779,360</text:p>
          </table:table-cell>
          <table:table-cell office:value-type="float" office:value="19688980" table:style-name="ce34">
            <text:p>19,688,980</text:p>
          </table:table-cell>
          <table:table-cell office:value-type="float" office:value="16367280" table:style-name="ce34">
            <text:p>16,367,280</text:p>
          </table:table-cell>
          <table:table-cell office:value-type="float" office:value="15124480" table:style-name="ce34">
            <text:p>15,124,4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28000" table:style-name="ce34">
            <text:p>2,928,000</text:p>
          </table:table-cell>
          <table:table-cell office:value-type="float" office:value="0" table:style-name="ce34">
            <text:p>0</text:p>
          </table:table-cell>
          <table:table-cell office:value-type="float" office:value="1161800" table:style-name="ce34">
            <text:p>1,161,800</text:p>
          </table:table-cell>
          <table:table-cell office:value-type="float" office:value="0" table:style-name="ce34">
            <text:p>0</text:p>
          </table:table-cell>
          <table:table-cell office:value-type="float" office:value="22000" table:style-name="ce34">
            <text:p>22,000</text:p>
          </table:table-cell>
          <table:table-cell office:value-type="float" office:value="0" table:style-name="ce34">
            <text:p>0</text:p>
          </table:table-cell>
          <table:table-cell office:value-type="float" office:value="136000" table:style-name="ce34">
            <text:p>136,000</text:p>
          </table:table-cell>
          <table:table-cell office:value-type="float" office:value="1360600" table:style-name="ce34">
            <text:p>1,360,600</text:p>
          </table:table-cell>
          <table:table-cell office:value-type="float" office:value="800" table:style-name="ce34">
            <text:p>800</text:p>
          </table:table-cell>
          <table:table-cell office:value-type="float" office:value="5476000" table:style-name="ce34">
            <text:p>5,476,000</text:p>
          </table:table-cell>
          <table:table-cell office:value-type="float" office:value="6361000" table:style-name="ce34">
            <text:p>6,361,000</text:p>
          </table:table-cell>
          <table:table-cell office:value-type="float" office:value="14466000" table:style-name="ce34">
            <text:p>14,466,000</text:p>
          </table:table-cell>
          <table:table-cell office:value-type="float" office:value="9100200" table:style-name="ce34">
            <text:p>9,100,200</text:p>
          </table:table-cell>
          <table:table-cell office:value-type="float" office:value="6798200" table:style-name="ce34">
            <text:p>6,798,200</text:p>
          </table:table-cell>
          <table:table-cell office:value-type="float" office:value="15100400" table:style-name="ce34">
            <text:p>15,100,400</text:p>
          </table:table-cell>
          <table:table-cell office:value-type="float" office:value="7998200" table:style-name="ce34">
            <text:p>7,998,200</text:p>
          </table:table-cell>
          <table:table-cell office:value-type="float" office:value="4687000" table:style-name="ce34">
            <text:p>4,687,000</text:p>
          </table:table-cell>
          <table:table-cell office:value-type="float" office:value="10841400" table:style-name="ce34">
            <text:p>10,841,400</text:p>
          </table:table-cell>
          <table:table-cell office:value-type="float" office:value="7706500" table:style-name="ce34">
            <text:p>7,706,500</text:p>
          </table:table-cell>
          <table:table-cell office:value-type="float" office:value="11090200" table:style-name="ce34">
            <text:p>11,090,200</text:p>
          </table:table-cell>
          <table:table-cell office:value-type="float" office:value="11165930" table:style-name="ce34">
            <text:p>11,165,930</text:p>
          </table:table-cell>
          <table:table-cell office:value-type="float" office:value="14081000" table:style-name="ce34">
            <text:p>14,081,000</text:p>
          </table:table-cell>
          <table:table-cell office:value-type="float" office:value="9602600" table:style-name="ce34">
            <text:p>9,602,600</text:p>
          </table:table-cell>
          <table:table-cell office:value-type="float" office:value="9597600" table:style-name="ce34">
            <text:p>9,597,600</text:p>
          </table:table-cell>
          <table:table-cell office:value-type="float" office:value="8024600" table:style-name="ce34">
            <text:p>8,024,600</text:p>
          </table:table-cell>
          <table:table-cell office:value-type="float" office:value="16296400" table:style-name="ce34">
            <text:p>16,296,400</text:p>
          </table:table-cell>
          <table:table-cell office:value-type="float" office:value="8274800" table:style-name="ce34">
            <text:p>8,274,800</text:p>
          </table:table-cell>
          <table:table-cell office:value-type="float" office:value="23427400" table:style-name="ce34">
            <text:p>23,427,400</text:p>
          </table:table-cell>
          <table:table-cell office:value-type="float" office:value="8343800" table:style-name="ce34">
            <text:p>8,343,800</text:p>
          </table:table-cell>
          <table:table-cell office:value-type="float" office:value="14897254" table:style-name="ce34">
            <text:p>14,897,254</text:p>
          </table:table-cell>
          <table:table-cell office:value-type="float" office:value="7891600" table:style-name="ce34">
            <text:p>7,891,600</text:p>
          </table:table-cell>
          <table:table-cell office:value-type="float" office:value="12445800" table:style-name="ce34">
            <text:p>12,445,800</text:p>
          </table:table-cell>
          <table:table-cell office:value-type="float" office:value="11063200" table:style-name="ce34">
            <text:p>11,063,200</text:p>
          </table:table-cell>
          <table:table-cell office:value-type="float" office:value="10791200" table:style-name="ce71">
            <text:p>10,791,200</text:p>
          </table:table-cell>
          <table:table-cell office:value-type="float" office:value="13719800" table:style-name="ce71">
            <text:p>13,719,800</text:p>
          </table:table-cell>
          <table:table-cell office:value-type="float" office:value="8262600" table:style-name="ce71">
            <text:p>8,262,600</text:p>
          </table:table-cell>
          <table:table-cell office:value-type="float" office:value="11382400" table:style-name="ce71">
            <text:p>11,382,400</text:p>
          </table:table-cell>
          <table:table-cell office:value-type="float" office:value="9413800" table:style-name="ce71">
            <text:p>9,413,800</text:p>
          </table:table-cell>
          <table:table-cell office:value-type="float" office:value="8620400" table:style-name="ce71">
            <text:p>8,620,400</text:p>
          </table:table-cell>
          <table:table-cell office:value-type="float" office:value="7339200" table:style-name="ce34">
            <text:p>7,339,200</text:p>
          </table:table-cell>
          <table:table-cell office:value-type="float" office:value="16931920" table:style-name="ce71">
            <text:p>16,931,920</text:p>
          </table:table-cell>
          <table:table-cell office:value-type="float" office:value="12787800" table:style-name="ce71">
            <text:p>12,787,800</text:p>
          </table:table-cell>
          <table:table-cell office:value-type="float" office:value="16119000" table:style-name="ce34">
            <text:p>16,119,000</text:p>
          </table:table-cell>
          <table:table-cell office:value-type="float" office:value="9889200" table:style-name="ce34">
            <text:p>9,889,200</text:p>
          </table:table-cell>
          <table:table-cell office:value-type="float" office:value="2164200" table:style-name="ce34">
            <text:p>2,164,200</text:p>
          </table:table-cell>
          <table:table-cell office:value-type="float" office:value="7778200" table:style-name="ce34">
            <text:p>7,778,200</text:p>
          </table:table-cell>
          <table:table-cell office:value-type="float" office:value="9002600" table:style-name="ce71">
            <text:p>9,002,600</text:p>
          </table:table-cell>
          <table:table-cell office:value-type="float" office:value="7050100" table:style-name="ce34">
            <text:p>7,050,100</text:p>
          </table:table-cell>
          <table:table-cell office:value-type="float" office:value="36220600" table:style-name="ce34">
            <text:p>36,220,600</text:p>
          </table:table-cell>
          <table:table-cell office:value-type="float" office:value="8138800" table:style-name="ce34">
            <text:p>8,138,800</text:p>
          </table:table-cell>
          <table:table-cell office:value-type="float" office:value="6138400" table:style-name="ce34">
            <text:p>6,138,400</text:p>
          </table:table-cell>
          <table:table-cell office:value-type="float" office:value="12985800" table:style-name="ce34">
            <text:p>12,985,800</text:p>
          </table:table-cell>
          <table:table-cell office:value-type="float" office:value="1727000" table:style-name="ce34">
            <text:p>1,727,000</text:p>
          </table:table-cell>
          <table:table-cell office:value-type="float" office:value="17817400" table:style-name="ce34">
            <text:p>17,817,400</text:p>
          </table:table-cell>
          <table:table-cell office:value-type="float" office:value="5633300" table:style-name="ce34">
            <text:p>5,633,300</text:p>
          </table:table-cell>
          <table:table-cell office:value-type="float" office:value="17222000" table:style-name="ce34">
            <text:p>17,222,000</text:p>
          </table:table-cell>
          <table:table-cell office:value-type="float" office:value="13608800" table:style-name="ce34">
            <text:p>13,608,800</text:p>
          </table:table-cell>
          <table:table-cell office:value-type="float" office:value="6379600" table:style-name="ce34">
            <text:p>6,379,600</text:p>
          </table:table-cell>
          <table:table-cell office:value-type="float" office:value="12293250" table:style-name="ce34">
            <text:p>12,293,250</text:p>
          </table:table-cell>
          <table:table-cell office:value-type="float" office:value="12338420" table:style-name="ce34">
            <text:p>12,338,420</text:p>
          </table:table-cell>
          <table:table-cell office:value-type="float" office:value="9738600" table:style-name="ce34">
            <text:p>9,738,600</text:p>
          </table:table-cell>
          <table:table-cell office:value-type="float" office:value="5082200" table:style-name="ce34">
            <text:p>5,082,200</text:p>
          </table:table-cell>
          <table:table-cell office:value-type="float" office:value="5093400" table:style-name="ce34">
            <text:p>5,093,400</text:p>
          </table:table-cell>
          <table:table-cell office:value-type="float" office:value="10130800" table:style-name="ce34">
            <text:p>10,130,800</text:p>
          </table:table-cell>
          <table:table-cell office:value-type="float" office:value="4939100" table:style-name="ce34">
            <text:p>4,939,100</text:p>
          </table:table-cell>
          <table:table-cell office:value-type="float" office:value="8137200" table:style-name="ce34">
            <text:p>8,137,200</text:p>
          </table:table-cell>
          <table:table-cell office:value-type="float" office:value="5833000" table:style-name="ce34">
            <text:p>5,833,000</text:p>
          </table:table-cell>
          <table:table-cell office:value-type="float" office:value="7090100" table:style-name="ce34">
            <text:p>7,090,100</text:p>
          </table:table-cell>
          <table:table-cell office:value-type="float" office:value="2633000" table:style-name="ce34">
            <text:p>2,633,000</text:p>
          </table:table-cell>
          <table:table-cell office:value-type="float" office:value="12802800" table:style-name="ce34">
            <text:p>12,802,800</text:p>
          </table:table-cell>
          <table:table-cell office:value-type="float" office:value="10232800" table:style-name="ce34">
            <text:p>10,232,800</text:p>
          </table:table-cell>
          <table:table-cell office:value-type="float" office:value="6201000" table:style-name="ce34">
            <text:p>6,201,000</text:p>
          </table:table-cell>
          <table:table-cell office:value-type="float" office:value="11091400" table:style-name="ce34">
            <text:p>11,091,400</text:p>
          </table:table-cell>
          <table:table-cell office:value-type="float" office:value="5787200" table:style-name="ce34">
            <text:p>5,787,200</text:p>
          </table:table-cell>
          <table:table-cell office:value-type="float" office:value="6723400" table:style-name="ce34">
            <text:p>6,723,400</text:p>
          </table:table-cell>
          <table:table-cell office:value-type="float" office:value="10977600" table:style-name="ce34">
            <text:p>10,977,600</text:p>
          </table:table-cell>
          <table:table-cell office:value-type="float" office:value="3126000" table:style-name="ce34">
            <text:p>3,126,000</text:p>
          </table:table-cell>
          <table:table-cell office:value-type="float" office:value="12873000" table:style-name="ce34">
            <text:p>12,873,000</text:p>
          </table:table-cell>
          <table:table-cell office:value-type="float" office:value="6121600" table:style-name="ce34">
            <text:p>6,121,600</text:p>
          </table:table-cell>
          <table:table-cell office:value-type="float" office:value="8702400" table:style-name="ce34">
            <text:p>8,702,400</text:p>
          </table:table-cell>
          <table:table-cell office:value-type="float" office:value="9767200" table:style-name="ce34">
            <text:p>9,767,200</text:p>
          </table:table-cell>
          <table:table-cell office:value-type="float" office:value="11799000" table:style-name="ce34">
            <text:p>11,799,000</text:p>
          </table:table-cell>
          <table:table-cell office:value-type="float" office:value="13970400" table:style-name="ce34">
            <text:p>13,970,400</text:p>
          </table:table-cell>
          <table:table-cell office:value-type="float" office:value="7390600" table:style-name="ce34">
            <text:p>7,390,600</text:p>
          </table:table-cell>
          <table:table-cell office:value-type="float" office:value="9468400" table:style-name="ce34">
            <text:p>9,468,400</text:p>
          </table:table-cell>
          <table:table-cell office:value-type="float" office:value="9595500" table:style-name="ce34">
            <text:p>9,595,500</text:p>
          </table:table-cell>
          <table:table-cell office:value-type="float" office:value="12911200" table:style-name="ce34">
            <text:p>12,911,200</text:p>
          </table:table-cell>
          <table:table-cell office:value-type="float" office:value="12438000" table:style-name="ce34">
            <text:p>12,438,000</text:p>
          </table:table-cell>
          <table:table-cell office:value-type="float" office:value="17968200" table:style-name="ce34">
            <text:p>17,968,200</text:p>
          </table:table-cell>
          <table:table-cell office:value-type="float" office:value="10833000" table:style-name="ce34">
            <text:p>10,833,000</text:p>
          </table:table-cell>
          <table:table-cell office:value-type="float" office:value="13135800" table:style-name="ce34">
            <text:p>13,135,800</text:p>
          </table:table-cell>
          <table:table-cell office:value-type="float" office:value="11235300" table:style-name="ce34">
            <text:p>11,235,300</text:p>
          </table:table-cell>
          <table:table-cell office:value-type="float" office:value="8046600" table:style-name="ce34">
            <text:p>8,046,600</text:p>
          </table:table-cell>
          <table:table-cell office:value-type="float" office:value="12289940" table:style-name="ce34">
            <text:p>12,289,940</text:p>
          </table:table-cell>
          <table:table-cell office:value-type="float" office:value="6261300" table:style-name="ce34">
            <text:p>6,261,300</text:p>
          </table:table-cell>
          <table:table-cell office:value-type="float" office:value="16734500" table:style-name="ce34">
            <text:p>16,734,500</text:p>
          </table:table-cell>
          <table:table-cell office:value-type="float" office:value="17452800" table:style-name="ce34">
            <text:p>17,452,800</text:p>
          </table:table-cell>
          <table:table-cell office:value-type="float" office:value="12607500" table:style-name="ce34">
            <text:p>12,607,500</text:p>
          </table:table-cell>
          <table:table-cell office:value-type="float" office:value="13333800" table:style-name="ce34">
            <text:p>13,333,800</text:p>
          </table:table-cell>
          <table:table-cell office:value-type="float" office:value="8872400" table:style-name="ce34">
            <text:p>8,872,400</text:p>
          </table:table-cell>
          <table:table-cell office:value-type="float" office:value="4841200" table:style-name="ce34">
            <text:p>4,841,200</text:p>
          </table:table-cell>
          <table:table-cell office:value-type="float" office:value="26592256" table:style-name="ce34">
            <text:p>26,592,256</text:p>
          </table:table-cell>
          <table:table-cell office:value-type="float" office:value="13050700" table:style-name="ce34">
            <text:p>13,050,700</text:p>
          </table:table-cell>
          <table:table-cell office:value-type="float" office:value="8614200" table:style-name="ce34">
            <text:p>8,614,200</text:p>
          </table:table-cell>
          <table:table-cell office:value-type="float" office:value="14902800" table:style-name="ce34">
            <text:p>14,902,800</text:p>
          </table:table-cell>
          <table:table-cell office:value-type="float" office:value="16540500" table:style-name="ce34">
            <text:p>16,540,500</text:p>
          </table:table-cell>
          <table:table-cell office:value-type="float" office:value="1790100" table:style-name="ce34">
            <text:p>1,790,100</text:p>
          </table:table-cell>
          <table:table-cell office:value-type="float" office:value="14095900" table:style-name="ce34">
            <text:p>14,095,900</text:p>
          </table:table-cell>
          <table:table-cell office:value-type="float" office:value="20247800" table:style-name="ce34">
            <text:p>20,247,800</text:p>
          </table:table-cell>
          <table:table-cell office:value-type="float" office:value="15906900" table:style-name="ce34">
            <text:p>15,906,900</text:p>
          </table:table-cell>
          <table:table-cell office:value-type="float" office:value="14542600" table:style-name="ce34">
            <text:p>14,542,600</text:p>
          </table:table-cell>
          <table:table-cell office:value-type="float" office:value="11354700" table:style-name="ce34">
            <text:p>11,354,700</text:p>
          </table:table-cell>
          <table:table-cell office:value-type="float" office:value="10480100" table:style-name="ce34">
            <text:p>10,480,100</text:p>
          </table:table-cell>
          <table:table-cell office:value-type="float" office:value="3378600" table:style-name="ce34">
            <text:p>3,378,600</text:p>
          </table:table-cell>
          <table:table-cell office:value-type="float" office:value="14039500" table:style-name="ce34">
            <text:p>14,039,500</text:p>
          </table:table-cell>
          <table:table-cell office:value-type="float" office:value="20967700" table:style-name="ce34">
            <text:p>20,967,700</text:p>
          </table:table-cell>
          <table:table-cell office:value-type="float" office:value="9273100" table:style-name="ce34">
            <text:p>9,273,100</text:p>
          </table:table-cell>
          <table:table-cell office:value-type="float" office:value="17822600" table:style-name="ce34">
            <text:p>17,822,600</text:p>
          </table:table-cell>
          <table:table-cell office:value-type="float" office:value="8925600" table:style-name="ce34">
            <text:p>8,925,600</text:p>
          </table:table-cell>
          <table:table-cell office:value-type="float" office:value="12166200" table:style-name="ce34">
            <text:p>12,166,200</text:p>
          </table:table-cell>
          <table:table-cell office:value-type="float" office:value="11050000" table:style-name="ce34">
            <text:p>11,050,000</text:p>
          </table:table-cell>
          <table:table-cell office:value-type="float" office:value="9591800" table:style-name="ce34">
            <text:p>9,591,800</text:p>
          </table:table-cell>
          <table:table-cell office:value-type="float" office:value="2226500" table:style-name="ce34">
            <text:p>2,226,500</text:p>
          </table:table-cell>
          <table:table-cell office:value-type="float" office:value="19210700" table:style-name="ce34">
            <text:p>19,210,700</text:p>
          </table:table-cell>
          <table:table-cell office:value-type="float" office:value="12198800" table:style-name="ce34">
            <text:p>12,198,800</text:p>
          </table:table-cell>
          <table:table-cell office:value-type="float" office:value="10482000" table:style-name="ce34">
            <text:p>10,482,000</text:p>
          </table:table-cell>
          <table:table-cell office:value-type="float" office:value="9839900" table:style-name="ce34">
            <text:p>9,839,900</text:p>
          </table:table-cell>
          <table:table-cell office:value-type="float" office:value="9354050" table:style-name="ce34">
            <text:p>9,354,050</text:p>
          </table:table-cell>
          <table:table-cell office:value-type="float" office:value="2234080" table:style-name="ce34">
            <text:p>2,234,080</text:p>
          </table:table-cell>
          <table:table-cell office:value-type="float" office:value="9554000" table:style-name="ce34">
            <text:p>9,554,000</text:p>
          </table:table-cell>
          <table:table-cell office:value-type="float" office:value="17220600" table:style-name="ce34">
            <text:p>17,220,600</text:p>
          </table:table-cell>
          <table:table-cell office:value-type="float" office:value="7425600" table:style-name="ce34">
            <text:p>7,425,600</text:p>
          </table:table-cell>
          <table:table-cell office:value-type="float" office:value="14806500" table:style-name="ce34">
            <text:p>14,806,500</text:p>
          </table:table-cell>
          <table:table-cell office:value-type="float" office:value="13704800" table:style-name="ce34">
            <text:p>13,704,800</text:p>
          </table:table-cell>
          <table:table-cell office:value-type="float" office:value="1347100" table:style-name="ce34">
            <text:p>1,347,100</text:p>
          </table:table-cell>
          <table:table-cell office:value-type="float" office:value="17752300" table:style-name="ce34">
            <text:p>17,752,300</text:p>
          </table:table-cell>
          <table:table-cell office:value-type="float" office:value="13807300" table:style-name="ce34">
            <text:p>13,807,300</text:p>
          </table:table-cell>
          <table:table-cell office:value-type="float" office:value="7380100" table:style-name="ce34">
            <text:p>7,380,100</text:p>
          </table:table-cell>
          <table:table-cell office:value-type="float" office:value="17803200" table:style-name="ce34">
            <text:p>17,803,200</text:p>
          </table:table-cell>
          <table:table-cell office:value-type="float" office:value="10031200" table:style-name="ce34">
            <text:p>10,031,200</text:p>
          </table:table-cell>
          <table:table-cell office:value-type="float" office:value="10451800" table:style-name="ce34">
            <text:p>10,451,800</text:p>
          </table:table-cell>
          <table:table-cell office:value-type="float" office:value="9794100" table:style-name="ce34">
            <text:p>9,794,100</text:p>
          </table:table-cell>
          <table:table-cell office:value-type="float" office:value="11771600" table:style-name="ce34">
            <text:p>11,771,600</text:p>
          </table:table-cell>
          <table:table-cell office:value-type="float" office:value="12140800" table:style-name="ce34">
            <text:p>12,140,800</text:p>
          </table:table-cell>
          <table:table-cell office:value-type="float" office:value="10000900" table:style-name="ce34">
            <text:p>10,000,900</text:p>
          </table:table-cell>
          <table:table-cell office:value-type="float" office:value="14983200" table:style-name="ce34">
            <text:p>14,983,200</text:p>
          </table:table-cell>
          <table:table-cell office:value-type="float" office:value="9603700" table:style-name="ce34">
            <text:p>9,603,700</text:p>
          </table:table-cell>
          <table:table-cell office:value-type="float" office:value="9724200" table:style-name="ce34">
            <text:p>9,724,200</text:p>
          </table:table-cell>
          <table:table-cell office:value-type="float" office:value="1589300" table:style-name="ce34">
            <text:p>1,589,300</text:p>
          </table:table-cell>
          <table:table-cell office:value-type="float" office:value="15752700" table:style-name="ce34">
            <text:p>15,752,700</text:p>
          </table:table-cell>
          <table:table-cell office:value-type="float" office:value="9665000" table:style-name="ce34">
            <text:p>9,665,000</text:p>
          </table:table-cell>
          <table:table-cell office:value-type="float" office:value="11611000" table:style-name="ce34">
            <text:p>11,611,000</text:p>
          </table:table-cell>
          <table:table-cell office:value-type="float" office:value="15512300" table:style-name="ce34">
            <text:p>15,512,300</text:p>
          </table:table-cell>
          <table:table-cell office:value-type="float" office:value="11287100" table:style-name="ce34">
            <text:p>11,287,100</text:p>
          </table:table-cell>
          <table:table-cell office:value-type="float" office:value="11043900" table:style-name="ce34">
            <text:p>11,043,900</text:p>
          </table:table-cell>
          <table:table-cell office:value-type="float" office:value="10024710" table:style-name="ce34">
            <text:p>10,024,710</text:p>
          </table:table-cell>
          <table:table-cell office:value-type="float" office:value="9783400" table:style-name="ce34">
            <text:p>9,783,400</text:p>
          </table:table-cell>
          <table:table-cell office:value-type="float" office:value="7221500" table:style-name="ce34">
            <text:p>7,221,500</text:p>
          </table:table-cell>
          <table:table-cell office:value-type="float" office:value="15051900" table:style-name="ce34">
            <text:p>15,051,900</text:p>
          </table:table-cell>
          <table:table-cell office:value-type="float" office:value="7819700" table:style-name="ce34">
            <text:p>7,819,700</text:p>
          </table:table-cell>
          <table:table-cell office:value-type="float" office:value="16587200" table:style-name="ce34">
            <text:p>16,587,200</text:p>
          </table:table-cell>
          <table:table-cell office:value-type="float" office:value="12251400" table:style-name="ce34">
            <text:p>12,251,400</text:p>
          </table:table-cell>
          <table:table-cell office:value-type="float" office:value="10930100" table:style-name="ce34">
            <text:p>10,930,100</text:p>
          </table:table-cell>
          <table:table-cell office:value-type="float" office:value="10483400" table:style-name="ce34">
            <text:p>10,483,400</text:p>
          </table:table-cell>
          <table:table-cell office:value-type="float" office:value="10053700" table:style-name="ce34">
            <text:p>10,053,700</text:p>
          </table:table-cell>
          <table:table-cell office:value-type="float" office:value="12722800" table:style-name="ce34">
            <text:p>12,722,800</text:p>
          </table:table-cell>
          <table:table-cell office:value-type="float" office:value="9761500" table:style-name="ce34">
            <text:p>9,761,500</text:p>
          </table:table-cell>
          <table:table-cell office:value-type="float" office:value="19631100" table:style-name="ce34">
            <text:p>19,631,100</text:p>
          </table:table-cell>
          <table:table-cell office:value-type="float" office:value="15026900" table:style-name="ce34">
            <text:p>15,026,900</text:p>
          </table:table-cell>
          <table:table-cell office:value-type="float" office:value="1750900" table:style-name="ce34">
            <text:p>1,750,900</text:p>
          </table:table-cell>
          <table:table-cell office:value-type="float" office:value="24855400" table:style-name="ce34">
            <text:p>24,855,400</text:p>
          </table:table-cell>
          <table:table-cell office:value-type="float" office:value="1896800" table:style-name="ce34">
            <text:p>1,896,800</text:p>
          </table:table-cell>
          <table:table-cell office:value-type="float" office:value="18241000" table:style-name="ce34">
            <text:p>18,241,000</text:p>
          </table:table-cell>
          <table:table-cell office:value-type="float" office:value="9960400" table:style-name="ce34">
            <text:p>9,960,400</text:p>
          </table:table-cell>
          <table:table-cell office:value-type="float" office:value="24880300" table:style-name="ce34">
            <text:p>24,880,300</text:p>
          </table:table-cell>
          <table:table-cell office:value-type="float" office:value="21874600" table:style-name="ce34">
            <text:p>21,874,600</text:p>
          </table:table-cell>
          <table:table-cell office:value-type="float" office:value="15880600" table:style-name="ce34">
            <text:p>15,880,600</text:p>
          </table:table-cell>
          <table:table-cell office:value-type="float" office:value="12323700" table:style-name="ce34">
            <text:p>12,323,700</text:p>
          </table:table-cell>
          <table:table-cell office:value-type="float" office:value="12930159" table:style-name="ce34">
            <text:p>12,930,159</text:p>
          </table:table-cell>
          <table:table-cell office:value-type="float" office:value="13243300" table:style-name="ce34">
            <text:p>13,243,300</text:p>
          </table:table-cell>
          <table:table-cell office:value-type="float" office:value="452600" table:style-name="ce34">
            <text:p>452,600</text:p>
          </table:table-cell>
          <table:table-cell office:value-type="float" office:value="22972200" table:style-name="ce34">
            <text:p>22,972,200</text:p>
          </table:table-cell>
          <table:table-cell office:value-type="float" office:value="26216300" table:style-name="ce34">
            <text:p>26,216,300</text:p>
          </table:table-cell>
          <table:table-cell office:value-type="float" office:value="7078700" table:style-name="ce34">
            <text:p>7,078,700</text:p>
          </table:table-cell>
          <table:table-cell office:value-type="float" office:value="27482600" table:style-name="ce34">
            <text:p>27,482,600</text:p>
          </table:table-cell>
          <table:table-cell office:value-type="float" office:value="9226900" table:style-name="ce34">
            <text:p>9,226,900</text:p>
          </table:table-cell>
          <table:table-cell office:value-type="float" office:value="17292000" table:style-name="ce34">
            <text:p>17,292,000</text:p>
          </table:table-cell>
          <table:table-cell office:value-type="float" office:value="19935400" table:style-name="ce34">
            <text:p>19,935,400</text:p>
          </table:table-cell>
          <table:table-cell office:value-type="float" office:value="14894300" table:style-name="ce34">
            <text:p>14,894,300</text:p>
          </table:table-cell>
          <table:table-cell office:value-type="float" office:value="21000400" table:style-name="ce34">
            <text:p>21,000,400</text:p>
          </table:table-cell>
          <table:table-cell office:value-type="float" office:value="7825700" table:style-name="ce34">
            <text:p>7,825,700</text:p>
          </table:table-cell>
          <table:table-cell office:value-type="float" office:value="15558900" table:style-name="ce34">
            <text:p>15,558,900</text:p>
          </table:table-cell>
          <table:table-cell office:value-type="float" office:value="22928400" table:style-name="ce34">
            <text:p>22,928,400</text:p>
          </table:table-cell>
          <table:table-cell office:value-type="float" office:value="19074600" table:style-name="ce34">
            <text:p>19,074,600</text:p>
          </table:table-cell>
          <table:table-cell office:value-type="float" office:value="12163300" table:style-name="ce34">
            <text:p>12,163,300</text:p>
          </table:table-cell>
          <table:table-cell office:value-type="float" office:value="9335300" table:style-name="ce34">
            <text:p>9,335,300</text:p>
          </table:table-cell>
          <table:table-cell office:value-type="float" office:value="18963000" table:style-name="ce34">
            <text:p>18,963,000</text:p>
          </table:table-cell>
          <table:table-cell office:value-type="float" office:value="19257500" table:style-name="ce34">
            <text:p>19,257,500</text:p>
          </table:table-cell>
          <table:table-cell office:value-type="float" office:value="30438600" table:style-name="ce34">
            <text:p>30,438,600</text:p>
          </table:table-cell>
          <table:table-cell office:value-type="float" office:value="21175500" table:style-name="ce34">
            <text:p>21,175,500</text:p>
          </table:table-cell>
          <table:table-cell office:value-type="float" office:value="16185400" table:style-name="ce34">
            <text:p>16,185,400</text:p>
          </table:table-cell>
          <table:table-cell office:value-type="float" office:value="21804300" table:style-name="ce34">
            <text:p>21,804,300</text:p>
          </table:table-cell>
          <table:table-cell office:value-type="float" office:value="15541000" table:style-name="ce34">
            <text:p>15,541,000</text:p>
          </table:table-cell>
          <table:table-cell office:value-type="float" office:value="23213400" table:style-name="ce34">
            <text:p>23,213,400</text:p>
          </table:table-cell>
          <table:table-cell office:value-type="float" office:value="13510300" table:style-name="ce34">
            <text:p>13,510,300</text:p>
          </table:table-cell>
          <table:table-cell office:value-type="float" office:value="12679300" table:style-name="ce34">
            <text:p>12,679,300</text:p>
          </table:table-cell>
          <table:table-cell office:value-type="float" office:value="30292340" table:style-name="ce34">
            <text:p>30,292,340</text:p>
          </table:table-cell>
          <table:table-cell office:value-type="float" office:value="10029300" table:style-name="ce34">
            <text:p>10,029,300</text:p>
          </table:table-cell>
          <table:table-cell office:value-type="float" office:value="11274100" table:style-name="ce34">
            <text:p>11,274,100</text:p>
          </table:table-cell>
          <table:table-cell office:value-type="float" office:value="15382600" table:style-name="ce34">
            <text:p>15,382,600</text:p>
          </table:table-cell>
          <table:table-cell office:value-type="float" office:value="20589400" table:style-name="ce34">
            <text:p>20,589,400</text:p>
          </table:table-cell>
          <table:table-cell office:value-type="float" office:value="19982600" table:style-name="ce34">
            <text:p>19,982,600</text:p>
          </table:table-cell>
          <table:table-cell office:value-type="float" office:value="13000700" table:style-name="ce34">
            <text:p>13,000,700</text:p>
          </table:table-cell>
          <table:table-cell office:value-type="float" office:value="16357400" table:style-name="ce34">
            <text:p>16,357,400</text:p>
          </table:table-cell>
          <table:table-cell office:value-type="float" office:value="12079800" table:style-name="ce34">
            <text:p>12,079,800</text:p>
          </table:table-cell>
          <table:table-cell office:value-type="float" office:value="13642400" table:style-name="ce34">
            <text:p>13,642,400</text:p>
          </table:table-cell>
          <table:table-cell office:value-type="float" office:value="20846100" table:style-name="ce34">
            <text:p>20,846,100</text:p>
          </table:table-cell>
          <table:table-cell office:value-type="float" office:value="29140400" table:style-name="ce34">
            <text:p>29,140,400</text:p>
          </table:table-cell>
          <table:table-cell office:value-type="float" office:value="21907500" table:style-name="ce34">
            <text:p>21,907,500</text:p>
          </table:table-cell>
          <table:table-cell office:value-type="float" office:value="14891500" table:style-name="ce34">
            <text:p>14,891,500</text:p>
          </table:table-cell>
          <table:table-cell office:value-type="float" office:value="26609700" table:style-name="ce34">
            <text:p>26,609,700</text:p>
          </table:table-cell>
          <table:table-cell office:value-type="float" office:value="7186400" table:style-name="ce34">
            <text:p>7,186,400</text:p>
          </table:table-cell>
          <table:table-cell office:value-type="float" office:value="10674200" table:style-name="ce34">
            <text:p>10,674,200</text:p>
          </table:table-cell>
          <table:table-cell office:value-type="float" office:value="16232200" table:style-name="ce34">
            <text:p>16,232,200</text:p>
          </table:table-cell>
          <table:table-cell office:value-type="float" office:value="27570300" table:style-name="ce34">
            <text:p>27,570,300</text:p>
          </table:table-cell>
          <table:table-cell office:value-type="float" office:value="21192000" table:style-name="ce34">
            <text:p>21,192,000</text:p>
          </table:table-cell>
          <table:table-cell office:value-type="float" office:value="13913600" table:style-name="ce34">
            <text:p>13,913,600</text:p>
          </table:table-cell>
          <table:table-cell office:value-type="float" office:value="19626100" table:style-name="ce34">
            <text:p>19,626,100</text:p>
          </table:table-cell>
          <table:table-cell office:value-type="float" office:value="22582400" table:style-name="ce34">
            <text:p>22,582,400</text:p>
          </table:table-cell>
          <table:table-cell office:value-type="float" office:value="1036400" table:style-name="ce34">
            <text:p>1,036,400</text:p>
          </table:table-cell>
          <table:table-cell office:value-type="float" office:value="18201800" table:style-name="ce34">
            <text:p>18,201,800</text:p>
          </table:table-cell>
          <table:table-cell office:value-type="float" office:value="28895600" table:style-name="ce34">
            <text:p>28,895,600</text:p>
          </table:table-cell>
          <table:table-cell office:value-type="float" office:value="22129000" table:style-name="ce34">
            <text:p>22,129,000</text:p>
          </table:table-cell>
          <table:table-cell office:value-type="float" office:value="24428900" table:style-name="ce34">
            <text:p>24,428,900</text:p>
          </table:table-cell>
          <table:table-cell office:value-type="float" office:value="17945500" table:style-name="ce34">
            <text:p>17,945,500</text:p>
          </table:table-cell>
          <table:table-cell office:value-type="float" office:value="17731300" table:style-name="ce34">
            <text:p>17,731,300</text:p>
          </table:table-cell>
          <table:table-cell office:value-type="float" office:value="6916200" table:style-name="ce34">
            <text:p>6,916,200</text:p>
          </table:table-cell>
          <table:table-cell office:value-type="float" office:value="13015500" table:style-name="ce34">
            <text:p>13,015,500</text:p>
          </table:table-cell>
          <table:table-cell office:value-type="float" office:value="41234200" table:style-name="ce34">
            <text:p>41,234,200</text:p>
          </table:table-cell>
          <table:table-cell office:value-type="float" office:value="21681900" table:style-name="ce34">
            <text:p>21,681,900</text:p>
          </table:table-cell>
          <table:table-cell office:value-type="float" office:value="22232000" table:style-name="ce34">
            <text:p>22,232,000</text:p>
          </table:table-cell>
          <table:table-cell office:value-type="float" office:value="28758300" table:style-name="ce34">
            <text:p>28,758,300</text:p>
          </table:table-cell>
          <table:table-cell office:value-type="float" office:value="10954700" table:style-name="ce34">
            <text:p>10,954,700</text:p>
          </table:table-cell>
          <table:table-cell office:value-type="float" office:value="27752900" table:style-name="ce34">
            <text:p>27,752,900</text:p>
          </table:table-cell>
          <table:table-cell office:value-type="float" office:value="11895790" table:style-name="ce34">
            <text:p>11,895,790</text:p>
          </table:table-cell>
          <table:table-cell office:value-type="float" office:value="34985800" table:style-name="ce34">
            <text:p>34,985,800</text:p>
          </table:table-cell>
          <table:table-cell office:value-type="float" office:value="22725400" table:style-name="ce34">
            <text:p>22,725,400</text:p>
          </table:table-cell>
          <table:table-cell office:value-type="float" office:value="35256500" table:style-name="ce34">
            <text:p>35,256,500</text:p>
          </table:table-cell>
          <table:table-cell office:value-type="float" office:value="37763480" table:style-name="ce34">
            <text:p>37,763,480</text:p>
          </table:table-cell>
          <table:table-cell office:value-type="float" office:value="10829820" table:style-name="ce34">
            <text:p>10,829,820</text:p>
          </table:table-cell>
          <table:table-cell office:value-type="float" office:value="28759900" table:style-name="ce34">
            <text:p>28,759,900</text:p>
          </table:table-cell>
          <table:table-cell office:value-type="float" office:value="36197760" table:style-name="ce34">
            <text:p>36,197,760</text:p>
          </table:table-cell>
          <table:table-cell office:value-type="float" office:value="18345300" table:style-name="ce34">
            <text:p>18,345,300</text:p>
          </table:table-cell>
          <table:table-cell office:value-type="float" office:value="53702300" table:style-name="ce34">
            <text:p>53,702,300</text:p>
          </table:table-cell>
          <table:table-cell office:value-type="float" office:value="36744000" table:style-name="ce34">
            <text:p>36,744,000</text:p>
          </table:table-cell>
          <table:table-cell office:value-type="float" office:value="27405200" table:style-name="ce34">
            <text:p>27,405,200</text:p>
          </table:table-cell>
          <table:table-cell office:value-type="float" office:value="10721500" table:style-name="ce34">
            <text:p>10,721,500</text:p>
          </table:table-cell>
          <table:table-cell office:value-type="float" office:value="26613400" table:style-name="ce34">
            <text:p>26,613,400</text:p>
          </table:table-cell>
          <table:table-cell office:value-type="float" office:value="21986880" table:style-name="ce34">
            <text:p>21,986,880</text:p>
          </table:table-cell>
          <table:table-cell office:value-type="float" office:value="44412120" table:style-name="ce34">
            <text:p>44,412,120</text:p>
          </table:table-cell>
          <table:table-cell office:value-type="float" office:value="17205380" table:style-name="ce34">
            <text:p>17,205,380</text:p>
          </table:table-cell>
          <table:table-cell office:value-type="float" office:value="35429380" table:style-name="ce34">
            <text:p>35,429,380</text:p>
          </table:table-cell>
          <table:table-cell office:value-type="float" office:value="27587500" table:style-name="ce34">
            <text:p>27,587,500</text:p>
          </table:table-cell>
          <table:table-cell office:value-type="float" office:value="1505800" table:style-name="ce34">
            <text:p>1,505,800</text:p>
          </table:table-cell>
          <table:table-cell office:value-type="float" office:value="1714000" table:style-name="ce34">
            <text:p>1,714,000</text:p>
          </table:table-cell>
          <table:table-cell office:value-type="float" office:value="8282700" table:style-name="ce34">
            <text:p>8,282,700</text:p>
          </table:table-cell>
          <table:table-cell office:value-type="float" office:value="43704540" table:style-name="ce34">
            <text:p>43,704,540</text:p>
          </table:table-cell>
          <table:table-cell office:value-type="float" office:value="28626860" table:style-name="ce34">
            <text:p>28,626,860</text:p>
          </table:table-cell>
          <table:table-cell office:value-type="float" office:value="49767800" table:style-name="ce34">
            <text:p>49,767,800</text:p>
          </table:table-cell>
          <table:table-cell office:value-type="float" office:value="39420600" table:style-name="ce34">
            <text:p>39,420,600</text:p>
          </table:table-cell>
          <table:table-cell office:value-type="float" office:value="1711000" table:style-name="ce34">
            <text:p>1,711,000</text:p>
          </table:table-cell>
          <table:table-cell office:value-type="float" office:value="2504100" table:style-name="ce34">
            <text:p>2,504,100</text:p>
          </table:table-cell>
          <table:table-cell office:value-type="float" office:value="41041910" table:style-name="ce34">
            <text:p>41,041,910</text:p>
          </table:table-cell>
          <table:table-cell office:value-type="float" office:value="39924900" table:style-name="ce34">
            <text:p>39,924,900</text:p>
          </table:table-cell>
          <table:table-cell office:value-type="float" office:value="35723500" table:style-name="ce34">
            <text:p>35,723,500</text:p>
          </table:table-cell>
          <table:table-cell office:value-type="float" office:value="19484600" table:style-name="ce34">
            <text:p>19,484,600</text:p>
          </table:table-cell>
          <table:table-cell office:value-type="float" office:value="24744700" table:style-name="ce34">
            <text:p>24,744,700</text:p>
          </table:table-cell>
          <table:table-cell office:value-type="float" office:value="34640000" table:style-name="ce34">
            <text:p>34,640,000</text:p>
          </table:table-cell>
          <table:table-cell office:value-type="float" office:value="12417700" table:style-name="ce34">
            <text:p>12,417,700</text:p>
          </table:table-cell>
          <table:table-cell office:value-type="float" office:value="26728850" table:style-name="ce34">
            <text:p>26,728,850</text:p>
          </table:table-cell>
          <table:table-cell office:value-type="float" office:value="24852200" table:style-name="ce34">
            <text:p>24,852,200</text:p>
          </table:table-cell>
          <table:table-cell office:value-type="float" office:value="27572100" table:style-name="ce34">
            <text:p>27,572,100</text:p>
          </table:table-cell>
          <table:table-cell office:value-type="float" office:value="30165400" table:style-name="ce34">
            <text:p>30,165,400</text:p>
          </table:table-cell>
          <table:table-cell office:value-type="float" office:value="29723100" table:style-name="ce34">
            <text:p>29,723,100</text:p>
          </table:table-cell>
          <table:table-cell office:value-type="float" office:value="8554400" table:style-name="ce34">
            <text:p>8,554,400</text:p>
          </table:table-cell>
          <table:table-cell office:value-type="float" office:value="23371000" table:style-name="ce34">
            <text:p>23,371,000</text:p>
          </table:table-cell>
          <table:table-cell office:value-type="float" office:value="27360080" table:style-name="ce34">
            <text:p>27,360,080</text:p>
          </table:table-cell>
          <table:table-cell office:value-type="float" office:value="19613100" table:style-name="ce34">
            <text:p>19,613,100</text:p>
          </table:table-cell>
          <table:table-cell office:value-type="float" office:value="27488675" table:style-name="ce34">
            <text:p>27,488,675</text:p>
          </table:table-cell>
          <table:table-cell office:value-type="float" office:value="11226700" table:style-name="ce34">
            <text:p>11,226,700</text:p>
          </table:table-cell>
          <table:table-cell office:value-type="float" office:value="36981700" table:style-name="ce34">
            <text:p>36,981,700</text:p>
          </table:table-cell>
          <table:table-cell office:value-type="float" office:value="15207500" table:style-name="ce34">
            <text:p>15,207,500</text:p>
          </table:table-cell>
          <table:table-cell office:value-type="float" office:value="10193075" table:style-name="ce34">
            <text:p>10,193,075</text:p>
          </table:table-cell>
          <table:table-cell office:value-type="float" office:value="28711460" table:style-name="ce34">
            <text:p>28,711,460</text:p>
          </table:table-cell>
          <table:table-cell office:value-type="float" office:value="27734900" table:style-name="ce34">
            <text:p>27,734,900</text:p>
          </table:table-cell>
          <table:table-cell office:value-type="float" office:value="28660200" table:style-name="ce34">
            <text:p>28,660,200</text:p>
          </table:table-cell>
          <table:table-cell office:value-type="float" office:value="28987800" table:style-name="ce34">
            <text:p>28,987,800</text:p>
          </table:table-cell>
          <table:table-cell office:value-type="float" office:value="20183800" table:style-name="ce34">
            <text:p>20,183,800</text:p>
          </table:table-cell>
          <table:table-cell office:value-type="float" office:value="20344800" table:style-name="ce34">
            <text:p>20,344,800</text:p>
          </table:table-cell>
          <table:table-cell office:value-type="float" office:value="19445700" table:style-name="ce34">
            <text:p>19,445,700</text:p>
          </table:table-cell>
          <table:table-cell office:value-type="float" office:value="36500240" table:style-name="ce34">
            <text:p>36,500,240</text:p>
          </table:table-cell>
          <table:table-cell office:value-type="float" office:value="18549300" table:style-name="ce34">
            <text:p>18,549,300</text:p>
          </table:table-cell>
          <table:table-cell office:value-type="float" office:value="42879400" table:style-name="ce34">
            <text:p>42,879,400</text:p>
          </table:table-cell>
          <table:table-cell office:value-type="float" office:value="34367000" table:style-name="ce34">
            <text:p>34,367,000</text:p>
          </table:table-cell>
          <table:table-cell office:value-type="float" office:value="26066000" table:style-name="ce34">
            <text:p>26,066,000</text:p>
          </table:table-cell>
          <table:table-cell office:value-type="float" office:value="11203700" table:style-name="ce34">
            <text:p>11,203,700</text:p>
          </table:table-cell>
          <table:table-cell office:value-type="float" office:value="16276600" table:style-name="ce34">
            <text:p>16,276,600</text:p>
          </table:table-cell>
          <table:table-cell office:value-type="float" office:value="32425150" table:style-name="ce34">
            <text:p>32,425,150</text:p>
          </table:table-cell>
          <table:table-cell office:value-type="float" office:value="20320900" table:style-name="ce34">
            <text:p>20,320,900</text:p>
          </table:table-cell>
          <table:table-cell office:value-type="float" office:value="15259400" table:style-name="ce34">
            <text:p>15,259,400</text:p>
          </table:table-cell>
          <table:table-cell office:value-type="float" office:value="34686000" table:style-name="ce34">
            <text:p>34,686,000</text:p>
          </table:table-cell>
          <table:table-cell office:value-type="float" office:value="10929700" table:style-name="ce34">
            <text:p>10,929,700</text:p>
          </table:table-cell>
          <table:table-cell office:value-type="float" office:value="24818700" table:style-name="ce34">
            <text:p>24,818,700</text:p>
          </table:table-cell>
          <table:table-cell office:value-type="float" office:value="11049100" table:style-name="ce34">
            <text:p>11,049,100</text:p>
          </table:table-cell>
          <table:table-cell office:value-type="float" office:value="28537080" table:style-name="ce34">
            <text:p>28,537,080</text:p>
          </table:table-cell>
          <table:table-cell office:value-type="float" office:value="23465200" table:style-name="ce34">
            <text:p>23,465,200</text:p>
          </table:table-cell>
          <table:table-cell office:value-type="float" office:value="8730400" table:style-name="ce34">
            <text:p>8,730,400</text:p>
          </table:table-cell>
          <table:table-cell office:value-type="float" office:value="41772764" table:style-name="ce34">
            <text:p>41,772,764</text:p>
          </table:table-cell>
          <table:table-cell office:value-type="float" office:value="13387300" table:style-name="ce34">
            <text:p>13,387,300</text:p>
          </table:table-cell>
          <table:table-cell office:value-type="float" office:value="21576256" table:style-name="ce34">
            <text:p>21,576,256</text:p>
          </table:table-cell>
          <table:table-cell office:value-type="float" office:value="8455700" table:style-name="ce34">
            <text:p>8,455,700</text:p>
          </table:table-cell>
          <table:table-cell office:value-type="float" office:value="23707650" table:style-name="ce34">
            <text:p>23,707,650</text:p>
          </table:table-cell>
          <table:table-cell office:value-type="float" office:value="16249900" table:style-name="ce34">
            <text:p>16,249,900</text:p>
          </table:table-cell>
          <table:table-cell office:value-type="float" office:value="26989100" table:style-name="ce34">
            <text:p>26,989,100</text:p>
          </table:table-cell>
          <table:table-cell office:value-type="float" office:value="12641500" table:style-name="ce34">
            <text:p>12,641,500</text:p>
          </table:table-cell>
          <table:table-cell office:value-type="float" office:value="29490600" table:style-name="ce34">
            <text:p>29,490,600</text:p>
          </table:table-cell>
          <table:table-cell office:value-type="float" office:value="12443100" table:style-name="ce34">
            <text:p>12,443,100</text:p>
          </table:table-cell>
          <table:table-cell office:value-type="float" office:value="6356700" table:style-name="ce34">
            <text:p>6,356,700</text:p>
          </table:table-cell>
          <table:table-cell office:value-type="float" office:value="27946080" table:style-name="ce34">
            <text:p>27,946,080</text:p>
          </table:table-cell>
          <table:table-cell office:value-type="float" office:value="16417300" table:style-name="ce34">
            <text:p>16,417,300</text:p>
          </table:table-cell>
          <table:table-cell office:value-type="float" office:value="19903500" table:style-name="ce34">
            <text:p>19,903,500</text:p>
          </table:table-cell>
          <table:table-cell office:value-type="float" office:value="19288400" table:style-name="ce34">
            <text:p>19,288,400</text:p>
          </table:table-cell>
          <table:table-cell office:value-type="float" office:value="13278000" table:style-name="ce34">
            <text:p>13,278,000</text:p>
          </table:table-cell>
          <table:table-cell office:value-type="float" office:value="19890800" table:style-name="ce34">
            <text:p>19,890,800</text:p>
          </table:table-cell>
          <table:table-cell office:value-type="float" office:value="8961600" table:style-name="ce34">
            <text:p>8,961,600</text:p>
          </table:table-cell>
          <table:table-cell office:value-type="float" office:value="27401910" table:style-name="ce34">
            <text:p>27,401,910</text:p>
          </table:table-cell>
          <table:table-cell office:value-type="float" office:value="18181600" table:style-name="ce34">
            <text:p>18,181,600</text:p>
          </table:table-cell>
          <table:table-cell office:value-type="float" office:value="23707700" table:style-name="ce34">
            <text:p>23,707,700</text:p>
          </table:table-cell>
          <table:table-cell office:value-type="float" office:value="17574300" table:style-name="ce34">
            <text:p>17,574,300</text:p>
          </table:table-cell>
          <table:table-cell office:value-type="float" office:value="22745400" table:style-name="ce34">
            <text:p>22,745,400</text:p>
          </table:table-cell>
          <table:table-cell office:value-type="float" office:value="9532500" table:style-name="ce34">
            <text:p>9,532,500</text:p>
          </table:table-cell>
          <table:table-cell office:value-type="float" office:value="1706500" table:style-name="ce34">
            <text:p>1,706,500</text:p>
          </table:table-cell>
          <table:table-cell office:value-type="float" office:value="14214570" table:style-name="ce34">
            <text:p>14,214,570</text:p>
          </table:table-cell>
          <table:table-cell office:value-type="float" office:value="30375000" table:style-name="ce34">
            <text:p>30,375,000</text:p>
          </table:table-cell>
          <table:table-cell office:value-type="float" office:value="30073300" table:style-name="ce34">
            <text:p>30,073,300</text:p>
          </table:table-cell>
          <table:table-cell office:value-type="float" office:value="20131800" table:style-name="ce34">
            <text:p>20,131,800</text:p>
          </table:table-cell>
          <table:table-cell office:value-type="float" office:value="19828200" table:style-name="ce34">
            <text:p>19,828,200</text:p>
          </table:table-cell>
          <table:table-cell office:value-type="float" office:value="8963100" table:style-name="ce34">
            <text:p>8,963,100</text:p>
          </table:table-cell>
          <table:table-cell office:value-type="float" office:value="5699700" table:style-name="ce34">
            <text:p>5,699,700</text:p>
          </table:table-cell>
          <table:table-cell office:value-type="float" office:value="16671680" table:style-name="ce34">
            <text:p>16,671,680</text:p>
          </table:table-cell>
          <table:table-cell office:value-type="float" office:value="23474800" table:style-name="ce34">
            <text:p>23,474,800</text:p>
          </table:table-cell>
          <table:table-cell office:value-type="float" office:value="21138600" table:style-name="ce34">
            <text:p>21,138,600</text:p>
          </table:table-cell>
          <table:table-cell office:value-type="float" office:value="29538900" table:style-name="ce34">
            <text:p>29,538,900</text:p>
          </table:table-cell>
          <table:table-cell office:value-type="float" office:value="22034000" table:style-name="ce34">
            <text:p>22,034,000</text:p>
          </table:table-cell>
          <table:table-cell office:value-type="float" office:value="9420800" table:style-name="ce34">
            <text:p>9,420,800</text:p>
          </table:table-cell>
          <table:table-cell office:value-type="float" office:value="6954600" table:style-name="ce34">
            <text:p>6,954,600</text:p>
          </table:table-cell>
          <table:table-cell office:value-type="float" office:value="27900990" table:style-name="ce34">
            <text:p>27,900,990</text:p>
          </table:table-cell>
          <table:table-cell office:value-type="float" office:value="13525000" table:style-name="ce34">
            <text:p>13,525,000</text:p>
          </table:table-cell>
          <table:table-cell office:value-type="float" office:value="21678600" table:style-name="ce34">
            <text:p>21,678,600</text:p>
          </table:table-cell>
          <table:table-cell office:value-type="float" office:value="23892400" table:style-name="ce34">
            <text:p>23,892,400</text:p>
          </table:table-cell>
          <table:table-cell office:value-type="float" office:value="20235300" table:style-name="ce34">
            <text:p>20,235,300</text:p>
          </table:table-cell>
          <table:table-cell office:value-type="float" office:value="3756900" table:style-name="ce34">
            <text:p>3,756,900</text:p>
          </table:table-cell>
          <table:table-cell office:value-type="float" office:value="2527800" table:style-name="ce34">
            <text:p>2,527,800</text:p>
          </table:table-cell>
          <table:table-cell office:value-type="float" office:value="8505930" table:style-name="ce34">
            <text:p>8,505,930</text:p>
          </table:table-cell>
          <table:table-cell office:value-type="float" office:value="35546800" table:style-name="ce34">
            <text:p>35,546,800</text:p>
          </table:table-cell>
          <table:table-cell office:value-type="float" office:value="20484500" table:style-name="ce34">
            <text:p>20,484,500</text:p>
          </table:table-cell>
          <table:table-cell office:value-type="float" office:value="37890700" table:style-name="ce34">
            <text:p>37,890,700</text:p>
          </table:table-cell>
          <table:table-cell office:value-type="float" office:value="27423400" table:style-name="ce34">
            <text:p>27,423,400</text:p>
          </table:table-cell>
          <table:table-cell office:value-type="float" office:value="18591100" table:style-name="ce34">
            <text:p>18,591,100</text:p>
          </table:table-cell>
          <table:table-cell office:value-type="float" office:value="6337400" table:style-name="ce34">
            <text:p>6,337,400</text:p>
          </table:table-cell>
          <table:table-cell office:value-type="float" office:value="24785110" table:style-name="ce34">
            <text:p>24,785,110</text:p>
          </table:table-cell>
          <table:table-cell office:value-type="float" office:value="21071600" table:style-name="ce34">
            <text:p>21,071,600</text:p>
          </table:table-cell>
          <table:table-cell office:value-type="float" office:value="22952900" table:style-name="ce34">
            <text:p>22,952,900</text:p>
          </table:table-cell>
          <table:table-cell office:value-type="float" office:value="25267400" table:style-name="ce34">
            <text:p>25,267,400</text:p>
          </table:table-cell>
          <table:table-cell office:value-type="float" office:value="23166800" table:style-name="ce34">
            <text:p>23,166,800</text:p>
          </table:table-cell>
          <table:table-cell office:value-type="float" office:value="6336800" table:style-name="ce34">
            <text:p>6,336,800</text:p>
          </table:table-cell>
          <table:table-cell office:value-type="float" office:value="6617300" table:style-name="ce34">
            <text:p>6,617,300</text:p>
          </table:table-cell>
          <table:table-cell office:value-type="float" office:value="30360380" table:style-name="ce34">
            <text:p>30,360,380</text:p>
          </table:table-cell>
          <table:table-cell office:value-type="float" office:value="17639700" table:style-name="ce34">
            <text:p>17,639,700</text:p>
          </table:table-cell>
          <table:table-cell office:value-type="float" office:value="19544300" table:style-name="ce34">
            <text:p>19,544,300</text:p>
          </table:table-cell>
          <table:table-cell office:value-type="float" office:value="25520500" table:style-name="ce34">
            <text:p>25,520,500</text:p>
          </table:table-cell>
          <table:table-cell office:value-type="float" office:value="14991100" table:style-name="ce34">
            <text:p>14,991,100</text:p>
          </table:table-cell>
          <table:table-cell office:value-type="float" office:value="19023300" table:style-name="ce34">
            <text:p>19,023,300</text:p>
          </table:table-cell>
          <table:table-cell office:value-type="float" office:value="6391400" table:style-name="ce34">
            <text:p>6,391,400</text:p>
          </table:table-cell>
          <table:table-cell office:value-type="float" office:value="18534740" table:style-name="ce34">
            <text:p>18,534,740</text:p>
          </table:table-cell>
          <table:table-cell office:value-type="float" office:value="39842700" table:style-name="ce34">
            <text:p>39,842,700</text:p>
          </table:table-cell>
          <table:table-cell office:value-type="float" office:value="21687900" table:style-name="ce34">
            <text:p>21,687,900</text:p>
          </table:table-cell>
          <table:table-cell office:value-type="float" office:value="27485500" table:style-name="ce34">
            <text:p>27,485,500</text:p>
          </table:table-cell>
          <table:table-cell office:value-type="float" office:value="22674200" table:style-name="ce34">
            <text:p>22,674,200</text:p>
          </table:table-cell>
          <table:table-cell office:value-type="float" office:value="4696300" table:style-name="ce34">
            <text:p>4,696,300</text:p>
          </table:table-cell>
          <table:table-cell office:value-type="float" office:value="2297300" table:style-name="ce34">
            <text:p>2,297,300</text:p>
          </table:table-cell>
          <table:table-cell office:value-type="float" office:value="5865190" table:style-name="ce34">
            <text:p>5,865,190</text:p>
          </table:table-cell>
          <table:table-cell office:value-type="float" office:value="33452500" table:style-name="ce34">
            <text:p>33,452,500</text:p>
          </table:table-cell>
          <table:table-cell office:value-type="float" office:value="29996600" table:style-name="ce34">
            <text:p>29,996,600</text:p>
          </table:table-cell>
          <table:table-cell office:value-type="float" office:value="26854800" table:style-name="ce34">
            <text:p>26,854,800</text:p>
          </table:table-cell>
          <table:table-cell office:value-type="float" office:value="19906800" table:style-name="ce34">
            <text:p>19,906,800</text:p>
          </table:table-cell>
          <table:table-cell office:value-type="float" office:value="23093600" table:style-name="ce34">
            <text:p>23,093,600</text:p>
          </table:table-cell>
          <table:table-cell office:value-type="float" office:value="10203000" table:style-name="ce34">
            <text:p>10,203,000</text:p>
          </table:table-cell>
          <table:table-cell office:value-type="float" office:value="14838170" table:style-name="ce34">
            <text:p>14,838,170</text:p>
          </table:table-cell>
          <table:table-cell office:value-type="float" office:value="38688200" table:style-name="ce34">
            <text:p>38,688,200</text:p>
          </table:table-cell>
          <table:table-cell office:value-type="float" office:value="27489400" table:style-name="ce34">
            <text:p>27,489,400</text:p>
          </table:table-cell>
          <table:table-cell office:value-type="float" office:value="22164300" table:style-name="ce34">
            <text:p>22,164,300</text:p>
          </table:table-cell>
          <table:table-cell office:value-type="float" office:value="29433000" table:style-name="ce34">
            <text:p>29,433,000</text:p>
          </table:table-cell>
          <table:table-cell office:value-type="float" office:value="9927600" table:style-name="ce34">
            <text:p>9,927,600</text:p>
          </table:table-cell>
          <table:table-cell office:value-type="float" office:value="6770900" table:style-name="ce34">
            <text:p>6,770,900</text:p>
          </table:table-cell>
          <table:table-cell office:value-type="float" office:value="13403090" table:style-name="ce34">
            <text:p>13,403,090</text:p>
          </table:table-cell>
          <table:table-cell office:value-type="float" office:value="27825600" table:style-name="ce34">
            <text:p>27,825,600</text:p>
          </table:table-cell>
          <table:table-cell office:value-type="float" office:value="16421900" table:style-name="ce34">
            <text:p>16,421,900</text:p>
          </table:table-cell>
          <table:table-cell office:value-type="float" office:value="23003100" table:style-name="ce34">
            <text:p>23,003,100</text:p>
          </table:table-cell>
          <table:table-cell office:value-type="float" office:value="24489600" table:style-name="ce34">
            <text:p>24,489,600</text:p>
          </table:table-cell>
          <table:table-cell office:value-type="float" office:value="8807700" table:style-name="ce34">
            <text:p>8,807,700</text:p>
          </table:table-cell>
          <table:table-cell office:value-type="float" office:value="6633100" table:style-name="ce34">
            <text:p>6,633,100</text:p>
          </table:table-cell>
          <table:table-cell office:value-type="float" office:value="26211230" table:style-name="ce34">
            <text:p>26,211,230</text:p>
          </table:table-cell>
          <table:table-cell office:value-type="float" office:value="20460500" table:style-name="ce34">
            <text:p>20,460,500</text:p>
          </table:table-cell>
          <table:table-cell office:value-type="float" office:value="25855300" table:style-name="ce34">
            <text:p>25,855,300</text:p>
          </table:table-cell>
          <table:table-cell office:value-type="float" office:value="21063000" table:style-name="ce34">
            <text:p>21,063,000</text:p>
          </table:table-cell>
          <table:table-cell office:value-type="float" office:value="21960100" table:style-name="ce34">
            <text:p>21,960,100</text:p>
          </table:table-cell>
          <table:table-cell office:value-type="float" office:value="4522900" table:style-name="ce34">
            <text:p>4,522,900</text:p>
          </table:table-cell>
          <table:table-cell office:value-type="float" office:value="1632400" table:style-name="ce34">
            <text:p>1,632,400</text:p>
          </table:table-cell>
          <table:table-cell office:value-type="float" office:value="4749050" table:style-name="ce34">
            <text:p>4,749,050</text:p>
          </table:table-cell>
          <table:table-cell office:value-type="float" office:value="24700200" table:style-name="ce34">
            <text:p>24,700,200</text:p>
          </table:table-cell>
          <table:table-cell office:value-type="float" office:value="27823600" table:style-name="ce34">
            <text:p>27,823,600</text:p>
          </table:table-cell>
          <table:table-cell office:value-type="float" office:value="15552600" table:style-name="ce34">
            <text:p>15,552,600</text:p>
          </table:table-cell>
          <table:table-cell office:value-type="float" office:value="23067200" table:style-name="ce34">
            <text:p>23,067,200</text:p>
          </table:table-cell>
          <table:table-cell office:value-type="float" office:value="31036500" table:style-name="ce34">
            <text:p>31,036,500</text:p>
          </table:table-cell>
          <table:table-cell office:value-type="float" office:value="8304200" table:style-name="ce34">
            <text:p>8,304,200</text:p>
          </table:table-cell>
          <table:table-cell office:value-type="float" office:value="31888640" table:style-name="ce34">
            <text:p>31,888,640</text:p>
          </table:table-cell>
          <table:table-cell office:value-type="float" office:value="23986400" table:style-name="ce34">
            <text:p>23,986,400</text:p>
          </table:table-cell>
          <table:table-cell office:value-type="float" office:value="13836100" table:style-name="ce34">
            <text:p>13,836,100</text:p>
          </table:table-cell>
          <table:table-cell office:value-type="float" office:value="23769900" table:style-name="ce34">
            <text:p>23,769,900</text:p>
          </table:table-cell>
          <table:table-cell office:value-type="float" office:value="23875700" table:style-name="ce34">
            <text:p>23,875,700</text:p>
          </table:table-cell>
          <table:table-cell office:value-type="float" office:value="19260000" table:style-name="ce34">
            <text:p>19,260,000</text:p>
          </table:table-cell>
          <table:table-cell office:value-type="float" office:value="7930200" table:style-name="ce34">
            <text:p>7,930,200</text:p>
          </table:table-cell>
          <table:table-cell office:value-type="float" office:value="29014750" table:style-name="ce34">
            <text:p>29,014,750</text:p>
          </table:table-cell>
          <table:table-cell office:value-type="float" office:value="20644100" table:style-name="ce34">
            <text:p>20,644,100</text:p>
          </table:table-cell>
          <table:table-cell office:value-type="float" office:value="22197200" table:style-name="ce34">
            <text:p>22,197,200</text:p>
          </table:table-cell>
          <table:table-cell office:value-type="float" office:value="13651500" table:style-name="ce34">
            <text:p>13,651,500</text:p>
          </table:table-cell>
          <table:table-cell office:value-type="float" office:value="23909800" table:style-name="ce34">
            <text:p>23,909,800</text:p>
          </table:table-cell>
          <table:table-cell office:value-type="float" office:value="2291900" table:style-name="ce34">
            <text:p>2,291,900</text:p>
          </table:table-cell>
          <table:table-cell office:value-type="float" office:value="18392700" table:style-name="ce34">
            <text:p>18,392,700</text:p>
          </table:table-cell>
          <table:table-cell office:value-type="float" office:value="34952090" table:style-name="ce34">
            <text:p>34,952,090</text:p>
          </table:table-cell>
          <table:table-cell office:value-type="float" office:value="19755100" table:style-name="ce34">
            <text:p>19,755,100</text:p>
          </table:table-cell>
          <table:table-cell office:value-type="float" office:value="19225900" table:style-name="ce34">
            <text:p>19,225,900</text:p>
          </table:table-cell>
          <table:table-cell office:value-type="float" office:value="21340900" table:style-name="ce34">
            <text:p>21,340,900</text:p>
          </table:table-cell>
          <table:table-cell office:value-type="float" office:value="11598700" table:style-name="ce34">
            <text:p>11,598,700</text:p>
          </table:table-cell>
          <table:table-cell office:value-type="float" office:value="17788900" table:style-name="ce34">
            <text:p>17,788,900</text:p>
          </table:table-cell>
          <table:table-cell office:value-type="float" office:value="9236600" table:style-name="ce34">
            <text:p>9,236,600</text:p>
          </table:table-cell>
          <table:table-cell office:value-type="float" office:value="21028620" table:style-name="ce34">
            <text:p>21,028,620</text:p>
          </table:table-cell>
          <table:table-cell office:value-type="float" office:value="32365300" table:style-name="ce34">
            <text:p>32,365,300</text:p>
          </table:table-cell>
          <table:table-cell office:value-type="float" office:value="25195900" table:style-name="ce34">
            <text:p>25,195,900</text:p>
          </table:table-cell>
          <table:table-cell office:value-type="float" office:value="19830000" table:style-name="ce34">
            <text:p>19,830,000</text:p>
          </table:table-cell>
          <table:table-cell office:value-type="float" office:value="31300100" table:style-name="ce34">
            <text:p>31,300,100</text:p>
          </table:table-cell>
          <table:table-cell office:value-type="float" office:value="4542800" table:style-name="ce34">
            <text:p>4,542,800</text:p>
          </table:table-cell>
          <table:table-cell office:value-type="float" office:value="8066000" table:style-name="ce34">
            <text:p>8,066,000</text:p>
          </table:table-cell>
          <table:table-cell office:value-type="float" office:value="14239730" table:style-name="ce34">
            <text:p>14,239,730</text:p>
          </table:table-cell>
          <table:table-cell office:value-type="float" office:value="19376800" table:style-name="ce34">
            <text:p>19,376,800</text:p>
          </table:table-cell>
          <table:table-cell office:value-type="float" office:value="36071100" table:style-name="ce34">
            <text:p>36,071,100</text:p>
          </table:table-cell>
          <table:table-cell office:value-type="float" office:value="23896400" table:style-name="ce34">
            <text:p>23,896,400</text:p>
          </table:table-cell>
          <table:table-cell office:value-type="float" office:value="23274700" table:style-name="ce34">
            <text:p>23,274,700</text:p>
          </table:table-cell>
          <table:table-cell office:value-type="float" office:value="7074500" table:style-name="ce34">
            <text:p>7,074,500</text:p>
          </table:table-cell>
          <table:table-cell office:value-type="float" office:value="3696000" table:style-name="ce34">
            <text:p>3,696,000</text:p>
          </table:table-cell>
          <table:table-cell office:value-type="float" office:value="21876150" table:style-name="ce34">
            <text:p>21,876,150</text:p>
          </table:table-cell>
          <table:table-cell office:value-type="float" office:value="28376400" table:style-name="ce34">
            <text:p>28,376,400</text:p>
          </table:table-cell>
          <table:table-cell office:value-type="float" office:value="11484800" table:style-name="ce34">
            <text:p>11,484,800</text:p>
          </table:table-cell>
          <table:table-cell office:value-type="float" office:value="20152800" table:style-name="ce34">
            <text:p>20,152,800</text:p>
          </table:table-cell>
          <table:table-cell office:value-type="float" office:value="31291320" table:style-name="ce34">
            <text:p>31,291,320</text:p>
          </table:table-cell>
          <table:table-cell office:value-type="float" office:value="8492900" table:style-name="ce34">
            <text:p>8,492,900</text:p>
          </table:table-cell>
          <table:table-cell office:value-type="float" office:value="7509580" table:style-name="ce34">
            <text:p>7,509,580</text:p>
          </table:table-cell>
          <table:table-cell office:value-type="float" office:value="14891980" table:style-name="ce34">
            <text:p>14,891,980</text:p>
          </table:table-cell>
          <table:table-cell office:value-type="float" office:value="32297700" table:style-name="ce34">
            <text:p>32,297,700</text:p>
          </table:table-cell>
          <table:table-cell office:value-type="float" office:value="24506300" table:style-name="ce34">
            <text:p>24,506,300</text:p>
          </table:table-cell>
          <table:table-cell office:value-type="float" office:value="13015700" table:style-name="ce34">
            <text:p>13,015,700</text:p>
          </table:table-cell>
          <table:table-cell office:value-type="float" office:value="29527100" table:style-name="ce34">
            <text:p>29,527,100</text:p>
          </table:table-cell>
          <table:table-cell office:value-type="float" office:value="9961500" table:style-name="ce34">
            <text:p>9,961,500</text:p>
          </table:table-cell>
          <table:table-cell office:value-type="float" office:value="7275300" table:style-name="ce34">
            <text:p>7,275,300</text:p>
          </table:table-cell>
          <table:table-cell office:value-type="float" office:value="19647890" table:style-name="ce34">
            <text:p>19,647,890</text:p>
          </table:table-cell>
          <table:table-cell office:value-type="float" office:value="12537200" table:style-name="ce34">
            <text:p>12,537,200</text:p>
          </table:table-cell>
          <table:table-cell office:value-type="float" office:value="21160400" table:style-name="ce34">
            <text:p>21,160,400</text:p>
          </table:table-cell>
          <table:table-cell office:value-type="float" office:value="11864500" table:style-name="ce34">
            <text:p>11,864,500</text:p>
          </table:table-cell>
          <table:table-cell office:value-type="float" office:value="37239100" table:style-name="ce34">
            <text:p>37,239,100</text:p>
          </table:table-cell>
          <table:table-cell office:value-type="float" office:value="16534000" table:style-name="ce34">
            <text:p>16,534,000</text:p>
          </table:table-cell>
          <table:table-cell office:value-type="float" office:value="9128700" table:style-name="ce34">
            <text:p>9,128,700</text:p>
          </table:table-cell>
          <table:table-cell office:value-type="float" office:value="23158920" table:style-name="ce34">
            <text:p>23,158,920</text:p>
          </table:table-cell>
          <table:table-cell office:value-type="float" office:value="21445400" table:style-name="ce34">
            <text:p>21,445,400</text:p>
          </table:table-cell>
          <table:table-cell office:value-type="float" office:value="13451200" table:style-name="ce34">
            <text:p>13,451,200</text:p>
          </table:table-cell>
          <table:table-cell office:value-type="float" office:value="11012200" table:style-name="ce34">
            <text:p>11,012,200</text:p>
          </table:table-cell>
          <table:table-cell office:value-type="float" office:value="29442900" table:style-name="ce34">
            <text:p>29,442,900</text:p>
          </table:table-cell>
          <table:table-cell office:value-type="float" office:value="19341600" table:style-name="ce34">
            <text:p>19,341,600</text:p>
          </table:table-cell>
          <table:table-cell office:value-type="float" office:value="6276900" table:style-name="ce34">
            <text:p>6,276,900</text:p>
          </table:table-cell>
          <table:table-cell office:value-type="float" office:value="26967180" table:style-name="ce34">
            <text:p>26,967,180</text:p>
          </table:table-cell>
          <table:table-cell office:value-type="float" office:value="19200500" table:style-name="ce34">
            <text:p>19,200,500</text:p>
          </table:table-cell>
          <table:table-cell office:value-type="float" office:value="13069800" table:style-name="ce34">
            <text:p>13,069,800</text:p>
          </table:table-cell>
          <table:table-cell office:value-type="float" office:value="11063600" table:style-name="ce34">
            <text:p>11,063,600</text:p>
          </table:table-cell>
          <table:table-cell office:value-type="float" office:value="35745600" table:style-name="ce34">
            <text:p>35,745,600</text:p>
          </table:table-cell>
          <table:table-cell office:value-type="float" office:value="11651500" table:style-name="ce34">
            <text:p>11,651,500</text:p>
          </table:table-cell>
          <table:table-cell office:value-type="float" office:value="13523100" table:style-name="ce34">
            <text:p>13,523,100</text:p>
          </table:table-cell>
          <table:table-cell office:value-type="float" office:value="27932360" table:style-name="ce34">
            <text:p>27,932,360</text:p>
          </table:table-cell>
          <table:table-cell office:value-type="float" office:value="17670100" table:style-name="ce34">
            <text:p>17,670,100</text:p>
          </table:table-cell>
          <table:table-cell office:value-type="float" office:value="21596000" table:style-name="ce34">
            <text:p>21,596,000</text:p>
          </table:table-cell>
          <table:table-cell office:value-type="float" office:value="19779300" table:style-name="ce34">
            <text:p>19,779,300</text:p>
          </table:table-cell>
          <table:table-cell office:value-type="float" office:value="21163500" table:style-name="ce34">
            <text:p>21,163,500</text:p>
          </table:table-cell>
          <table:table-cell office:value-type="float" office:value="5678200" table:style-name="ce34">
            <text:p>5,678,200</text:p>
          </table:table-cell>
          <table:table-cell office:value-type="float" office:value="4441700" table:style-name="ce34">
            <text:p>4,441,700</text:p>
          </table:table-cell>
          <table:table-cell office:value-type="float" office:value="25016690" table:style-name="ce34">
            <text:p>25,016,690</text:p>
          </table:table-cell>
          <table:table-cell office:value-type="float" office:value="18766000" table:style-name="ce34">
            <text:p>18,766,000</text:p>
          </table:table-cell>
          <table:table-cell office:value-type="float" office:value="19660400" table:style-name="ce34">
            <text:p>19,660,400</text:p>
          </table:table-cell>
          <table:table-cell office:value-type="float" office:value="14524900" table:style-name="ce34">
            <text:p>14,524,900</text:p>
          </table:table-cell>
          <table:table-cell office:value-type="float" office:value="29262700" table:style-name="ce34">
            <text:p>29,262,700</text:p>
          </table:table-cell>
          <table:table-cell office:value-type="float" office:value="3444900" table:style-name="ce34">
            <text:p>3,444,900</text:p>
          </table:table-cell>
          <table:table-cell office:value-type="float" office:value="1475300" table:style-name="ce34">
            <text:p>1,475,300</text:p>
          </table:table-cell>
          <table:table-cell office:value-type="float" office:value="4729720" table:style-name="ce34">
            <text:p>4,729,720</text:p>
          </table:table-cell>
          <table:table-cell office:value-type="float" office:value="14469400" table:style-name="ce34">
            <text:p>14,469,400</text:p>
          </table:table-cell>
          <table:table-cell office:value-type="float" office:value="21139100" table:style-name="ce34">
            <text:p>21,139,100</text:p>
          </table:table-cell>
          <table:table-cell office:value-type="float" office:value="9329800" table:style-name="ce34">
            <text:p>9,329,800</text:p>
          </table:table-cell>
          <table:table-cell office:value-type="float" office:value="11046880" table:style-name="ce34">
            <text:p>11,046,880</text:p>
          </table:table-cell>
          <table:table-cell office:value-type="float" office:value="31877000" table:style-name="ce34">
            <text:p>31,877,000</text:p>
          </table:table-cell>
          <table:table-cell office:value-type="float" office:value="22107500" table:style-name="ce34">
            <text:p>22,107,500</text:p>
          </table:table-cell>
          <table:table-cell office:value-type="float" office:value="25063546" table:style-name="ce34">
            <text:p>25,063,546</text:p>
          </table:table-cell>
          <table:table-cell office:value-type="float" office:value="21270200" table:style-name="ce34">
            <text:p>21,270,200</text:p>
          </table:table-cell>
          <table:table-cell office:value-type="float" office:value="10299900" table:style-name="ce34">
            <text:p>10,299,900</text:p>
          </table:table-cell>
          <table:table-cell office:value-type="float" office:value="23615920" table:style-name="ce34">
            <text:p>23,615,920</text:p>
          </table:table-cell>
          <table:table-cell office:value-type="float" office:value="20669500" table:style-name="ce34">
            <text:p>20,669,500</text:p>
          </table:table-cell>
          <table:table-cell office:value-type="float" office:value="19308780" table:style-name="ce34">
            <text:p>19,308,780</text:p>
          </table:table-cell>
          <table:table-cell office:value-type="float" office:value="7729640" table:style-name="ce34">
            <text:p>7,729,640</text:p>
          </table:table-cell>
          <table:table-cell office:value-type="float" office:value="14218930" table:style-name="ce34">
            <text:p>14,218,930</text:p>
          </table:table-cell>
          <table:table-cell office:value-type="float" office:value="28032640" table:style-name="ce34">
            <text:p>28,032,640</text:p>
          </table:table-cell>
          <table:table-cell office:value-type="float" office:value="10438440" table:style-name="ce34">
            <text:p>10,438,440</text:p>
          </table:table-cell>
          <table:table-cell office:value-type="float" office:value="23177240" table:style-name="ce34">
            <text:p>23,177,240</text:p>
          </table:table-cell>
          <table:table-cell office:value-type="float" office:value="22343900" table:style-name="ce34">
            <text:p>22,343,900</text:p>
          </table:table-cell>
          <table:table-cell office:value-type="float" office:value="16417600" table:style-name="ce34">
            <text:p>16,417,600</text:p>
          </table:table-cell>
          <table:table-cell office:value-type="float" office:value="8674000" table:style-name="ce34">
            <text:p>8,674,000</text:p>
          </table:table-cell>
          <table:table-cell office:value-type="float" office:value="19187360" table:style-name="ce34">
            <text:p>19,187,360</text:p>
          </table:table-cell>
          <table:table-cell office:value-type="float" office:value="18252100" table:style-name="ce34">
            <text:p>18,252,100</text:p>
          </table:table-cell>
          <table:table-cell office:value-type="float" office:value="18564500" table:style-name="ce34">
            <text:p>18,564,500</text:p>
          </table:table-cell>
          <table:table-cell office:value-type="float" office:value="22745100" table:style-name="ce34">
            <text:p>22,745,100</text:p>
          </table:table-cell>
          <table:table-cell office:value-type="float" office:value="21208300" table:style-name="ce34">
            <text:p>21,208,300</text:p>
          </table:table-cell>
          <table:table-cell office:value-type="float" office:value="15058300" table:style-name="ce34">
            <text:p>15,058,300</text:p>
          </table:table-cell>
          <table:table-cell office:value-type="float" office:value="5727300" table:style-name="ce34">
            <text:p>5,727,300</text:p>
          </table:table-cell>
          <table:table-cell office:value-type="float" office:value="22385140" table:style-name="ce34">
            <text:p>22,385,140</text:p>
          </table:table-cell>
          <table:table-cell office:value-type="float" office:value="19898600" table:style-name="ce34">
            <text:p>19,898,600</text:p>
          </table:table-cell>
          <table:table-cell office:value-type="float" office:value="14505000" table:style-name="ce34">
            <text:p>14,505,000</text:p>
          </table:table-cell>
          <table:table-cell office:value-type="float" office:value="22141600" table:style-name="ce34">
            <text:p>22,141,600</text:p>
          </table:table-cell>
          <table:table-cell office:value-type="float" office:value="24525200" table:style-name="ce34">
            <text:p>24,525,200</text:p>
          </table:table-cell>
          <table:table-cell office:value-type="float" office:value="1814400" table:style-name="ce34">
            <text:p>1,814,400</text:p>
          </table:table-cell>
          <table:table-cell office:value-type="float" office:value="20955100" table:style-name="ce34">
            <text:p>20,955,100</text:p>
          </table:table-cell>
          <table:table-cell office:value-type="float" office:value="19515210" table:style-name="ce34">
            <text:p>19,515,210</text:p>
          </table:table-cell>
          <table:table-cell office:value-type="float" office:value="21346800" table:style-name="ce34">
            <text:p>21,346,800</text:p>
          </table:table-cell>
          <table:table-cell office:value-type="float" office:value="16790600" table:style-name="ce34">
            <text:p>16,790,600</text:p>
          </table:table-cell>
          <table:table-cell office:value-type="float" office:value="12761400" table:style-name="ce34">
            <text:p>12,761,400</text:p>
          </table:table-cell>
          <table:table-cell office:value-type="float" office:value="22786000" table:style-name="ce34">
            <text:p>22,786,000</text:p>
          </table:table-cell>
          <table:table-cell office:value-type="float" office:value="16948400" table:style-name="ce34">
            <text:p>16,948,400</text:p>
          </table:table-cell>
          <table:table-cell office:value-type="float" office:value="7925800" table:style-name="ce34">
            <text:p>7,925,800</text:p>
          </table:table-cell>
          <table:table-cell office:value-type="float" office:value="21184610" table:style-name="ce34">
            <text:p>21,184,610</text:p>
          </table:table-cell>
          <table:table-cell office:value-type="float" office:value="20255400" table:style-name="ce34">
            <text:p>20,255,400</text:p>
          </table:table-cell>
          <table:table-cell office:value-type="float" office:value="18788600" table:style-name="ce34">
            <text:p>18,788,600</text:p>
          </table:table-cell>
          <table:table-cell office:value-type="float" office:value="15330600" table:style-name="ce34">
            <text:p>15,330,600</text:p>
          </table:table-cell>
          <table:table-cell office:value-type="float" office:value="23130300" table:style-name="ce34">
            <text:p>23,130,300</text:p>
          </table:table-cell>
          <table:table-cell office:value-type="float" office:value="1578000" table:style-name="ce34">
            <text:p>1,578,000</text:p>
          </table:table-cell>
          <table:table-cell office:value-type="float" office:value="16242200" table:style-name="ce34">
            <text:p>16,242,200</text:p>
          </table:table-cell>
          <table:table-cell office:value-type="float" office:value="15109070" table:style-name="ce34">
            <text:p>15,109,070</text:p>
          </table:table-cell>
          <table:table-cell office:value-type="float" office:value="21646100" table:style-name="ce34">
            <text:p>21,646,100</text:p>
          </table:table-cell>
          <table:table-cell office:value-type="float" office:value="18080100" table:style-name="ce34">
            <text:p>18,080,100</text:p>
          </table:table-cell>
          <table:table-cell office:value-type="float" office:value="23318540" table:style-name="ce34">
            <text:p>23,318,540</text:p>
          </table:table-cell>
          <table:table-cell office:value-type="float" office:value="25568900" table:style-name="ce34">
            <text:p>25,568,900</text:p>
          </table:table-cell>
          <table:table-cell office:value-type="float" office:value="15355560" table:style-name="ce34">
            <text:p>15,355,560</text:p>
          </table:table-cell>
          <table:table-cell office:value-type="float" office:value="7231700" table:style-name="ce34">
            <text:p>7,231,700</text:p>
          </table:table-cell>
          <table:table-cell office:value-type="float" office:value="23398330" table:style-name="ce34">
            <text:p>23,398,330</text:p>
          </table:table-cell>
          <table:table-cell office:value-type="float" office:value="12141000" table:style-name="ce34">
            <text:p>12,141,000</text:p>
          </table:table-cell>
          <table:table-cell office:value-type="float" office:value="18344900" table:style-name="ce34">
            <text:p>18,344,900</text:p>
          </table:table-cell>
          <table:table-cell office:value-type="float" office:value="21699000" table:style-name="ce34">
            <text:p>21,699,000</text:p>
          </table:table-cell>
          <table:table-cell office:value-type="float" office:value="22536000" table:style-name="ce34">
            <text:p>22,536,000</text:p>
          </table:table-cell>
          <table:table-cell office:value-type="float" office:value="16698500" table:style-name="ce34">
            <text:p>16,698,500</text:p>
          </table:table-cell>
          <table:table-cell office:value-type="float" office:value="1891500" table:style-name="ce34">
            <text:p>1,891,500</text:p>
          </table:table-cell>
          <table:table-cell office:value-type="float" office:value="18179390" table:style-name="ce34">
            <text:p>18,179,390</text:p>
          </table:table-cell>
          <table:table-cell office:value-type="float" office:value="12481000" table:style-name="ce34">
            <text:p>12,481,000</text:p>
          </table:table-cell>
          <table:table-cell office:value-type="float" office:value="17857400" table:style-name="ce34">
            <text:p>17,857,400</text:p>
          </table:table-cell>
          <table:table-cell office:value-type="float" office:value="21421260" table:style-name="ce34">
            <text:p>21,421,260</text:p>
          </table:table-cell>
          <table:table-cell office:value-type="float" office:value="27186800" table:style-name="ce34">
            <text:p>27,186,800</text:p>
          </table:table-cell>
          <table:table-cell office:value-type="float" office:value="11845500" table:style-name="ce34">
            <text:p>11,845,500</text:p>
          </table:table-cell>
          <table:table-cell office:value-type="float" office:value="2199500" table:style-name="ce34">
            <text:p>2,199,500</text:p>
          </table:table-cell>
          <table:table-cell office:value-type="float" office:value="13311470" table:style-name="ce34">
            <text:p>13,311,470</text:p>
          </table:table-cell>
          <table:table-cell office:value-type="float" office:value="21197580" table:style-name="ce34">
            <text:p>21,197,580</text:p>
          </table:table-cell>
          <table:table-cell office:value-type="float" office:value="16801660" table:style-name="ce34">
            <text:p>16,801,660</text:p>
          </table:table-cell>
          <table:table-cell office:value-type="float" office:value="18540780" table:style-name="ce34">
            <text:p>18,540,780</text:p>
          </table:table-cell>
          <table:table-cell office:value-type="float" office:value="30563380" table:style-name="ce34">
            <text:p>30,563,380</text:p>
          </table:table-cell>
          <table:table-cell office:value-type="float" office:value="5288300" table:style-name="ce34">
            <text:p>5,288,300</text:p>
          </table:table-cell>
          <table:table-cell office:value-type="float" office:value="3236100" table:style-name="ce34">
            <text:p>3,236,100</text:p>
          </table:table-cell>
          <table:table-cell office:value-type="float" office:value="17616140" table:style-name="ce34">
            <text:p>17,616,140</text:p>
          </table:table-cell>
          <table:table-cell office:value-type="float" office:value="12602200" table:style-name="ce34">
            <text:p>12,602,200</text:p>
          </table:table-cell>
          <table:table-cell office:value-type="float" office:value="15835500" table:style-name="ce34">
            <text:p>15,835,500</text:p>
          </table:table-cell>
          <table:table-cell office:value-type="float" office:value="16960600" table:style-name="ce34">
            <text:p>16,960,600</text:p>
          </table:table-cell>
          <table:table-cell office:value-type="float" office:value="22083200" table:style-name="ce34">
            <text:p>22,083,200</text:p>
          </table:table-cell>
          <table:table-cell office:value-type="float" office:value="12642200" table:style-name="ce34">
            <text:p>12,642,200</text:p>
          </table:table-cell>
          <table:table-cell office:value-type="float" office:value="2549600" table:style-name="ce34">
            <text:p>2,549,600</text:p>
          </table:table-cell>
          <table:table-cell office:value-type="float" office:value="23248900" table:style-name="ce34">
            <text:p>23,248,900</text:p>
          </table:table-cell>
          <table:table-cell office:value-type="float" office:value="19264500" table:style-name="ce34">
            <text:p>19,264,500</text:p>
          </table:table-cell>
          <table:table-cell office:value-type="float" office:value="13661900" table:style-name="ce34">
            <text:p>13,661,900</text:p>
          </table:table-cell>
          <table:table-cell office:value-type="float" office:value="21170600" table:style-name="ce34">
            <text:p>21,170,600</text:p>
          </table:table-cell>
          <table:table-cell office:value-type="float" office:value="35112400" table:style-name="ce34">
            <text:p>35,112,400</text:p>
          </table:table-cell>
          <table:table-cell office:value-type="float" office:value="6620600" table:style-name="ce34">
            <text:p>6,620,600</text:p>
          </table:table-cell>
          <table:table-cell office:value-type="float" office:value="3951200" table:style-name="ce34">
            <text:p>3,951,200</text:p>
          </table:table-cell>
          <table:table-cell office:value-type="float" office:value="26369410" table:style-name="ce34">
            <text:p>26,369,410</text:p>
          </table:table-cell>
          <table:table-cell office:value-type="float" office:value="19768300" table:style-name="ce34">
            <text:p>19,768,300</text:p>
          </table:table-cell>
          <table:table-cell office:value-type="float" office:value="23678500" table:style-name="ce34">
            <text:p>23,678,500</text:p>
          </table:table-cell>
          <table:table-cell office:value-type="float" office:value="11263400" table:style-name="ce34">
            <text:p>11,263,400</text:p>
          </table:table-cell>
          <table:table-cell office:value-type="float" office:value="18609800" table:style-name="ce34">
            <text:p>18,609,800</text:p>
          </table:table-cell>
          <table:table-cell office:value-type="float" office:value="18478700" table:style-name="ce34">
            <text:p>18,478,700</text:p>
          </table:table-cell>
          <table:table-cell office:value-type="float" office:value="6759900" table:style-name="ce34">
            <text:p>6,759,900</text:p>
          </table:table-cell>
          <table:table-cell office:value-type="float" office:value="15622170" table:style-name="ce34">
            <text:p>15,622,170</text:p>
          </table:table-cell>
          <table:table-cell office:value-type="float" office:value="30929900" table:style-name="ce34">
            <text:p>30,929,900</text:p>
          </table:table-cell>
          <table:table-cell office:value-type="float" office:value="16679200" table:style-name="ce34">
            <text:p>16,679,200</text:p>
          </table:table-cell>
          <table:table-cell office:value-type="float" office:value="25720960" table:style-name="ce34">
            <text:p>25,720,960</text:p>
          </table:table-cell>
          <table:table-cell office:value-type="float" office:value="10682960" table:style-name="ce34">
            <text:p>10,682,960</text:p>
          </table:table-cell>
          <table:table-cell office:value-type="float" office:value="31775500" table:style-name="ce34">
            <text:p>31,775,500</text:p>
          </table:table-cell>
          <table:table-cell office:value-type="float" office:value="4647600" table:style-name="ce34">
            <text:p>4,647,600</text:p>
          </table:table-cell>
          <table:table-cell office:value-type="float" office:value="22721780" table:style-name="ce34">
            <text:p>22,721,780</text:p>
          </table:table-cell>
          <table:table-cell office:value-type="float" office:value="33291900" table:style-name="ce34">
            <text:p>33,291,900</text:p>
          </table:table-cell>
          <table:table-cell office:value-type="float" office:value="11251000" table:style-name="ce34">
            <text:p>11,251,000</text:p>
          </table:table-cell>
          <table:table-cell office:value-type="float" office:value="32037300" table:style-name="ce34">
            <text:p>32,037,300</text:p>
          </table:table-cell>
          <table:table-cell office:value-type="float" office:value="18382300" table:style-name="ce34">
            <text:p>18,382,300</text:p>
          </table:table-cell>
          <table:table-cell office:value-type="float" office:value="29426800" table:style-name="ce34">
            <text:p>29,426,800</text:p>
          </table:table-cell>
          <table:table-cell office:value-type="float" office:value="8455800" table:style-name="ce34">
            <text:p>8,455,800</text:p>
          </table:table-cell>
          <table:table-cell office:value-type="float" office:value="20713250" table:style-name="ce34">
            <text:p>20,713,250</text:p>
          </table:table-cell>
          <table:table-cell office:value-type="float" office:value="14663500" table:style-name="ce34">
            <text:p>14,663,500</text:p>
          </table:table-cell>
          <table:table-cell office:value-type="float" office:value="59178956" table:style-name="ce34">
            <text:p>59,178,956</text:p>
          </table:table-cell>
          <table:table-cell office:value-type="float" office:value="17222405" table:style-name="ce34">
            <text:p>17,222,405</text:p>
          </table:table-cell>
          <table:table-cell office:value-type="float" office:value="20693900" table:style-name="ce34">
            <text:p>20,693,900</text:p>
          </table:table-cell>
          <table:table-cell office:value-type="float" office:value="411000" table:style-name="ce34">
            <text:p>411,000</text:p>
          </table:table-cell>
          <table:table-cell office:value-type="float" office:value="881300" table:style-name="ce34">
            <text:p>881,300</text:p>
          </table:table-cell>
          <table:table-cell office:value-type="float" office:value="3563770" table:style-name="ce34">
            <text:p>3,563,770</text:p>
          </table:table-cell>
          <table:table-cell office:value-type="float" office:value="4724500" table:style-name="ce34">
            <text:p>4,724,500</text:p>
          </table:table-cell>
          <table:table-cell office:value-type="float" office:value="39912700" table:style-name="ce34">
            <text:p>39,912,700</text:p>
          </table:table-cell>
          <table:table-cell office:value-type="float" office:value="34497740" table:style-name="ce34">
            <text:p>34,497,740</text:p>
          </table:table-cell>
          <table:table-cell office:value-type="float" office:value="26270540" table:style-name="ce34">
            <text:p>26,270,540</text:p>
          </table:table-cell>
          <table:table-cell office:value-type="float" office:value="5547940" table:style-name="ce34">
            <text:p>5,547,940</text:p>
          </table:table-cell>
          <table:table-cell office:value-type="float" office:value="1448480" table:style-name="ce34">
            <text:p>1,448,480</text:p>
          </table:table-cell>
          <table:table-cell office:value-type="float" office:value="26870300" table:style-name="ce34">
            <text:p>26,870,300</text:p>
          </table:table-cell>
          <table:table-cell office:value-type="float" office:value="36756760" table:style-name="ce34">
            <text:p>36,756,760</text:p>
          </table:table-cell>
          <table:table-cell office:value-type="float" office:value="15190660" table:style-name="ce34">
            <text:p>15,190,660</text:p>
          </table:table-cell>
          <table:table-cell office:value-type="float" office:value="48356700" table:style-name="ce34">
            <text:p>48,356,700</text:p>
          </table:table-cell>
          <table:table-cell office:value-type="float" office:value="17028660" table:style-name="ce34">
            <text:p>17,028,660</text:p>
          </table:table-cell>
          <table:table-cell office:value-type="float" office:value="16864200" table:style-name="ce34">
            <text:p>16,864,200</text:p>
          </table:table-cell>
          <table:table-cell office:value-type="float" office:value="4466980" table:style-name="ce34">
            <text:p>4,466,980</text:p>
          </table:table-cell>
          <table:table-cell office:value-type="float" office:value="25494470" table:style-name="ce34">
            <text:p>25,494,470</text:p>
          </table:table-cell>
          <table:table-cell office:value-type="float" office:value="22380600" table:style-name="ce34">
            <text:p>22,380,600</text:p>
          </table:table-cell>
          <table:table-cell office:value-type="float" office:value="14746880" table:style-name="ce34">
            <text:p>14,746,880</text:p>
          </table:table-cell>
          <table:table-cell office:value-type="float" office:value="20990560" table:style-name="ce34">
            <text:p>20,990,560</text:p>
          </table:table-cell>
          <table:table-cell office:value-type="float" office:value="22836620" table:style-name="ce34">
            <text:p>22,836,620</text:p>
          </table:table-cell>
          <table:table-cell office:value-type="float" office:value="10808500" table:style-name="ce34">
            <text:p>10,808,500</text:p>
          </table:table-cell>
          <table:table-cell office:value-type="float" office:value="2315500" table:style-name="ce34">
            <text:p>2,315,500</text:p>
          </table:table-cell>
          <table:table-cell office:value-type="float" office:value="26717770" table:style-name="ce34">
            <text:p>26,717,770</text:p>
          </table:table-cell>
          <table:table-cell office:value-type="float" office:value="21459000" table:style-name="ce34">
            <text:p>21,459,000</text:p>
          </table:table-cell>
          <table:table-cell office:value-type="float" office:value="15120460" table:style-name="ce34">
            <text:p>15,120,460</text:p>
          </table:table-cell>
          <table:table-cell office:value-type="float" office:value="19760640" table:style-name="ce34">
            <text:p>19,760,640</text:p>
          </table:table-cell>
          <table:table-cell office:value-type="float" office:value="15634780" table:style-name="ce34">
            <text:p>15,634,780</text:p>
          </table:table-cell>
          <table:table-cell office:value-type="float" office:value="20597160" table:style-name="ce34">
            <text:p>20,597,160</text:p>
          </table:table-cell>
          <table:table-cell office:value-type="float" office:value="6091020" table:style-name="ce34">
            <text:p>6,091,020</text:p>
          </table:table-cell>
          <table:table-cell office:value-type="float" office:value="23535700" table:style-name="ce34">
            <text:p>23,535,700</text:p>
          </table:table-cell>
          <table:table-cell office:value-type="float" office:value="24775900" table:style-name="ce34">
            <text:p>24,775,900</text:p>
          </table:table-cell>
          <table:table-cell office:value-type="float" office:value="16636740" table:style-name="ce34">
            <text:p>16,636,740</text:p>
          </table:table-cell>
          <table:table-cell office:value-type="float" office:value="16495440" table:style-name="ce34">
            <text:p>16,495,440</text:p>
          </table:table-cell>
          <table:table-cell office:value-type="float" office:value="12769320" table:style-name="ce34">
            <text:p>12,769,320</text:p>
          </table:table-cell>
          <table:table-cell office:value-type="float" office:value="19331360" table:style-name="ce34">
            <text:p>19,331,360</text:p>
          </table:table-cell>
          <table:table-cell office:value-type="float" office:value="2579320" table:style-name="ce34">
            <text:p>2,579,320</text:p>
          </table:table-cell>
          <table:table-cell office:value-type="float" office:value="30465430" table:style-name="ce34">
            <text:p>30,465,430</text:p>
          </table:table-cell>
          <table:table-cell office:value-type="float" office:value="24605360" table:style-name="ce34">
            <text:p>24,605,360</text:p>
          </table:table-cell>
          <table:table-cell office:value-type="float" office:value="20422220" table:style-name="ce34">
            <text:p>20,422,220</text:p>
          </table:table-cell>
          <table:table-cell office:value-type="float" office:value="16468460" table:style-name="ce34">
            <text:p>16,468,460</text:p>
          </table:table-cell>
          <table:table-cell office:value-type="float" office:value="10799480" table:style-name="ce34">
            <text:p>10,799,480</text:p>
          </table:table-cell>
          <table:table-cell office:value-type="float" office:value="17057000" table:style-name="ce34">
            <text:p>17,057,000</text:p>
          </table:table-cell>
          <table:table-cell office:value-type="float" office:value="3280960" table:style-name="ce34">
            <text:p>3,280,960</text:p>
          </table:table-cell>
          <table:table-cell office:value-type="float" office:value="16907840" table:style-name="ce34">
            <text:p>16,907,840</text:p>
          </table:table-cell>
          <table:table-cell office:value-type="float" office:value="33751900" table:style-name="ce34">
            <text:p>33,751,900</text:p>
          </table:table-cell>
          <table:table-cell office:value-type="float" office:value="30491460" table:style-name="ce34">
            <text:p>30,491,460</text:p>
          </table:table-cell>
          <table:table-cell office:value-type="float" office:value="18216380" table:style-name="ce34">
            <text:p>18,216,380</text:p>
          </table:table-cell>
          <table:table-cell office:value-type="float" office:value="23706220" table:style-name="ce34">
            <text:p>23,706,220</text:p>
          </table:table-cell>
          <table:table-cell office:value-type="float" office:value="7895180" table:style-name="ce34">
            <text:p>7,895,180</text:p>
          </table:table-cell>
          <table:table-cell office:value-type="float" office:value="3341300" table:style-name="ce34">
            <text:p>3,341,300</text:p>
          </table:table-cell>
          <table:table-cell office:value-type="float" office:value="15313830" table:style-name="ce34">
            <text:p>15,313,830</text:p>
          </table:table-cell>
          <table:table-cell office:value-type="float" office:value="26424500" table:style-name="ce34">
            <text:p>26,424,500</text:p>
          </table:table-cell>
          <table:table-cell office:value-type="float" office:value="23071460" table:style-name="ce34">
            <text:p>23,071,460</text:p>
          </table:table-cell>
          <table:table-cell office:value-type="float" office:value="21145940" table:style-name="ce34">
            <text:p>21,145,940</text:p>
          </table:table-cell>
          <table:table-cell office:value-type="float" office:value="23362900" table:style-name="ce34">
            <text:p>23,362,900</text:p>
          </table:table-cell>
          <table:table-cell office:value-type="float" office:value="9011500" table:style-name="ce34">
            <text:p>9,011,500</text:p>
          </table:table-cell>
          <table:table-cell office:value-type="float" office:value="1980520" table:style-name="ce34">
            <text:p>1,980,520</text:p>
          </table:table-cell>
          <table:table-cell office:value-type="float" office:value="16797930" table:style-name="ce34">
            <text:p>16,797,930</text:p>
          </table:table-cell>
          <table:table-cell office:value-type="float" office:value="21336180" table:style-name="ce34">
            <text:p>21,336,180</text:p>
          </table:table-cell>
          <table:table-cell office:value-type="float" office:value="23520120" table:style-name="ce34">
            <text:p>23,520,120</text:p>
          </table:table-cell>
          <table:table-cell office:value-type="float" office:value="34313160" table:style-name="ce34">
            <text:p>34,313,160</text:p>
          </table:table-cell>
          <table:table-cell office:value-type="float" office:value="22784340" table:style-name="ce34">
            <text:p>22,784,340</text:p>
          </table:table-cell>
          <table:table-cell office:value-type="float" office:value="8101520" table:style-name="ce34">
            <text:p>8,101,520</text:p>
          </table:table-cell>
          <table:table-cell office:value-type="float" office:value="2476040" table:style-name="ce34">
            <text:p>2,476,040</text:p>
          </table:table-cell>
          <table:table-cell office:value-type="float" office:value="24979870" table:style-name="ce34">
            <text:p>24,979,870</text:p>
          </table:table-cell>
          <table:table-cell office:value-type="float" office:value="19669180" table:style-name="ce34">
            <text:p>19,669,180</text:p>
          </table:table-cell>
          <table:table-cell office:value-type="float" office:value="12249740" table:style-name="ce34">
            <text:p>12,249,740</text:p>
          </table:table-cell>
          <table:table-cell office:value-type="float" office:value="18715260" table:style-name="ce34">
            <text:p>18,715,260</text:p>
          </table:table-cell>
          <table:table-cell office:value-type="float" office:value="29227600" table:style-name="ce34">
            <text:p>29,227,600</text:p>
          </table:table-cell>
          <table:table-cell office:value-type="float" office:value="6470780" table:style-name="ce34">
            <text:p>6,470,780</text:p>
          </table:table-cell>
          <table:table-cell office:value-type="float" office:value="2485980" table:style-name="ce34">
            <text:p>2,485,980</text:p>
          </table:table-cell>
          <table:table-cell office:value-type="float" office:value="21584740" table:style-name="ce34">
            <text:p>21,584,740</text:p>
          </table:table-cell>
          <table:table-cell office:value-type="float" office:value="23509220" table:style-name="ce34">
            <text:p>23,509,220</text:p>
          </table:table-cell>
          <table:table-cell office:value-type="float" office:value="27597000" table:style-name="ce34">
            <text:p>27,597,000</text:p>
          </table:table-cell>
          <table:table-cell office:value-type="float" office:value="21159440" table:style-name="ce34">
            <text:p>21,159,440</text:p>
          </table:table-cell>
          <table:table-cell office:value-type="float" office:value="25796680" table:style-name="ce34">
            <text:p>25,796,680</text:p>
          </table:table-cell>
          <table:table-cell office:value-type="float" office:value="7853180" table:style-name="ce34">
            <text:p>7,853,180</text:p>
          </table:table-cell>
          <table:table-cell office:value-type="float" office:value="1983620" table:style-name="ce34">
            <text:p>1,983,620</text:p>
          </table:table-cell>
          <table:table-cell office:value-type="float" office:value="23448310" table:style-name="ce34">
            <text:p>23,448,310</text:p>
          </table:table-cell>
          <table:table-cell office:value-type="float" office:value="23199840" table:style-name="ce34">
            <text:p>23,199,840</text:p>
          </table:table-cell>
          <table:table-cell office:value-type="float" office:value="21272600" table:style-name="ce34">
            <text:p>21,272,600</text:p>
          </table:table-cell>
          <table:table-cell office:value-type="float" office:value="24412300" table:style-name="ce34">
            <text:p>24,412,300</text:p>
          </table:table-cell>
          <table:table-cell office:value-type="float" office:value="20702820" table:style-name="ce34">
            <text:p>20,702,820</text:p>
          </table:table-cell>
          <table:table-cell office:value-type="float" office:value="5364320" table:style-name="ce34">
            <text:p>5,364,320</text:p>
          </table:table-cell>
          <table:table-cell office:value-type="float" office:value="2185380" table:style-name="ce34">
            <text:p>2,185,380</text:p>
          </table:table-cell>
          <table:table-cell office:value-type="float" office:value="20842500" table:style-name="ce34">
            <text:p>20,842,500</text:p>
          </table:table-cell>
          <table:table-cell office:value-type="float" office:value="22543860" table:style-name="ce34">
            <text:p>22,543,860</text:p>
          </table:table-cell>
          <table:table-cell office:value-type="float" office:value="22422700" table:style-name="ce34">
            <text:p>22,422,700</text:p>
          </table:table-cell>
          <table:table-cell office:value-type="float" office:value="21538500" table:style-name="ce34">
            <text:p>21,538,500</text:p>
          </table:table-cell>
          <table:table-cell office:value-type="float" office:value="21284480" table:style-name="ce34">
            <text:p>21,284,480</text:p>
          </table:table-cell>
          <table:table-cell office:value-type="float" office:value="4412240" table:style-name="ce34">
            <text:p>4,412,240</text:p>
          </table:table-cell>
          <table:table-cell office:value-type="float" office:value="4503160" table:style-name="ce34">
            <text:p>4,503,160</text:p>
          </table:table-cell>
          <table:table-cell office:value-type="float" office:value="21561440" table:style-name="ce34">
            <text:p>21,561,440</text:p>
          </table:table-cell>
          <table:table-cell office:value-type="float" office:value="23219800" table:style-name="ce34">
            <text:p>23,219,800</text:p>
          </table:table-cell>
          <table:table-cell office:value-type="float" office:value="20932160" table:style-name="ce34">
            <text:p>20,932,160</text:p>
          </table:table-cell>
          <table:table-cell office:value-type="float" office:value="22446980" table:style-name="ce34">
            <text:p>22,446,980</text:p>
          </table:table-cell>
          <table:table-cell office:value-type="float" office:value="19330560" table:style-name="ce34">
            <text:p>19,330,560</text:p>
          </table:table-cell>
          <table:table-cell office:value-type="float" office:value="11374700" table:style-name="ce34">
            <text:p>11,374,700</text:p>
          </table:table-cell>
          <table:table-cell office:value-type="float" office:value="2133040" table:style-name="ce34">
            <text:p>2,133,040</text:p>
          </table:table-cell>
          <table:table-cell office:value-type="float" office:value="22623850" table:style-name="ce34">
            <text:p>22,623,850</text:p>
          </table:table-cell>
          <table:table-cell office:value-type="float" office:value="24287540" table:style-name="ce34">
            <text:p>24,287,540</text:p>
          </table:table-cell>
          <table:table-cell office:value-type="float" office:value="19806320" table:style-name="ce34">
            <text:p>19,806,320</text:p>
          </table:table-cell>
          <table:table-cell office:value-type="float" office:value="19554180" table:style-name="ce34">
            <text:p>19,554,180</text:p>
          </table:table-cell>
          <table:table-cell office:value-type="float" office:value="26080460" table:style-name="ce34">
            <text:p>26,080,460</text:p>
          </table:table-cell>
          <table:table-cell office:value-type="float" office:value="8881960" table:style-name="ce34">
            <text:p>8,881,960</text:p>
          </table:table-cell>
          <table:table-cell office:value-type="float" office:value="1969080" table:style-name="ce34">
            <text:p>1,969,080</text:p>
          </table:table-cell>
          <table:table-cell office:value-type="float" office:value="22825390" table:style-name="ce34">
            <text:p>22,825,390</text:p>
          </table:table-cell>
          <table:table-cell office:value-type="float" office:value="27120300" table:style-name="ce34">
            <text:p>27,120,300</text:p>
          </table:table-cell>
          <table:table-cell office:value-type="float" office:value="27319480" table:style-name="ce34">
            <text:p>27,319,480</text:p>
          </table:table-cell>
          <table:table-cell office:value-type="float" office:value="24227800" table:style-name="ce34">
            <text:p>24,227,800</text:p>
          </table:table-cell>
          <table:table-cell office:value-type="float" office:value="6112700" table:style-name="ce34">
            <text:p>6,112,700</text:p>
          </table:table-cell>
          <table:table-cell office:value-type="float" office:value="910500" table:style-name="ce34">
            <text:p>910,500</text:p>
          </table:table-cell>
          <table:table-cell office:value-type="float" office:value="1285760" table:style-name="ce34">
            <text:p>1,285,760</text:p>
          </table:table-cell>
          <table:table-cell office:value-type="float" office:value="3899940" table:style-name="ce34">
            <text:p>3,899,940</text:p>
          </table:table-cell>
          <table:table-cell office:value-type="float" office:value="30595600" table:style-name="ce34">
            <text:p>30,595,600</text:p>
          </table:table-cell>
          <table:table-cell office:value-type="float" office:value="33195700" table:style-name="ce34">
            <text:p>33,195,700</text:p>
          </table:table-cell>
          <table:table-cell office:value-type="float" office:value="22624700" table:style-name="ce34">
            <text:p>22,624,700</text:p>
          </table:table-cell>
          <table:table-cell office:value-type="float" office:value="17904400" table:style-name="ce34">
            <text:p>17,904,400</text:p>
          </table:table-cell>
          <table:table-cell office:value-type="float" office:value="8592200" table:style-name="ce34">
            <text:p>8,592,200</text:p>
          </table:table-cell>
          <table:table-cell office:value-type="float" office:value="2767340" table:style-name="ce34">
            <text:p>2,767,340</text:p>
          </table:table-cell>
          <table:table-cell office:value-type="float" office:value="22091570" table:style-name="ce34">
            <text:p>22,091,570</text:p>
          </table:table-cell>
          <table:table-cell office:value-type="float" office:value="18958920" table:style-name="ce34">
            <text:p>18,958,920</text:p>
          </table:table-cell>
          <table:table-cell office:value-type="float" office:value="23147180" table:style-name="ce34">
            <text:p>23,147,180</text:p>
          </table:table-cell>
          <table:table-cell office:value-type="float" office:value="24157480" table:style-name="ce34">
            <text:p>24,157,480</text:p>
          </table:table-cell>
          <table:table-cell office:value-type="float" office:value="21608600" table:style-name="ce34">
            <text:p>21,608,600</text:p>
          </table:table-cell>
          <table:table-cell office:value-type="float" office:value="5698040" table:style-name="ce34">
            <text:p>5,698,040</text:p>
          </table:table-cell>
          <table:table-cell office:value-type="float" office:value="1546620" table:style-name="ce34">
            <text:p>1,546,620</text:p>
          </table:table-cell>
          <table:table-cell office:value-type="float" office:value="3423640" table:style-name="ce34">
            <text:p>3,423,640</text:p>
          </table:table-cell>
          <table:table-cell office:value-type="float" office:value="25838560" table:style-name="ce34">
            <text:p>25,838,560</text:p>
          </table:table-cell>
          <table:table-cell office:value-type="float" office:value="30077660" table:style-name="ce34">
            <text:p>30,077,660</text:p>
          </table:table-cell>
          <table:table-cell office:value-type="float" office:value="26657160" table:style-name="ce34">
            <text:p>26,657,160</text:p>
          </table:table-cell>
          <table:table-cell office:value-type="float" office:value="17532620" table:style-name="ce34">
            <text:p>17,532,620</text:p>
          </table:table-cell>
          <table:table-cell office:value-type="float" office:value="7247080" table:style-name="ce34">
            <text:p>7,247,080</text:p>
          </table:table-cell>
          <table:table-cell office:value-type="float" office:value="2044800" table:style-name="ce34">
            <text:p>2,044,800</text:p>
          </table:table-cell>
          <table:table-cell office:value-type="float" office:value="19000190" table:style-name="ce34">
            <text:p>19,000,190</text:p>
          </table:table-cell>
          <table:table-cell office:value-type="float" office:value="22955340" table:style-name="ce34">
            <text:p>22,955,340</text:p>
          </table:table-cell>
          <table:table-cell office:value-type="float" office:value="25042220" table:style-name="ce34">
            <text:p>25,042,220</text:p>
          </table:table-cell>
          <table:table-cell office:value-type="float" office:value="17928520" table:style-name="ce34">
            <text:p>17,928,520</text:p>
          </table:table-cell>
          <table:table-cell office:value-type="float" office:value="23177740" table:style-name="ce34">
            <text:p>23,177,740</text:p>
          </table:table-cell>
          <table:table-cell office:value-type="float" office:value="5515960" table:style-name="ce34">
            <text:p>5,515,960</text:p>
          </table:table-cell>
          <table:table-cell office:value-type="float" office:value="3013760" table:style-name="ce34">
            <text:p>3,013,760</text:p>
          </table:table-cell>
          <table:table-cell office:value-type="float" office:value="23118410" table:style-name="ce34">
            <text:p>23,118,410</text:p>
          </table:table-cell>
          <table:table-cell office:value-type="float" office:value="23122420" table:style-name="ce34">
            <text:p>23,122,420</text:p>
          </table:table-cell>
          <table:table-cell office:value-type="float" office:value="22666560" table:style-name="ce34">
            <text:p>22,666,560</text:p>
          </table:table-cell>
          <table:table-cell office:value-type="float" office:value="21875920" table:style-name="ce34">
            <text:p>21,875,920</text:p>
          </table:table-cell>
          <table:table-cell office:value-type="float" office:value="24870940" table:style-name="ce34">
            <text:p>24,870,940</text:p>
          </table:table-cell>
          <table:table-cell office:value-type="float" office:value="6627300" table:style-name="ce34">
            <text:p>6,627,300</text:p>
          </table:table-cell>
          <table:table-cell office:value-type="float" office:value="1082060" table:style-name="ce34">
            <text:p>1,082,060</text:p>
          </table:table-cell>
          <table:table-cell office:value-type="float" office:value="22354920" table:style-name="ce34">
            <text:p>22,354,920</text:p>
          </table:table-cell>
          <table:table-cell office:value-type="float" office:value="25159040" table:style-name="ce34">
            <text:p>25,159,040</text:p>
          </table:table-cell>
          <table:table-cell office:value-type="float" office:value="28944260" table:style-name="ce34">
            <text:p>28,944,260</text:p>
          </table:table-cell>
          <table:table-cell office:value-type="float" office:value="23826320" table:style-name="ce34">
            <text:p>23,826,320</text:p>
          </table:table-cell>
          <table:table-cell office:value-type="float" office:value="21369560" table:style-name="ce34">
            <text:p>21,369,560</text:p>
          </table:table-cell>
          <table:table-cell office:value-type="float" office:value="5871120" table:style-name="ce34">
            <text:p>5,871,120</text:p>
          </table:table-cell>
          <table:table-cell office:value-type="float" office:value="1452200" table:style-name="ce34">
            <text:p>1,452,200</text:p>
          </table:table-cell>
          <table:table-cell office:value-type="float" office:value="23498490" table:style-name="ce34">
            <text:p>23,498,490</text:p>
          </table:table-cell>
          <table:table-cell office:value-type="float" office:value="24482620" table:style-name="ce34">
            <text:p>24,482,620</text:p>
          </table:table-cell>
          <table:table-cell office:value-type="float" office:value="30097540" table:style-name="ce34">
            <text:p>30,097,540</text:p>
          </table:table-cell>
          <table:table-cell office:value-type="float" office:value="6218880" table:style-name="ce34">
            <text:p>6,218,880</text:p>
          </table:table-cell>
          <table:table-cell office:value-type="float" office:value="2461280" table:style-name="ce34">
            <text:p>2,461,280</text:p>
          </table:table-cell>
          <table:table-cell office:value-type="float" office:value="886280" table:style-name="ce34">
            <text:p>886,280</text:p>
          </table:table-cell>
          <table:table-cell office:value-type="float" office:value="1150280" table:style-name="ce34">
            <text:p>1,150,280</text:p>
          </table:table-cell>
          <table:table-cell office:value-type="float" office:value="30317600" table:style-name="ce34">
            <text:p>30,317,600</text:p>
          </table:table-cell>
          <table:table-cell office:value-type="float" office:value="27990780" table:style-name="ce34">
            <text:p>27,990,780</text:p>
          </table:table-cell>
          <table:table-cell office:value-type="float" office:value="28340060" table:style-name="ce34">
            <text:p>28,340,060</text:p>
          </table:table-cell>
          <table:table-cell office:value-type="float" office:value="25354040" table:style-name="ce34">
            <text:p>25,354,040</text:p>
          </table:table-cell>
          <table:table-cell office:value-type="float" office:value="21475500" table:style-name="ce34">
            <text:p>21,475,500</text:p>
          </table:table-cell>
          <table:table-cell office:value-type="float" office:value="3773720" table:style-name="ce34">
            <text:p>3,773,720</text:p>
          </table:table-cell>
          <table:table-cell office:value-type="float" office:value="1604860" table:style-name="ce34">
            <text:p>1,604,860</text:p>
          </table:table-cell>
          <table:table-cell office:value-type="float" office:value="21306100" table:style-name="ce34">
            <text:p>21,306,100</text:p>
          </table:table-cell>
          <table:table-cell office:value-type="float" office:value="18601000" table:style-name="ce34">
            <text:p>18,601,000</text:p>
          </table:table-cell>
          <table:table-cell office:value-type="float" office:value="19087920" table:style-name="ce34">
            <text:p>19,087,920</text:p>
          </table:table-cell>
          <table:table-cell office:value-type="float" office:value="18518820" table:style-name="ce34">
            <text:p>18,518,820</text:p>
          </table:table-cell>
          <table:table-cell office:value-type="float" office:value="17611720" table:style-name="ce34">
            <text:p>17,611,720</text:p>
          </table:table-cell>
          <table:table-cell office:value-type="float" office:value="3794860" table:style-name="ce34">
            <text:p>3,794,860</text:p>
          </table:table-cell>
          <table:table-cell office:value-type="float" office:value="2728160" table:style-name="ce34">
            <text:p>2,728,160</text:p>
          </table:table-cell>
          <table:table-cell office:value-type="float" office:value="19826980" table:style-name="ce34">
            <text:p>19,826,980</text:p>
          </table:table-cell>
          <table:table-cell office:value-type="float" office:value="19879780" table:style-name="ce34">
            <text:p>19,879,780</text:p>
          </table:table-cell>
          <table:table-cell office:value-type="float" office:value="21416060" table:style-name="ce34">
            <text:p>21,416,060</text:p>
          </table:table-cell>
          <table:table-cell office:value-type="float" office:value="18757440" table:style-name="ce34">
            <text:p>18,757,440</text:p>
          </table:table-cell>
          <table:table-cell office:value-type="float" office:value="21443600" table:style-name="ce34">
            <text:p>21,443,600</text:p>
          </table:table-cell>
          <table:table-cell office:value-type="float" office:value="4852040" table:style-name="ce34">
            <text:p>4,852,040</text:p>
          </table:table-cell>
          <table:table-cell office:value-type="float" office:value="1821660" table:style-name="ce34">
            <text:p>1,821,660</text:p>
          </table:table-cell>
          <table:table-cell office:value-type="float" office:value="22696190" table:style-name="ce34">
            <text:p>22,696,190</text:p>
          </table:table-cell>
          <table:table-cell office:value-type="float" office:value="22782620" table:style-name="ce34">
            <text:p>22,782,620</text:p>
          </table:table-cell>
          <table:table-cell office:value-type="float" office:value="21129240" table:style-name="ce34">
            <text:p>21,129,240</text:p>
          </table:table-cell>
          <table:table-cell office:value-type="float" office:value="19621100" table:style-name="ce34">
            <text:p>19,621,100</text:p>
          </table:table-cell>
          <table:table-cell office:value-type="float" office:value="22335440" table:style-name="ce34">
            <text:p>22,335,440</text:p>
          </table:table-cell>
          <table:table-cell office:value-type="float" office:value="5095220" table:style-name="ce34">
            <text:p>5,095,220</text:p>
          </table:table-cell>
          <table:table-cell office:value-type="float" office:value="1272600" table:style-name="ce34">
            <text:p>1,272,600</text:p>
          </table:table-cell>
          <table:table-cell office:value-type="float" office:value="23667530" table:style-name="ce34">
            <text:p>23,667,530</text:p>
          </table:table-cell>
          <table:table-cell office:value-type="float" office:value="21304660" table:style-name="ce34">
            <text:p>21,304,660</text:p>
          </table:table-cell>
          <table:table-cell office:value-type="float" office:value="21838100" table:style-name="ce34">
            <text:p>21,838,100</text:p>
          </table:table-cell>
          <table:table-cell office:value-type="float" office:value="22864260" table:style-name="ce34">
            <text:p>22,864,260</text:p>
          </table:table-cell>
          <table:table-cell office:value-type="float" office:value="19133740" table:style-name="ce34">
            <text:p>19,133,740</text:p>
          </table:table-cell>
          <table:table-cell office:value-type="float" office:value="3830500" table:style-name="ce34">
            <text:p>3,830,500</text:p>
          </table:table-cell>
          <table:table-cell office:value-type="float" office:value="1509900" table:style-name="ce34">
            <text:p>1,509,900</text:p>
          </table:table-cell>
          <table:table-cell office:value-type="float" office:value="23912310" table:style-name="ce34">
            <text:p>23,912,310</text:p>
          </table:table-cell>
          <table:table-cell office:value-type="float" office:value="19620960" table:style-name="ce34">
            <text:p>19,620,960</text:p>
          </table:table-cell>
          <table:table-cell office:value-type="float" office:value="22122260" table:style-name="ce34">
            <text:p>22,122,260</text:p>
          </table:table-cell>
          <table:table-cell office:value-type="float" office:value="21177700" table:style-name="ce34">
            <text:p>21,177,700</text:p>
          </table:table-cell>
          <table:table-cell office:value-type="float" office:value="19758220" table:style-name="ce34">
            <text:p>19,758,220</text:p>
          </table:table-cell>
          <table:table-cell office:value-type="float" office:value="8267520" table:style-name="ce34">
            <text:p>8,267,520</text:p>
          </table:table-cell>
          <table:table-cell office:value-type="float" office:value="1702840" table:style-name="ce34">
            <text:p>1,702,840</text:p>
          </table:table-cell>
          <table:table-cell office:value-type="float" office:value="22666610" table:style-name="ce34">
            <text:p>22,666,610</text:p>
          </table:table-cell>
          <table:table-cell office:value-type="float" office:value="23435560" table:style-name="ce34">
            <text:p>23,435,560</text:p>
          </table:table-cell>
          <table:table-cell office:value-type="float" office:value="22924060" table:style-name="ce34">
            <text:p>22,924,060</text:p>
          </table:table-cell>
          <table:table-cell office:value-type="float" office:value="23003720" table:style-name="ce34">
            <text:p>23,003,720</text:p>
          </table:table-cell>
          <table:table-cell office:value-type="float" office:value="20888340" table:style-name="ce34">
            <text:p>20,888,340</text:p>
          </table:table-cell>
          <table:table-cell office:value-type="float" office:value="4989980" table:style-name="ce34">
            <text:p>4,989,980</text:p>
          </table:table-cell>
          <table:table-cell office:value-type="float" office:value="1298900" table:style-name="ce34">
            <text:p>1,298,900</text:p>
          </table:table-cell>
          <table:table-cell office:value-type="float" office:value="25611520" table:style-name="ce34">
            <text:p>25,611,520</text:p>
          </table:table-cell>
          <table:table-cell office:value-type="float" office:value="20492760" table:style-name="ce34">
            <text:p>20,492,760</text:p>
          </table:table-cell>
          <table:table-cell office:value-type="float" office:value="20308140" table:style-name="ce34">
            <text:p>20,308,140</text:p>
          </table:table-cell>
          <table:table-cell office:value-type="float" office:value="21262980" table:style-name="ce34">
            <text:p>21,262,980</text:p>
          </table:table-cell>
          <table:table-cell office:value-type="float" office:value="17217860" table:style-name="ce34">
            <text:p>17,217,860</text:p>
          </table:table-cell>
          <table:table-cell office:value-type="float" office:value="3544840" table:style-name="ce34">
            <text:p>3,544,840</text:p>
          </table:table-cell>
          <table:table-cell office:value-type="float" office:value="1044740" table:style-name="ce34">
            <text:p>1,044,740</text:p>
          </table:table-cell>
          <table:table-cell office:value-type="float" office:value="23384410" table:style-name="ce34">
            <text:p>23,384,410</text:p>
          </table:table-cell>
          <table:table-cell office:value-type="float" office:value="22678480" table:style-name="ce34">
            <text:p>22,678,480</text:p>
          </table:table-cell>
          <table:table-cell office:value-type="float" office:value="21791300" table:style-name="ce34">
            <text:p>21,791,300</text:p>
          </table:table-cell>
          <table:table-cell office:value-type="float" office:value="20143400" table:style-name="ce34">
            <text:p>20,143,400</text:p>
          </table:table-cell>
          <table:table-cell office:value-type="float" office:value="16562000" table:style-name="ce34">
            <text:p>16,562,000</text:p>
          </table:table-cell>
          <table:table-cell office:value-type="float" office:value="3544160" table:style-name="ce34">
            <text:p>3,544,160</text:p>
          </table:table-cell>
          <table:table-cell office:value-type="float" office:value="1099600" table:style-name="ce34">
            <text:p>1,099,600</text:p>
          </table:table-cell>
          <table:table-cell office:value-type="float" office:value="23936840" table:style-name="ce34">
            <text:p>23,936,840</text:p>
          </table:table-cell>
          <table:table-cell office:value-type="float" office:value="17786700" table:style-name="ce34">
            <text:p>17,786,700</text:p>
          </table:table-cell>
          <table:table-cell office:value-type="float" office:value="17981700" table:style-name="ce34">
            <text:p>17,981,700</text:p>
          </table:table-cell>
          <table:table-cell office:value-type="float" office:value="20108000" table:style-name="ce34">
            <text:p>20,108,000</text:p>
          </table:table-cell>
          <table:table-cell office:value-type="float" office:value="17440800" table:style-name="ce34">
            <text:p>17,440,800</text:p>
          </table:table-cell>
          <table:table-cell office:value-type="float" office:value="2466800" table:style-name="ce34">
            <text:p>2,466,800</text:p>
          </table:table-cell>
          <table:table-cell office:value-type="float" office:value="1151700" table:style-name="ce34">
            <text:p>1,151,700</text:p>
          </table:table-cell>
          <table:table-cell office:value-type="float" office:value="21623450" table:style-name="ce34">
            <text:p>21,623,450</text:p>
          </table:table-cell>
          <table:table-cell office:value-type="float" office:value="20191700" table:style-name="ce34">
            <text:p>20,191,700</text:p>
          </table:table-cell>
          <table:table-cell office:value-type="float" office:value="18184600" table:style-name="ce34">
            <text:p>18,184,600</text:p>
          </table:table-cell>
          <table:table-cell office:value-type="float" office:value="19284460" table:style-name="ce34">
            <text:p>19,284,460</text:p>
          </table:table-cell>
          <table:table-cell office:value-type="float" office:value="16182940" table:style-name="ce34">
            <text:p>16,182,940</text:p>
          </table:table-cell>
          <table:table-cell office:value-type="float" office:value="2474820" table:style-name="ce34">
            <text:p>2,474,820</text:p>
          </table:table-cell>
          <table:table-cell office:value-type="float" office:value="1078240" table:style-name="ce34">
            <text:p>1,078,240</text:p>
          </table:table-cell>
          <table:table-cell office:value-type="float" office:value="20472400" table:style-name="ce34">
            <text:p>20,472,400</text:p>
          </table:table-cell>
          <table:table-cell office:value-type="float" office:value="20741200" table:style-name="ce34">
            <text:p>20,741,200</text:p>
          </table:table-cell>
          <table:table-cell office:value-type="float" office:value="15175880" table:style-name="ce34">
            <text:p>15,175,880</text:p>
          </table:table-cell>
          <table:table-cell office:value-type="float" office:value="18837100" table:style-name="ce34">
            <text:p>18,837,100</text:p>
          </table:table-cell>
          <table:table-cell office:value-type="float" office:value="7629320" table:style-name="ce34">
            <text:p>7,629,320</text:p>
          </table:table-cell>
          <table:table-cell office:value-type="float" office:value="1120020" table:style-name="ce34">
            <text:p>1,120,020</text:p>
          </table:table-cell>
          <table:table-cell office:value-type="float" office:value="2616160" table:style-name="ce34">
            <text:p>2,616,160</text:p>
          </table:table-cell>
          <table:table-cell office:value-type="float" office:value="3513870" table:style-name="ce34">
            <text:p>3,513,870</text:p>
          </table:table-cell>
          <table:table-cell office:value-type="float" office:value="22844920" table:style-name="ce34">
            <text:p>22,844,920</text:p>
          </table:table-cell>
          <table:table-cell office:value-type="float" office:value="22510660" table:style-name="ce34">
            <text:p>22,510,660</text:p>
          </table:table-cell>
          <table:table-cell office:value-type="float" office:value="19831000" table:style-name="ce34">
            <text:p>19,831,000</text:p>
          </table:table-cell>
          <table:table-cell office:value-type="float" office:value="17032080" table:style-name="ce34">
            <text:p>17,032,080</text:p>
          </table:table-cell>
          <table:table-cell office:value-type="float" office:value="2175480" table:style-name="ce34">
            <text:p>2,175,480</text:p>
          </table:table-cell>
          <table:table-cell office:value-type="float" office:value="1047860" table:style-name="ce34">
            <text:p>1,047,860</text:p>
          </table:table-cell>
          <table:table-cell office:value-type="float" office:value="18862530" table:style-name="ce34">
            <text:p>18,862,530</text:p>
          </table:table-cell>
          <table:table-cell office:value-type="float" office:value="18521760" table:style-name="ce34">
            <text:p>18,521,760</text:p>
          </table:table-cell>
          <table:table-cell office:value-type="float" office:value="15553160" table:style-name="ce34">
            <text:p>15,553,160</text:p>
          </table:table-cell>
          <table:table-cell office:value-type="float" office:value="19177020" table:style-name="ce34">
            <text:p>19,177,020</text:p>
          </table:table-cell>
          <table:table-cell office:value-type="float" office:value="16118160" table:style-name="ce34">
            <text:p>16,118,160</text:p>
          </table:table-cell>
          <table:table-cell office:value-type="float" office:value="2958940" table:style-name="ce34">
            <text:p>2,958,940</text:p>
          </table:table-cell>
          <table:table-cell office:value-type="float" office:value="1082040" table:style-name="ce34">
            <text:p>1,082,040</text:p>
          </table:table-cell>
          <table:table-cell office:value-type="float" office:value="27730010" table:style-name="ce34">
            <text:p>27,730,010</text:p>
          </table:table-cell>
          <table:table-cell office:value-type="float" office:value="18670420" table:style-name="ce34">
            <text:p>18,670,420</text:p>
          </table:table-cell>
          <table:table-cell office:value-type="float" office:value="19488320" table:style-name="ce34">
            <text:p>19,488,320</text:p>
          </table:table-cell>
          <table:table-cell office:value-type="float" office:value="18847400" table:style-name="ce34">
            <text:p>18,847,400</text:p>
          </table:table-cell>
          <table:table-cell office:value-type="float" office:value="16951880" table:style-name="ce34">
            <text:p>16,951,880</text:p>
          </table:table-cell>
          <table:table-cell office:value-type="float" office:value="2827400" table:style-name="ce34">
            <text:p>2,827,400</text:p>
          </table:table-cell>
          <table:table-cell office:value-type="float" office:value="912400" table:style-name="ce34">
            <text:p>912,400</text:p>
          </table:table-cell>
          <table:table-cell office:value-type="float" office:value="4285390" table:style-name="ce34">
            <text:p>4,285,390</text:p>
          </table:table-cell>
          <table:table-cell office:value-type="float" office:value="22640660" table:style-name="ce34">
            <text:p>22,640,660</text:p>
          </table:table-cell>
          <table:table-cell office:value-type="float" office:value="20561040" table:style-name="ce34">
            <text:p>20,561,040</text:p>
          </table:table-cell>
          <table:table-cell office:value-type="float" office:value="22422860" table:style-name="ce34">
            <text:p>22,422,860</text:p>
          </table:table-cell>
          <table:table-cell office:value-type="float" office:value="14699420" table:style-name="ce34">
            <text:p>14,699,420</text:p>
          </table:table-cell>
          <table:table-cell office:value-type="float" office:value="1714340" table:style-name="ce34">
            <text:p>1,714,340</text:p>
          </table:table-cell>
          <table:table-cell office:value-type="float" office:value="1385540" table:style-name="ce34">
            <text:p>1,385,540</text:p>
          </table:table-cell>
          <table:table-cell office:value-type="float" office:value="18321590" table:style-name="ce34">
            <text:p>18,321,590</text:p>
          </table:table-cell>
          <table:table-cell office:value-type="float" office:value="18646080" table:style-name="ce34">
            <text:p>18,646,080</text:p>
          </table:table-cell>
          <table:table-cell office:value-type="float" office:value="16608540" table:style-name="ce34">
            <text:p>16,608,540</text:p>
          </table:table-cell>
          <table:table-cell office:value-type="float" office:value="20506820" table:style-name="ce34">
            <text:p>20,506,820</text:p>
          </table:table-cell>
          <table:table-cell office:value-type="float" office:value="19456280" table:style-name="ce34">
            <text:p>19,456,280</text:p>
          </table:table-cell>
          <table:table-cell table:number-columns-repeated="40" table:style-name="ce3"/>
          <table:table-cell table:number-columns-repeated="15394" table:style-name="ce1"/>
        </table:table-row>
        <table:table-row table:style-name="ro3">
          <table:table-cell office:value-type="string" table:style-name="ce16">
            <text:p>Gowns</text:p>
          </table:table-cell>
          <table:table-cell office:value-type="float" office:value="4145" table:style-name="ce34">
            <text:p>4,145</text:p>
          </table:table-cell>
          <table:table-cell office:value-type="float" office:value="4850" table:style-name="ce34">
            <text:p>4,850</text:p>
          </table:table-cell>
          <table:table-cell office:value-type="float" office:value="5040" table:style-name="ce34">
            <text:p>5,040</text:p>
          </table:table-cell>
          <table:table-cell office:value-type="float" office:value="8700" table:style-name="ce34">
            <text:p>8,700</text:p>
          </table:table-cell>
          <table:table-cell office:value-type="float" office:value="0" table:style-name="ce34">
            <text:p>0</text:p>
          </table:table-cell>
          <table:table-cell office:value-type="float" office:value="0" table:style-name="ce34">
            <text:p>0</text:p>
          </table:table-cell>
          <table:table-cell office:value-type="float" office:value="8570" table:style-name="ce34">
            <text:p>8,570</text:p>
          </table:table-cell>
          <table:table-cell office:value-type="float" office:value="5905" table:style-name="ce34">
            <text:p>5,905</text:p>
          </table:table-cell>
          <table:table-cell office:value-type="float" office:value="11625" table:style-name="ce34">
            <text:p>11,625</text:p>
          </table:table-cell>
          <table:table-cell office:value-type="float" office:value="10555" table:style-name="ce34">
            <text:p>10,555</text:p>
          </table:table-cell>
          <table:table-cell office:value-type="float" office:value="8975" table:style-name="ce34">
            <text:p>8,975</text:p>
          </table:table-cell>
          <table:table-cell office:value-type="float" office:value="0" table:style-name="ce34">
            <text:p>0</text:p>
          </table:table-cell>
          <table:table-cell office:value-type="float" office:value="0" table:style-name="ce34">
            <text:p>0</text:p>
          </table:table-cell>
          <table:table-cell office:value-type="float" office:value="8575" table:style-name="ce34">
            <text:p>8,575</text:p>
          </table:table-cell>
          <table:table-cell office:value-type="float" office:value="7985" table:style-name="ce34">
            <text:p>7,985</text:p>
          </table:table-cell>
          <table:table-cell office:value-type="float" office:value="13360" table:style-name="ce34">
            <text:p>13,360</text:p>
          </table:table-cell>
          <table:table-cell office:value-type="float" office:value="13415" table:style-name="ce34">
            <text:p>13,415</text:p>
          </table:table-cell>
          <table:table-cell office:value-type="float" office:value="17680" table:style-name="ce34">
            <text:p>17,680</text:p>
          </table:table-cell>
          <table:table-cell office:value-type="float" office:value="450" table:style-name="ce34">
            <text:p>450</text:p>
          </table:table-cell>
          <table:table-cell office:value-type="float" office:value="500" table:style-name="ce34">
            <text:p>500</text:p>
          </table:table-cell>
          <table:table-cell office:value-type="float" office:value="24685" table:style-name="ce34">
            <text:p>24,685</text:p>
          </table:table-cell>
          <table:table-cell office:value-type="float" office:value="24435" table:style-name="ce34">
            <text:p>24,435</text:p>
          </table:table-cell>
          <table:table-cell office:value-type="float" office:value="66150" table:style-name="ce34">
            <text:p>66,150</text:p>
          </table:table-cell>
          <table:table-cell office:value-type="float" office:value="65670" table:style-name="ce34">
            <text:p>65,670</text:p>
          </table:table-cell>
          <table:table-cell office:value-type="float" office:value="52110" table:style-name="ce34">
            <text:p>52,110</text:p>
          </table:table-cell>
          <table:table-cell office:value-type="float" office:value="400" table:style-name="ce34">
            <text:p>400</text:p>
          </table:table-cell>
          <table:table-cell office:value-type="float" office:value="1000" table:style-name="ce34">
            <text:p>1,000</text:p>
          </table:table-cell>
          <table:table-cell office:value-type="float" office:value="79960" table:style-name="ce34">
            <text:p>79,960</text:p>
          </table:table-cell>
          <table:table-cell office:value-type="float" office:value="41895" table:style-name="ce34">
            <text:p>41,895</text:p>
          </table:table-cell>
          <table:table-cell office:value-type="float" office:value="49795" table:style-name="ce34">
            <text:p>49,795</text:p>
          </table:table-cell>
          <table:table-cell office:value-type="float" office:value="80345" table:style-name="ce34">
            <text:p>80,345</text:p>
          </table:table-cell>
          <table:table-cell office:value-type="float" office:value="90145" table:style-name="ce34">
            <text:p>90,145</text:p>
          </table:table-cell>
          <table:table-cell office:value-type="float" office:value="-245" table:style-name="ce34">
            <text:p>-245</text:p>
          </table:table-cell>
          <table:table-cell office:value-type="float" office:value="300" table:style-name="ce34">
            <text:p>300</text:p>
          </table:table-cell>
          <table:table-cell office:value-type="float" office:value="45315" table:style-name="ce34">
            <text:p>45,315</text:p>
          </table:table-cell>
          <table:table-cell office:value-type="float" office:value="45720" table:style-name="ce34">
            <text:p>45,720</text:p>
          </table:table-cell>
          <table:table-cell office:value-type="float" office:value="58410" table:style-name="ce34">
            <text:p>58,410</text:p>
          </table:table-cell>
          <table:table-cell office:value-type="float" office:value="18495" table:style-name="ce34">
            <text:p>18,495</text:p>
          </table:table-cell>
          <table:table-cell office:value-type="float" office:value="85245" table:style-name="ce34">
            <text:p>85,245</text:p>
          </table:table-cell>
          <table:table-cell office:value-type="float" office:value="0" table:style-name="ce34">
            <text:p>0</text:p>
          </table:table-cell>
          <table:table-cell office:value-type="float" office:value="1125" table:style-name="ce34">
            <text:p>1,125</text:p>
          </table:table-cell>
          <table:table-cell office:value-type="float" office:value="0" table:style-name="ce34">
            <text:p>0</text:p>
          </table:table-cell>
          <table:table-cell office:value-type="float" office:value="106800" table:style-name="ce34">
            <text:p>106,800</text:p>
          </table:table-cell>
          <table:table-cell office:value-type="float" office:value="5675" table:style-name="ce34">
            <text:p>5,675</text:p>
          </table:table-cell>
          <table:table-cell office:value-type="float" office:value="0" table:style-name="ce34">
            <text:p>0</text:p>
          </table:table-cell>
          <table:table-cell office:value-type="float" office:value="8600" table:style-name="ce34">
            <text:p>8,600</text:p>
          </table:table-cell>
          <table:table-cell office:value-type="float" office:value="89759" table:style-name="ce34">
            <text:p>89,759</text:p>
          </table:table-cell>
          <table:table-cell office:value-type="float" office:value="39335" table:style-name="ce34">
            <text:p>39,335</text:p>
          </table:table-cell>
          <table:table-cell office:value-type="float" office:value="57101" table:style-name="ce34">
            <text:p>57,101</text:p>
          </table:table-cell>
          <table:table-cell office:value-type="float" office:value="28127" table:style-name="ce34">
            <text:p>28,127</text:p>
          </table:table-cell>
          <table:table-cell office:value-type="float" office:value="42387" table:style-name="ce34">
            <text:p>42,387</text:p>
          </table:table-cell>
          <table:table-cell office:value-type="float" office:value="73388" table:style-name="ce34">
            <text:p>73,388</text:p>
          </table:table-cell>
          <table:table-cell office:value-type="float" office:value="17484" table:style-name="ce34">
            <text:p>17,484</text:p>
          </table:table-cell>
          <table:table-cell office:value-type="float" office:value="38361" table:style-name="ce34">
            <text:p>38,361</text:p>
          </table:table-cell>
          <table:table-cell office:value-type="float" office:value="34827" table:style-name="ce34">
            <text:p>34,827</text:p>
          </table:table-cell>
          <table:table-cell office:value-type="float" office:value="50305" table:style-name="ce34">
            <text:p>50,305</text:p>
          </table:table-cell>
          <table:table-cell office:value-type="float" office:value="56884" table:style-name="ce34">
            <text:p>56,884</text:p>
          </table:table-cell>
          <table:table-cell office:value-type="float" office:value="88383" table:style-name="ce34">
            <text:p>88,383</text:p>
          </table:table-cell>
          <table:table-cell office:value-type="float" office:value="16424" table:style-name="ce34">
            <text:p>16,424</text:p>
          </table:table-cell>
          <table:table-cell office:value-type="float" office:value="104000" table:style-name="ce34">
            <text:p>104,000</text:p>
          </table:table-cell>
          <table:table-cell office:value-type="float" office:value="123316" table:style-name="ce34">
            <text:p>123,316</text:p>
          </table:table-cell>
          <table:table-cell office:value-type="float" office:value="54082" table:style-name="ce34">
            <text:p>54,082</text:p>
          </table:table-cell>
          <table:table-cell office:value-type="float" office:value="54520" table:style-name="ce34">
            <text:p>54,520</text:p>
          </table:table-cell>
          <table:table-cell office:value-type="float" office:value="6311" table:style-name="ce34">
            <text:p>6,311</text:p>
          </table:table-cell>
          <table:table-cell office:value-type="float" office:value="30269" table:style-name="ce34">
            <text:p>30,269</text:p>
          </table:table-cell>
          <table:table-cell office:value-type="float" office:value="21658" table:style-name="ce34">
            <text:p>21,658</text:p>
          </table:table-cell>
          <table:table-cell office:value-type="float" office:value="69310" table:style-name="ce34">
            <text:p>69,310</text:p>
          </table:table-cell>
          <table:table-cell office:value-type="float" office:value="42100" table:style-name="ce34">
            <text:p>42,100</text:p>
          </table:table-cell>
          <table:table-cell office:value-type="float" office:value="55000" table:style-name="ce34">
            <text:p>55,000</text:p>
          </table:table-cell>
          <table:table-cell office:value-type="float" office:value="87194" table:style-name="ce34">
            <text:p>87,194</text:p>
          </table:table-cell>
          <table:table-cell office:value-type="float" office:value="0" table:style-name="ce34">
            <text:p>0</text:p>
          </table:table-cell>
          <table:table-cell office:value-type="float" office:value="77800" table:style-name="ce34">
            <text:p>77,800</text:p>
          </table:table-cell>
          <table:table-cell office:value-type="float" office:value="60200" table:style-name="ce34">
            <text:p>60,200</text:p>
          </table:table-cell>
          <table:table-cell office:value-type="float" office:value="0" table:style-name="ce34">
            <text:p>0</text:p>
          </table:table-cell>
          <table:table-cell office:value-type="float" office:value="20128" table:style-name="ce34">
            <text:p>20,128</text:p>
          </table:table-cell>
          <table:table-cell office:value-type="float" office:value="900" table:style-name="ce71">
            <text:p>900</text:p>
          </table:table-cell>
          <table:table-cell office:value-type="float" office:value="9176" table:style-name="ce71">
            <text:p>9,176</text:p>
          </table:table-cell>
          <table:table-cell office:value-type="float" office:value="1835" table:style-name="ce71">
            <text:p>1,835</text:p>
          </table:table-cell>
          <table:table-cell office:value-type="float" office:value="19404" table:style-name="ce71">
            <text:p>19,404</text:p>
          </table:table-cell>
          <table:table-cell office:value-type="float" office:value="13810" table:style-name="ce71">
            <text:p>13,810</text:p>
          </table:table-cell>
          <table:table-cell office:value-type="float" office:value="24947" table:style-name="ce71">
            <text:p>24,947</text:p>
          </table:table-cell>
          <table:table-cell office:value-type="float" office:value="58450" table:style-name="ce34">
            <text:p>58,450</text:p>
          </table:table-cell>
          <table:table-cell office:value-type="float" office:value="52112" table:style-name="ce71">
            <text:p>52,112</text:p>
          </table:table-cell>
          <table:table-cell office:value-type="float" office:value="2500" table:style-name="ce71">
            <text:p>2,500</text:p>
          </table:table-cell>
          <table:table-cell office:value-type="float" office:value="23490" table:style-name="ce34">
            <text:p>23,490</text:p>
          </table:table-cell>
          <table:table-cell office:value-type="float" office:value="9100" table:style-name="ce34">
            <text:p>9,100</text:p>
          </table:table-cell>
          <table:table-cell office:value-type="float" office:value="84364" table:style-name="ce34">
            <text:p>84,364</text:p>
          </table:table-cell>
          <table:table-cell office:value-type="float" office:value="12074" table:style-name="ce34">
            <text:p>12,074</text:p>
          </table:table-cell>
          <table:table-cell office:value-type="float" office:value="49548" table:style-name="ce71">
            <text:p>49,548</text:p>
          </table:table-cell>
          <table:table-cell office:value-type="float" office:value="21744" table:style-name="ce34">
            <text:p>21,744</text:p>
          </table:table-cell>
          <table:table-cell office:value-type="float" office:value="32580" table:style-name="ce34">
            <text:p>32,580</text:p>
          </table:table-cell>
          <table:table-cell office:value-type="float" office:value="500" table:style-name="ce34">
            <text:p>500</text:p>
          </table:table-cell>
          <table:table-cell office:value-type="float" office:value="0" table:style-name="ce34">
            <text:p>0</text:p>
          </table:table-cell>
          <table:table-cell office:value-type="float" office:value="51500" table:style-name="ce34">
            <text:p>51,500</text:p>
          </table:table-cell>
          <table:table-cell office:value-type="float" office:value="0" table:style-name="ce34">
            <text:p>0</text:p>
          </table:table-cell>
          <table:table-cell office:value-type="float" office:value="111924" table:style-name="ce34">
            <text:p>111,924</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37574" table:style-name="ce34">
            <text:p>37,574</text:p>
          </table:table-cell>
          <table:table-cell office:value-type="float" office:value="27776" table:style-name="ce34">
            <text:p>27,776</text:p>
          </table:table-cell>
          <table:table-cell office:value-type="float" office:value="149914" table:style-name="ce34">
            <text:p>149,914</text:p>
          </table:table-cell>
          <table:table-cell office:value-type="float" office:value="111168" table:style-name="ce34">
            <text:p>111,168</text:p>
          </table:table-cell>
          <table:table-cell office:value-type="float" office:value="113400" table:style-name="ce34">
            <text:p>113,400</text:p>
          </table:table-cell>
          <table:table-cell office:value-type="float" office:value="0" table:style-name="ce34">
            <text:p>0</text:p>
          </table:table-cell>
          <table:table-cell office:value-type="float" office:value="39000" table:style-name="ce34">
            <text:p>39,000</text:p>
          </table:table-cell>
          <table:table-cell office:value-type="float" office:value="18068" table:style-name="ce34">
            <text:p>18,068</text:p>
          </table:table-cell>
          <table:table-cell office:value-type="float" office:value="16824" table:style-name="ce34">
            <text:p>16,824</text:p>
          </table:table-cell>
          <table:table-cell office:value-type="float" office:value="40432" table:style-name="ce34">
            <text:p>40,432</text:p>
          </table:table-cell>
          <table:table-cell office:value-type="float" office:value="17910" table:style-name="ce34">
            <text:p>17,910</text:p>
          </table:table-cell>
          <table:table-cell office:value-type="float" office:value="21800" table:style-name="ce34">
            <text:p>21,800</text:p>
          </table:table-cell>
          <table:table-cell office:value-type="float" office:value="69196" table:style-name="ce34">
            <text:p>69,196</text:p>
          </table:table-cell>
          <table:table-cell office:value-type="float" office:value="35160" table:style-name="ce34">
            <text:p>35,160</text:p>
          </table:table-cell>
          <table:table-cell office:value-type="float" office:value="95625" table:style-name="ce34">
            <text:p>95,625</text:p>
          </table:table-cell>
          <table:table-cell office:value-type="float" office:value="86780" table:style-name="ce34">
            <text:p>86,780</text:p>
          </table:table-cell>
          <table:table-cell office:value-type="float" office:value="18960" table:style-name="ce34">
            <text:p>18,960</text:p>
          </table:table-cell>
          <table:table-cell office:value-type="float" office:value="11400" table:style-name="ce34">
            <text:p>11,400</text:p>
          </table:table-cell>
          <table:table-cell office:value-type="float" office:value="1796" table:style-name="ce34">
            <text:p>1,796</text:p>
          </table:table-cell>
          <table:table-cell office:value-type="float" office:value="8900" table:style-name="ce34">
            <text:p>8,900</text:p>
          </table:table-cell>
          <table:table-cell office:value-type="float" office:value="78500" table:style-name="ce34">
            <text:p>78,500</text:p>
          </table:table-cell>
          <table:table-cell office:value-type="float" office:value="8282" table:style-name="ce34">
            <text:p>8,282</text:p>
          </table:table-cell>
          <table:table-cell office:value-type="float" office:value="36826" table:style-name="ce34">
            <text:p>36,826</text:p>
          </table:table-cell>
          <table:table-cell office:value-type="float" office:value="41332" table:style-name="ce34">
            <text:p>41,332</text:p>
          </table:table-cell>
          <table:table-cell office:value-type="float" office:value="14258" table:style-name="ce34">
            <text:p>14,258</text:p>
          </table:table-cell>
          <table:table-cell office:value-type="float" office:value="42972" table:style-name="ce34">
            <text:p>42,972</text:p>
          </table:table-cell>
          <table:table-cell office:value-type="float" office:value="2400" table:style-name="ce34">
            <text:p>2,400</text:p>
          </table:table-cell>
          <table:table-cell office:value-type="float" office:value="23450" table:style-name="ce34">
            <text:p>23,450</text:p>
          </table:table-cell>
          <table:table-cell office:value-type="float" office:value="4616" table:style-name="ce34">
            <text:p>4,616</text:p>
          </table:table-cell>
          <table:table-cell office:value-type="float" office:value="15982" table:style-name="ce34">
            <text:p>15,982</text:p>
          </table:table-cell>
          <table:table-cell office:value-type="float" office:value="68822" table:style-name="ce34">
            <text:p>68,822</text:p>
          </table:table-cell>
          <table:table-cell office:value-type="float" office:value="18372" table:style-name="ce34">
            <text:p>18,372</text:p>
          </table:table-cell>
          <table:table-cell office:value-type="float" office:value="24758" table:style-name="ce34">
            <text:p>24,758</text:p>
          </table:table-cell>
          <table:table-cell office:value-type="float" office:value="1400" table:style-name="ce34">
            <text:p>1,400</text:p>
          </table:table-cell>
          <table:table-cell office:value-type="float" office:value="13952" table:style-name="ce34">
            <text:p>13,952</text:p>
          </table:table-cell>
          <table:table-cell office:value-type="float" office:value="28780" table:style-name="ce34">
            <text:p>28,780</text:p>
          </table:table-cell>
          <table:table-cell office:value-type="float" office:value="22128" table:style-name="ce34">
            <text:p>22,128</text:p>
          </table:table-cell>
          <table:table-cell office:value-type="float" office:value="86737" table:style-name="ce34">
            <text:p>86,737</text:p>
          </table:table-cell>
          <table:table-cell office:value-type="float" office:value="36420" table:style-name="ce34">
            <text:p>36,420</text:p>
          </table:table-cell>
          <table:table-cell office:value-type="float" office:value="0" table:style-name="ce34">
            <text:p>0</text:p>
          </table:table-cell>
          <table:table-cell office:value-type="float" office:value="65336" table:style-name="ce34">
            <text:p>65,336</text:p>
          </table:table-cell>
          <table:table-cell office:value-type="float" office:value="79228" table:style-name="ce34">
            <text:p>79,228</text:p>
          </table:table-cell>
          <table:table-cell office:value-type="float" office:value="11050" table:style-name="ce34">
            <text:p>11,050</text:p>
          </table:table-cell>
          <table:table-cell office:value-type="float" office:value="0" table:style-name="ce34">
            <text:p>0</text:p>
          </table:table-cell>
          <table:table-cell office:value-type="float" office:value="86538" table:style-name="ce34">
            <text:p>86,538</text:p>
          </table:table-cell>
          <table:table-cell office:value-type="float" office:value="112568" table:style-name="ce34">
            <text:p>112,568</text:p>
          </table:table-cell>
          <table:table-cell office:value-type="float" office:value="0" table:style-name="ce34">
            <text:p>0</text:p>
          </table:table-cell>
          <table:table-cell office:value-type="float" office:value="15400" table:style-name="ce34">
            <text:p>15,400</text:p>
          </table:table-cell>
          <table:table-cell office:value-type="float" office:value="49878" table:style-name="ce34">
            <text:p>49,878</text:p>
          </table:table-cell>
          <table:table-cell office:value-type="float" office:value="11596" table:style-name="ce34">
            <text:p>11,596</text:p>
          </table:table-cell>
          <table:table-cell office:value-type="float" office:value="47954" table:style-name="ce34">
            <text:p>47,954</text:p>
          </table:table-cell>
          <table:table-cell office:value-type="float" office:value="53274" table:style-name="ce34">
            <text:p>53,274</text:p>
          </table:table-cell>
          <table:table-cell office:value-type="float" office:value="69354" table:style-name="ce34">
            <text:p>69,354</text:p>
          </table:table-cell>
          <table:table-cell office:value-type="float" office:value="1974" table:style-name="ce34">
            <text:p>1,974</text:p>
          </table:table-cell>
          <table:table-cell office:value-type="float" office:value="0" table:style-name="ce34">
            <text:p>0</text:p>
          </table:table-cell>
          <table:table-cell office:value-type="float" office:value="21744" table:style-name="ce34">
            <text:p>21,744</text:p>
          </table:table-cell>
          <table:table-cell office:value-type="float" office:value="18590" table:style-name="ce34">
            <text:p>18,590</text:p>
          </table:table-cell>
          <table:table-cell office:value-type="float" office:value="25956" table:style-name="ce34">
            <text:p>25,956</text:p>
          </table:table-cell>
          <table:table-cell office:value-type="float" office:value="66826" table:style-name="ce34">
            <text:p>66,826</text:p>
          </table:table-cell>
          <table:table-cell office:value-type="float" office:value="63390" table:style-name="ce34">
            <text:p>63,390</text:p>
          </table:table-cell>
          <table:table-cell office:value-type="float" office:value="6386" table:style-name="ce34">
            <text:p>6,386</text:p>
          </table:table-cell>
          <table:table-cell office:value-type="float" office:value="0" table:style-name="ce34">
            <text:p>0</text:p>
          </table:table-cell>
          <table:table-cell office:value-type="float" office:value="57846" table:style-name="ce34">
            <text:p>57,846</text:p>
          </table:table-cell>
          <table:table-cell office:value-type="float" office:value="4000" table:style-name="ce34">
            <text:p>4,000</text:p>
          </table:table-cell>
          <table:table-cell office:value-type="float" office:value="24546" table:style-name="ce34">
            <text:p>24,546</text:p>
          </table:table-cell>
          <table:table-cell office:value-type="float" office:value="46172" table:style-name="ce34">
            <text:p>46,172</text:p>
          </table:table-cell>
          <table:table-cell office:value-type="float" office:value="71494" table:style-name="ce34">
            <text:p>71,494</text:p>
          </table:table-cell>
          <table:table-cell office:value-type="float" office:value="49298" table:style-name="ce34">
            <text:p>49,298</text:p>
          </table:table-cell>
          <table:table-cell office:value-type="float" office:value="839" table:style-name="ce34">
            <text:p>839</text:p>
          </table:table-cell>
          <table:table-cell office:value-type="float" office:value="5714" table:style-name="ce34">
            <text:p>5,714</text:p>
          </table:table-cell>
          <table:table-cell office:value-type="float" office:value="0" table:style-name="ce34">
            <text:p>0</text:p>
          </table:table-cell>
          <table:table-cell office:value-type="float" office:value="66490" table:style-name="ce34">
            <text:p>66,490</text:p>
          </table:table-cell>
          <table:table-cell office:value-type="float" office:value="71382" table:style-name="ce34">
            <text:p>71,382</text:p>
          </table:table-cell>
          <table:table-cell office:value-type="float" office:value="75967" table:style-name="ce34">
            <text:p>75,967</text:p>
          </table:table-cell>
          <table:table-cell office:value-type="float" office:value="200" table:style-name="ce34">
            <text:p>200</text:p>
          </table:table-cell>
          <table:table-cell office:value-type="float" office:value="21900" table:style-name="ce34">
            <text:p>21,900</text:p>
          </table:table-cell>
          <table:table-cell office:value-type="float" office:value="43160" table:style-name="ce34">
            <text:p>43,160</text:p>
          </table:table-cell>
          <table:table-cell office:value-type="float" office:value="0" table:style-name="ce34">
            <text:p>0</text:p>
          </table:table-cell>
          <table:table-cell office:value-type="float" office:value="73932" table:style-name="ce34">
            <text:p>73,932</text:p>
          </table:table-cell>
          <table:table-cell office:value-type="float" office:value="105031" table:style-name="ce34">
            <text:p>105,031</text:p>
          </table:table-cell>
          <table:table-cell office:value-type="float" office:value="1020" table:style-name="ce34">
            <text:p>1,020</text:p>
          </table:table-cell>
          <table:table-cell office:value-type="float" office:value="0" table:style-name="ce34">
            <text:p>0</text:p>
          </table:table-cell>
          <table:table-cell office:value-type="float" office:value="52690" table:style-name="ce34">
            <text:p>52,690</text:p>
          </table:table-cell>
          <table:table-cell office:value-type="float" office:value="4466" table:style-name="ce34">
            <text:p>4,466</text:p>
          </table:table-cell>
          <table:table-cell office:value-type="float" office:value="18400" table:style-name="ce34">
            <text:p>18,400</text:p>
          </table:table-cell>
          <table:table-cell office:value-type="float" office:value="50212" table:style-name="ce34">
            <text:p>50,212</text:p>
          </table:table-cell>
          <table:table-cell office:value-type="float" office:value="35392" table:style-name="ce34">
            <text:p>35,392</text:p>
          </table:table-cell>
          <table:table-cell office:value-type="float" office:value="66642" table:style-name="ce34">
            <text:p>66,642</text:p>
          </table:table-cell>
          <table:table-cell office:value-type="float" office:value="0" table:style-name="ce34">
            <text:p>0</text:p>
          </table:table-cell>
          <table:table-cell office:value-type="float" office:value="14672" table:style-name="ce34">
            <text:p>14,672</text:p>
          </table:table-cell>
          <table:table-cell office:value-type="float" office:value="9836" table:style-name="ce34">
            <text:p>9,836</text:p>
          </table:table-cell>
          <table:table-cell office:value-type="float" office:value="0" table:style-name="ce34">
            <text:p>0</text:p>
          </table:table-cell>
          <table:table-cell office:value-type="float" office:value="52950" table:style-name="ce34">
            <text:p>52,950</text:p>
          </table:table-cell>
          <table:table-cell office:value-type="float" office:value="38319" table:style-name="ce34">
            <text:p>38,319</text:p>
          </table:table-cell>
          <table:table-cell office:value-type="float" office:value="67256" table:style-name="ce34">
            <text:p>67,256</text:p>
          </table:table-cell>
          <table:table-cell office:value-type="float" office:value="0" table:style-name="ce34">
            <text:p>0</text:p>
          </table:table-cell>
          <table:table-cell office:value-type="float" office:value="16488" table:style-name="ce34">
            <text:p>16,488</text:p>
          </table:table-cell>
          <table:table-cell office:value-type="float" office:value="96596" table:style-name="ce34">
            <text:p>96,596</text:p>
          </table:table-cell>
          <table:table-cell office:value-type="float" office:value="20966" table:style-name="ce34">
            <text:p>20,966</text:p>
          </table:table-cell>
          <table:table-cell office:value-type="float" office:value="40188" table:style-name="ce34">
            <text:p>40,188</text:p>
          </table:table-cell>
          <table:table-cell office:value-type="float" office:value="2588" table:style-name="ce34">
            <text:p>2,588</text:p>
          </table:table-cell>
          <table:table-cell office:value-type="float" office:value="124720" table:style-name="ce34">
            <text:p>124,720</text:p>
          </table:table-cell>
          <table:table-cell office:value-type="float" office:value="9570" table:style-name="ce34">
            <text:p>9,570</text:p>
          </table:table-cell>
          <table:table-cell office:value-type="float" office:value="22820" table:style-name="ce34">
            <text:p>22,820</text:p>
          </table:table-cell>
          <table:table-cell office:value-type="float" office:value="38128" table:style-name="ce34">
            <text:p>38,128</text:p>
          </table:table-cell>
          <table:table-cell office:value-type="float" office:value="48305" table:style-name="ce34">
            <text:p>48,305</text:p>
          </table:table-cell>
          <table:table-cell office:value-type="float" office:value="83064" table:style-name="ce34">
            <text:p>83,064</text:p>
          </table:table-cell>
          <table:table-cell office:value-type="float" office:value="3995" table:style-name="ce34">
            <text:p>3,995</text:p>
          </table:table-cell>
          <table:table-cell office:value-type="float" office:value="61474" table:style-name="ce34">
            <text:p>61,474</text:p>
          </table:table-cell>
          <table:table-cell office:value-type="float" office:value="0" table:style-name="ce34">
            <text:p>0</text:p>
          </table:table-cell>
          <table:table-cell office:value-type="float" office:value="25244" table:style-name="ce34">
            <text:p>25,244</text:p>
          </table:table-cell>
          <table:table-cell office:value-type="float" office:value="29922" table:style-name="ce34">
            <text:p>29,922</text:p>
          </table:table-cell>
          <table:table-cell office:value-type="float" office:value="0" table:style-name="ce34">
            <text:p>0</text:p>
          </table:table-cell>
          <table:table-cell office:value-type="float" office:value="172356" table:style-name="ce34">
            <text:p>172,356</text:p>
          </table:table-cell>
          <table:table-cell office:value-type="float" office:value="1400" table:style-name="ce34">
            <text:p>1,400</text:p>
          </table:table-cell>
          <table:table-cell office:value-type="float" office:value="71396" table:style-name="ce34">
            <text:p>71,396</text:p>
          </table:table-cell>
          <table:table-cell office:value-type="float" office:value="1520" table:style-name="ce34">
            <text:p>1,520</text:p>
          </table:table-cell>
          <table:table-cell office:value-type="float" office:value="0" table:style-name="ce34">
            <text:p>0</text:p>
          </table:table-cell>
          <table:table-cell office:value-type="float" office:value="48202" table:style-name="ce34">
            <text:p>48,202</text:p>
          </table:table-cell>
          <table:table-cell office:value-type="float" office:value="121572" table:style-name="ce34">
            <text:p>121,572</text:p>
          </table:table-cell>
          <table:table-cell office:value-type="float" office:value="41635" table:style-name="ce34">
            <text:p>41,635</text:p>
          </table:table-cell>
          <table:table-cell office:value-type="float" office:value="27800" table:style-name="ce34">
            <text:p>27,800</text:p>
          </table:table-cell>
          <table:table-cell office:value-type="float" office:value="71713" table:style-name="ce34">
            <text:p>71,713</text:p>
          </table:table-cell>
          <table:table-cell office:value-type="float" office:value="0" table:style-name="ce34">
            <text:p>0</text:p>
          </table:table-cell>
          <table:table-cell office:value-type="float" office:value="26397" table:style-name="ce34">
            <text:p>26,397</text:p>
          </table:table-cell>
          <table:table-cell office:value-type="float" office:value="38265" table:style-name="ce34">
            <text:p>38,265</text:p>
          </table:table-cell>
          <table:table-cell office:value-type="float" office:value="48949" table:style-name="ce34">
            <text:p>48,949</text:p>
          </table:table-cell>
          <table:table-cell office:value-type="float" office:value="139901" table:style-name="ce34">
            <text:p>139,901</text:p>
          </table:table-cell>
          <table:table-cell office:value-type="float" office:value="46618" table:style-name="ce34">
            <text:p>46,618</text:p>
          </table:table-cell>
          <table:table-cell office:value-type="float" office:value="71458" table:style-name="ce34">
            <text:p>71,458</text:p>
          </table:table-cell>
          <table:table-cell office:value-type="float" office:value="928" table:style-name="ce34">
            <text:p>928</text:p>
          </table:table-cell>
          <table:table-cell office:value-type="float" office:value="8690" table:style-name="ce34">
            <text:p>8,690</text:p>
          </table:table-cell>
          <table:table-cell office:value-type="float" office:value="25659" table:style-name="ce34">
            <text:p>25,659</text:p>
          </table:table-cell>
          <table:table-cell office:value-type="float" office:value="43402" table:style-name="ce34">
            <text:p>43,402</text:p>
          </table:table-cell>
          <table:table-cell office:value-type="float" office:value="29356" table:style-name="ce34">
            <text:p>29,356</text:p>
          </table:table-cell>
          <table:table-cell office:value-type="float" office:value="212635" table:style-name="ce34">
            <text:p>212,635</text:p>
          </table:table-cell>
          <table:table-cell office:value-type="float" office:value="167319" table:style-name="ce34">
            <text:p>167,319</text:p>
          </table:table-cell>
          <table:table-cell office:value-type="float" office:value="102850" table:style-name="ce34">
            <text:p>102,850</text:p>
          </table:table-cell>
          <table:table-cell office:value-type="float" office:value="81900" table:style-name="ce34">
            <text:p>81,900</text:p>
          </table:table-cell>
          <table:table-cell office:value-type="float" office:value="153893" table:style-name="ce34">
            <text:p>153,893</text:p>
          </table:table-cell>
          <table:table-cell office:value-type="float" office:value="104751" table:style-name="ce34">
            <text:p>104,751</text:p>
          </table:table-cell>
          <table:table-cell office:value-type="float" office:value="197695" table:style-name="ce34">
            <text:p>197,695</text:p>
          </table:table-cell>
          <table:table-cell office:value-type="float" office:value="110451" table:style-name="ce34">
            <text:p>110,451</text:p>
          </table:table-cell>
          <table:table-cell office:value-type="float" office:value="224021" table:style-name="ce34">
            <text:p>224,021</text:p>
          </table:table-cell>
          <table:table-cell office:value-type="float" office:value="15464" table:style-name="ce34">
            <text:p>15,464</text:p>
          </table:table-cell>
          <table:table-cell office:value-type="float" office:value="54087" table:style-name="ce34">
            <text:p>54,087</text:p>
          </table:table-cell>
          <table:table-cell office:value-type="float" office:value="97062" table:style-name="ce34">
            <text:p>97,062</text:p>
          </table:table-cell>
          <table:table-cell office:value-type="float" office:value="97117" table:style-name="ce34">
            <text:p>97,117</text:p>
          </table:table-cell>
          <table:table-cell office:value-type="float" office:value="97167" table:style-name="ce34">
            <text:p>97,167</text:p>
          </table:table-cell>
          <table:table-cell office:value-type="float" office:value="226509" table:style-name="ce34">
            <text:p>226,509</text:p>
          </table:table-cell>
          <table:table-cell office:value-type="float" office:value="43900" table:style-name="ce34">
            <text:p>43,900</text:p>
          </table:table-cell>
          <table:table-cell office:value-type="float" office:value="21692" table:style-name="ce34">
            <text:p>21,692</text:p>
          </table:table-cell>
          <table:table-cell office:value-type="float" office:value="73815" table:style-name="ce34">
            <text:p>73,815</text:p>
          </table:table-cell>
          <table:table-cell office:value-type="float" office:value="159321" table:style-name="ce34">
            <text:p>159,321</text:p>
          </table:table-cell>
          <table:table-cell office:value-type="float" office:value="210695" table:style-name="ce34">
            <text:p>210,695</text:p>
          </table:table-cell>
          <table:table-cell office:value-type="float" office:value="217118" table:style-name="ce34">
            <text:p>217,118</text:p>
          </table:table-cell>
          <table:table-cell office:value-type="float" office:value="144502" table:style-name="ce34">
            <text:p>144,502</text:p>
          </table:table-cell>
          <table:table-cell office:value-type="float" office:value="199012" table:style-name="ce34">
            <text:p>199,012</text:p>
          </table:table-cell>
          <table:table-cell office:value-type="float" office:value="34234" table:style-name="ce34">
            <text:p>34,234</text:p>
          </table:table-cell>
          <table:table-cell office:value-type="float" office:value="73190" table:style-name="ce34">
            <text:p>73,190</text:p>
          </table:table-cell>
          <table:table-cell office:value-type="float" office:value="245744" table:style-name="ce34">
            <text:p>245,744</text:p>
          </table:table-cell>
          <table:table-cell office:value-type="float" office:value="177561" table:style-name="ce34">
            <text:p>177,561</text:p>
          </table:table-cell>
          <table:table-cell office:value-type="float" office:value="173218" table:style-name="ce34">
            <text:p>173,218</text:p>
          </table:table-cell>
          <table:table-cell office:value-type="float" office:value="272269" table:style-name="ce34">
            <text:p>272,269</text:p>
          </table:table-cell>
          <table:table-cell office:value-type="float" office:value="76994" table:style-name="ce34">
            <text:p>76,994</text:p>
          </table:table-cell>
          <table:table-cell office:value-type="float" office:value="48435" table:style-name="ce34">
            <text:p>48,435</text:p>
          </table:table-cell>
          <table:table-cell office:value-type="float" office:value="97963" table:style-name="ce34">
            <text:p>97,963</text:p>
          </table:table-cell>
          <table:table-cell office:value-type="float" office:value="517541" table:style-name="ce34">
            <text:p>517,541</text:p>
          </table:table-cell>
          <table:table-cell office:value-type="float" office:value="180920" table:style-name="ce34">
            <text:p>180,920</text:p>
          </table:table-cell>
          <table:table-cell office:value-type="float" office:value="174607" table:style-name="ce34">
            <text:p>174,607</text:p>
          </table:table-cell>
          <table:table-cell office:value-type="float" office:value="146884" table:style-name="ce34">
            <text:p>146,884</text:p>
          </table:table-cell>
          <table:table-cell office:value-type="float" office:value="199520" table:style-name="ce34">
            <text:p>199,520</text:p>
          </table:table-cell>
          <table:table-cell office:value-type="float" office:value="10850" table:style-name="ce34">
            <text:p>10,850</text:p>
          </table:table-cell>
          <table:table-cell office:value-type="float" office:value="118132" table:style-name="ce34">
            <text:p>118,132</text:p>
          </table:table-cell>
          <table:table-cell office:value-type="float" office:value="184742" table:style-name="ce34">
            <text:p>184,742</text:p>
          </table:table-cell>
          <table:table-cell office:value-type="float" office:value="923634" table:style-name="ce34">
            <text:p>923,634</text:p>
          </table:table-cell>
          <table:table-cell office:value-type="float" office:value="836189" table:style-name="ce34">
            <text:p>836,189</text:p>
          </table:table-cell>
          <table:table-cell office:value-type="float" office:value="201186" table:style-name="ce34">
            <text:p>201,186</text:p>
          </table:table-cell>
          <table:table-cell office:value-type="float" office:value="495093" table:style-name="ce34">
            <text:p>495,093</text:p>
          </table:table-cell>
          <table:table-cell office:value-type="float" office:value="11685" table:style-name="ce34">
            <text:p>11,685</text:p>
          </table:table-cell>
          <table:table-cell office:value-type="float" office:value="63540" table:style-name="ce34">
            <text:p>63,540</text:p>
          </table:table-cell>
          <table:table-cell office:value-type="float" office:value="228343" table:style-name="ce34">
            <text:p>228,343</text:p>
          </table:table-cell>
          <table:table-cell office:value-type="float" office:value="164167" table:style-name="ce34">
            <text:p>164,167</text:p>
          </table:table-cell>
          <table:table-cell office:value-type="float" office:value="411760" table:style-name="ce34">
            <text:p>411,760</text:p>
          </table:table-cell>
          <table:table-cell office:value-type="float" office:value="430859" table:style-name="ce34">
            <text:p>430,859</text:p>
          </table:table-cell>
          <table:table-cell office:value-type="float" office:value="62168" table:style-name="ce34">
            <text:p>62,168</text:p>
          </table:table-cell>
          <table:table-cell office:value-type="float" office:value="76774" table:style-name="ce34">
            <text:p>76,774</text:p>
          </table:table-cell>
          <table:table-cell office:value-type="float" office:value="63815" table:style-name="ce34">
            <text:p>63,815</text:p>
          </table:table-cell>
          <table:table-cell office:value-type="float" office:value="197041" table:style-name="ce34">
            <text:p>197,041</text:p>
          </table:table-cell>
          <table:table-cell office:value-type="float" office:value="283388" table:style-name="ce34">
            <text:p>283,388</text:p>
          </table:table-cell>
          <table:table-cell office:value-type="float" office:value="195926" table:style-name="ce34">
            <text:p>195,926</text:p>
          </table:table-cell>
          <table:table-cell office:value-type="float" office:value="350638" table:style-name="ce34">
            <text:p>350,638</text:p>
          </table:table-cell>
          <table:table-cell office:value-type="float" office:value="194021" table:style-name="ce34">
            <text:p>194,021</text:p>
          </table:table-cell>
          <table:table-cell office:value-type="float" office:value="183120" table:style-name="ce34">
            <text:p>183,120</text:p>
          </table:table-cell>
          <table:table-cell office:value-type="float" office:value="253010" table:style-name="ce34">
            <text:p>253,010</text:p>
          </table:table-cell>
          <table:table-cell office:value-type="float" office:value="306675" table:style-name="ce34">
            <text:p>306,675</text:p>
          </table:table-cell>
          <table:table-cell office:value-type="float" office:value="662982" table:style-name="ce34">
            <text:p>662,982</text:p>
          </table:table-cell>
          <table:table-cell office:value-type="float" office:value="346480" table:style-name="ce34">
            <text:p>346,480</text:p>
          </table:table-cell>
          <table:table-cell office:value-type="float" office:value="421566" table:style-name="ce34">
            <text:p>421,566</text:p>
          </table:table-cell>
          <table:table-cell office:value-type="float" office:value="46579" table:style-name="ce34">
            <text:p>46,579</text:p>
          </table:table-cell>
          <table:table-cell office:value-type="float" office:value="105579" table:style-name="ce34">
            <text:p>105,579</text:p>
          </table:table-cell>
          <table:table-cell office:value-type="float" office:value="105893" table:style-name="ce34">
            <text:p>105,893</text:p>
          </table:table-cell>
          <table:table-cell office:value-type="float" office:value="441681" table:style-name="ce34">
            <text:p>441,681</text:p>
          </table:table-cell>
          <table:table-cell office:value-type="float" office:value="256247" table:style-name="ce34">
            <text:p>256,247</text:p>
          </table:table-cell>
          <table:table-cell office:value-type="float" office:value="291244" table:style-name="ce34">
            <text:p>291,244</text:p>
          </table:table-cell>
          <table:table-cell office:value-type="float" office:value="201105" table:style-name="ce34">
            <text:p>201,105</text:p>
          </table:table-cell>
          <table:table-cell office:value-type="float" office:value="20800" table:style-name="ce34">
            <text:p>20,800</text:p>
          </table:table-cell>
          <table:table-cell office:value-type="float" office:value="25300" table:style-name="ce34">
            <text:p>25,300</text:p>
          </table:table-cell>
          <table:table-cell office:value-type="float" office:value="43420" table:style-name="ce34">
            <text:p>43,420</text:p>
          </table:table-cell>
          <table:table-cell office:value-type="float" office:value="204170" table:style-name="ce34">
            <text:p>204,170</text:p>
          </table:table-cell>
          <table:table-cell office:value-type="float" office:value="366342" table:style-name="ce34">
            <text:p>366,342</text:p>
          </table:table-cell>
          <table:table-cell office:value-type="float" office:value="184169" table:style-name="ce34">
            <text:p>184,169</text:p>
          </table:table-cell>
          <table:table-cell office:value-type="float" office:value="323448" table:style-name="ce34">
            <text:p>323,448</text:p>
          </table:table-cell>
          <table:table-cell office:value-type="float" office:value="23075" table:style-name="ce34">
            <text:p>23,075</text:p>
          </table:table-cell>
          <table:table-cell office:value-type="float" office:value="41630" table:style-name="ce34">
            <text:p>41,630</text:p>
          </table:table-cell>
          <table:table-cell office:value-type="float" office:value="340075" table:style-name="ce34">
            <text:p>340,075</text:p>
          </table:table-cell>
          <table:table-cell office:value-type="float" office:value="482607" table:style-name="ce34">
            <text:p>482,607</text:p>
          </table:table-cell>
          <table:table-cell office:value-type="float" office:value="614575" table:style-name="ce34">
            <text:p>614,575</text:p>
          </table:table-cell>
          <table:table-cell office:value-type="float" office:value="209250" table:style-name="ce34">
            <text:p>209,250</text:p>
          </table:table-cell>
          <table:table-cell office:value-type="float" office:value="217940" table:style-name="ce34">
            <text:p>217,940</text:p>
          </table:table-cell>
          <table:table-cell office:value-type="float" office:value="280065" table:style-name="ce34">
            <text:p>280,065</text:p>
          </table:table-cell>
          <table:table-cell office:value-type="float" office:value="90625" table:style-name="ce34">
            <text:p>90,625</text:p>
          </table:table-cell>
          <table:table-cell office:value-type="float" office:value="394165" table:style-name="ce34">
            <text:p>394,165</text:p>
          </table:table-cell>
          <table:table-cell office:value-type="float" office:value="338688" table:style-name="ce34">
            <text:p>338,688</text:p>
          </table:table-cell>
          <table:table-cell office:value-type="float" office:value="262924" table:style-name="ce34">
            <text:p>262,924</text:p>
          </table:table-cell>
          <table:table-cell office:value-type="float" office:value="393455" table:style-name="ce34">
            <text:p>393,455</text:p>
          </table:table-cell>
          <table:table-cell office:value-type="float" office:value="401974" table:style-name="ce34">
            <text:p>401,974</text:p>
          </table:table-cell>
          <table:table-cell office:value-type="float" office:value="162376" table:style-name="ce34">
            <text:p>162,376</text:p>
          </table:table-cell>
          <table:table-cell office:value-type="float" office:value="151489" table:style-name="ce34">
            <text:p>151,489</text:p>
          </table:table-cell>
          <table:table-cell office:value-type="float" office:value="357705" table:style-name="ce34">
            <text:p>357,705</text:p>
          </table:table-cell>
          <table:table-cell office:value-type="float" office:value="384379" table:style-name="ce34">
            <text:p>384,379</text:p>
          </table:table-cell>
          <table:table-cell office:value-type="float" office:value="554442" table:style-name="ce34">
            <text:p>554,442</text:p>
          </table:table-cell>
          <table:table-cell office:value-type="float" office:value="165187" table:style-name="ce34">
            <text:p>165,187</text:p>
          </table:table-cell>
          <table:table-cell office:value-type="float" office:value="456111" table:style-name="ce34">
            <text:p>456,111</text:p>
          </table:table-cell>
          <table:table-cell office:value-type="float" office:value="174908" table:style-name="ce34">
            <text:p>174,908</text:p>
          </table:table-cell>
          <table:table-cell office:value-type="float" office:value="80705" table:style-name="ce34">
            <text:p>80,705</text:p>
          </table:table-cell>
          <table:table-cell office:value-type="float" office:value="443764" table:style-name="ce34">
            <text:p>443,764</text:p>
          </table:table-cell>
          <table:table-cell office:value-type="float" office:value="318891" table:style-name="ce34">
            <text:p>318,891</text:p>
          </table:table-cell>
          <table:table-cell office:value-type="float" office:value="491431" table:style-name="ce34">
            <text:p>491,431</text:p>
          </table:table-cell>
          <table:table-cell office:value-type="float" office:value="334741" table:style-name="ce34">
            <text:p>334,741</text:p>
          </table:table-cell>
          <table:table-cell office:value-type="float" office:value="239534" table:style-name="ce34">
            <text:p>239,534</text:p>
          </table:table-cell>
          <table:table-cell office:value-type="float" office:value="189967" table:style-name="ce34">
            <text:p>189,967</text:p>
          </table:table-cell>
          <table:table-cell office:value-type="float" office:value="154370" table:style-name="ce34">
            <text:p>154,370</text:p>
          </table:table-cell>
          <table:table-cell office:value-type="float" office:value="347180" table:style-name="ce34">
            <text:p>347,180</text:p>
          </table:table-cell>
          <table:table-cell office:value-type="float" office:value="175500" table:style-name="ce34">
            <text:p>175,500</text:p>
          </table:table-cell>
          <table:table-cell office:value-type="float" office:value="692353" table:style-name="ce34">
            <text:p>692,353</text:p>
          </table:table-cell>
          <table:table-cell office:value-type="float" office:value="331485" table:style-name="ce34">
            <text:p>331,485</text:p>
          </table:table-cell>
          <table:table-cell office:value-type="float" office:value="332311" table:style-name="ce34">
            <text:p>332,311</text:p>
          </table:table-cell>
          <table:table-cell office:value-type="float" office:value="70690" table:style-name="ce34">
            <text:p>70,690</text:p>
          </table:table-cell>
          <table:table-cell office:value-type="float" office:value="105670" table:style-name="ce34">
            <text:p>105,670</text:p>
          </table:table-cell>
          <table:table-cell office:value-type="float" office:value="474702" table:style-name="ce34">
            <text:p>474,702</text:p>
          </table:table-cell>
          <table:table-cell office:value-type="float" office:value="416373" table:style-name="ce34">
            <text:p>416,373</text:p>
          </table:table-cell>
          <table:table-cell office:value-type="float" office:value="202150" table:style-name="ce34">
            <text:p>202,150</text:p>
          </table:table-cell>
          <table:table-cell office:value-type="float" office:value="373310" table:style-name="ce34">
            <text:p>373,310</text:p>
          </table:table-cell>
          <table:table-cell office:value-type="float" office:value="129810" table:style-name="ce34">
            <text:p>129,810</text:p>
          </table:table-cell>
          <table:table-cell office:value-type="float" office:value="189901" table:style-name="ce34">
            <text:p>189,901</text:p>
          </table:table-cell>
          <table:table-cell office:value-type="float" office:value="53150" table:style-name="ce34">
            <text:p>53,150</text:p>
          </table:table-cell>
          <table:table-cell office:value-type="float" office:value="277790" table:style-name="ce34">
            <text:p>277,790</text:p>
          </table:table-cell>
          <table:table-cell office:value-type="float" office:value="276060" table:style-name="ce34">
            <text:p>276,060</text:p>
          </table:table-cell>
          <table:table-cell office:value-type="float" office:value="142262" table:style-name="ce34">
            <text:p>142,262</text:p>
          </table:table-cell>
          <table:table-cell office:value-type="float" office:value="311419" table:style-name="ce34">
            <text:p>311,419</text:p>
          </table:table-cell>
          <table:table-cell office:value-type="float" office:value="142680" table:style-name="ce34">
            <text:p>142,680</text:p>
          </table:table-cell>
          <table:table-cell office:value-type="float" office:value="178515" table:style-name="ce34">
            <text:p>178,515</text:p>
          </table:table-cell>
          <table:table-cell office:value-type="float" office:value="43020" table:style-name="ce34">
            <text:p>43,020</text:p>
          </table:table-cell>
          <table:table-cell office:value-type="float" office:value="316181" table:style-name="ce34">
            <text:p>316,181</text:p>
          </table:table-cell>
          <table:table-cell office:value-type="float" office:value="278875" table:style-name="ce34">
            <text:p>278,875</text:p>
          </table:table-cell>
          <table:table-cell office:value-type="float" office:value="260330" table:style-name="ce34">
            <text:p>260,330</text:p>
          </table:table-cell>
          <table:table-cell office:value-type="float" office:value="152707" table:style-name="ce34">
            <text:p>152,707</text:p>
          </table:table-cell>
          <table:table-cell office:value-type="float" office:value="225894" table:style-name="ce34">
            <text:p>225,894</text:p>
          </table:table-cell>
          <table:table-cell office:value-type="float" office:value="97888" table:style-name="ce34">
            <text:p>97,888</text:p>
          </table:table-cell>
          <table:table-cell office:value-type="float" office:value="40650" table:style-name="ce34">
            <text:p>40,650</text:p>
          </table:table-cell>
          <table:table-cell office:value-type="float" office:value="248358" table:style-name="ce34">
            <text:p>248,358</text:p>
          </table:table-cell>
          <table:table-cell office:value-type="float" office:value="243045" table:style-name="ce34">
            <text:p>243,045</text:p>
          </table:table-cell>
          <table:table-cell office:value-type="float" office:value="189480" table:style-name="ce34">
            <text:p>189,480</text:p>
          </table:table-cell>
          <table:table-cell office:value-type="float" office:value="209862" table:style-name="ce34">
            <text:p>209,862</text:p>
          </table:table-cell>
          <table:table-cell office:value-type="float" office:value="148385" table:style-name="ce34">
            <text:p>148,385</text:p>
          </table:table-cell>
          <table:table-cell office:value-type="float" office:value="149455" table:style-name="ce34">
            <text:p>149,455</text:p>
          </table:table-cell>
          <table:table-cell office:value-type="float" office:value="44400" table:style-name="ce34">
            <text:p>44,400</text:p>
          </table:table-cell>
          <table:table-cell office:value-type="float" office:value="267306" table:style-name="ce34">
            <text:p>267,306</text:p>
          </table:table-cell>
          <table:table-cell office:value-type="float" office:value="239590" table:style-name="ce34">
            <text:p>239,590</text:p>
          </table:table-cell>
          <table:table-cell office:value-type="float" office:value="255557" table:style-name="ce34">
            <text:p>255,557</text:p>
          </table:table-cell>
          <table:table-cell office:value-type="float" office:value="200895" table:style-name="ce34">
            <text:p>200,895</text:p>
          </table:table-cell>
          <table:table-cell office:value-type="float" office:value="181812" table:style-name="ce34">
            <text:p>181,812</text:p>
          </table:table-cell>
          <table:table-cell office:value-type="float" office:value="55971" table:style-name="ce34">
            <text:p>55,971</text:p>
          </table:table-cell>
          <table:table-cell office:value-type="float" office:value="26850" table:style-name="ce34">
            <text:p>26,850</text:p>
          </table:table-cell>
          <table:table-cell office:value-type="float" office:value="150550" table:style-name="ce34">
            <text:p>150,550</text:p>
          </table:table-cell>
          <table:table-cell office:value-type="float" office:value="253464" table:style-name="ce34">
            <text:p>253,464</text:p>
          </table:table-cell>
          <table:table-cell office:value-type="float" office:value="314675" table:style-name="ce34">
            <text:p>314,675</text:p>
          </table:table-cell>
          <table:table-cell office:value-type="float" office:value="237624" table:style-name="ce34">
            <text:p>237,624</text:p>
          </table:table-cell>
          <table:table-cell office:value-type="float" office:value="235358" table:style-name="ce34">
            <text:p>235,358</text:p>
          </table:table-cell>
          <table:table-cell office:value-type="float" office:value="56177" table:style-name="ce34">
            <text:p>56,177</text:p>
          </table:table-cell>
          <table:table-cell office:value-type="float" office:value="42290" table:style-name="ce34">
            <text:p>42,290</text:p>
          </table:table-cell>
          <table:table-cell office:value-type="float" office:value="153540" table:style-name="ce34">
            <text:p>153,540</text:p>
          </table:table-cell>
          <table:table-cell office:value-type="float" office:value="203755" table:style-name="ce34">
            <text:p>203,755</text:p>
          </table:table-cell>
          <table:table-cell office:value-type="float" office:value="157755" table:style-name="ce34">
            <text:p>157,755</text:p>
          </table:table-cell>
          <table:table-cell office:value-type="float" office:value="220495" table:style-name="ce34">
            <text:p>220,495</text:p>
          </table:table-cell>
          <table:table-cell office:value-type="float" office:value="174420" table:style-name="ce34">
            <text:p>174,420</text:p>
          </table:table-cell>
          <table:table-cell office:value-type="float" office:value="41355" table:style-name="ce34">
            <text:p>41,355</text:p>
          </table:table-cell>
          <table:table-cell office:value-type="float" office:value="42650" table:style-name="ce34">
            <text:p>42,650</text:p>
          </table:table-cell>
          <table:table-cell office:value-type="float" office:value="206725" table:style-name="ce34">
            <text:p>206,725</text:p>
          </table:table-cell>
          <table:table-cell office:value-type="float" office:value="138105" table:style-name="ce34">
            <text:p>138,105</text:p>
          </table:table-cell>
          <table:table-cell office:value-type="float" office:value="176014" table:style-name="ce34">
            <text:p>176,014</text:p>
          </table:table-cell>
          <table:table-cell office:value-type="float" office:value="193095" table:style-name="ce34">
            <text:p>193,095</text:p>
          </table:table-cell>
          <table:table-cell office:value-type="float" office:value="146605" table:style-name="ce34">
            <text:p>146,605</text:p>
          </table:table-cell>
          <table:table-cell office:value-type="float" office:value="33520" table:style-name="ce34">
            <text:p>33,520</text:p>
          </table:table-cell>
          <table:table-cell office:value-type="float" office:value="22000" table:style-name="ce34">
            <text:p>22,000</text:p>
          </table:table-cell>
          <table:table-cell office:value-type="float" office:value="53375" table:style-name="ce34">
            <text:p>53,375</text:p>
          </table:table-cell>
          <table:table-cell office:value-type="float" office:value="268605" table:style-name="ce34">
            <text:p>268,605</text:p>
          </table:table-cell>
          <table:table-cell office:value-type="float" office:value="159600" table:style-name="ce34">
            <text:p>159,600</text:p>
          </table:table-cell>
          <table:table-cell office:value-type="float" office:value="230006" table:style-name="ce34">
            <text:p>230,006</text:p>
          </table:table-cell>
          <table:table-cell office:value-type="float" office:value="162453" table:style-name="ce34">
            <text:p>162,453</text:p>
          </table:table-cell>
          <table:table-cell office:value-type="float" office:value="108772" table:style-name="ce34">
            <text:p>108,772</text:p>
          </table:table-cell>
          <table:table-cell office:value-type="float" office:value="41530" table:style-name="ce34">
            <text:p>41,530</text:p>
          </table:table-cell>
          <table:table-cell office:value-type="float" office:value="151439" table:style-name="ce34">
            <text:p>151,439</text:p>
          </table:table-cell>
          <table:table-cell office:value-type="float" office:value="176508" table:style-name="ce34">
            <text:p>176,508</text:p>
          </table:table-cell>
          <table:table-cell office:value-type="float" office:value="158021" table:style-name="ce34">
            <text:p>158,021</text:p>
          </table:table-cell>
          <table:table-cell office:value-type="float" office:value="207181" table:style-name="ce34">
            <text:p>207,181</text:p>
          </table:table-cell>
          <table:table-cell office:value-type="float" office:value="143083" table:style-name="ce34">
            <text:p>143,083</text:p>
          </table:table-cell>
          <table:table-cell office:value-type="float" office:value="40050" table:style-name="ce34">
            <text:p>40,050</text:p>
          </table:table-cell>
          <table:table-cell office:value-type="float" office:value="46822" table:style-name="ce34">
            <text:p>46,822</text:p>
          </table:table-cell>
          <table:table-cell office:value-type="float" office:value="173170" table:style-name="ce34">
            <text:p>173,170</text:p>
          </table:table-cell>
          <table:table-cell office:value-type="float" office:value="165115" table:style-name="ce34">
            <text:p>165,115</text:p>
          </table:table-cell>
          <table:table-cell office:value-type="float" office:value="160415" table:style-name="ce34">
            <text:p>160,415</text:p>
          </table:table-cell>
          <table:table-cell office:value-type="float" office:value="167288" table:style-name="ce34">
            <text:p>167,288</text:p>
          </table:table-cell>
          <table:table-cell office:value-type="float" office:value="122760" table:style-name="ce34">
            <text:p>122,760</text:p>
          </table:table-cell>
          <table:table-cell office:value-type="float" office:value="59534" table:style-name="ce34">
            <text:p>59,534</text:p>
          </table:table-cell>
          <table:table-cell office:value-type="float" office:value="44384" table:style-name="ce34">
            <text:p>44,384</text:p>
          </table:table-cell>
          <table:table-cell office:value-type="float" office:value="117700" table:style-name="ce34">
            <text:p>117,700</text:p>
          </table:table-cell>
          <table:table-cell office:value-type="float" office:value="189976" table:style-name="ce34">
            <text:p>189,976</text:p>
          </table:table-cell>
          <table:table-cell office:value-type="float" office:value="161982" table:style-name="ce34">
            <text:p>161,982</text:p>
          </table:table-cell>
          <table:table-cell office:value-type="float" office:value="180054" table:style-name="ce34">
            <text:p>180,054</text:p>
          </table:table-cell>
          <table:table-cell office:value-type="float" office:value="127848" table:style-name="ce34">
            <text:p>127,848</text:p>
          </table:table-cell>
          <table:table-cell office:value-type="float" office:value="17380" table:style-name="ce34">
            <text:p>17,380</text:p>
          </table:table-cell>
          <table:table-cell office:value-type="float" office:value="17400" table:style-name="ce34">
            <text:p>17,400</text:p>
          </table:table-cell>
          <table:table-cell office:value-type="float" office:value="37800" table:style-name="ce34">
            <text:p>37,800</text:p>
          </table:table-cell>
          <table:table-cell office:value-type="float" office:value="210333" table:style-name="ce34">
            <text:p>210,333</text:p>
          </table:table-cell>
          <table:table-cell office:value-type="float" office:value="158625" table:style-name="ce34">
            <text:p>158,625</text:p>
          </table:table-cell>
          <table:table-cell office:value-type="float" office:value="160630" table:style-name="ce34">
            <text:p>160,630</text:p>
          </table:table-cell>
          <table:table-cell office:value-type="float" office:value="116305" table:style-name="ce34">
            <text:p>116,305</text:p>
          </table:table-cell>
          <table:table-cell office:value-type="float" office:value="72695" table:style-name="ce34">
            <text:p>72,695</text:p>
          </table:table-cell>
          <table:table-cell office:value-type="float" office:value="34542" table:style-name="ce34">
            <text:p>34,542</text:p>
          </table:table-cell>
          <table:table-cell office:value-type="float" office:value="110264" table:style-name="ce34">
            <text:p>110,264</text:p>
          </table:table-cell>
          <table:table-cell office:value-type="float" office:value="154050" table:style-name="ce34">
            <text:p>154,050</text:p>
          </table:table-cell>
          <table:table-cell office:value-type="float" office:value="172592" table:style-name="ce34">
            <text:p>172,592</text:p>
          </table:table-cell>
          <table:table-cell office:value-type="float" office:value="150072" table:style-name="ce34">
            <text:p>150,072</text:p>
          </table:table-cell>
          <table:table-cell office:value-type="float" office:value="143643" table:style-name="ce34">
            <text:p>143,643</text:p>
          </table:table-cell>
          <table:table-cell office:value-type="float" office:value="32886" table:style-name="ce34">
            <text:p>32,886</text:p>
          </table:table-cell>
          <table:table-cell office:value-type="float" office:value="26900" table:style-name="ce34">
            <text:p>26,900</text:p>
          </table:table-cell>
          <table:table-cell office:value-type="float" office:value="27379" table:style-name="ce34">
            <text:p>27,379</text:p>
          </table:table-cell>
          <table:table-cell office:value-type="float" office:value="140683" table:style-name="ce34">
            <text:p>140,683</text:p>
          </table:table-cell>
          <table:table-cell office:value-type="float" office:value="128765" table:style-name="ce34">
            <text:p>128,765</text:p>
          </table:table-cell>
          <table:table-cell office:value-type="float" office:value="148723" table:style-name="ce34">
            <text:p>148,723</text:p>
          </table:table-cell>
          <table:table-cell office:value-type="float" office:value="125118" table:style-name="ce34">
            <text:p>125,118</text:p>
          </table:table-cell>
          <table:table-cell office:value-type="float" office:value="33833" table:style-name="ce34">
            <text:p>33,833</text:p>
          </table:table-cell>
          <table:table-cell office:value-type="float" office:value="29870" table:style-name="ce34">
            <text:p>29,870</text:p>
          </table:table-cell>
          <table:table-cell office:value-type="float" office:value="132470" table:style-name="ce34">
            <text:p>132,470</text:p>
          </table:table-cell>
          <table:table-cell office:value-type="float" office:value="146743" table:style-name="ce34">
            <text:p>146,743</text:p>
          </table:table-cell>
          <table:table-cell office:value-type="float" office:value="131712" table:style-name="ce34">
            <text:p>131,712</text:p>
          </table:table-cell>
          <table:table-cell office:value-type="float" office:value="121310" table:style-name="ce34">
            <text:p>121,310</text:p>
          </table:table-cell>
          <table:table-cell office:value-type="float" office:value="116280" table:style-name="ce34">
            <text:p>116,280</text:p>
          </table:table-cell>
          <table:table-cell office:value-type="float" office:value="39895" table:style-name="ce34">
            <text:p>39,895</text:p>
          </table:table-cell>
          <table:table-cell office:value-type="float" office:value="11060" table:style-name="ce34">
            <text:p>11,060</text:p>
          </table:table-cell>
          <table:table-cell office:value-type="float" office:value="28400" table:style-name="ce34">
            <text:p>28,400</text:p>
          </table:table-cell>
          <table:table-cell office:value-type="float" office:value="158478" table:style-name="ce34">
            <text:p>158,478</text:p>
          </table:table-cell>
          <table:table-cell office:value-type="float" office:value="161371" table:style-name="ce34">
            <text:p>161,371</text:p>
          </table:table-cell>
          <table:table-cell office:value-type="float" office:value="104725" table:style-name="ce34">
            <text:p>104,725</text:p>
          </table:table-cell>
          <table:table-cell office:value-type="float" office:value="112465" table:style-name="ce34">
            <text:p>112,465</text:p>
          </table:table-cell>
          <table:table-cell office:value-type="float" office:value="113884" table:style-name="ce34">
            <text:p>113,884</text:p>
          </table:table-cell>
          <table:table-cell office:value-type="float" office:value="32896" table:style-name="ce34">
            <text:p>32,896</text:p>
          </table:table-cell>
          <table:table-cell office:value-type="float" office:value="127340" table:style-name="ce34">
            <text:p>127,340</text:p>
          </table:table-cell>
          <table:table-cell office:value-type="float" office:value="145820" table:style-name="ce34">
            <text:p>145,820</text:p>
          </table:table-cell>
          <table:table-cell office:value-type="float" office:value="112720" table:style-name="ce34">
            <text:p>112,720</text:p>
          </table:table-cell>
          <table:table-cell office:value-type="float" office:value="136781" table:style-name="ce34">
            <text:p>136,781</text:p>
          </table:table-cell>
          <table:table-cell office:value-type="float" office:value="122039" table:style-name="ce34">
            <text:p>122,039</text:p>
          </table:table-cell>
          <table:table-cell office:value-type="float" office:value="91543" table:style-name="ce34">
            <text:p>91,543</text:p>
          </table:table-cell>
          <table:table-cell office:value-type="float" office:value="27948" table:style-name="ce34">
            <text:p>27,948</text:p>
          </table:table-cell>
          <table:table-cell office:value-type="float" office:value="160014" table:style-name="ce34">
            <text:p>160,014</text:p>
          </table:table-cell>
          <table:table-cell office:value-type="float" office:value="121982" table:style-name="ce34">
            <text:p>121,982</text:p>
          </table:table-cell>
          <table:table-cell office:value-type="float" office:value="197758" table:style-name="ce34">
            <text:p>197,758</text:p>
          </table:table-cell>
          <table:table-cell office:value-type="float" office:value="112920" table:style-name="ce34">
            <text:p>112,920</text:p>
          </table:table-cell>
          <table:table-cell office:value-type="float" office:value="135250" table:style-name="ce34">
            <text:p>135,250</text:p>
          </table:table-cell>
          <table:table-cell office:value-type="float" office:value="15800" table:style-name="ce34">
            <text:p>15,800</text:p>
          </table:table-cell>
          <table:table-cell office:value-type="float" office:value="67640" table:style-name="ce34">
            <text:p>67,640</text:p>
          </table:table-cell>
          <table:table-cell office:value-type="float" office:value="146390" table:style-name="ce34">
            <text:p>146,390</text:p>
          </table:table-cell>
          <table:table-cell office:value-type="float" office:value="120285" table:style-name="ce34">
            <text:p>120,285</text:p>
          </table:table-cell>
          <table:table-cell office:value-type="float" office:value="131014" table:style-name="ce34">
            <text:p>131,014</text:p>
          </table:table-cell>
          <table:table-cell office:value-type="float" office:value="125081" table:style-name="ce34">
            <text:p>125,081</text:p>
          </table:table-cell>
          <table:table-cell office:value-type="float" office:value="74670" table:style-name="ce34">
            <text:p>74,670</text:p>
          </table:table-cell>
          <table:table-cell office:value-type="float" office:value="48826" table:style-name="ce34">
            <text:p>48,826</text:p>
          </table:table-cell>
          <table:table-cell office:value-type="float" office:value="56604" table:style-name="ce34">
            <text:p>56,604</text:p>
          </table:table-cell>
          <table:table-cell office:value-type="float" office:value="114962" table:style-name="ce34">
            <text:p>114,962</text:p>
          </table:table-cell>
          <table:table-cell office:value-type="float" office:value="199734" table:style-name="ce34">
            <text:p>199,734</text:p>
          </table:table-cell>
          <table:table-cell office:value-type="float" office:value="184829" table:style-name="ce34">
            <text:p>184,829</text:p>
          </table:table-cell>
          <table:table-cell office:value-type="float" office:value="133298" table:style-name="ce34">
            <text:p>133,298</text:p>
          </table:table-cell>
          <table:table-cell office:value-type="float" office:value="138542" table:style-name="ce34">
            <text:p>138,542</text:p>
          </table:table-cell>
          <table:table-cell office:value-type="float" office:value="65874" table:style-name="ce34">
            <text:p>65,874</text:p>
          </table:table-cell>
          <table:table-cell office:value-type="float" office:value="32880" table:style-name="ce34">
            <text:p>32,880</text:p>
          </table:table-cell>
          <table:table-cell office:value-type="float" office:value="95190" table:style-name="ce34">
            <text:p>95,190</text:p>
          </table:table-cell>
          <table:table-cell office:value-type="float" office:value="115590" table:style-name="ce34">
            <text:p>115,590</text:p>
          </table:table-cell>
          <table:table-cell office:value-type="float" office:value="191607" table:style-name="ce34">
            <text:p>191,607</text:p>
          </table:table-cell>
          <table:table-cell office:value-type="float" office:value="134027" table:style-name="ce34">
            <text:p>134,027</text:p>
          </table:table-cell>
          <table:table-cell office:value-type="float" office:value="132505" table:style-name="ce34">
            <text:p>132,505</text:p>
          </table:table-cell>
          <table:table-cell office:value-type="float" office:value="14530" table:style-name="ce34">
            <text:p>14,530</text:p>
          </table:table-cell>
          <table:table-cell office:value-type="float" office:value="23142" table:style-name="ce34">
            <text:p>23,142</text:p>
          </table:table-cell>
          <table:table-cell office:value-type="float" office:value="107004" table:style-name="ce34">
            <text:p>107,004</text:p>
          </table:table-cell>
          <table:table-cell office:value-type="float" office:value="156159" table:style-name="ce34">
            <text:p>156,159</text:p>
          </table:table-cell>
          <table:table-cell office:value-type="float" office:value="108700" table:style-name="ce34">
            <text:p>108,700</text:p>
          </table:table-cell>
          <table:table-cell office:value-type="float" office:value="150279" table:style-name="ce34">
            <text:p>150,279</text:p>
          </table:table-cell>
          <table:table-cell office:value-type="float" office:value="144621" table:style-name="ce34">
            <text:p>144,621</text:p>
          </table:table-cell>
          <table:table-cell office:value-type="float" office:value="33527" table:style-name="ce34">
            <text:p>33,527</text:p>
          </table:table-cell>
          <table:table-cell office:value-type="float" office:value="37222" table:style-name="ce34">
            <text:p>37,222</text:p>
          </table:table-cell>
          <table:table-cell office:value-type="float" office:value="104100" table:style-name="ce34">
            <text:p>104,100</text:p>
          </table:table-cell>
          <table:table-cell office:value-type="float" office:value="170140" table:style-name="ce34">
            <text:p>170,140</text:p>
          </table:table-cell>
          <table:table-cell office:value-type="float" office:value="156584" table:style-name="ce34">
            <text:p>156,584</text:p>
          </table:table-cell>
          <table:table-cell office:value-type="float" office:value="138468" table:style-name="ce34">
            <text:p>138,468</text:p>
          </table:table-cell>
          <table:table-cell office:value-type="float" office:value="184247" table:style-name="ce34">
            <text:p>184,247</text:p>
          </table:table-cell>
          <table:table-cell office:value-type="float" office:value="56749" table:style-name="ce34">
            <text:p>56,749</text:p>
          </table:table-cell>
          <table:table-cell office:value-type="float" office:value="77554" table:style-name="ce34">
            <text:p>77,554</text:p>
          </table:table-cell>
          <table:table-cell office:value-type="float" office:value="127134" table:style-name="ce34">
            <text:p>127,134</text:p>
          </table:table-cell>
          <table:table-cell office:value-type="float" office:value="70766" table:style-name="ce34">
            <text:p>70,766</text:p>
          </table:table-cell>
          <table:table-cell office:value-type="float" office:value="153546" table:style-name="ce34">
            <text:p>153,546</text:p>
          </table:table-cell>
          <table:table-cell office:value-type="float" office:value="89650" table:style-name="ce34">
            <text:p>89,650</text:p>
          </table:table-cell>
          <table:table-cell office:value-type="float" office:value="245674" table:style-name="ce34">
            <text:p>245,674</text:p>
          </table:table-cell>
          <table:table-cell office:value-type="float" office:value="100718" table:style-name="ce34">
            <text:p>100,718</text:p>
          </table:table-cell>
          <table:table-cell office:value-type="float" office:value="51980" table:style-name="ce34">
            <text:p>51,980</text:p>
          </table:table-cell>
          <table:table-cell office:value-type="float" office:value="119460" table:style-name="ce34">
            <text:p>119,460</text:p>
          </table:table-cell>
          <table:table-cell office:value-type="float" office:value="130936" table:style-name="ce34">
            <text:p>130,936</text:p>
          </table:table-cell>
          <table:table-cell office:value-type="float" office:value="118248" table:style-name="ce34">
            <text:p>118,248</text:p>
          </table:table-cell>
          <table:table-cell office:value-type="float" office:value="85700" table:style-name="ce34">
            <text:p>85,700</text:p>
          </table:table-cell>
          <table:table-cell office:value-type="float" office:value="208272" table:style-name="ce34">
            <text:p>208,272</text:p>
          </table:table-cell>
          <table:table-cell office:value-type="float" office:value="81004" table:style-name="ce34">
            <text:p>81,004</text:p>
          </table:table-cell>
          <table:table-cell office:value-type="float" office:value="40550" table:style-name="ce34">
            <text:p>40,550</text:p>
          </table:table-cell>
          <table:table-cell office:value-type="float" office:value="115324" table:style-name="ce34">
            <text:p>115,324</text:p>
          </table:table-cell>
          <table:table-cell office:value-type="float" office:value="111828" table:style-name="ce34">
            <text:p>111,828</text:p>
          </table:table-cell>
          <table:table-cell office:value-type="float" office:value="82950" table:style-name="ce34">
            <text:p>82,950</text:p>
          </table:table-cell>
          <table:table-cell office:value-type="float" office:value="73850" table:style-name="ce34">
            <text:p>73,850</text:p>
          </table:table-cell>
          <table:table-cell office:value-type="float" office:value="239021" table:style-name="ce34">
            <text:p>239,021</text:p>
          </table:table-cell>
          <table:table-cell office:value-type="float" office:value="88968" table:style-name="ce34">
            <text:p>88,968</text:p>
          </table:table-cell>
          <table:table-cell office:value-type="float" office:value="93855" table:style-name="ce34">
            <text:p>93,855</text:p>
          </table:table-cell>
          <table:table-cell office:value-type="float" office:value="131130" table:style-name="ce34">
            <text:p>131,130</text:p>
          </table:table-cell>
          <table:table-cell office:value-type="float" office:value="104050" table:style-name="ce34">
            <text:p>104,050</text:p>
          </table:table-cell>
          <table:table-cell office:value-type="float" office:value="148253" table:style-name="ce34">
            <text:p>148,253</text:p>
          </table:table-cell>
          <table:table-cell office:value-type="float" office:value="131279" table:style-name="ce34">
            <text:p>131,279</text:p>
          </table:table-cell>
          <table:table-cell office:value-type="float" office:value="111354" table:style-name="ce34">
            <text:p>111,354</text:p>
          </table:table-cell>
          <table:table-cell office:value-type="float" office:value="22712" table:style-name="ce34">
            <text:p>22,712</text:p>
          </table:table-cell>
          <table:table-cell office:value-type="float" office:value="66890" table:style-name="ce34">
            <text:p>66,890</text:p>
          </table:table-cell>
          <table:table-cell office:value-type="float" office:value="114966" table:style-name="ce34">
            <text:p>114,966</text:p>
          </table:table-cell>
          <table:table-cell office:value-type="float" office:value="110374" table:style-name="ce34">
            <text:p>110,374</text:p>
          </table:table-cell>
          <table:table-cell office:value-type="float" office:value="124381" table:style-name="ce34">
            <text:p>124,381</text:p>
          </table:table-cell>
          <table:table-cell office:value-type="float" office:value="97518" table:style-name="ce34">
            <text:p>97,518</text:p>
          </table:table-cell>
          <table:table-cell office:value-type="float" office:value="157058" table:style-name="ce34">
            <text:p>157,058</text:p>
          </table:table-cell>
          <table:table-cell office:value-type="float" office:value="12424" table:style-name="ce34">
            <text:p>12,424</text:p>
          </table:table-cell>
          <table:table-cell office:value-type="float" office:value="16700" table:style-name="ce34">
            <text:p>16,700</text:p>
          </table:table-cell>
          <table:table-cell office:value-type="float" office:value="13100" table:style-name="ce34">
            <text:p>13,100</text:p>
          </table:table-cell>
          <table:table-cell office:value-type="float" office:value="110360" table:style-name="ce34">
            <text:p>110,360</text:p>
          </table:table-cell>
          <table:table-cell office:value-type="float" office:value="167206" table:style-name="ce34">
            <text:p>167,206</text:p>
          </table:table-cell>
          <table:table-cell office:value-type="float" office:value="80800" table:style-name="ce34">
            <text:p>80,800</text:p>
          </table:table-cell>
          <table:table-cell office:value-type="float" office:value="66600" table:style-name="ce34">
            <text:p>66,600</text:p>
          </table:table-cell>
          <table:table-cell office:value-type="float" office:value="192802" table:style-name="ce34">
            <text:p>192,802</text:p>
          </table:table-cell>
          <table:table-cell office:value-type="float" office:value="78148" table:style-name="ce34">
            <text:p>78,148</text:p>
          </table:table-cell>
          <table:table-cell office:value-type="float" office:value="140097" table:style-name="ce34">
            <text:p>140,097</text:p>
          </table:table-cell>
          <table:table-cell office:value-type="float" office:value="128107" table:style-name="ce34">
            <text:p>128,107</text:p>
          </table:table-cell>
          <table:table-cell office:value-type="float" office:value="79472" table:style-name="ce34">
            <text:p>79,472</text:p>
          </table:table-cell>
          <table:table-cell office:value-type="float" office:value="122580" table:style-name="ce34">
            <text:p>122,580</text:p>
          </table:table-cell>
          <table:table-cell office:value-type="float" office:value="137080" table:style-name="ce34">
            <text:p>137,080</text:p>
          </table:table-cell>
          <table:table-cell office:value-type="float" office:value="83459" table:style-name="ce34">
            <text:p>83,459</text:p>
          </table:table-cell>
          <table:table-cell office:value-type="float" office:value="31258" table:style-name="ce34">
            <text:p>31,258</text:p>
          </table:table-cell>
          <table:table-cell office:value-type="float" office:value="83600" table:style-name="ce34">
            <text:p>83,600</text:p>
          </table:table-cell>
          <table:table-cell office:value-type="float" office:value="179762" table:style-name="ce34">
            <text:p>179,762</text:p>
          </table:table-cell>
          <table:table-cell office:value-type="float" office:value="76000" table:style-name="ce34">
            <text:p>76,000</text:p>
          </table:table-cell>
          <table:table-cell office:value-type="float" office:value="130238" table:style-name="ce34">
            <text:p>130,238</text:p>
          </table:table-cell>
          <table:table-cell office:value-type="float" office:value="125227" table:style-name="ce34">
            <text:p>125,227</text:p>
          </table:table-cell>
          <table:table-cell office:value-type="float" office:value="73303" table:style-name="ce34">
            <text:p>73,303</text:p>
          </table:table-cell>
          <table:table-cell office:value-type="float" office:value="23100" table:style-name="ce34">
            <text:p>23,100</text:p>
          </table:table-cell>
          <table:table-cell office:value-type="float" office:value="114781" table:style-name="ce34">
            <text:p>114,781</text:p>
          </table:table-cell>
          <table:table-cell office:value-type="float" office:value="105010" table:style-name="ce34">
            <text:p>105,010</text:p>
          </table:table-cell>
          <table:table-cell office:value-type="float" office:value="121971" table:style-name="ce34">
            <text:p>121,971</text:p>
          </table:table-cell>
          <table:table-cell office:value-type="float" office:value="136018" table:style-name="ce34">
            <text:p>136,018</text:p>
          </table:table-cell>
          <table:table-cell office:value-type="float" office:value="114792" table:style-name="ce34">
            <text:p>114,792</text:p>
          </table:table-cell>
          <table:table-cell office:value-type="float" office:value="107251" table:style-name="ce34">
            <text:p>107,251</text:p>
          </table:table-cell>
          <table:table-cell office:value-type="float" office:value="23750" table:style-name="ce34">
            <text:p>23,750</text:p>
          </table:table-cell>
          <table:table-cell office:value-type="float" office:value="100826" table:style-name="ce34">
            <text:p>100,826</text:p>
          </table:table-cell>
          <table:table-cell office:value-type="float" office:value="109777" table:style-name="ce34">
            <text:p>109,777</text:p>
          </table:table-cell>
          <table:table-cell office:value-type="float" office:value="88130" table:style-name="ce34">
            <text:p>88,130</text:p>
          </table:table-cell>
          <table:table-cell office:value-type="float" office:value="113912" table:style-name="ce34">
            <text:p>113,912</text:p>
          </table:table-cell>
          <table:table-cell office:value-type="float" office:value="111850" table:style-name="ce34">
            <text:p>111,850</text:p>
          </table:table-cell>
          <table:table-cell office:value-type="float" office:value="13800" table:style-name="ce34">
            <text:p>13,800</text:p>
          </table:table-cell>
          <table:table-cell office:value-type="float" office:value="77885" table:style-name="ce34">
            <text:p>77,885</text:p>
          </table:table-cell>
          <table:table-cell office:value-type="float" office:value="100858" table:style-name="ce34">
            <text:p>100,858</text:p>
          </table:table-cell>
          <table:table-cell office:value-type="float" office:value="96400" table:style-name="ce34">
            <text:p>96,400</text:p>
          </table:table-cell>
          <table:table-cell office:value-type="float" office:value="108733" table:style-name="ce34">
            <text:p>108,733</text:p>
          </table:table-cell>
          <table:table-cell office:value-type="float" office:value="100460" table:style-name="ce34">
            <text:p>100,460</text:p>
          </table:table-cell>
          <table:table-cell office:value-type="float" office:value="126370" table:style-name="ce34">
            <text:p>126,370</text:p>
          </table:table-cell>
          <table:table-cell office:value-type="float" office:value="82465" table:style-name="ce34">
            <text:p>82,465</text:p>
          </table:table-cell>
          <table:table-cell office:value-type="float" office:value="50096" table:style-name="ce34">
            <text:p>50,096</text:p>
          </table:table-cell>
          <table:table-cell office:value-type="float" office:value="94780" table:style-name="ce34">
            <text:p>94,780</text:p>
          </table:table-cell>
          <table:table-cell office:value-type="float" office:value="113698" table:style-name="ce34">
            <text:p>113,698</text:p>
          </table:table-cell>
          <table:table-cell office:value-type="float" office:value="130948" table:style-name="ce34">
            <text:p>130,948</text:p>
          </table:table-cell>
          <table:table-cell office:value-type="float" office:value="79180" table:style-name="ce34">
            <text:p>79,180</text:p>
          </table:table-cell>
          <table:table-cell office:value-type="float" office:value="131271" table:style-name="ce34">
            <text:p>131,271</text:p>
          </table:table-cell>
          <table:table-cell office:value-type="float" office:value="11250" table:style-name="ce34">
            <text:p>11,250</text:p>
          </table:table-cell>
          <table:table-cell office:value-type="float" office:value="79870" table:style-name="ce34">
            <text:p>79,870</text:p>
          </table:table-cell>
          <table:table-cell office:value-type="float" office:value="88800" table:style-name="ce34">
            <text:p>88,800</text:p>
          </table:table-cell>
          <table:table-cell office:value-type="float" office:value="123331" table:style-name="ce34">
            <text:p>123,331</text:p>
          </table:table-cell>
          <table:table-cell office:value-type="float" office:value="132630" table:style-name="ce34">
            <text:p>132,630</text:p>
          </table:table-cell>
          <table:table-cell office:value-type="float" office:value="138678" table:style-name="ce34">
            <text:p>138,678</text:p>
          </table:table-cell>
          <table:table-cell office:value-type="float" office:value="165563" table:style-name="ce34">
            <text:p>165,563</text:p>
          </table:table-cell>
          <table:table-cell office:value-type="float" office:value="122269" table:style-name="ce34">
            <text:p>122,269</text:p>
          </table:table-cell>
          <table:table-cell office:value-type="float" office:value="42964" table:style-name="ce34">
            <text:p>42,964</text:p>
          </table:table-cell>
          <table:table-cell office:value-type="float" office:value="119355" table:style-name="ce34">
            <text:p>119,355</text:p>
          </table:table-cell>
          <table:table-cell office:value-type="float" office:value="69901" table:style-name="ce34">
            <text:p>69,901</text:p>
          </table:table-cell>
          <table:table-cell office:value-type="float" office:value="120446" table:style-name="ce34">
            <text:p>120,446</text:p>
          </table:table-cell>
          <table:table-cell office:value-type="float" office:value="148513" table:style-name="ce34">
            <text:p>148,513</text:p>
          </table:table-cell>
          <table:table-cell office:value-type="float" office:value="126604" table:style-name="ce34">
            <text:p>126,604</text:p>
          </table:table-cell>
          <table:table-cell office:value-type="float" office:value="127422" table:style-name="ce34">
            <text:p>127,422</text:p>
          </table:table-cell>
          <table:table-cell office:value-type="float" office:value="16950" table:style-name="ce34">
            <text:p>16,950</text:p>
          </table:table-cell>
          <table:table-cell office:value-type="float" office:value="122988" table:style-name="ce34">
            <text:p>122,988</text:p>
          </table:table-cell>
          <table:table-cell office:value-type="float" office:value="80948" table:style-name="ce34">
            <text:p>80,948</text:p>
          </table:table-cell>
          <table:table-cell office:value-type="float" office:value="127999" table:style-name="ce34">
            <text:p>127,999</text:p>
          </table:table-cell>
          <table:table-cell office:value-type="float" office:value="143010" table:style-name="ce34">
            <text:p>143,010</text:p>
          </table:table-cell>
          <table:table-cell office:value-type="float" office:value="155324" table:style-name="ce34">
            <text:p>155,324</text:p>
          </table:table-cell>
          <table:table-cell office:value-type="float" office:value="102540" table:style-name="ce34">
            <text:p>102,540</text:p>
          </table:table-cell>
          <table:table-cell office:value-type="float" office:value="23600" table:style-name="ce34">
            <text:p>23,600</text:p>
          </table:table-cell>
          <table:table-cell office:value-type="float" office:value="75800" table:style-name="ce34">
            <text:p>75,800</text:p>
          </table:table-cell>
          <table:table-cell office:value-type="float" office:value="228241" table:style-name="ce34">
            <text:p>228,241</text:p>
          </table:table-cell>
          <table:table-cell office:value-type="float" office:value="122279" table:style-name="ce34">
            <text:p>122,279</text:p>
          </table:table-cell>
          <table:table-cell office:value-type="float" office:value="129683" table:style-name="ce34">
            <text:p>129,683</text:p>
          </table:table-cell>
          <table:table-cell office:value-type="float" office:value="195715" table:style-name="ce34">
            <text:p>195,715</text:p>
          </table:table-cell>
          <table:table-cell office:value-type="float" office:value="33494" table:style-name="ce34">
            <text:p>33,494</text:p>
          </table:table-cell>
          <table:table-cell office:value-type="float" office:value="22950" table:style-name="ce34">
            <text:p>22,950</text:p>
          </table:table-cell>
          <table:table-cell office:value-type="float" office:value="115718" table:style-name="ce34">
            <text:p>115,718</text:p>
          </table:table-cell>
          <table:table-cell office:value-type="float" office:value="99649" table:style-name="ce34">
            <text:p>99,649</text:p>
          </table:table-cell>
          <table:table-cell office:value-type="float" office:value="162998" table:style-name="ce34">
            <text:p>162,998</text:p>
          </table:table-cell>
          <table:table-cell office:value-type="float" office:value="134784" table:style-name="ce34">
            <text:p>134,784</text:p>
          </table:table-cell>
          <table:table-cell office:value-type="float" office:value="142120" table:style-name="ce34">
            <text:p>142,120</text:p>
          </table:table-cell>
          <table:table-cell office:value-type="float" office:value="130787" table:style-name="ce34">
            <text:p>130,787</text:p>
          </table:table-cell>
          <table:table-cell office:value-type="float" office:value="19095" table:style-name="ce34">
            <text:p>19,095</text:p>
          </table:table-cell>
          <table:table-cell office:value-type="float" office:value="138829" table:style-name="ce34">
            <text:p>138,829</text:p>
          </table:table-cell>
          <table:table-cell office:value-type="float" office:value="123653" table:style-name="ce34">
            <text:p>123,653</text:p>
          </table:table-cell>
          <table:table-cell office:value-type="float" office:value="120327" table:style-name="ce34">
            <text:p>120,327</text:p>
          </table:table-cell>
          <table:table-cell office:value-type="float" office:value="125135" table:style-name="ce34">
            <text:p>125,135</text:p>
          </table:table-cell>
          <table:table-cell office:value-type="float" office:value="244461" table:style-name="ce34">
            <text:p>244,461</text:p>
          </table:table-cell>
          <table:table-cell office:value-type="float" office:value="32561" table:style-name="ce34">
            <text:p>32,561</text:p>
          </table:table-cell>
          <table:table-cell office:value-type="float" office:value="17912" table:style-name="ce34">
            <text:p>17,912</text:p>
          </table:table-cell>
          <table:table-cell office:value-type="float" office:value="163834" table:style-name="ce34">
            <text:p>163,834</text:p>
          </table:table-cell>
          <table:table-cell office:value-type="float" office:value="104362" table:style-name="ce34">
            <text:p>104,362</text:p>
          </table:table-cell>
          <table:table-cell office:value-type="float" office:value="151334" table:style-name="ce34">
            <text:p>151,334</text:p>
          </table:table-cell>
          <table:table-cell office:value-type="float" office:value="76255" table:style-name="ce34">
            <text:p>76,255</text:p>
          </table:table-cell>
          <table:table-cell office:value-type="float" office:value="110644" table:style-name="ce34">
            <text:p>110,644</text:p>
          </table:table-cell>
          <table:table-cell office:value-type="float" office:value="100420" table:style-name="ce34">
            <text:p>100,420</text:p>
          </table:table-cell>
          <table:table-cell office:value-type="float" office:value="16586" table:style-name="ce34">
            <text:p>16,586</text:p>
          </table:table-cell>
          <table:table-cell office:value-type="float" office:value="81181" table:style-name="ce34">
            <text:p>81,181</text:p>
          </table:table-cell>
          <table:table-cell office:value-type="float" office:value="171015" table:style-name="ce34">
            <text:p>171,015</text:p>
          </table:table-cell>
          <table:table-cell office:value-type="float" office:value="87976" table:style-name="ce34">
            <text:p>87,976</text:p>
          </table:table-cell>
          <table:table-cell office:value-type="float" office:value="154343" table:style-name="ce34">
            <text:p>154,343</text:p>
          </table:table-cell>
          <table:table-cell office:value-type="float" office:value="56400" table:style-name="ce34">
            <text:p>56,400</text:p>
          </table:table-cell>
          <table:table-cell office:value-type="float" office:value="164710" table:style-name="ce34">
            <text:p>164,710</text:p>
          </table:table-cell>
          <table:table-cell office:value-type="float" office:value="30412" table:style-name="ce34">
            <text:p>30,412</text:p>
          </table:table-cell>
          <table:table-cell office:value-type="float" office:value="84810" table:style-name="ce34">
            <text:p>84,810</text:p>
          </table:table-cell>
          <table:table-cell office:value-type="float" office:value="160306" table:style-name="ce34">
            <text:p>160,306</text:p>
          </table:table-cell>
          <table:table-cell office:value-type="float" office:value="81700" table:style-name="ce34">
            <text:p>81,700</text:p>
          </table:table-cell>
          <table:table-cell office:value-type="float" office:value="198441" table:style-name="ce34">
            <text:p>198,441</text:p>
          </table:table-cell>
          <table:table-cell office:value-type="float" office:value="125230" table:style-name="ce34">
            <text:p>125,230</text:p>
          </table:table-cell>
          <table:table-cell office:value-type="float" office:value="114245" table:style-name="ce34">
            <text:p>114,245</text:p>
          </table:table-cell>
          <table:table-cell office:value-type="float" office:value="19390" table:style-name="ce34">
            <text:p>19,390</text:p>
          </table:table-cell>
          <table:table-cell office:value-type="float" office:value="292660" table:style-name="ce34">
            <text:p>292,660</text:p>
          </table:table-cell>
          <table:table-cell office:value-type="float" office:value="63300" table:style-name="ce34">
            <text:p>63,300</text:p>
          </table:table-cell>
          <table:table-cell office:value-type="float" office:value="363916" table:style-name="ce34">
            <text:p>363,916</text:p>
          </table:table-cell>
          <table:table-cell office:value-type="float" office:value="136881" table:style-name="ce34">
            <text:p>136,881</text:p>
          </table:table-cell>
          <table:table-cell office:value-type="float" office:value="90012" table:style-name="ce34">
            <text:p>90,012</text:p>
          </table:table-cell>
          <table:table-cell office:value-type="float" office:value="2900" table:style-name="ce34">
            <text:p>2,900</text:p>
          </table:table-cell>
          <table:table-cell office:value-type="float" office:value="3700" table:style-name="ce34">
            <text:p>3,700</text:p>
          </table:table-cell>
          <table:table-cell office:value-type="float" office:value="9800" table:style-name="ce34">
            <text:p>9,800</text:p>
          </table:table-cell>
          <table:table-cell office:value-type="float" office:value="6700" table:style-name="ce34">
            <text:p>6,700</text:p>
          </table:table-cell>
          <table:table-cell office:value-type="float" office:value="156964" table:style-name="ce34">
            <text:p>156,964</text:p>
          </table:table-cell>
          <table:table-cell office:value-type="float" office:value="192297" table:style-name="ce34">
            <text:p>192,297</text:p>
          </table:table-cell>
          <table:table-cell office:value-type="float" office:value="112941" table:style-name="ce34">
            <text:p>112,941</text:p>
          </table:table-cell>
          <table:table-cell office:value-type="float" office:value="36445" table:style-name="ce34">
            <text:p>36,445</text:p>
          </table:table-cell>
          <table:table-cell office:value-type="float" office:value="5900" table:style-name="ce34">
            <text:p>5,900</text:p>
          </table:table-cell>
          <table:table-cell office:value-type="float" office:value="114384" table:style-name="ce34">
            <text:p>114,384</text:p>
          </table:table-cell>
          <table:table-cell office:value-type="float" office:value="175513" table:style-name="ce34">
            <text:p>175,513</text:p>
          </table:table-cell>
          <table:table-cell office:value-type="float" office:value="85300" table:style-name="ce34">
            <text:p>85,300</text:p>
          </table:table-cell>
          <table:table-cell office:value-type="float" office:value="211794" table:style-name="ce34">
            <text:p>211,794</text:p>
          </table:table-cell>
          <table:table-cell office:value-type="float" office:value="102839" table:style-name="ce34">
            <text:p>102,839</text:p>
          </table:table-cell>
          <table:table-cell office:value-type="float" office:value="193215" table:style-name="ce34">
            <text:p>193,215</text:p>
          </table:table-cell>
          <table:table-cell office:value-type="float" office:value="9700" table:style-name="ce34">
            <text:p>9,700</text:p>
          </table:table-cell>
          <table:table-cell office:value-type="float" office:value="233442" table:style-name="ce34">
            <text:p>233,442</text:p>
          </table:table-cell>
          <table:table-cell office:value-type="float" office:value="274141" table:style-name="ce34">
            <text:p>274,141</text:p>
          </table:table-cell>
          <table:table-cell office:value-type="float" office:value="364096" table:style-name="ce34">
            <text:p>364,096</text:p>
          </table:table-cell>
          <table:table-cell office:value-type="float" office:value="429823" table:style-name="ce34">
            <text:p>429,823</text:p>
          </table:table-cell>
          <table:table-cell office:value-type="float" office:value="179815" table:style-name="ce34">
            <text:p>179,815</text:p>
          </table:table-cell>
          <table:table-cell office:value-type="float" office:value="192251" table:style-name="ce34">
            <text:p>192,251</text:p>
          </table:table-cell>
          <table:table-cell office:value-type="float" office:value="26872" table:style-name="ce34">
            <text:p>26,872</text:p>
          </table:table-cell>
          <table:table-cell office:value-type="float" office:value="122275" table:style-name="ce34">
            <text:p>122,275</text:p>
          </table:table-cell>
          <table:table-cell office:value-type="float" office:value="100394" table:style-name="ce34">
            <text:p>100,394</text:p>
          </table:table-cell>
          <table:table-cell office:value-type="float" office:value="96407" table:style-name="ce34">
            <text:p>96,407</text:p>
          </table:table-cell>
          <table:table-cell office:value-type="float" office:value="77668" table:style-name="ce34">
            <text:p>77,668</text:p>
          </table:table-cell>
          <table:table-cell office:value-type="float" office:value="124950" table:style-name="ce34">
            <text:p>124,950</text:p>
          </table:table-cell>
          <table:table-cell office:value-type="float" office:value="189327" table:style-name="ce34">
            <text:p>189,327</text:p>
          </table:table-cell>
          <table:table-cell office:value-type="float" office:value="34000" table:style-name="ce34">
            <text:p>34,000</text:p>
          </table:table-cell>
          <table:table-cell office:value-type="float" office:value="113658" table:style-name="ce34">
            <text:p>113,658</text:p>
          </table:table-cell>
          <table:table-cell office:value-type="float" office:value="103741" table:style-name="ce34">
            <text:p>103,741</text:p>
          </table:table-cell>
          <table:table-cell office:value-type="float" office:value="92416" table:style-name="ce34">
            <text:p>92,416</text:p>
          </table:table-cell>
          <table:table-cell office:value-type="float" office:value="63608" table:style-name="ce34">
            <text:p>63,608</text:p>
          </table:table-cell>
          <table:table-cell office:value-type="float" office:value="56434" table:style-name="ce34">
            <text:p>56,434</text:p>
          </table:table-cell>
          <table:table-cell office:value-type="float" office:value="143429" table:style-name="ce34">
            <text:p>143,429</text:p>
          </table:table-cell>
          <table:table-cell office:value-type="float" office:value="12390" table:style-name="ce34">
            <text:p>12,390</text:p>
          </table:table-cell>
          <table:table-cell office:value-type="float" office:value="144820" table:style-name="ce34">
            <text:p>144,820</text:p>
          </table:table-cell>
          <table:table-cell office:value-type="float" office:value="129876" table:style-name="ce34">
            <text:p>129,876</text:p>
          </table:table-cell>
          <table:table-cell office:value-type="float" office:value="94511" table:style-name="ce34">
            <text:p>94,511</text:p>
          </table:table-cell>
          <table:table-cell office:value-type="float" office:value="82888" table:style-name="ce34">
            <text:p>82,888</text:p>
          </table:table-cell>
          <table:table-cell office:value-type="float" office:value="41150" table:style-name="ce34">
            <text:p>41,150</text:p>
          </table:table-cell>
          <table:table-cell office:value-type="float" office:value="102995" table:style-name="ce34">
            <text:p>102,995</text:p>
          </table:table-cell>
          <table:table-cell office:value-type="float" office:value="13238" table:style-name="ce34">
            <text:p>13,238</text:p>
          </table:table-cell>
          <table:table-cell office:value-type="float" office:value="51250" table:style-name="ce34">
            <text:p>51,250</text:p>
          </table:table-cell>
          <table:table-cell office:value-type="float" office:value="140331" table:style-name="ce34">
            <text:p>140,331</text:p>
          </table:table-cell>
          <table:table-cell office:value-type="float" office:value="114896" table:style-name="ce34">
            <text:p>114,896</text:p>
          </table:table-cell>
          <table:table-cell office:value-type="float" office:value="78120" table:style-name="ce34">
            <text:p>78,120</text:p>
          </table:table-cell>
          <table:table-cell office:value-type="float" office:value="116293" table:style-name="ce34">
            <text:p>116,293</text:p>
          </table:table-cell>
          <table:table-cell office:value-type="float" office:value="48659" table:style-name="ce34">
            <text:p>48,659</text:p>
          </table:table-cell>
          <table:table-cell office:value-type="float" office:value="14545" table:style-name="ce34">
            <text:p>14,545</text:p>
          </table:table-cell>
          <table:table-cell office:value-type="float" office:value="39400" table:style-name="ce34">
            <text:p>39,400</text:p>
          </table:table-cell>
          <table:table-cell office:value-type="float" office:value="97159" table:style-name="ce34">
            <text:p>97,159</text:p>
          </table:table-cell>
          <table:table-cell office:value-type="float" office:value="92536" table:style-name="ce34">
            <text:p>92,536</text:p>
          </table:table-cell>
          <table:table-cell office:value-type="float" office:value="70016" table:style-name="ce34">
            <text:p>70,016</text:p>
          </table:table-cell>
          <table:table-cell office:value-type="float" office:value="83207" table:style-name="ce34">
            <text:p>83,207</text:p>
          </table:table-cell>
          <table:table-cell office:value-type="float" office:value="30971" table:style-name="ce34">
            <text:p>30,971</text:p>
          </table:table-cell>
          <table:table-cell office:value-type="float" office:value="18000" table:style-name="ce34">
            <text:p>18,000</text:p>
          </table:table-cell>
          <table:table-cell office:value-type="float" office:value="41600" table:style-name="ce34">
            <text:p>41,600</text:p>
          </table:table-cell>
          <table:table-cell office:value-type="float" office:value="73550" table:style-name="ce34">
            <text:p>73,550</text:p>
          </table:table-cell>
          <table:table-cell office:value-type="float" office:value="72741" table:style-name="ce34">
            <text:p>72,741</text:p>
          </table:table-cell>
          <table:table-cell office:value-type="float" office:value="101302" table:style-name="ce34">
            <text:p>101,302</text:p>
          </table:table-cell>
          <table:table-cell office:value-type="float" office:value="80826" table:style-name="ce34">
            <text:p>80,826</text:p>
          </table:table-cell>
          <table:table-cell office:value-type="float" office:value="25322" table:style-name="ce34">
            <text:p>25,322</text:p>
          </table:table-cell>
          <table:table-cell office:value-type="float" office:value="17000" table:style-name="ce34">
            <text:p>17,000</text:p>
          </table:table-cell>
          <table:table-cell office:value-type="float" office:value="92768" table:style-name="ce34">
            <text:p>92,768</text:p>
          </table:table-cell>
          <table:table-cell office:value-type="float" office:value="85574" table:style-name="ce34">
            <text:p>85,574</text:p>
          </table:table-cell>
          <table:table-cell office:value-type="float" office:value="43354" table:style-name="ce34">
            <text:p>43,354</text:p>
          </table:table-cell>
          <table:table-cell office:value-type="float" office:value="53539" table:style-name="ce34">
            <text:p>53,539</text:p>
          </table:table-cell>
          <table:table-cell office:value-type="float" office:value="76596" table:style-name="ce34">
            <text:p>76,596</text:p>
          </table:table-cell>
          <table:table-cell office:value-type="float" office:value="27394" table:style-name="ce34">
            <text:p>27,394</text:p>
          </table:table-cell>
          <table:table-cell office:value-type="float" office:value="17500" table:style-name="ce34">
            <text:p>17,500</text:p>
          </table:table-cell>
          <table:table-cell office:value-type="float" office:value="60009" table:style-name="ce34">
            <text:p>60,009</text:p>
          </table:table-cell>
          <table:table-cell office:value-type="float" office:value="67962" table:style-name="ce34">
            <text:p>67,962</text:p>
          </table:table-cell>
          <table:table-cell office:value-type="float" office:value="71633" table:style-name="ce34">
            <text:p>71,633</text:p>
          </table:table-cell>
          <table:table-cell office:value-type="float" office:value="49648" table:style-name="ce34">
            <text:p>49,648</text:p>
          </table:table-cell>
          <table:table-cell office:value-type="float" office:value="70278" table:style-name="ce34">
            <text:p>70,278</text:p>
          </table:table-cell>
          <table:table-cell office:value-type="float" office:value="36301" table:style-name="ce34">
            <text:p>36,301</text:p>
          </table:table-cell>
          <table:table-cell office:value-type="float" office:value="15350" table:style-name="ce34">
            <text:p>15,350</text:p>
          </table:table-cell>
          <table:table-cell office:value-type="float" office:value="59339" table:style-name="ce34">
            <text:p>59,339</text:p>
          </table:table-cell>
          <table:table-cell office:value-type="float" office:value="72852" table:style-name="ce34">
            <text:p>72,852</text:p>
          </table:table-cell>
          <table:table-cell office:value-type="float" office:value="53616" table:style-name="ce34">
            <text:p>53,616</text:p>
          </table:table-cell>
          <table:table-cell office:value-type="float" office:value="63400" table:style-name="ce34">
            <text:p>63,400</text:p>
          </table:table-cell>
          <table:table-cell office:value-type="float" office:value="75646" table:style-name="ce34">
            <text:p>75,646</text:p>
          </table:table-cell>
          <table:table-cell office:value-type="float" office:value="152558" table:style-name="ce34">
            <text:p>152,558</text:p>
          </table:table-cell>
          <table:table-cell office:value-type="float" office:value="18460" table:style-name="ce34">
            <text:p>18,460</text:p>
          </table:table-cell>
          <table:table-cell office:value-type="float" office:value="42635" table:style-name="ce34">
            <text:p>42,635</text:p>
          </table:table-cell>
          <table:table-cell office:value-type="float" office:value="82401" table:style-name="ce34">
            <text:p>82,401</text:p>
          </table:table-cell>
          <table:table-cell office:value-type="float" office:value="48002" table:style-name="ce34">
            <text:p>48,002</text:p>
          </table:table-cell>
          <table:table-cell office:value-type="float" office:value="83187" table:style-name="ce34">
            <text:p>83,187</text:p>
          </table:table-cell>
          <table:table-cell office:value-type="float" office:value="89007" table:style-name="ce34">
            <text:p>89,007</text:p>
          </table:table-cell>
          <table:table-cell office:value-type="float" office:value="31926" table:style-name="ce34">
            <text:p>31,926</text:p>
          </table:table-cell>
          <table:table-cell office:value-type="float" office:value="14708" table:style-name="ce34">
            <text:p>14,708</text:p>
          </table:table-cell>
          <table:table-cell office:value-type="float" office:value="49217" table:style-name="ce34">
            <text:p>49,217</text:p>
          </table:table-cell>
          <table:table-cell office:value-type="float" office:value="74961" table:style-name="ce34">
            <text:p>74,961</text:p>
          </table:table-cell>
          <table:table-cell office:value-type="float" office:value="94863" table:style-name="ce34">
            <text:p>94,863</text:p>
          </table:table-cell>
          <table:table-cell office:value-type="float" office:value="77840" table:style-name="ce34">
            <text:p>77,840</text:p>
          </table:table-cell>
          <table:table-cell office:value-type="float" office:value="49741" table:style-name="ce34">
            <text:p>49,741</text:p>
          </table:table-cell>
          <table:table-cell office:value-type="float" office:value="66492" table:style-name="ce34">
            <text:p>66,492</text:p>
          </table:table-cell>
          <table:table-cell office:value-type="float" office:value="22750" table:style-name="ce34">
            <text:p>22,750</text:p>
          </table:table-cell>
          <table:table-cell office:value-type="float" office:value="60206" table:style-name="ce34">
            <text:p>60,206</text:p>
          </table:table-cell>
          <table:table-cell office:value-type="float" office:value="69853" table:style-name="ce34">
            <text:p>69,853</text:p>
          </table:table-cell>
          <table:table-cell office:value-type="float" office:value="74878" table:style-name="ce34">
            <text:p>74,878</text:p>
          </table:table-cell>
          <table:table-cell office:value-type="float" office:value="67290" table:style-name="ce34">
            <text:p>67,290</text:p>
          </table:table-cell>
          <table:table-cell office:value-type="float" office:value="108489" table:style-name="ce34">
            <text:p>108,489</text:p>
          </table:table-cell>
          <table:table-cell office:value-type="float" office:value="32532" table:style-name="ce34">
            <text:p>32,532</text:p>
          </table:table-cell>
          <table:table-cell office:value-type="float" office:value="17120" table:style-name="ce34">
            <text:p>17,120</text:p>
          </table:table-cell>
          <table:table-cell office:value-type="float" office:value="77122" table:style-name="ce34">
            <text:p>77,122</text:p>
          </table:table-cell>
          <table:table-cell office:value-type="float" office:value="87140" table:style-name="ce34">
            <text:p>87,140</text:p>
          </table:table-cell>
          <table:table-cell office:value-type="float" office:value="100927" table:style-name="ce34">
            <text:p>100,927</text:p>
          </table:table-cell>
          <table:table-cell office:value-type="float" office:value="79547" table:style-name="ce34">
            <text:p>79,547</text:p>
          </table:table-cell>
          <table:table-cell office:value-type="float" office:value="12129" table:style-name="ce34">
            <text:p>12,129</text:p>
          </table:table-cell>
          <table:table-cell office:value-type="float" office:value="1300" table:style-name="ce34">
            <text:p>1,300</text:p>
          </table:table-cell>
          <table:table-cell office:value-type="float" office:value="11200" table:style-name="ce34">
            <text:p>11,200</text:p>
          </table:table-cell>
          <table:table-cell office:value-type="float" office:value="5000" table:style-name="ce34">
            <text:p>5,000</text:p>
          </table:table-cell>
          <table:table-cell office:value-type="float" office:value="116425" table:style-name="ce34">
            <text:p>116,425</text:p>
          </table:table-cell>
          <table:table-cell office:value-type="float" office:value="77949" table:style-name="ce34">
            <text:p>77,949</text:p>
          </table:table-cell>
          <table:table-cell office:value-type="float" office:value="68967" table:style-name="ce34">
            <text:p>68,967</text:p>
          </table:table-cell>
          <table:table-cell office:value-type="float" office:value="58967" table:style-name="ce34">
            <text:p>58,967</text:p>
          </table:table-cell>
          <table:table-cell office:value-type="float" office:value="59090" table:style-name="ce34">
            <text:p>59,090</text:p>
          </table:table-cell>
          <table:table-cell office:value-type="float" office:value="35179" table:style-name="ce34">
            <text:p>35,179</text:p>
          </table:table-cell>
          <table:table-cell office:value-type="float" office:value="72698" table:style-name="ce34">
            <text:p>72,698</text:p>
          </table:table-cell>
          <table:table-cell office:value-type="float" office:value="66714" table:style-name="ce34">
            <text:p>66,714</text:p>
          </table:table-cell>
          <table:table-cell office:value-type="float" office:value="59520" table:style-name="ce34">
            <text:p>59,520</text:p>
          </table:table-cell>
          <table:table-cell office:value-type="float" office:value="81055" table:style-name="ce34">
            <text:p>81,055</text:p>
          </table:table-cell>
          <table:table-cell office:value-type="float" office:value="71114" table:style-name="ce34">
            <text:p>71,114</text:p>
          </table:table-cell>
          <table:table-cell office:value-type="float" office:value="25261" table:style-name="ce34">
            <text:p>25,261</text:p>
          </table:table-cell>
          <table:table-cell office:value-type="float" office:value="15466" table:style-name="ce34">
            <text:p>15,466</text:p>
          </table:table-cell>
          <table:table-cell office:value-type="float" office:value="13400" table:style-name="ce34">
            <text:p>13,400</text:p>
          </table:table-cell>
          <table:table-cell office:value-type="float" office:value="74511" table:style-name="ce34">
            <text:p>74,511</text:p>
          </table:table-cell>
          <table:table-cell office:value-type="float" office:value="101053" table:style-name="ce34">
            <text:p>101,053</text:p>
          </table:table-cell>
          <table:table-cell office:value-type="float" office:value="80589" table:style-name="ce34">
            <text:p>80,589</text:p>
          </table:table-cell>
          <table:table-cell office:value-type="float" office:value="48250" table:style-name="ce34">
            <text:p>48,250</text:p>
          </table:table-cell>
          <table:table-cell office:value-type="float" office:value="18636" table:style-name="ce34">
            <text:p>18,636</text:p>
          </table:table-cell>
          <table:table-cell office:value-type="float" office:value="4292" table:style-name="ce34">
            <text:p>4,292</text:p>
          </table:table-cell>
          <table:table-cell office:value-type="float" office:value="34384" table:style-name="ce34">
            <text:p>34,384</text:p>
          </table:table-cell>
          <table:table-cell office:value-type="float" office:value="62995" table:style-name="ce34">
            <text:p>62,995</text:p>
          </table:table-cell>
          <table:table-cell office:value-type="float" office:value="55387" table:style-name="ce34">
            <text:p>55,387</text:p>
          </table:table-cell>
          <table:table-cell office:value-type="float" office:value="46203" table:style-name="ce34">
            <text:p>46,203</text:p>
          </table:table-cell>
          <table:table-cell office:value-type="float" office:value="51866" table:style-name="ce34">
            <text:p>51,866</text:p>
          </table:table-cell>
          <table:table-cell office:value-type="float" office:value="20073" table:style-name="ce34">
            <text:p>20,073</text:p>
          </table:table-cell>
          <table:table-cell office:value-type="float" office:value="11640" table:style-name="ce34">
            <text:p>11,640</text:p>
          </table:table-cell>
          <table:table-cell office:value-type="float" office:value="51990" table:style-name="ce34">
            <text:p>51,990</text:p>
          </table:table-cell>
          <table:table-cell office:value-type="float" office:value="65524" table:style-name="ce34">
            <text:p>65,524</text:p>
          </table:table-cell>
          <table:table-cell office:value-type="float" office:value="57890" table:style-name="ce34">
            <text:p>57,890</text:p>
          </table:table-cell>
          <table:table-cell office:value-type="float" office:value="48652" table:style-name="ce34">
            <text:p>48,652</text:p>
          </table:table-cell>
          <table:table-cell office:value-type="float" office:value="66291" table:style-name="ce34">
            <text:p>66,291</text:p>
          </table:table-cell>
          <table:table-cell office:value-type="float" office:value="15754" table:style-name="ce34">
            <text:p>15,754</text:p>
          </table:table-cell>
          <table:table-cell office:value-type="float" office:value="3292" table:style-name="ce34">
            <text:p>3,292</text:p>
          </table:table-cell>
          <table:table-cell office:value-type="float" office:value="51516" table:style-name="ce34">
            <text:p>51,516</text:p>
          </table:table-cell>
          <table:table-cell office:value-type="float" office:value="48528" table:style-name="ce34">
            <text:p>48,528</text:p>
          </table:table-cell>
          <table:table-cell office:value-type="float" office:value="78545" table:style-name="ce34">
            <text:p>78,545</text:p>
          </table:table-cell>
          <table:table-cell office:value-type="float" office:value="50802" table:style-name="ce34">
            <text:p>50,802</text:p>
          </table:table-cell>
          <table:table-cell office:value-type="float" office:value="41549" table:style-name="ce34">
            <text:p>41,549</text:p>
          </table:table-cell>
          <table:table-cell office:value-type="float" office:value="38613" table:style-name="ce34">
            <text:p>38,613</text:p>
          </table:table-cell>
          <table:table-cell office:value-type="float" office:value="1400" table:style-name="ce34">
            <text:p>1,400</text:p>
          </table:table-cell>
          <table:table-cell office:value-type="float" office:value="81362" table:style-name="ce34">
            <text:p>81,362</text:p>
          </table:table-cell>
          <table:table-cell office:value-type="float" office:value="53840" table:style-name="ce34">
            <text:p>53,840</text:p>
          </table:table-cell>
          <table:table-cell office:value-type="float" office:value="80779" table:style-name="ce34">
            <text:p>80,779</text:p>
          </table:table-cell>
          <table:table-cell office:value-type="float" office:value="13188" table:style-name="ce34">
            <text:p>13,188</text:p>
          </table:table-cell>
          <table:table-cell office:value-type="float" office:value="1200" table:style-name="ce34">
            <text:p>1,200</text:p>
          </table:table-cell>
          <table:table-cell office:value-type="float" office:value="2800" table:style-name="ce34">
            <text:p>2,800</text:p>
          </table:table-cell>
          <table:table-cell office:value-type="float" office:value="2900" table:style-name="ce34">
            <text:p>2,900</text:p>
          </table:table-cell>
          <table:table-cell office:value-type="float" office:value="59920" table:style-name="ce34">
            <text:p>59,920</text:p>
          </table:table-cell>
          <table:table-cell office:value-type="float" office:value="49932" table:style-name="ce34">
            <text:p>49,932</text:p>
          </table:table-cell>
          <table:table-cell office:value-type="float" office:value="50679" table:style-name="ce34">
            <text:p>50,679</text:p>
          </table:table-cell>
          <table:table-cell office:value-type="float" office:value="65036" table:style-name="ce34">
            <text:p>65,036</text:p>
          </table:table-cell>
          <table:table-cell office:value-type="float" office:value="48330" table:style-name="ce34">
            <text:p>48,330</text:p>
          </table:table-cell>
          <table:table-cell office:value-type="float" office:value="10238" table:style-name="ce34">
            <text:p>10,238</text:p>
          </table:table-cell>
          <table:table-cell office:value-type="float" office:value="3468" table:style-name="ce34">
            <text:p>3,468</text:p>
          </table:table-cell>
          <table:table-cell office:value-type="float" office:value="45442" table:style-name="ce34">
            <text:p>45,442</text:p>
          </table:table-cell>
          <table:table-cell office:value-type="float" office:value="33472" table:style-name="ce34">
            <text:p>33,472</text:p>
          </table:table-cell>
          <table:table-cell office:value-type="float" office:value="37449" table:style-name="ce34">
            <text:p>37,449</text:p>
          </table:table-cell>
          <table:table-cell office:value-type="float" office:value="39928" table:style-name="ce34">
            <text:p>39,928</text:p>
          </table:table-cell>
          <table:table-cell office:value-type="float" office:value="38710" table:style-name="ce34">
            <text:p>38,710</text:p>
          </table:table-cell>
          <table:table-cell office:value-type="float" office:value="20857" table:style-name="ce34">
            <text:p>20,857</text:p>
          </table:table-cell>
          <table:table-cell office:value-type="float" office:value="4112" table:style-name="ce34">
            <text:p>4,112</text:p>
          </table:table-cell>
          <table:table-cell office:value-type="float" office:value="36251" table:style-name="ce34">
            <text:p>36,251</text:p>
          </table:table-cell>
          <table:table-cell office:value-type="float" office:value="33401" table:style-name="ce34">
            <text:p>33,401</text:p>
          </table:table-cell>
          <table:table-cell office:value-type="float" office:value="35838" table:style-name="ce34">
            <text:p>35,838</text:p>
          </table:table-cell>
          <table:table-cell office:value-type="float" office:value="37878" table:style-name="ce34">
            <text:p>37,878</text:p>
          </table:table-cell>
          <table:table-cell office:value-type="float" office:value="43616" table:style-name="ce34">
            <text:p>43,616</text:p>
          </table:table-cell>
          <table:table-cell office:value-type="float" office:value="14597" table:style-name="ce34">
            <text:p>14,597</text:p>
          </table:table-cell>
          <table:table-cell office:value-type="float" office:value="3530" table:style-name="ce34">
            <text:p>3,530</text:p>
          </table:table-cell>
          <table:table-cell office:value-type="float" office:value="23864" table:style-name="ce34">
            <text:p>23,864</text:p>
          </table:table-cell>
          <table:table-cell office:value-type="float" office:value="45525" table:style-name="ce34">
            <text:p>45,525</text:p>
          </table:table-cell>
          <table:table-cell office:value-type="float" office:value="45260" table:style-name="ce34">
            <text:p>45,260</text:p>
          </table:table-cell>
          <table:table-cell office:value-type="float" office:value="36648" table:style-name="ce34">
            <text:p>36,648</text:p>
          </table:table-cell>
          <table:table-cell office:value-type="float" office:value="48621" table:style-name="ce34">
            <text:p>48,621</text:p>
          </table:table-cell>
          <table:table-cell office:value-type="float" office:value="14218" table:style-name="ce34">
            <text:p>14,218</text:p>
          </table:table-cell>
          <table:table-cell office:value-type="float" office:value="2710" table:style-name="ce34">
            <text:p>2,710</text:p>
          </table:table-cell>
          <table:table-cell office:value-type="float" office:value="41905" table:style-name="ce34">
            <text:p>41,905</text:p>
          </table:table-cell>
          <table:table-cell office:value-type="float" office:value="40544" table:style-name="ce34">
            <text:p>40,544</text:p>
          </table:table-cell>
          <table:table-cell office:value-type="float" office:value="43700" table:style-name="ce34">
            <text:p>43,700</text:p>
          </table:table-cell>
          <table:table-cell office:value-type="float" office:value="43532" table:style-name="ce34">
            <text:p>43,532</text:p>
          </table:table-cell>
          <table:table-cell office:value-type="float" office:value="47268" table:style-name="ce34">
            <text:p>47,268</text:p>
          </table:table-cell>
          <table:table-cell office:value-type="float" office:value="16575" table:style-name="ce34">
            <text:p>16,575</text:p>
          </table:table-cell>
          <table:table-cell office:value-type="float" office:value="510" table:style-name="ce34">
            <text:p>510</text:p>
          </table:table-cell>
          <table:table-cell office:value-type="float" office:value="55225" table:style-name="ce34">
            <text:p>55,225</text:p>
          </table:table-cell>
          <table:table-cell office:value-type="float" office:value="27888" table:style-name="ce34">
            <text:p>27,888</text:p>
          </table:table-cell>
          <table:table-cell office:value-type="float" office:value="43280" table:style-name="ce34">
            <text:p>43,280</text:p>
          </table:table-cell>
          <table:table-cell office:value-type="float" office:value="45648" table:style-name="ce34">
            <text:p>45,648</text:p>
          </table:table-cell>
          <table:table-cell office:value-type="float" office:value="30857" table:style-name="ce34">
            <text:p>30,857</text:p>
          </table:table-cell>
          <table:table-cell office:value-type="float" office:value="20957" table:style-name="ce34">
            <text:p>20,957</text:p>
          </table:table-cell>
          <table:table-cell office:value-type="float" office:value="3200" table:style-name="ce34">
            <text:p>3,200</text:p>
          </table:table-cell>
          <table:table-cell office:value-type="float" office:value="25131" table:style-name="ce34">
            <text:p>25,131</text:p>
          </table:table-cell>
          <table:table-cell office:value-type="float" office:value="44372" table:style-name="ce34">
            <text:p>44,372</text:p>
          </table:table-cell>
          <table:table-cell office:value-type="float" office:value="63529" table:style-name="ce34">
            <text:p>63,529</text:p>
          </table:table-cell>
          <table:table-cell office:value-type="float" office:value="78332" table:style-name="ce34">
            <text:p>78,332</text:p>
          </table:table-cell>
          <table:table-cell office:value-type="float" office:value="62589" table:style-name="ce34">
            <text:p>62,589</text:p>
          </table:table-cell>
          <table:table-cell office:value-type="float" office:value="20450" table:style-name="ce34">
            <text:p>20,450</text:p>
          </table:table-cell>
          <table:table-cell office:value-type="float" office:value="3402" table:style-name="ce34">
            <text:p>3,402</text:p>
          </table:table-cell>
          <table:table-cell office:value-type="float" office:value="44094" table:style-name="ce34">
            <text:p>44,094</text:p>
          </table:table-cell>
          <table:table-cell office:value-type="float" office:value="61203" table:style-name="ce34">
            <text:p>61,203</text:p>
          </table:table-cell>
          <table:table-cell office:value-type="float" office:value="45471" table:style-name="ce34">
            <text:p>45,471</text:p>
          </table:table-cell>
          <table:table-cell office:value-type="float" office:value="49405" table:style-name="ce34">
            <text:p>49,405</text:p>
          </table:table-cell>
          <table:table-cell office:value-type="float" office:value="37829" table:style-name="ce34">
            <text:p>37,829</text:p>
          </table:table-cell>
          <table:table-cell office:value-type="float" office:value="7010" table:style-name="ce34">
            <text:p>7,010</text:p>
          </table:table-cell>
          <table:table-cell office:value-type="float" office:value="1730" table:style-name="ce34">
            <text:p>1,730</text:p>
          </table:table-cell>
          <table:table-cell office:value-type="float" office:value="35534" table:style-name="ce34">
            <text:p>35,534</text:p>
          </table:table-cell>
          <table:table-cell office:value-type="float" office:value="32758" table:style-name="ce34">
            <text:p>32,758</text:p>
          </table:table-cell>
          <table:table-cell office:value-type="float" office:value="49461" table:style-name="ce34">
            <text:p>49,461</text:p>
          </table:table-cell>
          <table:table-cell office:value-type="float" office:value="47240" table:style-name="ce34">
            <text:p>47,240</text:p>
          </table:table-cell>
          <table:table-cell office:value-type="float" office:value="44844" table:style-name="ce34">
            <text:p>44,844</text:p>
          </table:table-cell>
          <table:table-cell office:value-type="float" office:value="15549" table:style-name="ce34">
            <text:p>15,549</text:p>
          </table:table-cell>
          <table:table-cell office:value-type="float" office:value="1310" table:style-name="ce34">
            <text:p>1,310</text:p>
          </table:table-cell>
          <table:table-cell office:value-type="float" office:value="41167" table:style-name="ce34">
            <text:p>41,167</text:p>
          </table:table-cell>
          <table:table-cell office:value-type="float" office:value="30076" table:style-name="ce34">
            <text:p>30,076</text:p>
          </table:table-cell>
          <table:table-cell office:value-type="float" office:value="50332" table:style-name="ce34">
            <text:p>50,332</text:p>
          </table:table-cell>
          <table:table-cell office:value-type="float" office:value="74188" table:style-name="ce34">
            <text:p>74,188</text:p>
          </table:table-cell>
          <table:table-cell office:value-type="float" office:value="39903" table:style-name="ce34">
            <text:p>39,903</text:p>
          </table:table-cell>
          <table:table-cell office:value-type="float" office:value="8240" table:style-name="ce34">
            <text:p>8,240</text:p>
          </table:table-cell>
          <table:table-cell office:value-type="float" office:value="2600" table:style-name="ce34">
            <text:p>2,600</text:p>
          </table:table-cell>
          <table:table-cell office:value-type="float" office:value="30099" table:style-name="ce34">
            <text:p>30,099</text:p>
          </table:table-cell>
          <table:table-cell office:value-type="float" office:value="31113" table:style-name="ce34">
            <text:p>31,113</text:p>
          </table:table-cell>
          <table:table-cell office:value-type="float" office:value="46705" table:style-name="ce34">
            <text:p>46,705</text:p>
          </table:table-cell>
          <table:table-cell office:value-type="float" office:value="40440" table:style-name="ce34">
            <text:p>40,440</text:p>
          </table:table-cell>
          <table:table-cell office:value-type="float" office:value="37784" table:style-name="ce34">
            <text:p>37,784</text:p>
          </table:table-cell>
          <table:table-cell office:value-type="float" office:value="7328" table:style-name="ce34">
            <text:p>7,328</text:p>
          </table:table-cell>
          <table:table-cell office:value-type="float" office:value="1292" table:style-name="ce34">
            <text:p>1,292</text:p>
          </table:table-cell>
          <table:table-cell office:value-type="float" office:value="34839" table:style-name="ce34">
            <text:p>34,839</text:p>
          </table:table-cell>
          <table:table-cell office:value-type="float" office:value="35207" table:style-name="ce34">
            <text:p>35,207</text:p>
          </table:table-cell>
          <table:table-cell office:value-type="float" office:value="33148" table:style-name="ce34">
            <text:p>33,148</text:p>
          </table:table-cell>
          <table:table-cell office:value-type="float" office:value="33847" table:style-name="ce34">
            <text:p>33,847</text:p>
          </table:table-cell>
          <table:table-cell office:value-type="float" office:value="2190" table:style-name="ce34">
            <text:p>2,190</text:p>
          </table:table-cell>
          <table:table-cell office:value-type="float" office:value="31616" table:style-name="ce34">
            <text:p>31,616</text:p>
          </table:table-cell>
          <table:table-cell office:value-type="float" office:value="8714" table:style-name="ce34">
            <text:p>8,714</text:p>
          </table:table-cell>
          <table:table-cell office:value-type="float" office:value="500" table:style-name="ce34">
            <text:p>500</text:p>
          </table:table-cell>
          <table:table-cell office:value-type="float" office:value="53843" table:style-name="ce34">
            <text:p>53,843</text:p>
          </table:table-cell>
          <table:table-cell office:value-type="float" office:value="36776" table:style-name="ce34">
            <text:p>36,776</text:p>
          </table:table-cell>
          <table:table-cell office:value-type="float" office:value="63993" table:style-name="ce34">
            <text:p>63,993</text:p>
          </table:table-cell>
          <table:table-cell office:value-type="float" office:value="34346" table:style-name="ce34">
            <text:p>34,346</text:p>
          </table:table-cell>
          <table:table-cell office:value-type="float" office:value="13542" table:style-name="ce34">
            <text:p>13,542</text:p>
          </table:table-cell>
          <table:table-cell office:value-type="float" office:value="90" table:style-name="ce34">
            <text:p>90</text:p>
          </table:table-cell>
          <table:table-cell office:value-type="float" office:value="48166" table:style-name="ce34">
            <text:p>48,166</text:p>
          </table:table-cell>
          <table:table-cell office:value-type="float" office:value="30109" table:style-name="ce34">
            <text:p>30,109</text:p>
          </table:table-cell>
          <table:table-cell office:value-type="float" office:value="22600" table:style-name="ce34">
            <text:p>22,600</text:p>
          </table:table-cell>
          <table:table-cell office:value-type="float" office:value="45527" table:style-name="ce34">
            <text:p>45,527</text:p>
          </table:table-cell>
          <table:table-cell office:value-type="float" office:value="28412" table:style-name="ce34">
            <text:p>28,412</text:p>
          </table:table-cell>
          <table:table-cell office:value-type="float" office:value="15398" table:style-name="ce34">
            <text:p>15,398</text:p>
          </table:table-cell>
          <table:table-cell office:value-type="float" office:value="1216" table:style-name="ce34">
            <text:p>1,216</text:p>
          </table:table-cell>
          <table:table-cell office:value-type="float" office:value="33803" table:style-name="ce34">
            <text:p>33,803</text:p>
          </table:table-cell>
          <table:table-cell office:value-type="float" office:value="25152" table:style-name="ce34">
            <text:p>25,152</text:p>
          </table:table-cell>
          <table:table-cell office:value-type="float" office:value="36969" table:style-name="ce34">
            <text:p>36,969</text:p>
          </table:table-cell>
          <table:table-cell office:value-type="float" office:value="41838" table:style-name="ce34">
            <text:p>41,838</text:p>
          </table:table-cell>
          <table:table-cell office:value-type="float" office:value="36668" table:style-name="ce34">
            <text:p>36,668</text:p>
          </table:table-cell>
          <table:table-cell office:value-type="float" office:value="11506" table:style-name="ce34">
            <text:p>11,506</text:p>
          </table:table-cell>
          <table:table-cell office:value-type="float" office:value="3516" table:style-name="ce34">
            <text:p>3,516</text:p>
          </table:table-cell>
          <table:table-cell office:value-type="float" office:value="12884" table:style-name="ce34">
            <text:p>12,884</text:p>
          </table:table-cell>
          <table:table-cell office:value-type="float" office:value="48524" table:style-name="ce34">
            <text:p>48,524</text:p>
          </table:table-cell>
          <table:table-cell office:value-type="float" office:value="42887" table:style-name="ce34">
            <text:p>42,887</text:p>
          </table:table-cell>
          <table:table-cell office:value-type="float" office:value="46215" table:style-name="ce34">
            <text:p>46,215</text:p>
          </table:table-cell>
          <table:table-cell office:value-type="float" office:value="25283" table:style-name="ce34">
            <text:p>25,283</text:p>
          </table:table-cell>
          <table:table-cell office:value-type="float" office:value="4780" table:style-name="ce34">
            <text:p>4,780</text:p>
          </table:table-cell>
          <table:table-cell office:value-type="float" office:value="12500" table:style-name="ce34">
            <text:p>12,500</text:p>
          </table:table-cell>
          <table:table-cell office:value-type="float" office:value="41499" table:style-name="ce34">
            <text:p>41,499</text:p>
          </table:table-cell>
          <table:table-cell office:value-type="float" office:value="42068" table:style-name="ce34">
            <text:p>42,068</text:p>
          </table:table-cell>
          <table:table-cell office:value-type="float" office:value="39758" table:style-name="ce34">
            <text:p>39,758</text:p>
          </table:table-cell>
          <table:table-cell office:value-type="float" office:value="70164" table:style-name="ce34">
            <text:p>70,164</text:p>
          </table:table-cell>
          <table:table-cell office:value-type="float" office:value="55213" table:style-name="ce34">
            <text:p>55,213</text:p>
          </table:table-cell>
          <table:table-cell table:number-columns-repeated="40" table:style-name="ce3"/>
          <table:table-cell table:number-columns-repeated="15394" table:style-name="ce1"/>
        </table:table-row>
        <table:table-row table:style-name="ro3">
          <table:table-cell office:value-type="string" table:style-name="ce16">
            <text:p>Hand Hygiene</text:p>
          </table:table-cell>
          <table:table-cell office:value-type="float" office:value="11609" table:style-name="ce34">
            <text:p>11,609</text:p>
          </table:table-cell>
          <table:table-cell office:value-type="float" office:value="10957" table:style-name="ce34">
            <text:p>10,957</text:p>
          </table:table-cell>
          <table:table-cell office:value-type="float" office:value="11526" table:style-name="ce34">
            <text:p>11,526</text:p>
          </table:table-cell>
          <table:table-cell office:value-type="float" office:value="12917" table:style-name="ce34">
            <text:p>12,917</text:p>
          </table:table-cell>
          <table:table-cell office:value-type="float" office:value="0" table:style-name="ce34">
            <text:p>0</text:p>
          </table:table-cell>
          <table:table-cell office:value-type="float" office:value="0" table:style-name="ce34">
            <text:p>0</text:p>
          </table:table-cell>
          <table:table-cell office:value-type="float" office:value="13122" table:style-name="ce34">
            <text:p>13,122</text:p>
          </table:table-cell>
          <table:table-cell office:value-type="float" office:value="20497" table:style-name="ce34">
            <text:p>20,497</text:p>
          </table:table-cell>
          <table:table-cell office:value-type="float" office:value="26935" table:style-name="ce34">
            <text:p>26,935</text:p>
          </table:table-cell>
          <table:table-cell office:value-type="float" office:value="32365" table:style-name="ce34">
            <text:p>32,365</text:p>
          </table:table-cell>
          <table:table-cell office:value-type="float" office:value="27408" table:style-name="ce34">
            <text:p>27,408</text:p>
          </table:table-cell>
          <table:table-cell office:value-type="float" office:value="0" table:style-name="ce34">
            <text:p>0</text:p>
          </table:table-cell>
          <table:table-cell office:value-type="float" office:value="0" table:style-name="ce34">
            <text:p>0</text:p>
          </table:table-cell>
          <table:table-cell office:value-type="float" office:value="21030" table:style-name="ce34">
            <text:p>21,030</text:p>
          </table:table-cell>
          <table:table-cell office:value-type="float" office:value="31477" table:style-name="ce34">
            <text:p>31,477</text:p>
          </table:table-cell>
          <table:table-cell office:value-type="float" office:value="28909" table:style-name="ce34">
            <text:p>28,909</text:p>
          </table:table-cell>
          <table:table-cell office:value-type="float" office:value="23983" table:style-name="ce34">
            <text:p>23,983</text:p>
          </table:table-cell>
          <table:table-cell office:value-type="float" office:value="29843" table:style-name="ce34">
            <text:p>29,843</text:p>
          </table:table-cell>
          <table:table-cell office:value-type="float" office:value="0" table:style-name="ce34">
            <text:p>0</text:p>
          </table:table-cell>
          <table:table-cell office:value-type="float" office:value="50" table:style-name="ce34">
            <text:p>50</text:p>
          </table:table-cell>
          <table:table-cell office:value-type="float" office:value="26707" table:style-name="ce34">
            <text:p>26,707</text:p>
          </table:table-cell>
          <table:table-cell office:value-type="float" office:value="29333" table:style-name="ce34">
            <text:p>29,333</text:p>
          </table:table-cell>
          <table:table-cell office:value-type="float" office:value="28952" table:style-name="ce34">
            <text:p>28,952</text:p>
          </table:table-cell>
          <table:table-cell office:value-type="float" office:value="31430" table:style-name="ce34">
            <text:p>31,430</text:p>
          </table:table-cell>
          <table:table-cell office:value-type="float" office:value="37309" table:style-name="ce34">
            <text:p>37,309</text:p>
          </table:table-cell>
          <table:table-cell office:value-type="float" office:value="23270" table:style-name="ce34">
            <text:p>23,270</text:p>
          </table:table-cell>
          <table:table-cell office:value-type="float" office:value="23577" table:style-name="ce34">
            <text:p>23,577</text:p>
          </table:table-cell>
          <table:table-cell office:value-type="float" office:value="68782" table:style-name="ce34">
            <text:p>68,782</text:p>
          </table:table-cell>
          <table:table-cell office:value-type="float" office:value="66112" table:style-name="ce34">
            <text:p>66,112</text:p>
          </table:table-cell>
          <table:table-cell office:value-type="float" office:value="29188" table:style-name="ce34">
            <text:p>29,188</text:p>
          </table:table-cell>
          <table:table-cell office:value-type="float" office:value="31336" table:style-name="ce34">
            <text:p>31,336</text:p>
          </table:table-cell>
          <table:table-cell office:value-type="float" office:value="25133" table:style-name="ce34">
            <text:p>25,133</text:p>
          </table:table-cell>
          <table:table-cell office:value-type="float" office:value="45" table:style-name="ce34">
            <text:p>45</text:p>
          </table:table-cell>
          <table:table-cell office:value-type="float" office:value="-10" table:style-name="ce34">
            <text:p>-10</text:p>
          </table:table-cell>
          <table:table-cell office:value-type="float" office:value="18234" table:style-name="ce34">
            <text:p>18,234</text:p>
          </table:table-cell>
          <table:table-cell office:value-type="float" office:value="11780" table:style-name="ce34">
            <text:p>11,780</text:p>
          </table:table-cell>
          <table:table-cell office:value-type="float" office:value="26240" table:style-name="ce34">
            <text:p>26,240</text:p>
          </table:table-cell>
          <table:table-cell office:value-type="float" office:value="86108" table:style-name="ce34">
            <text:p>86,108</text:p>
          </table:table-cell>
          <table:table-cell office:value-type="float" office:value="15538" table:style-name="ce34">
            <text:p>15,538</text:p>
          </table:table-cell>
          <table:table-cell office:value-type="float" office:value="56802" table:style-name="ce34">
            <text:p>56,802</text:p>
          </table:table-cell>
          <table:table-cell office:value-type="float" office:value="20700" table:style-name="ce34">
            <text:p>20,700</text:p>
          </table:table-cell>
          <table:table-cell office:value-type="float" office:value="16920" table:style-name="ce34">
            <text:p>16,92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64" table:style-name="ce34">
            <text:p>64</text:p>
          </table:table-cell>
          <table:table-cell office:value-type="float" office:value="12031.2" table:style-name="ce34">
            <text:p>12,031</text:p>
          </table:table-cell>
          <table:table-cell office:value-type="float" office:value="2576" table:style-name="ce34">
            <text:p>2,576</text:p>
          </table:table-cell>
          <table:table-cell office:value-type="float" office:value="7603.2" table:style-name="ce34">
            <text:p>7,603</text:p>
          </table:table-cell>
          <table:table-cell office:value-type="float" office:value="3621.3" table:style-name="ce34">
            <text:p>3,621</text:p>
          </table:table-cell>
          <table:table-cell office:value-type="float" office:value="2762.8" table:style-name="ce34">
            <text:p>2,763</text:p>
          </table:table-cell>
          <table:table-cell office:value-type="float" office:value="6579.6" table:style-name="ce34">
            <text:p>6,580</text:p>
          </table:table-cell>
          <table:table-cell office:value-type="float" office:value="54" table:style-name="ce34">
            <text:p>54</text:p>
          </table:table-cell>
          <table:table-cell office:value-type="float" office:value="21892" table:style-name="ce34">
            <text:p>21,892</text:p>
          </table:table-cell>
          <table:table-cell office:value-type="float" office:value="3268.8" table:style-name="ce34">
            <text:p>3,269</text:p>
          </table:table-cell>
          <table:table-cell office:value-type="float" office:value="7614.2" table:style-name="ce34">
            <text:p>7,614</text:p>
          </table:table-cell>
          <table:table-cell office:value-type="float" office:value="31409.9" table:style-name="ce34">
            <text:p>31,410</text:p>
          </table:table-cell>
          <table:table-cell office:value-type="float" office:value="13593" table:style-name="ce34">
            <text:p>13,593</text:p>
          </table:table-cell>
          <table:table-cell office:value-type="float" office:value="4596" table:style-name="ce34">
            <text:p>4,596</text:p>
          </table:table-cell>
          <table:table-cell office:value-type="float" office:value="12080" table:style-name="ce34">
            <text:p>12,080</text:p>
          </table:table-cell>
          <table:table-cell office:value-type="float" office:value="17788" table:style-name="ce34">
            <text:p>17,788</text:p>
          </table:table-cell>
          <table:table-cell office:value-type="float" office:value="53980.6" table:style-name="ce34">
            <text:p>53,981</text:p>
          </table:table-cell>
          <table:table-cell office:value-type="float" office:value="11725.7" table:style-name="ce34">
            <text:p>11,726</text:p>
          </table:table-cell>
          <table:table-cell office:value-type="float" office:value="14684" table:style-name="ce34">
            <text:p>14,684</text:p>
          </table:table-cell>
          <table:table-cell office:value-type="float" office:value="38509.599999999999" table:style-name="ce34">
            <text:p>38,510</text:p>
          </table:table-cell>
          <table:table-cell office:value-type="float" office:value="7102" table:style-name="ce34">
            <text:p>7,102</text:p>
          </table:table-cell>
          <table:table-cell office:value-type="float" office:value="4363.6000000000004" table:style-name="ce34">
            <text:p>4,364</text:p>
          </table:table-cell>
          <table:table-cell office:value-type="float" office:value="34616.425000000003" table:style-name="ce34">
            <text:p>34,616</text:p>
          </table:table-cell>
          <table:table-cell office:value-type="float" office:value="2499.0749999999998" table:style-name="ce34">
            <text:p>2,499</text:p>
          </table:table-cell>
          <table:table-cell office:value-type="float" office:value="20431.400000000001" table:style-name="ce34">
            <text:p>20,431</text:p>
          </table:table-cell>
          <table:table-cell office:value-type="float" office:value="3592" table:style-name="ce34">
            <text:p>3,592</text:p>
          </table:table-cell>
          <table:table-cell office:value-type="float" office:value="25743.5" table:style-name="ce34">
            <text:p>25,744</text:p>
          </table:table-cell>
          <table:table-cell office:value-type="float" office:value="4335.91" table:style-name="ce34">
            <text:p>4,336</text:p>
          </table:table-cell>
          <table:table-cell office:value-type="float" office:value="8012.81" table:style-name="ce34">
            <text:p>8,013</text:p>
          </table:table-cell>
          <table:table-cell office:value-type="float" office:value="6780.1639999999998" table:style-name="ce34">
            <text:p>6,780</text:p>
          </table:table-cell>
          <table:table-cell office:value-type="float" office:value="6010.77" table:style-name="ce71">
            <text:p>6,011</text:p>
          </table:table-cell>
          <table:table-cell office:value-type="float" office:value="3090.63" table:style-name="ce71">
            <text:p>3,091</text:p>
          </table:table-cell>
          <table:table-cell office:value-type="float" office:value="2055.9279999999999" table:style-name="ce71">
            <text:p>2,056</text:p>
          </table:table-cell>
          <table:table-cell office:value-type="float" office:value="11677.18" table:style-name="ce71">
            <text:p>11,677</text:p>
          </table:table-cell>
          <table:table-cell office:value-type="float" office:value="7771.34" table:style-name="ce71">
            <text:p>7,771</text:p>
          </table:table-cell>
          <table:table-cell office:value-type="float" office:value="3958.4720000000002" table:style-name="ce71">
            <text:p>3,958</text:p>
          </table:table-cell>
          <table:table-cell office:value-type="float" office:value="3657.8719999999998" table:style-name="ce34">
            <text:p>3,658</text:p>
          </table:table-cell>
          <table:table-cell office:value-type="float" office:value="4510.2039999999997" table:style-name="ce71">
            <text:p>4,510</text:p>
          </table:table-cell>
          <table:table-cell office:value-type="float" office:value="2539.623" table:style-name="ce71">
            <text:p>2,540</text:p>
          </table:table-cell>
          <table:table-cell office:value-type="float" office:value="12429.074000000001" table:style-name="ce34">
            <text:p>12,429</text:p>
          </table:table-cell>
          <table:table-cell office:value-type="float" office:value="8619.8000000000011" table:style-name="ce34">
            <text:p>8,620</text:p>
          </table:table-cell>
          <table:table-cell office:value-type="float" office:value="1190.4000000000001" table:style-name="ce34">
            <text:p>1,190</text:p>
          </table:table-cell>
          <table:table-cell office:value-type="float" office:value="13666" table:style-name="ce34">
            <text:p>13,666</text:p>
          </table:table-cell>
          <table:table-cell office:value-type="float" office:value="8947.6" table:style-name="ce71">
            <text:p>8,948</text:p>
          </table:table-cell>
          <table:table-cell office:value-type="float" office:value="4702.348" table:style-name="ce34">
            <text:p>4,702</text:p>
          </table:table-cell>
          <table:table-cell office:value-type="float" office:value="8005.9000000000005" table:style-name="ce34">
            <text:p>8,006</text:p>
          </table:table-cell>
          <table:table-cell office:value-type="float" office:value="3953.75" table:style-name="ce34">
            <text:p>3,954</text:p>
          </table:table-cell>
          <table:table-cell office:value-type="float" office:value="7431.6" table:style-name="ce34">
            <text:p>7,432</text:p>
          </table:table-cell>
          <table:table-cell office:value-type="float" office:value="15844.6" table:style-name="ce34">
            <text:p>15,845</text:p>
          </table:table-cell>
          <table:table-cell office:value-type="float" office:value="1386" table:style-name="ce34">
            <text:p>1,386</text:p>
          </table:table-cell>
          <table:table-cell office:value-type="float" office:value="14028.888000000001" table:style-name="ce34">
            <text:p>14,029</text:p>
          </table:table-cell>
          <table:table-cell office:value-type="float" office:value="2934" table:style-name="ce34">
            <text:p>2,934</text:p>
          </table:table-cell>
          <table:table-cell office:value-type="float" office:value="5595.5" table:style-name="ce34">
            <text:p>5,596</text:p>
          </table:table-cell>
          <table:table-cell office:value-type="float" office:value="6494.55" table:style-name="ce34">
            <text:p>6,495</text:p>
          </table:table-cell>
          <table:table-cell office:value-type="float" office:value="5103.6000000000004" table:style-name="ce34">
            <text:p>5,104</text:p>
          </table:table-cell>
          <table:table-cell office:value-type="float" office:value="12415.3" table:style-name="ce34">
            <text:p>12,415</text:p>
          </table:table-cell>
          <table:table-cell office:value-type="float" office:value="12003.6" table:style-name="ce34">
            <text:p>12,004</text:p>
          </table:table-cell>
          <table:table-cell office:value-type="float" office:value="5176.8" table:style-name="ce34">
            <text:p>5,177</text:p>
          </table:table-cell>
          <table:table-cell office:value-type="float" office:value="5010" table:style-name="ce34">
            <text:p>5,010</text:p>
          </table:table-cell>
          <table:table-cell office:value-type="float" office:value="3625.2" table:style-name="ce34">
            <text:p>3,625</text:p>
          </table:table-cell>
          <table:table-cell office:value-type="float" office:value="15080.1" table:style-name="ce34">
            <text:p>15,080</text:p>
          </table:table-cell>
          <table:table-cell office:value-type="float" office:value="23922.75" table:style-name="ce34">
            <text:p>23,923</text:p>
          </table:table-cell>
          <table:table-cell office:value-type="float" office:value="10792.8" table:style-name="ce34">
            <text:p>10,793</text:p>
          </table:table-cell>
          <table:table-cell office:value-type="float" office:value="9561.6" table:style-name="ce34">
            <text:p>9,562</text:p>
          </table:table-cell>
          <table:table-cell office:value-type="float" office:value="6962" table:style-name="ce34">
            <text:p>6,962</text:p>
          </table:table-cell>
          <table:table-cell office:value-type="float" office:value="1998" table:style-name="ce34">
            <text:p>1,998</text:p>
          </table:table-cell>
          <table:table-cell office:value-type="float" office:value="4812" table:style-name="ce34">
            <text:p>4,812</text:p>
          </table:table-cell>
          <table:table-cell office:value-type="float" office:value="5255.2" table:style-name="ce34">
            <text:p>5,255</text:p>
          </table:table-cell>
          <table:table-cell office:value-type="float" office:value="6328.2" table:style-name="ce34">
            <text:p>6,328</text:p>
          </table:table-cell>
          <table:table-cell office:value-type="float" office:value="28804.32" table:style-name="ce34">
            <text:p>28,804</text:p>
          </table:table-cell>
          <table:table-cell office:value-type="float" office:value="6282.7" table:style-name="ce34">
            <text:p>6,283</text:p>
          </table:table-cell>
          <table:table-cell office:value-type="float" office:value="5668.9000000000005" table:style-name="ce34">
            <text:p>5,669</text:p>
          </table:table-cell>
          <table:table-cell office:value-type="float" office:value="8556.75" table:style-name="ce34">
            <text:p>8,557</text:p>
          </table:table-cell>
          <table:table-cell office:value-type="float" office:value="2208" table:style-name="ce34">
            <text:p>2,208</text:p>
          </table:table-cell>
          <table:table-cell office:value-type="float" office:value="14660.2" table:style-name="ce34">
            <text:p>14,660</text:p>
          </table:table-cell>
          <table:table-cell office:value-type="float" office:value="3533.7" table:style-name="ce34">
            <text:p>3,534</text:p>
          </table:table-cell>
          <table:table-cell office:value-type="float" office:value="6693.6" table:style-name="ce34">
            <text:p>6,694</text:p>
          </table:table-cell>
          <table:table-cell office:value-type="float" office:value="3950.8" table:style-name="ce34">
            <text:p>3,951</text:p>
          </table:table-cell>
          <table:table-cell office:value-type="float" office:value="4689.53" table:style-name="ce34">
            <text:p>4,690</text:p>
          </table:table-cell>
          <table:table-cell office:value-type="float" office:value="7521.9" table:style-name="ce34">
            <text:p>7,522</text:p>
          </table:table-cell>
          <table:table-cell office:value-type="float" office:value="163357.5" table:style-name="ce34">
            <text:p>163,358</text:p>
          </table:table-cell>
          <table:table-cell office:value-type="float" office:value="91537.5" table:style-name="ce34">
            <text:p>91,538</text:p>
          </table:table-cell>
          <table:table-cell office:value-type="float" office:value="27972.720000000001" table:style-name="ce34">
            <text:p>27,973</text:p>
          </table:table-cell>
          <table:table-cell office:value-type="float" office:value="8045" table:style-name="ce34">
            <text:p>8,045</text:p>
          </table:table-cell>
          <table:table-cell office:value-type="float" office:value="5376.4" table:style-name="ce34">
            <text:p>5,376</text:p>
          </table:table-cell>
          <table:table-cell office:value-type="float" office:value="11130.98" table:style-name="ce34">
            <text:p>11,131</text:p>
          </table:table-cell>
          <table:table-cell office:value-type="float" office:value="7108.7" table:style-name="ce34">
            <text:p>7,109</text:p>
          </table:table-cell>
          <table:table-cell office:value-type="float" office:value="8138" table:style-name="ce34">
            <text:p>8,138</text:p>
          </table:table-cell>
          <table:table-cell office:value-type="float" office:value="7071.875" table:style-name="ce34">
            <text:p>7,072</text:p>
          </table:table-cell>
          <table:table-cell office:value-type="float" office:value="7389.0749999999998" table:style-name="ce34">
            <text:p>7,389</text:p>
          </table:table-cell>
          <table:table-cell office:value-type="float" office:value="9230.7199999999993" table:style-name="ce34">
            <text:p>9,231</text:p>
          </table:table-cell>
          <table:table-cell office:value-type="float" office:value="13369.5" table:style-name="ce34">
            <text:p>13,370</text:p>
          </table:table-cell>
          <table:table-cell office:value-type="float" office:value="13643.42" table:style-name="ce34">
            <text:p>13,643</text:p>
          </table:table-cell>
          <table:table-cell office:value-type="float" office:value="9009.1200000000008" table:style-name="ce34">
            <text:p>9,009</text:p>
          </table:table-cell>
          <table:table-cell office:value-type="float" office:value="11173.44" table:style-name="ce34">
            <text:p>11,173</text:p>
          </table:table-cell>
          <table:table-cell office:value-type="float" office:value="145731.12" table:style-name="ce34">
            <text:p>145,731</text:p>
          </table:table-cell>
          <table:table-cell office:value-type="float" office:value="10310.34" table:style-name="ce34">
            <text:p>10,310</text:p>
          </table:table-cell>
          <table:table-cell office:value-type="float" office:value="1870.95" table:style-name="ce34">
            <text:p>1,871</text:p>
          </table:table-cell>
          <table:table-cell office:value-type="float" office:value="33135.32" table:style-name="ce34">
            <text:p>33,135</text:p>
          </table:table-cell>
          <table:table-cell office:value-type="float" office:value="11279.79" table:style-name="ce34">
            <text:p>11,280</text:p>
          </table:table-cell>
          <table:table-cell office:value-type="float" office:value="9828" table:style-name="ce34">
            <text:p>9,828</text:p>
          </table:table-cell>
          <table:table-cell office:value-type="float" office:value="26547" table:style-name="ce34">
            <text:p>26,547</text:p>
          </table:table-cell>
          <table:table-cell office:value-type="float" office:value="73866.350000000006" table:style-name="ce34">
            <text:p>73,866</text:p>
          </table:table-cell>
          <table:table-cell office:value-type="float" office:value="60.48" table:style-name="ce34">
            <text:p>60</text:p>
          </table:table-cell>
          <table:table-cell office:value-type="float" office:value="18168.400000000001" table:style-name="ce34">
            <text:p>18,168</text:p>
          </table:table-cell>
          <table:table-cell office:value-type="float" office:value="297876.2" table:style-name="ce34">
            <text:p>297,876</text:p>
          </table:table-cell>
          <table:table-cell office:value-type="float" office:value="359336" table:style-name="ce34">
            <text:p>359,336</text:p>
          </table:table-cell>
          <table:table-cell office:value-type="float" office:value="170016" table:style-name="ce34">
            <text:p>170,016</text:p>
          </table:table-cell>
          <table:table-cell office:value-type="float" office:value="310650" table:style-name="ce34">
            <text:p>310,650</text:p>
          </table:table-cell>
          <table:table-cell office:value-type="float" office:value="131772" table:style-name="ce34">
            <text:p>131,772</text:p>
          </table:table-cell>
          <table:table-cell office:value-type="float" office:value="2028" table:style-name="ce34">
            <text:p>2,028</text:p>
          </table:table-cell>
          <table:table-cell office:value-type="float" office:value="27978.5" table:style-name="ce34">
            <text:p>27,979</text:p>
          </table:table-cell>
          <table:table-cell office:value-type="float" office:value="18534.844000000001" table:style-name="ce34">
            <text:p>18,535</text:p>
          </table:table-cell>
          <table:table-cell office:value-type="float" office:value="4874.9399999999996" table:style-name="ce34">
            <text:p>4,875</text:p>
          </table:table-cell>
          <table:table-cell office:value-type="float" office:value="9738.9599999999991" table:style-name="ce34">
            <text:p>9,739</text:p>
          </table:table-cell>
          <table:table-cell office:value-type="float" office:value="3696.6" table:style-name="ce34">
            <text:p>3,697</text:p>
          </table:table-cell>
          <table:table-cell office:value-type="float" office:value="7080.52" table:style-name="ce34">
            <text:p>7,081</text:p>
          </table:table-cell>
          <table:table-cell office:value-type="float" office:value="15739.4" table:style-name="ce34">
            <text:p>15,739</text:p>
          </table:table-cell>
          <table:table-cell office:value-type="float" office:value="8311.5760000000009" table:style-name="ce34">
            <text:p>8,312</text:p>
          </table:table-cell>
          <table:table-cell office:value-type="float" office:value="2992.8119999999999" table:style-name="ce34">
            <text:p>2,993</text:p>
          </table:table-cell>
          <table:table-cell office:value-type="float" office:value="12980.83" table:style-name="ce34">
            <text:p>12,981</text:p>
          </table:table-cell>
          <table:table-cell office:value-type="float" office:value="6149.72" table:style-name="ce34">
            <text:p>6,150</text:p>
          </table:table-cell>
          <table:table-cell office:value-type="float" office:value="8769.4500000000007" table:style-name="ce34">
            <text:p>8,769</text:p>
          </table:table-cell>
          <table:table-cell office:value-type="float" office:value="11508.82" table:style-name="ce34">
            <text:p>11,509</text:p>
          </table:table-cell>
          <table:table-cell office:value-type="float" office:value="25170.5" table:style-name="ce34">
            <text:p>25,171</text:p>
          </table:table-cell>
          <table:table-cell office:value-type="float" office:value="6386.2" table:style-name="ce34">
            <text:p>6,386</text:p>
          </table:table-cell>
          <table:table-cell office:value-type="float" office:value="7077" table:style-name="ce34">
            <text:p>7,077</text:p>
          </table:table-cell>
          <table:table-cell office:value-type="float" office:value="13949" table:style-name="ce34">
            <text:p>13,949</text:p>
          </table:table-cell>
          <table:table-cell office:value-type="float" office:value="5678" table:style-name="ce34">
            <text:p>5,678</text:p>
          </table:table-cell>
          <table:table-cell office:value-type="float" office:value="8987.4499999999989" table:style-name="ce34">
            <text:p>8,987</text:p>
          </table:table-cell>
          <table:table-cell office:value-type="float" office:value="13504.98" table:style-name="ce34">
            <text:p>13,505</text:p>
          </table:table-cell>
          <table:table-cell office:value-type="float" office:value="2143.5" table:style-name="ce34">
            <text:p>2,144</text:p>
          </table:table-cell>
          <table:table-cell office:value-type="float" office:value="20594.400000000001" table:style-name="ce34">
            <text:p>20,594</text:p>
          </table:table-cell>
          <table:table-cell office:value-type="float" office:value="14954.3" table:style-name="ce34">
            <text:p>14,954</text:p>
          </table:table-cell>
          <table:table-cell office:value-type="float" office:value="2071.5" table:style-name="ce34">
            <text:p>2,072</text:p>
          </table:table-cell>
          <table:table-cell office:value-type="float" office:value="4327.75" table:style-name="ce34">
            <text:p>4,328</text:p>
          </table:table-cell>
          <table:table-cell office:value-type="float" office:value="6194.1" table:style-name="ce34">
            <text:p>6,194</text:p>
          </table:table-cell>
          <table:table-cell office:value-type="float" office:value="6816.35" table:style-name="ce34">
            <text:p>6,816</text:p>
          </table:table-cell>
          <table:table-cell office:value-type="float" office:value="18211.400000000001" table:style-name="ce34">
            <text:p>18,211</text:p>
          </table:table-cell>
          <table:table-cell office:value-type="float" office:value="20570.099999999999" table:style-name="ce34">
            <text:p>20,570</text:p>
          </table:table-cell>
          <table:table-cell office:value-type="float" office:value="18010.7" table:style-name="ce34">
            <text:p>18,011</text:p>
          </table:table-cell>
          <table:table-cell office:value-type="float" office:value="28470.959999999999" table:style-name="ce34">
            <text:p>28,471</text:p>
          </table:table-cell>
          <table:table-cell office:value-type="float" office:value="5165.8999999999996" table:style-name="ce34">
            <text:p>5,166</text:p>
          </table:table-cell>
          <table:table-cell office:value-type="float" office:value="3795.95" table:style-name="ce34">
            <text:p>3,796</text:p>
          </table:table-cell>
          <table:table-cell office:value-type="float" office:value="6224.25" table:style-name="ce34">
            <text:p>6,224</text:p>
          </table:table-cell>
          <table:table-cell office:value-type="float" office:value="2332.3000000000002" table:style-name="ce34">
            <text:p>2,332</text:p>
          </table:table-cell>
          <table:table-cell office:value-type="float" office:value="11330.25" table:style-name="ce34">
            <text:p>11,330</text:p>
          </table:table-cell>
          <table:table-cell office:value-type="float" office:value="12782.75" table:style-name="ce34">
            <text:p>12,783</text:p>
          </table:table-cell>
          <table:table-cell office:value-type="float" office:value="18003.3" table:style-name="ce34">
            <text:p>18,003</text:p>
          </table:table-cell>
          <table:table-cell office:value-type="float" office:value="4506.4679999999998" table:style-name="ce34">
            <text:p>4,506</text:p>
          </table:table-cell>
          <table:table-cell office:value-type="float" office:value="6484.2719999999999" table:style-name="ce34">
            <text:p>6,484</text:p>
          </table:table-cell>
          <table:table-cell office:value-type="float" office:value="3715.3240000000001" table:style-name="ce34">
            <text:p>3,715</text:p>
          </table:table-cell>
          <table:table-cell office:value-type="float" office:value="9255.18" table:style-name="ce34">
            <text:p>9,255</text:p>
          </table:table-cell>
          <table:table-cell office:value-type="float" office:value="13468.378000000001" table:style-name="ce34">
            <text:p>13,468</text:p>
          </table:table-cell>
          <table:table-cell office:value-type="float" office:value="23473.86" table:style-name="ce34">
            <text:p>23,474</text:p>
          </table:table-cell>
          <table:table-cell office:value-type="float" office:value="25357.554" table:style-name="ce34">
            <text:p>25,358</text:p>
          </table:table-cell>
          <table:table-cell office:value-type="float" office:value="4473.7280000000001" table:style-name="ce34">
            <text:p>4,474</text:p>
          </table:table-cell>
          <table:table-cell office:value-type="float" office:value="8672.86" table:style-name="ce34">
            <text:p>8,673</text:p>
          </table:table-cell>
          <table:table-cell office:value-type="float" office:value="5779.2" table:style-name="ce34">
            <text:p>5,779</text:p>
          </table:table-cell>
          <table:table-cell office:value-type="float" office:value="7550.85" table:style-name="ce34">
            <text:p>7,551</text:p>
          </table:table-cell>
          <table:table-cell office:value-type="float" office:value="8217.17" table:style-name="ce34">
            <text:p>8,217</text:p>
          </table:table-cell>
          <table:table-cell office:value-type="float" office:value="11511.085999999999" table:style-name="ce34">
            <text:p>11,511</text:p>
          </table:table-cell>
          <table:table-cell office:value-type="float" office:value="28163.468000000001" table:style-name="ce34">
            <text:p>28,163</text:p>
          </table:table-cell>
          <table:table-cell office:value-type="float" office:value="3287.9" table:style-name="ce34">
            <text:p>3,288</text:p>
          </table:table-cell>
          <table:table-cell office:value-type="float" office:value="6060.866" table:style-name="ce34">
            <text:p>6,061</text:p>
          </table:table-cell>
          <table:table-cell office:value-type="float" office:value="8315.1149999999998" table:style-name="ce34">
            <text:p>8,315</text:p>
          </table:table-cell>
          <table:table-cell office:value-type="float" office:value="2143" table:style-name="ce34">
            <text:p>2,143</text:p>
          </table:table-cell>
          <table:table-cell office:value-type="float" office:value="15781.41" table:style-name="ce34">
            <text:p>15,781</text:p>
          </table:table-cell>
          <table:table-cell office:value-type="float" office:value="2304" table:style-name="ce34">
            <text:p>2,304</text:p>
          </table:table-cell>
          <table:table-cell office:value-type="float" office:value="8749.7219999999998" table:style-name="ce34">
            <text:p>8,750</text:p>
          </table:table-cell>
          <table:table-cell office:value-type="float" office:value="3592.67" table:style-name="ce34">
            <text:p>3,593</text:p>
          </table:table-cell>
          <table:table-cell office:value-type="float" office:value="9837.6389999999992" table:style-name="ce34">
            <text:p>9,838</text:p>
          </table:table-cell>
          <table:table-cell office:value-type="float" office:value="11849.775" table:style-name="ce34">
            <text:p>11,850</text:p>
          </table:table-cell>
          <table:table-cell office:value-type="float" office:value="12369.4" table:style-name="ce34">
            <text:p>12,369</text:p>
          </table:table-cell>
          <table:table-cell office:value-type="float" office:value="8548.2800000000007" table:style-name="ce34">
            <text:p>8,548</text:p>
          </table:table-cell>
          <table:table-cell office:value-type="float" office:value="7774.9759999999997" table:style-name="ce34">
            <text:p>7,775</text:p>
          </table:table-cell>
          <table:table-cell office:value-type="float" office:value="7811.8680000000004" table:style-name="ce34">
            <text:p>7,812</text:p>
          </table:table-cell>
          <table:table-cell office:value-type="float" office:value="494.5" table:style-name="ce34">
            <text:p>495</text:p>
          </table:table-cell>
          <table:table-cell office:value-type="float" office:value="11499.93" table:style-name="ce34">
            <text:p>11,500</text:p>
          </table:table-cell>
          <table:table-cell office:value-type="float" office:value="15867.834000000001" table:style-name="ce34">
            <text:p>15,868</text:p>
          </table:table-cell>
          <table:table-cell office:value-type="float" office:value="20293.614000000001" table:style-name="ce34">
            <text:p>20,294</text:p>
          </table:table-cell>
          <table:table-cell office:value-type="float" office:value="26396.03" table:style-name="ce34">
            <text:p>26,396</text:p>
          </table:table-cell>
          <table:table-cell office:value-type="float" office:value="9362.84" table:style-name="ce34">
            <text:p>9,363</text:p>
          </table:table-cell>
          <table:table-cell office:value-type="float" office:value="18359.72" table:style-name="ce34">
            <text:p>18,360</text:p>
          </table:table-cell>
          <table:table-cell office:value-type="float" office:value="5674.1859999999997" table:style-name="ce34">
            <text:p>5,674</text:p>
          </table:table-cell>
          <table:table-cell office:value-type="float" office:value="10221.584000000001" table:style-name="ce34">
            <text:p>10,222</text:p>
          </table:table-cell>
          <table:table-cell office:value-type="float" office:value="15396.296" table:style-name="ce34">
            <text:p>15,396</text:p>
          </table:table-cell>
          <table:table-cell office:value-type="float" office:value="12389.364" table:style-name="ce34">
            <text:p>12,389</text:p>
          </table:table-cell>
          <table:table-cell office:value-type="float" office:value="15700.588" table:style-name="ce34">
            <text:p>15,701</text:p>
          </table:table-cell>
          <table:table-cell office:value-type="float" office:value="30709.382000000001" table:style-name="ce34">
            <text:p>30,709</text:p>
          </table:table-cell>
          <table:table-cell office:value-type="float" office:value="16323.2" table:style-name="ce34">
            <text:p>16,323</text:p>
          </table:table-cell>
          <table:table-cell office:value-type="float" office:value="6240.75" table:style-name="ce34">
            <text:p>6,241</text:p>
          </table:table-cell>
          <table:table-cell office:value-type="float" office:value="7195.8" table:style-name="ce34">
            <text:p>7,196</text:p>
          </table:table-cell>
          <table:table-cell office:value-type="float" office:value="17941.2" table:style-name="ce34">
            <text:p>17,941</text:p>
          </table:table-cell>
          <table:table-cell office:value-type="float" office:value="14028.3" table:style-name="ce34">
            <text:p>14,028</text:p>
          </table:table-cell>
          <table:table-cell office:value-type="float" office:value="29942.25" table:style-name="ce34">
            <text:p>29,942</text:p>
          </table:table-cell>
          <table:table-cell office:value-type="float" office:value="10973.4" table:style-name="ce34">
            <text:p>10,973</text:p>
          </table:table-cell>
          <table:table-cell office:value-type="float" office:value="22987.5" table:style-name="ce34">
            <text:p>22,988</text:p>
          </table:table-cell>
          <table:table-cell office:value-type="float" office:value="18840.150000000001" table:style-name="ce34">
            <text:p>18,840</text:p>
          </table:table-cell>
          <table:table-cell office:value-type="float" office:value="11446.95" table:style-name="ce34">
            <text:p>11,447</text:p>
          </table:table-cell>
          <table:table-cell office:value-type="float" office:value="21887.55" table:style-name="ce34">
            <text:p>21,888</text:p>
          </table:table-cell>
          <table:table-cell office:value-type="float" office:value="12383.576999999999" table:style-name="ce34">
            <text:p>12,384</text:p>
          </table:table-cell>
          <table:table-cell office:value-type="float" office:value="19291.72" table:style-name="ce34">
            <text:p>19,292</text:p>
          </table:table-cell>
          <table:table-cell office:value-type="float" office:value="27648.19" table:style-name="ce34">
            <text:p>27,648</text:p>
          </table:table-cell>
          <table:table-cell office:value-type="float" office:value="11089.52" table:style-name="ce34">
            <text:p>11,090</text:p>
          </table:table-cell>
          <table:table-cell office:value-type="float" office:value="15952.1" table:style-name="ce34">
            <text:p>15,952</text:p>
          </table:table-cell>
          <table:table-cell office:value-type="float" office:value="13361.13" table:style-name="ce34">
            <text:p>13,361</text:p>
          </table:table-cell>
          <table:table-cell office:value-type="float" office:value="16549.62" table:style-name="ce34">
            <text:p>16,550</text:p>
          </table:table-cell>
          <table:table-cell office:value-type="float" office:value="32800.241999999998" table:style-name="ce34">
            <text:p>32,800</text:p>
          </table:table-cell>
          <table:table-cell office:value-type="float" office:value="13502.416999999999" table:style-name="ce34">
            <text:p>13,502</text:p>
          </table:table-cell>
          <table:table-cell office:value-type="float" office:value="15945.78" table:style-name="ce34">
            <text:p>15,946</text:p>
          </table:table-cell>
          <table:table-cell office:value-type="float" office:value="14831.268" table:style-name="ce34">
            <text:p>14,831</text:p>
          </table:table-cell>
          <table:table-cell office:value-type="float" office:value="12400.28" table:style-name="ce34">
            <text:p>12,400</text:p>
          </table:table-cell>
          <table:table-cell office:value-type="float" office:value="10607.6" table:style-name="ce34">
            <text:p>10,608</text:p>
          </table:table-cell>
          <table:table-cell office:value-type="float" office:value="28641.85" table:style-name="ce34">
            <text:p>28,642</text:p>
          </table:table-cell>
          <table:table-cell office:value-type="float" office:value="46593.216" table:style-name="ce34">
            <text:p>46,593</text:p>
          </table:table-cell>
          <table:table-cell office:value-type="float" office:value="20806.741999999998" table:style-name="ce34">
            <text:p>20,807</text:p>
          </table:table-cell>
          <table:table-cell office:value-type="float" office:value="15039.786" table:style-name="ce34">
            <text:p>15,040</text:p>
          </table:table-cell>
          <table:table-cell office:value-type="float" office:value="3679.6779999999999" table:style-name="ce34">
            <text:p>3,680</text:p>
          </table:table-cell>
          <table:table-cell office:value-type="float" office:value="10519.12" table:style-name="ce34">
            <text:p>10,519</text:p>
          </table:table-cell>
          <table:table-cell office:value-type="float" office:value="14872.32" table:style-name="ce34">
            <text:p>14,872</text:p>
          </table:table-cell>
          <table:table-cell office:value-type="float" office:value="28864.828000000001" table:style-name="ce34">
            <text:p>28,865</text:p>
          </table:table-cell>
          <table:table-cell office:value-type="float" office:value="27575.599999999999" table:style-name="ce34">
            <text:p>27,576</text:p>
          </table:table-cell>
          <table:table-cell office:value-type="float" office:value="14717.106" table:style-name="ce34">
            <text:p>14,717</text:p>
          </table:table-cell>
          <table:table-cell office:value-type="float" office:value="26334.815999999999" table:style-name="ce34">
            <text:p>26,335</text:p>
          </table:table-cell>
          <table:table-cell office:value-type="float" office:value="17889.487000000001" table:style-name="ce34">
            <text:p>17,889</text:p>
          </table:table-cell>
          <table:table-cell office:value-type="float" office:value="798.5" table:style-name="ce34">
            <text:p>799</text:p>
          </table:table-cell>
          <table:table-cell office:value-type="float" office:value="17836.5" table:style-name="ce34">
            <text:p>17,837</text:p>
          </table:table-cell>
          <table:table-cell office:value-type="float" office:value="17580.524000000001" table:style-name="ce34">
            <text:p>17,581</text:p>
          </table:table-cell>
          <table:table-cell office:value-type="float" office:value="23970.013999999999" table:style-name="ce34">
            <text:p>23,970</text:p>
          </table:table-cell>
          <table:table-cell office:value-type="float" office:value="32777.735999999997" table:style-name="ce34">
            <text:p>32,778</text:p>
          </table:table-cell>
          <table:table-cell office:value-type="float" office:value="19539.254000000001" table:style-name="ce34">
            <text:p>19,539</text:p>
          </table:table-cell>
          <table:table-cell office:value-type="float" office:value="10982.638000000001" table:style-name="ce34">
            <text:p>10,983</text:p>
          </table:table-cell>
          <table:table-cell office:value-type="float" office:value="1581.25" table:style-name="ce34">
            <text:p>1,581</text:p>
          </table:table-cell>
          <table:table-cell office:value-type="float" office:value="7695.2" table:style-name="ce34">
            <text:p>7,695</text:p>
          </table:table-cell>
          <table:table-cell office:value-type="float" office:value="33254.502" table:style-name="ce34">
            <text:p>33,255</text:p>
          </table:table-cell>
          <table:table-cell office:value-type="float" office:value="17401.556" table:style-name="ce34">
            <text:p>17,402</text:p>
          </table:table-cell>
          <table:table-cell office:value-type="float" office:value="19820.148000000001" table:style-name="ce34">
            <text:p>19,820</text:p>
          </table:table-cell>
          <table:table-cell office:value-type="float" office:value="15576.343999999999" table:style-name="ce34">
            <text:p>15,576</text:p>
          </table:table-cell>
          <table:table-cell office:value-type="float" office:value="4302.05" table:style-name="ce34">
            <text:p>4,302</text:p>
          </table:table-cell>
          <table:table-cell office:value-type="float" office:value="5695.3320000000003" table:style-name="ce34">
            <text:p>5,695</text:p>
          </table:table-cell>
          <table:table-cell office:value-type="float" office:value="30473.1" table:style-name="ce34">
            <text:p>30,473</text:p>
          </table:table-cell>
          <table:table-cell office:value-type="float" office:value="18529.97" table:style-name="ce34">
            <text:p>18,530</text:p>
          </table:table-cell>
          <table:table-cell office:value-type="float" office:value="20679.36" table:style-name="ce34">
            <text:p>20,679</text:p>
          </table:table-cell>
          <table:table-cell office:value-type="float" office:value="16146.07" table:style-name="ce34">
            <text:p>16,146</text:p>
          </table:table-cell>
          <table:table-cell office:value-type="float" office:value="49616.880000000012" table:style-name="ce34">
            <text:p>49,617</text:p>
          </table:table-cell>
          <table:table-cell office:value-type="float" office:value="11511.19" table:style-name="ce34">
            <text:p>11,511</text:p>
          </table:table-cell>
          <table:table-cell office:value-type="float" office:value="7897.3" table:style-name="ce34">
            <text:p>7,897</text:p>
          </table:table-cell>
          <table:table-cell office:value-type="float" office:value="39713.26" table:style-name="ce34">
            <text:p>39,713</text:p>
          </table:table-cell>
          <table:table-cell office:value-type="float" office:value="15789.1" table:style-name="ce34">
            <text:p>15,789</text:p>
          </table:table-cell>
          <table:table-cell office:value-type="float" office:value="41853.756000000001" table:style-name="ce34">
            <text:p>41,854</text:p>
          </table:table-cell>
          <table:table-cell office:value-type="float" office:value="52137.108" table:style-name="ce34">
            <text:p>52,137</text:p>
          </table:table-cell>
          <table:table-cell office:value-type="float" office:value="22091.119999999999" table:style-name="ce34">
            <text:p>22,091</text:p>
          </table:table-cell>
          <table:table-cell office:value-type="float" office:value="3901.68" table:style-name="ce34">
            <text:p>3,902</text:p>
          </table:table-cell>
          <table:table-cell office:value-type="float" office:value="6295.692" table:style-name="ce34">
            <text:p>6,296</text:p>
          </table:table-cell>
          <table:table-cell office:value-type="float" office:value="30611.62" table:style-name="ce34">
            <text:p>30,612</text:p>
          </table:table-cell>
          <table:table-cell office:value-type="float" office:value="19915.599999999999" table:style-name="ce34">
            <text:p>19,916</text:p>
          </table:table-cell>
          <table:table-cell office:value-type="float" office:value="8076.5" table:style-name="ce34">
            <text:p>8,077</text:p>
          </table:table-cell>
          <table:table-cell office:value-type="float" office:value="49427.771999999997" table:style-name="ce34">
            <text:p>49,428</text:p>
          </table:table-cell>
          <table:table-cell office:value-type="float" office:value="10823.55" table:style-name="ce34">
            <text:p>10,824</text:p>
          </table:table-cell>
          <table:table-cell office:value-type="float" office:value="1323" table:style-name="ce34">
            <text:p>1,323</text:p>
          </table:table-cell>
          <table:table-cell office:value-type="float" office:value="1376.5" table:style-name="ce34">
            <text:p>1,377</text:p>
          </table:table-cell>
          <table:table-cell office:value-type="float" office:value="12811.1" table:style-name="ce34">
            <text:p>12,811</text:p>
          </table:table-cell>
          <table:table-cell office:value-type="float" office:value="14133.768" table:style-name="ce34">
            <text:p>14,134</text:p>
          </table:table-cell>
          <table:table-cell office:value-type="float" office:value="13768.026" table:style-name="ce34">
            <text:p>13,768</text:p>
          </table:table-cell>
          <table:table-cell office:value-type="float" office:value="57983.771999999997" table:style-name="ce34">
            <text:p>57,984</text:p>
          </table:table-cell>
          <table:table-cell office:value-type="float" office:value="15931.652" table:style-name="ce34">
            <text:p>15,932</text:p>
          </table:table-cell>
          <table:table-cell office:value-type="float" office:value="1589.5" table:style-name="ce34">
            <text:p>1,590</text:p>
          </table:table-cell>
          <table:table-cell office:value-type="float" office:value="1821.85" table:style-name="ce34">
            <text:p>1,822</text:p>
          </table:table-cell>
          <table:table-cell office:value-type="float" office:value="48763.178" table:style-name="ce34">
            <text:p>48,763</text:p>
          </table:table-cell>
          <table:table-cell office:value-type="float" office:value="50995.184000000001" table:style-name="ce34">
            <text:p>50,995</text:p>
          </table:table-cell>
          <table:table-cell office:value-type="float" office:value="80566.760000000009" table:style-name="ce34">
            <text:p>80,567</text:p>
          </table:table-cell>
          <table:table-cell office:value-type="float" office:value="17626.86" table:style-name="ce34">
            <text:p>17,627</text:p>
          </table:table-cell>
          <table:table-cell office:value-type="float" office:value="11679.338" table:style-name="ce34">
            <text:p>11,679</text:p>
          </table:table-cell>
          <table:table-cell office:value-type="float" office:value="26936.186000000002" table:style-name="ce34">
            <text:p>26,936</text:p>
          </table:table-cell>
          <table:table-cell office:value-type="float" office:value="10183.196" table:style-name="ce34">
            <text:p>10,183</text:p>
          </table:table-cell>
          <table:table-cell office:value-type="float" office:value="44528.95" table:style-name="ce34">
            <text:p>44,529</text:p>
          </table:table-cell>
          <table:table-cell office:value-type="float" office:value="24208.026000000002" table:style-name="ce34">
            <text:p>24,208</text:p>
          </table:table-cell>
          <table:table-cell office:value-type="float" office:value="36863.538" table:style-name="ce34">
            <text:p>36,864</text:p>
          </table:table-cell>
          <table:table-cell office:value-type="float" office:value="66055.282000000007" table:style-name="ce34">
            <text:p>66,055</text:p>
          </table:table-cell>
          <table:table-cell office:value-type="float" office:value="43027.040000000001" table:style-name="ce34">
            <text:p>43,027</text:p>
          </table:table-cell>
          <table:table-cell office:value-type="float" office:value="6604.6" table:style-name="ce34">
            <text:p>6,605</text:p>
          </table:table-cell>
          <table:table-cell office:value-type="float" office:value="36451.784" table:style-name="ce34">
            <text:p>36,452</text:p>
          </table:table-cell>
          <table:table-cell office:value-type="float" office:value="47056.006000000001" table:style-name="ce34">
            <text:p>47,056</text:p>
          </table:table-cell>
          <table:table-cell office:value-type="float" office:value="17618.795999999998" table:style-name="ce34">
            <text:p>17,619</text:p>
          </table:table-cell>
          <table:table-cell office:value-type="float" office:value="28045.327000000001" table:style-name="ce34">
            <text:p>28,045</text:p>
          </table:table-cell>
          <table:table-cell office:value-type="float" office:value="8969.92" table:style-name="ce34">
            <text:p>8,970</text:p>
          </table:table-cell>
          <table:table-cell office:value-type="float" office:value="57418.733" table:style-name="ce34">
            <text:p>57,419</text:p>
          </table:table-cell>
          <table:table-cell office:value-type="float" office:value="30664.76" table:style-name="ce34">
            <text:p>30,665</text:p>
          </table:table-cell>
          <table:table-cell office:value-type="float" office:value="4213.7359999999999" table:style-name="ce34">
            <text:p>4,214</text:p>
          </table:table-cell>
          <table:table-cell office:value-type="float" office:value="33451.39" table:style-name="ce34">
            <text:p>33,451</text:p>
          </table:table-cell>
          <table:table-cell office:value-type="float" office:value="38242.1" table:style-name="ce34">
            <text:p>38,242</text:p>
          </table:table-cell>
          <table:table-cell office:value-type="float" office:value="31849.03" table:style-name="ce34">
            <text:p>31,849</text:p>
          </table:table-cell>
          <table:table-cell office:value-type="float" office:value="29610.254000000001" table:style-name="ce34">
            <text:p>29,610</text:p>
          </table:table-cell>
          <table:table-cell office:value-type="float" office:value="14354.048000000001" table:style-name="ce34">
            <text:p>14,354</text:p>
          </table:table-cell>
          <table:table-cell office:value-type="float" office:value="18441.400000000001" table:style-name="ce34">
            <text:p>18,441</text:p>
          </table:table-cell>
          <table:table-cell office:value-type="float" office:value="5387.13" table:style-name="ce34">
            <text:p>5,387</text:p>
          </table:table-cell>
          <table:table-cell office:value-type="float" office:value="44005.951999999997" table:style-name="ce34">
            <text:p>44,006</text:p>
          </table:table-cell>
          <table:table-cell office:value-type="float" office:value="24922.62" table:style-name="ce34">
            <text:p>24,923</text:p>
          </table:table-cell>
          <table:table-cell office:value-type="float" office:value="36187.646000000001" table:style-name="ce34">
            <text:p>36,188</text:p>
          </table:table-cell>
          <table:table-cell office:value-type="float" office:value="25658.401999999998" table:style-name="ce34">
            <text:p>25,658</text:p>
          </table:table-cell>
          <table:table-cell office:value-type="float" office:value="39202.555999999997" table:style-name="ce34">
            <text:p>39,203</text:p>
          </table:table-cell>
          <table:table-cell office:value-type="float" office:value="5627.634" table:style-name="ce34">
            <text:p>5,628</text:p>
          </table:table-cell>
          <table:table-cell office:value-type="float" office:value="7878.232" table:style-name="ce34">
            <text:p>7,878</text:p>
          </table:table-cell>
          <table:table-cell office:value-type="float" office:value="39707.703999999998" table:style-name="ce34">
            <text:p>39,708</text:p>
          </table:table-cell>
          <table:table-cell office:value-type="float" office:value="22710.565999999999" table:style-name="ce34">
            <text:p>22,711</text:p>
          </table:table-cell>
          <table:table-cell office:value-type="float" office:value="11554.244000000001" table:style-name="ce34">
            <text:p>11,554</text:p>
          </table:table-cell>
          <table:table-cell office:value-type="float" office:value="43526.415999999997" table:style-name="ce34">
            <text:p>43,526</text:p>
          </table:table-cell>
          <table:table-cell office:value-type="float" office:value="10026.92" table:style-name="ce34">
            <text:p>10,027</text:p>
          </table:table-cell>
          <table:table-cell office:value-type="float" office:value="36494.868000000002" table:style-name="ce34">
            <text:p>36,495</text:p>
          </table:table-cell>
          <table:table-cell office:value-type="float" office:value="5397.4080000000004" table:style-name="ce34">
            <text:p>5,397</text:p>
          </table:table-cell>
          <table:table-cell office:value-type="float" office:value="33101.663999999997" table:style-name="ce34">
            <text:p>33,102</text:p>
          </table:table-cell>
          <table:table-cell office:value-type="float" office:value="13104.716" table:style-name="ce34">
            <text:p>13,105</text:p>
          </table:table-cell>
          <table:table-cell office:value-type="float" office:value="9622.0959999999995" table:style-name="ce34">
            <text:p>9,622</text:p>
          </table:table-cell>
          <table:table-cell office:value-type="float" office:value="17687.560000000001" table:style-name="ce34">
            <text:p>17,688</text:p>
          </table:table-cell>
          <table:table-cell office:value-type="float" office:value="16462.05" table:style-name="ce34">
            <text:p>16,462</text:p>
          </table:table-cell>
          <table:table-cell office:value-type="float" office:value="7603.8239999999996" table:style-name="ce34">
            <text:p>7,604</text:p>
          </table:table-cell>
          <table:table-cell office:value-type="float" office:value="2662.3560000000002" table:style-name="ce34">
            <text:p>2,662</text:p>
          </table:table-cell>
          <table:table-cell office:value-type="float" office:value="42036.381999999998" table:style-name="ce34">
            <text:p>42,036</text:p>
          </table:table-cell>
          <table:table-cell office:value-type="float" office:value="10532.938" table:style-name="ce34">
            <text:p>10,533</text:p>
          </table:table-cell>
          <table:table-cell office:value-type="float" office:value="23581.011999999999" table:style-name="ce34">
            <text:p>23,581</text:p>
          </table:table-cell>
          <table:table-cell office:value-type="float" office:value="9780.4599999999991" table:style-name="ce34">
            <text:p>9,780</text:p>
          </table:table-cell>
          <table:table-cell office:value-type="float" office:value="26305.227999999999" table:style-name="ce34">
            <text:p>26,305</text:p>
          </table:table-cell>
          <table:table-cell office:value-type="float" office:value="8030.0039999999999" table:style-name="ce34">
            <text:p>8,030</text:p>
          </table:table-cell>
          <table:table-cell office:value-type="float" office:value="2103.375" table:style-name="ce34">
            <text:p>2,103</text:p>
          </table:table-cell>
          <table:table-cell office:value-type="float" office:value="32052.545999999998" table:style-name="ce34">
            <text:p>32,053</text:p>
          </table:table-cell>
          <table:table-cell office:value-type="float" office:value="10181.43" table:style-name="ce34">
            <text:p>10,181</text:p>
          </table:table-cell>
          <table:table-cell office:value-type="float" office:value="19855.72" table:style-name="ce34">
            <text:p>19,856</text:p>
          </table:table-cell>
          <table:table-cell office:value-type="float" office:value="26040.223999999998" table:style-name="ce34">
            <text:p>26,040</text:p>
          </table:table-cell>
          <table:table-cell office:value-type="float" office:value="37570.42" table:style-name="ce34">
            <text:p>37,570</text:p>
          </table:table-cell>
          <table:table-cell office:value-type="float" office:value="15312.778" table:style-name="ce34">
            <text:p>15,313</text:p>
          </table:table-cell>
          <table:table-cell office:value-type="float" office:value="2605.02" table:style-name="ce34">
            <text:p>2,605</text:p>
          </table:table-cell>
          <table:table-cell office:value-type="float" office:value="28880.76" table:style-name="ce34">
            <text:p>28,881</text:p>
          </table:table-cell>
          <table:table-cell office:value-type="float" office:value="55369.61" table:style-name="ce34">
            <text:p>55,370</text:p>
          </table:table-cell>
          <table:table-cell office:value-type="float" office:value="55540.639999999999" table:style-name="ce34">
            <text:p>55,541</text:p>
          </table:table-cell>
          <table:table-cell office:value-type="float" office:value="10565.54" table:style-name="ce34">
            <text:p>10,566</text:p>
          </table:table-cell>
          <table:table-cell office:value-type="float" office:value="15977.98" table:style-name="ce34">
            <text:p>15,978</text:p>
          </table:table-cell>
          <table:table-cell office:value-type="float" office:value="27698.68" table:style-name="ce34">
            <text:p>27,699</text:p>
          </table:table-cell>
          <table:table-cell office:value-type="float" office:value="1436" table:style-name="ce34">
            <text:p>1,436</text:p>
          </table:table-cell>
          <table:table-cell office:value-type="float" office:value="25303.5" table:style-name="ce34">
            <text:p>25,304</text:p>
          </table:table-cell>
          <table:table-cell office:value-type="float" office:value="24627.425999999999" table:style-name="ce34">
            <text:p>24,627</text:p>
          </table:table-cell>
          <table:table-cell office:value-type="float" office:value="43001.328000000001" table:style-name="ce34">
            <text:p>43,001</text:p>
          </table:table-cell>
          <table:table-cell office:value-type="float" office:value="24979.200000000001" table:style-name="ce34">
            <text:p>24,979</text:p>
          </table:table-cell>
          <table:table-cell office:value-type="float" office:value="29624.400000000001" table:style-name="ce34">
            <text:p>29,624</text:p>
          </table:table-cell>
          <table:table-cell office:value-type="float" office:value="3202.5659999999998" table:style-name="ce34">
            <text:p>3,203</text:p>
          </table:table-cell>
          <table:table-cell office:value-type="float" office:value="1839.4" table:style-name="ce34">
            <text:p>1,839</text:p>
          </table:table-cell>
          <table:table-cell office:value-type="float" office:value="26162.9" table:style-name="ce34">
            <text:p>26,163</text:p>
          </table:table-cell>
          <table:table-cell office:value-type="float" office:value="33899.56" table:style-name="ce34">
            <text:p>33,900</text:p>
          </table:table-cell>
          <table:table-cell office:value-type="float" office:value="33812.839999999997" table:style-name="ce34">
            <text:p>33,813</text:p>
          </table:table-cell>
          <table:table-cell office:value-type="float" office:value="103499.92" table:style-name="ce34">
            <text:p>103,500</text:p>
          </table:table-cell>
          <table:table-cell office:value-type="float" office:value="14189.5" table:style-name="ce34">
            <text:p>14,190</text:p>
          </table:table-cell>
          <table:table-cell office:value-type="float" office:value="2934.14" table:style-name="ce34">
            <text:p>2,934</text:p>
          </table:table-cell>
          <table:table-cell office:value-type="float" office:value="2021.335" table:style-name="ce34">
            <text:p>2,021</text:p>
          </table:table-cell>
          <table:table-cell office:value-type="float" office:value="24133.54" table:style-name="ce34">
            <text:p>24,134</text:p>
          </table:table-cell>
          <table:table-cell office:value-type="float" office:value="10040.879999999999" table:style-name="ce34">
            <text:p>10,041</text:p>
          </table:table-cell>
          <table:table-cell office:value-type="float" office:value="60250.68" table:style-name="ce34">
            <text:p>60,251</text:p>
          </table:table-cell>
          <table:table-cell office:value-type="float" office:value="72139.78" table:style-name="ce34">
            <text:p>72,140</text:p>
          </table:table-cell>
          <table:table-cell office:value-type="float" office:value="82176.62" table:style-name="ce34">
            <text:p>82,177</text:p>
          </table:table-cell>
          <table:table-cell office:value-type="float" office:value="16803.060000000001" table:style-name="ce34">
            <text:p>16,803</text:p>
          </table:table-cell>
          <table:table-cell office:value-type="float" office:value="1423" table:style-name="ce34">
            <text:p>1,423</text:p>
          </table:table-cell>
          <table:table-cell office:value-type="float" office:value="16953.2" table:style-name="ce34">
            <text:p>16,953</text:p>
          </table:table-cell>
          <table:table-cell office:value-type="float" office:value="25803.48" table:style-name="ce34">
            <text:p>25,803</text:p>
          </table:table-cell>
          <table:table-cell office:value-type="float" office:value="11643" table:style-name="ce34">
            <text:p>11,643</text:p>
          </table:table-cell>
          <table:table-cell office:value-type="float" office:value="34204.89" table:style-name="ce34">
            <text:p>34,205</text:p>
          </table:table-cell>
          <table:table-cell office:value-type="float" office:value="19173.89" table:style-name="ce34">
            <text:p>19,174</text:p>
          </table:table-cell>
          <table:table-cell office:value-type="float" office:value="6746.55" table:style-name="ce34">
            <text:p>6,747</text:p>
          </table:table-cell>
          <table:table-cell office:value-type="float" office:value="1733.94" table:style-name="ce34">
            <text:p>1,734</text:p>
          </table:table-cell>
          <table:table-cell office:value-type="float" office:value="24299.54" table:style-name="ce34">
            <text:p>24,300</text:p>
          </table:table-cell>
          <table:table-cell office:value-type="float" office:value="10753.754999999999" table:style-name="ce34">
            <text:p>10,754</text:p>
          </table:table-cell>
          <table:table-cell office:value-type="float" office:value="11031.16" table:style-name="ce34">
            <text:p>11,031</text:p>
          </table:table-cell>
          <table:table-cell office:value-type="float" office:value="11747.9" table:style-name="ce34">
            <text:p>11,748</text:p>
          </table:table-cell>
          <table:table-cell office:value-type="float" office:value="13001.35" table:style-name="ce34">
            <text:p>13,001</text:p>
          </table:table-cell>
          <table:table-cell office:value-type="float" office:value="1922.68" table:style-name="ce34">
            <text:p>1,923</text:p>
          </table:table-cell>
          <table:table-cell office:value-type="float" office:value="1834.8" table:style-name="ce34">
            <text:p>1,835</text:p>
          </table:table-cell>
          <table:table-cell office:value-type="float" office:value="25766.86" table:style-name="ce34">
            <text:p>25,767</text:p>
          </table:table-cell>
          <table:table-cell office:value-type="float" office:value="9287.5400000000009" table:style-name="ce34">
            <text:p>9,288</text:p>
          </table:table-cell>
          <table:table-cell office:value-type="float" office:value="11169.49" table:style-name="ce34">
            <text:p>11,169</text:p>
          </table:table-cell>
          <table:table-cell office:value-type="float" office:value="11073.6" table:style-name="ce34">
            <text:p>11,074</text:p>
          </table:table-cell>
          <table:table-cell office:value-type="float" office:value="9480.1" table:style-name="ce34">
            <text:p>9,480</text:p>
          </table:table-cell>
          <table:table-cell office:value-type="float" office:value="4431.8900000000003" table:style-name="ce34">
            <text:p>4,432</text:p>
          </table:table-cell>
          <table:table-cell office:value-type="float" office:value="2440" table:style-name="ce34">
            <text:p>2,440</text:p>
          </table:table-cell>
          <table:table-cell office:value-type="float" office:value="25913.3" table:style-name="ce34">
            <text:p>25,913</text:p>
          </table:table-cell>
          <table:table-cell office:value-type="float" office:value="21019.02" table:style-name="ce34">
            <text:p>21,019</text:p>
          </table:table-cell>
          <table:table-cell office:value-type="float" office:value="10130.32" table:style-name="ce34">
            <text:p>10,130</text:p>
          </table:table-cell>
          <table:table-cell office:value-type="float" office:value="15715.7" table:style-name="ce34">
            <text:p>15,716</text:p>
          </table:table-cell>
          <table:table-cell office:value-type="float" office:value="10251.02" table:style-name="ce34">
            <text:p>10,251</text:p>
          </table:table-cell>
          <table:table-cell office:value-type="float" office:value="1825.06" table:style-name="ce34">
            <text:p>1,825</text:p>
          </table:table-cell>
          <table:table-cell office:value-type="float" office:value="1388" table:style-name="ce34">
            <text:p>1,388</text:p>
          </table:table-cell>
          <table:table-cell office:value-type="float" office:value="15081.3" table:style-name="ce34">
            <text:p>15,081</text:p>
          </table:table-cell>
          <table:table-cell office:value-type="float" office:value="23122.66" table:style-name="ce34">
            <text:p>23,123</text:p>
          </table:table-cell>
          <table:table-cell office:value-type="float" office:value="13134.72" table:style-name="ce34">
            <text:p>13,135</text:p>
          </table:table-cell>
          <table:table-cell office:value-type="float" office:value="12880.36" table:style-name="ce34">
            <text:p>12,880</text:p>
          </table:table-cell>
          <table:table-cell office:value-type="float" office:value="9997.64" table:style-name="ce34">
            <text:p>9,998</text:p>
          </table:table-cell>
          <table:table-cell office:value-type="float" office:value="3158.06" table:style-name="ce34">
            <text:p>3,158</text:p>
          </table:table-cell>
          <table:table-cell office:value-type="float" office:value="1909.16" table:style-name="ce34">
            <text:p>1,909</text:p>
          </table:table-cell>
          <table:table-cell office:value-type="float" office:value="12762" table:style-name="ce34">
            <text:p>12,762</text:p>
          </table:table-cell>
          <table:table-cell office:value-type="float" office:value="11299.46" table:style-name="ce34">
            <text:p>11,299</text:p>
          </table:table-cell>
          <table:table-cell office:value-type="float" office:value="11176.44" table:style-name="ce34">
            <text:p>11,176</text:p>
          </table:table-cell>
          <table:table-cell office:value-type="float" office:value="9020.7199999999993" table:style-name="ce34">
            <text:p>9,021</text:p>
          </table:table-cell>
          <table:table-cell office:value-type="float" office:value="10356.379999999999" table:style-name="ce34">
            <text:p>10,356</text:p>
          </table:table-cell>
          <table:table-cell office:value-type="float" office:value="2111.02" table:style-name="ce34">
            <text:p>2,111</text:p>
          </table:table-cell>
          <table:table-cell office:value-type="float" office:value="1881.02" table:style-name="ce34">
            <text:p>1,881</text:p>
          </table:table-cell>
          <table:table-cell office:value-type="float" office:value="18370.439999999999" table:style-name="ce34">
            <text:p>18,370</text:p>
          </table:table-cell>
          <table:table-cell office:value-type="float" office:value="10314.9" table:style-name="ce34">
            <text:p>10,315</text:p>
          </table:table-cell>
          <table:table-cell office:value-type="float" office:value="10311.44" table:style-name="ce34">
            <text:p>10,311</text:p>
          </table:table-cell>
          <table:table-cell office:value-type="float" office:value="9904.24" table:style-name="ce34">
            <text:p>9,904</text:p>
          </table:table-cell>
          <table:table-cell office:value-type="float" office:value="12351.26" table:style-name="ce34">
            <text:p>12,351</text:p>
          </table:table-cell>
          <table:table-cell office:value-type="float" office:value="2244.25" table:style-name="ce34">
            <text:p>2,244</text:p>
          </table:table-cell>
          <table:table-cell office:value-type="float" office:value="2339.7600000000002" table:style-name="ce34">
            <text:p>2,340</text:p>
          </table:table-cell>
          <table:table-cell office:value-type="float" office:value="29283.88" table:style-name="ce34">
            <text:p>29,284</text:p>
          </table:table-cell>
          <table:table-cell office:value-type="float" office:value="10949.32" table:style-name="ce34">
            <text:p>10,949</text:p>
          </table:table-cell>
          <table:table-cell office:value-type="float" office:value="11895.18" table:style-name="ce34">
            <text:p>11,895</text:p>
          </table:table-cell>
          <table:table-cell office:value-type="float" office:value="15214.92" table:style-name="ce34">
            <text:p>15,215</text:p>
          </table:table-cell>
          <table:table-cell office:value-type="float" office:value="9745.4" table:style-name="ce34">
            <text:p>9,745</text:p>
          </table:table-cell>
          <table:table-cell office:value-type="float" office:value="3235.64" table:style-name="ce34">
            <text:p>3,236</text:p>
          </table:table-cell>
          <table:table-cell office:value-type="float" office:value="1222.4000000000001" table:style-name="ce34">
            <text:p>1,222</text:p>
          </table:table-cell>
          <table:table-cell office:value-type="float" office:value="15097.3" table:style-name="ce34">
            <text:p>15,097</text:p>
          </table:table-cell>
          <table:table-cell office:value-type="float" office:value="12837.12" table:style-name="ce34">
            <text:p>12,837</text:p>
          </table:table-cell>
          <table:table-cell office:value-type="float" office:value="13736.12" table:style-name="ce34">
            <text:p>13,736</text:p>
          </table:table-cell>
          <table:table-cell office:value-type="float" office:value="9902.2000000000007" table:style-name="ce34">
            <text:p>9,902</text:p>
          </table:table-cell>
          <table:table-cell office:value-type="float" office:value="10417.06" table:style-name="ce34">
            <text:p>10,417</text:p>
          </table:table-cell>
          <table:table-cell office:value-type="float" office:value="4437.5360000000001" table:style-name="ce34">
            <text:p>4,438</text:p>
          </table:table-cell>
          <table:table-cell office:value-type="float" office:value="2679.48" table:style-name="ce34">
            <text:p>2,679</text:p>
          </table:table-cell>
          <table:table-cell office:value-type="float" office:value="27545.3" table:style-name="ce34">
            <text:p>27,545</text:p>
          </table:table-cell>
          <table:table-cell office:value-type="float" office:value="16623.48" table:style-name="ce34">
            <text:p>16,623</text:p>
          </table:table-cell>
          <table:table-cell office:value-type="float" office:value="8914.1" table:style-name="ce34">
            <text:p>8,914</text:p>
          </table:table-cell>
          <table:table-cell office:value-type="float" office:value="12623.92" table:style-name="ce34">
            <text:p>12,624</text:p>
          </table:table-cell>
          <table:table-cell office:value-type="float" office:value="9501.98" table:style-name="ce34">
            <text:p>9,502</text:p>
          </table:table-cell>
          <table:table-cell office:value-type="float" office:value="3633.1239999999998" table:style-name="ce34">
            <text:p>3,633</text:p>
          </table:table-cell>
          <table:table-cell office:value-type="float" office:value="2264.66" table:style-name="ce34">
            <text:p>2,265</text:p>
          </table:table-cell>
          <table:table-cell office:value-type="float" office:value="28298.42" table:style-name="ce34">
            <text:p>28,298</text:p>
          </table:table-cell>
          <table:table-cell office:value-type="float" office:value="9769.7800000000007" table:style-name="ce34">
            <text:p>9,770</text:p>
          </table:table-cell>
          <table:table-cell office:value-type="float" office:value="11408.88" table:style-name="ce34">
            <text:p>11,409</text:p>
          </table:table-cell>
          <table:table-cell office:value-type="float" office:value="8616.52" table:style-name="ce34">
            <text:p>8,617</text:p>
          </table:table-cell>
          <table:table-cell office:value-type="float" office:value="9723.48" table:style-name="ce34">
            <text:p>9,723</text:p>
          </table:table-cell>
          <table:table-cell office:value-type="float" office:value="1673.6" table:style-name="ce34">
            <text:p>1,674</text:p>
          </table:table-cell>
          <table:table-cell office:value-type="float" office:value="3644.9520000000002" table:style-name="ce34">
            <text:p>3,645</text:p>
          </table:table-cell>
          <table:table-cell office:value-type="float" office:value="29750.052" table:style-name="ce34">
            <text:p>29,750</text:p>
          </table:table-cell>
          <table:table-cell office:value-type="float" office:value="9828.34" table:style-name="ce34">
            <text:p>9,828</text:p>
          </table:table-cell>
          <table:table-cell office:value-type="float" office:value="11150.14" table:style-name="ce34">
            <text:p>11,150</text:p>
          </table:table-cell>
          <table:table-cell office:value-type="float" office:value="9995.36" table:style-name="ce34">
            <text:p>9,995</text:p>
          </table:table-cell>
          <table:table-cell office:value-type="float" office:value="8252.6" table:style-name="ce34">
            <text:p>8,253</text:p>
          </table:table-cell>
          <table:table-cell office:value-type="float" office:value="3089.9479999999999" table:style-name="ce34">
            <text:p>3,090</text:p>
          </table:table-cell>
          <table:table-cell office:value-type="float" office:value="1852.24" table:style-name="ce34">
            <text:p>1,852</text:p>
          </table:table-cell>
          <table:table-cell office:value-type="float" office:value="26435.151999999998" table:style-name="ce34">
            <text:p>26,435</text:p>
          </table:table-cell>
          <table:table-cell office:value-type="float" office:value="27806.432000000001" table:style-name="ce34">
            <text:p>27,806</text:p>
          </table:table-cell>
          <table:table-cell office:value-type="float" office:value="12343.32" table:style-name="ce34">
            <text:p>12,343</text:p>
          </table:table-cell>
          <table:table-cell office:value-type="float" office:value="9113.0840000000007" table:style-name="ce34">
            <text:p>9,113</text:p>
          </table:table-cell>
          <table:table-cell office:value-type="float" office:value="10557.3" table:style-name="ce34">
            <text:p>10,557</text:p>
          </table:table-cell>
          <table:table-cell office:value-type="float" office:value="1350.1" table:style-name="ce34">
            <text:p>1,350</text:p>
          </table:table-cell>
          <table:table-cell office:value-type="float" office:value="1713.2" table:style-name="ce34">
            <text:p>1,713</text:p>
          </table:table-cell>
          <table:table-cell office:value-type="float" office:value="24307.8" table:style-name="ce34">
            <text:p>24,308</text:p>
          </table:table-cell>
          <table:table-cell office:value-type="float" office:value="9183.84" table:style-name="ce34">
            <text:p>9,184</text:p>
          </table:table-cell>
          <table:table-cell office:value-type="float" office:value="40157.732000000004" table:style-name="ce34">
            <text:p>40,158</text:p>
          </table:table-cell>
          <table:table-cell office:value-type="float" office:value="8093.22" table:style-name="ce34">
            <text:p>8,093</text:p>
          </table:table-cell>
          <table:table-cell office:value-type="float" office:value="8433.7839999999997" table:style-name="ce34">
            <text:p>8,434</text:p>
          </table:table-cell>
          <table:table-cell office:value-type="float" office:value="1728.068" table:style-name="ce34">
            <text:p>1,728</text:p>
          </table:table-cell>
          <table:table-cell office:value-type="float" office:value="1268.088" table:style-name="ce34">
            <text:p>1,268</text:p>
          </table:table-cell>
          <table:table-cell office:value-type="float" office:value="23857.315999999999" table:style-name="ce34">
            <text:p>23,857</text:p>
          </table:table-cell>
          <table:table-cell office:value-type="float" office:value="41793" table:style-name="ce34">
            <text:p>41,793</text:p>
          </table:table-cell>
          <table:table-cell office:value-type="float" office:value="7789.4" table:style-name="ce34">
            <text:p>7,789</text:p>
          </table:table-cell>
          <table:table-cell office:value-type="float" office:value="11516.183999999999" table:style-name="ce34">
            <text:p>11,516</text:p>
          </table:table-cell>
          <table:table-cell office:value-type="float" office:value="17259.223999999998" table:style-name="ce34">
            <text:p>17,259</text:p>
          </table:table-cell>
          <table:table-cell office:value-type="float" office:value="1972.2" table:style-name="ce34">
            <text:p>1,972</text:p>
          </table:table-cell>
          <table:table-cell office:value-type="float" office:value="1592.3" table:style-name="ce34">
            <text:p>1,592</text:p>
          </table:table-cell>
          <table:table-cell office:value-type="float" office:value="25879.9" table:style-name="ce34">
            <text:p>25,880</text:p>
          </table:table-cell>
          <table:table-cell office:value-type="float" office:value="43291.12" table:style-name="ce34">
            <text:p>43,291</text:p>
          </table:table-cell>
          <table:table-cell office:value-type="float" office:value="9178.9519999999993" table:style-name="ce34">
            <text:p>9,179</text:p>
          </table:table-cell>
          <table:table-cell office:value-type="float" office:value="7717.8" table:style-name="ce34">
            <text:p>7,718</text:p>
          </table:table-cell>
          <table:table-cell office:value-type="float" office:value="9795.6" table:style-name="ce34">
            <text:p>9,796</text:p>
          </table:table-cell>
          <table:table-cell office:value-type="float" office:value="1958" table:style-name="ce34">
            <text:p>1,958</text:p>
          </table:table-cell>
          <table:table-cell office:value-type="float" office:value="1939.8" table:style-name="ce34">
            <text:p>1,940</text:p>
          </table:table-cell>
          <table:table-cell office:value-type="float" office:value="22756.3" table:style-name="ce34">
            <text:p>22,756</text:p>
          </table:table-cell>
          <table:table-cell office:value-type="float" office:value="8145.2" table:style-name="ce34">
            <text:p>8,145</text:p>
          </table:table-cell>
          <table:table-cell office:value-type="float" office:value="37920.14" table:style-name="ce34">
            <text:p>37,920</text:p>
          </table:table-cell>
          <table:table-cell office:value-type="float" office:value="8043.7" table:style-name="ce34">
            <text:p>8,044</text:p>
          </table:table-cell>
          <table:table-cell office:value-type="float" office:value="18435.7" table:style-name="ce34">
            <text:p>18,436</text:p>
          </table:table-cell>
          <table:table-cell office:value-type="float" office:value="2898.82" table:style-name="ce34">
            <text:p>2,899</text:p>
          </table:table-cell>
          <table:table-cell office:value-type="float" office:value="1975" table:style-name="ce34">
            <text:p>1,975</text:p>
          </table:table-cell>
          <table:table-cell office:value-type="float" office:value="24007.5" table:style-name="ce34">
            <text:p>24,008</text:p>
          </table:table-cell>
          <table:table-cell office:value-type="float" office:value="38960.699999999997" table:style-name="ce34">
            <text:p>38,961</text:p>
          </table:table-cell>
          <table:table-cell office:value-type="float" office:value="7441.6" table:style-name="ce34">
            <text:p>7,442</text:p>
          </table:table-cell>
          <table:table-cell office:value-type="float" office:value="7434" table:style-name="ce34">
            <text:p>7,434</text:p>
          </table:table-cell>
          <table:table-cell office:value-type="float" office:value="9278.48" table:style-name="ce34">
            <text:p>9,278</text:p>
          </table:table-cell>
          <table:table-cell office:value-type="float" office:value="2650.82" table:style-name="ce34">
            <text:p>2,651</text:p>
          </table:table-cell>
          <table:table-cell office:value-type="float" office:value="1931.28" table:style-name="ce34">
            <text:p>1,931</text:p>
          </table:table-cell>
          <table:table-cell office:value-type="float" office:value="25398.3" table:style-name="ce34">
            <text:p>25,398</text:p>
          </table:table-cell>
          <table:table-cell office:value-type="float" office:value="9180.2999999999993" table:style-name="ce34">
            <text:p>9,180</text:p>
          </table:table-cell>
          <table:table-cell office:value-type="float" office:value="37716.9" table:style-name="ce34">
            <text:p>37,717</text:p>
          </table:table-cell>
          <table:table-cell office:value-type="float" office:value="7824.3" table:style-name="ce34">
            <text:p>7,824</text:p>
          </table:table-cell>
          <table:table-cell office:value-type="float" office:value="10411.74" table:style-name="ce34">
            <text:p>10,412</text:p>
          </table:table-cell>
          <table:table-cell office:value-type="float" office:value="2200.6999999999998" table:style-name="ce34">
            <text:p>2,201</text:p>
          </table:table-cell>
          <table:table-cell office:value-type="float" office:value="2085.3000000000002" table:style-name="ce34">
            <text:p>2,085</text:p>
          </table:table-cell>
          <table:table-cell office:value-type="float" office:value="23760.62" table:style-name="ce34">
            <text:p>23,761</text:p>
          </table:table-cell>
          <table:table-cell office:value-type="float" office:value="38018.400000000001" table:style-name="ce34">
            <text:p>38,018</text:p>
          </table:table-cell>
          <table:table-cell office:value-type="float" office:value="7229.4" table:style-name="ce34">
            <text:p>7,229</text:p>
          </table:table-cell>
          <table:table-cell office:value-type="float" office:value="7636" table:style-name="ce34">
            <text:p>7,636</text:p>
          </table:table-cell>
          <table:table-cell office:value-type="float" office:value="6980.8" table:style-name="ce34">
            <text:p>6,981</text:p>
          </table:table-cell>
          <table:table-cell office:value-type="float" office:value="1318" table:style-name="ce34">
            <text:p>1,318</text:p>
          </table:table-cell>
          <table:table-cell office:value-type="float" office:value="1930.04" table:style-name="ce34">
            <text:p>1,930</text:p>
          </table:table-cell>
          <table:table-cell office:value-type="float" office:value="24834.9" table:style-name="ce34">
            <text:p>24,835</text:p>
          </table:table-cell>
          <table:table-cell office:value-type="float" office:value="8703.9" table:style-name="ce34">
            <text:p>8,704</text:p>
          </table:table-cell>
          <table:table-cell office:value-type="float" office:value="37755.199999999997" table:style-name="ce34">
            <text:p>37,755</text:p>
          </table:table-cell>
          <table:table-cell office:value-type="float" office:value="7219.9" table:style-name="ce34">
            <text:p>7,220</text:p>
          </table:table-cell>
          <table:table-cell office:value-type="float" office:value="7420.6" table:style-name="ce34">
            <text:p>7,421</text:p>
          </table:table-cell>
          <table:table-cell office:value-type="float" office:value="1200.5" table:style-name="ce34">
            <text:p>1,201</text:p>
          </table:table-cell>
          <table:table-cell office:value-type="float" office:value="1161.9000000000001" table:style-name="ce34">
            <text:p>1,162</text:p>
          </table:table-cell>
          <table:table-cell office:value-type="float" office:value="13334.5" table:style-name="ce34">
            <text:p>13,335</text:p>
          </table:table-cell>
          <table:table-cell office:value-type="float" office:value="9462.5" table:style-name="ce34">
            <text:p>9,463</text:p>
          </table:table-cell>
          <table:table-cell office:value-type="float" office:value="32016.7" table:style-name="ce34">
            <text:p>32,017</text:p>
          </table:table-cell>
          <table:table-cell office:value-type="float" office:value="7393.4" table:style-name="ce34">
            <text:p>7,393</text:p>
          </table:table-cell>
          <table:table-cell office:value-type="float" office:value="7728.3" table:style-name="ce34">
            <text:p>7,728</text:p>
          </table:table-cell>
          <table:table-cell office:value-type="float" office:value="4307.3" table:style-name="ce34">
            <text:p>4,307</text:p>
          </table:table-cell>
          <table:table-cell office:value-type="float" office:value="1887.7" table:style-name="ce34">
            <text:p>1,888</text:p>
          </table:table-cell>
          <table:table-cell office:value-type="float" office:value="23280.5" table:style-name="ce34">
            <text:p>23,281</text:p>
          </table:table-cell>
          <table:table-cell office:value-type="float" office:value="7691.2" table:style-name="ce34">
            <text:p>7,691</text:p>
          </table:table-cell>
          <table:table-cell office:value-type="float" office:value="5256.7" table:style-name="ce34">
            <text:p>5,257</text:p>
          </table:table-cell>
          <table:table-cell office:value-type="float" office:value="7048.5" table:style-name="ce34">
            <text:p>7,049</text:p>
          </table:table-cell>
          <table:table-cell office:value-type="float" office:value="7192.6" table:style-name="ce34">
            <text:p>7,193</text:p>
          </table:table-cell>
          <table:table-cell office:value-type="float" office:value="2444" table:style-name="ce34">
            <text:p>2,444</text:p>
          </table:table-cell>
          <table:table-cell office:value-type="float" office:value="1456.8" table:style-name="ce34">
            <text:p>1,457</text:p>
          </table:table-cell>
          <table:table-cell office:value-type="float" office:value="21361.5" table:style-name="ce34">
            <text:p>21,362</text:p>
          </table:table-cell>
          <table:table-cell office:value-type="float" office:value="8767.7000000000007" table:style-name="ce34">
            <text:p>8,768</text:p>
          </table:table-cell>
          <table:table-cell office:value-type="float" office:value="5593" table:style-name="ce34">
            <text:p>5,593</text:p>
          </table:table-cell>
          <table:table-cell office:value-type="float" office:value="6482.5" table:style-name="ce34">
            <text:p>6,483</text:p>
          </table:table-cell>
          <table:table-cell office:value-type="float" office:value="6434.1" table:style-name="ce34">
            <text:p>6,434</text:p>
          </table:table-cell>
          <table:table-cell office:value-type="float" office:value="2588" table:style-name="ce34">
            <text:p>2,588</text:p>
          </table:table-cell>
          <table:table-cell office:value-type="float" office:value="1763.3" table:style-name="ce34">
            <text:p>1,763</text:p>
          </table:table-cell>
          <table:table-cell office:value-type="float" office:value="21700.7" table:style-name="ce34">
            <text:p>21,701</text:p>
          </table:table-cell>
          <table:table-cell office:value-type="float" office:value="6715.8" table:style-name="ce34">
            <text:p>6,716</text:p>
          </table:table-cell>
          <table:table-cell office:value-type="float" office:value="7271" table:style-name="ce34">
            <text:p>7,271</text:p>
          </table:table-cell>
          <table:table-cell office:value-type="float" office:value="6972.3" table:style-name="ce34">
            <text:p>6,972</text:p>
          </table:table-cell>
          <table:table-cell office:value-type="float" office:value="7233.3" table:style-name="ce34">
            <text:p>7,233</text:p>
          </table:table-cell>
          <table:table-cell office:value-type="float" office:value="5447.9" table:style-name="ce34">
            <text:p>5,448</text:p>
          </table:table-cell>
          <table:table-cell office:value-type="float" office:value="1162.5" table:style-name="ce34">
            <text:p>1,163</text:p>
          </table:table-cell>
          <table:table-cell office:value-type="float" office:value="21846.1" table:style-name="ce34">
            <text:p>21,846</text:p>
          </table:table-cell>
          <table:table-cell office:value-type="float" office:value="6803.3" table:style-name="ce34">
            <text:p>6,803</text:p>
          </table:table-cell>
          <table:table-cell office:value-type="float" office:value="5583.3" table:style-name="ce34">
            <text:p>5,583</text:p>
          </table:table-cell>
          <table:table-cell office:value-type="float" office:value="8452.2000000000007" table:style-name="ce34">
            <text:p>8,452</text:p>
          </table:table-cell>
          <table:table-cell office:value-type="float" office:value="8179.1" table:style-name="ce34">
            <text:p>8,179</text:p>
          </table:table-cell>
          <table:table-cell office:value-type="float" office:value="1247.4000000000001" table:style-name="ce34">
            <text:p>1,247</text:p>
          </table:table-cell>
          <table:table-cell office:value-type="float" office:value="3216.8" table:style-name="ce34">
            <text:p>3,217</text:p>
          </table:table-cell>
          <table:table-cell office:value-type="float" office:value="21628.400000000001" table:style-name="ce34">
            <text:p>21,628</text:p>
          </table:table-cell>
          <table:table-cell office:value-type="float" office:value="7285.3" table:style-name="ce34">
            <text:p>7,285</text:p>
          </table:table-cell>
          <table:table-cell office:value-type="float" office:value="8733.6" table:style-name="ce34">
            <text:p>8,734</text:p>
          </table:table-cell>
          <table:table-cell office:value-type="float" office:value="7066.4000000000005" table:style-name="ce34">
            <text:p>7,066</text:p>
          </table:table-cell>
          <table:table-cell office:value-type="float" office:value="10529.3" table:style-name="ce34">
            <text:p>10,529</text:p>
          </table:table-cell>
          <table:table-cell office:value-type="float" office:value="4410.2" table:style-name="ce34">
            <text:p>4,410</text:p>
          </table:table-cell>
          <table:table-cell office:value-type="float" office:value="1679.2" table:style-name="ce34">
            <text:p>1,679</text:p>
          </table:table-cell>
          <table:table-cell office:value-type="float" office:value="23075.200000000001" table:style-name="ce34">
            <text:p>23,075</text:p>
          </table:table-cell>
          <table:table-cell office:value-type="float" office:value="8344.1" table:style-name="ce34">
            <text:p>8,344</text:p>
          </table:table-cell>
          <table:table-cell office:value-type="float" office:value="7648.1" table:style-name="ce34">
            <text:p>7,648</text:p>
          </table:table-cell>
          <table:table-cell office:value-type="float" office:value="6557.8" table:style-name="ce34">
            <text:p>6,558</text:p>
          </table:table-cell>
          <table:table-cell office:value-type="float" office:value="9115.6" table:style-name="ce34">
            <text:p>9,116</text:p>
          </table:table-cell>
          <table:table-cell office:value-type="float" office:value="1011.5" table:style-name="ce34">
            <text:p>1,012</text:p>
          </table:table-cell>
          <table:table-cell office:value-type="float" office:value="5119.4000000000005" table:style-name="ce34">
            <text:p>5,119</text:p>
          </table:table-cell>
          <table:table-cell office:value-type="float" office:value="21567.8" table:style-name="ce34">
            <text:p>21,568</text:p>
          </table:table-cell>
          <table:table-cell office:value-type="float" office:value="7299.3" table:style-name="ce34">
            <text:p>7,299</text:p>
          </table:table-cell>
          <table:table-cell office:value-type="float" office:value="7904.6" table:style-name="ce34">
            <text:p>7,905</text:p>
          </table:table-cell>
          <table:table-cell office:value-type="float" office:value="10925.2" table:style-name="ce34">
            <text:p>10,925</text:p>
          </table:table-cell>
          <table:table-cell office:value-type="float" office:value="12197.5" table:style-name="ce34">
            <text:p>12,198</text:p>
          </table:table-cell>
          <table:table-cell office:value-type="float" office:value="2466.9" table:style-name="ce34">
            <text:p>2,467</text:p>
          </table:table-cell>
          <table:table-cell office:value-type="float" office:value="2069.6999999999998" table:style-name="ce34">
            <text:p>2,070</text:p>
          </table:table-cell>
          <table:table-cell office:value-type="float" office:value="22231" table:style-name="ce34">
            <text:p>22,231</text:p>
          </table:table-cell>
          <table:table-cell office:value-type="float" office:value="10395.799999999999" table:style-name="ce34">
            <text:p>10,396</text:p>
          </table:table-cell>
          <table:table-cell office:value-type="float" office:value="5742.4" table:style-name="ce34">
            <text:p>5,742</text:p>
          </table:table-cell>
          <table:table-cell office:value-type="float" office:value="17077.5" table:style-name="ce34">
            <text:p>17,078</text:p>
          </table:table-cell>
          <table:table-cell office:value-type="float" office:value="10392.4" table:style-name="ce34">
            <text:p>10,392</text:p>
          </table:table-cell>
          <table:table-cell office:value-type="float" office:value="3066.2" table:style-name="ce34">
            <text:p>3,066</text:p>
          </table:table-cell>
          <table:table-cell office:value-type="float" office:value="1235.2" table:style-name="ce34">
            <text:p>1,235</text:p>
          </table:table-cell>
          <table:table-cell office:value-type="float" office:value="27465.1" table:style-name="ce34">
            <text:p>27,465</text:p>
          </table:table-cell>
          <table:table-cell office:value-type="float" office:value="6427.2" table:style-name="ce34">
            <text:p>6,427</text:p>
          </table:table-cell>
          <table:table-cell office:value-type="float" office:value="5813.8" table:style-name="ce34">
            <text:p>5,814</text:p>
          </table:table-cell>
          <table:table-cell office:value-type="float" office:value="10750.8" table:style-name="ce34">
            <text:p>10,751</text:p>
          </table:table-cell>
          <table:table-cell office:value-type="float" office:value="34755.300000000003" table:style-name="ce34">
            <text:p>34,755</text:p>
          </table:table-cell>
          <table:table-cell office:value-type="float" office:value="1929.8" table:style-name="ce34">
            <text:p>1,930</text:p>
          </table:table-cell>
          <table:table-cell office:value-type="float" office:value="1011" table:style-name="ce34">
            <text:p>1,011</text:p>
          </table:table-cell>
          <table:table-cell office:value-type="float" office:value="25553.3" table:style-name="ce34">
            <text:p>25,553</text:p>
          </table:table-cell>
          <table:table-cell office:value-type="float" office:value="12564.4" table:style-name="ce34">
            <text:p>12,564</text:p>
          </table:table-cell>
          <table:table-cell office:value-type="float" office:value="6126.5" table:style-name="ce34">
            <text:p>6,127</text:p>
          </table:table-cell>
          <table:table-cell office:value-type="float" office:value="8392.9" table:style-name="ce34">
            <text:p>8,393</text:p>
          </table:table-cell>
          <table:table-cell office:value-type="float" office:value="8888.6" table:style-name="ce34">
            <text:p>8,889</text:p>
          </table:table-cell>
          <table:table-cell office:value-type="float" office:value="1221" table:style-name="ce34">
            <text:p>1,221</text:p>
          </table:table-cell>
          <table:table-cell office:value-type="float" office:value="1106" table:style-name="ce34">
            <text:p>1,106</text:p>
          </table:table-cell>
          <table:table-cell office:value-type="float" office:value="24116.799999999999" table:style-name="ce34">
            <text:p>24,117</text:p>
          </table:table-cell>
          <table:table-cell office:value-type="float" office:value="6590.7" table:style-name="ce34">
            <text:p>6,591</text:p>
          </table:table-cell>
          <table:table-cell office:value-type="float" office:value="5175.7" table:style-name="ce34">
            <text:p>5,176</text:p>
          </table:table-cell>
          <table:table-cell office:value-type="float" office:value="6798.9000000000005" table:style-name="ce34">
            <text:p>6,799</text:p>
          </table:table-cell>
          <table:table-cell office:value-type="float" office:value="9692.4000000000015" table:style-name="ce34">
            <text:p>9,692</text:p>
          </table:table-cell>
          <table:table-cell office:value-type="float" office:value="7690.3" table:style-name="ce34">
            <text:p>7,690</text:p>
          </table:table-cell>
          <table:table-cell office:value-type="float" office:value="1078.0999999999999" table:style-name="ce34">
            <text:p>1,078</text:p>
          </table:table-cell>
          <table:table-cell office:value-type="float" office:value="23348.2" table:style-name="ce34">
            <text:p>23,348</text:p>
          </table:table-cell>
          <table:table-cell office:value-type="float" office:value="10682.2" table:style-name="ce34">
            <text:p>10,682</text:p>
          </table:table-cell>
          <table:table-cell office:value-type="float" office:value="5598.5" table:style-name="ce34">
            <text:p>5,599</text:p>
          </table:table-cell>
          <table:table-cell office:value-type="float" office:value="7160.5" table:style-name="ce34">
            <text:p>7,161</text:p>
          </table:table-cell>
          <table:table-cell office:value-type="float" office:value="12648" table:style-name="ce34">
            <text:p>12,648</text:p>
          </table:table-cell>
          <table:table-cell office:value-type="float" office:value="1595.5" table:style-name="ce34">
            <text:p>1,596</text:p>
          </table:table-cell>
          <table:table-cell office:value-type="float" office:value="1373.5" table:style-name="ce34">
            <text:p>1,374</text:p>
          </table:table-cell>
          <table:table-cell office:value-type="float" office:value="31660.2" table:style-name="ce34">
            <text:p>31,660</text:p>
          </table:table-cell>
          <table:table-cell office:value-type="float" office:value="13848" table:style-name="ce34">
            <text:p>13,848</text:p>
          </table:table-cell>
          <table:table-cell office:value-type="float" office:value="15351.5" table:style-name="ce34">
            <text:p>15,352</text:p>
          </table:table-cell>
          <table:table-cell office:value-type="float" office:value="7769.1" table:style-name="ce34">
            <text:p>7,769</text:p>
          </table:table-cell>
          <table:table-cell office:value-type="float" office:value="16813.099999999999" table:style-name="ce34">
            <text:p>16,813</text:p>
          </table:table-cell>
          <table:table-cell office:value-type="float" office:value="4529.5" table:style-name="ce34">
            <text:p>4,530</text:p>
          </table:table-cell>
          <table:table-cell office:value-type="float" office:value="1080" table:style-name="ce34">
            <text:p>1,080</text:p>
          </table:table-cell>
          <table:table-cell office:value-type="float" office:value="24448.9" table:style-name="ce34">
            <text:p>24,449</text:p>
          </table:table-cell>
          <table:table-cell office:value-type="float" office:value="8369.2999999999993" table:style-name="ce34">
            <text:p>8,369</text:p>
          </table:table-cell>
          <table:table-cell office:value-type="float" office:value="7110" table:style-name="ce34">
            <text:p>7,110</text:p>
          </table:table-cell>
          <table:table-cell office:value-type="float" office:value="13232.1" table:style-name="ce34">
            <text:p>13,232</text:p>
          </table:table-cell>
          <table:table-cell office:value-type="float" office:value="24505" table:style-name="ce34">
            <text:p>24,505</text:p>
          </table:table-cell>
          <table:table-cell office:value-type="float" office:value="14544.75" table:style-name="ce34">
            <text:p>14,545</text:p>
          </table:table-cell>
          <table:table-cell office:value-type="float" office:value="9637" table:style-name="ce34">
            <text:p>9,637</text:p>
          </table:table-cell>
          <table:table-cell office:value-type="float" office:value="48179.4" table:style-name="ce34">
            <text:p>48,179</text:p>
          </table:table-cell>
          <table:table-cell office:value-type="float" office:value="27487.35" table:style-name="ce34">
            <text:p>27,487</text:p>
          </table:table-cell>
          <table:table-cell office:value-type="float" office:value="36006.5" table:style-name="ce34">
            <text:p>36,007</text:p>
          </table:table-cell>
          <table:table-cell office:value-type="float" office:value="63881.55" table:style-name="ce34">
            <text:p>63,882</text:p>
          </table:table-cell>
          <table:table-cell office:value-type="float" office:value="44807.15" table:style-name="ce34">
            <text:p>44,807</text:p>
          </table:table-cell>
          <table:table-cell office:value-type="float" office:value="11814.45" table:style-name="ce34">
            <text:p>11,814</text:p>
          </table:table-cell>
          <table:table-cell office:value-type="float" office:value="8298" table:style-name="ce34">
            <text:p>8,298</text:p>
          </table:table-cell>
          <table:table-cell office:value-type="float" office:value="75961.8" table:style-name="ce34">
            <text:p>75,962</text:p>
          </table:table-cell>
          <table:table-cell office:value-type="float" office:value="53045.5" table:style-name="ce34">
            <text:p>53,046</text:p>
          </table:table-cell>
          <table:table-cell office:value-type="float" office:value="65022.11" table:style-name="ce34">
            <text:p>65,022</text:p>
          </table:table-cell>
          <table:table-cell office:value-type="float" office:value="36572" table:style-name="ce34">
            <text:p>36,572</text:p>
          </table:table-cell>
          <table:table-cell office:value-type="float" office:value="11989.5" table:style-name="ce34">
            <text:p>11,990</text:p>
          </table:table-cell>
          <table:table-cell office:value-type="float" office:value="1550.5" table:style-name="ce34">
            <text:p>1,551</text:p>
          </table:table-cell>
          <table:table-cell office:value-type="float" office:value="3215" table:style-name="ce34">
            <text:p>3,215</text:p>
          </table:table-cell>
          <table:table-cell office:value-type="float" office:value="12464.6" table:style-name="ce34">
            <text:p>12,465</text:p>
          </table:table-cell>
          <table:table-cell office:value-type="float" office:value="7907.5" table:style-name="ce34">
            <text:p>7,908</text:p>
          </table:table-cell>
          <table:table-cell office:value-type="float" office:value="30364" table:style-name="ce34">
            <text:p>30,364</text:p>
          </table:table-cell>
          <table:table-cell office:value-type="float" office:value="20201.75" table:style-name="ce34">
            <text:p>20,202</text:p>
          </table:table-cell>
          <table:table-cell office:value-type="float" office:value="8773.15" table:style-name="ce34">
            <text:p>8,773</text:p>
          </table:table-cell>
          <table:table-cell office:value-type="float" office:value="1483.5" table:style-name="ce34">
            <text:p>1,484</text:p>
          </table:table-cell>
          <table:table-cell office:value-type="float" office:value="976.5" table:style-name="ce34">
            <text:p>977</text:p>
          </table:table-cell>
          <table:table-cell office:value-type="float" office:value="22951.1" table:style-name="ce34">
            <text:p>22,951</text:p>
          </table:table-cell>
          <table:table-cell office:value-type="float" office:value="76442.149999999994" table:style-name="ce34">
            <text:p>76,442</text:p>
          </table:table-cell>
          <table:table-cell office:value-type="float" office:value="54801.5" table:style-name="ce34">
            <text:p>54,802</text:p>
          </table:table-cell>
          <table:table-cell office:value-type="float" office:value="55610.45" table:style-name="ce34">
            <text:p>55,610</text:p>
          </table:table-cell>
          <table:table-cell office:value-type="float" office:value="18271.900000000001" table:style-name="ce34">
            <text:p>18,272</text:p>
          </table:table-cell>
          <table:table-cell office:value-type="float" office:value="3760.5" table:style-name="ce34">
            <text:p>3,761</text:p>
          </table:table-cell>
          <table:table-cell office:value-type="float" office:value="39347.1" table:style-name="ce34">
            <text:p>39,347</text:p>
          </table:table-cell>
          <table:table-cell office:value-type="float" office:value="29922.65" table:style-name="ce34">
            <text:p>29,923</text:p>
          </table:table-cell>
          <table:table-cell office:value-type="float" office:value="22031.9" table:style-name="ce34">
            <text:p>22,032</text:p>
          </table:table-cell>
          <table:table-cell office:value-type="float" office:value="26121.71" table:style-name="ce34">
            <text:p>26,122</text:p>
          </table:table-cell>
          <table:table-cell office:value-type="float" office:value="42543.839999999997" table:style-name="ce34">
            <text:p>42,544</text:p>
          </table:table-cell>
          <table:table-cell office:value-type="float" office:value="25440.799999999999" table:style-name="ce34">
            <text:p>25,441</text:p>
          </table:table-cell>
          <table:table-cell office:value-type="float" office:value="5890.9" table:style-name="ce34">
            <text:p>5,891</text:p>
          </table:table-cell>
          <table:table-cell office:value-type="float" office:value="4926.1000000000004" table:style-name="ce34">
            <text:p>4,926</text:p>
          </table:table-cell>
          <table:table-cell office:value-type="float" office:value="53376.6" table:style-name="ce34">
            <text:p>53,377</text:p>
          </table:table-cell>
          <table:table-cell office:value-type="float" office:value="27898.6" table:style-name="ce34">
            <text:p>27,899</text:p>
          </table:table-cell>
          <table:table-cell office:value-type="float" office:value="19326.5" table:style-name="ce34">
            <text:p>19,327</text:p>
          </table:table-cell>
          <table:table-cell office:value-type="float" office:value="7204.5" table:style-name="ce34">
            <text:p>7,205</text:p>
          </table:table-cell>
          <table:table-cell office:value-type="float" office:value="7157.65" table:style-name="ce34">
            <text:p>7,158</text:p>
          </table:table-cell>
          <table:table-cell office:value-type="float" office:value="4321.78" table:style-name="ce34">
            <text:p>4,322</text:p>
          </table:table-cell>
          <table:table-cell office:value-type="float" office:value="938" table:style-name="ce34">
            <text:p>938</text:p>
          </table:table-cell>
          <table:table-cell office:value-type="float" office:value="21349.4" table:style-name="ce34">
            <text:p>21,349</text:p>
          </table:table-cell>
          <table:table-cell office:value-type="float" office:value="6618.5" table:style-name="ce34">
            <text:p>6,619</text:p>
          </table:table-cell>
          <table:table-cell office:value-type="float" office:value="7377.5" table:style-name="ce34">
            <text:p>7,378</text:p>
          </table:table-cell>
          <table:table-cell office:value-type="float" office:value="5751.5" table:style-name="ce34">
            <text:p>5,752</text:p>
          </table:table-cell>
          <table:table-cell office:value-type="float" office:value="7547.3" table:style-name="ce34">
            <text:p>7,547</text:p>
          </table:table-cell>
          <table:table-cell office:value-type="float" office:value="7330.4000000000005" table:style-name="ce34">
            <text:p>7,330</text:p>
          </table:table-cell>
          <table:table-cell office:value-type="float" office:value="3245.5" table:style-name="ce34">
            <text:p>3,246</text:p>
          </table:table-cell>
          <table:table-cell office:value-type="float" office:value="44378.48" table:style-name="ce34">
            <text:p>44,378</text:p>
          </table:table-cell>
          <table:table-cell office:value-type="float" office:value="20616.3" table:style-name="ce34">
            <text:p>20,616</text:p>
          </table:table-cell>
          <table:table-cell office:value-type="float" office:value="23335" table:style-name="ce34">
            <text:p>23,335</text:p>
          </table:table-cell>
          <table:table-cell office:value-type="float" office:value="22184.400000000001" table:style-name="ce34">
            <text:p>22,184</text:p>
          </table:table-cell>
          <table:table-cell office:value-type="float" office:value="21741.7" table:style-name="ce34">
            <text:p>21,742</text:p>
          </table:table-cell>
          <table:table-cell office:value-type="float" office:value="5203.3" table:style-name="ce34">
            <text:p>5,203</text:p>
          </table:table-cell>
          <table:table-cell office:value-type="float" office:value="808" table:style-name="ce34">
            <text:p>808</text:p>
          </table:table-cell>
          <table:table-cell office:value-type="float" office:value="20249.7" table:style-name="ce34">
            <text:p>20,250</text:p>
          </table:table-cell>
          <table:table-cell office:value-type="float" office:value="10326.700000000001" table:style-name="ce34">
            <text:p>10,327</text:p>
          </table:table-cell>
          <table:table-cell office:value-type="float" office:value="9283.4" table:style-name="ce34">
            <text:p>9,283</text:p>
          </table:table-cell>
          <table:table-cell office:value-type="float" office:value="5420.5" table:style-name="ce34">
            <text:p>5,421</text:p>
          </table:table-cell>
          <table:table-cell office:value-type="float" office:value="7581.5" table:style-name="ce34">
            <text:p>7,582</text:p>
          </table:table-cell>
          <table:table-cell office:value-type="float" office:value="2025.9" table:style-name="ce34">
            <text:p>2,026</text:p>
          </table:table-cell>
          <table:table-cell office:value-type="float" office:value="714" table:style-name="ce34">
            <text:p>714</text:p>
          </table:table-cell>
          <table:table-cell office:value-type="float" office:value="18832.099999999999" table:style-name="ce34">
            <text:p>18,832</text:p>
          </table:table-cell>
          <table:table-cell office:value-type="float" office:value="5774.7" table:style-name="ce34">
            <text:p>5,775</text:p>
          </table:table-cell>
          <table:table-cell office:value-type="float" office:value="5153.5" table:style-name="ce34">
            <text:p>5,154</text:p>
          </table:table-cell>
          <table:table-cell office:value-type="float" office:value="4893.5" table:style-name="ce34">
            <text:p>4,894</text:p>
          </table:table-cell>
          <table:table-cell office:value-type="float" office:value="6401.2" table:style-name="ce34">
            <text:p>6,401</text:p>
          </table:table-cell>
          <table:table-cell office:value-type="float" office:value="1292.0999999999999" table:style-name="ce34">
            <text:p>1,292</text:p>
          </table:table-cell>
          <table:table-cell office:value-type="float" office:value="5001.5" table:style-name="ce34">
            <text:p>5,002</text:p>
          </table:table-cell>
          <table:table-cell office:value-type="float" office:value="45159.3" table:style-name="ce34">
            <text:p>45,159</text:p>
          </table:table-cell>
          <table:table-cell office:value-type="float" office:value="36181.4" table:style-name="ce34">
            <text:p>36,181</text:p>
          </table:table-cell>
          <table:table-cell office:value-type="float" office:value="60415.4" table:style-name="ce34">
            <text:p>60,415</text:p>
          </table:table-cell>
          <table:table-cell office:value-type="float" office:value="57727.6" table:style-name="ce34">
            <text:p>57,728</text:p>
          </table:table-cell>
          <table:table-cell office:value-type="float" office:value="35249.800000000003" table:style-name="ce34">
            <text:p>35,250</text:p>
          </table:table-cell>
          <table:table-cell office:value-type="float" office:value="7727.8" table:style-name="ce34">
            <text:p>7,728</text:p>
          </table:table-cell>
          <table:table-cell office:value-type="float" office:value="5398" table:style-name="ce34">
            <text:p>5,398</text:p>
          </table:table-cell>
          <table:table-cell office:value-type="float" office:value="47964.4" table:style-name="ce34">
            <text:p>47,964</text:p>
          </table:table-cell>
          <table:table-cell office:value-type="float" office:value="36459.4" table:style-name="ce34">
            <text:p>36,459</text:p>
          </table:table-cell>
          <table:table-cell office:value-type="float" office:value="29366.5" table:style-name="ce34">
            <text:p>29,367</text:p>
          </table:table-cell>
          <table:table-cell office:value-type="float" office:value="33427.1" table:style-name="ce34">
            <text:p>33,427</text:p>
          </table:table-cell>
          <table:table-cell office:value-type="float" office:value="32203.3" table:style-name="ce34">
            <text:p>32,203</text:p>
          </table:table-cell>
          <table:table-cell office:value-type="float" office:value="4541.8999999999996" table:style-name="ce34">
            <text:p>4,542</text:p>
          </table:table-cell>
          <table:table-cell office:value-type="float" office:value="6257" table:style-name="ce34">
            <text:p>6,257</text:p>
          </table:table-cell>
          <table:table-cell office:value-type="float" office:value="51738.9" table:style-name="ce34">
            <text:p>51,739</text:p>
          </table:table-cell>
          <table:table-cell office:value-type="float" office:value="74586.600000000006" table:style-name="ce34">
            <text:p>74,587</text:p>
          </table:table-cell>
          <table:table-cell office:value-type="float" office:value="31921.5" table:style-name="ce34">
            <text:p>31,922</text:p>
          </table:table-cell>
          <table:table-cell office:value-type="float" office:value="39007.9" table:style-name="ce34">
            <text:p>39,008</text:p>
          </table:table-cell>
          <table:table-cell office:value-type="float" office:value="37607.699999999997" table:style-name="ce34">
            <text:p>37,608</text:p>
          </table:table-cell>
          <table:table-cell office:value-type="float" office:value="8986" table:style-name="ce34">
            <text:p>8,986</text:p>
          </table:table-cell>
          <table:table-cell office:value-type="float" office:value="8382" table:style-name="ce34">
            <text:p>8,382</text:p>
          </table:table-cell>
          <table:table-cell office:value-type="float" office:value="65992" table:style-name="ce34">
            <text:p>65,992</text:p>
          </table:table-cell>
          <table:table-cell office:value-type="float" office:value="47852" table:style-name="ce34">
            <text:p>47,852</text:p>
          </table:table-cell>
          <table:table-cell office:value-type="float" office:value="53655" table:style-name="ce34">
            <text:p>53,655</text:p>
          </table:table-cell>
          <table:table-cell office:value-type="float" office:value="42100.800000000003" table:style-name="ce34">
            <text:p>42,101</text:p>
          </table:table-cell>
          <table:table-cell office:value-type="float" office:value="35143.1" table:style-name="ce34">
            <text:p>35,143</text:p>
          </table:table-cell>
          <table:table-cell office:value-type="float" office:value="6065" table:style-name="ce34">
            <text:p>6,065</text:p>
          </table:table-cell>
          <table:table-cell office:value-type="float" office:value="5921.5" table:style-name="ce34">
            <text:p>5,922</text:p>
          </table:table-cell>
          <table:table-cell office:value-type="float" office:value="47588.7" table:style-name="ce34">
            <text:p>47,589</text:p>
          </table:table-cell>
          <table:table-cell office:value-type="float" office:value="42808.6" table:style-name="ce34">
            <text:p>42,809</text:p>
          </table:table-cell>
          <table:table-cell office:value-type="float" office:value="27363.4" table:style-name="ce34">
            <text:p>27,363</text:p>
          </table:table-cell>
          <table:table-cell office:value-type="float" office:value="41100.1" table:style-name="ce34">
            <text:p>41,100</text:p>
          </table:table-cell>
          <table:table-cell office:value-type="float" office:value="32150.5" table:style-name="ce34">
            <text:p>32,151</text:p>
          </table:table-cell>
          <table:table-cell office:value-type="float" office:value="6588.6" table:style-name="ce34">
            <text:p>6,589</text:p>
          </table:table-cell>
          <table:table-cell office:value-type="float" office:value="3780" table:style-name="ce34">
            <text:p>3,780</text:p>
          </table:table-cell>
          <table:table-cell office:value-type="float" office:value="52295.199999999997" table:style-name="ce34">
            <text:p>52,295</text:p>
          </table:table-cell>
          <table:table-cell office:value-type="float" office:value="39179.599999999999" table:style-name="ce34">
            <text:p>39,180</text:p>
          </table:table-cell>
          <table:table-cell office:value-type="float" office:value="31693.599999999999" table:style-name="ce34">
            <text:p>31,694</text:p>
          </table:table-cell>
          <table:table-cell office:value-type="float" office:value="40957.800000000003" table:style-name="ce34">
            <text:p>40,958</text:p>
          </table:table-cell>
          <table:table-cell office:value-type="float" office:value="34753.9" table:style-name="ce34">
            <text:p>34,754</text:p>
          </table:table-cell>
          <table:table-cell office:value-type="float" office:value="7852.3" table:style-name="ce34">
            <text:p>7,852</text:p>
          </table:table-cell>
          <table:table-cell office:value-type="float" office:value="5305.5" table:style-name="ce34">
            <text:p>5,306</text:p>
          </table:table-cell>
          <table:table-cell office:value-type="float" office:value="48378.3" table:style-name="ce34">
            <text:p>48,378</text:p>
          </table:table-cell>
          <table:table-cell office:value-type="float" office:value="42372.3" table:style-name="ce34">
            <text:p>42,372</text:p>
          </table:table-cell>
          <table:table-cell office:value-type="float" office:value="35260" table:style-name="ce34">
            <text:p>35,260</text:p>
          </table:table-cell>
          <table:table-cell office:value-type="float" office:value="29927.200000000001" table:style-name="ce34">
            <text:p>29,927</text:p>
          </table:table-cell>
          <table:table-cell office:value-type="float" office:value="31447.4" table:style-name="ce34">
            <text:p>31,447</text:p>
          </table:table-cell>
          <table:table-cell office:value-type="float" office:value="10031.1" table:style-name="ce34">
            <text:p>10,031</text:p>
          </table:table-cell>
          <table:table-cell office:value-type="float" office:value="4407.5" table:style-name="ce34">
            <text:p>4,408</text:p>
          </table:table-cell>
          <table:table-cell office:value-type="float" office:value="48391.5" table:style-name="ce34">
            <text:p>48,392</text:p>
          </table:table-cell>
          <table:table-cell office:value-type="float" office:value="38829.1" table:style-name="ce34">
            <text:p>38,829</text:p>
          </table:table-cell>
          <table:table-cell office:value-type="float" office:value="44006.1" table:style-name="ce34">
            <text:p>44,006</text:p>
          </table:table-cell>
          <table:table-cell office:value-type="float" office:value="20614.099999999999" table:style-name="ce34">
            <text:p>20,614</text:p>
          </table:table-cell>
          <table:table-cell office:value-type="float" office:value="6450.7" table:style-name="ce34">
            <text:p>6,451</text:p>
          </table:table-cell>
          <table:table-cell office:value-type="float" office:value="2742.5" table:style-name="ce34">
            <text:p>2,743</text:p>
          </table:table-cell>
          <table:table-cell office:value-type="float" office:value="4976.8" table:style-name="ce34">
            <text:p>4,977</text:p>
          </table:table-cell>
          <table:table-cell office:value-type="float" office:value="19431.5" table:style-name="ce34">
            <text:p>19,432</text:p>
          </table:table-cell>
          <table:table-cell office:value-type="float" office:value="32612" table:style-name="ce34">
            <text:p>32,612</text:p>
          </table:table-cell>
          <table:table-cell office:value-type="float" office:value="43473" table:style-name="ce34">
            <text:p>43,473</text:p>
          </table:table-cell>
          <table:table-cell office:value-type="float" office:value="53473.4" table:style-name="ce34">
            <text:p>53,473</text:p>
          </table:table-cell>
          <table:table-cell office:value-type="float" office:value="40558.400000000001" table:style-name="ce34">
            <text:p>40,558</text:p>
          </table:table-cell>
          <table:table-cell office:value-type="float" office:value="4729.7" table:style-name="ce34">
            <text:p>4,730</text:p>
          </table:table-cell>
          <table:table-cell office:value-type="float" office:value="4824" table:style-name="ce34">
            <text:p>4,824</text:p>
          </table:table-cell>
          <table:table-cell office:value-type="float" office:value="45691.199999999997" table:style-name="ce34">
            <text:p>45,691</text:p>
          </table:table-cell>
          <table:table-cell office:value-type="float" office:value="28388.3" table:style-name="ce34">
            <text:p>28,388</text:p>
          </table:table-cell>
          <table:table-cell office:value-type="float" office:value="34177.800000000003" table:style-name="ce34">
            <text:p>34,178</text:p>
          </table:table-cell>
          <table:table-cell office:value-type="float" office:value="40378.800000000003" table:style-name="ce34">
            <text:p>40,379</text:p>
          </table:table-cell>
          <table:table-cell office:value-type="float" office:value="36191" table:style-name="ce34">
            <text:p>36,191</text:p>
          </table:table-cell>
          <table:table-cell office:value-type="float" office:value="5088" table:style-name="ce34">
            <text:p>5,088</text:p>
          </table:table-cell>
          <table:table-cell office:value-type="float" office:value="3092.5" table:style-name="ce34">
            <text:p>3,093</text:p>
          </table:table-cell>
          <table:table-cell office:value-type="float" office:value="18306.900000000001" table:style-name="ce34">
            <text:p>18,307</text:p>
          </table:table-cell>
          <table:table-cell office:value-type="float" office:value="34423.4" table:style-name="ce34">
            <text:p>34,423</text:p>
          </table:table-cell>
          <table:table-cell office:value-type="float" office:value="37719.699999999997" table:style-name="ce34">
            <text:p>37,720</text:p>
          </table:table-cell>
          <table:table-cell office:value-type="float" office:value="33753.5" table:style-name="ce34">
            <text:p>33,754</text:p>
          </table:table-cell>
          <table:table-cell office:value-type="float" office:value="30479.3" table:style-name="ce34">
            <text:p>30,479</text:p>
          </table:table-cell>
          <table:table-cell office:value-type="float" office:value="4976.8999999999996" table:style-name="ce34">
            <text:p>4,977</text:p>
          </table:table-cell>
          <table:table-cell office:value-type="float" office:value="3592" table:style-name="ce34">
            <text:p>3,592</text:p>
          </table:table-cell>
          <table:table-cell office:value-type="float" office:value="47182.9" table:style-name="ce34">
            <text:p>47,183</text:p>
          </table:table-cell>
          <table:table-cell office:value-type="float" office:value="48642.6" table:style-name="ce34">
            <text:p>48,643</text:p>
          </table:table-cell>
          <table:table-cell office:value-type="float" office:value="47576.1" table:style-name="ce34">
            <text:p>47,576</text:p>
          </table:table-cell>
          <table:table-cell office:value-type="float" office:value="24575.5" table:style-name="ce34">
            <text:p>24,576</text:p>
          </table:table-cell>
          <table:table-cell office:value-type="float" office:value="29604.3" table:style-name="ce34">
            <text:p>29,604</text:p>
          </table:table-cell>
          <table:table-cell office:value-type="float" office:value="4514" table:style-name="ce34">
            <text:p>4,514</text:p>
          </table:table-cell>
          <table:table-cell office:value-type="float" office:value="5893.1" table:style-name="ce34">
            <text:p>5,893</text:p>
          </table:table-cell>
          <table:table-cell office:value-type="float" office:value="45684.7" table:style-name="ce34">
            <text:p>45,685</text:p>
          </table:table-cell>
          <table:table-cell office:value-type="float" office:value="30083.1" table:style-name="ce34">
            <text:p>30,083</text:p>
          </table:table-cell>
          <table:table-cell office:value-type="float" office:value="29567.7" table:style-name="ce34">
            <text:p>29,568</text:p>
          </table:table-cell>
          <table:table-cell office:value-type="float" office:value="38034.5" table:style-name="ce34">
            <text:p>38,035</text:p>
          </table:table-cell>
          <table:table-cell office:value-type="float" office:value="31504.9" table:style-name="ce34">
            <text:p>31,505</text:p>
          </table:table-cell>
          <table:table-cell office:value-type="float" office:value="5601" table:style-name="ce34">
            <text:p>5,601</text:p>
          </table:table-cell>
          <table:table-cell office:value-type="float" office:value="3028" table:style-name="ce34">
            <text:p>3,028</text:p>
          </table:table-cell>
          <table:table-cell office:value-type="float" office:value="43485.4" table:style-name="ce34">
            <text:p>43,485</text:p>
          </table:table-cell>
          <table:table-cell office:value-type="float" office:value="29771.3" table:style-name="ce34">
            <text:p>29,771</text:p>
          </table:table-cell>
          <table:table-cell office:value-type="float" office:value="58643.4" table:style-name="ce34">
            <text:p>58,643</text:p>
          </table:table-cell>
          <table:table-cell office:value-type="float" office:value="44090.7" table:style-name="ce34">
            <text:p>44,091</text:p>
          </table:table-cell>
          <table:table-cell office:value-type="float" office:value="36247.800000000003" table:style-name="ce34">
            <text:p>36,248</text:p>
          </table:table-cell>
          <table:table-cell office:value-type="float" office:value="5795.7" table:style-name="ce34">
            <text:p>5,796</text:p>
          </table:table-cell>
          <table:table-cell office:value-type="float" office:value="5473" table:style-name="ce34">
            <text:p>5,473</text:p>
          </table:table-cell>
          <table:table-cell office:value-type="float" office:value="42768.800000000003" table:style-name="ce34">
            <text:p>42,769</text:p>
          </table:table-cell>
          <table:table-cell office:value-type="float" office:value="30864.9" table:style-name="ce34">
            <text:p>30,865</text:p>
          </table:table-cell>
          <table:table-cell office:value-type="float" office:value="49162.400000000001" table:style-name="ce34">
            <text:p>49,162</text:p>
          </table:table-cell>
          <table:table-cell office:value-type="float" office:value="10010.799999999999" table:style-name="ce34">
            <text:p>10,011</text:p>
          </table:table-cell>
          <table:table-cell office:value-type="float" office:value="8598" table:style-name="ce34">
            <text:p>8,598</text:p>
          </table:table-cell>
          <table:table-cell office:value-type="float" office:value="4896" table:style-name="ce34">
            <text:p>4,896</text:p>
          </table:table-cell>
          <table:table-cell office:value-type="float" office:value="5898" table:style-name="ce34">
            <text:p>5,898</text:p>
          </table:table-cell>
          <table:table-cell office:value-type="float" office:value="64666.2" table:style-name="ce34">
            <text:p>64,666</text:p>
          </table:table-cell>
          <table:table-cell office:value-type="float" office:value="46992" table:style-name="ce34">
            <text:p>46,992</text:p>
          </table:table-cell>
          <table:table-cell office:value-type="float" office:value="40023.199999999997" table:style-name="ce34">
            <text:p>40,023</text:p>
          </table:table-cell>
          <table:table-cell office:value-type="float" office:value="22507" table:style-name="ce34">
            <text:p>22,507</text:p>
          </table:table-cell>
          <table:table-cell office:value-type="float" office:value="18852" table:style-name="ce34">
            <text:p>18,852</text:p>
          </table:table-cell>
          <table:table-cell office:value-type="float" office:value="3289.3" table:style-name="ce34">
            <text:p>3,289</text:p>
          </table:table-cell>
          <table:table-cell office:value-type="float" office:value="5747.5" table:style-name="ce34">
            <text:p>5,748</text:p>
          </table:table-cell>
          <table:table-cell office:value-type="float" office:value="38984.5" table:style-name="ce34">
            <text:p>38,985</text:p>
          </table:table-cell>
          <table:table-cell office:value-type="float" office:value="22520.2" table:style-name="ce34">
            <text:p>22,520</text:p>
          </table:table-cell>
          <table:table-cell office:value-type="float" office:value="18194.7" table:style-name="ce34">
            <text:p>18,195</text:p>
          </table:table-cell>
          <table:table-cell office:value-type="float" office:value="18495.2" table:style-name="ce34">
            <text:p>18,495</text:p>
          </table:table-cell>
          <table:table-cell office:value-type="float" office:value="18691.7" table:style-name="ce34">
            <text:p>18,692</text:p>
          </table:table-cell>
          <table:table-cell office:value-type="float" office:value="3759.2" table:style-name="ce34">
            <text:p>3,759</text:p>
          </table:table-cell>
          <table:table-cell office:value-type="float" office:value="4195.5" table:style-name="ce34">
            <text:p>4,196</text:p>
          </table:table-cell>
          <table:table-cell office:value-type="float" office:value="48828.6" table:style-name="ce34">
            <text:p>48,829</text:p>
          </table:table-cell>
          <table:table-cell office:value-type="float" office:value="36944.400000000001" table:style-name="ce34">
            <text:p>36,944</text:p>
          </table:table-cell>
          <table:table-cell office:value-type="float" office:value="34385.199999999997" table:style-name="ce34">
            <text:p>34,385</text:p>
          </table:table-cell>
          <table:table-cell office:value-type="float" office:value="31396.1" table:style-name="ce34">
            <text:p>31,396</text:p>
          </table:table-cell>
          <table:table-cell office:value-type="float" office:value="31806" table:style-name="ce34">
            <text:p>31,806</text:p>
          </table:table-cell>
          <table:table-cell office:value-type="float" office:value="5402" table:style-name="ce34">
            <text:p>5,402</text:p>
          </table:table-cell>
          <table:table-cell office:value-type="float" office:value="6613" table:style-name="ce34">
            <text:p>6,613</text:p>
          </table:table-cell>
          <table:table-cell office:value-type="float" office:value="54357.4" table:style-name="ce34">
            <text:p>54,357</text:p>
          </table:table-cell>
          <table:table-cell office:value-type="float" office:value="39689.9" table:style-name="ce34">
            <text:p>39,690</text:p>
          </table:table-cell>
          <table:table-cell office:value-type="float" office:value="21017" table:style-name="ce34">
            <text:p>21,017</text:p>
          </table:table-cell>
          <table:table-cell office:value-type="float" office:value="31119.599999999999" table:style-name="ce34">
            <text:p>31,120</text:p>
          </table:table-cell>
          <table:table-cell office:value-type="float" office:value="23901.3" table:style-name="ce34">
            <text:p>23,901</text:p>
          </table:table-cell>
          <table:table-cell office:value-type="float" office:value="3243.2" table:style-name="ce34">
            <text:p>3,243</text:p>
          </table:table-cell>
          <table:table-cell office:value-type="float" office:value="2980" table:style-name="ce34">
            <text:p>2,980</text:p>
          </table:table-cell>
          <table:table-cell office:value-type="float" office:value="40029.1" table:style-name="ce34">
            <text:p>40,029</text:p>
          </table:table-cell>
          <table:table-cell office:value-type="float" office:value="27337.3" table:style-name="ce34">
            <text:p>27,337</text:p>
          </table:table-cell>
          <table:table-cell office:value-type="float" office:value="20681.2" table:style-name="ce34">
            <text:p>20,681</text:p>
          </table:table-cell>
          <table:table-cell office:value-type="float" office:value="24212.1" table:style-name="ce34">
            <text:p>24,212</text:p>
          </table:table-cell>
          <table:table-cell office:value-type="float" office:value="21434.9" table:style-name="ce34">
            <text:p>21,435</text:p>
          </table:table-cell>
          <table:table-cell office:value-type="float" office:value="2992" table:style-name="ce34">
            <text:p>2,992</text:p>
          </table:table-cell>
          <table:table-cell office:value-type="float" office:value="4348" table:style-name="ce34">
            <text:p>4,348</text:p>
          </table:table-cell>
          <table:table-cell office:value-type="float" office:value="38752.9" table:style-name="ce34">
            <text:p>38,753</text:p>
          </table:table-cell>
          <table:table-cell office:value-type="float" office:value="24255.3" table:style-name="ce34">
            <text:p>24,255</text:p>
          </table:table-cell>
          <table:table-cell office:value-type="float" office:value="21344.7" table:style-name="ce34">
            <text:p>21,345</text:p>
          </table:table-cell>
          <table:table-cell office:value-type="float" office:value="24535.3" table:style-name="ce34">
            <text:p>24,535</text:p>
          </table:table-cell>
          <table:table-cell office:value-type="float" office:value="24504.400000000001" table:style-name="ce34">
            <text:p>24,504</text:p>
          </table:table-cell>
          <table:table-cell office:value-type="float" office:value="2642.5" table:style-name="ce34">
            <text:p>2,643</text:p>
          </table:table-cell>
          <table:table-cell office:value-type="float" office:value="5376.5" table:style-name="ce34">
            <text:p>5,377</text:p>
          </table:table-cell>
          <table:table-cell office:value-type="float" office:value="36470.300000000003" table:style-name="ce34">
            <text:p>36,470</text:p>
          </table:table-cell>
          <table:table-cell office:value-type="float" office:value="32527.4" table:style-name="ce34">
            <text:p>32,527</text:p>
          </table:table-cell>
          <table:table-cell office:value-type="float" office:value="37842" table:style-name="ce34">
            <text:p>37,842</text:p>
          </table:table-cell>
          <table:table-cell office:value-type="float" office:value="35031.449999999997" table:style-name="ce34">
            <text:p>35,031</text:p>
          </table:table-cell>
          <table:table-cell office:value-type="float" office:value="30455" table:style-name="ce34">
            <text:p>30,455</text:p>
          </table:table-cell>
          <table:table-cell office:value-type="float" office:value="5116" table:style-name="ce34">
            <text:p>5,116</text:p>
          </table:table-cell>
          <table:table-cell office:value-type="float" office:value="2754.5" table:style-name="ce34">
            <text:p>2,755</text:p>
          </table:table-cell>
          <table:table-cell office:value-type="float" office:value="34231.599999999999" table:style-name="ce34">
            <text:p>34,232</text:p>
          </table:table-cell>
          <table:table-cell office:value-type="float" office:value="18757.5" table:style-name="ce34">
            <text:p>18,758</text:p>
          </table:table-cell>
          <table:table-cell office:value-type="float" office:value="20383" table:style-name="ce34">
            <text:p>20,383</text:p>
          </table:table-cell>
          <table:table-cell office:value-type="float" office:value="18517.900000000001" table:style-name="ce34">
            <text:p>18,518</text:p>
          </table:table-cell>
          <table:table-cell office:value-type="float" office:value="17575.3" table:style-name="ce34">
            <text:p>17,575</text:p>
          </table:table-cell>
          <table:table-cell office:value-type="float" office:value="3579.8" table:style-name="ce34">
            <text:p>3,580</text:p>
          </table:table-cell>
          <table:table-cell office:value-type="float" office:value="3954.9" table:style-name="ce34">
            <text:p>3,955</text:p>
          </table:table-cell>
          <table:table-cell office:value-type="float" office:value="21413.5" table:style-name="ce34">
            <text:p>21,414</text:p>
          </table:table-cell>
          <table:table-cell office:value-type="float" office:value="2523.8000000000002" table:style-name="ce34">
            <text:p>2,524</text:p>
          </table:table-cell>
          <table:table-cell office:value-type="float" office:value="3779.2" table:style-name="ce34">
            <text:p>3,779</text:p>
          </table:table-cell>
          <table:table-cell office:value-type="float" office:value="5406.6" table:style-name="ce34">
            <text:p>5,407</text:p>
          </table:table-cell>
          <table:table-cell office:value-type="float" office:value="2652" table:style-name="ce34">
            <text:p>2,652</text:p>
          </table:table-cell>
          <table:table-cell office:value-type="float" office:value="1548.5" table:style-name="ce34">
            <text:p>1,549</text:p>
          </table:table-cell>
          <table:table-cell office:value-type="float" office:value="356.9" table:style-name="ce34">
            <text:p>357</text:p>
          </table:table-cell>
          <table:table-cell office:value-type="float" office:value="17021.400000000001" table:style-name="ce34">
            <text:p>17,021</text:p>
          </table:table-cell>
          <table:table-cell office:value-type="float" office:value="2934.5" table:style-name="ce34">
            <text:p>2,935</text:p>
          </table:table-cell>
          <table:table-cell office:value-type="float" office:value="3229" table:style-name="ce34">
            <text:p>3,229</text:p>
          </table:table-cell>
          <table:table-cell office:value-type="float" office:value="4257" table:style-name="ce34">
            <text:p>4,257</text:p>
          </table:table-cell>
          <table:table-cell office:value-type="float" office:value="3617.6" table:style-name="ce34">
            <text:p>3,618</text:p>
          </table:table-cell>
          <table:table-cell office:value-type="float" office:value="735.30000000000007" table:style-name="ce34">
            <text:p>735</text:p>
          </table:table-cell>
          <table:table-cell office:value-type="float" office:value="393.5" table:style-name="ce34">
            <text:p>394</text:p>
          </table:table-cell>
          <table:table-cell office:value-type="float" office:value="16324.5" table:style-name="ce34">
            <text:p>16,325</text:p>
          </table:table-cell>
          <table:table-cell office:value-type="float" office:value="2652.6" table:style-name="ce34">
            <text:p>2,653</text:p>
          </table:table-cell>
          <table:table-cell office:value-type="float" office:value="2511.6" table:style-name="ce34">
            <text:p>2,512</text:p>
          </table:table-cell>
          <table:table-cell office:value-type="float" office:value="3188.5" table:style-name="ce34">
            <text:p>3,189</text:p>
          </table:table-cell>
          <table:table-cell office:value-type="float" office:value="2876" table:style-name="ce34">
            <text:p>2,876</text:p>
          </table:table-cell>
          <table:table-cell office:value-type="float" office:value="346.5" table:style-name="ce34">
            <text:p>347</text:p>
          </table:table-cell>
          <table:table-cell office:value-type="float" office:value="350" table:style-name="ce34">
            <text:p>350</text:p>
          </table:table-cell>
          <table:table-cell office:value-type="float" office:value="17403.7" table:style-name="ce34">
            <text:p>17,404</text:p>
          </table:table-cell>
          <table:table-cell office:value-type="float" office:value="4164.3999999999996" table:style-name="ce34">
            <text:p>4,164</text:p>
          </table:table-cell>
          <table:table-cell office:value-type="float" office:value="3558.3" table:style-name="ce34">
            <text:p>3,558</text:p>
          </table:table-cell>
          <table:table-cell office:value-type="float" office:value="4107.3" table:style-name="ce34">
            <text:p>4,107</text:p>
          </table:table-cell>
          <table:table-cell office:value-type="float" office:value="2126" table:style-name="ce34">
            <text:p>2,126</text:p>
          </table:table-cell>
          <table:table-cell office:value-type="float" office:value="440.5" table:style-name="ce34">
            <text:p>441</text:p>
          </table:table-cell>
          <table:table-cell office:value-type="float" office:value="389.5" table:style-name="ce34">
            <text:p>390</text:p>
          </table:table-cell>
          <table:table-cell office:value-type="float" office:value="10729.6" table:style-name="ce34">
            <text:p>10,730</text:p>
          </table:table-cell>
          <table:table-cell office:value-type="float" office:value="3128" table:style-name="ce34">
            <text:p>3,128</text:p>
          </table:table-cell>
          <table:table-cell office:value-type="float" office:value="2746.6" table:style-name="ce34">
            <text:p>2,747</text:p>
          </table:table-cell>
          <table:table-cell office:value-type="float" office:value="2881.5" table:style-name="ce34">
            <text:p>2,882</text:p>
          </table:table-cell>
          <table:table-cell office:value-type="float" office:value="2519" table:style-name="ce34">
            <text:p>2,519</text:p>
          </table:table-cell>
          <table:table-cell office:value-type="float" office:value="693" table:style-name="ce34">
            <text:p>693</text:p>
          </table:table-cell>
          <table:table-cell office:value-type="float" office:value="442" table:style-name="ce34">
            <text:p>442</text:p>
          </table:table-cell>
          <table:table-cell office:value-type="float" office:value="16991.099999999999" table:style-name="ce34">
            <text:p>16,991</text:p>
          </table:table-cell>
          <table:table-cell office:value-type="float" office:value="2712.5" table:style-name="ce34">
            <text:p>2,713</text:p>
          </table:table-cell>
          <table:table-cell office:value-type="float" office:value="9912.4000000000015" table:style-name="ce34">
            <text:p>9,912</text:p>
          </table:table-cell>
          <table:table-cell office:value-type="float" office:value="14127.4" table:style-name="ce34">
            <text:p>14,127</text:p>
          </table:table-cell>
          <table:table-cell office:value-type="float" office:value="14813.7" table:style-name="ce34">
            <text:p>14,814</text:p>
          </table:table-cell>
          <table:table-cell office:value-type="float" office:value="4492.0000000000009" table:style-name="ce34">
            <text:p>4,492</text:p>
          </table:table-cell>
          <table:table-cell office:value-type="float" office:value="1732.8" table:style-name="ce34">
            <text:p>1,733</text:p>
          </table:table-cell>
          <table:table-cell office:value-type="float" office:value="27812.1" table:style-name="ce34">
            <text:p>27,812</text:p>
          </table:table-cell>
          <table:table-cell office:value-type="float" office:value="13995.3" table:style-name="ce34">
            <text:p>13,995</text:p>
          </table:table-cell>
          <table:table-cell office:value-type="float" office:value="16027.2" table:style-name="ce34">
            <text:p>16,027</text:p>
          </table:table-cell>
          <table:table-cell office:value-type="float" office:value="19402.8" table:style-name="ce34">
            <text:p>19,403</text:p>
          </table:table-cell>
          <table:table-cell office:value-type="float" office:value="14034.3" table:style-name="ce34">
            <text:p>14,034</text:p>
          </table:table-cell>
          <table:table-cell office:value-type="float" office:value="2320.9" table:style-name="ce34">
            <text:p>2,321</text:p>
          </table:table-cell>
          <table:table-cell office:value-type="float" office:value="1770.2" table:style-name="ce34">
            <text:p>1,770</text:p>
          </table:table-cell>
          <table:table-cell office:value-type="float" office:value="15221" table:style-name="ce34">
            <text:p>15,221</text:p>
          </table:table-cell>
          <table:table-cell office:value-type="float" office:value="20300.099999999999" table:style-name="ce34">
            <text:p>20,300</text:p>
          </table:table-cell>
          <table:table-cell office:value-type="float" office:value="21419" table:style-name="ce34">
            <text:p>21,419</text:p>
          </table:table-cell>
          <table:table-cell office:value-type="float" office:value="21999.7" table:style-name="ce34">
            <text:p>22,000</text:p>
          </table:table-cell>
          <table:table-cell office:value-type="float" office:value="34436.900000000009" table:style-name="ce34">
            <text:p>34,437</text:p>
          </table:table-cell>
          <table:table-cell office:value-type="float" office:value="3907.5000000000009" table:style-name="ce34">
            <text:p>3,908</text:p>
          </table:table-cell>
          <table:table-cell office:value-type="float" office:value="8769.4000000000015" table:style-name="ce34">
            <text:p>8,769</text:p>
          </table:table-cell>
          <table:table-cell office:value-type="float" office:value="43539.3" table:style-name="ce34">
            <text:p>43,539</text:p>
          </table:table-cell>
          <table:table-cell office:value-type="float" office:value="33643.800000000003" table:style-name="ce34">
            <text:p>33,644</text:p>
          </table:table-cell>
          <table:table-cell office:value-type="float" office:value="37344.000000000007" table:style-name="ce34">
            <text:p>37,344</text:p>
          </table:table-cell>
          <table:table-cell office:value-type="float" office:value="39481.400000000009" table:style-name="ce34">
            <text:p>39,481</text:p>
          </table:table-cell>
          <table:table-cell office:value-type="float" office:value="34839.800000000003" table:style-name="ce34">
            <text:p>34,840</text:p>
          </table:table-cell>
          <table:table-cell table:number-columns-repeated="40" table:style-name="ce3"/>
          <table:table-cell table:number-columns-repeated="15394" table:style-name="ce1"/>
        </table:table-row>
        <table:table-row table:style-name="ro3">
          <table:table-cell office:value-type="string" table:style-name="ce16">
            <text:p>Swabs</text:p>
          </table:table-cell>
          <table:table-cell office:value-type="float" office:value="4100" table:style-name="ce34">
            <text:p>4,100</text:p>
          </table:table-cell>
          <table:table-cell office:value-type="float" office:value="3900" table:style-name="ce34">
            <text:p>3,900</text:p>
          </table:table-cell>
          <table:table-cell office:value-type="float" office:value="6100" table:style-name="ce34">
            <text:p>6,100</text:p>
          </table:table-cell>
          <table:table-cell office:value-type="float" office:value="18450" table:style-name="ce34">
            <text:p>18,450</text:p>
          </table:table-cell>
          <table:table-cell office:value-type="float" office:value="0" table:style-name="ce34">
            <text:p>0</text:p>
          </table:table-cell>
          <table:table-cell office:value-type="float" office:value="0" table:style-name="ce34">
            <text:p>0</text:p>
          </table:table-cell>
          <table:table-cell office:value-type="float" office:value="19450" table:style-name="ce34">
            <text:p>19,450</text:p>
          </table:table-cell>
          <table:table-cell office:value-type="float" office:value="6800" table:style-name="ce34">
            <text:p>6,800</text:p>
          </table:table-cell>
          <table:table-cell office:value-type="float" office:value="17575" table:style-name="ce34">
            <text:p>17,575</text:p>
          </table:table-cell>
          <table:table-cell office:value-type="float" office:value="10625" table:style-name="ce34">
            <text:p>10,625</text:p>
          </table:table-cell>
          <table:table-cell office:value-type="float" office:value="4150" table:style-name="ce34">
            <text:p>4,150</text:p>
          </table:table-cell>
          <table:table-cell office:value-type="float" office:value="0" table:style-name="ce34">
            <text:p>0</text:p>
          </table:table-cell>
          <table:table-cell office:value-type="float" office:value="0" table:style-name="ce34">
            <text:p>0</text:p>
          </table:table-cell>
          <table:table-cell office:value-type="float" office:value="5275" table:style-name="ce34">
            <text:p>5,275</text:p>
          </table:table-cell>
          <table:table-cell office:value-type="float" office:value="2350" table:style-name="ce34">
            <text:p>2,350</text:p>
          </table:table-cell>
          <table:table-cell office:value-type="float" office:value="5625" table:style-name="ce34">
            <text:p>5,625</text:p>
          </table:table-cell>
          <table:table-cell office:value-type="float" office:value="11050" table:style-name="ce34">
            <text:p>11,050</text:p>
          </table:table-cell>
          <table:table-cell office:value-type="float" office:value="14100" table:style-name="ce34">
            <text:p>14,100</text:p>
          </table:table-cell>
          <table:table-cell office:value-type="float" office:value="0" table:style-name="ce34">
            <text:p>0</text:p>
          </table:table-cell>
          <table:table-cell office:value-type="float" office:value="0" table:style-name="ce34">
            <text:p>0</text:p>
          </table:table-cell>
          <table:table-cell office:value-type="float" office:value="4775" table:style-name="ce34">
            <text:p>4,775</text:p>
          </table:table-cell>
          <table:table-cell office:value-type="float" office:value="5450" table:style-name="ce34">
            <text:p>5,450</text:p>
          </table:table-cell>
          <table:table-cell office:value-type="float" office:value="14375" table:style-name="ce34">
            <text:p>14,375</text:p>
          </table:table-cell>
          <table:table-cell office:value-type="float" office:value="4975" table:style-name="ce34">
            <text:p>4,975</text:p>
          </table:table-cell>
          <table:table-cell office:value-type="float" office:value="5525" table:style-name="ce34">
            <text:p>5,525</text:p>
          </table:table-cell>
          <table:table-cell office:value-type="float" office:value="0" table:style-name="ce34">
            <text:p>0</text:p>
          </table:table-cell>
          <table:table-cell office:value-type="float" office:value="0" table:style-name="ce34">
            <text:p>0</text:p>
          </table:table-cell>
          <table:table-cell office:value-type="float" office:value="21175" table:style-name="ce34">
            <text:p>21,175</text:p>
          </table:table-cell>
          <table:table-cell office:value-type="float" office:value="41500" table:style-name="ce34">
            <text:p>41,500</text:p>
          </table:table-cell>
          <table:table-cell office:value-type="float" office:value="18250" table:style-name="ce34">
            <text:p>18,250</text:p>
          </table:table-cell>
          <table:table-cell office:value-type="float" office:value="46675" table:style-name="ce34">
            <text:p>46,675</text:p>
          </table:table-cell>
          <table:table-cell office:value-type="float" office:value="45300" table:style-name="ce34">
            <text:p>45,300</text:p>
          </table:table-cell>
          <table:table-cell office:value-type="float" office:value="0" table:style-name="ce34">
            <text:p>0</text:p>
          </table:table-cell>
          <table:table-cell office:value-type="float" office:value="8375" table:style-name="ce34">
            <text:p>8,375</text:p>
          </table:table-cell>
          <table:table-cell office:value-type="float" office:value="20000" table:style-name="ce34">
            <text:p>20,000</text:p>
          </table:table-cell>
          <table:table-cell office:value-type="float" office:value="5450" table:style-name="ce34">
            <text:p>5,450</text:p>
          </table:table-cell>
          <table:table-cell office:value-type="float" office:value="5500" table:style-name="ce34">
            <text:p>5,500</text:p>
          </table:table-cell>
          <table:table-cell office:value-type="float" office:value="7750" table:style-name="ce34">
            <text:p>7,750</text:p>
          </table:table-cell>
          <table:table-cell office:value-type="float" office:value="10000" table:style-name="ce34">
            <text:p>1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8250" table:style-name="ce34">
            <text:p>58,250</text:p>
          </table:table-cell>
          <table:table-cell office:value-type="float" office:value="1200" table:style-name="ce34">
            <text:p>1,200</text:p>
          </table:table-cell>
          <table:table-cell office:value-type="float" office:value="0" table:style-name="ce34">
            <text:p>0</text:p>
          </table:table-cell>
          <table:table-cell office:value-type="float" office:value="97125" table:style-name="ce34">
            <text:p>97,125</text:p>
          </table:table-cell>
          <table:table-cell office:value-type="float" office:value="12175" table:style-name="ce34">
            <text:p>12,1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1800" table:style-name="ce34">
            <text:p>71,800</text:p>
          </table:table-cell>
          <table:table-cell office:value-type="float" office:value="50000" table:style-name="ce34">
            <text:p>50,000</text:p>
          </table:table-cell>
          <table:table-cell office:value-type="float" office:value="58925" table:style-name="ce34">
            <text:p>58,925</text:p>
          </table:table-cell>
          <table:table-cell office:value-type="float" office:value="0" table:style-name="ce34">
            <text:p>0</text:p>
          </table:table-cell>
          <table:table-cell office:value-type="float" office:value="0" table:style-name="ce34">
            <text:p>0</text:p>
          </table:table-cell>
          <table:table-cell office:value-type="float" office:value="7375" table:style-name="ce34">
            <text:p>7,375</text:p>
          </table:table-cell>
          <table:table-cell office:value-type="float" office:value="225200" table:style-name="ce34">
            <text:p>225,200</text:p>
          </table:table-cell>
          <table:table-cell office:value-type="float" office:value="207000" table:style-name="ce34">
            <text:p>207,000</text:p>
          </table:table-cell>
          <table:table-cell office:value-type="float" office:value="224300" table:style-name="ce34">
            <text:p>224,300</text:p>
          </table:table-cell>
          <table:table-cell office:value-type="float" office:value="0" table:style-name="ce34">
            <text:p>0</text:p>
          </table:table-cell>
          <table:table-cell office:value-type="float" office:value="85500" table:style-name="ce34">
            <text:p>85,500</text:p>
          </table:table-cell>
          <table:table-cell office:value-type="float" office:value="83425" table:style-name="ce34">
            <text:p>83,425</text:p>
          </table:table-cell>
          <table:table-cell office:value-type="float" office:value="0" table:style-name="ce34">
            <text:p>0</text:p>
          </table:table-cell>
          <table:table-cell office:value-type="float" office:value="92896" table:style-name="ce34">
            <text:p>92,896</text:p>
          </table:table-cell>
          <table:table-cell office:value-type="float" office:value="1089420" table:style-name="ce34">
            <text:p>1,089,420</text:p>
          </table:table-cell>
          <table:table-cell office:value-type="float" office:value="0" table:style-name="ce34">
            <text:p>0</text:p>
          </table:table-cell>
          <table:table-cell office:value-type="float" office:value="0" table:style-name="ce34">
            <text:p>0</text:p>
          </table:table-cell>
          <table:table-cell office:value-type="float" office:value="98950" table:style-name="ce34">
            <text:p>98,950</text:p>
          </table:table-cell>
          <table:table-cell office:value-type="float" office:value="239589" table:style-name="ce34">
            <text:p>239,589</text:p>
          </table:table-cell>
          <table:table-cell office:value-type="float" office:value="10000" table:style-name="ce34">
            <text:p>10,000</text:p>
          </table:table-cell>
          <table:table-cell office:value-type="float" office:value="474607" table:style-name="ce34">
            <text:p>474,607</text:p>
          </table:table-cell>
          <table:table-cell office:value-type="float" office:value="343661" table:style-name="ce71">
            <text:p>343,661</text:p>
          </table:table-cell>
          <table:table-cell office:value-type="float" office:value="0" table:style-name="ce71">
            <text:p>0</text:p>
          </table:table-cell>
          <table:table-cell office:value-type="float" office:value="0" table:style-name="ce71">
            <text:p>0</text:p>
          </table:table-cell>
          <table:table-cell office:value-type="float" office:value="160188" table:style-name="ce71">
            <text:p>160,188</text:p>
          </table:table-cell>
          <table:table-cell office:value-type="float" office:value="30500" table:style-name="ce71">
            <text:p>30,500</text:p>
          </table:table-cell>
          <table:table-cell office:value-type="float" office:value="163000" table:style-name="ce34">
            <text:p>163,000</text:p>
          </table:table-cell>
          <table:table-cell office:value-type="float" office:value="0" table:style-name="ce71">
            <text:p>0</text:p>
          </table:table-cell>
          <table:table-cell office:value-type="float" office:value="441400" table:style-name="ce71">
            <text:p>441,400</text:p>
          </table:table-cell>
          <table:table-cell office:value-type="float" office:value="497576" table:style-name="ce71">
            <text:p>497,576</text:p>
          </table:table-cell>
          <table:table-cell office:value-type="float" office:value="0" table:style-name="ce71">
            <text:p>0</text:p>
          </table:table-cell>
          <table:table-cell office:value-type="float" office:value="89900" table:style-name="ce71">
            <text:p>89,900</text:p>
          </table:table-cell>
          <table:table-cell office:value-type="float" office:value="101425" table:style-name="ce71">
            <text:p>101,425</text:p>
          </table:table-cell>
          <table:table-cell office:value-type="float" office:value="0" table:style-name="ce71">
            <text:p>0</text:p>
          </table:table-cell>
          <table:table-cell office:value-type="float" office:value="184588" table:style-name="ce71">
            <text:p>184,588</text:p>
          </table:table-cell>
          <table:table-cell office:value-type="float" office:value="634653" table:style-name="ce71">
            <text:p>634,653</text:p>
          </table:table-cell>
          <table:table-cell office:value-type="float" office:value="216425" table:style-name="ce71">
            <text:p>216,425</text:p>
          </table:table-cell>
          <table:table-cell office:value-type="float" office:value="174688" table:style-name="ce71">
            <text:p>174,688</text:p>
          </table:table-cell>
          <table:table-cell office:value-type="float" office:value="0" table:style-name="ce71">
            <text:p>0</text:p>
          </table:table-cell>
          <table:table-cell office:value-type="float" office:value="162650" table:style-name="ce71">
            <text:p>162,650</text:p>
          </table:table-cell>
          <table:table-cell office:value-type="float" office:value="420000" table:style-name="ce71">
            <text:p>420,000</text:p>
          </table:table-cell>
          <table:table-cell office:value-type="float" office:value="95250" table:style-name="ce71">
            <text:p>95,250</text:p>
          </table:table-cell>
          <table:table-cell office:value-type="float" office:value="101000" table:style-name="ce71">
            <text:p>101,000</text:p>
          </table:table-cell>
          <table:table-cell office:value-type="float" office:value="519000" table:style-name="ce71">
            <text:p>519,000</text:p>
          </table:table-cell>
          <table:table-cell office:value-type="float" office:value="0" table:style-name="ce71">
            <text:p>0</text:p>
          </table:table-cell>
          <table:table-cell office:value-type="float" office:value="0" table:style-name="ce71">
            <text:p>0</text:p>
          </table:table-cell>
          <table:table-cell office:value-type="float" office:value="533716" table:style-name="ce71">
            <text:p>533,716</text:p>
          </table:table-cell>
          <table:table-cell office:value-type="float" office:value="382450" table:style-name="ce71">
            <text:p>382,450</text:p>
          </table:table-cell>
          <table:table-cell office:value-type="float" office:value="782503" table:style-name="ce71">
            <text:p>782,503</text:p>
          </table:table-cell>
          <table:table-cell office:value-type="float" office:value="923138" table:style-name="ce71">
            <text:p>923,138</text:p>
          </table:table-cell>
          <table:table-cell office:value-type="float" office:value="900" table:style-name="ce71">
            <text:p>900</text:p>
          </table:table-cell>
          <table:table-cell office:value-type="float" office:value="0" table:style-name="ce71">
            <text:p>0</text:p>
          </table:table-cell>
          <table:table-cell office:value-type="float" office:value="0" table:style-name="ce71">
            <text:p>0</text:p>
          </table:table-cell>
          <table:table-cell office:value-type="float" office:value="160344" table:style-name="ce71">
            <text:p>160,344</text:p>
          </table:table-cell>
          <table:table-cell office:value-type="float" office:value="0" table:style-name="ce71">
            <text:p>0</text:p>
          </table:table-cell>
          <table:table-cell office:value-type="float" office:value="188170" table:style-name="ce71">
            <text:p>188,170</text:p>
          </table:table-cell>
          <table:table-cell office:value-type="float" office:value="17400" table:style-name="ce71">
            <text:p>17,400</text:p>
          </table:table-cell>
          <table:table-cell office:value-type="float" office:value="1531568" table:style-name="ce71">
            <text:p>1,531,568</text:p>
          </table:table-cell>
          <table:table-cell office:value-type="float" office:value="0" table:style-name="ce71">
            <text:p>0</text:p>
          </table:table-cell>
          <table:table-cell office:value-type="float" office:value="152282" table:style-name="ce71">
            <text:p>152,28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4625" table:style-name="ce71">
            <text:p>14,625</text:p>
          </table:table-cell>
          <table:table-cell office:value-type="float" office:value="1447600" table:style-name="ce71">
            <text:p>1,447,600</text:p>
          </table:table-cell>
          <table:table-cell office:value-type="float" office:value="0" table:style-name="ce71">
            <text:p>0</text:p>
          </table:table-cell>
          <table:table-cell office:value-type="float" office:value="0" table:style-name="ce71">
            <text:p>0</text:p>
          </table:table-cell>
          <table:table-cell office:value-type="float" office:value="114100" table:style-name="ce71">
            <text:p>114,100</text:p>
          </table:table-cell>
          <table:table-cell office:value-type="float" office:value="500" table:style-name="ce71">
            <text:p>500</text:p>
          </table:table-cell>
          <table:table-cell office:value-type="float" office:value="20000" table:style-name="ce71">
            <text:p>20,000</text:p>
          </table:table-cell>
          <table:table-cell office:value-type="float" office:value="0" table:style-name="ce71">
            <text:p>0</text:p>
          </table:table-cell>
          <table:table-cell office:value-type="float" office:value="833250" table:style-name="ce71">
            <text:p>833,250</text:p>
          </table:table-cell>
          <table:table-cell office:value-type="float" office:value="0" table:style-name="ce71">
            <text:p>0</text:p>
          </table:table-cell>
          <table:table-cell office:value-type="float" office:value="2000" table:style-name="ce71">
            <text:p>2,000</text:p>
          </table:table-cell>
          <table:table-cell office:value-type="float" office:value="0" table:style-name="ce71">
            <text:p>0</text:p>
          </table:table-cell>
          <table:table-cell office:value-type="float" office:value="16048" table:style-name="ce71">
            <text:p>16,048</text:p>
          </table:table-cell>
          <table:table-cell office:value-type="float" office:value="726250" table:style-name="ce71">
            <text:p>726,250</text:p>
          </table:table-cell>
          <table:table-cell office:value-type="float" office:value="498050" table:style-name="ce71">
            <text:p>498,050</text:p>
          </table:table-cell>
          <table:table-cell office:value-type="float" office:value="0" table:style-name="ce71">
            <text:p>0</text:p>
          </table:table-cell>
          <table:table-cell office:value-type="float" office:value="0" table:style-name="ce71">
            <text:p>0</text:p>
          </table:table-cell>
          <table:table-cell office:value-type="float" office:value="400" table:style-name="ce71">
            <text:p>400</text:p>
          </table:table-cell>
          <table:table-cell office:value-type="float" office:value="1000" table:style-name="ce71">
            <text:p>1,000</text:p>
          </table:table-cell>
          <table:table-cell office:value-type="float" office:value="0" table:style-name="ce71">
            <text:p>0</text:p>
          </table:table-cell>
          <table:table-cell office:value-type="float" office:value="339000" table:style-name="ce71">
            <text:p>339,000</text:p>
          </table:table-cell>
          <table:table-cell office:value-type="float" office:value="1398200" table:style-name="ce71">
            <text:p>1,398,2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00" table:style-name="ce71">
            <text:p>1,200</text:p>
          </table:table-cell>
          <table:table-cell office:value-type="float" office:value="0" table:style-name="ce71">
            <text:p>0</text:p>
          </table:table-cell>
          <table:table-cell office:value-type="float" office:value="1740000" table:style-name="ce71">
            <text:p>1,740,00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86000" table:style-name="ce71">
            <text:p>586,000</text:p>
          </table:table-cell>
          <table:table-cell office:value-type="float" office:value="0" table:style-name="ce71">
            <text:p>0</text:p>
          </table:table-cell>
          <table:table-cell office:value-type="float" office:value="0" table:style-name="ce71">
            <text:p>0</text:p>
          </table:table-cell>
          <table:table-cell office:value-type="float" office:value="929800" table:style-name="ce71">
            <text:p>929,800</text:p>
          </table:table-cell>
          <table:table-cell office:value-type="float" office:value="0" table:style-name="ce71">
            <text:p>0</text:p>
          </table:table-cell>
          <table:table-cell office:value-type="float" office:value="564300" table:style-name="ce71">
            <text:p>564,300</text:p>
          </table:table-cell>
          <table:table-cell office:value-type="float" office:value="1699100" table:style-name="ce71">
            <text:p>1,699,100</text:p>
          </table:table-cell>
          <table:table-cell office:value-type="float" office:value="1135975" table:style-name="ce71">
            <text:p>1,135,975</text:p>
          </table:table-cell>
          <table:table-cell office:value-type="float" office:value="225000" table:style-name="ce71">
            <text:p>225,000</text:p>
          </table:table-cell>
          <table:table-cell office:value-type="float" office:value="462570" table:style-name="ce71">
            <text:p>462,570</text:p>
          </table:table-cell>
          <table:table-cell office:value-type="float" office:value="0" table:style-name="ce71">
            <text:p>0</text:p>
          </table:table-cell>
          <table:table-cell office:value-type="float" office:value="0" table:style-name="ce71">
            <text:p>0</text:p>
          </table:table-cell>
          <table:table-cell office:value-type="float" office:value="6520" table:style-name="ce71">
            <text:p>6,520</text:p>
          </table:table-cell>
          <table:table-cell office:value-type="float" office:value="382781" table:style-name="ce71">
            <text:p>382,781</text:p>
          </table:table-cell>
          <table:table-cell office:value-type="float" office:value="1838700" table:style-name="ce71">
            <text:p>1,838,700</text:p>
          </table:table-cell>
          <table:table-cell office:value-type="float" office:value="128100" table:style-name="ce71">
            <text:p>128,100</text:p>
          </table:table-cell>
          <table:table-cell office:value-type="float" office:value="0" table:style-name="ce71">
            <text:p>0</text:p>
          </table:table-cell>
          <table:table-cell office:value-type="float" office:value="4000" table:style-name="ce71">
            <text:p>4,000</text:p>
          </table:table-cell>
          <table:table-cell office:value-type="float" office:value="0" table:style-name="ce71">
            <text:p>0</text:p>
          </table:table-cell>
          <table:table-cell office:value-type="float" office:value="0" table:style-name="ce71">
            <text:p>0</text:p>
          </table:table-cell>
          <table:table-cell office:value-type="float" office:value="3746991" table:style-name="ce71">
            <text:p>3,746,991</text:p>
          </table:table-cell>
          <table:table-cell office:value-type="float" office:value="912700" table:style-name="ce71">
            <text:p>912,700</text:p>
          </table:table-cell>
          <table:table-cell office:value-type="float" office:value="1317607" table:style-name="ce71">
            <text:p>1,317,607</text:p>
          </table:table-cell>
          <table:table-cell office:value-type="float" office:value="0" table:style-name="ce71">
            <text:p>0</text:p>
          </table:table-cell>
          <table:table-cell office:value-type="float" office:value="475000" table:style-name="ce71">
            <text:p>475,000</text:p>
          </table:table-cell>
          <table:table-cell office:value-type="float" office:value="0" table:style-name="ce71">
            <text:p>0</text:p>
          </table:table-cell>
          <table:table-cell office:value-type="float" office:value="718200" table:style-name="ce71">
            <text:p>718,200</text:p>
          </table:table-cell>
          <table:table-cell office:value-type="float" office:value="4171520" table:style-name="ce71">
            <text:p>4,171,520</text:p>
          </table:table-cell>
          <table:table-cell office:value-type="float" office:value="78000" table:style-name="ce71">
            <text:p>78,000</text:p>
          </table:table-cell>
          <table:table-cell office:value-type="float" office:value="0" table:style-name="ce71">
            <text:p>0</text:p>
          </table:table-cell>
          <table:table-cell office:value-type="float" office:value="15800" table:style-name="ce71">
            <text:p>15,800</text:p>
          </table:table-cell>
          <table:table-cell office:value-type="float" office:value="42124" table:style-name="ce71">
            <text:p>42,124</text:p>
          </table:table-cell>
          <table:table-cell office:value-type="float" office:value="557489" table:style-name="ce71">
            <text:p>557,489</text:p>
          </table:table-cell>
          <table:table-cell office:value-type="float" office:value="0" table:style-name="ce71">
            <text:p>0</text:p>
          </table:table-cell>
          <table:table-cell office:value-type="float" office:value="2595506" table:style-name="ce71">
            <text:p>2,595,506</text:p>
          </table:table-cell>
          <table:table-cell office:value-type="float" office:value="1303504" table:style-name="ce71">
            <text:p>1,303,504</text:p>
          </table:table-cell>
          <table:table-cell office:value-type="float" office:value="0" table:style-name="ce71">
            <text:p>0</text:p>
          </table:table-cell>
          <table:table-cell office:value-type="float" office:value="33325" table:style-name="ce71">
            <text:p>33,325</text:p>
          </table:table-cell>
          <table:table-cell office:value-type="float" office:value="2500" table:style-name="ce71">
            <text:p>2,500</text:p>
          </table:table-cell>
          <table:table-cell office:value-type="float" office:value="0" table:style-name="ce71">
            <text:p>0</text:p>
          </table:table-cell>
          <table:table-cell office:value-type="float" office:value="653065" table:style-name="ce71">
            <text:p>653,065</text:p>
          </table:table-cell>
          <table:table-cell office:value-type="float" office:value="3381250" table:style-name="ce71">
            <text:p>3,381,250</text:p>
          </table:table-cell>
          <table:table-cell office:value-type="float" office:value="826400" table:style-name="ce71">
            <text:p>826,400</text:p>
          </table:table-cell>
          <table:table-cell office:value-type="float" office:value="48500" table:style-name="ce71">
            <text:p>48,500</text:p>
          </table:table-cell>
          <table:table-cell office:value-type="float" office:value="468000" table:style-name="ce71">
            <text:p>468,000</text:p>
          </table:table-cell>
          <table:table-cell office:value-type="float" office:value="484600" table:style-name="ce71">
            <text:p>484,600</text:p>
          </table:table-cell>
          <table:table-cell office:value-type="float" office:value="1250" table:style-name="ce71">
            <text:p>1,250</text:p>
          </table:table-cell>
          <table:table-cell office:value-type="float" office:value="4292743" table:style-name="ce71">
            <text:p>4,292,743</text:p>
          </table:table-cell>
          <table:table-cell office:value-type="float" office:value="2000" table:style-name="ce71">
            <text:p>2,000</text:p>
          </table:table-cell>
          <table:table-cell office:value-type="float" office:value="5900" table:style-name="ce71">
            <text:p>5,900</text:p>
          </table:table-cell>
          <table:table-cell office:value-type="float" office:value="54600" table:style-name="ce71">
            <text:p>54,600</text:p>
          </table:table-cell>
          <table:table-cell office:value-type="float" office:value="230220" table:style-name="ce71">
            <text:p>230,220</text:p>
          </table:table-cell>
          <table:table-cell office:value-type="float" office:value="0" table:style-name="ce71">
            <text:p>0</text:p>
          </table:table-cell>
          <table:table-cell office:value-type="float" office:value="8400" table:style-name="ce71">
            <text:p>8,400</text:p>
          </table:table-cell>
          <table:table-cell office:value-type="float" office:value="3576303" table:style-name="ce71">
            <text:p>3,576,303</text:p>
          </table:table-cell>
          <table:table-cell office:value-type="float" office:value="951600" table:style-name="ce71">
            <text:p>951,600</text:p>
          </table:table-cell>
          <table:table-cell office:value-type="float" office:value="629408" table:style-name="ce71">
            <text:p>629,408</text:p>
          </table:table-cell>
          <table:table-cell office:value-type="float" office:value="0" table:style-name="ce71">
            <text:p>0</text:p>
          </table:table-cell>
          <table:table-cell office:value-type="float" office:value="100000" table:style-name="ce71">
            <text:p>100,000</text:p>
          </table:table-cell>
          <table:table-cell office:value-type="float" office:value="52725" table:style-name="ce71">
            <text:p>52,725</text:p>
          </table:table-cell>
          <table:table-cell office:value-type="float" office:value="0" table:style-name="ce71">
            <text:p>0</text:p>
          </table:table-cell>
          <table:table-cell office:value-type="float" office:value="3171318" table:style-name="ce71">
            <text:p>3,171,318</text:p>
          </table:table-cell>
          <table:table-cell office:value-type="float" office:value="2090900" table:style-name="ce71">
            <text:p>2,090,900</text:p>
          </table:table-cell>
          <table:table-cell office:value-type="float" office:value="379552" table:style-name="ce71">
            <text:p>379,552</text:p>
          </table:table-cell>
          <table:table-cell office:value-type="float" office:value="10476" table:style-name="ce71">
            <text:p>10,476</text:p>
          </table:table-cell>
          <table:table-cell office:value-type="float" office:value="47500" table:style-name="ce71">
            <text:p>47,500</text:p>
          </table:table-cell>
          <table:table-cell office:value-type="float" office:value="1324060" table:style-name="ce71">
            <text:p>1,324,060</text:p>
          </table:table-cell>
          <table:table-cell office:value-type="float" office:value="0" table:style-name="ce71">
            <text:p>0</text:p>
          </table:table-cell>
          <table:table-cell office:value-type="float" office:value="46600" table:style-name="ce71">
            <text:p>46,600</text:p>
          </table:table-cell>
          <table:table-cell office:value-type="float" office:value="4515677" table:style-name="ce71">
            <text:p>4,515,677</text:p>
          </table:table-cell>
          <table:table-cell office:value-type="float" office:value="14400" table:style-name="ce71">
            <text:p>14,400</text:p>
          </table:table-cell>
          <table:table-cell office:value-type="float" office:value="0" table:style-name="ce71">
            <text:p>0</text:p>
          </table:table-cell>
          <table:table-cell office:value-type="float" office:value="15450" table:style-name="ce71">
            <text:p>15,450</text:p>
          </table:table-cell>
          <table:table-cell office:value-type="float" office:value="2683320" table:style-name="ce71">
            <text:p>2,683,320</text:p>
          </table:table-cell>
          <table:table-cell office:value-type="float" office:value="261172" table:style-name="ce71">
            <text:p>261,172</text:p>
          </table:table-cell>
          <table:table-cell office:value-type="float" office:value="3424243" table:style-name="ce71">
            <text:p>3,424,243</text:p>
          </table:table-cell>
          <table:table-cell office:value-type="float" office:value="17000" table:style-name="ce71">
            <text:p>17,000</text:p>
          </table:table-cell>
          <table:table-cell office:value-type="float" office:value="1087100" table:style-name="ce71">
            <text:p>1,087,100</text:p>
          </table:table-cell>
          <table:table-cell office:value-type="float" office:value="15500" table:style-name="ce71">
            <text:p>15,500</text:p>
          </table:table-cell>
          <table:table-cell office:value-type="float" office:value="50000" table:style-name="ce34">
            <text:p>50,000</text:p>
          </table:table-cell>
          <table:table-cell office:value-type="float" office:value="4558560" table:style-name="ce34">
            <text:p>4,558,560</text:p>
          </table:table-cell>
          <table:table-cell office:value-type="float" office:value="672150" table:style-name="ce34">
            <text:p>672,150</text:p>
          </table:table-cell>
          <table:table-cell office:value-type="float" office:value="905175" table:style-name="ce34">
            <text:p>905,175</text:p>
          </table:table-cell>
          <table:table-cell office:value-type="float" office:value="680000" table:style-name="ce34">
            <text:p>680,000</text:p>
          </table:table-cell>
          <table:table-cell office:value-type="float" office:value="1573500" table:style-name="ce34">
            <text:p>1,573,500</text:p>
          </table:table-cell>
          <table:table-cell office:value-type="float" office:value="47625" table:style-name="ce34">
            <text:p>47,625</text:p>
          </table:table-cell>
          <table:table-cell office:value-type="float" office:value="4250" table:style-name="ce34">
            <text:p>4,250</text:p>
          </table:table-cell>
          <table:table-cell office:value-type="float" office:value="3540370" table:style-name="ce34">
            <text:p>3,540,370</text:p>
          </table:table-cell>
          <table:table-cell office:value-type="float" office:value="545400" table:style-name="ce34">
            <text:p>545,400</text:p>
          </table:table-cell>
          <table:table-cell office:value-type="float" office:value="99172" table:style-name="ce34">
            <text:p>99,172</text:p>
          </table:table-cell>
          <table:table-cell office:value-type="float" office:value="1205400" table:style-name="ce34">
            <text:p>1,205,400</text:p>
          </table:table-cell>
          <table:table-cell office:value-type="float" office:value="1405750" table:style-name="ce34">
            <text:p>1,405,750</text:p>
          </table:table-cell>
          <table:table-cell office:value-type="float" office:value="1051500" table:style-name="ce34">
            <text:p>1,051,500</text:p>
          </table:table-cell>
          <table:table-cell office:value-type="float" office:value="2750225" table:style-name="ce34">
            <text:p>2,750,225</text:p>
          </table:table-cell>
          <table:table-cell office:value-type="float" office:value="943054" table:style-name="ce34">
            <text:p>943,054</text:p>
          </table:table-cell>
          <table:table-cell office:value-type="float" office:value="4200" table:style-name="ce34">
            <text:p>4,200</text:p>
          </table:table-cell>
          <table:table-cell office:value-type="float" office:value="893068" table:style-name="ce34">
            <text:p>893,068</text:p>
          </table:table-cell>
          <table:table-cell office:value-type="float" office:value="3747272" table:style-name="ce34">
            <text:p>3,747,272</text:p>
          </table:table-cell>
          <table:table-cell office:value-type="float" office:value="173300" table:style-name="ce34">
            <text:p>173,300</text:p>
          </table:table-cell>
          <table:table-cell office:value-type="float" office:value="916100" table:style-name="ce34">
            <text:p>916,100</text:p>
          </table:table-cell>
          <table:table-cell office:value-type="float" office:value="604170" table:style-name="ce34">
            <text:p>604,170</text:p>
          </table:table-cell>
          <table:table-cell office:value-type="float" office:value="2443400" table:style-name="ce34">
            <text:p>2,443,400</text:p>
          </table:table-cell>
          <table:table-cell office:value-type="float" office:value="11496" table:style-name="ce34">
            <text:p>11,496</text:p>
          </table:table-cell>
          <table:table-cell office:value-type="float" office:value="887116" table:style-name="ce34">
            <text:p>887,116</text:p>
          </table:table-cell>
          <table:table-cell office:value-type="float" office:value="2872860" table:style-name="ce34">
            <text:p>2,872,860</text:p>
          </table:table-cell>
          <table:table-cell office:value-type="float" office:value="104000" table:style-name="ce34">
            <text:p>104,000</text:p>
          </table:table-cell>
          <table:table-cell office:value-type="float" office:value="0" table:style-name="ce34">
            <text:p>0</text:p>
          </table:table-cell>
          <table:table-cell office:value-type="float" office:value="1301800" table:style-name="ce34">
            <text:p>1,301,800</text:p>
          </table:table-cell>
          <table:table-cell office:value-type="float" office:value="3887839" table:style-name="ce34">
            <text:p>3,887,839</text:p>
          </table:table-cell>
          <table:table-cell office:value-type="float" office:value="537450" table:style-name="ce34">
            <text:p>537,450</text:p>
          </table:table-cell>
          <table:table-cell office:value-type="float" office:value="3223304" table:style-name="ce34">
            <text:p>3,223,304</text:p>
          </table:table-cell>
          <table:table-cell office:value-type="float" office:value="3164135" table:style-name="ce34">
            <text:p>3,164,135</text:p>
          </table:table-cell>
          <table:table-cell office:value-type="float" office:value="379800" table:style-name="ce34">
            <text:p>379,800</text:p>
          </table:table-cell>
          <table:table-cell office:value-type="float" office:value="120600" table:style-name="ce34">
            <text:p>120,600</text:p>
          </table:table-cell>
          <table:table-cell office:value-type="float" office:value="0" table:style-name="ce34">
            <text:p>0</text:p>
          </table:table-cell>
          <table:table-cell office:value-type="float" office:value="5454000" table:style-name="ce34">
            <text:p>5,454,000</text:p>
          </table:table-cell>
          <table:table-cell office:value-type="float" office:value="268840" table:style-name="ce34">
            <text:p>268,840</text:p>
          </table:table-cell>
          <table:table-cell office:value-type="float" office:value="2911200" table:style-name="ce34">
            <text:p>2,911,200</text:p>
          </table:table-cell>
          <table:table-cell office:value-type="float" office:value="4273552" table:style-name="ce34">
            <text:p>4,273,552</text:p>
          </table:table-cell>
          <table:table-cell office:value-type="float" office:value="1709950" table:style-name="ce34">
            <text:p>1,709,950</text:p>
          </table:table-cell>
          <table:table-cell office:value-type="float" office:value="0" table:style-name="ce34">
            <text:p>0</text:p>
          </table:table-cell>
          <table:table-cell office:value-type="float" office:value="600000" table:style-name="ce34">
            <text:p>600,000</text:p>
          </table:table-cell>
          <table:table-cell office:value-type="float" office:value="2839400" table:style-name="ce34">
            <text:p>2,839,400</text:p>
          </table:table-cell>
          <table:table-cell office:value-type="float" office:value="2808610" table:style-name="ce34">
            <text:p>2,808,610</text:p>
          </table:table-cell>
          <table:table-cell office:value-type="float" office:value="3447900" table:style-name="ce34">
            <text:p>3,447,900</text:p>
          </table:table-cell>
          <table:table-cell office:value-type="float" office:value="2559110" table:style-name="ce34">
            <text:p>2,559,110</text:p>
          </table:table-cell>
          <table:table-cell office:value-type="float" office:value="2010505" table:style-name="ce34">
            <text:p>2,010,505</text:p>
          </table:table-cell>
          <table:table-cell office:value-type="float" office:value="0" table:style-name="ce34">
            <text:p>0</text:p>
          </table:table-cell>
          <table:table-cell office:value-type="float" office:value="0" table:style-name="ce34">
            <text:p>0</text:p>
          </table:table-cell>
          <table:table-cell office:value-type="float" office:value="2501200" table:style-name="ce34">
            <text:p>2,501,200</text:p>
          </table:table-cell>
          <table:table-cell office:value-type="float" office:value="2254300" table:style-name="ce34">
            <text:p>2,254,300</text:p>
          </table:table-cell>
          <table:table-cell office:value-type="float" office:value="0" table:style-name="ce34">
            <text:p>0</text:p>
          </table:table-cell>
          <table:table-cell office:value-type="float" office:value="8394768" table:style-name="ce34">
            <text:p>8,394,768</text:p>
          </table:table-cell>
          <table:table-cell office:value-type="float" office:value="562259" table:style-name="ce34">
            <text:p>562,259</text:p>
          </table:table-cell>
          <table:table-cell office:value-type="float" office:value="775810" table:style-name="ce34">
            <text:p>775,810</text:p>
          </table:table-cell>
          <table:table-cell office:value-type="float" office:value="844990" table:style-name="ce34">
            <text:p>844,990</text:p>
          </table:table-cell>
          <table:table-cell office:value-type="float" office:value="1673400" table:style-name="ce34">
            <text:p>1,673,400</text:p>
          </table:table-cell>
          <table:table-cell office:value-type="float" office:value="10000" table:style-name="ce34">
            <text:p>10,000</text:p>
          </table:table-cell>
          <table:table-cell office:value-type="float" office:value="493360" table:style-name="ce34">
            <text:p>493,360</text:p>
          </table:table-cell>
          <table:table-cell office:value-type="float" office:value="8930510" table:style-name="ce34">
            <text:p>8,930,510</text:p>
          </table:table-cell>
          <table:table-cell office:value-type="float" office:value="337900" table:style-name="ce34">
            <text:p>337,900</text:p>
          </table:table-cell>
          <table:table-cell office:value-type="float" office:value="1349704" table:style-name="ce34">
            <text:p>1,349,704</text:p>
          </table:table-cell>
          <table:table-cell office:value-type="float" office:value="0" table:style-name="ce34">
            <text:p>0</text:p>
          </table:table-cell>
          <table:table-cell office:value-type="float" office:value="106900" table:style-name="ce34">
            <text:p>106,900</text:p>
          </table:table-cell>
          <table:table-cell office:value-type="float" office:value="1122135" table:style-name="ce34">
            <text:p>1,122,135</text:p>
          </table:table-cell>
          <table:table-cell office:value-type="float" office:value="1065750" table:style-name="ce34">
            <text:p>1,065,750</text:p>
          </table:table-cell>
          <table:table-cell office:value-type="float" office:value="12812853" table:style-name="ce34">
            <text:p>12,812,853</text:p>
          </table:table-cell>
          <table:table-cell office:value-type="float" office:value="2471725" table:style-name="ce34">
            <text:p>2,471,725</text:p>
          </table:table-cell>
          <table:table-cell office:value-type="float" office:value="155400" table:style-name="ce34">
            <text:p>155,400</text:p>
          </table:table-cell>
          <table:table-cell office:value-type="float" office:value="0" table:style-name="ce34">
            <text:p>0</text:p>
          </table:table-cell>
          <table:table-cell office:value-type="float" office:value="4105019" table:style-name="ce34">
            <text:p>4,105,019</text:p>
          </table:table-cell>
          <table:table-cell office:value-type="float" office:value="0" table:style-name="ce34">
            <text:p>0</text:p>
          </table:table-cell>
          <table:table-cell office:value-type="float" office:value="1855175" table:style-name="ce34">
            <text:p>1,855,175</text:p>
          </table:table-cell>
          <table:table-cell office:value-type="float" office:value="615204" table:style-name="ce34">
            <text:p>615,204</text:p>
          </table:table-cell>
          <table:table-cell office:value-type="float" office:value="0" table:style-name="ce34">
            <text:p>0</text:p>
          </table:table-cell>
          <table:table-cell office:value-type="float" office:value="0" table:style-name="ce34">
            <text:p>0</text:p>
          </table:table-cell>
          <table:table-cell office:value-type="float" office:value="55200" table:style-name="ce34">
            <text:p>55,200</text:p>
          </table:table-cell>
          <table:table-cell office:value-type="float" office:value="30571" table:style-name="ce34">
            <text:p>30,571</text:p>
          </table:table-cell>
          <table:table-cell office:value-type="float" office:value="4079003" table:style-name="ce34">
            <text:p>4,079,003</text:p>
          </table:table-cell>
          <table:table-cell office:value-type="float" office:value="2004" table:style-name="ce34">
            <text:p>2,004</text:p>
          </table:table-cell>
          <table:table-cell office:value-type="float" office:value="17000" table:style-name="ce34">
            <text:p>17,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2378" table:style-name="ce34">
            <text:p>952,378</text:p>
          </table:table-cell>
          <table:table-cell office:value-type="float" office:value="2997000" table:style-name="ce34">
            <text:p>2,997,000</text:p>
          </table:table-cell>
          <table:table-cell office:value-type="float" office:value="6331800" table:style-name="ce34">
            <text:p>6,331,800</text:p>
          </table:table-cell>
          <table:table-cell office:value-type="float" office:value="310336" table:style-name="ce34">
            <text:p>310,33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0000" table:style-name="ce34">
            <text:p>140,000</text:p>
          </table:table-cell>
          <table:table-cell office:value-type="float" office:value="2713400" table:style-name="ce34">
            <text:p>2,713,400</text:p>
          </table:table-cell>
          <table:table-cell office:value-type="float" office:value="2763271" table:style-name="ce34">
            <text:p>2,763,271</text:p>
          </table:table-cell>
          <table:table-cell office:value-type="float" office:value="403488" table:style-name="ce34">
            <text:p>403,488</text:p>
          </table:table-cell>
          <table:table-cell office:value-type="float" office:value="1368600" table:style-name="ce34">
            <text:p>1,368,600</text:p>
          </table:table-cell>
          <table:table-cell office:value-type="float" office:value="1396948" table:style-name="ce34">
            <text:p>1,396,948</text:p>
          </table:table-cell>
          <table:table-cell office:value-type="float" office:value="1076200" table:style-name="ce34">
            <text:p>1,076,200</text:p>
          </table:table-cell>
          <table:table-cell office:value-type="float" office:value="773980" table:style-name="ce34">
            <text:p>773,980</text:p>
          </table:table-cell>
          <table:table-cell office:value-type="float" office:value="5038300" table:style-name="ce34">
            <text:p>5,038,300</text:p>
          </table:table-cell>
          <table:table-cell office:value-type="float" office:value="1585336" table:style-name="ce34">
            <text:p>1,585,336</text:p>
          </table:table-cell>
          <table:table-cell office:value-type="float" office:value="620576" table:style-name="ce34">
            <text:p>620,576</text:p>
          </table:table-cell>
          <table:table-cell office:value-type="float" office:value="1393104" table:style-name="ce34">
            <text:p>1,393,104</text:p>
          </table:table-cell>
          <table:table-cell office:value-type="float" office:value="967100" table:style-name="ce34">
            <text:p>967,100</text:p>
          </table:table-cell>
          <table:table-cell office:value-type="float" office:value="0" table:style-name="ce34">
            <text:p>0</text:p>
          </table:table-cell>
          <table:table-cell office:value-type="float" office:value="2587950" table:style-name="ce34">
            <text:p>2,587,950</text:p>
          </table:table-cell>
          <table:table-cell office:value-type="float" office:value="3283275" table:style-name="ce34">
            <text:p>3,283,275</text:p>
          </table:table-cell>
          <table:table-cell office:value-type="float" office:value="6038114" table:style-name="ce34">
            <text:p>6,038,114</text:p>
          </table:table-cell>
          <table:table-cell office:value-type="float" office:value="801400" table:style-name="ce34">
            <text:p>801,400</text:p>
          </table:table-cell>
          <table:table-cell office:value-type="float" office:value="34800" table:style-name="ce34">
            <text:p>34,800</text:p>
          </table:table-cell>
          <table:table-cell office:value-type="float" office:value="873306" table:style-name="ce34">
            <text:p>873,306</text:p>
          </table:table-cell>
          <table:table-cell office:value-type="float" office:value="22193" table:style-name="ce34">
            <text:p>22,193</text:p>
          </table:table-cell>
          <table:table-cell office:value-type="float" office:value="4452309" table:style-name="ce34">
            <text:p>4,452,309</text:p>
          </table:table-cell>
          <table:table-cell office:value-type="float" office:value="2851200" table:style-name="ce34">
            <text:p>2,851,200</text:p>
          </table:table-cell>
          <table:table-cell office:value-type="float" office:value="981800" table:style-name="ce34">
            <text:p>981,800</text:p>
          </table:table-cell>
          <table:table-cell office:value-type="float" office:value="387600" table:style-name="ce34">
            <text:p>387,600</text:p>
          </table:table-cell>
          <table:table-cell office:value-type="float" office:value="2800" table:style-name="ce34">
            <text:p>2,800</text:p>
          </table:table-cell>
          <table:table-cell office:value-type="float" office:value="405108" table:style-name="ce34">
            <text:p>405,108</text:p>
          </table:table-cell>
          <table:table-cell office:value-type="float" office:value="0" table:style-name="ce34">
            <text:p>0</text:p>
          </table:table-cell>
          <table:table-cell office:value-type="float" office:value="3106539" table:style-name="ce34">
            <text:p>3,106,539</text:p>
          </table:table-cell>
          <table:table-cell office:value-type="float" office:value="846000" table:style-name="ce34">
            <text:p>846,000</text:p>
          </table:table-cell>
          <table:table-cell office:value-type="float" office:value="2363611" table:style-name="ce34">
            <text:p>2,363,611</text:p>
          </table:table-cell>
          <table:table-cell office:value-type="float" office:value="0" table:style-name="ce34">
            <text:p>0</text:p>
          </table:table-cell>
          <table:table-cell office:value-type="float" office:value="8325" table:style-name="ce34">
            <text:p>8,325</text:p>
          </table:table-cell>
          <table:table-cell office:value-type="float" office:value="0" table:style-name="ce34">
            <text:p>0</text:p>
          </table:table-cell>
          <table:table-cell office:value-type="float" office:value="1024400" table:style-name="ce34">
            <text:p>1,024,400</text:p>
          </table:table-cell>
          <table:table-cell office:value-type="float" office:value="3289475" table:style-name="ce34">
            <text:p>3,289,475</text:p>
          </table:table-cell>
          <table:table-cell office:value-type="float" office:value="2057000" table:style-name="ce34">
            <text:p>2,057,000</text:p>
          </table:table-cell>
          <table:table-cell office:value-type="float" office:value="1899000" table:style-name="ce34">
            <text:p>1,899,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4974587" table:style-name="ce34">
            <text:p>4,974,587</text:p>
          </table:table-cell>
          <table:table-cell office:value-type="float" office:value="2608000" table:style-name="ce34">
            <text:p>2,608,000</text:p>
          </table:table-cell>
          <table:table-cell office:value-type="float" office:value="0" table:style-name="ce34">
            <text:p>0</text:p>
          </table:table-cell>
          <table:table-cell office:value-type="float" office:value="380000" table:style-name="ce34">
            <text:p>380,000</text:p>
          </table:table-cell>
          <table:table-cell office:value-type="float" office:value="0" table:style-name="ce34">
            <text:p>0</text:p>
          </table:table-cell>
          <table:table-cell office:value-type="float" office:value="4000" table:style-name="ce34">
            <text:p>4,000</text:p>
          </table:table-cell>
          <table:table-cell office:value-type="float" office:value="900700" table:style-name="ce34">
            <text:p>900,700</text:p>
          </table:table-cell>
          <table:table-cell office:value-type="float" office:value="220000" table:style-name="ce34">
            <text:p>220,000</text:p>
          </table:table-cell>
          <table:table-cell office:value-type="float" office:value="2000" table:style-name="ce34">
            <text:p>2,000</text:p>
          </table:table-cell>
          <table:table-cell office:value-type="float" office:value="846362" table:style-name="ce34">
            <text:p>846,362</text:p>
          </table:table-cell>
          <table:table-cell office:value-type="float" office:value="143300" table:style-name="ce34">
            <text:p>143,300</text:p>
          </table:table-cell>
          <table:table-cell office:value-type="float" office:value="0" table:style-name="ce34">
            <text:p>0</text:p>
          </table:table-cell>
          <table:table-cell office:value-type="float" office:value="2000" table:style-name="ce34">
            <text:p>2,000</text:p>
          </table:table-cell>
          <table:table-cell office:value-type="float" office:value="1647078" table:style-name="ce34">
            <text:p>1,647,078</text:p>
          </table:table-cell>
          <table:table-cell office:value-type="float" office:value="1881805" table:style-name="ce34">
            <text:p>1,881,805</text:p>
          </table:table-cell>
          <table:table-cell office:value-type="float" office:value="403" table:style-name="ce34">
            <text:p>403</text:p>
          </table:table-cell>
          <table:table-cell office:value-type="float" office:value="0" table:style-name="ce34">
            <text:p>0</text:p>
          </table:table-cell>
          <table:table-cell office:value-type="float" office:value="0" table:style-name="ce34">
            <text:p>0</text:p>
          </table:table-cell>
          <table:table-cell office:value-type="float" office:value="2200" table:style-name="ce34">
            <text:p>2,200</text:p>
          </table:table-cell>
          <table:table-cell office:value-type="float" office:value="295000" table:style-name="ce34">
            <text:p>295,000</text:p>
          </table:table-cell>
          <table:table-cell office:value-type="float" office:value="782582" table:style-name="ce34">
            <text:p>782,582</text:p>
          </table:table-cell>
          <table:table-cell office:value-type="float" office:value="380000" table:style-name="ce34">
            <text:p>380,000</text:p>
          </table:table-cell>
          <table:table-cell office:value-type="float" office:value="190000" table:style-name="ce34">
            <text:p>19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1011863" table:style-name="ce34">
            <text:p>1,011,863</text:p>
          </table:table-cell>
          <table:table-cell office:value-type="float" office:value="282000" table:style-name="ce34">
            <text:p>282,000</text:p>
          </table:table-cell>
          <table:table-cell office:value-type="float" office:value="0" table:style-name="ce34">
            <text:p>0</text:p>
          </table:table-cell>
          <table:table-cell office:value-type="float" office:value="0" table:style-name="ce34">
            <text:p>0</text:p>
          </table:table-cell>
          <table:table-cell office:value-type="float" office:value="9250" table:style-name="ce34">
            <text:p>9,250</text:p>
          </table:table-cell>
          <table:table-cell office:value-type="float" office:value="0" table:style-name="ce34">
            <text:p>0</text:p>
          </table:table-cell>
          <table:table-cell office:value-type="float" office:value="40000" table:style-name="ce34">
            <text:p>40,000</text:p>
          </table:table-cell>
          <table:table-cell office:value-type="float" office:value="1001092" table:style-name="ce34">
            <text:p>1,001,092</text:p>
          </table:table-cell>
          <table:table-cell office:value-type="float" office:value="195240" table:style-name="ce34">
            <text:p>195,240</text:p>
          </table:table-cell>
          <table:table-cell office:value-type="float" office:value="0" table:style-name="ce34">
            <text:p>0</text:p>
          </table:table-cell>
          <table:table-cell office:value-type="float" office:value="18048" table:style-name="ce34">
            <text:p>18,048</text:p>
          </table:table-cell>
          <table:table-cell office:value-type="float" office:value="0" table:style-name="ce34">
            <text:p>0</text:p>
          </table:table-cell>
          <table:table-cell office:value-type="float" office:value="21000" table:style-name="ce34">
            <text:p>21,000</text:p>
          </table:table-cell>
          <table:table-cell office:value-type="float" office:value="0" table:style-name="ce34">
            <text:p>0</text:p>
          </table:table-cell>
          <table:table-cell office:value-type="float" office:value="1846404" table:style-name="ce34">
            <text:p>1,846,404</text:p>
          </table:table-cell>
          <table:table-cell office:value-type="float" office:value="104750" table:style-name="ce34">
            <text:p>104,750</text:p>
          </table:table-cell>
          <table:table-cell office:value-type="float" office:value="153998" table:style-name="ce34">
            <text:p>153,998</text:p>
          </table:table-cell>
          <table:table-cell office:value-type="float" office:value="0" table:style-name="ce34">
            <text:p>0</text:p>
          </table:table-cell>
          <table:table-cell office:value-type="float" office:value="9696" table:style-name="ce34">
            <text:p>9,696</text:p>
          </table:table-cell>
          <table:table-cell office:value-type="float" office:value="16358" table:style-name="ce34">
            <text:p>16,358</text:p>
          </table:table-cell>
          <table:table-cell office:value-type="float" office:value="260000" table:style-name="ce34">
            <text:p>260,000</text:p>
          </table:table-cell>
          <table:table-cell office:value-type="float" office:value="0" table:style-name="ce34">
            <text:p>0</text:p>
          </table:table-cell>
          <table:table-cell office:value-type="float" office:value="1394801" table:style-name="ce34">
            <text:p>1,394,801</text:p>
          </table:table-cell>
          <table:table-cell office:value-type="float" office:value="11000" table:style-name="ce34">
            <text:p>11,000</text:p>
          </table:table-cell>
          <table:table-cell office:value-type="float" office:value="0" table:style-name="ce34">
            <text:p>0</text:p>
          </table:table-cell>
          <table:table-cell office:value-type="float" office:value="0" table:style-name="ce34">
            <text:p>0</text:p>
          </table:table-cell>
          <table:table-cell office:value-type="float" office:value="21000" table:style-name="ce34">
            <text:p>21,000</text:p>
          </table:table-cell>
          <table:table-cell office:value-type="float" office:value="201000" table:style-name="ce34">
            <text:p>201,000</text:p>
          </table:table-cell>
          <table:table-cell office:value-type="float" office:value="1376626" table:style-name="ce34">
            <text:p>1,376,626</text:p>
          </table:table-cell>
          <table:table-cell office:value-type="float" office:value="0" table:style-name="ce34">
            <text:p>0</text:p>
          </table:table-cell>
          <table:table-cell office:value-type="float" office:value="124850" table:style-name="ce34">
            <text:p>124,850</text:p>
          </table:table-cell>
          <table:table-cell office:value-type="float" office:value="0" table:style-name="ce34">
            <text:p>0</text:p>
          </table:table-cell>
          <table:table-cell office:value-type="float" office:value="687500" table:style-name="ce34">
            <text:p>687,500</text:p>
          </table:table-cell>
          <table:table-cell office:value-type="float" office:value="1102900" table:style-name="ce34">
            <text:p>1,102,900</text:p>
          </table:table-cell>
          <table:table-cell office:value-type="float" office:value="215000" table:style-name="ce34">
            <text:p>215,000</text:p>
          </table:table-cell>
          <table:table-cell office:value-type="float" office:value="899577" table:style-name="ce34">
            <text:p>899,577</text:p>
          </table:table-cell>
          <table:table-cell office:value-type="float" office:value="3000" table:style-name="ce34">
            <text:p>3,000</text:p>
          </table:table-cell>
          <table:table-cell office:value-type="float" office:value="950400" table:style-name="ce34">
            <text:p>950,400</text:p>
          </table:table-cell>
          <table:table-cell office:value-type="float" office:value="0" table:style-name="ce34">
            <text:p>0</text:p>
          </table:table-cell>
          <table:table-cell office:value-type="float" office:value="0" table:style-name="ce34">
            <text:p>0</text:p>
          </table:table-cell>
          <table:table-cell office:value-type="float" office:value="47750" table:style-name="ce34">
            <text:p>47,750</text:p>
          </table:table-cell>
          <table:table-cell office:value-type="float" office:value="333700" table:style-name="ce34">
            <text:p>333,700</text:p>
          </table:table-cell>
          <table:table-cell office:value-type="float" office:value="1846507" table:style-name="ce34">
            <text:p>1,846,507</text:p>
          </table:table-cell>
          <table:table-cell office:value-type="float" office:value="11950" table:style-name="ce34">
            <text:p>11,95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4">
            <text:p>0</text:p>
          </table:table-cell>
          <table:table-cell office:value-type="float" office:value="9300" table:style-name="ce34">
            <text:p>9,300</text:p>
          </table:table-cell>
          <table:table-cell office:value-type="float" office:value="226000" table:style-name="ce34">
            <text:p>226,000</text:p>
          </table:table-cell>
          <table:table-cell office:value-type="float" office:value="1147234" table:style-name="ce34">
            <text:p>1,147,234</text:p>
          </table:table-cell>
          <table:table-cell office:value-type="float" office:value="198256" table:style-name="ce34">
            <text:p>198,256</text:p>
          </table:table-cell>
          <table:table-cell office:value-type="float" office:value="561152" table:style-name="ce34">
            <text:p>561,152</text:p>
          </table:table-cell>
          <table:table-cell office:value-type="float" office:value="0" table:style-name="ce34">
            <text:p>0</text:p>
          </table:table-cell>
          <table:table-cell office:value-type="float" office:value="0" table:style-name="ce34">
            <text:p>0</text:p>
          </table:table-cell>
          <table:table-cell office:value-type="float" office:value="17000" table:style-name="ce34">
            <text:p>17,000</text:p>
          </table:table-cell>
          <table:table-cell office:value-type="float" office:value="211250" table:style-name="ce34">
            <text:p>211,250</text:p>
          </table:table-cell>
          <table:table-cell office:value-type="float" office:value="941934" table:style-name="ce34">
            <text:p>941,934</text:p>
          </table:table-cell>
          <table:table-cell office:value-type="float" office:value="129278" table:style-name="ce34">
            <text:p>129,278</text:p>
          </table:table-cell>
          <table:table-cell office:value-type="float" office:value="640400" table:style-name="ce34">
            <text:p>640,400</text:p>
          </table:table-cell>
          <table:table-cell office:value-type="float" office:value="0" table:style-name="ce34">
            <text:p>0</text:p>
          </table:table-cell>
          <table:table-cell office:value-type="float" office:value="10400" table:style-name="ce34">
            <text:p>10,400</text:p>
          </table:table-cell>
          <table:table-cell office:value-type="float" office:value="24000" table:style-name="ce34">
            <text:p>24,000</text:p>
          </table:table-cell>
          <table:table-cell office:value-type="float" office:value="199000" table:style-name="ce34">
            <text:p>199,000</text:p>
          </table:table-cell>
          <table:table-cell office:value-type="float" office:value="0" table:style-name="ce34">
            <text:p>0</text:p>
          </table:table-cell>
          <table:table-cell office:value-type="float" office:value="1150430" table:style-name="ce34">
            <text:p>1,150,430</text:p>
          </table:table-cell>
          <table:table-cell office:value-type="float" office:value="964600" table:style-name="ce34">
            <text:p>964,600</text:p>
          </table:table-cell>
          <table:table-cell office:value-type="float" office:value="13000" table:style-name="ce34">
            <text:p>13,000</text:p>
          </table:table-cell>
          <table:table-cell office:value-type="float" office:value="0" table:style-name="ce34">
            <text:p>0</text:p>
          </table:table-cell>
          <table:table-cell office:value-type="float" office:value="7466" table:style-name="ce34">
            <text:p>7,466</text:p>
          </table:table-cell>
          <table:table-cell office:value-type="float" office:value="376400" table:style-name="ce34">
            <text:p>376,400</text:p>
          </table:table-cell>
          <table:table-cell office:value-type="float" office:value="938918" table:style-name="ce34">
            <text:p>938,918</text:p>
          </table:table-cell>
          <table:table-cell office:value-type="float" office:value="1100000" table:style-name="ce34">
            <text:p>1,100,000</text:p>
          </table:table-cell>
          <table:table-cell office:value-type="float" office:value="1120736" table:style-name="ce34">
            <text:p>1,120,736</text:p>
          </table:table-cell>
          <table:table-cell office:value-type="float" office:value="0" table:style-name="ce34">
            <text:p>0</text:p>
          </table:table-cell>
          <table:table-cell office:value-type="float" office:value="0" table:style-name="ce34">
            <text:p>0</text:p>
          </table:table-cell>
          <table:table-cell office:value-type="float" office:value="24000" table:style-name="ce34">
            <text:p>24,000</text:p>
          </table:table-cell>
          <table:table-cell office:value-type="float" office:value="0" table:style-name="ce34">
            <text:p>0</text:p>
          </table:table-cell>
          <table:table-cell office:value-type="float" office:value="205300" table:style-name="ce34">
            <text:p>205,300</text:p>
          </table:table-cell>
          <table:table-cell office:value-type="float" office:value="496259" table:style-name="ce34">
            <text:p>496,259</text:p>
          </table:table-cell>
          <table:table-cell office:value-type="float" office:value="482600" table:style-name="ce34">
            <text:p>482,600</text:p>
          </table:table-cell>
          <table:table-cell office:value-type="float" office:value="2109000" table:style-name="ce34">
            <text:p>2,109,000</text:p>
          </table:table-cell>
          <table:table-cell office:value-type="float" office:value="48820" table:style-name="ce34">
            <text:p>48,820</text:p>
          </table:table-cell>
          <table:table-cell office:value-type="float" office:value="12000" table:style-name="ce34">
            <text:p>12,000</text:p>
          </table:table-cell>
          <table:table-cell office:value-type="float" office:value="1376700" table:style-name="ce34">
            <text:p>1,376,700</text:p>
          </table:table-cell>
          <table:table-cell office:value-type="float" office:value="0" table:style-name="ce34">
            <text:p>0</text:p>
          </table:table-cell>
          <table:table-cell office:value-type="float" office:value="634181" table:style-name="ce34">
            <text:p>634,181</text:p>
          </table:table-cell>
          <table:table-cell office:value-type="float" office:value="0" table:style-name="ce34">
            <text:p>0</text:p>
          </table:table-cell>
          <table:table-cell office:value-type="float" office:value="21312" table:style-name="ce34">
            <text:p>21,312</text:p>
          </table:table-cell>
          <table:table-cell office:value-type="float" office:value="0" table:style-name="ce34">
            <text:p>0</text:p>
          </table:table-cell>
          <table:table-cell office:value-type="float" office:value="35800" table:style-name="ce34">
            <text:p>35,800</text:p>
          </table:table-cell>
          <table:table-cell office:value-type="float" office:value="1740000" table:style-name="ce34">
            <text:p>1,740,000</text:p>
          </table:table-cell>
          <table:table-cell office:value-type="float" office:value="809436" table:style-name="ce34">
            <text:p>809,436</text:p>
          </table:table-cell>
          <table:table-cell office:value-type="float" office:value="0" table:style-name="ce34">
            <text:p>0</text:p>
          </table:table-cell>
          <table:table-cell office:value-type="float" office:value="0" table:style-name="ce34">
            <text:p>0</text:p>
          </table:table-cell>
          <table:table-cell office:value-type="float" office:value="896000" table:style-name="ce34">
            <text:p>896,000</text:p>
          </table:table-cell>
          <table:table-cell office:value-type="float" office:value="2000" table:style-name="ce34">
            <text:p>2,000</text:p>
          </table:table-cell>
          <table:table-cell office:value-type="float" office:value="75196" table:style-name="ce34">
            <text:p>75,196</text:p>
          </table:table-cell>
          <table:table-cell office:value-type="float" office:value="203000" table:style-name="ce34">
            <text:p>203,000</text:p>
          </table:table-cell>
          <table:table-cell office:value-type="float" office:value="828919" table:style-name="ce34">
            <text:p>828,919</text:p>
          </table:table-cell>
          <table:table-cell office:value-type="float" office:value="758000" table:style-name="ce34">
            <text:p>758,000</text:p>
          </table:table-cell>
          <table:table-cell office:value-type="float" office:value="34275" table:style-name="ce34">
            <text:p>34,275</text:p>
          </table:table-cell>
          <table:table-cell office:value-type="float" office:value="0" table:style-name="ce34">
            <text:p>0</text:p>
          </table:table-cell>
          <table:table-cell office:value-type="float" office:value="0" table:style-name="ce34">
            <text:p>0</text:p>
          </table:table-cell>
          <table:table-cell office:value-type="float" office:value="3250" table:style-name="ce34">
            <text:p>3,250</text:p>
          </table:table-cell>
          <table:table-cell office:value-type="float" office:value="2326440" table:style-name="ce34">
            <text:p>2,326,440</text:p>
          </table:table-cell>
          <table:table-cell office:value-type="float" office:value="1117194" table:style-name="ce34">
            <text:p>1,117,194</text:p>
          </table:table-cell>
          <table:table-cell office:value-type="float" office:value="0" table:style-name="ce34">
            <text:p>0</text:p>
          </table:table-cell>
          <table:table-cell office:value-type="float" office:value="475200" table:style-name="ce34">
            <text:p>475,200</text:p>
          </table:table-cell>
          <table:table-cell office:value-type="float" office:value="0" table:style-name="ce34">
            <text:p>0</text:p>
          </table:table-cell>
          <table:table-cell office:value-type="float" office:value="572400" table:style-name="ce34">
            <text:p>572,400</text:p>
          </table:table-cell>
          <table:table-cell office:value-type="float" office:value="1337704" table:style-name="ce34">
            <text:p>1,337,704</text:p>
          </table:table-cell>
          <table:table-cell office:value-type="float" office:value="0" table:style-name="ce34">
            <text:p>0</text:p>
          </table:table-cell>
          <table:table-cell office:value-type="float" office:value="3698095" table:style-name="ce34">
            <text:p>3,698,095</text:p>
          </table:table-cell>
          <table:table-cell office:value-type="float" office:value="6862450" table:style-name="ce34">
            <text:p>6,862,450</text:p>
          </table:table-cell>
          <table:table-cell office:value-type="float" office:value="239400" table:style-name="ce34">
            <text:p>239,400</text:p>
          </table:table-cell>
          <table:table-cell office:value-type="float" office:value="0" table:style-name="ce34">
            <text:p>0</text:p>
          </table:table-cell>
          <table:table-cell office:value-type="float" office:value="434800" table:style-name="ce34">
            <text:p>434,800</text:p>
          </table:table-cell>
          <table:table-cell office:value-type="float" office:value="1330000" table:style-name="ce34">
            <text:p>1,330,000</text:p>
          </table:table-cell>
          <table:table-cell office:value-type="float" office:value="196500" table:style-name="ce34">
            <text:p>196,500</text:p>
          </table:table-cell>
          <table:table-cell office:value-type="float" office:value="754439" table:style-name="ce34">
            <text:p>754,439</text:p>
          </table:table-cell>
          <table:table-cell office:value-type="float" office:value="4229736" table:style-name="ce34">
            <text:p>4,229,736</text:p>
          </table:table-cell>
          <table:table-cell office:value-type="float" office:value="4160500" table:style-name="ce34">
            <text:p>4,160,500</text:p>
          </table:table-cell>
          <table:table-cell office:value-type="float" office:value="360000" table:style-name="ce34">
            <text:p>360,000</text:p>
          </table:table-cell>
          <table:table-cell office:value-type="float" office:value="35000" table:style-name="ce34">
            <text:p>35,000</text:p>
          </table:table-cell>
          <table:table-cell office:value-type="float" office:value="0" table:style-name="ce34">
            <text:p>0</text:p>
          </table:table-cell>
          <table:table-cell office:value-type="float" office:value="1981200" table:style-name="ce34">
            <text:p>1,981,200</text:p>
          </table:table-cell>
          <table:table-cell office:value-type="float" office:value="0" table:style-name="ce34">
            <text:p>0</text:p>
          </table:table-cell>
          <table:table-cell office:value-type="float" office:value="2438568" table:style-name="ce34">
            <text:p>2,438,568</text:p>
          </table:table-cell>
          <table:table-cell office:value-type="float" office:value="1064760" table:style-name="ce34">
            <text:p>1,064,760</text:p>
          </table:table-cell>
          <table:table-cell office:value-type="float" office:value="204200" table:style-name="ce34">
            <text:p>204,200</text:p>
          </table:table-cell>
          <table:table-cell office:value-type="float" office:value="769600" table:style-name="ce34">
            <text:p>769,600</text:p>
          </table:table-cell>
          <table:table-cell office:value-type="float" office:value="24000" table:style-name="ce34">
            <text:p>24,000</text:p>
          </table:table-cell>
          <table:table-cell office:value-type="float" office:value="0" table:style-name="ce34">
            <text:p>0</text:p>
          </table:table-cell>
          <table:table-cell office:value-type="float" office:value="0" table:style-name="ce34">
            <text:p>0</text:p>
          </table:table-cell>
          <table:table-cell office:value-type="float" office:value="994349" table:style-name="ce34">
            <text:p>994,349</text:p>
          </table:table-cell>
          <table:table-cell office:value-type="float" office:value="5851600" table:style-name="ce34">
            <text:p>5,851,600</text:p>
          </table:table-cell>
          <table:table-cell office:value-type="float" office:value="269292" table:style-name="ce34">
            <text:p>269,29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99161" table:style-name="ce34">
            <text:p>4,599,161</text:p>
          </table:table-cell>
          <table:table-cell office:value-type="float" office:value="1036700" table:style-name="ce34">
            <text:p>1,036,700</text:p>
          </table:table-cell>
          <table:table-cell office:value-type="float" office:value="362705" table:style-name="ce34">
            <text:p>362,705</text:p>
          </table:table-cell>
          <table:table-cell office:value-type="float" office:value="755700" table:style-name="ce34">
            <text:p>755,700</text:p>
          </table:table-cell>
          <table:table-cell office:value-type="float" office:value="0" table:style-name="ce34">
            <text:p>0</text:p>
          </table:table-cell>
          <table:table-cell office:value-type="float" office:value="0" table:style-name="ce34">
            <text:p>0</text:p>
          </table:table-cell>
          <table:table-cell office:value-type="float" office:value="733636" table:style-name="ce34">
            <text:p>733,636</text:p>
          </table:table-cell>
          <table:table-cell office:value-type="float" office:value="218360" table:style-name="ce34">
            <text:p>218,360</text:p>
          </table:table-cell>
          <table:table-cell office:value-type="float" office:value="12200" table:style-name="ce34">
            <text:p>12,200</text:p>
          </table:table-cell>
          <table:table-cell office:value-type="float" office:value="0" table:style-name="ce34">
            <text:p>0</text:p>
          </table:table-cell>
          <table:table-cell office:value-type="float" office:value="3702700" table:style-name="ce34">
            <text:p>3,702,700</text:p>
          </table:table-cell>
          <table:table-cell office:value-type="float" office:value="144300" table:style-name="ce34">
            <text:p>144,300</text:p>
          </table:table-cell>
          <table:table-cell office:value-type="float" office:value="0" table:style-name="ce34">
            <text:p>0</text:p>
          </table:table-cell>
          <table:table-cell office:value-type="float" office:value="33000" table:style-name="ce34">
            <text:p>33,000</text:p>
          </table:table-cell>
          <table:table-cell office:value-type="float" office:value="942653" table:style-name="ce34">
            <text:p>942,653</text:p>
          </table:table-cell>
          <table:table-cell office:value-type="float" office:value="0" table:style-name="ce34">
            <text:p>0</text:p>
          </table:table-cell>
          <table:table-cell office:value-type="float" office:value="19875" table:style-name="ce34">
            <text:p>19,875</text:p>
          </table:table-cell>
          <table:table-cell office:value-type="float" office:value="1050000" table:style-name="ce34">
            <text:p>1,050,000</text:p>
          </table:table-cell>
          <table:table-cell office:value-type="float" office:value="9300" table:style-name="ce34">
            <text:p>9,300</text:p>
          </table:table-cell>
          <table:table-cell office:value-type="float" office:value="32660" table:style-name="ce34">
            <text:p>32,660</text:p>
          </table:table-cell>
          <table:table-cell office:value-type="float" office:value="315353" table:style-name="ce34">
            <text:p>315,353</text:p>
          </table:table-cell>
          <table:table-cell office:value-type="float" office:value="110992" table:style-name="ce34">
            <text:p>110,992</text:p>
          </table:table-cell>
          <table:table-cell office:value-type="float" office:value="2186575" table:style-name="ce34">
            <text:p>2,186,575</text:p>
          </table:table-cell>
          <table:table-cell office:value-type="float" office:value="1588167" table:style-name="ce34">
            <text:p>1,588,167</text:p>
          </table:table-cell>
          <table:table-cell office:value-type="float" office:value="1170500" table:style-name="ce34">
            <text:p>1,170,500</text:p>
          </table:table-cell>
          <table:table-cell office:value-type="float" office:value="361400" table:style-name="ce34">
            <text:p>361,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12344" table:style-name="ce34">
            <text:p>1,012,344</text:p>
          </table:table-cell>
          <table:table-cell office:value-type="float" office:value="4612200" table:style-name="ce34">
            <text:p>4,612,200</text:p>
          </table:table-cell>
          <table:table-cell office:value-type="float" office:value="0" table:style-name="ce34">
            <text:p>0</text:p>
          </table:table-cell>
          <table:table-cell office:value-type="float" office:value="4550900" table:style-name="ce34">
            <text:p>4,550,900</text:p>
          </table:table-cell>
          <table:table-cell office:value-type="float" office:value="0" table:style-name="ce34">
            <text:p>0</text:p>
          </table:table-cell>
          <table:table-cell office:value-type="float" office:value="1176100" table:style-name="ce34">
            <text:p>1,176,100</text:p>
          </table:table-cell>
          <table:table-cell office:value-type="float" office:value="1774941" table:style-name="ce34">
            <text:p>1,774,941</text:p>
          </table:table-cell>
          <table:table-cell office:value-type="float" office:value="2394400" table:style-name="ce34">
            <text:p>2,394,400</text:p>
          </table:table-cell>
          <table:table-cell office:value-type="float" office:value="1665000" table:style-name="ce34">
            <text:p>1,665,000</text:p>
          </table:table-cell>
          <table:table-cell office:value-type="float" office:value="539033" table:style-name="ce34">
            <text:p>539,033</text:p>
          </table:table-cell>
          <table:table-cell office:value-type="float" office:value="1000800" table:style-name="ce34">
            <text:p>1,000,800</text:p>
          </table:table-cell>
          <table:table-cell office:value-type="float" office:value="900000" table:style-name="ce34">
            <text:p>900,000</text:p>
          </table:table-cell>
          <table:table-cell office:value-type="float" office:value="1250" table:style-name="ce34">
            <text:p>1,250</text:p>
          </table:table-cell>
          <table:table-cell office:value-type="float" office:value="4467358" table:style-name="ce34">
            <text:p>4,467,358</text:p>
          </table:table-cell>
          <table:table-cell office:value-type="float" office:value="106000" table:style-name="ce34">
            <text:p>106,000</text:p>
          </table:table-cell>
          <table:table-cell office:value-type="float" office:value="373011" table:style-name="ce34">
            <text:p>373,011</text:p>
          </table:table-cell>
          <table:table-cell office:value-type="float" office:value="546000" table:style-name="ce34">
            <text:p>546,000</text:p>
          </table:table-cell>
          <table:table-cell office:value-type="float" office:value="395000" table:style-name="ce34">
            <text:p>395,000</text:p>
          </table:table-cell>
          <table:table-cell office:value-type="float" office:value="0" table:style-name="ce34">
            <text:p>0</text:p>
          </table:table-cell>
          <table:table-cell office:value-type="float" office:value="588000" table:style-name="ce34">
            <text:p>588,000</text:p>
          </table:table-cell>
          <table:table-cell office:value-type="float" office:value="2910282" table:style-name="ce34">
            <text:p>2,910,282</text:p>
          </table:table-cell>
          <table:table-cell office:value-type="float" office:value="0" table:style-name="ce34">
            <text:p>0</text:p>
          </table:table-cell>
          <table:table-cell office:value-type="float" office:value="2778150" table:style-name="ce34">
            <text:p>2,778,150</text:p>
          </table:table-cell>
          <table:table-cell office:value-type="float" office:value="1054658" table:style-name="ce34">
            <text:p>1,054,658</text:p>
          </table:table-cell>
          <table:table-cell office:value-type="float" office:value="24000" table:style-name="ce34">
            <text:p>24,000</text:p>
          </table:table-cell>
          <table:table-cell office:value-type="float" office:value="0" table:style-name="ce34">
            <text:p>0</text:p>
          </table:table-cell>
          <table:table-cell office:value-type="float" office:value="0" table:style-name="ce34">
            <text:p>0</text:p>
          </table:table-cell>
          <table:table-cell office:value-type="float" office:value="1399840" table:style-name="ce34">
            <text:p>1,399,840</text:p>
          </table:table-cell>
          <table:table-cell office:value-type="float" office:value="3912840" table:style-name="ce34">
            <text:p>3,912,840</text:p>
          </table:table-cell>
          <table:table-cell office:value-type="float" office:value="188087" table:style-name="ce34">
            <text:p>188,087</text:p>
          </table:table-cell>
          <table:table-cell office:value-type="float" office:value="439000" table:style-name="ce34">
            <text:p>439,000</text:p>
          </table:table-cell>
          <table:table-cell office:value-type="float" office:value="2180000" table:style-name="ce34">
            <text:p>2,180,000</text:p>
          </table:table-cell>
          <table:table-cell office:value-type="float" office:value="10040" table:style-name="ce34">
            <text:p>10,040</text:p>
          </table:table-cell>
          <table:table-cell office:value-type="float" office:value="2607500" table:style-name="ce34">
            <text:p>2,607,500</text:p>
          </table:table-cell>
          <table:table-cell office:value-type="float" office:value="684451" table:style-name="ce34">
            <text:p>684,451</text:p>
          </table:table-cell>
          <table:table-cell office:value-type="float" office:value="0" table:style-name="ce34">
            <text:p>0</text:p>
          </table:table-cell>
          <table:table-cell office:value-type="float" office:value="2988690" table:style-name="ce34">
            <text:p>2,988,690</text:p>
          </table:table-cell>
          <table:table-cell office:value-type="float" office:value="22000" table:style-name="ce34">
            <text:p>22,000</text:p>
          </table:table-cell>
          <table:table-cell office:value-type="float" office:value="2084850" table:style-name="ce34">
            <text:p>2,084,850</text:p>
          </table:table-cell>
          <table:table-cell office:value-type="float" office:value="0" table:style-name="ce34">
            <text:p>0</text:p>
          </table:table-cell>
          <table:table-cell office:value-type="float" office:value="4301865" table:style-name="ce34">
            <text:p>4,301,865</text:p>
          </table:table-cell>
          <table:table-cell office:value-type="float" office:value="0" table:style-name="ce34">
            <text:p>0</text:p>
          </table:table-cell>
          <table:table-cell office:value-type="float" office:value="0" table:style-name="ce34">
            <text:p>0</text:p>
          </table:table-cell>
          <table:table-cell office:value-type="float" office:value="3018000" table:style-name="ce34">
            <text:p>3,018,000</text:p>
          </table:table-cell>
          <table:table-cell office:value-type="float" office:value="1117390" table:style-name="ce34">
            <text:p>1,117,390</text:p>
          </table:table-cell>
          <table:table-cell office:value-type="float" office:value="1078750" table:style-name="ce34">
            <text:p>1,078,750</text:p>
          </table:table-cell>
          <table:table-cell office:value-type="float" office:value="803900" table:style-name="ce34">
            <text:p>803,900</text:p>
          </table:table-cell>
          <table:table-cell office:value-type="float" office:value="2242439" table:style-name="ce34">
            <text:p>2,242,439</text:p>
          </table:table-cell>
          <table:table-cell office:value-type="float" office:value="550000" table:style-name="ce34">
            <text:p>550,000</text:p>
          </table:table-cell>
          <table:table-cell office:value-type="float" office:value="200400" table:style-name="ce34">
            <text:p>200,400</text:p>
          </table:table-cell>
          <table:table-cell office:value-type="float" office:value="26040" table:style-name="ce34">
            <text:p>26,040</text:p>
          </table:table-cell>
          <table:table-cell office:value-type="float" office:value="1308750" table:style-name="ce34">
            <text:p>1,308,750</text:p>
          </table:table-cell>
          <table:table-cell office:value-type="float" office:value="1102500" table:style-name="ce34">
            <text:p>1,102,500</text:p>
          </table:table-cell>
          <table:table-cell office:value-type="float" office:value="1912000" table:style-name="ce34">
            <text:p>1,912,000</text:p>
          </table:table-cell>
          <table:table-cell office:value-type="float" office:value="2353392" table:style-name="ce34">
            <text:p>2,353,392</text:p>
          </table:table-cell>
          <table:table-cell office:value-type="float" office:value="1429750" table:style-name="ce34">
            <text:p>1,429,750</text:p>
          </table:table-cell>
          <table:table-cell office:value-type="float" office:value="3288190" table:style-name="ce34">
            <text:p>3,288,190</text:p>
          </table:table-cell>
          <table:table-cell office:value-type="float" office:value="1264000" table:style-name="ce34">
            <text:p>1,264,000</text:p>
          </table:table-cell>
          <table:table-cell office:value-type="float" office:value="0" table:style-name="ce34">
            <text:p>0</text:p>
          </table:table-cell>
          <table:table-cell office:value-type="float" office:value="1160425" table:style-name="ce34">
            <text:p>1,160,425</text:p>
          </table:table-cell>
          <table:table-cell office:value-type="float" office:value="0" table:style-name="ce34">
            <text:p>0</text:p>
          </table:table-cell>
          <table:table-cell office:value-type="float" office:value="0" table:style-name="ce34">
            <text:p>0</text:p>
          </table:table-cell>
          <table:table-cell office:value-type="float" office:value="725417" table:style-name="ce34">
            <text:p>725,417</text:p>
          </table:table-cell>
          <table:table-cell office:value-type="float" office:value="882872" table:style-name="ce34">
            <text:p>882,872</text:p>
          </table:table-cell>
          <table:table-cell office:value-type="float" office:value="20254" table:style-name="ce34">
            <text:p>20,254</text:p>
          </table:table-cell>
          <table:table-cell office:value-type="float" office:value="0" table:style-name="ce34">
            <text:p>0</text:p>
          </table:table-cell>
          <table:table-cell office:value-type="float" office:value="0" table:style-name="ce34">
            <text:p>0</text:p>
          </table:table-cell>
          <table:table-cell office:value-type="float" office:value="1008860" table:style-name="ce34">
            <text:p>1,008,860</text:p>
          </table:table-cell>
          <table:table-cell office:value-type="float" office:value="2924600" table:style-name="ce34">
            <text:p>2,924,600</text:p>
          </table:table-cell>
          <table:table-cell office:value-type="float" office:value="625290" table:style-name="ce34">
            <text:p>625,290</text:p>
          </table:table-cell>
          <table:table-cell office:value-type="float" office:value="205440" table:style-name="ce34">
            <text:p>205,440</text:p>
          </table:table-cell>
          <table:table-cell office:value-type="float" office:value="0" table:style-name="ce34">
            <text:p>0</text:p>
          </table:table-cell>
          <table:table-cell office:value-type="float" office:value="15000" table:style-name="ce34">
            <text:p>15,000</text:p>
          </table:table-cell>
          <table:table-cell office:value-type="float" office:value="350770" table:style-name="ce34">
            <text:p>350,770</text:p>
          </table:table-cell>
          <table:table-cell office:value-type="float" office:value="0" table:style-name="ce34">
            <text:p>0</text:p>
          </table:table-cell>
          <table:table-cell office:value-type="float" office:value="33500" table:style-name="ce34">
            <text:p>33,500</text:p>
          </table:table-cell>
          <table:table-cell office:value-type="float" office:value="4116708" table:style-name="ce34">
            <text:p>4,116,708</text:p>
          </table:table-cell>
          <table:table-cell office:value-type="float" office:value="7200" table:style-name="ce34">
            <text:p>7,200</text:p>
          </table:table-cell>
          <table:table-cell office:value-type="float" office:value="992500" table:style-name="ce34">
            <text:p>992,500</text:p>
          </table:table-cell>
          <table:table-cell office:value-type="float" office:value="1031480" table:style-name="ce34">
            <text:p>1,031,480</text:p>
          </table:table-cell>
          <table:table-cell office:value-type="float" office:value="0" table:style-name="ce34">
            <text:p>0</text:p>
          </table:table-cell>
          <table:table-cell office:value-type="float" office:value="1152000" table:style-name="ce34">
            <text:p>1,152,000</text:p>
          </table:table-cell>
          <table:table-cell office:value-type="float" office:value="0" table:style-name="ce34">
            <text:p>0</text:p>
          </table:table-cell>
          <table:table-cell office:value-type="float" office:value="664592" table:style-name="ce34">
            <text:p>664,592</text:p>
          </table:table-cell>
          <table:table-cell office:value-type="float" office:value="610510" table:style-name="ce34">
            <text:p>610,510</text:p>
          </table:table-cell>
          <table:table-cell office:value-type="float" office:value="1134920" table:style-name="ce34">
            <text:p>1,134,920</text:p>
          </table:table-cell>
          <table:table-cell office:value-type="float" office:value="1298800" table:style-name="ce34">
            <text:p>1,298,800</text:p>
          </table:table-cell>
          <table:table-cell office:value-type="float" office:value="3333750" table:style-name="ce34">
            <text:p>3,333,750</text:p>
          </table:table-cell>
          <table:table-cell office:value-type="float" office:value="3240" table:style-name="ce34">
            <text:p>3,240</text:p>
          </table:table-cell>
          <table:table-cell office:value-type="float" office:value="1734431" table:style-name="ce34">
            <text:p>1,734,431</text:p>
          </table:table-cell>
          <table:table-cell office:value-type="float" office:value="0" table:style-name="ce34">
            <text:p>0</text:p>
          </table:table-cell>
          <table:table-cell office:value-type="float" office:value="3452070" table:style-name="ce34">
            <text:p>3,452,070</text:p>
          </table:table-cell>
          <table:table-cell office:value-type="float" office:value="0" table:style-name="ce34">
            <text:p>0</text:p>
          </table:table-cell>
          <table:table-cell office:value-type="float" office:value="2943750" table:style-name="ce34">
            <text:p>2,943,750</text:p>
          </table:table-cell>
          <table:table-cell office:value-type="float" office:value="2871288" table:style-name="ce34">
            <text:p>2,871,288</text:p>
          </table:table-cell>
          <table:table-cell office:value-type="float" office:value="0" table:style-name="ce34">
            <text:p>0</text:p>
          </table:table-cell>
          <table:table-cell office:value-type="float" office:value="2545096" table:style-name="ce34">
            <text:p>2,545,096</text:p>
          </table:table-cell>
          <table:table-cell office:value-type="float" office:value="847200" table:style-name="ce34">
            <text:p>847,200</text:p>
          </table:table-cell>
          <table:table-cell office:value-type="float" office:value="1993390" table:style-name="ce34">
            <text:p>1,993,390</text:p>
          </table:table-cell>
          <table:table-cell office:value-type="float" office:value="1008" table:style-name="ce34">
            <text:p>1,008</text:p>
          </table:table-cell>
          <table:table-cell office:value-type="float" office:value="2036500" table:style-name="ce34">
            <text:p>2,036,500</text:p>
          </table:table-cell>
          <table:table-cell office:value-type="float" office:value="0" table:style-name="ce34">
            <text:p>0</text:p>
          </table:table-cell>
          <table:table-cell office:value-type="float" office:value="7212452" table:style-name="ce34">
            <text:p>7,212,452</text:p>
          </table:table-cell>
          <table:table-cell office:value-type="float" office:value="2920965" table:style-name="ce34">
            <text:p>2,920,965</text:p>
          </table:table-cell>
          <table:table-cell office:value-type="float" office:value="3602425" table:style-name="ce34">
            <text:p>3,602,4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0390" table:style-name="ce34">
            <text:p>950,390</text:p>
          </table:table-cell>
          <table:table-cell office:value-type="float" office:value="695209" table:style-name="ce34">
            <text:p>695,209</text:p>
          </table:table-cell>
          <table:table-cell office:value-type="float" office:value="3291050" table:style-name="ce34">
            <text:p>3,291,050</text:p>
          </table:table-cell>
          <table:table-cell office:value-type="float" office:value="0" table:style-name="ce34">
            <text:p>0</text:p>
          </table:table-cell>
          <table:table-cell office:value-type="float" office:value="0" table:style-name="ce34">
            <text:p>0</text:p>
          </table:table-cell>
          <table:table-cell office:value-type="float" office:value="920336" table:style-name="ce34">
            <text:p>920,336</text:p>
          </table:table-cell>
          <table:table-cell office:value-type="float" office:value="672000" table:style-name="ce34">
            <text:p>672,000</text:p>
          </table:table-cell>
          <table:table-cell office:value-type="float" office:value="0" table:style-name="ce34">
            <text:p>0</text:p>
          </table:table-cell>
          <table:table-cell office:value-type="float" office:value="1666398" table:style-name="ce34">
            <text:p>1,666,398</text:p>
          </table:table-cell>
          <table:table-cell office:value-type="float" office:value="1324132" table:style-name="ce34">
            <text:p>1,324,132</text:p>
          </table:table-cell>
          <table:table-cell office:value-type="float" office:value="613650" table:style-name="ce34">
            <text:p>613,650</text:p>
          </table:table-cell>
          <table:table-cell office:value-type="float" office:value="811200" table:style-name="ce34">
            <text:p>811,200</text:p>
          </table:table-cell>
          <table:table-cell office:value-type="float" office:value="118720" table:style-name="ce34">
            <text:p>118,720</text:p>
          </table:table-cell>
          <table:table-cell office:value-type="float" office:value="3024000" table:style-name="ce34">
            <text:p>3,024,000</text:p>
          </table:table-cell>
          <table:table-cell office:value-type="float" office:value="1197870" table:style-name="ce34">
            <text:p>1,197,870</text:p>
          </table:table-cell>
          <table:table-cell office:value-type="float" office:value="2075962" table:style-name="ce34">
            <text:p>2,075,962</text:p>
          </table:table-cell>
          <table:table-cell office:value-type="float" office:value="924800" table:style-name="ce34">
            <text:p>924,800</text:p>
          </table:table-cell>
          <table:table-cell office:value-type="float" office:value="1970570" table:style-name="ce34">
            <text:p>1,970,570</text:p>
          </table:table-cell>
          <table:table-cell office:value-type="float" office:value="730400" table:style-name="ce34">
            <text:p>730,400</text:p>
          </table:table-cell>
          <table:table-cell office:value-type="float" office:value="66490" table:style-name="ce34">
            <text:p>66,490</text:p>
          </table:table-cell>
          <table:table-cell office:value-type="float" office:value="1722600" table:style-name="ce34">
            <text:p>1,722,600</text:p>
          </table:table-cell>
          <table:table-cell office:value-type="float" office:value="0" table:style-name="ce34">
            <text:p>0</text:p>
          </table:table-cell>
          <table:table-cell office:value-type="float" office:value="1434500" table:style-name="ce34">
            <text:p>1,434,500</text:p>
          </table:table-cell>
          <table:table-cell office:value-type="float" office:value="1814363" table:style-name="ce34">
            <text:p>1,814,363</text:p>
          </table:table-cell>
          <table:table-cell office:value-type="float" office:value="2732385" table:style-name="ce34">
            <text:p>2,732,385</text:p>
          </table:table-cell>
          <table:table-cell office:value-type="float" office:value="0" table:style-name="ce34">
            <text:p>0</text:p>
          </table:table-cell>
          <table:table-cell office:value-type="float" office:value="45000" table:style-name="ce34">
            <text:p>45,000</text:p>
          </table:table-cell>
          <table:table-cell office:value-type="float" office:value="637000" table:style-name="ce34">
            <text:p>637,000</text:p>
          </table:table-cell>
          <table:table-cell office:value-type="float" office:value="0" table:style-name="ce34">
            <text:p>0</text:p>
          </table:table-cell>
          <table:table-cell office:value-type="float" office:value="2115864" table:style-name="ce34">
            <text:p>2,115,864</text:p>
          </table:table-cell>
          <table:table-cell office:value-type="float" office:value="0" table:style-name="ce34">
            <text:p>0</text:p>
          </table:table-cell>
          <table:table-cell office:value-type="float" office:value="2881930" table:style-name="ce34">
            <text:p>2,881,930</text:p>
          </table:table-cell>
          <table:table-cell office:value-type="float" office:value="0" table:style-name="ce34">
            <text:p>0</text:p>
          </table:table-cell>
          <table:table-cell office:value-type="float" office:value="64776" table:style-name="ce34">
            <text:p>64,776</text:p>
          </table:table-cell>
          <table:table-cell office:value-type="float" office:value="3318400" table:style-name="ce34">
            <text:p>3,318,400</text:p>
          </table:table-cell>
          <table:table-cell office:value-type="float" office:value="0" table:style-name="ce34">
            <text:p>0</text:p>
          </table:table-cell>
          <table:table-cell office:value-type="float" office:value="1734974" table:style-name="ce34">
            <text:p>1,734,974</text:p>
          </table:table-cell>
          <table:table-cell office:value-type="float" office:value="0" table:style-name="ce34">
            <text:p>0</text:p>
          </table:table-cell>
          <table:table-cell office:value-type="float" office:value="1058100" table:style-name="ce34">
            <text:p>1,058,100</text:p>
          </table:table-cell>
          <table:table-cell office:value-type="float" office:value="1127450" table:style-name="ce34">
            <text:p>1,127,450</text:p>
          </table:table-cell>
          <table:table-cell office:value-type="float" office:value="0" table:style-name="ce34">
            <text:p>0</text:p>
          </table:table-cell>
          <table:table-cell office:value-type="float" office:value="947210" table:style-name="ce34">
            <text:p>947,210</text:p>
          </table:table-cell>
          <table:table-cell office:value-type="float" office:value="20000" table:style-name="ce34">
            <text:p>20,000</text:p>
          </table:table-cell>
          <table:table-cell office:value-type="float" office:value="779325" table:style-name="ce34">
            <text:p>779,325</text:p>
          </table:table-cell>
          <table:table-cell office:value-type="float" office:value="0" table:style-name="ce34">
            <text:p>0</text:p>
          </table:table-cell>
          <table:table-cell office:value-type="float" office:value="456000" table:style-name="ce34">
            <text:p>456,000</text:p>
          </table:table-cell>
          <table:table-cell office:value-type="float" office:value="0" table:style-name="ce34">
            <text:p>0</text:p>
          </table:table-cell>
          <table:table-cell office:value-type="float" office:value="0" table:style-name="ce34">
            <text:p>0</text:p>
          </table:table-cell>
          <table:table-cell office:value-type="float" office:value="57760" table:style-name="ce34">
            <text:p>57,760</text:p>
          </table:table-cell>
          <table:table-cell office:value-type="float" office:value="183625" table:style-name="ce34">
            <text:p>183,625</text:p>
          </table:table-cell>
          <table:table-cell office:value-type="float" office:value="725470" table:style-name="ce34">
            <text:p>725,470</text:p>
          </table:table-cell>
          <table:table-cell office:value-type="float" office:value="16375" table:style-name="ce34">
            <text:p>16,375</text:p>
          </table:table-cell>
          <table:table-cell office:value-type="float" office:value="190700" table:style-name="ce34">
            <text:p>190,700</text:p>
          </table:table-cell>
          <table:table-cell office:value-type="float" office:value="0" table:style-name="ce34">
            <text:p>0</text:p>
          </table:table-cell>
          <table:table-cell office:value-type="float" office:value="15352" table:style-name="ce34">
            <text:p>15,352</text:p>
          </table:table-cell>
          <table:table-cell office:value-type="float" office:value="0" table:style-name="ce34">
            <text:p>0</text:p>
          </table:table-cell>
          <table:table-cell office:value-type="float" office:value="0" table:style-name="ce34">
            <text:p>0</text:p>
          </table:table-cell>
          <table:table-cell office:value-type="float" office:value="853793" table:style-name="ce34">
            <text:p>853,793</text:p>
          </table:table-cell>
          <table:table-cell office:value-type="float" office:value="200425" table:style-name="ce34">
            <text:p>200,425</text:p>
          </table:table-cell>
          <table:table-cell office:value-type="float" office:value="0" table:style-name="ce34">
            <text:p>0</text:p>
          </table:table-cell>
          <table:table-cell office:value-type="float" office:value="43200" table:style-name="ce34">
            <text:p>43,200</text:p>
          </table:table-cell>
          <table:table-cell office:value-type="float" office:value="0" table:style-name="ce34">
            <text:p>0</text:p>
          </table:table-cell>
          <table:table-cell office:value-type="float" office:value="432700" table:style-name="ce34">
            <text:p>432,700</text:p>
          </table:table-cell>
          <table:table-cell office:value-type="float" office:value="0" table:style-name="ce34">
            <text:p>0</text:p>
          </table:table-cell>
          <table:table-cell office:value-type="float" office:value="0" table:style-name="ce34">
            <text:p>0</text:p>
          </table:table-cell>
          <table:table-cell office:value-type="float" office:value="3158399" table:style-name="ce34">
            <text:p>3,158,399</text:p>
          </table:table-cell>
          <table:table-cell office:value-type="float" office:value="2111900" table:style-name="ce34">
            <text:p>2,111,900</text:p>
          </table:table-cell>
          <table:table-cell office:value-type="float" office:value="64380" table:style-name="ce34">
            <text:p>64,380</text:p>
          </table:table-cell>
          <table:table-cell office:value-type="float" office:value="2000" table:style-name="ce34">
            <text:p>2,000</text:p>
          </table:table-cell>
          <table:table-cell office:value-type="float" office:value="0" table:style-name="ce34">
            <text:p>0</text:p>
          </table:table-cell>
          <table:table-cell office:value-type="float" office:value="2302625" table:style-name="ce34">
            <text:p>2,302,625</text:p>
          </table:table-cell>
          <table:table-cell office:value-type="float" office:value="0" table:style-name="ce34">
            <text:p>0</text:p>
          </table:table-cell>
          <table:table-cell office:value-type="float" office:value="721501" table:style-name="ce34">
            <text:p>721,501</text:p>
          </table:table-cell>
          <table:table-cell office:value-type="float" office:value="313500" table:style-name="ce34">
            <text:p>313,500</text:p>
          </table:table-cell>
          <table:table-cell office:value-type="float" office:value="0" table:style-name="ce34">
            <text:p>0</text:p>
          </table:table-cell>
          <table:table-cell office:value-type="float" office:value="25800" table:style-name="ce34">
            <text:p>25,800</text:p>
          </table:table-cell>
          <table:table-cell office:value-type="float" office:value="0" table:style-name="ce34">
            <text:p>0</text:p>
          </table:table-cell>
          <table:table-cell office:value-type="float" office:value="0" table:style-name="ce34">
            <text:p>0</text:p>
          </table:table-cell>
          <table:table-cell office:value-type="float" office:value="639617" table:style-name="ce34">
            <text:p>639,617</text:p>
          </table:table-cell>
          <table:table-cell office:value-type="float" office:value="0" table:style-name="ce34">
            <text:p>0</text:p>
          </table:table-cell>
          <table:table-cell office:value-type="float" office:value="194500" table:style-name="ce34">
            <text:p>194,500</text:p>
          </table:table-cell>
          <table:table-cell office:value-type="float" office:value="15552" table:style-name="ce34">
            <text:p>15,552</text:p>
          </table:table-cell>
          <table:table-cell office:value-type="float" office:value="65192" table:style-name="ce34">
            <text:p>65,192</text:p>
          </table:table-cell>
          <table:table-cell office:value-type="float" office:value="0" table:style-name="ce34">
            <text:p>0</text:p>
          </table:table-cell>
          <table:table-cell office:value-type="float" office:value="0" table:style-name="ce34">
            <text:p>0</text:p>
          </table:table-cell>
          <table:table-cell office:value-type="float" office:value="637128" table:style-name="ce34">
            <text:p>637,128</text:p>
          </table:table-cell>
          <table:table-cell office:value-type="float" office:value="0" table:style-name="ce34">
            <text:p>0</text:p>
          </table:table-cell>
          <table:table-cell office:value-type="float" office:value="26200" table:style-name="ce34">
            <text:p>26,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439" table:style-name="ce34">
            <text:p>70,439</text:p>
          </table:table-cell>
          <table:table-cell office:value-type="float" office:value="609931" table:style-name="ce34">
            <text:p>609,931</text:p>
          </table:table-cell>
          <table:table-cell office:value-type="float" office:value="0" table:style-name="ce34">
            <text:p>0</text:p>
          </table:table-cell>
          <table:table-cell office:value-type="float" office:value="287200" table:style-name="ce34">
            <text:p>287,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8000" table:style-name="ce34">
            <text:p>58,000</text:p>
          </table:table-cell>
          <table:table-cell office:value-type="float" office:value="731245" table:style-name="ce34">
            <text:p>731,245</text:p>
          </table:table-cell>
          <table:table-cell office:value-type="float" office:value="167900" table:style-name="ce34">
            <text:p>167,900</text:p>
          </table:table-cell>
          <table:table-cell office:value-type="float" office:value="270000" table:style-name="ce34">
            <text:p>270,000</text:p>
          </table:table-cell>
          <table:table-cell office:value-type="float" office:value="0" table:style-name="ce34">
            <text:p>0</text:p>
          </table:table-cell>
          <table:table-cell office:value-type="float" office:value="0" table:style-name="ce34">
            <text:p>0</text:p>
          </table:table-cell>
          <table:table-cell office:value-type="float" office:value="54152" table:style-name="ce34">
            <text:p>54,152</text:p>
          </table:table-cell>
          <table:table-cell office:value-type="float" office:value="0" table:style-name="ce34">
            <text:p>0</text:p>
          </table:table-cell>
          <table:table-cell office:value-type="float" office:value="1121161" table:style-name="ce34">
            <text:p>1,121,161</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0" table:style-name="ce34">
            <text:p>0</text:p>
          </table:table-cell>
          <table:table-cell office:value-type="float" office:value="1451450" table:style-name="ce34">
            <text:p>1,451,450</text:p>
          </table:table-cell>
          <table:table-cell office:value-type="float" office:value="1451450" table:style-name="ce34">
            <text:p>1,451,450</text:p>
          </table:table-cell>
          <table:table-cell office:value-type="float" office:value="197800" table:style-name="ce34">
            <text:p>197,800</text:p>
          </table:table-cell>
          <table:table-cell office:value-type="float" office:value="136216" table:style-name="ce34">
            <text:p>136,216</text:p>
          </table:table-cell>
          <table:table-cell office:value-type="float" office:value="0" table:style-name="ce34">
            <text:p>0</text:p>
          </table:table-cell>
          <table:table-cell office:value-type="float" office:value="0" table:style-name="ce34">
            <text:p>0</text:p>
          </table:table-cell>
          <table:table-cell office:value-type="float" office:value="42480" table:style-name="ce34">
            <text:p>42,480</text:p>
          </table:table-cell>
          <table:table-cell office:value-type="float" office:value="468922" table:style-name="ce34">
            <text:p>468,922</text:p>
          </table:table-cell>
          <table:table-cell office:value-type="float" office:value="229910" table:style-name="ce34">
            <text:p>229,910</text:p>
          </table:table-cell>
          <table:table-cell office:value-type="float" office:value="297425" table:style-name="ce34">
            <text:p>297,425</text:p>
          </table:table-cell>
          <table:table-cell office:value-type="float" office:value="0" table:style-name="ce34">
            <text:p>0</text:p>
          </table:table-cell>
          <table:table-cell office:value-type="float" office:value="0" table:style-name="ce34">
            <text:p>0</text:p>
          </table:table-cell>
          <table:table-cell office:value-type="float" office:value="12400" table:style-name="ce34">
            <text:p>12,400</text:p>
          </table:table-cell>
          <table:table-cell office:value-type="float" office:value="0" table:style-name="ce34">
            <text:p>0</text:p>
          </table:table-cell>
          <table:table-cell office:value-type="float" office:value="577822" table:style-name="ce34">
            <text:p>577,822</text:p>
          </table:table-cell>
          <table:table-cell office:value-type="float" office:value="212400" table:style-name="ce34">
            <text:p>212,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16412" table:style-name="ce34">
            <text:p>616,412</text:p>
          </table:table-cell>
          <table:table-cell office:value-type="float" office:value="5720" table:style-name="ce34">
            <text:p>5,720</text:p>
          </table:table-cell>
          <table:table-cell office:value-type="float" office:value="0" table:style-name="ce34">
            <text:p>0</text:p>
          </table:table-cell>
          <table:table-cell office:value-type="float" office:value="96339" table:style-name="ce34">
            <text:p>96,339</text:p>
          </table:table-cell>
          <table:table-cell office:value-type="float" office:value="61745" table:style-name="ce34">
            <text:p>61,745</text:p>
          </table:table-cell>
          <table:table-cell office:value-type="float" office:value="10000" table:style-name="ce34">
            <text:p>10,000</text:p>
          </table:table-cell>
          <table:table-cell office:value-type="float" office:value="102280" table:style-name="ce34">
            <text:p>102,280</text:p>
          </table:table-cell>
          <table:table-cell office:value-type="float" office:value="597458" table:style-name="ce34">
            <text:p>597,458</text:p>
          </table:table-cell>
          <table:table-cell office:value-type="float" office:value="2246600" table:style-name="ce34">
            <text:p>2,246,600</text:p>
          </table:table-cell>
          <table:table-cell office:value-type="float" office:value="24160" table:style-name="ce34">
            <text:p>24,160</text:p>
          </table:table-cell>
          <table:table-cell office:value-type="float" office:value="0" table:style-name="ce34">
            <text:p>0</text:p>
          </table:table-cell>
          <table:table-cell office:value-type="float" office:value="0" table:style-name="ce34">
            <text:p>0</text:p>
          </table:table-cell>
          <table:table-cell office:value-type="float" office:value="19875" table:style-name="ce34">
            <text:p>19,875</text:p>
          </table:table-cell>
          <table:table-cell office:value-type="float" office:value="57540" table:style-name="ce34">
            <text:p>57,540</text:p>
          </table:table-cell>
          <table:table-cell office:value-type="float" office:value="549793" table:style-name="ce34">
            <text:p>549,793</text:p>
          </table:table-cell>
          <table:table-cell office:value-type="float" office:value="0" table:style-name="ce34">
            <text:p>0</text:p>
          </table:table-cell>
          <table:table-cell office:value-type="float" office:value="61500" table:style-name="ce34">
            <text:p>61,500</text:p>
          </table:table-cell>
          <table:table-cell office:value-type="float" office:value="0" table:style-name="ce34">
            <text:p>0</text:p>
          </table:table-cell>
          <table:table-cell office:value-type="float" office:value="0" table:style-name="ce34">
            <text:p>0</text:p>
          </table:table-cell>
          <table:table-cell office:value-type="float" office:value="15000" table:style-name="ce34">
            <text:p>15,000</text:p>
          </table:table-cell>
          <table:table-cell office:value-type="float" office:value="651022" table:style-name="ce34">
            <text:p>651,02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6750" table:style-name="ce34">
            <text:p>66,750</text:p>
          </table:table-cell>
          <table:table-cell office:value-type="float" office:value="0" table:style-name="ce34">
            <text:p>0</text:p>
          </table:table-cell>
          <table:table-cell office:value-type="float" office:value="693035" table:style-name="ce34">
            <text:p>693,035</text:p>
          </table:table-cell>
          <table:table-cell office:value-type="float" office:value="55000" table:style-name="ce34">
            <text:p>55,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3437" table:style-name="ce34">
            <text:p>503,437</text:p>
          </table:table-cell>
          <table:table-cell office:value-type="float" office:value="420000" table:style-name="ce34">
            <text:p>42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13171" table:style-name="ce34">
            <text:p>513,171</text:p>
          </table:table-cell>
          <table:table-cell office:value-type="float" office:value="5760" table:style-name="ce34">
            <text:p>5,760</text:p>
          </table:table-cell>
          <table:table-cell office:value-type="float" office:value="0" table:style-name="ce34">
            <text:p>0</text:p>
          </table:table-cell>
          <table:table-cell office:value-type="float" office:value="0" table:style-name="ce34">
            <text:p>0</text:p>
          </table:table-cell>
          <table:table-cell office:value-type="float" office:value="265000" table:style-name="ce34">
            <text:p>265,000</text:p>
          </table:table-cell>
          <table:table-cell office:value-type="float" office:value="134400" table:style-name="ce34">
            <text:p>134,400</text:p>
          </table:table-cell>
          <table:table-cell office:value-type="float" office:value="0" table:style-name="ce34">
            <text:p>0</text:p>
          </table:table-cell>
          <table:table-cell office:value-type="float" office:value="492258" table:style-name="ce34">
            <text:p>492,258</text:p>
          </table:table-cell>
          <table:table-cell office:value-type="float" office:value="204000" table:style-name="ce34">
            <text:p>204,000</text:p>
          </table:table-cell>
          <table:table-cell office:value-type="float" office:value="216000" table:style-name="ce34">
            <text:p>216,000</text:p>
          </table:table-cell>
          <table:table-cell office:value-type="float" office:value="5000" table:style-name="ce34">
            <text:p>5,000</text:p>
          </table:table-cell>
          <table:table-cell office:value-type="float" office:value="0" table:style-name="ce34">
            <text:p>0</text:p>
          </table:table-cell>
          <table:table-cell office:value-type="float" office:value="0" table:style-name="ce34">
            <text:p>0</text:p>
          </table:table-cell>
          <table:table-cell office:value-type="float" office:value="7300" table:style-name="ce34">
            <text:p>7,300</text:p>
          </table:table-cell>
          <table:table-cell office:value-type="float" office:value="636113" table:style-name="ce34">
            <text:p>636,113</text:p>
          </table:table-cell>
          <table:table-cell office:value-type="float" office:value="150024" table:style-name="ce34">
            <text:p>150,024</text:p>
          </table:table-cell>
          <table:table-cell office:value-type="float" office:value="0" table:style-name="ce34">
            <text:p>0</text:p>
          </table:table-cell>
          <table:table-cell office:value-type="float" office:value="19875" table:style-name="ce34">
            <text:p>19,875</text:p>
          </table:table-cell>
          <table:table-cell office:value-type="float" office:value="27750" table:style-name="ce34">
            <text:p>27,750</text:p>
          </table:table-cell>
          <table:table-cell office:value-type="float" office:value="0" table:style-name="ce34">
            <text:p>0</text:p>
          </table:table-cell>
          <table:table-cell office:value-type="float" office:value="8000" table:style-name="ce34">
            <text:p>8,000</text:p>
          </table:table-cell>
          <table:table-cell office:value-type="float" office:value="414090" table:style-name="ce34">
            <text:p>414,090</text:p>
          </table:table-cell>
          <table:table-cell office:value-type="float" office:value="0" table:style-name="ce34">
            <text:p>0</text:p>
          </table:table-cell>
          <table:table-cell office:value-type="float" office:value="1138" table:style-name="ce34">
            <text:p>1,138</text:p>
          </table:table-cell>
          <table:table-cell office:value-type="float" office:value="0" table:style-name="ce34">
            <text:p>0</text:p>
          </table:table-cell>
          <table:table-cell office:value-type="float" office:value="2450" table:style-name="ce34">
            <text:p>2,450</text:p>
          </table:table-cell>
          <table:table-cell office:value-type="float" office:value="1000" table:style-name="ce34">
            <text:p>1,000</text:p>
          </table:table-cell>
          <table:table-cell office:value-type="float" office:value="0" table:style-name="ce34">
            <text:p>0</text:p>
          </table:table-cell>
          <table:table-cell office:value-type="float" office:value="504800" table:style-name="ce34">
            <text:p>504,800</text:p>
          </table:table-cell>
          <table:table-cell office:value-type="float" office:value="0" table:style-name="ce34">
            <text:p>0</text:p>
          </table:table-cell>
          <table:table-cell office:value-type="float" office:value="370" table:style-name="ce34">
            <text:p>370</text:p>
          </table:table-cell>
          <table:table-cell office:value-type="float" office:value="0" table:style-name="ce34">
            <text:p>0</text:p>
          </table:table-cell>
          <table:table-cell office:value-type="float" office:value="5440" table:style-name="ce34">
            <text:p>5,440</text:p>
          </table:table-cell>
          <table:table-cell office:value-type="float" office:value="8000" table:style-name="ce34">
            <text:p>8,000</text:p>
          </table:table-cell>
          <table:table-cell office:value-type="float" office:value="0" table:style-name="ce34">
            <text:p>0</text:p>
          </table:table-cell>
          <table:table-cell office:value-type="float" office:value="459822" table:style-name="ce34">
            <text:p>459,82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9725" table:style-name="ce34">
            <text:p>449,725</text:p>
          </table:table-cell>
          <table:table-cell office:value-type="float" office:value="7000" table:style-name="ce34">
            <text:p>7,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58050" table:style-name="ce34">
            <text:p>558,050</text:p>
          </table:table-cell>
          <table:table-cell office:value-type="float" office:value="19200" table:style-name="ce34">
            <text:p>19,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3750" table:style-name="ce34">
            <text:p>113,7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7500" table:style-name="ce34">
            <text:p>127,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3750" table:style-name="ce34">
            <text:p>113,7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3000" table:style-name="ce34">
            <text:p>83,000</text:p>
          </table:table-cell>
          <table:table-cell office:value-type="float" office:value="357125" table:style-name="ce34">
            <text:p>357,125</text:p>
          </table:table-cell>
          <table:table-cell office:value-type="float" office:value="230000" table:style-name="ce34">
            <text:p>23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28000" table:style-name="ce34">
            <text:p>828,000</text:p>
          </table:table-cell>
          <table:table-cell office:value-type="float" office:value="250525" table:style-name="ce34">
            <text:p>250,525</text:p>
          </table:table-cell>
          <table:table-cell office:value-type="float" office:value="5760" table:style-name="ce34">
            <text:p>5,760</text:p>
          </table:table-cell>
          <table:table-cell office:value-type="float" office:value="17600" table:style-name="ce34">
            <text:p>17,600</text:p>
          </table:table-cell>
          <table:table-cell office:value-type="float" office:value="1600" table:style-name="ce34">
            <text:p>1,600</text:p>
          </table:table-cell>
          <table:table-cell office:value-type="float" office:value="406250" table:style-name="ce34">
            <text:p>406,250</text:p>
          </table:table-cell>
          <table:table-cell office:value-type="float" office:value="0" table:style-name="ce34">
            <text:p>0</text:p>
          </table:table-cell>
          <table:table-cell office:value-type="float" office:value="3750" table:style-name="ce34">
            <text:p>3,750</text:p>
          </table:table-cell>
          <table:table-cell office:value-type="float" office:value="218925" table:style-name="ce34">
            <text:p>218,925</text:p>
          </table:table-cell>
          <table:table-cell office:value-type="float" office:value="467500" table:style-name="ce34">
            <text:p>467,500</text:p>
          </table:table-cell>
          <table:table-cell table:number-columns-repeated="40" table:style-name="ce3"/>
          <table:table-cell table:number-columns-repeated="15394" table:style-name="ce1"/>
        </table:table-row>
        <table:table-row table:style-name="ro3">
          <table:table-cell office:value-type="string" table:style-name="ce17">
            <text:p>Total</text:p>
          </table:table-cell>
          <table:table-cell office:value-type="float" office:value="7809921" table:style-name="ce35">
            <text:p>7,809,921</text:p>
          </table:table-cell>
          <table:table-cell office:value-type="float" office:value="9164280" table:style-name="ce35">
            <text:p>9,164,280</text:p>
          </table:table-cell>
          <table:table-cell office:value-type="float" office:value="9902815" table:style-name="ce35">
            <text:p>9,902,815</text:p>
          </table:table-cell>
          <table:table-cell office:value-type="float" office:value="8429277" table:style-name="ce35">
            <text:p>8,429,277</text:p>
          </table:table-cell>
          <table:table-cell office:value-type="float" office:value="0" table:style-name="ce35">
            <text:p>0</text:p>
          </table:table-cell>
          <table:table-cell office:value-type="float" office:value="0" table:style-name="ce35">
            <text:p>0</text:p>
          </table:table-cell>
          <table:table-cell office:value-type="float" office:value="7196496" table:style-name="ce35">
            <text:p>7,196,496</text:p>
          </table:table-cell>
          <table:table-cell office:value-type="float" office:value="8191622" table:style-name="ce35">
            <text:p>8,191,622</text:p>
          </table:table-cell>
          <table:table-cell office:value-type="float" office:value="9863981" table:style-name="ce35">
            <text:p>9,863,981</text:p>
          </table:table-cell>
          <table:table-cell office:value-type="float" office:value="11289217" table:style-name="ce35">
            <text:p>11,289,217</text:p>
          </table:table-cell>
          <table:table-cell office:value-type="float" office:value="10082343" table:style-name="ce35">
            <text:p>10,082,343</text:p>
          </table:table-cell>
          <table:table-cell office:value-type="float" office:value="15790" table:style-name="ce35">
            <text:p>15,790</text:p>
          </table:table-cell>
          <table:table-cell office:value-type="float" office:value="0" table:style-name="ce35">
            <text:p>0</text:p>
          </table:table-cell>
          <table:table-cell office:value-type="float" office:value="9171203" table:style-name="ce35">
            <text:p>9,171,203</text:p>
          </table:table-cell>
          <table:table-cell office:value-type="float" office:value="9252594" table:style-name="ce35">
            <text:p>9,252,594</text:p>
          </table:table-cell>
          <table:table-cell office:value-type="float" office:value="10337956" table:style-name="ce35">
            <text:p>10,337,956</text:p>
          </table:table-cell>
          <table:table-cell office:value-type="float" office:value="12829447" table:style-name="ce35">
            <text:p>12,829,447</text:p>
          </table:table-cell>
          <table:table-cell office:value-type="float" office:value="12857522" table:style-name="ce35">
            <text:p>12,857,522</text:p>
          </table:table-cell>
          <table:table-cell office:value-type="float" office:value="6820" table:style-name="ce35">
            <text:p>6,820</text:p>
          </table:table-cell>
          <table:table-cell office:value-type="float" office:value="33150" table:style-name="ce35">
            <text:p>33,150</text:p>
          </table:table-cell>
          <table:table-cell office:value-type="float" office:value="12404327" table:style-name="ce35">
            <text:p>12,404,327</text:p>
          </table:table-cell>
          <table:table-cell office:value-type="float" office:value="15490825" table:style-name="ce35">
            <text:p>15,490,825</text:p>
          </table:table-cell>
          <table:table-cell office:value-type="float" office:value="16630815" table:style-name="ce35">
            <text:p>16,630,815</text:p>
          </table:table-cell>
          <table:table-cell office:value-type="float" office:value="20690798" table:style-name="ce35">
            <text:p>20,690,798</text:p>
          </table:table-cell>
          <table:table-cell office:value-type="float" office:value="20218719" table:style-name="ce35">
            <text:p>20,218,719</text:p>
          </table:table-cell>
          <table:table-cell office:value-type="float" office:value="11996050" table:style-name="ce35">
            <text:p>11,996,050</text:p>
          </table:table-cell>
          <table:table-cell office:value-type="float" office:value="14226807" table:style-name="ce35">
            <text:p>14,226,807</text:p>
          </table:table-cell>
          <table:table-cell office:value-type="float" office:value="19448983" table:style-name="ce35">
            <text:p>19,448,983</text:p>
          </table:table-cell>
          <table:table-cell office:value-type="float" office:value="29094930" table:style-name="ce35">
            <text:p>29,094,930</text:p>
          </table:table-cell>
          <table:table-cell office:value-type="float" office:value="23240659" table:style-name="ce35">
            <text:p>23,240,659</text:p>
          </table:table-cell>
          <table:table-cell office:value-type="float" office:value="61329474" table:style-name="ce35">
            <text:p>61,329,474</text:p>
          </table:table-cell>
          <table:table-cell office:value-type="float" office:value="46901930" table:style-name="ce35">
            <text:p>46,901,930</text:p>
          </table:table-cell>
          <table:table-cell office:value-type="float" office:value="20482654" table:style-name="ce35">
            <text:p>20,482,654</text:p>
          </table:table-cell>
          <table:table-cell office:value-type="float" office:value="9275145" table:style-name="ce35">
            <text:p>9,275,145</text:p>
          </table:table-cell>
          <table:table-cell office:value-type="float" office:value="21014780" table:style-name="ce35">
            <text:p>21,014,780</text:p>
          </table:table-cell>
          <table:table-cell office:value-type="float" office:value="17720684" table:style-name="ce35">
            <text:p>17,720,684</text:p>
          </table:table-cell>
          <table:table-cell office:value-type="float" office:value="30754032" table:style-name="ce35">
            <text:p>30,754,032</text:p>
          </table:table-cell>
          <table:table-cell office:value-type="float" office:value="28336875" table:style-name="ce35">
            <text:p>28,336,875</text:p>
          </table:table-cell>
          <table:table-cell office:value-type="float" office:value="22852487" table:style-name="ce35">
            <text:p>22,852,487</text:p>
          </table:table-cell>
          <table:table-cell office:value-type="float" office:value="5461586" table:style-name="ce35">
            <text:p>5,461,586</text:p>
          </table:table-cell>
          <table:table-cell office:value-type="float" office:value="3649665" table:style-name="ce35">
            <text:p>3,649,665</text:p>
          </table:table-cell>
          <table:table-cell office:value-type="float" office:value="3153400" table:style-name="ce35">
            <text:p>3,153,400</text:p>
          </table:table-cell>
          <table:table-cell office:value-type="float" office:value="9431480" table:style-name="ce35">
            <text:p>9,431,480</text:p>
          </table:table-cell>
          <table:table-cell office:value-type="float" office:value="7014215" table:style-name="ce35">
            <text:p>7,014,215</text:p>
          </table:table-cell>
          <table:table-cell office:value-type="float" office:value="12450959" table:style-name="ce35">
            <text:p>12,450,959</text:p>
          </table:table-cell>
          <table:table-cell office:value-type="float" office:value="1343944" table:style-name="ce35">
            <text:p>1,343,944</text:p>
          </table:table-cell>
          <table:table-cell office:value-type="float" office:value="9131849.1999999993" table:style-name="ce35">
            <text:p>9,131,849</text:p>
          </table:table-cell>
          <table:table-cell office:value-type="float" office:value="4792839" table:style-name="ce35">
            <text:p>4,792,839</text:p>
          </table:table-cell>
          <table:table-cell office:value-type="float" office:value="3513774.2" table:style-name="ce35">
            <text:p>3,513,774</text:p>
          </table:table-cell>
          <table:table-cell office:value-type="float" office:value="5475358.2999999998" table:style-name="ce35">
            <text:p>5,475,358</text:p>
          </table:table-cell>
          <table:table-cell office:value-type="float" office:value="2169026.7999999998" table:style-name="ce35">
            <text:p>2,169,027</text:p>
          </table:table-cell>
          <table:table-cell office:value-type="float" office:value="8900852.5999999996" table:style-name="ce35">
            <text:p>8,900,853</text:p>
          </table:table-cell>
          <table:table-cell office:value-type="float" office:value="6411382" table:style-name="ce35">
            <text:p>6,411,382</text:p>
          </table:table-cell>
          <table:table-cell office:value-type="float" office:value="17789956" table:style-name="ce35">
            <text:p>17,789,956</text:p>
          </table:table-cell>
          <table:table-cell office:value-type="float" office:value="13136117.800000001" table:style-name="ce35">
            <text:p>13,136,118</text:p>
          </table:table-cell>
          <table:table-cell office:value-type="float" office:value="8853997.1999999993" table:style-name="ce35">
            <text:p>8,853,997</text:p>
          </table:table-cell>
          <table:table-cell office:value-type="float" office:value="22145120.899999999" table:style-name="ce35">
            <text:p>22,145,121</text:p>
          </table:table-cell>
          <table:table-cell office:value-type="float" office:value="11607455" table:style-name="ce35">
            <text:p>11,607,455</text:p>
          </table:table-cell>
          <table:table-cell office:value-type="float" office:value="7101249" table:style-name="ce35">
            <text:p>7,101,249</text:p>
          </table:table-cell>
          <table:table-cell office:value-type="float" office:value="13628935" table:style-name="ce35">
            <text:p>13,628,935</text:p>
          </table:table-cell>
          <table:table-cell office:value-type="float" office:value="11830860" table:style-name="ce35">
            <text:p>11,830,860</text:p>
          </table:table-cell>
          <table:table-cell office:value-type="float" office:value="20137860.600000001" table:style-name="ce35">
            <text:p>20,137,861</text:p>
          </table:table-cell>
          <table:table-cell office:value-type="float" office:value="16188340.699999999" table:style-name="ce35">
            <text:p>16,188,341</text:p>
          </table:table-cell>
          <table:table-cell office:value-type="float" office:value="20428957" table:style-name="ce35">
            <text:p>20,428,957</text:p>
          </table:table-cell>
          <table:table-cell office:value-type="float" office:value="13519822.6" table:style-name="ce35">
            <text:p>13,519,823</text:p>
          </table:table-cell>
          <table:table-cell office:value-type="float" office:value="12904001" table:style-name="ce35">
            <text:p>12,904,001</text:p>
          </table:table-cell>
          <table:table-cell office:value-type="float" office:value="10543027.6" table:style-name="ce35">
            <text:p>10,543,028</text:p>
          </table:table-cell>
          <table:table-cell office:value-type="float" office:value="19487497.425000001" table:style-name="ce35">
            <text:p>19,487,497</text:p>
          </table:table-cell>
          <table:table-cell office:value-type="float" office:value="12116384.074999999" table:style-name="ce35">
            <text:p>12,116,384</text:p>
          </table:table-cell>
          <table:table-cell office:value-type="float" office:value="29033947.399999999" table:style-name="ce35">
            <text:p>29,033,947</text:p>
          </table:table-cell>
          <table:table-cell office:value-type="float" office:value="10839287" table:style-name="ce35">
            <text:p>10,839,287</text:p>
          </table:table-cell>
          <table:table-cell office:value-type="float" office:value="19495547.5" table:style-name="ce35">
            <text:p>19,495,548</text:p>
          </table:table-cell>
          <table:table-cell office:value-type="float" office:value="10775891.91" table:style-name="ce35">
            <text:p>10,775,892</text:p>
          </table:table-cell>
          <table:table-cell office:value-type="float" office:value="17964407.809999999" table:style-name="ce35">
            <text:p>17,964,408</text:p>
          </table:table-cell>
          <table:table-cell office:value-type="float" office:value="19706027.164000001" table:style-name="ce35">
            <text:p>19,706,027</text:p>
          </table:table-cell>
          <table:table-cell office:value-type="float" office:value="16989550.77" table:style-name="ce72">
            <text:p>16,989,551</text:p>
          </table:table-cell>
          <table:table-cell office:value-type="float" office:value="16761286.630000001" table:style-name="ce72">
            <text:p>16,761,287</text:p>
          </table:table-cell>
          <table:table-cell office:value-type="float" office:value="10420280.927999999" table:style-name="ce72">
            <text:p>10,420,281</text:p>
          </table:table-cell>
          <table:table-cell office:value-type="float" office:value="13368914.18" table:style-name="ce72">
            <text:p>13,368,914</text:p>
          </table:table-cell>
          <table:table-cell office:value-type="float" office:value="11751561.34" table:style-name="ce72">
            <text:p>11,751,561</text:p>
          </table:table-cell>
          <table:table-cell office:value-type="float" office:value="12723020.471999999" table:style-name="ce72">
            <text:p>12,723,020</text:p>
          </table:table-cell>
          <table:table-cell office:value-type="float" office:value="21334637.872000001" table:style-name="ce72">
            <text:p>21,334,638</text:p>
          </table:table-cell>
          <table:table-cell office:value-type="float" office:value="24154946.204" table:style-name="ce72">
            <text:p>24,154,946</text:p>
          </table:table-cell>
          <table:table-cell office:value-type="float" office:value="16176265.623" table:style-name="ce72">
            <text:p>16,176,266</text:p>
          </table:table-cell>
          <table:table-cell office:value-type="float" office:value="21044659.074000001" table:style-name="ce72">
            <text:p>21,044,659</text:p>
          </table:table-cell>
          <table:table-cell office:value-type="float" office:value="13511845.800000001" table:style-name="ce72">
            <text:p>13,511,846</text:p>
          </table:table-cell>
          <table:table-cell office:value-type="float" office:value="4126594.4" table:style-name="ce72">
            <text:p>4,126,594</text:p>
          </table:table-cell>
          <table:table-cell office:value-type="float" office:value="12097230" table:style-name="ce72">
            <text:p>12,097,230</text:p>
          </table:table-cell>
          <table:table-cell office:value-type="float" office:value="15321758.6" table:style-name="ce72">
            <text:p>15,321,759</text:p>
          </table:table-cell>
          <table:table-cell office:value-type="float" office:value="11216024.347999999" table:style-name="ce72">
            <text:p>11,216,024</text:p>
          </table:table-cell>
          <table:table-cell office:value-type="float" office:value="52795260.899999999" table:style-name="ce72">
            <text:p>52,795,261</text:p>
          </table:table-cell>
          <table:table-cell office:value-type="float" office:value="12736939.75" table:style-name="ce72">
            <text:p>12,736,940</text:p>
          </table:table-cell>
          <table:table-cell office:value-type="float" office:value="9836321.5999999996" table:style-name="ce72">
            <text:p>9,836,322</text:p>
          </table:table-cell>
          <table:table-cell office:value-type="float" office:value="23185911.600000001" table:style-name="ce72">
            <text:p>23,185,912</text:p>
          </table:table-cell>
          <table:table-cell office:value-type="float" office:value="3222358" table:style-name="ce72">
            <text:p>3,222,358</text:p>
          </table:table-cell>
          <table:table-cell office:value-type="float" office:value="28584890.888" table:style-name="ce72">
            <text:p>28,584,891</text:p>
          </table:table-cell>
          <table:table-cell office:value-type="float" office:value="8862220" table:style-name="ce72">
            <text:p>8,862,220</text:p>
          </table:table-cell>
          <table:table-cell office:value-type="float" office:value="28503097.5" table:style-name="ce72">
            <text:p>28,503,098</text:p>
          </table:table-cell>
          <table:table-cell office:value-type="float" office:value="20581996.550000001" table:style-name="ce72">
            <text:p>20,581,997</text:p>
          </table:table-cell>
          <table:table-cell office:value-type="float" office:value="12153167.6" table:style-name="ce72">
            <text:p>12,153,168</text:p>
          </table:table-cell>
          <table:table-cell office:value-type="float" office:value="18522203.300000001" table:style-name="ce72">
            <text:p>18,522,203</text:p>
          </table:table-cell>
          <table:table-cell office:value-type="float" office:value="21642737.600000001" table:style-name="ce72">
            <text:p>21,642,738</text:p>
          </table:table-cell>
          <table:table-cell office:value-type="float" office:value="15059895.800000001" table:style-name="ce72">
            <text:p>15,059,896</text:p>
          </table:table-cell>
          <table:table-cell office:value-type="float" office:value="17962298" table:style-name="ce72">
            <text:p>17,962,298</text:p>
          </table:table-cell>
          <table:table-cell office:value-type="float" office:value="9970495.1999999993" table:style-name="ce72">
            <text:p>9,970,495</text:p>
          </table:table-cell>
          <table:table-cell office:value-type="float" office:value="23702247.100000001" table:style-name="ce72">
            <text:p>23,702,247</text:p>
          </table:table-cell>
          <table:table-cell office:value-type="float" office:value="13799734.75" table:style-name="ce72">
            <text:p>13,799,735</text:p>
          </table:table-cell>
          <table:table-cell office:value-type="float" office:value="18599719.800000001" table:style-name="ce72">
            <text:p>18,599,720</text:p>
          </table:table-cell>
          <table:table-cell office:value-type="float" office:value="15717658.6" table:style-name="ce72">
            <text:p>15,717,659</text:p>
          </table:table-cell>
          <table:table-cell office:value-type="float" office:value="16129157" table:style-name="ce72">
            <text:p>16,129,157</text:p>
          </table:table-cell>
          <table:table-cell office:value-type="float" office:value="8415402" table:style-name="ce72">
            <text:p>8,415,402</text:p>
          </table:table-cell>
          <table:table-cell office:value-type="float" office:value="26002786" table:style-name="ce72">
            <text:p>26,002,786</text:p>
          </table:table-cell>
          <table:table-cell office:value-type="float" office:value="21752945.199999999" table:style-name="ce72">
            <text:p>21,752,945</text:p>
          </table:table-cell>
          <table:table-cell office:value-type="float" office:value="16139210.199999999" table:style-name="ce72">
            <text:p>16,139,210</text:p>
          </table:table-cell>
          <table:table-cell office:value-type="float" office:value="23681893.32" table:style-name="ce72">
            <text:p>23,681,893</text:p>
          </table:table-cell>
          <table:table-cell office:value-type="float" office:value="15594834.699999999" table:style-name="ce72">
            <text:p>15,594,835</text:p>
          </table:table-cell>
          <table:table-cell office:value-type="float" office:value="14779083.9" table:style-name="ce72">
            <text:p>14,779,084</text:p>
          </table:table-cell>
          <table:table-cell office:value-type="float" office:value="24205911.75" table:style-name="ce72">
            <text:p>24,205,912</text:p>
          </table:table-cell>
          <table:table-cell office:value-type="float" office:value="7328033" table:style-name="ce72">
            <text:p>7,328,033</text:p>
          </table:table-cell>
          <table:table-cell office:value-type="float" office:value="30679626.199999999" table:style-name="ce72">
            <text:p>30,679,626</text:p>
          </table:table-cell>
          <table:table-cell office:value-type="float" office:value="14781616.699999999" table:style-name="ce72">
            <text:p>14,781,617</text:p>
          </table:table-cell>
          <table:table-cell office:value-type="float" office:value="19860879.600000001" table:style-name="ce72">
            <text:p>19,860,880</text:p>
          </table:table-cell>
          <table:table-cell office:value-type="float" office:value="21370115.800000001" table:style-name="ce72">
            <text:p>21,370,116</text:p>
          </table:table-cell>
          <table:table-cell office:value-type="float" office:value="24416197.530000001" table:style-name="ce72">
            <text:p>24,416,198</text:p>
          </table:table-cell>
          <table:table-cell office:value-type="float" office:value="25155963.899999999" table:style-name="ce72">
            <text:p>25,155,964</text:p>
          </table:table-cell>
          <table:table-cell office:value-type="float" office:value="14655821.5" table:style-name="ce72">
            <text:p>14,655,822</text:p>
          </table:table-cell>
          <table:table-cell office:value-type="float" office:value="17282493.5" table:style-name="ce72">
            <text:p>17,282,494</text:p>
          </table:table-cell>
          <table:table-cell office:value-type="float" office:value="18563161.719999999" table:style-name="ce72">
            <text:p>18,563,162</text:p>
          </table:table-cell>
          <table:table-cell office:value-type="float" office:value="22100681" table:style-name="ce72">
            <text:p>22,100,681</text:p>
          </table:table-cell>
          <table:table-cell office:value-type="float" office:value="17051241.399999999" table:style-name="ce72">
            <text:p>17,051,241</text:p>
          </table:table-cell>
          <table:table-cell office:value-type="float" office:value="24237144.98" table:style-name="ce72">
            <text:p>24,237,145</text:p>
          </table:table-cell>
          <table:table-cell office:value-type="float" office:value="14558450.699999999" table:style-name="ce72">
            <text:p>14,558,451</text:p>
          </table:table-cell>
          <table:table-cell office:value-type="float" office:value="18351215" table:style-name="ce72">
            <text:p>18,351,215</text:p>
          </table:table-cell>
          <table:table-cell office:value-type="float" office:value="15086817.875" table:style-name="ce72">
            <text:p>15,086,818</text:p>
          </table:table-cell>
          <table:table-cell office:value-type="float" office:value="12284792.074999999" table:style-name="ce72">
            <text:p>12,284,792</text:p>
          </table:table-cell>
          <table:table-cell office:value-type="float" office:value="16163356.720000001" table:style-name="ce72">
            <text:p>16,163,357</text:p>
          </table:table-cell>
          <table:table-cell office:value-type="float" office:value="10035582.5" table:style-name="ce72">
            <text:p>10,035,583</text:p>
          </table:table-cell>
          <table:table-cell office:value-type="float" office:value="23923584.420000002" table:style-name="ce72">
            <text:p>23,923,584</text:p>
          </table:table-cell>
          <table:table-cell office:value-type="float" office:value="23108845.120000001" table:style-name="ce72">
            <text:p>23,108,845</text:p>
          </table:table-cell>
          <table:table-cell office:value-type="float" office:value="19014029.440000001" table:style-name="ce72">
            <text:p>19,014,029</text:p>
          </table:table-cell>
          <table:table-cell office:value-type="float" office:value="19478146.120000001" table:style-name="ce72">
            <text:p>19,478,146</text:p>
          </table:table-cell>
          <table:table-cell office:value-type="float" office:value="13115470.34" table:style-name="ce72">
            <text:p>13,115,470</text:p>
          </table:table-cell>
          <table:table-cell office:value-type="float" office:value="6940108.9500000002" table:style-name="ce72">
            <text:p>6,940,109</text:p>
          </table:table-cell>
          <table:table-cell office:value-type="float" office:value="35991352.32" table:style-name="ce72">
            <text:p>35,991,352</text:p>
          </table:table-cell>
          <table:table-cell office:value-type="float" office:value="18078434.789999999" table:style-name="ce72">
            <text:p>18,078,435</text:p>
          </table:table-cell>
          <table:table-cell office:value-type="float" office:value="11395808" table:style-name="ce72">
            <text:p>11,395,808</text:p>
          </table:table-cell>
          <table:table-cell office:value-type="float" office:value="21849661" table:style-name="ce72">
            <text:p>21,849,661</text:p>
          </table:table-cell>
          <table:table-cell office:value-type="float" office:value="23226972.350000001" table:style-name="ce72">
            <text:p>23,226,972</text:p>
          </table:table-cell>
          <table:table-cell office:value-type="float" office:value="3298576.48" table:style-name="ce72">
            <text:p>3,298,576</text:p>
          </table:table-cell>
          <table:table-cell office:value-type="float" office:value="20690794.399999999" table:style-name="ce72">
            <text:p>20,690,794</text:p>
          </table:table-cell>
          <table:table-cell office:value-type="float" office:value="28154516.199999999" table:style-name="ce72">
            <text:p>28,154,516</text:p>
          </table:table-cell>
          <table:table-cell office:value-type="float" office:value="23634304" table:style-name="ce72">
            <text:p>23,634,304</text:p>
          </table:table-cell>
          <table:table-cell office:value-type="float" office:value="18065690" table:style-name="ce72">
            <text:p>18,065,690</text:p>
          </table:table-cell>
          <table:table-cell office:value-type="float" office:value="15874890" table:style-name="ce72">
            <text:p>15,874,890</text:p>
          </table:table-cell>
          <table:table-cell office:value-type="float" office:value="15824718" table:style-name="ce72">
            <text:p>15,824,718</text:p>
          </table:table-cell>
          <table:table-cell office:value-type="float" office:value="5331458" table:style-name="ce72">
            <text:p>5,331,458</text:p>
          </table:table-cell>
          <table:table-cell office:value-type="float" office:value="20739239.5" table:style-name="ce72">
            <text:p>20,739,240</text:p>
          </table:table-cell>
          <table:table-cell office:value-type="float" office:value="32534652.844000001" table:style-name="ce72">
            <text:p>32,534,653</text:p>
          </table:table-cell>
          <table:table-cell office:value-type="float" office:value="13431774.939999999" table:style-name="ce72">
            <text:p>13,431,775</text:p>
          </table:table-cell>
          <table:table-cell office:value-type="float" office:value="22548082.960000001" table:style-name="ce72">
            <text:p>22,548,083</text:p>
          </table:table-cell>
          <table:table-cell office:value-type="float" office:value="14061628.6" table:style-name="ce72">
            <text:p>14,061,629</text:p>
          </table:table-cell>
          <table:table-cell office:value-type="float" office:value="18274817.52" table:style-name="ce72">
            <text:p>18,274,818</text:p>
          </table:table-cell>
          <table:table-cell office:value-type="float" office:value="16179049.4" table:style-name="ce72">
            <text:p>16,179,049</text:p>
          </table:table-cell>
          <table:table-cell office:value-type="float" office:value="13617084.575999999" table:style-name="ce72">
            <text:p>13,617,085</text:p>
          </table:table-cell>
          <table:table-cell office:value-type="float" office:value="4354993.8119999999" table:style-name="ce72">
            <text:p>4,354,994</text:p>
          </table:table-cell>
          <table:table-cell office:value-type="float" office:value="28951094.829999998" table:style-name="ce72">
            <text:p>28,951,095</text:p>
          </table:table-cell>
          <table:table-cell office:value-type="float" office:value="16819498.719999999" table:style-name="ce72">
            <text:p>16,819,499</text:p>
          </table:table-cell>
          <table:table-cell office:value-type="float" office:value="15291740.449999999" table:style-name="ce72">
            <text:p>15,291,740</text:p>
          </table:table-cell>
          <table:table-cell office:value-type="float" office:value="14562499.82" table:style-name="ce72">
            <text:p>14,562,500</text:p>
          </table:table-cell>
          <table:table-cell office:value-type="float" office:value="14121868.5" table:style-name="ce72">
            <text:p>14,121,869</text:p>
          </table:table-cell>
          <table:table-cell office:value-type="float" office:value="4487521.2" table:style-name="ce72">
            <text:p>4,487,521</text:p>
          </table:table-cell>
          <table:table-cell office:value-type="float" office:value="17515750" table:style-name="ce72">
            <text:p>17,515,750</text:p>
          </table:table-cell>
          <table:table-cell office:value-type="float" office:value="26398547" table:style-name="ce72">
            <text:p>26,398,547</text:p>
          </table:table-cell>
          <table:table-cell office:value-type="float" office:value="12546665" table:style-name="ce72">
            <text:p>12,546,665</text:p>
          </table:table-cell>
          <table:table-cell office:value-type="float" office:value="20126647.449999999" table:style-name="ce72">
            <text:p>20,126,647</text:p>
          </table:table-cell>
          <table:table-cell office:value-type="float" office:value="20278074.98" table:style-name="ce72">
            <text:p>20,278,075</text:p>
          </table:table-cell>
          <table:table-cell office:value-type="float" office:value="2128443.5" table:style-name="ce72">
            <text:p>2,128,444</text:p>
          </table:table-cell>
          <table:table-cell office:value-type="float" office:value="27358568.399999999" table:style-name="ce72">
            <text:p>27,358,568</text:p>
          </table:table-cell>
          <table:table-cell office:value-type="float" office:value="24829893.300000001" table:style-name="ce72">
            <text:p>24,829,893</text:p>
          </table:table-cell>
          <table:table-cell office:value-type="float" office:value="11017479.5" table:style-name="ce72">
            <text:p>11,017,480</text:p>
          </table:table-cell>
          <table:table-cell office:value-type="float" office:value="20805203.75" table:style-name="ce72">
            <text:p>20,805,204</text:p>
          </table:table-cell>
          <table:table-cell office:value-type="float" office:value="14542670.1" table:style-name="ce72">
            <text:p>14,542,670</text:p>
          </table:table-cell>
          <table:table-cell office:value-type="float" office:value="14820383.35" table:style-name="ce72">
            <text:p>14,820,383</text:p>
          </table:table-cell>
          <table:table-cell office:value-type="float" office:value="14902816.4" table:style-name="ce72">
            <text:p>14,902,816</text:p>
          </table:table-cell>
          <table:table-cell office:value-type="float" office:value="17508161.100000001" table:style-name="ce72">
            <text:p>17,508,161</text:p>
          </table:table-cell>
          <table:table-cell office:value-type="float" office:value="21375783.699999999" table:style-name="ce72">
            <text:p>21,375,784</text:p>
          </table:table-cell>
          <table:table-cell office:value-type="float" office:value="16943954.960000001" table:style-name="ce72">
            <text:p>16,943,955</text:p>
          </table:table-cell>
          <table:table-cell office:value-type="float" office:value="18376730.899999999" table:style-name="ce72">
            <text:p>18,376,731</text:p>
          </table:table-cell>
          <table:table-cell office:value-type="float" office:value="13482325.949999999" table:style-name="ce72">
            <text:p>13,482,326</text:p>
          </table:table-cell>
          <table:table-cell office:value-type="float" office:value="15228007.25" table:style-name="ce72">
            <text:p>15,228,007</text:p>
          </table:table-cell>
          <table:table-cell office:value-type="float" office:value="2577022.2999999998" table:style-name="ce72">
            <text:p>2,577,022</text:p>
          </table:table-cell>
          <table:table-cell office:value-type="float" office:value="24381710.25" table:style-name="ce72">
            <text:p>24,381,710</text:p>
          </table:table-cell>
          <table:table-cell office:value-type="float" office:value="19297314.75" table:style-name="ce72">
            <text:p>19,297,315</text:p>
          </table:table-cell>
          <table:table-cell office:value-type="float" office:value="20034160.300000001" table:style-name="ce72">
            <text:p>20,034,160</text:p>
          </table:table-cell>
          <table:table-cell office:value-type="float" office:value="18918546.467999998" table:style-name="ce72">
            <text:p>18,918,546</text:p>
          </table:table-cell>
          <table:table-cell office:value-type="float" office:value="16217164.272" table:style-name="ce72">
            <text:p>16,217,164</text:p>
          </table:table-cell>
          <table:table-cell office:value-type="float" office:value="16951821.324000001" table:style-name="ce72">
            <text:p>16,951,821</text:p>
          </table:table-cell>
          <table:table-cell office:value-type="float" office:value="15163934.18" table:style-name="ce72">
            <text:p>15,163,934</text:p>
          </table:table-cell>
          <table:table-cell office:value-type="float" office:value="20139973.377999999" table:style-name="ce72">
            <text:p>20,139,973</text:p>
          </table:table-cell>
          <table:table-cell office:value-type="float" office:value="10817786.859999999" table:style-name="ce72">
            <text:p>10,817,787</text:p>
          </table:table-cell>
          <table:table-cell office:value-type="float" office:value="25522901.554000001" table:style-name="ce72">
            <text:p>25,522,902</text:p>
          </table:table-cell>
          <table:table-cell office:value-type="float" office:value="11783066.728" table:style-name="ce72">
            <text:p>11,783,067</text:p>
          </table:table-cell>
          <table:table-cell office:value-type="float" office:value="22069182.859999999" table:style-name="ce72">
            <text:p>22,069,183</text:p>
          </table:table-cell>
          <table:table-cell office:value-type="float" office:value="17113531.199999999" table:style-name="ce72">
            <text:p>17,113,531</text:p>
          </table:table-cell>
          <table:table-cell office:value-type="float" office:value="16692455.85" table:style-name="ce72">
            <text:p>16,692,456</text:p>
          </table:table-cell>
          <table:table-cell office:value-type="float" office:value="20740308.170000002" table:style-name="ce72">
            <text:p>20,740,308</text:p>
          </table:table-cell>
          <table:table-cell office:value-type="float" office:value="17207339.085999999" table:style-name="ce72">
            <text:p>17,207,339</text:p>
          </table:table-cell>
          <table:table-cell office:value-type="float" office:value="20715331.467999998" table:style-name="ce72">
            <text:p>20,715,331</text:p>
          </table:table-cell>
          <table:table-cell office:value-type="float" office:value="13905727.9" table:style-name="ce72">
            <text:p>13,905,728</text:p>
          </table:table-cell>
          <table:table-cell office:value-type="float" office:value="26115288.866" table:style-name="ce72">
            <text:p>26,115,289</text:p>
          </table:table-cell>
          <table:table-cell office:value-type="float" office:value="21045686.114999998" table:style-name="ce72">
            <text:p>21,045,686</text:p>
          </table:table-cell>
          <table:table-cell office:value-type="float" office:value="2833393" table:style-name="ce72">
            <text:p>2,833,393</text:p>
          </table:table-cell>
          <table:table-cell office:value-type="float" office:value="41838031.409999996" table:style-name="ce72">
            <text:p>41,838,031</text:p>
          </table:table-cell>
          <table:table-cell office:value-type="float" office:value="5077504" table:style-name="ce72">
            <text:p>5,077,504</text:p>
          </table:table-cell>
          <table:table-cell office:value-type="float" office:value="28856709.721999999" table:style-name="ce72">
            <text:p>28,856,710</text:p>
          </table:table-cell>
          <table:table-cell office:value-type="float" office:value="15138998.67" table:style-name="ce72">
            <text:p>15,138,999</text:p>
          </table:table-cell>
          <table:table-cell office:value-type="float" office:value="31477947.638999999" table:style-name="ce72">
            <text:p>31,477,948</text:p>
          </table:table-cell>
          <table:table-cell office:value-type="float" office:value="31574351.774999999" table:style-name="ce72">
            <text:p>31,574,352</text:p>
          </table:table-cell>
          <table:table-cell office:value-type="float" office:value="24166312.399999999" table:style-name="ce72">
            <text:p>24,166,312</text:p>
          </table:table-cell>
          <table:table-cell office:value-type="float" office:value="19471920.280000001" table:style-name="ce72">
            <text:p>19,471,920</text:p>
          </table:table-cell>
          <table:table-cell office:value-type="float" office:value="24178771.976" table:style-name="ce72">
            <text:p>24,178,772</text:p>
          </table:table-cell>
          <table:table-cell office:value-type="float" office:value="20215271.868000001" table:style-name="ce72">
            <text:p>20,215,272</text:p>
          </table:table-cell>
          <table:table-cell office:value-type="float" office:value="686544.5" table:style-name="ce72">
            <text:p>686,545</text:p>
          </table:table-cell>
          <table:table-cell office:value-type="float" office:value="34054226.93" table:style-name="ce72">
            <text:p>34,054,227</text:p>
          </table:table-cell>
          <table:table-cell office:value-type="float" office:value="37499037.833999999" table:style-name="ce72">
            <text:p>37,499,038</text:p>
          </table:table-cell>
          <table:table-cell office:value-type="float" office:value="11578371.614" table:style-name="ce72">
            <text:p>11,578,372</text:p>
          </table:table-cell>
          <table:table-cell office:value-type="float" office:value="44683636.030000001" table:style-name="ce72">
            <text:p>44,683,636</text:p>
          </table:table-cell>
          <table:table-cell office:value-type="float" office:value="13903886.84" table:style-name="ce72">
            <text:p>13,903,887</text:p>
          </table:table-cell>
          <table:table-cell office:value-type="float" office:value="26239849.719999999" table:style-name="ce72">
            <text:p>26,239,850</text:p>
          </table:table-cell>
          <table:table-cell office:value-type="float" office:value="24719727.186000001" table:style-name="ce72">
            <text:p>24,719,727</text:p>
          </table:table-cell>
          <table:table-cell office:value-type="float" office:value="21514504.583999999" table:style-name="ce35">
            <text:p>21,514,505</text:p>
          </table:table-cell>
          <table:table-cell office:value-type="float" office:value="33838377.295999996" table:style-name="ce35">
            <text:p>33,838,377</text:p>
          </table:table-cell>
          <table:table-cell office:value-type="float" office:value="13416259.364" table:style-name="ce35">
            <text:p>13,416,259</text:p>
          </table:table-cell>
          <table:table-cell office:value-type="float" office:value="24123675.588" table:style-name="ce35">
            <text:p>24,123,676</text:p>
          </table:table-cell>
          <table:table-cell office:value-type="float" office:value="34659898.381999999" table:style-name="ce35">
            <text:p>34,659,898</text:p>
          </table:table-cell>
          <table:table-cell office:value-type="float" office:value="31500760.199999999" table:style-name="ce35">
            <text:p>31,500,760</text:p>
          </table:table-cell>
          <table:table-cell office:value-type="float" office:value="17227175.75" table:style-name="ce35">
            <text:p>17,227,176</text:p>
          </table:table-cell>
          <table:table-cell office:value-type="float" office:value="13696790.800000001" table:style-name="ce35">
            <text:p>13,696,791</text:p>
          </table:table-cell>
          <table:table-cell office:value-type="float" office:value="31435429.199999999" table:style-name="ce35">
            <text:p>31,435,429</text:p>
          </table:table-cell>
          <table:table-cell office:value-type="float" office:value="29419259.300000001" table:style-name="ce35">
            <text:p>29,419,259</text:p>
          </table:table-cell>
          <table:table-cell office:value-type="float" office:value="43584932.25" table:style-name="ce35">
            <text:p>43,584,932</text:p>
          </table:table-cell>
          <table:table-cell office:value-type="float" office:value="27891383.399999999" table:style-name="ce35">
            <text:p>27,891,383</text:p>
          </table:table-cell>
          <table:table-cell office:value-type="float" office:value="26077150.5" table:style-name="ce35">
            <text:p>26,077,151</text:p>
          </table:table-cell>
          <table:table-cell office:value-type="float" office:value="31348776.149999999" table:style-name="ce35">
            <text:p>31,348,776</text:p>
          </table:table-cell>
          <table:table-cell office:value-type="float" office:value="25766719.949999999" table:style-name="ce35">
            <text:p>25,766,720</text:p>
          </table:table-cell>
          <table:table-cell office:value-type="float" office:value="36145778.549999997" table:style-name="ce35">
            <text:p>36,145,779</text:p>
          </table:table-cell>
          <table:table-cell office:value-type="float" office:value="21433995.577" table:style-name="ce35">
            <text:p>21,433,996</text:p>
          </table:table-cell>
          <table:table-cell office:value-type="float" office:value="20038381.719999999" table:style-name="ce35">
            <text:p>20,038,382</text:p>
          </table:table-cell>
          <table:table-cell office:value-type="float" office:value="51358338.189999998" table:style-name="ce35">
            <text:p>51,358,338</text:p>
          </table:table-cell>
          <table:table-cell office:value-type="float" office:value="16283508.52" table:style-name="ce35">
            <text:p>16,283,509</text:p>
          </table:table-cell>
          <table:table-cell office:value-type="float" office:value="19184760.100000001" table:style-name="ce35">
            <text:p>19,184,760</text:p>
          </table:table-cell>
          <table:table-cell office:value-type="float" office:value="25568286.129999999" table:style-name="ce35">
            <text:p>25,568,286</text:p>
          </table:table-cell>
          <table:table-cell office:value-type="float" office:value="33150633.620000001" table:style-name="ce35">
            <text:p>33,150,634</text:p>
          </table:table-cell>
          <table:table-cell office:value-type="float" office:value="31335653.241999999" table:style-name="ce35">
            <text:p>31,335,653</text:p>
          </table:table-cell>
          <table:table-cell office:value-type="float" office:value="23601440.416999999" table:style-name="ce35">
            <text:p>23,601,440</text:p>
          </table:table-cell>
          <table:table-cell office:value-type="float" office:value="26470486.780000001" table:style-name="ce35">
            <text:p>26,470,487</text:p>
          </table:table-cell>
          <table:table-cell office:value-type="float" office:value="18355445.267999999" table:style-name="ce35">
            <text:p>18,355,445</text:p>
          </table:table-cell>
          <table:table-cell office:value-type="float" office:value="19007329.280000001" table:style-name="ce35">
            <text:p>19,007,329</text:p>
          </table:table-cell>
          <table:table-cell office:value-type="float" office:value="30224775.600000001" table:style-name="ce35">
            <text:p>30,224,776</text:p>
          </table:table-cell>
          <table:table-cell office:value-type="float" office:value="45517916.850000001" table:style-name="ce35">
            <text:p>45,517,917</text:p>
          </table:table-cell>
          <table:table-cell office:value-type="float" office:value="35785350.215999998" table:style-name="ce35">
            <text:p>35,785,350</text:p>
          </table:table-cell>
          <table:table-cell office:value-type="float" office:value="26444313.741999999" table:style-name="ce35">
            <text:p>26,444,314</text:p>
          </table:table-cell>
          <table:table-cell office:value-type="float" office:value="42807269.785999998" table:style-name="ce35">
            <text:p>42,807,270</text:p>
          </table:table-cell>
          <table:table-cell office:value-type="float" office:value="9634099.6779999994" table:style-name="ce35">
            <text:p>9,634,100</text:p>
          </table:table-cell>
          <table:table-cell office:value-type="float" office:value="15834319.119999999" table:style-name="ce35">
            <text:p>15,834,319</text:p>
          </table:table-cell>
          <table:table-cell office:value-type="float" office:value="24616230.32" table:style-name="ce35">
            <text:p>24,616,230</text:p>
          </table:table-cell>
          <table:table-cell office:value-type="float" office:value="44207963.828000002" table:style-name="ce35">
            <text:p>44,207,964</text:p>
          </table:table-cell>
          <table:table-cell office:value-type="float" office:value="31361824.600000001" table:style-name="ce35">
            <text:p>31,361,825</text:p>
          </table:table-cell>
          <table:table-cell office:value-type="float" office:value="25235831.105999999" table:style-name="ce35">
            <text:p>25,235,831</text:p>
          </table:table-cell>
          <table:table-cell office:value-type="float" office:value="32818711.816" table:style-name="ce35">
            <text:p>32,818,712</text:p>
          </table:table-cell>
          <table:table-cell office:value-type="float" office:value="36747861.487000003" table:style-name="ce35">
            <text:p>36,747,861</text:p>
          </table:table-cell>
          <table:table-cell office:value-type="float" office:value="1615283.5" table:style-name="ce35">
            <text:p>1,615,284</text:p>
          </table:table-cell>
          <table:table-cell office:value-type="float" office:value="27995932.5" table:style-name="ce35">
            <text:p>27,995,933</text:p>
          </table:table-cell>
          <table:table-cell office:value-type="float" office:value="44829275.523999996" table:style-name="ce35">
            <text:p>44,829,276</text:p>
          </table:table-cell>
          <table:table-cell office:value-type="float" office:value="38359008.013999999" table:style-name="ce35">
            <text:p>38,359,008</text:p>
          </table:table-cell>
          <table:table-cell office:value-type="float" office:value="45716713.736000001" table:style-name="ce35">
            <text:p>45,716,714</text:p>
          </table:table-cell>
          <table:table-cell office:value-type="float" office:value="34060366.254000001" table:style-name="ce35">
            <text:p>34,060,366</text:p>
          </table:table-cell>
          <table:table-cell office:value-type="float" office:value="29413442.638" table:style-name="ce35">
            <text:p>29,413,443</text:p>
          </table:table-cell>
          <table:table-cell office:value-type="float" office:value="11510036.25" table:style-name="ce35">
            <text:p>11,510,036</text:p>
          </table:table-cell>
          <table:table-cell office:value-type="float" office:value="21308109.199999999" table:style-name="ce35">
            <text:p>21,308,109</text:p>
          </table:table-cell>
          <table:table-cell office:value-type="float" office:value="59487099.501999997" table:style-name="ce35">
            <text:p>59,487,100</text:p>
          </table:table-cell>
          <table:table-cell office:value-type="float" office:value="43321437.556000002" table:style-name="ce35">
            <text:p>43,321,438</text:p>
          </table:table-cell>
          <table:table-cell office:value-type="float" office:value="31824291.147999998" table:style-name="ce35">
            <text:p>31,824,291</text:p>
          </table:table-cell>
          <table:table-cell office:value-type="float" office:value="50462568.343999997" table:style-name="ce35">
            <text:p>50,462,568</text:p>
          </table:table-cell>
          <table:table-cell office:value-type="float" office:value="19806122.050000001" table:style-name="ce35">
            <text:p>19,806,122</text:p>
          </table:table-cell>
          <table:table-cell office:value-type="float" office:value="43534186.332000002" table:style-name="ce35">
            <text:p>43,534,186</text:p>
          </table:table-cell>
          <table:table-cell office:value-type="float" office:value="18317297.100000001" table:style-name="ce35">
            <text:p>18,317,297</text:p>
          </table:table-cell>
          <table:table-cell office:value-type="float" office:value="51908930.969999999" table:style-name="ce35">
            <text:p>51,908,931</text:p>
          </table:table-cell>
          <table:table-cell office:value-type="float" office:value="35377736.359999999" table:style-name="ce35">
            <text:p>35,377,736</text:p>
          </table:table-cell>
          <table:table-cell office:value-type="float" office:value="53470666.07" table:style-name="ce35">
            <text:p>53,470,666</text:p>
          </table:table-cell>
          <table:table-cell office:value-type="float" office:value="64462447.880000003" table:style-name="ce35">
            <text:p>64,462,448</text:p>
          </table:table-cell>
          <table:table-cell office:value-type="float" office:value="17679912.190000001" table:style-name="ce35">
            <text:p>17,679,912</text:p>
          </table:table-cell>
          <table:table-cell office:value-type="float" office:value="37800452.299999997" table:style-name="ce35">
            <text:p>37,800,452</text:p>
          </table:table-cell>
          <table:table-cell office:value-type="float" office:value="49945605.259999998" table:style-name="ce35">
            <text:p>49,945,605</text:p>
          </table:table-cell>
          <table:table-cell office:value-type="float" office:value="30842583.100000001" table:style-name="ce35">
            <text:p>30,842,583</text:p>
          </table:table-cell>
          <table:table-cell office:value-type="float" office:value="81963540.755999997" table:style-name="ce35">
            <text:p>81,963,541</text:p>
          </table:table-cell>
          <table:table-cell office:value-type="float" office:value="56102663.108000003" table:style-name="ce35">
            <text:p>56,102,663</text:p>
          </table:table-cell>
          <table:table-cell office:value-type="float" office:value="58451948.119999997" table:style-name="ce35">
            <text:p>58,451,948</text:p>
          </table:table-cell>
          <table:table-cell office:value-type="float" office:value="17904290.68" table:style-name="ce35">
            <text:p>17,904,291</text:p>
          </table:table-cell>
          <table:table-cell office:value-type="float" office:value="44477429.692000002" table:style-name="ce35">
            <text:p>44,477,430</text:p>
          </table:table-cell>
          <table:table-cell office:value-type="float" office:value="32331274.620000001" table:style-name="ce35">
            <text:p>32,331,275</text:p>
          </table:table-cell>
          <table:table-cell office:value-type="float" office:value="65805671.600000001" table:style-name="ce35">
            <text:p>65,805,672</text:p>
          </table:table-cell>
          <table:table-cell office:value-type="float" office:value="24728614.5" table:style-name="ce35">
            <text:p>24,728,615</text:p>
          </table:table-cell>
          <table:table-cell office:value-type="float" office:value="52556389.772" table:style-name="ce35">
            <text:p>52,556,390</text:p>
          </table:table-cell>
          <table:table-cell office:value-type="float" office:value="40408207.549999997" table:style-name="ce35">
            <text:p>40,408,208</text:p>
          </table:table-cell>
          <table:table-cell office:value-type="float" office:value="2367218" table:style-name="ce35">
            <text:p>2,367,218</text:p>
          </table:table-cell>
          <table:table-cell office:value-type="float" office:value="2597341.5" table:style-name="ce35">
            <text:p>2,597,342</text:p>
          </table:table-cell>
          <table:table-cell office:value-type="float" office:value="12514831.1" table:style-name="ce35">
            <text:p>12,514,831</text:p>
          </table:table-cell>
          <table:table-cell office:value-type="float" office:value="62861187.767999999" table:style-name="ce35">
            <text:p>62,861,188</text:p>
          </table:table-cell>
          <table:table-cell office:value-type="float" office:value="47710226.026000001" table:style-name="ce35">
            <text:p>47,710,226</text:p>
          </table:table-cell>
          <table:table-cell office:value-type="float" office:value="67327577.772" table:style-name="ce35">
            <text:p>67,327,578</text:p>
          </table:table-cell>
          <table:table-cell office:value-type="float" office:value="54536307.652000003" table:style-name="ce35">
            <text:p>54,536,308</text:p>
          </table:table-cell>
          <table:table-cell office:value-type="float" office:value="2710264.5" table:style-name="ce35">
            <text:p>2,710,265</text:p>
          </table:table-cell>
          <table:table-cell office:value-type="float" office:value="3788391.85" table:style-name="ce35">
            <text:p>3,788,392</text:p>
          </table:table-cell>
          <table:table-cell office:value-type="float" office:value="63786682.178000003" table:style-name="ce35">
            <text:p>63,786,682</text:p>
          </table:table-cell>
          <table:table-cell office:value-type="float" office:value="54155906.184" table:style-name="ce35">
            <text:p>54,155,906</text:p>
          </table:table-cell>
          <table:table-cell office:value-type="float" office:value="54556166.759999998" table:style-name="ce35">
            <text:p>54,556,167</text:p>
          </table:table-cell>
          <table:table-cell office:value-type="float" office:value="31850014.859999999" table:style-name="ce35">
            <text:p>31,850,015</text:p>
          </table:table-cell>
          <table:table-cell office:value-type="float" office:value="38439124.338" table:style-name="ce35">
            <text:p>38,439,124</text:p>
          </table:table-cell>
          <table:table-cell office:value-type="float" office:value="55796424.185999997" table:style-name="ce35">
            <text:p>55,796,424</text:p>
          </table:table-cell>
          <table:table-cell office:value-type="float" office:value="24621000.195999999" table:style-name="ce35">
            <text:p>24,621,000</text:p>
          </table:table-cell>
          <table:table-cell office:value-type="float" office:value="40927488.950000003" table:style-name="ce35">
            <text:p>40,927,489</text:p>
          </table:table-cell>
          <table:table-cell office:value-type="float" office:value="36164856.026000001" table:style-name="ce35">
            <text:p>36,164,856</text:p>
          </table:table-cell>
          <table:table-cell office:value-type="float" office:value="42611634.538000003" table:style-name="ce35">
            <text:p>42,611,635</text:p>
          </table:table-cell>
          <table:table-cell office:value-type="float" office:value="45238800.281999998" table:style-name="ce35">
            <text:p>45,238,800</text:p>
          </table:table-cell>
          <table:table-cell office:value-type="float" office:value="48572525.039999999" table:style-name="ce35">
            <text:p>48,572,525</text:p>
          </table:table-cell>
          <table:table-cell office:value-type="float" office:value="14089339.6" table:style-name="ce35">
            <text:p>14,089,340</text:p>
          </table:table-cell>
          <table:table-cell office:value-type="float" office:value="33038781.784000002" table:style-name="ce35">
            <text:p>33,038,782</text:p>
          </table:table-cell>
          <table:table-cell office:value-type="float" office:value="42674927.005999997" table:style-name="ce35">
            <text:p>42,674,927</text:p>
          </table:table-cell>
          <table:table-cell office:value-type="float" office:value="34916850.795999996" table:style-name="ce35">
            <text:p>34,916,851</text:p>
          </table:table-cell>
          <table:table-cell office:value-type="float" office:value="43310002.327" table:style-name="ce35">
            <text:p>43,310,002</text:p>
          </table:table-cell>
          <table:table-cell office:value-type="float" office:value="18175101.920000002" table:style-name="ce35">
            <text:p>18,175,102</text:p>
          </table:table-cell>
          <table:table-cell office:value-type="float" office:value="58588286.733000003" table:style-name="ce35">
            <text:p>58,588,287</text:p>
          </table:table-cell>
          <table:table-cell office:value-type="float" office:value="21636858.760000002" table:style-name="ce35">
            <text:p>21,636,859</text:p>
          </table:table-cell>
          <table:table-cell office:value-type="float" office:value="15761697.736" table:style-name="ce35">
            <text:p>15,761,698</text:p>
          </table:table-cell>
          <table:table-cell office:value-type="float" office:value="42576212.390000001" table:style-name="ce35">
            <text:p>42,576,212</text:p>
          </table:table-cell>
          <table:table-cell office:value-type="float" office:value="39983500.100000001" table:style-name="ce35">
            <text:p>39,983,500</text:p>
          </table:table-cell>
          <table:table-cell office:value-type="float" office:value="42235072.030000001" table:style-name="ce35">
            <text:p>42,235,072</text:p>
          </table:table-cell>
          <table:table-cell office:value-type="float" office:value="44622529.254000001" table:style-name="ce35">
            <text:p>44,622,529</text:p>
          </table:table-cell>
          <table:table-cell office:value-type="float" office:value="33713434.048" table:style-name="ce35">
            <text:p>33,713,434</text:p>
          </table:table-cell>
          <table:table-cell office:value-type="float" office:value="33204764.399999999" table:style-name="ce35">
            <text:p>33,204,764</text:p>
          </table:table-cell>
          <table:table-cell office:value-type="float" office:value="28010154.129999999" table:style-name="ce35">
            <text:p>28,010,154</text:p>
          </table:table-cell>
          <table:table-cell office:value-type="float" office:value="51710096.952" table:style-name="ce35">
            <text:p>51,710,097</text:p>
          </table:table-cell>
          <table:table-cell office:value-type="float" office:value="27221844.620000001" table:style-name="ce35">
            <text:p>27,221,845</text:p>
          </table:table-cell>
          <table:table-cell office:value-type="float" office:value="59450737.645999998" table:style-name="ce35">
            <text:p>59,450,738</text:p>
          </table:table-cell>
          <table:table-cell office:value-type="float" office:value="53319344.402000003" table:style-name="ce35">
            <text:p>53,319,344</text:p>
          </table:table-cell>
          <table:table-cell office:value-type="float" office:value="42884019.556000002" table:style-name="ce35">
            <text:p>42,884,020</text:p>
          </table:table-cell>
          <table:table-cell office:value-type="float" office:value="15252370.634" table:style-name="ce35">
            <text:p>15,252,371</text:p>
          </table:table-cell>
          <table:table-cell office:value-type="float" office:value="21870126.232000001" table:style-name="ce35">
            <text:p>21,870,126</text:p>
          </table:table-cell>
          <table:table-cell office:value-type="float" office:value="45801864.704000004" table:style-name="ce35">
            <text:p>45,801,865</text:p>
          </table:table-cell>
          <table:table-cell office:value-type="float" office:value="32320082.566" table:style-name="ce35">
            <text:p>32,320,083</text:p>
          </table:table-cell>
          <table:table-cell office:value-type="float" office:value="23197441.243999999" table:style-name="ce35">
            <text:p>23,197,441</text:p>
          </table:table-cell>
          <table:table-cell office:value-type="float" office:value="54601772.416000001" table:style-name="ce35">
            <text:p>54,601,772</text:p>
          </table:table-cell>
          <table:table-cell office:value-type="float" office:value="18355617.920000002" table:style-name="ce35">
            <text:p>18,355,618</text:p>
          </table:table-cell>
          <table:table-cell office:value-type="float" office:value="37724115.868000001" table:style-name="ce35">
            <text:p>37,724,116</text:p>
          </table:table-cell>
          <table:table-cell office:value-type="float" office:value="14945644.408" table:style-name="ce35">
            <text:p>14,945,644</text:p>
          </table:table-cell>
          <table:table-cell office:value-type="float" office:value="41192983.663999997" table:style-name="ce35">
            <text:p>41,192,984</text:p>
          </table:table-cell>
          <table:table-cell office:value-type="float" office:value="34184676.715999998" table:style-name="ce35">
            <text:p>34,184,677</text:p>
          </table:table-cell>
          <table:table-cell office:value-type="float" office:value="15610239.096000001" table:style-name="ce35">
            <text:p>15,610,239</text:p>
          </table:table-cell>
          <table:table-cell office:value-type="float" office:value="60807411.560000002" table:style-name="ce35">
            <text:p>60,807,412</text:p>
          </table:table-cell>
          <table:table-cell office:value-type="float" office:value="24749982.050000001" table:style-name="ce35">
            <text:p>24,749,982</text:p>
          </table:table-cell>
          <table:table-cell office:value-type="float" office:value="41111138.824000001" table:style-name="ce35">
            <text:p>41,111,139</text:p>
          </table:table-cell>
          <table:table-cell office:value-type="float" office:value="11958510.356000001" table:style-name="ce35">
            <text:p>11,958,510</text:p>
          </table:table-cell>
          <table:table-cell office:value-type="float" office:value="41134873.381999999" table:style-name="ce35">
            <text:p>41,134,873</text:p>
          </table:table-cell>
          <table:table-cell office:value-type="float" office:value="30679439.938000001" table:style-name="ce35">
            <text:p>30,679,440</text:p>
          </table:table-cell>
          <table:table-cell office:value-type="float" office:value="39613918.012000002" table:style-name="ce35">
            <text:p>39,613,918</text:p>
          </table:table-cell>
          <table:table-cell office:value-type="float" office:value="19658161.460000001" table:style-name="ce35">
            <text:p>19,658,161</text:p>
          </table:table-cell>
          <table:table-cell office:value-type="float" office:value="46802021.228" table:style-name="ce35">
            <text:p>46,802,021</text:p>
          </table:table-cell>
          <table:table-cell office:value-type="float" office:value="26710147.004000001" table:style-name="ce35">
            <text:p>26,710,147</text:p>
          </table:table-cell>
          <table:table-cell office:value-type="float" office:value="9307271.375" table:style-name="ce35">
            <text:p>9,307,271</text:p>
          </table:table-cell>
          <table:table-cell office:value-type="float" office:value="41519320.545999996" table:style-name="ce35">
            <text:p>41,519,321</text:p>
          </table:table-cell>
          <table:table-cell office:value-type="float" office:value="25665697.43" table:style-name="ce35">
            <text:p>25,665,697</text:p>
          </table:table-cell>
          <table:table-cell office:value-type="float" office:value="30864498.719999999" table:style-name="ce35">
            <text:p>30,864,499</text:p>
          </table:table-cell>
          <table:table-cell office:value-type="float" office:value="32469744.223999999" table:style-name="ce35">
            <text:p>32,469,744</text:p>
          </table:table-cell>
          <table:table-cell office:value-type="float" office:value="21694804.420000002" table:style-name="ce35">
            <text:p>21,694,804</text:p>
          </table:table-cell>
          <table:table-cell office:value-type="float" office:value="28675201.778000001" table:style-name="ce35">
            <text:p>28,675,202</text:p>
          </table:table-cell>
          <table:table-cell office:value-type="float" office:value="13007522.02" table:style-name="ce35">
            <text:p>13,007,522</text:p>
          </table:table-cell>
          <table:table-cell office:value-type="float" office:value="40955378.759999998" table:style-name="ce35">
            <text:p>40,955,379</text:p>
          </table:table-cell>
          <table:table-cell office:value-type="float" office:value="28425795.609999999" table:style-name="ce35">
            <text:p>28,425,796</text:p>
          </table:table-cell>
          <table:table-cell office:value-type="float" office:value="44438005.640000001" table:style-name="ce35">
            <text:p>44,438,006</text:p>
          </table:table-cell>
          <table:table-cell office:value-type="float" office:value="33080397.539999999" table:style-name="ce35">
            <text:p>33,080,398</text:p>
          </table:table-cell>
          <table:table-cell office:value-type="float" office:value="37428899.979999997" table:style-name="ce35">
            <text:p>37,428,900</text:p>
          </table:table-cell>
          <table:table-cell office:value-type="float" office:value="20476395.68" table:style-name="ce35">
            <text:p>20,476,396</text:p>
          </table:table-cell>
          <table:table-cell office:value-type="float" office:value="2666581" table:style-name="ce35">
            <text:p>2,666,581</text:p>
          </table:table-cell>
          <table:table-cell office:value-type="float" office:value="22205493.5" table:style-name="ce35">
            <text:p>22,205,494</text:p>
          </table:table-cell>
          <table:table-cell office:value-type="float" office:value="54933836.425999999" table:style-name="ce35">
            <text:p>54,933,836</text:p>
          </table:table-cell>
          <table:table-cell office:value-type="float" office:value="64600742.328000002" table:style-name="ce35">
            <text:p>64,600,742</text:p>
          </table:table-cell>
          <table:table-cell office:value-type="float" office:value="32161325.199999999" table:style-name="ce35">
            <text:p>32,161,325</text:p>
          </table:table-cell>
          <table:table-cell office:value-type="float" office:value="36228847.399999999" table:style-name="ce35">
            <text:p>36,228,847</text:p>
          </table:table-cell>
          <table:table-cell office:value-type="float" office:value="12868627.566" table:style-name="ce35">
            <text:p>12,868,628</text:p>
          </table:table-cell>
          <table:table-cell office:value-type="float" office:value="8880419.4000000004" table:style-name="ce35">
            <text:p>8,880,419</text:p>
          </table:table-cell>
          <table:table-cell office:value-type="float" office:value="25355462.899999999" table:style-name="ce35">
            <text:p>25,355,463</text:p>
          </table:table-cell>
          <table:table-cell office:value-type="float" office:value="35759047.560000002" table:style-name="ce35">
            <text:p>35,759,048</text:p>
          </table:table-cell>
          <table:table-cell office:value-type="float" office:value="34364489.840000004" table:style-name="ce35">
            <text:p>34,364,490</text:p>
          </table:table-cell>
          <table:table-cell office:value-type="float" office:value="58105174.920000002" table:style-name="ce35">
            <text:p>58,105,175</text:p>
          </table:table-cell>
          <table:table-cell office:value-type="float" office:value="36972070.5" table:style-name="ce35">
            <text:p>36,972,071</text:p>
          </table:table-cell>
          <table:table-cell office:value-type="float" office:value="19383353.140000001" table:style-name="ce35">
            <text:p>19,383,353</text:p>
          </table:table-cell>
          <table:table-cell office:value-type="float" office:value="10232200.335000001" table:style-name="ce35">
            <text:p>10,232,200</text:p>
          </table:table-cell>
          <table:table-cell office:value-type="float" office:value="46105357.539999999" table:style-name="ce35">
            <text:p>46,105,358</text:p>
          </table:table-cell>
          <table:table-cell office:value-type="float" office:value="22148886.879999999" table:style-name="ce35">
            <text:p>22,148,887</text:p>
          </table:table-cell>
          <table:table-cell office:value-type="float" office:value="33840301.68" table:style-name="ce35">
            <text:p>33,840,302</text:p>
          </table:table-cell>
          <table:table-cell office:value-type="float" office:value="39077489.780000001" table:style-name="ce35">
            <text:p>39,077,490</text:p>
          </table:table-cell>
          <table:table-cell office:value-type="float" office:value="31710698.620000001" table:style-name="ce35">
            <text:p>31,710,699</text:p>
          </table:table-cell>
          <table:table-cell office:value-type="float" office:value="7727753.0599999996" table:style-name="ce35">
            <text:p>7,727,753</text:p>
          </table:table-cell>
          <table:table-cell office:value-type="float" office:value="3882741" table:style-name="ce35">
            <text:p>3,882,741</text:p>
          </table:table-cell>
          <table:table-cell office:value-type="float" office:value="12836835.199999999" table:style-name="ce35">
            <text:p>12,836,835</text:p>
          </table:table-cell>
          <table:table-cell office:value-type="float" office:value="55027618.479999997" table:style-name="ce35">
            <text:p>55,027,618</text:p>
          </table:table-cell>
          <table:table-cell office:value-type="float" office:value="30876530" table:style-name="ce35">
            <text:p>30,876,530</text:p>
          </table:table-cell>
          <table:table-cell office:value-type="float" office:value="57804432.890000001" table:style-name="ce35">
            <text:p>57,804,433</text:p>
          </table:table-cell>
          <table:table-cell office:value-type="float" office:value="42729951.890000001" table:style-name="ce35">
            <text:p>42,729,952</text:p>
          </table:table-cell>
          <table:table-cell office:value-type="float" office:value="33692438.549999997" table:style-name="ce35">
            <text:p>33,692,439</text:p>
          </table:table-cell>
          <table:table-cell office:value-type="float" office:value="9036581.9399999995" table:style-name="ce35">
            <text:p>9,036,582</text:p>
          </table:table-cell>
          <table:table-cell office:value-type="float" office:value="39386309.539999999" table:style-name="ce35">
            <text:p>39,386,310</text:p>
          </table:table-cell>
          <table:table-cell office:value-type="float" office:value="34451226.755000003" table:style-name="ce35">
            <text:p>34,451,227</text:p>
          </table:table-cell>
          <table:table-cell office:value-type="float" office:value="37177187.159999996" table:style-name="ce35">
            <text:p>37,177,187</text:p>
          </table:table-cell>
          <table:table-cell office:value-type="float" office:value="39063837.899999999" table:style-name="ce35">
            <text:p>39,063,838</text:p>
          </table:table-cell>
          <table:table-cell office:value-type="float" office:value="40852045.350000001" table:style-name="ce35">
            <text:p>40,852,045</text:p>
          </table:table-cell>
          <table:table-cell office:value-type="float" office:value="11496444.68" table:style-name="ce35">
            <text:p>11,496,445</text:p>
          </table:table-cell>
          <table:table-cell office:value-type="float" office:value="9663805.8000000007" table:style-name="ce35">
            <text:p>9,663,806</text:p>
          </table:table-cell>
          <table:table-cell office:value-type="float" office:value="45331333.859999999" table:style-name="ce35">
            <text:p>45,331,334</text:p>
          </table:table-cell>
          <table:table-cell office:value-type="float" office:value="27926406.539999999" table:style-name="ce35">
            <text:p>27,926,407</text:p>
          </table:table-cell>
          <table:table-cell office:value-type="float" office:value="31520661.489999998" table:style-name="ce35">
            <text:p>31,520,661</text:p>
          </table:table-cell>
          <table:table-cell office:value-type="float" office:value="39022114.600000001" table:style-name="ce35">
            <text:p>39,022,115</text:p>
          </table:table-cell>
          <table:table-cell office:value-type="float" office:value="24543850.100000001" table:style-name="ce35">
            <text:p>24,543,850</text:p>
          </table:table-cell>
          <table:table-cell office:value-type="float" office:value="25758193.890000001" table:style-name="ce35">
            <text:p>25,758,194</text:p>
          </table:table-cell>
          <table:table-cell office:value-type="float" office:value="9024916" table:style-name="ce35">
            <text:p>9,024,916</text:p>
          </table:table-cell>
          <table:table-cell office:value-type="float" office:value="29040014.300000001" table:style-name="ce35">
            <text:p>29,040,014</text:p>
          </table:table-cell>
          <table:table-cell office:value-type="float" office:value="57986048.020000003" table:style-name="ce35">
            <text:p>57,986,048</text:p>
          </table:table-cell>
          <table:table-cell office:value-type="float" office:value="33282933.32" table:style-name="ce35">
            <text:p>33,282,933</text:p>
          </table:table-cell>
          <table:table-cell office:value-type="float" office:value="41502425.700000003" table:style-name="ce35">
            <text:p>41,502,426</text:p>
          </table:table-cell>
          <table:table-cell office:value-type="float" office:value="34083940.020000003" table:style-name="ce35">
            <text:p>34,083,940</text:p>
          </table:table-cell>
          <table:table-cell office:value-type="float" office:value="8225607.0599999996" table:style-name="ce35">
            <text:p>8,225,607</text:p>
          </table:table-cell>
          <table:table-cell office:value-type="float" office:value="3611046" table:style-name="ce35">
            <text:p>3,611,046</text:p>
          </table:table-cell>
          <table:table-cell office:value-type="float" office:value="8852464.3000000007" table:style-name="ce35">
            <text:p>8,852,464</text:p>
          </table:table-cell>
          <table:table-cell office:value-type="float" office:value="49960418.659999996" table:style-name="ce35">
            <text:p>49,960,419</text:p>
          </table:table-cell>
          <table:table-cell office:value-type="float" office:value="42906440.719999999" table:style-name="ce35">
            <text:p>42,906,441</text:p>
          </table:table-cell>
          <table:table-cell office:value-type="float" office:value="42239967.359999999" table:style-name="ce35">
            <text:p>42,239,967</text:p>
          </table:table-cell>
          <table:table-cell office:value-type="float" office:value="30523064.640000001" table:style-name="ce35">
            <text:p>30,523,065</text:p>
          </table:table-cell>
          <table:table-cell office:value-type="float" office:value="35594898.060000002" table:style-name="ce35">
            <text:p>35,594,898</text:p>
          </table:table-cell>
          <table:table-cell office:value-type="float" office:value="14365525.16" table:style-name="ce35">
            <text:p>14,365,525</text:p>
          </table:table-cell>
          <table:table-cell office:value-type="float" office:value="22677983" table:style-name="ce35">
            <text:p>22,677,983</text:p>
          </table:table-cell>
          <table:table-cell office:value-type="float" office:value="58176938.460000001" table:style-name="ce35">
            <text:p>58,176,938</text:p>
          </table:table-cell>
          <table:table-cell office:value-type="float" office:value="39846551.439999998" table:style-name="ce35">
            <text:p>39,846,551</text:p>
          </table:table-cell>
          <table:table-cell office:value-type="float" office:value="33599417.719999999" table:style-name="ce35">
            <text:p>33,599,418</text:p>
          </table:table-cell>
          <table:table-cell office:value-type="float" office:value="45010156.380000003" table:style-name="ce35">
            <text:p>45,010,156</text:p>
          </table:table-cell>
          <table:table-cell office:value-type="float" office:value="15499332.02" table:style-name="ce35">
            <text:p>15,499,332</text:p>
          </table:table-cell>
          <table:table-cell office:value-type="float" office:value="9543052.0199999996" table:style-name="ce35">
            <text:p>9,543,052</text:p>
          </table:table-cell>
          <table:table-cell office:value-type="float" office:value="19141891.440000001" table:style-name="ce35">
            <text:p>19,141,891</text:p>
          </table:table-cell>
          <table:table-cell office:value-type="float" office:value="40102795.899999999" table:style-name="ce35">
            <text:p>40,102,796</text:p>
          </table:table-cell>
          <table:table-cell office:value-type="float" office:value="24908024.440000001" table:style-name="ce35">
            <text:p>24,908,024</text:p>
          </table:table-cell>
          <table:table-cell office:value-type="float" office:value="34186769.240000002" table:style-name="ce35">
            <text:p>34,186,769</text:p>
          </table:table-cell>
          <table:table-cell office:value-type="float" office:value="38145654.259999998" table:style-name="ce35">
            <text:p>38,145,654</text:p>
          </table:table-cell>
          <table:table-cell office:value-type="float" office:value="14155842.25" table:style-name="ce35">
            <text:p>14,155,842</text:p>
          </table:table-cell>
          <table:table-cell office:value-type="float" office:value="9915817.7599999998" table:style-name="ce35">
            <text:p>9,915,818</text:p>
          </table:table-cell>
          <table:table-cell office:value-type="float" office:value="38141790.880000003" table:style-name="ce35">
            <text:p>38,141,791</text:p>
          </table:table-cell>
          <table:table-cell office:value-type="float" office:value="31582723.32" table:style-name="ce35">
            <text:p>31,582,723</text:p>
          </table:table-cell>
          <table:table-cell office:value-type="float" office:value="36107393.18" table:style-name="ce35">
            <text:p>36,107,393</text:p>
          </table:table-cell>
          <table:table-cell office:value-type="float" office:value="32802995.920000002" table:style-name="ce35">
            <text:p>32,802,996</text:p>
          </table:table-cell>
          <table:table-cell office:value-type="float" office:value="39231934.399999999" table:style-name="ce35">
            <text:p>39,231,934</text:p>
          </table:table-cell>
          <table:table-cell office:value-type="float" office:value="8870122.6400000006" table:style-name="ce35">
            <text:p>8,870,123</text:p>
          </table:table-cell>
          <table:table-cell office:value-type="float" office:value="2563738.4" table:style-name="ce35">
            <text:p>2,563,738</text:p>
          </table:table-cell>
          <table:table-cell office:value-type="float" office:value="7240541.2999999998" table:style-name="ce35">
            <text:p>7,240,541</text:p>
          </table:table-cell>
          <table:table-cell office:value-type="float" office:value="37728988.119999997" table:style-name="ce35">
            <text:p>37,728,988</text:p>
          </table:table-cell>
          <table:table-cell office:value-type="float" office:value="40042523.119999997" table:style-name="ce35">
            <text:p>40,042,523</text:p>
          </table:table-cell>
          <table:table-cell office:value-type="float" office:value="25254033.199999999" table:style-name="ce35">
            <text:p>25,254,033</text:p>
          </table:table-cell>
          <table:table-cell office:value-type="float" office:value="35686008.060000002" table:style-name="ce35">
            <text:p>35,686,008</text:p>
          </table:table-cell>
          <table:table-cell office:value-type="float" office:value="42339647.535999998" table:style-name="ce35">
            <text:p>42,339,648</text:p>
          </table:table-cell>
          <table:table-cell office:value-type="float" office:value="10897390.48" table:style-name="ce35">
            <text:p>10,897,390</text:p>
          </table:table-cell>
          <table:table-cell office:value-type="float" office:value="44769727.299999997" table:style-name="ce35">
            <text:p>44,769,727</text:p>
          </table:table-cell>
          <table:table-cell office:value-type="float" office:value="34345707.479999997" table:style-name="ce35">
            <text:p>34,345,707</text:p>
          </table:table-cell>
          <table:table-cell office:value-type="float" office:value="20594517.100000001" table:style-name="ce35">
            <text:p>20,594,517</text:p>
          </table:table-cell>
          <table:table-cell office:value-type="float" office:value="33725369.920000002" table:style-name="ce35">
            <text:p>33,725,370</text:p>
          </table:table-cell>
          <table:table-cell office:value-type="float" office:value="35071455.979999997" table:style-name="ce35">
            <text:p>35,071,456</text:p>
          </table:table-cell>
          <table:table-cell office:value-type="float" office:value="28090930.124000002" table:style-name="ce35">
            <text:p>28,090,930</text:p>
          </table:table-cell>
          <table:table-cell office:value-type="float" office:value="12656337.66" table:style-name="ce35">
            <text:p>12,656,338</text:p>
          </table:table-cell>
          <table:table-cell office:value-type="float" office:value="40723835.420000002" table:style-name="ce35">
            <text:p>40,723,835</text:p>
          </table:table-cell>
          <table:table-cell office:value-type="float" office:value="28672374.780000001" table:style-name="ce35">
            <text:p>28,672,375</text:p>
          </table:table-cell>
          <table:table-cell office:value-type="float" office:value="33225048.879999999" table:style-name="ce35">
            <text:p>33,225,049</text:p>
          </table:table-cell>
          <table:table-cell office:value-type="float" office:value="20108482.52" table:style-name="ce35">
            <text:p>20,108,483</text:p>
          </table:table-cell>
          <table:table-cell office:value-type="float" office:value="36289545.479999997" table:style-name="ce35">
            <text:p>36,289,545</text:p>
          </table:table-cell>
          <table:table-cell office:value-type="float" office:value="3521784.6" table:style-name="ce35">
            <text:p>3,521,785</text:p>
          </table:table-cell>
          <table:table-cell office:value-type="float" office:value="25613317.952" table:style-name="ce35">
            <text:p>25,613,318</text:p>
          </table:table-cell>
          <table:table-cell office:value-type="float" office:value="49367676.052000001" table:style-name="ce35">
            <text:p>49,367,676</text:p>
          </table:table-cell>
          <table:table-cell office:value-type="float" office:value="28192428.34" table:style-name="ce35">
            <text:p>28,192,428</text:p>
          </table:table-cell>
          <table:table-cell office:value-type="float" office:value="28926910.140000001" table:style-name="ce35">
            <text:p>28,926,910</text:p>
          </table:table-cell>
          <table:table-cell office:value-type="float" office:value="30856001.359999999" table:style-name="ce35">
            <text:p>30,856,001</text:p>
          </table:table-cell>
          <table:table-cell office:value-type="float" office:value="17409792.600000001" table:style-name="ce35">
            <text:p>17,409,793</text:p>
          </table:table-cell>
          <table:table-cell office:value-type="float" office:value="23250846.947999999" table:style-name="ce35">
            <text:p>23,250,847</text:p>
          </table:table-cell>
          <table:table-cell office:value-type="float" office:value="12635632.24" table:style-name="ce35">
            <text:p>12,635,632</text:p>
          </table:table-cell>
          <table:table-cell office:value-type="float" office:value="29810347.151999999" table:style-name="ce35">
            <text:p>29,810,347</text:p>
          </table:table-cell>
          <table:table-cell office:value-type="float" office:value="46429311.431999996" table:style-name="ce35">
            <text:p>46,429,311</text:p>
          </table:table-cell>
          <table:table-cell office:value-type="float" office:value="35599210.32" table:style-name="ce35">
            <text:p>35,599,210</text:p>
          </table:table-cell>
          <table:table-cell office:value-type="float" office:value="30971900.083999999" table:style-name="ce35">
            <text:p>30,971,900</text:p>
          </table:table-cell>
          <table:table-cell office:value-type="float" office:value="45182214.299999997" table:style-name="ce35">
            <text:p>45,182,214</text:p>
          </table:table-cell>
          <table:table-cell office:value-type="float" office:value="6479836.0999999996" table:style-name="ce35">
            <text:p>6,479,836</text:p>
          </table:table-cell>
          <table:table-cell office:value-type="float" office:value="11400506.199999999" table:style-name="ce35">
            <text:p>11,400,506</text:p>
          </table:table-cell>
          <table:table-cell office:value-type="float" office:value="20422298.800000001" table:style-name="ce35">
            <text:p>20,422,299</text:p>
          </table:table-cell>
          <table:table-cell office:value-type="float" office:value="27334170.84" table:style-name="ce35">
            <text:p>27,334,171</text:p>
          </table:table-cell>
          <table:table-cell office:value-type="float" office:value="52363598.732000001" table:style-name="ce35">
            <text:p>52,363,599</text:p>
          </table:table-cell>
          <table:table-cell office:value-type="float" office:value="36434419.219999999" table:style-name="ce35">
            <text:p>36,434,419</text:p>
          </table:table-cell>
          <table:table-cell office:value-type="float" office:value="34040468.784000002" table:style-name="ce35">
            <text:p>34,040,469</text:p>
          </table:table-cell>
          <table:table-cell office:value-type="float" office:value="9999617.068" table:style-name="ce35">
            <text:p>9,999,617</text:p>
          </table:table-cell>
          <table:table-cell office:value-type="float" office:value="5217702.0880000014" table:style-name="ce35">
            <text:p>5,217,702</text:p>
          </table:table-cell>
          <table:table-cell office:value-type="float" office:value="29993551.316" table:style-name="ce35">
            <text:p>29,993,551</text:p>
          </table:table-cell>
          <table:table-cell office:value-type="float" office:value="41338885" table:style-name="ce35">
            <text:p>41,338,885</text:p>
          </table:table-cell>
          <table:table-cell office:value-type="float" office:value="16882483.399999999" table:style-name="ce35">
            <text:p>16,882,483</text:p>
          </table:table-cell>
          <table:table-cell office:value-type="float" office:value="33446253.184" table:style-name="ce35">
            <text:p>33,446,253</text:p>
          </table:table-cell>
          <table:table-cell office:value-type="float" office:value="51843667.223999999" table:style-name="ce35">
            <text:p>51,843,667</text:p>
          </table:table-cell>
          <table:table-cell office:value-type="float" office:value="12656459.199999999" table:style-name="ce35">
            <text:p>12,656,459</text:p>
          </table:table-cell>
          <table:table-cell office:value-type="float" office:value="10664929.300000001" table:style-name="ce35">
            <text:p>10,664,929</text:p>
          </table:table-cell>
          <table:table-cell office:value-type="float" office:value="21887292.899999999" table:style-name="ce35">
            <text:p>21,887,293</text:p>
          </table:table-cell>
          <table:table-cell office:value-type="float" office:value="47511401.119999997" table:style-name="ce35">
            <text:p>47,511,401</text:p>
          </table:table-cell>
          <table:table-cell office:value-type="float" office:value="35622057.952" table:style-name="ce35">
            <text:p>35,622,058</text:p>
          </table:table-cell>
          <table:table-cell office:value-type="float" office:value="19774995.800000001" table:style-name="ce35">
            <text:p>19,774,996</text:p>
          </table:table-cell>
          <table:table-cell office:value-type="float" office:value="47622440.600000001" table:style-name="ce35">
            <text:p>47,622,441</text:p>
          </table:table-cell>
          <table:table-cell office:value-type="float" office:value="18342841" table:style-name="ce35">
            <text:p>18,342,841</text:p>
          </table:table-cell>
          <table:table-cell office:value-type="float" office:value="11325950.800000001" table:style-name="ce35">
            <text:p>11,325,951</text:p>
          </table:table-cell>
          <table:table-cell office:value-type="float" office:value="26252152.300000001" table:style-name="ce35">
            <text:p>26,252,152</text:p>
          </table:table-cell>
          <table:table-cell office:value-type="float" office:value="17992299.199999999" table:style-name="ce35">
            <text:p>17,992,299</text:p>
          </table:table-cell>
          <table:table-cell office:value-type="float" office:value="31975336.140000001" table:style-name="ce35">
            <text:p>31,975,336</text:p>
          </table:table-cell>
          <table:table-cell office:value-type="float" office:value="16842935.699999999" table:style-name="ce35">
            <text:p>16,842,936</text:p>
          </table:table-cell>
          <table:table-cell office:value-type="float" office:value="56618323.700000003" table:style-name="ce35">
            <text:p>56,618,324</text:p>
          </table:table-cell>
          <table:table-cell office:value-type="float" office:value="24673943.82" table:style-name="ce35">
            <text:p>24,673,944</text:p>
          </table:table-cell>
          <table:table-cell office:value-type="float" office:value="12796788" table:style-name="ce35">
            <text:p>12,796,788</text:p>
          </table:table-cell>
          <table:table-cell office:value-type="float" office:value="33087921.5" table:style-name="ce35">
            <text:p>33,087,922</text:p>
          </table:table-cell>
          <table:table-cell office:value-type="float" office:value="30684148.699999999" table:style-name="ce35">
            <text:p>30,684,149</text:p>
          </table:table-cell>
          <table:table-cell office:value-type="float" office:value="18879904.600000001" table:style-name="ce35">
            <text:p>18,879,905</text:p>
          </table:table-cell>
          <table:table-cell office:value-type="float" office:value="15336512" table:style-name="ce35">
            <text:p>15,336,512</text:p>
          </table:table-cell>
          <table:table-cell office:value-type="float" office:value="44358762.479999997" table:style-name="ce35">
            <text:p>44,358,762</text:p>
          </table:table-cell>
          <table:table-cell office:value-type="float" office:value="31128828.82" table:style-name="ce35">
            <text:p>31,128,829</text:p>
          </table:table-cell>
          <table:table-cell office:value-type="float" office:value="8989994.2799999993" table:style-name="ce35">
            <text:p>8,989,994</text:p>
          </table:table-cell>
          <table:table-cell office:value-type="float" office:value="37770951.299999997" table:style-name="ce35">
            <text:p>37,770,951</text:p>
          </table:table-cell>
          <table:table-cell office:value-type="float" office:value="27158488.300000001" table:style-name="ce35">
            <text:p>27,158,488</text:p>
          </table:table-cell>
          <table:table-cell office:value-type="float" office:value="18662813.899999999" table:style-name="ce35">
            <text:p>18,662,814</text:p>
          </table:table-cell>
          <table:table-cell office:value-type="float" office:value="15568517.300000001" table:style-name="ce35">
            <text:p>15,568,517</text:p>
          </table:table-cell>
          <table:table-cell office:value-type="float" office:value="56894906.740000002" table:style-name="ce35">
            <text:p>56,894,907</text:p>
          </table:table-cell>
          <table:table-cell office:value-type="float" office:value="18134077.699999999" table:style-name="ce35">
            <text:p>18,134,078</text:p>
          </table:table-cell>
          <table:table-cell office:value-type="float" office:value="18549906.300000001" table:style-name="ce35">
            <text:p>18,549,906</text:p>
          </table:table-cell>
          <table:table-cell office:value-type="float" office:value="38407153.619999997" table:style-name="ce35">
            <text:p>38,407,154</text:p>
          </table:table-cell>
          <table:table-cell office:value-type="float" office:value="24762795.399999999" table:style-name="ce35">
            <text:p>24,762,795</text:p>
          </table:table-cell>
          <table:table-cell office:value-type="float" office:value="30215504.399999999" table:style-name="ce35">
            <text:p>30,215,504</text:p>
          </table:table-cell>
          <table:table-cell office:value-type="float" office:value="28241718" table:style-name="ce35">
            <text:p>28,241,718</text:p>
          </table:table-cell>
          <table:table-cell office:value-type="float" office:value="29909251.800000001" table:style-name="ce35">
            <text:p>29,909,252</text:p>
          </table:table-cell>
          <table:table-cell office:value-type="float" office:value="8075271" table:style-name="ce35">
            <text:p>8,075,271</text:p>
          </table:table-cell>
          <table:table-cell office:value-type="float" office:value="6743281.04" table:style-name="ce35">
            <text:p>6,743,281</text:p>
          </table:table-cell>
          <table:table-cell office:value-type="float" office:value="38784889.899999999" table:style-name="ce35">
            <text:p>38,784,890</text:p>
          </table:table-cell>
          <table:table-cell office:value-type="float" office:value="26265725.899999999" table:style-name="ce35">
            <text:p>26,265,726</text:p>
          </table:table-cell>
          <table:table-cell office:value-type="float" office:value="27848108.199999999" table:style-name="ce35">
            <text:p>27,848,108</text:p>
          </table:table-cell>
          <table:table-cell office:value-type="float" office:value="20533318.899999999" table:style-name="ce35">
            <text:p>20,533,319</text:p>
          </table:table-cell>
          <table:table-cell office:value-type="float" office:value="40420215.600000001" table:style-name="ce35">
            <text:p>40,420,216</text:p>
          </table:table-cell>
          <table:table-cell office:value-type="float" office:value="4515904.5" table:style-name="ce35">
            <text:p>4,515,905</text:p>
          </table:table-cell>
          <table:table-cell office:value-type="float" office:value="2214567.9" table:style-name="ce35">
            <text:p>2,214,568</text:p>
          </table:table-cell>
          <table:table-cell office:value-type="float" office:value="7370465.5" table:style-name="ce35">
            <text:p>7,370,466</text:p>
          </table:table-cell>
          <table:table-cell office:value-type="float" office:value="21008128.5" table:style-name="ce35">
            <text:p>21,008,129</text:p>
          </table:table-cell>
          <table:table-cell office:value-type="float" office:value="28731504.699999999" table:style-name="ce35">
            <text:p>28,731,505</text:p>
          </table:table-cell>
          <table:table-cell office:value-type="float" office:value="14285168.4" table:style-name="ce35">
            <text:p>14,285,168</text:p>
          </table:table-cell>
          <table:table-cell office:value-type="float" office:value="16731449.300000001" table:style-name="ce35">
            <text:p>16,731,449</text:p>
          </table:table-cell>
          <table:table-cell office:value-type="float" office:value="45577230.299999997" table:style-name="ce35">
            <text:p>45,577,230</text:p>
          </table:table-cell>
          <table:table-cell office:value-type="float" office:value="30375906.699999999" table:style-name="ce35">
            <text:p>30,375,907</text:p>
          </table:table-cell>
          <table:table-cell office:value-type="float" office:value="36174525.5" table:style-name="ce35">
            <text:p>36,174,526</text:p>
          </table:table-cell>
          <table:table-cell office:value-type="float" office:value="29355988.199999999" table:style-name="ce35">
            <text:p>29,355,988</text:p>
          </table:table-cell>
          <table:table-cell office:value-type="float" office:value="14380098.699999999" table:style-name="ce35">
            <text:p>14,380,099</text:p>
          </table:table-cell>
          <table:table-cell office:value-type="float" office:value="33921468.5" table:style-name="ce35">
            <text:p>33,921,469</text:p>
          </table:table-cell>
          <table:table-cell office:value-type="float" office:value="28633197.600000001" table:style-name="ce35">
            <text:p>28,633,198</text:p>
          </table:table-cell>
          <table:table-cell office:value-type="float" office:value="27907667" table:style-name="ce35">
            <text:p>27,907,667</text:p>
          </table:table-cell>
          <table:table-cell office:value-type="float" office:value="15349258.800000001" table:style-name="ce35">
            <text:p>15,349,259</text:p>
          </table:table-cell>
          <table:table-cell office:value-type="float" office:value="20117431.5" table:style-name="ce35">
            <text:p>20,117,432</text:p>
          </table:table-cell>
          <table:table-cell office:value-type="float" office:value="43959055.700000003" table:style-name="ce35">
            <text:p>43,959,056</text:p>
          </table:table-cell>
          <table:table-cell office:value-type="float" office:value="14938373" table:style-name="ce35">
            <text:p>14,938,373</text:p>
          </table:table-cell>
          <table:table-cell office:value-type="float" office:value="33227377.5" table:style-name="ce35">
            <text:p>33,227,378</text:p>
          </table:table-cell>
          <table:table-cell office:value-type="float" office:value="34145727.100000001" table:style-name="ce35">
            <text:p>34,145,727</text:p>
          </table:table-cell>
          <table:table-cell office:value-type="float" office:value="27128008" table:style-name="ce35">
            <text:p>27,128,008</text:p>
          </table:table-cell>
          <table:table-cell office:value-type="float" office:value="13237238.300000001" table:style-name="ce35">
            <text:p>13,237,238</text:p>
          </table:table-cell>
          <table:table-cell office:value-type="float" office:value="26672034.699999999" table:style-name="ce35">
            <text:p>26,672,035</text:p>
          </table:table-cell>
          <table:table-cell office:value-type="float" office:value="27000038.800000001" table:style-name="ce35">
            <text:p>27,000,039</text:p>
          </table:table-cell>
          <table:table-cell office:value-type="float" office:value="28660147" table:style-name="ce35">
            <text:p>28,660,147</text:p>
          </table:table-cell>
          <table:table-cell office:value-type="float" office:value="31680712.300000001" table:style-name="ce35">
            <text:p>31,680,712</text:p>
          </table:table-cell>
          <table:table-cell office:value-type="float" office:value="34649832.299999997" table:style-name="ce35">
            <text:p>34,649,832</text:p>
          </table:table-cell>
          <table:table-cell office:value-type="float" office:value="20960292.899999999" table:style-name="ce35">
            <text:p>20,960,293</text:p>
          </table:table-cell>
          <table:table-cell office:value-type="float" office:value="8573059.5" table:style-name="ce35">
            <text:p>8,573,060</text:p>
          </table:table-cell>
          <table:table-cell office:value-type="float" office:value="32039957.100000001" table:style-name="ce35">
            <text:p>32,039,957</text:p>
          </table:table-cell>
          <table:table-cell office:value-type="float" office:value="28261391.300000001" table:style-name="ce35">
            <text:p>28,261,391</text:p>
          </table:table-cell>
          <table:table-cell office:value-type="float" office:value="20288628.300000001" table:style-name="ce35">
            <text:p>20,288,628</text:p>
          </table:table-cell>
          <table:table-cell office:value-type="float" office:value="31808215.199999999" table:style-name="ce35">
            <text:p>31,808,215</text:p>
          </table:table-cell>
          <table:table-cell office:value-type="float" office:value="37725038.100000001" table:style-name="ce35">
            <text:p>37,725,038</text:p>
          </table:table-cell>
          <table:table-cell office:value-type="float" office:value="2692146.4" table:style-name="ce35">
            <text:p>2,692,146</text:p>
          </table:table-cell>
          <table:table-cell office:value-type="float" office:value="35466271.799999997" table:style-name="ce35">
            <text:p>35,466,272</text:p>
          </table:table-cell>
          <table:table-cell office:value-type="float" office:value="28710052.399999999" table:style-name="ce35">
            <text:p>28,710,052</text:p>
          </table:table-cell>
          <table:table-cell office:value-type="float" office:value="31138118.300000001" table:style-name="ce35">
            <text:p>31,138,118</text:p>
          </table:table-cell>
          <table:table-cell office:value-type="float" office:value="23994726.600000001" table:style-name="ce35">
            <text:p>23,994,727</text:p>
          </table:table-cell>
          <table:table-cell office:value-type="float" office:value="18368768.399999999" table:style-name="ce35">
            <text:p>18,368,768</text:p>
          </table:table-cell>
          <table:table-cell office:value-type="float" office:value="33930464.299999997" table:style-name="ce35">
            <text:p>33,930,464</text:p>
          </table:table-cell>
          <table:table-cell office:value-type="float" office:value="27301868.199999999" table:style-name="ce35">
            <text:p>27,301,868</text:p>
          </table:table-cell>
          <table:table-cell office:value-type="float" office:value="10894663.199999999" table:style-name="ce35">
            <text:p>10,894,663</text:p>
          </table:table-cell>
          <table:table-cell office:value-type="float" office:value="30838002.199999999" table:style-name="ce35">
            <text:p>30,838,002</text:p>
          </table:table-cell>
          <table:table-cell office:value-type="float" office:value="30493785.100000001" table:style-name="ce35">
            <text:p>30,493,785</text:p>
          </table:table-cell>
          <table:table-cell office:value-type="float" office:value="27701806.100000001" table:style-name="ce35">
            <text:p>27,701,806</text:p>
          </table:table-cell>
          <table:table-cell office:value-type="float" office:value="24456350.800000001" table:style-name="ce35">
            <text:p>24,456,351</text:p>
          </table:table-cell>
          <table:table-cell office:value-type="float" office:value="33613903.600000001" table:style-name="ce35">
            <text:p>33,613,904</text:p>
          </table:table-cell>
          <table:table-cell office:value-type="float" office:value="2311288.5" table:style-name="ce35">
            <text:p>2,311,289</text:p>
          </table:table-cell>
          <table:table-cell office:value-type="float" office:value="25637311.399999999" table:style-name="ce35">
            <text:p>25,637,311</text:p>
          </table:table-cell>
          <table:table-cell office:value-type="float" office:value="20721916.800000001" table:style-name="ce35">
            <text:p>20,721,917</text:p>
          </table:table-cell>
          <table:table-cell office:value-type="float" office:value="33154331.300000001" table:style-name="ce35">
            <text:p>33,154,331</text:p>
          </table:table-cell>
          <table:table-cell office:value-type="float" office:value="26340675.600000001" table:style-name="ce35">
            <text:p>26,340,676</text:p>
          </table:table-cell>
          <table:table-cell office:value-type="float" office:value="37510403.200000003" table:style-name="ce35">
            <text:p>37,510,403</text:p>
          </table:table-cell>
          <table:table-cell office:value-type="float" office:value="35953202.5" table:style-name="ce35">
            <text:p>35,953,203</text:p>
          </table:table-cell>
          <table:table-cell office:value-type="float" office:value="21336245.899999999" table:style-name="ce35">
            <text:p>21,336,246</text:p>
          </table:table-cell>
          <table:table-cell office:value-type="float" office:value="12320158.699999999" table:style-name="ce35">
            <text:p>12,320,159</text:p>
          </table:table-cell>
          <table:table-cell office:value-type="float" office:value="33912980" table:style-name="ce35">
            <text:p>33,912,980</text:p>
          </table:table-cell>
          <table:table-cell office:value-type="float" office:value="18495176.800000001" table:style-name="ce35">
            <text:p>18,495,177</text:p>
          </table:table-cell>
          <table:table-cell office:value-type="float" office:value="26727780.399999999" table:style-name="ce35">
            <text:p>26,727,780</text:p>
          </table:table-cell>
          <table:table-cell office:value-type="float" office:value="32762732.5" table:style-name="ce35">
            <text:p>32,762,733</text:p>
          </table:table-cell>
          <table:table-cell office:value-type="float" office:value="32575443.399999999" table:style-name="ce35">
            <text:p>32,575,443</text:p>
          </table:table-cell>
          <table:table-cell office:value-type="float" office:value="23569946.199999999" table:style-name="ce35">
            <text:p>23,569,946</text:p>
          </table:table-cell>
          <table:table-cell office:value-type="float" office:value="2942206.2" table:style-name="ce35">
            <text:p>2,942,206</text:p>
          </table:table-cell>
          <table:table-cell office:value-type="float" office:value="27708038.100000001" table:style-name="ce35">
            <text:p>27,708,038</text:p>
          </table:table-cell>
          <table:table-cell office:value-type="float" office:value="19262894.199999999" table:style-name="ce35">
            <text:p>19,262,894</text:p>
          </table:table-cell>
          <table:table-cell office:value-type="float" office:value="27100968.800000001" table:style-name="ce35">
            <text:p>27,100,969</text:p>
          </table:table-cell>
          <table:table-cell office:value-type="float" office:value="33441680.800000001" table:style-name="ce35">
            <text:p>33,441,681</text:p>
          </table:table-cell>
          <table:table-cell office:value-type="float" office:value="40701972.299999997" table:style-name="ce35">
            <text:p>40,701,972</text:p>
          </table:table-cell>
          <table:table-cell office:value-type="float" office:value="20597276.800000001" table:style-name="ce35">
            <text:p>20,597,277</text:p>
          </table:table-cell>
          <table:table-cell office:value-type="float" office:value="4554031" table:style-name="ce35">
            <text:p>4,554,031</text:p>
          </table:table-cell>
          <table:table-cell office:value-type="float" office:value="19114987.300000001" table:style-name="ce35">
            <text:p>19,114,987</text:p>
          </table:table-cell>
          <table:table-cell office:value-type="float" office:value="31816549.399999999" table:style-name="ce35">
            <text:p>31,816,549</text:p>
          </table:table-cell>
          <table:table-cell office:value-type="float" office:value="24736019.5" table:style-name="ce35">
            <text:p>24,736,020</text:p>
          </table:table-cell>
          <table:table-cell office:value-type="float" office:value="28499858.899999999" table:style-name="ce35">
            <text:p>28,499,859</text:p>
          </table:table-cell>
          <table:table-cell office:value-type="float" office:value="47373305.600000001" table:style-name="ce35">
            <text:p>47,373,306</text:p>
          </table:table-cell>
          <table:table-cell office:value-type="float" office:value="8580346" table:style-name="ce35">
            <text:p>8,580,346</text:p>
          </table:table-cell>
          <table:table-cell office:value-type="float" office:value="4327579" table:style-name="ce35">
            <text:p>4,327,579</text:p>
          </table:table-cell>
          <table:table-cell office:value-type="float" office:value="25425234.800000001" table:style-name="ce35">
            <text:p>25,425,235</text:p>
          </table:table-cell>
          <table:table-cell office:value-type="float" office:value="18307923.699999999" table:style-name="ce35">
            <text:p>18,307,924</text:p>
          </table:table-cell>
          <table:table-cell office:value-type="float" office:value="24798527.699999999" table:style-name="ce35">
            <text:p>24,798,528</text:p>
          </table:table-cell>
          <table:table-cell office:value-type="float" office:value="27312441.899999999" table:style-name="ce35">
            <text:p>27,312,442</text:p>
          </table:table-cell>
          <table:table-cell office:value-type="float" office:value="31150940.399999999" table:style-name="ce35">
            <text:p>31,150,940</text:p>
          </table:table-cell>
          <table:table-cell office:value-type="float" office:value="17424295.300000001" table:style-name="ce35">
            <text:p>17,424,295</text:p>
          </table:table-cell>
          <table:table-cell office:value-type="float" office:value="3464645.1" table:style-name="ce35">
            <text:p>3,464,645</text:p>
          </table:table-cell>
          <table:table-cell office:value-type="float" office:value="31278355.199999999" table:style-name="ce35">
            <text:p>31,278,355</text:p>
          </table:table-cell>
          <table:table-cell office:value-type="float" office:value="26330010.199999999" table:style-name="ce35">
            <text:p>26,330,010</text:p>
          </table:table-cell>
          <table:table-cell office:value-type="float" office:value="18578860.5" table:style-name="ce35">
            <text:p>18,578,861</text:p>
          </table:table-cell>
          <table:table-cell office:value-type="float" office:value="28703048.5" table:style-name="ce35">
            <text:p>28,703,049</text:p>
          </table:table-cell>
          <table:table-cell office:value-type="float" office:value="52977406" table:style-name="ce35">
            <text:p>52,977,406</text:p>
          </table:table-cell>
          <table:table-cell office:value-type="float" office:value="9012635.5" table:style-name="ce35">
            <text:p>9,012,636</text:p>
          </table:table-cell>
          <table:table-cell office:value-type="float" office:value="6067698.5" table:style-name="ce35">
            <text:p>6,067,699</text:p>
          </table:table-cell>
          <table:table-cell office:value-type="float" office:value="37450629.200000003" table:style-name="ce35">
            <text:p>37,450,629</text:p>
          </table:table-cell>
          <table:table-cell office:value-type="float" office:value="26805129" table:style-name="ce35">
            <text:p>26,805,129</text:p>
          </table:table-cell>
          <table:table-cell office:value-type="float" office:value="34412350.5" table:style-name="ce35">
            <text:p>34,412,351</text:p>
          </table:table-cell>
          <table:table-cell office:value-type="float" office:value="15783773.1" table:style-name="ce35">
            <text:p>15,783,773</text:p>
          </table:table-cell>
          <table:table-cell office:value-type="float" office:value="26972758.100000001" table:style-name="ce35">
            <text:p>26,972,758</text:p>
          </table:table-cell>
          <table:table-cell office:value-type="float" office:value="26418192.5" table:style-name="ce35">
            <text:p>26,418,193</text:p>
          </table:table-cell>
          <table:table-cell office:value-type="float" office:value="9800412" table:style-name="ce35">
            <text:p>9,800,412</text:p>
          </table:table-cell>
          <table:table-cell office:value-type="float" office:value="26182830.899999999" table:style-name="ce35">
            <text:p>26,182,831</text:p>
          </table:table-cell>
          <table:table-cell office:value-type="float" office:value="47697339.299999997" table:style-name="ce35">
            <text:p>47,697,339</text:p>
          </table:table-cell>
          <table:table-cell office:value-type="float" office:value="24034471" table:style-name="ce35">
            <text:p>24,034,471</text:p>
          </table:table-cell>
          <table:table-cell office:value-type="float" office:value="42038705.100000001" table:style-name="ce35">
            <text:p>42,038,705</text:p>
          </table:table-cell>
          <table:table-cell office:value-type="float" office:value="17981342" table:style-name="ce35">
            <text:p>17,981,342</text:p>
          </table:table-cell>
          <table:table-cell office:value-type="float" office:value="49329344.75" table:style-name="ce35">
            <text:p>49,329,345</text:p>
          </table:table-cell>
          <table:table-cell office:value-type="float" office:value="6486317" table:style-name="ce35">
            <text:p>6,486,317</text:p>
          </table:table-cell>
          <table:table-cell office:value-type="float" office:value="37973558.399999999" table:style-name="ce35">
            <text:p>37,973,558</text:p>
          </table:table-cell>
          <table:table-cell office:value-type="float" office:value="50433718.350000001" table:style-name="ce35">
            <text:p>50,433,718</text:p>
          </table:table-cell>
          <table:table-cell office:value-type="float" office:value="17662737.5" table:style-name="ce35">
            <text:p>17,662,738</text:p>
          </table:table-cell>
          <table:table-cell office:value-type="float" office:value="60244412.549999997" table:style-name="ce35">
            <text:p>60,244,413</text:p>
          </table:table-cell>
          <table:table-cell office:value-type="float" office:value="43960657.149999999" table:style-name="ce35">
            <text:p>43,960,657</text:p>
          </table:table-cell>
          <table:table-cell office:value-type="float" office:value="45809926.450000003" table:style-name="ce35">
            <text:p>45,809,926</text:p>
          </table:table-cell>
          <table:table-cell office:value-type="float" office:value="11796215" table:style-name="ce35">
            <text:p>11,796,215</text:p>
          </table:table-cell>
          <table:table-cell office:value-type="float" office:value="30693017.800000001" table:style-name="ce35">
            <text:p>30,693,018</text:p>
          </table:table-cell>
          <table:table-cell office:value-type="float" office:value="20503945.5" table:style-name="ce35">
            <text:p>20,503,946</text:p>
          </table:table-cell>
          <table:table-cell office:value-type="float" office:value="93916222.109999999" table:style-name="ce35">
            <text:p>93,916,222</text:p>
          </table:table-cell>
          <table:table-cell office:value-type="float" office:value="30010686" table:style-name="ce35">
            <text:p>30,010,686</text:p>
          </table:table-cell>
          <table:table-cell office:value-type="float" office:value="36383031.5" table:style-name="ce35">
            <text:p>36,383,032</text:p>
          </table:table-cell>
          <table:table-cell office:value-type="float" office:value="621804.5" table:style-name="ce35">
            <text:p>621,805</text:p>
          </table:table-cell>
          <table:table-cell office:value-type="float" office:value="1264517" table:style-name="ce35">
            <text:p>1,264,517</text:p>
          </table:table-cell>
          <table:table-cell office:value-type="float" office:value="4878148.5999999996" table:style-name="ce35">
            <text:p>4,878,149</text:p>
          </table:table-cell>
          <table:table-cell office:value-type="float" office:value="6759008.5" table:style-name="ce35">
            <text:p>6,759,009</text:p>
          </table:table-cell>
          <table:table-cell office:value-type="float" office:value="55728997" table:style-name="ce35">
            <text:p>55,728,997</text:p>
          </table:table-cell>
          <table:table-cell office:value-type="float" office:value="51131272.75" table:style-name="ce35">
            <text:p>51,131,273</text:p>
          </table:table-cell>
          <table:table-cell office:value-type="float" office:value="43104070.149999999" table:style-name="ce35">
            <text:p>43,104,070</text:p>
          </table:table-cell>
          <table:table-cell office:value-type="float" office:value="8698782.5" table:style-name="ce35">
            <text:p>8,698,783</text:p>
          </table:table-cell>
          <table:table-cell office:value-type="float" office:value="2064671.5" table:style-name="ce35">
            <text:p>2,064,672</text:p>
          </table:table-cell>
          <table:table-cell office:value-type="float" office:value="39250904.100000001" table:style-name="ce35">
            <text:p>39,250,904</text:p>
          </table:table-cell>
          <table:table-cell office:value-type="float" office:value="50228211.149999999" table:style-name="ce35">
            <text:p>50,228,211</text:p>
          </table:table-cell>
          <table:table-cell office:value-type="float" office:value="21097260.5" table:style-name="ce35">
            <text:p>21,097,261</text:p>
          </table:table-cell>
          <table:table-cell office:value-type="float" office:value="69888418.450000003" table:style-name="ce35">
            <text:p>69,888,418</text:p>
          </table:table-cell>
          <table:table-cell office:value-type="float" office:value="25540226.899999999" table:style-name="ce35">
            <text:p>25,540,227</text:p>
          </table:table-cell>
          <table:table-cell office:value-type="float" office:value="25331091.5" table:style-name="ce35">
            <text:p>25,331,092</text:p>
          </table:table-cell>
          <table:table-cell office:value-type="float" office:value="9336565.0999999996" table:style-name="ce35">
            <text:p>9,336,565</text:p>
          </table:table-cell>
          <table:table-cell office:value-type="float" office:value="37576849.649999999" table:style-name="ce35">
            <text:p>37,576,850</text:p>
          </table:table-cell>
          <table:table-cell office:value-type="float" office:value="34186957.899999999" table:style-name="ce35">
            <text:p>34,186,958</text:p>
          </table:table-cell>
          <table:table-cell office:value-type="float" office:value="22474625.710000001" table:style-name="ce35">
            <text:p>22,474,626</text:p>
          </table:table-cell>
          <table:table-cell office:value-type="float" office:value="33250170.84" table:style-name="ce35">
            <text:p>33,250,171</text:p>
          </table:table-cell>
          <table:table-cell office:value-type="float" office:value="34235193.799999997" table:style-name="ce35">
            <text:p>34,235,194</text:p>
          </table:table-cell>
          <table:table-cell office:value-type="float" office:value="18029405.899999999" table:style-name="ce35">
            <text:p>18,029,406</text:p>
          </table:table-cell>
          <table:table-cell office:value-type="float" office:value="5649022.0999999996" table:style-name="ce35">
            <text:p>5,649,022</text:p>
          </table:table-cell>
          <table:table-cell office:value-type="float" office:value="36506497.600000001" table:style-name="ce35">
            <text:p>36,506,498</text:p>
          </table:table-cell>
          <table:table-cell office:value-type="float" office:value="36265901.600000001" table:style-name="ce35">
            <text:p>36,265,902</text:p>
          </table:table-cell>
          <table:table-cell office:value-type="float" office:value="25295295.5" table:style-name="ce35">
            <text:p>25,295,296</text:p>
          </table:table-cell>
          <table:table-cell office:value-type="float" office:value="30731432.5" table:style-name="ce35">
            <text:p>30,731,433</text:p>
          </table:table-cell>
          <table:table-cell office:value-type="float" office:value="28908305.649999999" table:style-name="ce35">
            <text:p>28,908,306</text:p>
          </table:table-cell>
          <table:table-cell office:value-type="float" office:value="47383548.780000001" table:style-name="ce35">
            <text:p>47,383,549</text:p>
          </table:table-cell>
          <table:table-cell office:value-type="float" office:value="9361969" table:style-name="ce35">
            <text:p>9,361,969</text:p>
          </table:table-cell>
          <table:table-cell office:value-type="float" office:value="31963041.399999999" table:style-name="ce35">
            <text:p>31,963,041</text:p>
          </table:table-cell>
          <table:table-cell office:value-type="float" office:value="40059704.5" table:style-name="ce35">
            <text:p>40,059,705</text:p>
          </table:table-cell>
          <table:table-cell office:value-type="float" office:value="25287190.5" table:style-name="ce35">
            <text:p>25,287,191</text:p>
          </table:table-cell>
          <table:table-cell office:value-type="float" office:value="29137794.5" table:style-name="ce35">
            <text:p>29,137,795</text:p>
          </table:table-cell>
          <table:table-cell office:value-type="float" office:value="17274933.300000001" table:style-name="ce35">
            <text:p>17,274,933</text:p>
          </table:table-cell>
          <table:table-cell office:value-type="float" office:value="30532443.399999999" table:style-name="ce35">
            <text:p>30,532,443</text:p>
          </table:table-cell>
          <table:table-cell office:value-type="float" office:value="4353136.5" table:style-name="ce35">
            <text:p>4,353,137</text:p>
          </table:table-cell>
          <table:table-cell office:value-type="float" office:value="45480326.479999997" table:style-name="ce35">
            <text:p>45,480,326</text:p>
          </table:table-cell>
          <table:table-cell office:value-type="float" office:value="39695554.299999997" table:style-name="ce35">
            <text:p>39,695,554</text:p>
          </table:table-cell>
          <table:table-cell office:value-type="float" office:value="27436578" table:style-name="ce35">
            <text:p>27,436,578</text:p>
          </table:table-cell>
          <table:table-cell office:value-type="float" office:value="32377818.399999999" table:style-name="ce35">
            <text:p>32,377,818</text:p>
          </table:table-cell>
          <table:table-cell office:value-type="float" office:value="14641681.699999999" table:style-name="ce35">
            <text:p>14,641,682</text:p>
          </table:table-cell>
          <table:table-cell office:value-type="float" office:value="24759082.300000001" table:style-name="ce35">
            <text:p>24,759,082</text:p>
          </table:table-cell>
          <table:table-cell office:value-type="float" office:value="5520298" table:style-name="ce35">
            <text:p>5,520,298</text:p>
          </table:table-cell>
          <table:table-cell office:value-type="float" office:value="22185682.699999999" table:style-name="ce35">
            <text:p>22,185,683</text:p>
          </table:table-cell>
          <table:table-cell office:value-type="float" office:value="46435248.700000003" table:style-name="ce35">
            <text:p>46,435,249</text:p>
          </table:table-cell>
          <table:table-cell office:value-type="float" office:value="39457626.399999999" table:style-name="ce35">
            <text:p>39,457,626</text:p>
          </table:table-cell>
          <table:table-cell office:value-type="float" office:value="28117819.5" table:style-name="ce35">
            <text:p>28,117,820</text:p>
          </table:table-cell>
          <table:table-cell office:value-type="float" office:value="33005379.5" table:style-name="ce35">
            <text:p>33,005,380</text:p>
          </table:table-cell>
          <table:table-cell office:value-type="float" office:value="11852281.9" table:style-name="ce35">
            <text:p>11,852,282</text:p>
          </table:table-cell>
          <table:table-cell office:value-type="float" office:value="4590116" table:style-name="ce35">
            <text:p>4,590,116</text:p>
          </table:table-cell>
          <table:table-cell office:value-type="float" office:value="19515172.100000001" table:style-name="ce35">
            <text:p>19,515,172</text:p>
          </table:table-cell>
          <table:table-cell office:value-type="float" office:value="35425294.700000003" table:style-name="ce35">
            <text:p>35,425,295</text:p>
          </table:table-cell>
          <table:table-cell office:value-type="float" office:value="31632085.5" table:style-name="ce35">
            <text:p>31,632,086</text:p>
          </table:table-cell>
          <table:table-cell office:value-type="float" office:value="29882941.5" table:style-name="ce35">
            <text:p>29,882,942</text:p>
          </table:table-cell>
          <table:table-cell office:value-type="float" office:value="32814221.199999999" table:style-name="ce35">
            <text:p>32,814,221</text:p>
          </table:table-cell>
          <table:table-cell office:value-type="float" office:value="13406626.1" table:style-name="ce35">
            <text:p>13,406,626</text:p>
          </table:table-cell>
          <table:table-cell office:value-type="float" office:value="2783769.5" table:style-name="ce35">
            <text:p>2,783,770</text:p>
          </table:table-cell>
          <table:table-cell office:value-type="float" office:value="21826232.300000001" table:style-name="ce35">
            <text:p>21,826,232</text:p>
          </table:table-cell>
          <table:table-cell office:value-type="float" office:value="27848040.399999999" table:style-name="ce35">
            <text:p>27,848,040</text:p>
          </table:table-cell>
          <table:table-cell office:value-type="float" office:value="30695439.399999999" table:style-name="ce35">
            <text:p>30,695,439</text:p>
          </table:table-cell>
          <table:table-cell office:value-type="float" office:value="47053457.600000001" table:style-name="ce35">
            <text:p>47,053,458</text:p>
          </table:table-cell>
          <table:table-cell office:value-type="float" office:value="31594213.800000001" table:style-name="ce35">
            <text:p>31,594,214</text:p>
          </table:table-cell>
          <table:table-cell office:value-type="float" office:value="11294780.800000001" table:style-name="ce35">
            <text:p>11,294,781</text:p>
          </table:table-cell>
          <table:table-cell office:value-type="float" office:value="3142987" table:style-name="ce35">
            <text:p>3,142,987</text:p>
          </table:table-cell>
          <table:table-cell office:value-type="float" office:value="32694414.399999999" table:style-name="ce35">
            <text:p>32,694,414</text:p>
          </table:table-cell>
          <table:table-cell office:value-type="float" office:value="26630058.399999999" table:style-name="ce35">
            <text:p>26,630,058</text:p>
          </table:table-cell>
          <table:table-cell office:value-type="float" office:value="16542364.5" table:style-name="ce35">
            <text:p>16,542,365</text:p>
          </table:table-cell>
          <table:table-cell office:value-type="float" office:value="25701940.100000001" table:style-name="ce35">
            <text:p>25,701,940</text:p>
          </table:table-cell>
          <table:table-cell office:value-type="float" office:value="43525176.299999997" table:style-name="ce35">
            <text:p>43,525,176</text:p>
          </table:table-cell>
          <table:table-cell office:value-type="float" office:value="11710723.9" table:style-name="ce35">
            <text:p>11,710,724</text:p>
          </table:table-cell>
          <table:table-cell office:value-type="float" office:value="3568462" table:style-name="ce35">
            <text:p>3,568,462</text:p>
          </table:table-cell>
          <table:table-cell office:value-type="float" office:value="30398963.899999999" table:style-name="ce35">
            <text:p>30,398,964</text:p>
          </table:table-cell>
          <table:table-cell office:value-type="float" office:value="31898539.600000001" table:style-name="ce35">
            <text:p>31,898,540</text:p>
          </table:table-cell>
          <table:table-cell office:value-type="float" office:value="36982814.5" table:style-name="ce35">
            <text:p>36,982,815</text:p>
          </table:table-cell>
          <table:table-cell office:value-type="float" office:value="28319052.899999999" table:style-name="ce35">
            <text:p>28,319,053</text:p>
          </table:table-cell>
          <table:table-cell office:value-type="float" office:value="36882201.700000003" table:style-name="ce35">
            <text:p>36,882,202</text:p>
          </table:table-cell>
          <table:table-cell office:value-type="float" office:value="11689893" table:style-name="ce35">
            <text:p>11,689,893</text:p>
          </table:table-cell>
          <table:table-cell office:value-type="float" office:value="3340501" table:style-name="ce35">
            <text:p>3,340,501</text:p>
          </table:table-cell>
          <table:table-cell office:value-type="float" office:value="31151235" table:style-name="ce35">
            <text:p>31,151,235</text:p>
          </table:table-cell>
          <table:table-cell office:value-type="float" office:value="30357136" table:style-name="ce35">
            <text:p>30,357,136</text:p>
          </table:table-cell>
          <table:table-cell office:value-type="float" office:value="28799526" table:style-name="ce35">
            <text:p>28,799,526</text:p>
          </table:table-cell>
          <table:table-cell office:value-type="float" office:value="33211866.800000001" table:style-name="ce35">
            <text:p>33,211,867</text:p>
          </table:table-cell>
          <table:table-cell office:value-type="float" office:value="28891277.100000001" table:style-name="ce35">
            <text:p>28,891,277</text:p>
          </table:table-cell>
          <table:table-cell office:value-type="float" office:value="8103709" table:style-name="ce35">
            <text:p>8,103,709</text:p>
          </table:table-cell>
          <table:table-cell office:value-type="float" office:value="2861206.5" table:style-name="ce35">
            <text:p>2,861,207</text:p>
          </table:table-cell>
          <table:table-cell office:value-type="float" office:value="29125661.699999999" table:style-name="ce35">
            <text:p>29,125,662</text:p>
          </table:table-cell>
          <table:table-cell office:value-type="float" office:value="30500319.600000001" table:style-name="ce35">
            <text:p>30,500,320</text:p>
          </table:table-cell>
          <table:table-cell office:value-type="float" office:value="28851923.399999999" table:style-name="ce35">
            <text:p>28,851,923</text:p>
          </table:table-cell>
          <table:table-cell office:value-type="float" office:value="30871351.100000001" table:style-name="ce35">
            <text:p>30,871,351</text:p>
          </table:table-cell>
          <table:table-cell office:value-type="float" office:value="30436921.5" table:style-name="ce35">
            <text:p>30,436,922</text:p>
          </table:table-cell>
          <table:table-cell office:value-type="float" office:value="6259522.5999999996" table:style-name="ce35">
            <text:p>6,259,523</text:p>
          </table:table-cell>
          <table:table-cell office:value-type="float" office:value="5649198" table:style-name="ce35">
            <text:p>5,649,198</text:p>
          </table:table-cell>
          <table:table-cell office:value-type="float" office:value="28545709.199999999" table:style-name="ce35">
            <text:p>28,545,709</text:p>
          </table:table-cell>
          <table:table-cell office:value-type="float" office:value="31722154.600000001" table:style-name="ce35">
            <text:p>31,722,155</text:p>
          </table:table-cell>
          <table:table-cell office:value-type="float" office:value="28651519.600000001" table:style-name="ce35">
            <text:p>28,651,520</text:p>
          </table:table-cell>
          <table:table-cell office:value-type="float" office:value="31399787.800000001" table:style-name="ce35">
            <text:p>31,399,788</text:p>
          </table:table-cell>
          <table:table-cell office:value-type="float" office:value="27843667.899999999" table:style-name="ce35">
            <text:p>27,843,668</text:p>
          </table:table-cell>
          <table:table-cell office:value-type="float" office:value="16216239.300000001" table:style-name="ce35">
            <text:p>16,216,239</text:p>
          </table:table-cell>
          <table:table-cell office:value-type="float" office:value="2990122.5" table:style-name="ce35">
            <text:p>2,990,123</text:p>
          </table:table-cell>
          <table:table-cell office:value-type="float" office:value="31360217.300000001" table:style-name="ce35">
            <text:p>31,360,217</text:p>
          </table:table-cell>
          <table:table-cell office:value-type="float" office:value="33897332.299999997" table:style-name="ce35">
            <text:p>33,897,332</text:p>
          </table:table-cell>
          <table:table-cell office:value-type="float" office:value="28472638" table:style-name="ce35">
            <text:p>28,472,638</text:p>
          </table:table-cell>
          <table:table-cell office:value-type="float" office:value="27957332.199999999" table:style-name="ce35">
            <text:p>27,957,332</text:p>
          </table:table-cell>
          <table:table-cell office:value-type="float" office:value="35705232.399999999" table:style-name="ce35">
            <text:p>35,705,232</text:p>
          </table:table-cell>
          <table:table-cell office:value-type="float" office:value="12761048.1" table:style-name="ce35">
            <text:p>12,761,048</text:p>
          </table:table-cell>
          <table:table-cell office:value-type="float" office:value="2643098.5" table:style-name="ce35">
            <text:p>2,643,099</text:p>
          </table:table-cell>
          <table:table-cell office:value-type="float" office:value="30836325.5" table:style-name="ce35">
            <text:p>30,836,326</text:p>
          </table:table-cell>
          <table:table-cell office:value-type="float" office:value="36029162.100000001" table:style-name="ce35">
            <text:p>36,029,162</text:p>
          </table:table-cell>
          <table:table-cell office:value-type="float" office:value="37336128.100000001" table:style-name="ce35">
            <text:p>37,336,128</text:p>
          </table:table-cell>
          <table:table-cell office:value-type="float" office:value="34258897.100000001" table:style-name="ce35">
            <text:p>34,258,897</text:p>
          </table:table-cell>
          <table:table-cell office:value-type="float" office:value="8687263.6999999993" table:style-name="ce35">
            <text:p>8,687,264</text:p>
          </table:table-cell>
          <table:table-cell office:value-type="float" office:value="1263839.5" table:style-name="ce35">
            <text:p>1,263,840</text:p>
          </table:table-cell>
          <table:table-cell office:value-type="float" office:value="1901516.8" table:style-name="ce35">
            <text:p>1,901,517</text:p>
          </table:table-cell>
          <table:table-cell office:value-type="float" office:value="5269936.5" table:style-name="ce35">
            <text:p>5,269,937</text:p>
          </table:table-cell>
          <table:table-cell office:value-type="float" office:value="41641554" table:style-name="ce35">
            <text:p>41,641,554</text:p>
          </table:table-cell>
          <table:table-cell office:value-type="float" office:value="43131133" table:style-name="ce35">
            <text:p>43,131,133</text:p>
          </table:table-cell>
          <table:table-cell office:value-type="float" office:value="33881957.399999999" table:style-name="ce35">
            <text:p>33,881,957</text:p>
          </table:table-cell>
          <table:table-cell office:value-type="float" office:value="27089760.399999999" table:style-name="ce35">
            <text:p>27,089,760</text:p>
          </table:table-cell>
          <table:table-cell office:value-type="float" office:value="11416351.699999999" table:style-name="ce35">
            <text:p>11,416,352</text:p>
          </table:table-cell>
          <table:table-cell office:value-type="float" office:value="3933467" table:style-name="ce35">
            <text:p>3,933,467</text:p>
          </table:table-cell>
          <table:table-cell office:value-type="float" office:value="29408927.199999999" table:style-name="ce35">
            <text:p>29,408,927</text:p>
          </table:table-cell>
          <table:table-cell office:value-type="float" office:value="25744452.300000001" table:style-name="ce35">
            <text:p>25,744,452</text:p>
          </table:table-cell>
          <table:table-cell office:value-type="float" office:value="30739710.800000001" table:style-name="ce35">
            <text:p>30,739,711</text:p>
          </table:table-cell>
          <table:table-cell office:value-type="float" office:value="32998378.800000001" table:style-name="ce35">
            <text:p>32,998,379</text:p>
          </table:table-cell>
          <table:table-cell office:value-type="float" office:value="30299030" table:style-name="ce35">
            <text:p>30,299,030</text:p>
          </table:table-cell>
          <table:table-cell office:value-type="float" office:value="7937576" table:style-name="ce35">
            <text:p>7,937,576</text:p>
          </table:table-cell>
          <table:table-cell office:value-type="float" office:value="1978859.5" table:style-name="ce35">
            <text:p>1,978,860</text:p>
          </table:table-cell>
          <table:table-cell office:value-type="float" office:value="4459700.9000000004" table:style-name="ce35">
            <text:p>4,459,701</text:p>
          </table:table-cell>
          <table:table-cell office:value-type="float" office:value="34622709.399999999" table:style-name="ce35">
            <text:p>34,622,709</text:p>
          </table:table-cell>
          <table:table-cell office:value-type="float" office:value="39447547.700000003" table:style-name="ce35">
            <text:p>39,447,548</text:p>
          </table:table-cell>
          <table:table-cell office:value-type="float" office:value="37051115.5" table:style-name="ce35">
            <text:p>37,051,116</text:p>
          </table:table-cell>
          <table:table-cell office:value-type="float" office:value="24544117.300000001" table:style-name="ce35">
            <text:p>24,544,117</text:p>
          </table:table-cell>
          <table:table-cell office:value-type="float" office:value="9781249.9000000004" table:style-name="ce35">
            <text:p>9,781,250</text:p>
          </table:table-cell>
          <table:table-cell office:value-type="float" office:value="2836279" table:style-name="ce35">
            <text:p>2,836,279</text:p>
          </table:table-cell>
          <table:table-cell office:value-type="float" office:value="24311481.899999999" table:style-name="ce35">
            <text:p>24,311,482</text:p>
          </table:table-cell>
          <table:table-cell office:value-type="float" office:value="30864915.600000001" table:style-name="ce35">
            <text:p>30,864,916</text:p>
          </table:table-cell>
          <table:table-cell office:value-type="float" office:value="32773030.100000001" table:style-name="ce35">
            <text:p>32,773,030</text:p>
          </table:table-cell>
          <table:table-cell office:value-type="float" office:value="25486959.5" table:style-name="ce35">
            <text:p>25,486,960</text:p>
          </table:table-cell>
          <table:table-cell office:value-type="float" office:value="30943496.300000001" table:style-name="ce35">
            <text:p>30,943,496</text:p>
          </table:table-cell>
          <table:table-cell office:value-type="float" office:value="7549351" table:style-name="ce35">
            <text:p>7,549,351</text:p>
          </table:table-cell>
          <table:table-cell office:value-type="float" office:value="4027255.1" table:style-name="ce35">
            <text:p>4,027,255</text:p>
          </table:table-cell>
          <table:table-cell office:value-type="float" office:value="31097671.699999999" table:style-name="ce35">
            <text:p>31,097,672</text:p>
          </table:table-cell>
          <table:table-cell office:value-type="float" office:value="30653327.100000001" table:style-name="ce35">
            <text:p>30,653,327</text:p>
          </table:table-cell>
          <table:table-cell office:value-type="float" office:value="29479583.699999999" table:style-name="ce35">
            <text:p>29,479,584</text:p>
          </table:table-cell>
          <table:table-cell office:value-type="float" office:value="30001096.5" table:style-name="ce35">
            <text:p>30,001,097</text:p>
          </table:table-cell>
          <table:table-cell office:value-type="float" office:value="35099606.899999999" table:style-name="ce35">
            <text:p>35,099,607</text:p>
          </table:table-cell>
          <table:table-cell office:value-type="float" office:value="8448253" table:style-name="ce35">
            <text:p>8,448,253</text:p>
          </table:table-cell>
          <table:table-cell office:value-type="float" office:value="1541116" table:style-name="ce35">
            <text:p>1,541,116</text:p>
          </table:table-cell>
          <table:table-cell office:value-type="float" office:value="29055060.399999999" table:style-name="ce35">
            <text:p>29,055,060</text:p>
          </table:table-cell>
          <table:table-cell office:value-type="float" office:value="32688801.300000001" table:style-name="ce35">
            <text:p>32,688,801</text:p>
          </table:table-cell>
          <table:table-cell office:value-type="float" office:value="38745384.399999999" table:style-name="ce35">
            <text:p>38,745,384</text:p>
          </table:table-cell>
          <table:table-cell office:value-type="float" office:value="32624970.699999999" table:style-name="ce35">
            <text:p>32,624,971</text:p>
          </table:table-cell>
          <table:table-cell office:value-type="float" office:value="28282803.800000001" table:style-name="ce35">
            <text:p>28,282,804</text:p>
          </table:table-cell>
          <table:table-cell office:value-type="float" office:value="7626580.7000000002" table:style-name="ce35">
            <text:p>7,626,581</text:p>
          </table:table-cell>
          <table:table-cell office:value-type="float" office:value="2088074" table:style-name="ce35">
            <text:p>2,088,074</text:p>
          </table:table-cell>
          <table:table-cell office:value-type="float" office:value="30047354.800000001" table:style-name="ce35">
            <text:p>30,047,355</text:p>
          </table:table-cell>
          <table:table-cell office:value-type="float" office:value="31415878.899999999" table:style-name="ce35">
            <text:p>31,415,879</text:p>
          </table:table-cell>
          <table:table-cell office:value-type="float" office:value="40762409.399999999" table:style-name="ce35">
            <text:p>40,762,409</text:p>
          </table:table-cell>
          <table:table-cell office:value-type="float" office:value="8561646.8000000007" table:style-name="ce35">
            <text:p>8,561,647</text:p>
          </table:table-cell>
          <table:table-cell office:value-type="float" office:value="3287242" table:style-name="ce35">
            <text:p>3,287,242</text:p>
          </table:table-cell>
          <table:table-cell office:value-type="float" office:value="1197856" table:style-name="ce35">
            <text:p>1,197,856</text:p>
          </table:table-cell>
          <table:table-cell office:value-type="float" office:value="1616128" table:style-name="ce35">
            <text:p>1,616,128</text:p>
          </table:table-cell>
          <table:table-cell office:value-type="float" office:value="39799762.200000003" table:style-name="ce35">
            <text:p>39,799,762</text:p>
          </table:table-cell>
          <table:table-cell office:value-type="float" office:value="36379700" table:style-name="ce35">
            <text:p>36,379,700</text:p>
          </table:table-cell>
          <table:table-cell office:value-type="float" office:value="37299730.200000003" table:style-name="ce35">
            <text:p>37,299,730</text:p>
          </table:table-cell>
          <table:table-cell office:value-type="float" office:value="34462548" table:style-name="ce35">
            <text:p>34,462,548</text:p>
          </table:table-cell>
          <table:table-cell office:value-type="float" office:value="27752973" table:style-name="ce35">
            <text:p>27,752,973</text:p>
          </table:table-cell>
          <table:table-cell office:value-type="float" office:value="5492241.2999999998" table:style-name="ce35">
            <text:p>5,492,241</text:p>
          </table:table-cell>
          <table:table-cell office:value-type="float" office:value="2301912.5" table:style-name="ce35">
            <text:p>2,301,913</text:p>
          </table:table-cell>
          <table:table-cell office:value-type="float" office:value="27032151.5" table:style-name="ce35">
            <text:p>27,032,152</text:p>
          </table:table-cell>
          <table:table-cell office:value-type="float" office:value="23938521.199999999" table:style-name="ce35">
            <text:p>23,938,521</text:p>
          </table:table-cell>
          <table:table-cell office:value-type="float" office:value="24595746.699999999" table:style-name="ce35">
            <text:p>24,595,747</text:p>
          </table:table-cell>
          <table:table-cell office:value-type="float" office:value="24859502.199999999" table:style-name="ce35">
            <text:p>24,859,502</text:p>
          </table:table-cell>
          <table:table-cell office:value-type="float" office:value="24476857.699999999" table:style-name="ce35">
            <text:p>24,476,858</text:p>
          </table:table-cell>
          <table:table-cell office:value-type="float" office:value="5874000.2000000002" table:style-name="ce35">
            <text:p>5,874,000</text:p>
          </table:table-cell>
          <table:table-cell office:value-type="float" office:value="3934402.5" table:style-name="ce35">
            <text:p>3,934,403</text:p>
          </table:table-cell>
          <table:table-cell office:value-type="float" office:value="25880225.600000001" table:style-name="ce35">
            <text:p>25,880,226</text:p>
          </table:table-cell>
          <table:table-cell office:value-type="float" office:value="26259833.399999999" table:style-name="ce35">
            <text:p>26,259,833</text:p>
          </table:table-cell>
          <table:table-cell office:value-type="float" office:value="27476169.199999999" table:style-name="ce35">
            <text:p>27,476,169</text:p>
          </table:table-cell>
          <table:table-cell office:value-type="float" office:value="25460297.100000001" table:style-name="ce35">
            <text:p>25,460,297</text:p>
          </table:table-cell>
          <table:table-cell office:value-type="float" office:value="28410698" table:style-name="ce35">
            <text:p>28,410,698</text:p>
          </table:table-cell>
          <table:table-cell office:value-type="float" office:value="7106673" table:style-name="ce35">
            <text:p>7,106,673</text:p>
          </table:table-cell>
          <table:table-cell office:value-type="float" office:value="2923483" table:style-name="ce35">
            <text:p>2,923,483</text:p>
          </table:table-cell>
          <table:table-cell office:value-type="float" office:value="27850924.399999999" table:style-name="ce35">
            <text:p>27,850,924</text:p>
          </table:table-cell>
          <table:table-cell office:value-type="float" office:value="28260202.899999999" table:style-name="ce35">
            <text:p>28,260,203</text:p>
          </table:table-cell>
          <table:table-cell office:value-type="float" office:value="27816950" table:style-name="ce35">
            <text:p>27,816,950</text:p>
          </table:table-cell>
          <table:table-cell office:value-type="float" office:value="27697669.600000001" table:style-name="ce35">
            <text:p>27,697,670</text:p>
          </table:table-cell>
          <table:table-cell office:value-type="float" office:value="28567684.300000001" table:style-name="ce35">
            <text:p>28,567,684</text:p>
          </table:table-cell>
          <table:table-cell office:value-type="float" office:value="6583934.2000000002" table:style-name="ce35">
            <text:p>6,583,934</text:p>
          </table:table-cell>
          <table:table-cell office:value-type="float" office:value="1662692" table:style-name="ce35">
            <text:p>1,662,692</text:p>
          </table:table-cell>
          <table:table-cell office:value-type="float" office:value="29369423.100000001" table:style-name="ce35">
            <text:p>29,369,423</text:p>
          </table:table-cell>
          <table:table-cell office:value-type="float" office:value="26816096.300000001" table:style-name="ce35">
            <text:p>26,816,096</text:p>
          </table:table-cell>
          <table:table-cell office:value-type="float" office:value="27431467.199999999" table:style-name="ce35">
            <text:p>27,431,467</text:p>
          </table:table-cell>
          <table:table-cell office:value-type="float" office:value="30338401.100000001" table:style-name="ce35">
            <text:p>30,338,401</text:p>
          </table:table-cell>
          <table:table-cell office:value-type="float" office:value="24867911.899999999" table:style-name="ce35">
            <text:p>24,867,912</text:p>
          </table:table-cell>
          <table:table-cell office:value-type="float" office:value="5051241" table:style-name="ce35">
            <text:p>5,051,241</text:p>
          </table:table-cell>
          <table:table-cell office:value-type="float" office:value="2235428" table:style-name="ce35">
            <text:p>2,235,428</text:p>
          </table:table-cell>
          <table:table-cell office:value-type="float" office:value="31073258.899999999" table:style-name="ce35">
            <text:p>31,073,259</text:p>
          </table:table-cell>
          <table:table-cell office:value-type="float" office:value="24389721.300000001" table:style-name="ce35">
            <text:p>24,389,721</text:p>
          </table:table-cell>
          <table:table-cell office:value-type="float" office:value="28998497.699999999" table:style-name="ce35">
            <text:p>28,998,498</text:p>
          </table:table-cell>
          <table:table-cell office:value-type="float" office:value="28233382.300000001" table:style-name="ce35">
            <text:p>28,233,382</text:p>
          </table:table-cell>
          <table:table-cell office:value-type="float" office:value="25310744.399999999" table:style-name="ce35">
            <text:p>25,310,744</text:p>
          </table:table-cell>
          <table:table-cell office:value-type="float" office:value="10677274.5" table:style-name="ce35">
            <text:p>10,677,275</text:p>
          </table:table-cell>
          <table:table-cell office:value-type="float" office:value="2270434.5" table:style-name="ce35">
            <text:p>2,270,435</text:p>
          </table:table-cell>
          <table:table-cell office:value-type="float" office:value="28442252.300000001" table:style-name="ce35">
            <text:p>28,442,252</text:p>
          </table:table-cell>
          <table:table-cell office:value-type="float" office:value="28982057.399999999" table:style-name="ce35">
            <text:p>28,982,057</text:p>
          </table:table-cell>
          <table:table-cell office:value-type="float" office:value="29120382" table:style-name="ce35">
            <text:p>29,120,382</text:p>
          </table:table-cell>
          <table:table-cell office:value-type="float" office:value="30442745.449999999" table:style-name="ce35">
            <text:p>30,442,745</text:p>
          </table:table-cell>
          <table:table-cell office:value-type="float" office:value="27629336" table:style-name="ce35">
            <text:p>27,629,336</text:p>
          </table:table-cell>
          <table:table-cell office:value-type="float" office:value="6959625" table:style-name="ce35">
            <text:p>6,959,625</text:p>
          </table:table-cell>
          <table:table-cell office:value-type="float" office:value="1691722.5" table:style-name="ce35">
            <text:p>1,691,723</text:p>
          </table:table-cell>
          <table:table-cell office:value-type="float" office:value="33006887.600000001" table:style-name="ce35">
            <text:p>33,006,888</text:p>
          </table:table-cell>
          <table:table-cell office:value-type="float" office:value="26627714.5" table:style-name="ce35">
            <text:p>26,627,715</text:p>
          </table:table-cell>
          <table:table-cell office:value-type="float" office:value="26697752" table:style-name="ce35">
            <text:p>26,697,752</text:p>
          </table:table-cell>
          <table:table-cell office:value-type="float" office:value="28784763.899999999" table:style-name="ce35">
            <text:p>28,784,764</text:p>
          </table:table-cell>
          <table:table-cell office:value-type="float" office:value="23234480.300000001" table:style-name="ce35">
            <text:p>23,234,480</text:p>
          </table:table-cell>
          <table:table-cell office:value-type="float" office:value="4734359.8" table:style-name="ce35">
            <text:p>4,734,360</text:p>
          </table:table-cell>
          <table:table-cell office:value-type="float" office:value="1448176.9" table:style-name="ce35">
            <text:p>1,448,177</text:p>
          </table:table-cell>
          <table:table-cell office:value-type="float" office:value="29663397.5" table:style-name="ce35">
            <text:p>29,663,398</text:p>
          </table:table-cell>
          <table:table-cell office:value-type="float" office:value="28872842.800000001" table:style-name="ce35">
            <text:p>28,872,843</text:p>
          </table:table-cell>
          <table:table-cell office:value-type="float" office:value="29563879.199999999" table:style-name="ce35">
            <text:p>29,563,879</text:p>
          </table:table-cell>
          <table:table-cell office:value-type="float" office:value="27345146.600000001" table:style-name="ce35">
            <text:p>27,345,147</text:p>
          </table:table-cell>
          <table:table-cell office:value-type="float" office:value="22413603" table:style-name="ce35">
            <text:p>22,413,603</text:p>
          </table:table-cell>
          <table:table-cell office:value-type="float" office:value="5181917.5" table:style-name="ce35">
            <text:p>5,181,918</text:p>
          </table:table-cell>
          <table:table-cell office:value-type="float" office:value="1465784.9" table:style-name="ce35">
            <text:p>1,465,785</text:p>
          </table:table-cell>
          <table:table-cell office:value-type="float" office:value="31035957.399999999" table:style-name="ce35">
            <text:p>31,035,957</text:p>
          </table:table-cell>
          <table:table-cell office:value-type="float" office:value="23295923.5" table:style-name="ce35">
            <text:p>23,295,924</text:p>
          </table:table-cell>
          <table:table-cell office:value-type="float" office:value="24157711" table:style-name="ce35">
            <text:p>24,157,711</text:p>
          </table:table-cell>
          <table:table-cell office:value-type="float" office:value="27383493" table:style-name="ce35">
            <text:p>27,383,493</text:p>
          </table:table-cell>
          <table:table-cell office:value-type="float" office:value="22914310.600000001" table:style-name="ce35">
            <text:p>22,914,311</text:p>
          </table:table-cell>
          <table:table-cell office:value-type="float" office:value="3803102.3" table:style-name="ce35">
            <text:p>3,803,102</text:p>
          </table:table-cell>
          <table:table-cell office:value-type="float" office:value="1537022.5" table:style-name="ce35">
            <text:p>1,537,023</text:p>
          </table:table-cell>
          <table:table-cell office:value-type="float" office:value="27409521.5" table:style-name="ce35">
            <text:p>27,409,522</text:p>
          </table:table-cell>
          <table:table-cell office:value-type="float" office:value="25985600.600000001" table:style-name="ce35">
            <text:p>25,985,601</text:p>
          </table:table-cell>
          <table:table-cell office:value-type="float" office:value="24852218.600000001" table:style-name="ce35">
            <text:p>24,852,219</text:p>
          </table:table-cell>
          <table:table-cell office:value-type="float" office:value="26496010.5" table:style-name="ce35">
            <text:p>26,496,011</text:p>
          </table:table-cell>
          <table:table-cell office:value-type="float" office:value="22523444" table:style-name="ce35">
            <text:p>22,523,444</text:p>
          </table:table-cell>
          <table:table-cell office:value-type="float" office:value="3568862.5" table:style-name="ce35">
            <text:p>3,568,863</text:p>
          </table:table-cell>
          <table:table-cell office:value-type="float" office:value="1411432" table:style-name="ce35">
            <text:p>1,411,432</text:p>
          </table:table-cell>
          <table:table-cell office:value-type="float" office:value="26316125.699999999" table:style-name="ce35">
            <text:p>26,316,126</text:p>
          </table:table-cell>
          <table:table-cell office:value-type="float" office:value="27407186.399999999" table:style-name="ce35">
            <text:p>27,407,186</text:p>
          </table:table-cell>
          <table:table-cell office:value-type="float" office:value="20836030.300000001" table:style-name="ce35">
            <text:p>20,836,030</text:p>
          </table:table-cell>
          <table:table-cell office:value-type="float" office:value="25531218.300000001" table:style-name="ce35">
            <text:p>25,531,218</text:p>
          </table:table-cell>
          <table:table-cell office:value-type="float" office:value="10165711" table:style-name="ce35">
            <text:p>10,165,711</text:p>
          </table:table-cell>
          <table:table-cell office:value-type="float" office:value="1720407.5" table:style-name="ce35">
            <text:p>1,720,408</text:p>
          </table:table-cell>
          <table:table-cell office:value-type="float" office:value="4024783.5" table:style-name="ce35">
            <text:p>4,024,784</text:p>
          </table:table-cell>
          <table:table-cell office:value-type="float" office:value="4521072.5999999996" table:style-name="ce35">
            <text:p>4,521,073</text:p>
          </table:table-cell>
          <table:table-cell office:value-type="float" office:value="29914284" table:style-name="ce35">
            <text:p>29,914,284</text:p>
          </table:table-cell>
          <table:table-cell office:value-type="float" office:value="29904247.600000001" table:style-name="ce35">
            <text:p>29,904,248</text:p>
          </table:table-cell>
          <table:table-cell office:value-type="float" office:value="26422762.5" table:style-name="ce35">
            <text:p>26,422,763</text:p>
          </table:table-cell>
          <table:table-cell office:value-type="float" office:value="22454425" table:style-name="ce35">
            <text:p>22,454,425</text:p>
          </table:table-cell>
          <table:table-cell office:value-type="float" office:value="2961660" table:style-name="ce35">
            <text:p>2,961,660</text:p>
          </table:table-cell>
          <table:table-cell office:value-type="float" office:value="1432442" table:style-name="ce35">
            <text:p>1,432,442</text:p>
          </table:table-cell>
          <table:table-cell office:value-type="float" office:value="24829564.100000001" table:style-name="ce35">
            <text:p>24,829,564</text:p>
          </table:table-cell>
          <table:table-cell office:value-type="float" office:value="24493231.5" table:style-name="ce35">
            <text:p>24,493,232</text:p>
          </table:table-cell>
          <table:table-cell office:value-type="float" office:value="20650234.399999999" table:style-name="ce35">
            <text:p>20,650,234</text:p>
          </table:table-cell>
          <table:table-cell office:value-type="float" office:value="26643621.399999999" table:style-name="ce35">
            <text:p>26,643,621</text:p>
          </table:table-cell>
          <table:table-cell office:value-type="float" office:value="21904019.699999999" table:style-name="ce35">
            <text:p>21,904,020</text:p>
          </table:table-cell>
          <table:table-cell office:value-type="float" office:value="4226777" table:style-name="ce35">
            <text:p>4,226,777</text:p>
          </table:table-cell>
          <table:table-cell office:value-type="float" office:value="1450031.8" table:style-name="ce35">
            <text:p>1,450,032</text:p>
          </table:table-cell>
          <table:table-cell office:value-type="float" office:value="33920319.100000001" table:style-name="ce35">
            <text:p>33,920,319</text:p>
          </table:table-cell>
          <table:table-cell office:value-type="float" office:value="24811593.300000001" table:style-name="ce35">
            <text:p>24,811,593</text:p>
          </table:table-cell>
          <table:table-cell office:value-type="float" office:value="25295113.199999999" table:style-name="ce35">
            <text:p>25,295,113</text:p>
          </table:table-cell>
          <table:table-cell office:value-type="float" office:value="25577525.800000001" table:style-name="ce35">
            <text:p>25,577,526</text:p>
          </table:table-cell>
          <table:table-cell office:value-type="float" office:value="22093977.300000001" table:style-name="ce35">
            <text:p>22,093,977</text:p>
          </table:table-cell>
          <table:table-cell office:value-type="float" office:value="3844979.9" table:style-name="ce35">
            <text:p>3,844,980</text:p>
          </table:table-cell>
          <table:table-cell office:value-type="float" office:value="1225657.2" table:style-name="ce35">
            <text:p>1,225,657</text:p>
          </table:table-cell>
          <table:table-cell office:value-type="float" office:value="5490302" table:style-name="ce35">
            <text:p>5,490,302</text:p>
          </table:table-cell>
          <table:table-cell office:value-type="float" office:value="29407028.100000001" table:style-name="ce35">
            <text:p>29,407,028</text:p>
          </table:table-cell>
          <table:table-cell office:value-type="float" office:value="27264154" table:style-name="ce35">
            <text:p>27,264,154</text:p>
          </table:table-cell>
          <table:table-cell office:value-type="float" office:value="30313044.699999999" table:style-name="ce35">
            <text:p>30,313,045</text:p>
          </table:table-cell>
          <table:table-cell office:value-type="float" office:value="19624646.899999999" table:style-name="ce35">
            <text:p>19,624,647</text:p>
          </table:table-cell>
          <table:table-cell office:value-type="float" office:value="2468993.5" table:style-name="ce35">
            <text:p>2,468,994</text:p>
          </table:table-cell>
          <table:table-cell office:value-type="float" office:value="1873025.4" table:style-name="ce35">
            <text:p>1,873,025</text:p>
          </table:table-cell>
          <table:table-cell office:value-type="float" office:value="24195879.300000001" table:style-name="ce35">
            <text:p>24,195,879</text:p>
          </table:table-cell>
          <table:table-cell office:value-type="float" office:value="24439552.800000001" table:style-name="ce35">
            <text:p>24,439,553</text:p>
          </table:table-cell>
          <table:table-cell office:value-type="float" office:value="22033169" table:style-name="ce35">
            <text:p>22,033,169</text:p>
          </table:table-cell>
          <table:table-cell office:value-type="float" office:value="27604936.399999999" table:style-name="ce35">
            <text:p>27,604,936</text:p>
          </table:table-cell>
          <table:table-cell office:value-type="float" office:value="25749326.800000001" table:style-name="ce35">
            <text:p>25,749,327</text:p>
          </table:table-cell>
          <table:table-cell table:number-columns-repeated="40" table:style-name="ce3"/>
          <table:table-cell table:number-columns-repeated="15394" table:style-name="ce36"/>
        </table:table-row>
        <table:table-row table:style-name="ro4">
          <table:table-cell table:style-name="ce37"/>
          <table:table-cell table:number-columns-repeated="47" table:style-name="ce38"/>
          <table:table-cell table:number-columns-repeated="16" table:style-name="ce39"/>
          <table:table-cell table:style-name="ce40"/>
          <table:table-cell table:number-columns-repeated="11" table:style-name="ce39"/>
          <table:table-cell table:style-name="ce73"/>
          <table:table-cell table:style-name="ce73"/>
          <table:table-cell table:style-name="ce73"/>
          <table:table-cell table:style-name="ce73"/>
          <table:table-cell table:style-name="ce73"/>
          <table:table-cell table:number-columns-repeated="2" table:style-name="ce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number-columns-repeated="3" table:style-name="ce3"/>
          <table:table-cell table:style-name="ce41"/>
          <table:table-cell table:number-columns-repeated="849" table:style-name="ce3"/>
          <table:table-cell table:number-columns-repeated="15394" table:style-name="ce1"/>
        </table:table-row>
        <table:table-row table:style-name="ro4">
          <table:table-cell table:number-columns-repeated="16384" table:style-name="ce3"/>
        </table:table-row>
        <table:table-row table:style-name="ro4">
          <table:table-cell table:number-columns-repeated="76" table:style-name="ce3"/>
          <table:table-cell table:style-name="ce69"/>
          <table:table-cell table:number-columns-repeated="16307" table:style-name="ce3"/>
        </table:table-row>
        <table:table-row table:number-rows-repeated="3" table:style-name="ro4">
          <table:table-cell table:number-columns-repeated="16384" table:style-name="ce3"/>
        </table:table-row>
        <table:table-row table:style-name="ro4">
          <table:table-cell table:number-columns-repeated="677" table:style-name="ce3"/>
          <table:table-cell table:number-columns-repeated="31" table:style-name="ce36"/>
          <table:table-cell table:number-columns-repeated="282" table:style-name="ce3"/>
          <table:table-cell table:number-columns-repeated="15394" table:style-name="ce1"/>
        </table:table-row>
        <table:table-row table:style-name="ro4">
          <table:table-cell table:number-columns-repeated="16384" table:style-name="ce3"/>
        </table:table-row>
        <table:table-row table:number-rows-repeated="2" table:style-name="ro4">
          <table:table-cell table:number-columns-repeated="677" table:style-name="ce3"/>
          <table:table-cell table:number-columns-repeated="31" table:style-name="ce1"/>
          <table:table-cell table:number-columns-repeated="282" table:style-name="ce3"/>
          <table:table-cell table:number-columns-repeated="15394" table:style-name="ce1"/>
        </table:table-row>
        <table:table-row table:style-name="ro4">
          <table:table-cell table:number-columns-repeated="16384" table:style-name="ce3"/>
        </table:table-row>
        <table:table-row table:number-rows-repeated="14" table:style-name="ro4">
          <table:table-cell table:number-columns-repeated="765"/>
          <table:table-cell table:number-columns-repeated="15619" table:style-name="ce3"/>
        </table:table-row>
        <table:table-row table:style-name="ro3">
          <table:table-cell table:number-columns-repeated="765"/>
          <table:table-cell table:number-columns-repeated="93" table:style-name="ce32"/>
          <table:table-cell table:number-columns-repeated="15526"/>
        </table:table-row>
        <table:table-row table:number-rows-repeated="1048529" table:style-name="ro5">
          <table:table-cell table:number-columns-repeated="16384"/>
        </table:table-row>
      </table:table>
      <table:table table:name="Table_2" table:style-name="ta1">
        <table:table-column table:style-name="co25" table:default-cell-style-name="ce3"/>
        <table:table-column table:style-name="co26" table:number-columns-repeated="3"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16375" table:default-cell-style-name="ce3"/>
        <table:table-row table:style-name="ro1">
          <table:table-cell office:value-type="string" table:style-name="ce28">
            <text:p>Table 2: PPE distributed by item type, predominantly for use by health and social care services in England</text:p>
          </table:table-cell>
          <table:table-cell table:number-columns-repeated="3" table:style-name="ce29"/>
          <table:table-cell table:number-columns-repeated="16380" table:style-name="ce3"/>
        </table:table-row>
        <table:table-row table:style-name="ro7">
          <table:table-cell office:value-type="string" table:style-name="ce4">
            <text:p>The worksheet contains one table of numbers of the PPE items distributed by item type in six different time periods. It contains unrounded PPE distribution data from Table 1 of the report - 'PPE distribution statistics (England): quarterly update to September 2022'. Some cells refer to notes that can be found in the Notes worksheet.</text:p>
          </table:table-cell>
          <table:table-cell table:number-columns-repeated="3" table:style-name="ce29"/>
          <table:table-cell table:number-columns-repeated="16380" table:style-name="ce3"/>
        </table:table-row>
        <table:table-row table:style-name="ro2">
          <table:table-cell office:value-type="string" table:style-name="ce42">
            <text:p>PPE Item</text:p>
          </table:table-cell>
          <table:table-cell office:value-type="string" table:style-name="ce42">
            <text:p>1 Jul 2022 to 31 Jul 2022</text:p>
          </table:table-cell>
          <table:table-cell office:value-type="string" table:style-name="ce42">
            <text:p>1 Aug 2022 to 31 Aug 2022</text:p>
          </table:table-cell>
          <table:table-cell office:value-type="string" table:style-name="ce42">
            <text:p>1 Sep 2022 to 30 Sep 2022</text:p>
          </table:table-cell>
          <table:table-cell office:value-type="string" table:style-name="ce42">
            <text:p>Cumulative Total</text:p>
            <text:p>25 Feb 2020 to 30 Sep 2022</text:p>
          </table:table-cell>
          <table:table-cell office:value-type="string" table:style-name="ce42">
            <text:p>Full Year Total</text:p>
            <text:p>25 Feb 2020 to 24 Feb 2021</text:p>
          </table:table-cell>
          <table:table-cell office:value-type="string" table:style-name="ce42">
            <text:p>2019<text:s/></text:p>
            <text:p>1 Jan to 31 Dec 2019</text:p>
          </table:table-cell>
          <table:table-cell table:number-columns-repeated="16377" table:style-name="ce3"/>
        </table:table-row>
        <table:table-row table:style-name="ro3">
          <table:table-cell office:value-type="string" table:style-name="ce43">
            <text:p>Aprons</text:p>
          </table:table-cell>
          <table:table-cell office:value-type="float" office:value="49291875" table:style-name="ce43">
            <text:p>49,291,875</text:p>
          </table:table-cell>
          <table:table-cell office:value-type="float" office:value="51576000" table:style-name="ce43">
            <text:p>51,576,000</text:p>
          </table:table-cell>
          <table:table-cell office:value-type="float" office:value="55952425" table:style-name="ce43">
            <text:p>55,952,425</text:p>
          </table:table-cell>
          <table:table-cell office:value-type="float" office:value="2823331787" table:style-name="ce43">
            <text:p>2,823,331,787</text:p>
          </table:table-cell>
          <table:table-cell office:value-type="float" office:value="1220673589" table:style-name="ce43">
            <text:p>1,220,673,589</text:p>
          </table:table-cell>
          <table:table-cell office:value-type="float" office:value="161631850" table:style-name="ce43">
            <text:p>161,631,850</text:p>
          </table:table-cell>
          <table:table-cell table:number-columns-repeated="16377" table:style-name="ce3"/>
        </table:table-row>
        <table:table-row table:style-name="ro3">
          <table:table-cell office:value-type="string" table:style-name="ce43">
            <text:p>Body Bags</text:p>
          </table:table-cell>
          <table:table-cell office:value-type="float" office:value="7076" table:style-name="ce43">
            <text:p>7,076</text:p>
          </table:table-cell>
          <table:table-cell office:value-type="float" office:value="5666" table:style-name="ce43">
            <text:p>5,666</text:p>
          </table:table-cell>
          <table:table-cell office:value-type="float" office:value="6709" table:style-name="ce43">
            <text:p>6,709</text:p>
          </table:table-cell>
          <table:table-cell office:value-type="float" office:value="357049" table:style-name="ce43">
            <text:p>357,049</text:p>
          </table:table-cell>
          <table:table-cell office:value-type="float" office:value="218396" table:style-name="ce43">
            <text:p>218,396</text:p>
          </table:table-cell>
          <table:table-cell office:value-type="float" office:value="84944" table:style-name="ce43">
            <text:p>84,944</text:p>
          </table:table-cell>
          <table:table-cell table:number-columns-repeated="16377" table:style-name="ce3"/>
        </table:table-row>
        <table:table-row table:style-name="ro3">
          <table:table-cell office:value-type="string" table:style-name="ce43">
            <text:p>Clinical Waste Bags</text:p>
          </table:table-cell>
          <table:table-cell office:value-type="float" office:value="1687600" table:style-name="ce43">
            <text:p>1,687,600</text:p>
          </table:table-cell>
          <table:table-cell office:value-type="float" office:value="1617200" table:style-name="ce43">
            <text:p>1,617,200</text:p>
          </table:table-cell>
          <table:table-cell office:value-type="float" office:value="1444370" table:style-name="ce43">
            <text:p>1,444,370</text:p>
          </table:table-cell>
          <table:table-cell office:value-type="float" office:value="100021642" table:style-name="ce43">
            <text:p>100,021,642</text:p>
          </table:table-cell>
          <table:table-cell office:value-type="float" office:value="65220947" table:style-name="ce43">
            <text:p>65,220,947</text:p>
          </table:table-cell>
          <table:table-cell office:value-type="float" office:value="49812748" table:style-name="ce43">
            <text:p>49,812,748</text:p>
          </table:table-cell>
          <table:table-cell table:number-columns-repeated="16377" table:style-name="ce3"/>
        </table:table-row>
        <table:table-row table:style-name="ro3">
          <table:table-cell office:value-type="string" table:style-name="ce43">
            <text:p>Coveralls</text:p>
          </table:table-cell>
          <table:table-cell office:value-type="float" office:value="9400" table:style-name="ce43">
            <text:p>9,400</text:p>
          </table:table-cell>
          <table:table-cell office:value-type="float" office:value="7870" table:style-name="ce43">
            <text:p>7,870</text:p>
          </table:table-cell>
          <table:table-cell office:value-type="float" office:value="7350" table:style-name="ce43">
            <text:p>7,350</text:p>
          </table:table-cell>
          <table:table-cell office:value-type="float" office:value="1834840" table:style-name="ce43">
            <text:p>1,834,840</text:p>
          </table:table-cell>
          <table:table-cell office:value-type="float" office:value="1133115" table:style-name="ce43">
            <text:p>1,133,115</text:p>
          </table:table-cell>
          <table:table-cell office:value-type="float" office:value="0" table:style-name="ce43">
            <text:p>0</text:p>
          </table:table-cell>
          <table:table-cell table:number-columns-repeated="16377" table:style-name="ce3"/>
        </table:table-row>
        <table:table-row table:style-name="ro3">
          <table:table-cell office:value-type="string" table:style-name="ce43">
            <text:p>Eye Protectors</text:p>
          </table:table-cell>
          <table:table-cell office:value-type="float" office:value="1180650" table:style-name="ce43">
            <text:p>1,180,650</text:p>
          </table:table-cell>
          <table:table-cell office:value-type="float" office:value="907290" table:style-name="ce43">
            <text:p>907,290</text:p>
          </table:table-cell>
          <table:table-cell office:value-type="float" office:value="1039765" table:style-name="ce43">
            <text:p>1,039,765</text:p>
          </table:table-cell>
          <table:table-cell office:value-type="float" office:value="168934507" table:style-name="ce43">
            <text:p>168,934,507</text:p>
          </table:table-cell>
          <table:table-cell office:value-type="float" office:value="110041688" table:style-name="ce43">
            <text:p>110,041,688</text:p>
          </table:table-cell>
          <table:table-cell office:value-type="float" office:value="481612" table:style-name="ce43">
            <text:p>481,612</text:p>
          </table:table-cell>
          <table:table-cell table:number-columns-repeated="16377" table:style-name="ce3"/>
        </table:table-row>
        <table:table-row table:style-name="ro3">
          <table:table-cell office:value-type="string" table:style-name="ce43">
            <text:p>Face Mask FFP2</text:p>
          </table:table-cell>
          <table:table-cell office:value-type="float" office:value="24900" table:style-name="ce43">
            <text:p>24,900</text:p>
          </table:table-cell>
          <table:table-cell office:value-type="float" office:value="1800" table:style-name="ce43">
            <text:p>1,800</text:p>
          </table:table-cell>
          <table:table-cell office:value-type="float" office:value="1500" table:style-name="ce43">
            <text:p>1,500</text:p>
          </table:table-cell>
          <table:table-cell office:value-type="float" office:value="11473376" table:style-name="ce43">
            <text:p>11,473,376</text:p>
          </table:table-cell>
          <table:table-cell office:value-type="float" office:value="9587526" table:style-name="ce43">
            <text:p>9,587,526</text:p>
          </table:table-cell>
          <table:table-cell office:value-type="float" office:value="522600" table:style-name="ce43">
            <text:p>522,600</text:p>
          </table:table-cell>
          <table:table-cell table:number-columns-repeated="16377" table:style-name="ce3"/>
        </table:table-row>
        <table:table-row table:style-name="ro3">
          <table:table-cell office:value-type="string" table:style-name="ce43">
            <text:p>Face Mask FFP3</text:p>
          </table:table-cell>
          <table:table-cell office:value-type="float" office:value="1499052" table:style-name="ce43">
            <text:p>1,499,052</text:p>
          </table:table-cell>
          <table:table-cell office:value-type="float" office:value="1263912" table:style-name="ce43">
            <text:p>1,263,912</text:p>
          </table:table-cell>
          <table:table-cell office:value-type="float" office:value="784680" table:style-name="ce43">
            <text:p>784,680</text:p>
          </table:table-cell>
          <table:table-cell office:value-type="float" office:value="151773233" table:style-name="ce43">
            <text:p>151,773,233</text:p>
          </table:table-cell>
          <table:table-cell office:value-type="float" office:value="76785762" table:style-name="ce43">
            <text:p>76,785,762</text:p>
          </table:table-cell>
          <table:table-cell office:value-type="float" office:value="2809910" table:style-name="ce43">
            <text:p>2,809,910</text:p>
          </table:table-cell>
          <table:table-cell table:number-columns-repeated="16377" table:style-name="ce3"/>
        </table:table-row>
        <table:table-row table:style-name="ro3">
          <table:table-cell office:value-type="string" table:style-name="ce43">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7265400" table:style-name="ce43">
            <text:p>57,265,400</text:p>
          </table:table-cell>
          <table:table-cell office:value-type="float" office:value="11220900" table:style-name="ce43">
            <text:p>11,220,900</text:p>
          </table:table-cell>
          <table:table-cell office:value-type="float" office:value="0" table:style-name="ce43">
            <text:p>0</text:p>
          </table:table-cell>
          <table:table-cell table:number-columns-repeated="16377" table:style-name="ce3"/>
        </table:table-row>
        <table:table-row table:style-name="ro3">
          <table:table-cell office:value-type="string" table:style-name="ce43">
            <text:p>Face Mask IIR</text:p>
          </table:table-cell>
          <table:table-cell office:value-type="float" office:value="85479590" table:style-name="ce43">
            <text:p>85,479,590</text:p>
          </table:table-cell>
          <table:table-cell office:value-type="float" office:value="88976410" table:style-name="ce43">
            <text:p>88,976,410</text:p>
          </table:table-cell>
          <table:table-cell office:value-type="float" office:value="71880595" table:style-name="ce43">
            <text:p>71,880,595</text:p>
          </table:table-cell>
          <table:table-cell office:value-type="float" office:value="3625459174" table:style-name="ce43">
            <text:p>3,625,459,174</text:p>
          </table:table-cell>
          <table:table-cell office:value-type="float" office:value="1240622390" table:style-name="ce43">
            <text:p>1,240,622,390</text:p>
          </table:table-cell>
          <table:table-cell office:value-type="float" office:value="18531725" table:style-name="ce43">
            <text:p>18,531,725</text:p>
          </table:table-cell>
          <table:table-cell table:number-columns-repeated="16377" table:style-name="ce3"/>
        </table:table-row>
        <table:table-row table:style-name="ro3">
          <table:table-cell office:value-type="string" table:style-name="ce43">
            <text:p>Face Mask Other</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62644" table:style-name="ce43">
            <text:p>262,644</text:p>
          </table:table-cell>
          <table:table-cell office:value-type="float" office:value="262644" table:style-name="ce43">
            <text:p>262,644</text:p>
          </table:table-cell>
          <table:table-cell office:value-type="float" office:value="0" table:style-name="ce43">
            <text:p>0</text:p>
          </table:table-cell>
          <table:table-cell table:number-columns-repeated="16377" table:style-name="ce3"/>
        </table:table-row>
        <table:table-row table:style-name="ro3">
          <table:table-cell office:value-type="string" table:style-name="ce43">
            <text:p>Face Mask Transpar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79585" table:style-name="ce43">
            <text:p>379,585</text:p>
          </table:table-cell>
          <table:table-cell office:value-type="float" office:value="363000" table:style-name="ce43">
            <text:p>363,000</text:p>
          </table:table-cell>
          <table:table-cell office:value-type="float" office:value="0" table:style-name="ce43">
            <text:p>0</text:p>
          </table:table-cell>
          <table:table-cell table:number-columns-repeated="78" table:style-name="ce3"/>
          <table:table-cell table:number-columns-repeated="16299" table:style-name="ce1"/>
        </table:table-row>
        <table:table-row table:style-name="ro3">
          <table:table-cell office:value-type="string" table:style-name="ce43">
            <text:p>Fit Testing</text:p>
          </table:table-cell>
          <table:table-cell office:value-type="float" office:value="1447" table:style-name="ce43">
            <text:p>1,447</text:p>
          </table:table-cell>
          <table:table-cell office:value-type="float" office:value="2906" table:style-name="ce43">
            <text:p>2,906</text:p>
          </table:table-cell>
          <table:table-cell office:value-type="float" office:value="2087" table:style-name="ce43">
            <text:p>2,087</text:p>
          </table:table-cell>
          <table:table-cell office:value-type="float" office:value="296677" table:style-name="ce43">
            <text:p>296,677</text:p>
          </table:table-cell>
          <table:table-cell office:value-type="float" office:value="166407" table:style-name="ce43">
            <text:p>166,407</text:p>
          </table:table-cell>
          <table:table-cell office:value-type="float" office:value="7171" table:style-name="ce43">
            <text:p>7,171</text:p>
          </table:table-cell>
          <table:table-cell table:number-columns-repeated="78" table:style-name="ce3"/>
          <table:table-cell table:number-columns-repeated="16299" table:style-name="ce1"/>
        </table:table-row>
        <table:table-row table:style-name="ro3">
          <table:table-cell office:value-type="string" table:style-name="ce43">
            <text:p>General Purpose Detergent</text:p>
          </table:table-cell>
          <table:table-cell office:value-type="float" office:value="42364" table:style-name="ce43">
            <text:p>42,364</text:p>
          </table:table-cell>
          <table:table-cell office:value-type="float" office:value="32284" table:style-name="ce43">
            <text:p>32,284</text:p>
          </table:table-cell>
          <table:table-cell office:value-type="float" office:value="18600" table:style-name="ce43">
            <text:p>18,600</text:p>
          </table:table-cell>
          <table:table-cell office:value-type="float" office:value="79753417" table:style-name="ce43">
            <text:p>79,753,417</text:p>
          </table:table-cell>
          <table:table-cell office:value-type="float" office:value="61324892" table:style-name="ce43">
            <text:p>61,324,892</text:p>
          </table:table-cell>
          <table:table-cell office:value-type="float" office:value="37700253" table:style-name="ce43">
            <text:p>37,700,253</text:p>
          </table:table-cell>
          <table:table-cell table:number-columns-repeated="78" table:style-name="ce3"/>
          <table:table-cell table:number-columns-repeated="16299" table:style-name="ce1"/>
        </table:table-row>
        <table:table-row table:style-name="ro3">
          <table:table-cell office:value-type="string" table:style-name="ce43">
            <text:p>Gloves</text:p>
          </table:table-cell>
          <table:table-cell office:value-type="float" office:value="488103770" table:style-name="ce43">
            <text:p>488,103,770</text:p>
          </table:table-cell>
          <table:table-cell office:value-type="float" office:value="444557630" table:style-name="ce43">
            <text:p>444,557,630</text:p>
          </table:table-cell>
          <table:table-cell office:value-type="float" office:value="419036420" table:style-name="ce43">
            <text:p>419,036,420</text:p>
          </table:table-cell>
          <table:table-cell office:value-type="float" office:value="15502484376" table:style-name="ce43">
            <text:p>15,502,484,376</text:p>
          </table:table-cell>
          <table:table-cell office:value-type="float" office:value="5374934439" table:style-name="ce43">
            <text:p>5,374,934,439</text:p>
          </table:table-cell>
          <table:table-cell office:value-type="float" office:value="1763164310" table:style-name="ce43">
            <text:p>1,763,164,310</text:p>
          </table:table-cell>
          <table:table-cell table:number-columns-repeated="78" table:style-name="ce3"/>
          <table:table-cell table:number-columns-repeated="16299" table:style-name="ce1"/>
        </table:table-row>
        <table:table-row table:style-name="ro3">
          <table:table-cell office:value-type="string" table:style-name="ce43">
            <text:p>Gowns</text:p>
          </table:table-cell>
          <table:table-cell office:value-type="float" office:value="1071185" table:style-name="ce43">
            <text:p>1,071,185</text:p>
          </table:table-cell>
          <table:table-cell office:value-type="float" office:value="938643" table:style-name="ce43">
            <text:p>938,643</text:p>
          </table:table-cell>
          <table:table-cell office:value-type="float" office:value="934626" table:style-name="ce43">
            <text:p>934,626</text:p>
          </table:table-cell>
          <table:table-cell office:value-type="float" office:value="89692838" table:style-name="ce43">
            <text:p>89,692,838</text:p>
          </table:table-cell>
          <table:table-cell office:value-type="float" office:value="38829376" table:style-name="ce43">
            <text:p>38,829,376</text:p>
          </table:table-cell>
          <table:table-cell office:value-type="float" office:value="749250" table:style-name="ce43">
            <text:p>749,250</text:p>
          </table:table-cell>
          <table:table-cell table:number-columns-repeated="78" table:style-name="ce3"/>
          <table:table-cell table:number-columns-repeated="16299" table:style-name="ce1"/>
        </table:table-row>
        <table:table-row table:style-name="ro3">
          <table:table-cell office:value-type="string" table:style-name="ce43">
            <text:p>Hand Hygiene</text:p>
          </table:table-cell>
          <table:table-cell office:value-type="float" office:value="609767.35" table:style-name="ce43">
            <text:p>609,767</text:p>
          </table:table-cell>
          <table:table-cell office:value-type="float" office:value="146912.4" table:style-name="ce43">
            <text:p>146,912</text:p>
          </table:table-cell>
          <table:table-cell office:value-type="float" office:value="481582.10000000009" table:style-name="ce43">
            <text:p>481,582</text:p>
          </table:table-cell>
          <table:table-cell office:value-type="float" office:value="17678982.879999999" table:style-name="ce43">
            <text:p>17,678,983</text:p>
          </table:table-cell>
          <table:table-cell office:value-type="float" office:value="7477560.7170000002" table:style-name="ce43">
            <text:p>7,477,561</text:p>
          </table:table-cell>
          <table:table-cell office:value-type="float" office:value="2047548" table:style-name="ce43">
            <text:p>2,047,548</text:p>
          </table:table-cell>
          <table:table-cell table:number-columns-repeated="78" table:style-name="ce3"/>
          <table:table-cell table:number-columns-repeated="16299" table:style-name="ce1"/>
        </table:table-row>
        <table:table-row table:style-name="ro3">
          <table:table-cell office:value-type="string" table:style-name="ce43">
            <text:p>Swabs</text:p>
          </table:table-cell>
          <table:table-cell office:value-type="float" office:value="2671172" table:style-name="ce43">
            <text:p>2,671,172</text:p>
          </table:table-cell>
          <table:table-cell office:value-type="float" office:value="1187725" table:style-name="ce43">
            <text:p>1,187,725</text:p>
          </table:table-cell>
          <table:table-cell office:value-type="float" office:value="3111285" table:style-name="ce43">
            <text:p>3,111,285</text:p>
          </table:table-cell>
          <table:table-cell office:value-type="float" office:value="599405499" table:style-name="ce43">
            <text:p>599,405,499</text:p>
          </table:table-cell>
          <table:table-cell office:value-type="float" office:value="277504574" table:style-name="ce43">
            <text:p>277,504,574</text:p>
          </table:table-cell>
          <table:table-cell office:value-type="float" office:value="1006300" table:style-name="ce43">
            <text:p>1,006,300</text:p>
          </table:table-cell>
          <table:table-cell table:number-columns-repeated="78" table:style-name="ce3"/>
          <table:table-cell table:number-columns-repeated="16299" table:style-name="ce1"/>
        </table:table-row>
        <table:table-row table:style-name="ro3">
          <table:table-cell office:value-type="string" table:style-name="ce44">
            <text:p>Total</text:p>
          </table:table-cell>
          <table:table-cell office:value-type="float" office:value="631679848.35000002" table:style-name="ce44">
            <text:p>631,679,848</text:p>
          </table:table-cell>
          <table:table-cell office:value-type="float" office:value="591222248.39999998" table:style-name="ce44">
            <text:p>591,222,248</text:p>
          </table:table-cell>
          <table:table-cell office:value-type="float" office:value="554701994.10000002" table:style-name="ce44">
            <text:p>554,701,994</text:p>
          </table:table-cell>
          <table:table-cell office:value-type="float" office:value="23230405026.880001" table:style-name="ce44">
            <text:p>23,230,405,027</text:p>
          </table:table-cell>
          <table:table-cell office:value-type="float" office:value="8496367205.717" table:style-name="ce44">
            <text:p>8,496,367,206</text:p>
          </table:table-cell>
          <table:table-cell office:value-type="float" office:value="2038550221" table:style-name="ce44">
            <text:p>2,038,550,221</text:p>
          </table:table-cell>
          <table:table-cell table:number-columns-repeated="78" table:style-name="ce3"/>
          <table:table-cell table:number-columns-repeated="16299" table:style-name="ce1"/>
        </table:table-row>
        <table:table-row table:number-rows-repeated="1048555" table:style-name="ro5">
          <table:table-cell table:number-columns-repeated="16384"/>
        </table:table-row>
      </table:table>
      <table:table table:name="Table_3"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 table:number-columns-repeated="16380" table:default-cell-style-name="ce3"/>
        <table:table-row table:style-name="ro1">
          <table:table-cell office:value-type="string" table:style-name="ce28">
            <text:p>Table 3: PPE delivered to the devolved administrations, 6 April to 17 June 2020<text:s/></text:p>
          </table:table-cell>
          <table:table-cell table:number-columns-repeated="3" table:style-name="ce29"/>
          <table:table-cell table:number-columns-repeated="16380"/>
        </table:table-row>
        <table:table-row table:style-name="ro9">
          <table:table-cell office:value-type="string" table:style-name="ce4">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31">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43">
            <text:p>Aprons</text:p>
          </table:table-cell>
          <table:table-cell office:value-type="float" office:value="1122000" table:style-name="ce43">
            <text:p>1,122,000</text:p>
          </table:table-cell>
          <table:table-cell office:value-type="float" office:value="3620000" table:formula="of:=3600000+20000" table:style-name="ce43">
            <text:p>3,620,000</text:p>
          </table:table-cell>
          <table:table-cell office:value-type="float" office:value="1000000" table:style-name="ce43">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Eye Protectors</text:p>
          </table:table-cell>
          <table:table-cell office:value-type="float" office:value="1612500" table:style-name="ce43">
            <text:p>1,612,500</text:p>
          </table:table-cell>
          <table:table-cell office:value-type="float" office:value="0" table:style-name="ce43">
            <text:p>0</text:p>
          </table:table-cell>
          <table:table-cell office:value-type="float" office:value="0" table:style-name="ce43">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Face Mask FFP3</text:p>
          </table:table-cell>
          <table:table-cell office:value-type="float" office:value="494680" table:style-name="ce43">
            <text:p>494,680</text:p>
          </table:table-cell>
          <table:table-cell office:value-type="float" office:value="1320708" table:style-name="ce43">
            <text:p>1,320,708</text:p>
          </table:table-cell>
          <table:table-cell office:value-type="float" office:value="500040" table:style-name="ce43">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Face Mask IIR</text:p>
          </table:table-cell>
          <table:table-cell office:value-type="float" office:value="1421150" table:style-name="ce43">
            <text:p>1,421,150</text:p>
          </table:table-cell>
          <table:table-cell office:value-type="float" office:value="451600" table:style-name="ce43">
            <text:p>451,600</text:p>
          </table:table-cell>
          <table:table-cell office:value-type="float" office:value="1000000" table:style-name="ce43">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43">
            <text:p>Gloves [note 1]</text:p>
          </table:table-cell>
          <table:table-cell office:value-type="float" office:value="0" table:style-name="ce43">
            <text:p>0</text:p>
          </table:table-cell>
          <table:table-cell office:value-type="float" office:value="160000" table:style-name="ce43">
            <text:p>160,000</text:p>
          </table:table-cell>
          <table:table-cell office:value-type="float" office:value="830000" table:style-name="ce43">
            <text:p>830,000</text:p>
          </table:table-cell>
          <table:table-cell table:number-columns-repeated="16380"/>
        </table:table-row>
        <table:table-row table:style-name="ro3">
          <table:table-cell office:value-type="string" table:style-name="ce43">
            <text:p>Gowns</text:p>
          </table:table-cell>
          <table:table-cell office:value-type="float" office:value="0" table:style-name="ce43">
            <text:p>0</text:p>
          </table:table-cell>
          <table:table-cell office:value-type="float" office:value="0" table:style-name="ce43">
            <text:p>0</text:p>
          </table:table-cell>
          <table:table-cell office:value-type="float" office:value="10309" table:style-name="ce43">
            <text:p>10,309</text:p>
          </table:table-cell>
          <table:table-cell table:number-columns-repeated="16380"/>
        </table:table-row>
        <table:table-row table:style-name="ro3">
          <table:table-cell office:value-type="string" table:style-name="ce43">
            <text:p>Hand Hygiene</text:p>
          </table:table-cell>
          <table:table-cell office:value-type="float" office:value="0" table:style-name="ce43">
            <text:p>0</text:p>
          </table:table-cell>
          <table:table-cell office:value-type="float" office:value="18945" table:style-name="ce43">
            <text:p>18,945</text:p>
          </table:table-cell>
          <table:table-cell office:value-type="float" office:value="0" table:style-name="ce43">
            <text:p>0</text:p>
          </table:table-cell>
          <table:table-cell table:number-columns-repeated="16380"/>
        </table:table-row>
        <table:table-row table:style-name="ro3">
          <table:table-cell office:value-type="string" table:style-name="ce45">
            <text:p>Total</text:p>
          </table:table-cell>
          <table:table-cell office:value-type="float" office:value="4650405" table:formula="of:=SUM([.B4:.B15])" table:style-name="ce45">
            <text:p><text:s/>4,650,405<text:s/></text:p>
          </table:table-cell>
          <table:table-cell office:value-type="float" office:value="5571903" table:formula="of:=SUM([.C4:.C15])" table:style-name="ce45">
            <text:p><text:s/>5,571,903<text:s/></text:p>
          </table:table-cell>
          <table:table-cell office:value-type="float" office:value="3340874" table:formula="of:=SUM([.D4:.D15])" table:style-name="ce45">
            <text:p><text:s/>3,340,874<text:s/></text:p>
          </table:table-cell>
          <table:table-cell table:number-columns-repeated="16380"/>
        </table:table-row>
        <table:table-row table:number-rows-repeated="1048560" table:style-name="ro5">
          <table:table-cell table:number-columns-repeated="16384"/>
        </table:table-row>
      </table:table>
      <table:table table:name="Table_4"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3" table:number-columns-repeated="16366" table:default-cell-style-name="ce3"/>
        <table:table-row table:style-name="ro1">
          <table:table-cell office:value-type="string" table:style-name="ce46">
            <text:p>Table 4: PPE ordered using the e-Portal, 1 July 2022 to 30 September 2022</text:p>
          </table:table-cell>
          <table:table-cell table:style-name="ce47"/>
          <table:table-cell table:number-columns-repeated="16382" table:style-name="ce3"/>
        </table:table-row>
        <table:table-row table:style-name="ro6">
          <table:table-cell office:value-type="string" table:style-name="ce4">
            <text:p>The worksheet contains one table of the number of PPE items ordered using the e-Portal between 1 July 2022 and 30 September 2022, by sector and item type. Some cells refer to notes that can be found in the Notes worksheet.</text:p>
          </table:table-cell>
          <table:table-cell table:number-columns-repeated="16383" table:style-name="ce3"/>
        </table:table-row>
        <table:table-row table:style-name="ro18">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2]</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35570400" table:style-name="ce43">
            <text:p>35,570,400</text:p>
          </table:table-cell>
          <table:table-cell office:value-type="float" office:value="35766900" table:style-name="ce43">
            <text:p>35,766,900</text:p>
          </table:table-cell>
          <table:table-cell office:value-type="float" office:value="16700" table:style-name="ce43">
            <text:p>16,700</text:p>
          </table:table-cell>
          <table:table-cell office:value-type="float" office:value="26100" table:style-name="ce43">
            <text:p>26,100</text:p>
          </table:table-cell>
          <table:table-cell office:value-type="float" office:value="3410200" table:style-name="ce43">
            <text:p>3,410,200</text:p>
          </table:table-cell>
          <table:table-cell office:value-type="float" office:value="17300" table:style-name="ce43">
            <text:p>17,300</text:p>
          </table:table-cell>
          <table:table-cell office:value-type="float" office:value="3035200" table:style-name="ce43">
            <text:p>3,035,200</text:p>
          </table:table-cell>
          <table:table-cell office:value-type="float" office:value="542300" table:style-name="ce43">
            <text:p>542,300</text:p>
          </table:table-cell>
          <table:table-cell office:value-type="float" office:value="137800" table:style-name="ce43">
            <text:p>137,800</text:p>
          </table:table-cell>
          <table:table-cell office:value-type="float" office:value="1509700" table:style-name="ce43">
            <text:p>1,509,700</text:p>
          </table:table-cell>
          <table:table-cell office:value-type="float" office:value="70200" table:style-name="ce43">
            <text:p>70,200</text:p>
          </table:table-cell>
          <table:table-cell office:value-type="float" office:value="10600" table:style-name="ce43">
            <text:p>10,600</text:p>
          </table:table-cell>
          <table:table-cell office:value-type="float" office:value="56900" table:style-name="ce43">
            <text:p>56,900</text:p>
          </table:table-cell>
          <table:table-cell office:value-type="float" office:value="0" table:style-name="ce43">
            <text:p>0</text:p>
          </table:table-cell>
          <table:table-cell office:value-type="float" office:value="45600" table:style-name="ce43">
            <text:p>45,600</text:p>
          </table:table-cell>
          <table:table-cell office:value-type="float" office:value="767350" table:style-name="ce43">
            <text:p>767,350</text:p>
          </table:table-cell>
          <table:table-cell office:value-type="float" office:value="80983250" table:style-name="ce50">
            <text:p>80,983,25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10" table:style-name="ce43">
            <text:p>41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10" table:style-name="ce50">
            <text:p>410</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250" table:style-name="ce43">
            <text:p>4,250</text:p>
          </table:table-cell>
          <table:table-cell office:value-type="float" office:value="0" table:style-name="ce43">
            <text:p>0</text:p>
          </table:table-cell>
          <table:table-cell office:value-type="float" office:value="4100" table:style-name="ce43">
            <text:p>4,100</text:p>
          </table:table-cell>
          <table:table-cell office:value-type="float" office:value="0" table:style-name="ce43">
            <text:p>0</text:p>
          </table:table-cell>
          <table:table-cell office:value-type="float" office:value="600" table:style-name="ce43">
            <text:p>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950" table:style-name="ce50">
            <text:p>8,95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650495" table:style-name="ce43">
            <text:p>650,495</text:p>
          </table:table-cell>
          <table:table-cell office:value-type="float" office:value="608160" table:style-name="ce43">
            <text:p>608,160</text:p>
          </table:table-cell>
          <table:table-cell office:value-type="float" office:value="1950" table:style-name="ce43">
            <text:p>1,950</text:p>
          </table:table-cell>
          <table:table-cell office:value-type="float" office:value="340" table:style-name="ce43">
            <text:p>340</text:p>
          </table:table-cell>
          <table:table-cell office:value-type="float" office:value="799210" table:style-name="ce43">
            <text:p>799,210</text:p>
          </table:table-cell>
          <table:table-cell office:value-type="float" office:value="625" table:style-name="ce43">
            <text:p>625</text:p>
          </table:table-cell>
          <table:table-cell office:value-type="float" office:value="31150" table:style-name="ce43">
            <text:p>31,150</text:p>
          </table:table-cell>
          <table:table-cell office:value-type="float" office:value="4380" table:style-name="ce43">
            <text:p>4,380</text:p>
          </table:table-cell>
          <table:table-cell office:value-type="float" office:value="5015" table:style-name="ce43">
            <text:p>5,015</text:p>
          </table:table-cell>
          <table:table-cell office:value-type="float" office:value="46810" table:style-name="ce43">
            <text:p>46,810</text:p>
          </table:table-cell>
          <table:table-cell office:value-type="float" office:value="3795" table:style-name="ce43">
            <text:p>3,795</text:p>
          </table:table-cell>
          <table:table-cell office:value-type="float" office:value="65" table:style-name="ce43">
            <text:p>65</text:p>
          </table:table-cell>
          <table:table-cell office:value-type="float" office:value="14140" table:style-name="ce43">
            <text:p>14,140</text:p>
          </table:table-cell>
          <table:table-cell office:value-type="float" office:value="0" table:style-name="ce43">
            <text:p>0</text:p>
          </table:table-cell>
          <table:table-cell office:value-type="float" office:value="8560" table:style-name="ce43">
            <text:p>8,560</text:p>
          </table:table-cell>
          <table:table-cell office:value-type="float" office:value="5700" table:style-name="ce43">
            <text:p>5,700</text:p>
          </table:table-cell>
          <table:table-cell office:value-type="float" office:value="2180395" table:style-name="ce50">
            <text:p>2,180,395</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107789" table:style-name="ce43">
            <text:p>107,789</text:p>
          </table:table-cell>
          <table:table-cell office:value-type="float" office:value="88881" table:style-name="ce43">
            <text:p>88,881</text:p>
          </table:table-cell>
          <table:table-cell office:value-type="float" office:value="0" table:style-name="ce43">
            <text:p>0</text:p>
          </table:table-cell>
          <table:table-cell office:value-type="float" office:value="2535" table:style-name="ce43">
            <text:p>2,535</text:p>
          </table:table-cell>
          <table:table-cell office:value-type="float" office:value="752798" table:style-name="ce43">
            <text:p>752,798</text:p>
          </table:table-cell>
          <table:table-cell office:value-type="float" office:value="0" table:style-name="ce43">
            <text:p>0</text:p>
          </table:table-cell>
          <table:table-cell office:value-type="float" office:value="131381" table:style-name="ce43">
            <text:p>131,381</text:p>
          </table:table-cell>
          <table:table-cell office:value-type="float" office:value="8892" table:style-name="ce43">
            <text:p>8,892</text:p>
          </table:table-cell>
          <table:table-cell office:value-type="float" office:value="4479" table:style-name="ce43">
            <text:p>4,479</text:p>
          </table:table-cell>
          <table:table-cell office:value-type="float" office:value="60777" table:style-name="ce43">
            <text:p>60,777</text:p>
          </table:table-cell>
          <table:table-cell office:value-type="float" office:value="0" table:style-name="ce43">
            <text:p>0</text:p>
          </table:table-cell>
          <table:table-cell office:value-type="float" office:value="1650" table:style-name="ce43">
            <text:p>1,6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00" table:style-name="ce43">
            <text:p>1,600</text:p>
          </table:table-cell>
          <table:table-cell office:value-type="float" office:value="1160782" table:style-name="ce50">
            <text:p>1,160,782</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30608560" table:style-name="ce43">
            <text:p>30,608,560</text:p>
          </table:table-cell>
          <table:table-cell office:value-type="float" office:value="56863065" table:style-name="ce43">
            <text:p>56,863,065</text:p>
          </table:table-cell>
          <table:table-cell office:value-type="float" office:value="19490" table:style-name="ce43">
            <text:p>19,490</text:p>
          </table:table-cell>
          <table:table-cell office:value-type="float" office:value="11780" table:style-name="ce43">
            <text:p>11,780</text:p>
          </table:table-cell>
          <table:table-cell office:value-type="float" office:value="12896775" table:style-name="ce43">
            <text:p>12,896,775</text:p>
          </table:table-cell>
          <table:table-cell office:value-type="float" office:value="79800" table:style-name="ce43">
            <text:p>79,800</text:p>
          </table:table-cell>
          <table:table-cell office:value-type="float" office:value="10834305" table:style-name="ce43">
            <text:p>10,834,305</text:p>
          </table:table-cell>
          <table:table-cell office:value-type="float" office:value="688525" table:style-name="ce43">
            <text:p>688,525</text:p>
          </table:table-cell>
          <table:table-cell office:value-type="float" office:value="774995" table:style-name="ce43">
            <text:p>774,995</text:p>
          </table:table-cell>
          <table:table-cell office:value-type="float" office:value="4266835" table:style-name="ce43">
            <text:p>4,266,835</text:p>
          </table:table-cell>
          <table:table-cell office:value-type="float" office:value="1622310" table:style-name="ce43">
            <text:p>1,622,310</text:p>
          </table:table-cell>
          <table:table-cell office:value-type="float" office:value="183050" table:style-name="ce43">
            <text:p>183,050</text:p>
          </table:table-cell>
          <table:table-cell office:value-type="float" office:value="1389900" table:style-name="ce43">
            <text:p>1,389,900</text:p>
          </table:table-cell>
          <table:table-cell office:value-type="float" office:value="0" table:style-name="ce43">
            <text:p>0</text:p>
          </table:table-cell>
          <table:table-cell office:value-type="float" office:value="728855" table:style-name="ce43">
            <text:p>728,855</text:p>
          </table:table-cell>
          <table:table-cell office:value-type="float" office:value="256100" table:style-name="ce43">
            <text:p>256,100</text:p>
          </table:table-cell>
          <table:table-cell office:value-type="float" office:value="121224345" table:style-name="ce50">
            <text:p>121,224,345</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228" table:style-name="ce43">
            <text:p>228</text:p>
          </table:table-cell>
          <table:table-cell office:value-type="float" office:value="179" table:style-name="ce43">
            <text:p>179</text:p>
          </table:table-cell>
          <table:table-cell office:value-type="float" office:value="0" table:style-name="ce43">
            <text:p>0</text:p>
          </table:table-cell>
          <table:table-cell office:value-type="float" office:value="20" table:style-name="ce43">
            <text:p>20</text:p>
          </table:table-cell>
          <table:table-cell office:value-type="float" office:value="941" table:style-name="ce43">
            <text:p>941</text:p>
          </table:table-cell>
          <table:table-cell office:value-type="float" office:value="0" table:style-name="ce43">
            <text:p>0</text:p>
          </table:table-cell>
          <table:table-cell office:value-type="float" office:value="10" table:style-name="ce43">
            <text:p>10</text:p>
          </table:table-cell>
          <table:table-cell office:value-type="float" office:value="39" table:style-name="ce43">
            <text:p>39</text:p>
          </table:table-cell>
          <table:table-cell office:value-type="float" office:value="16" table:style-name="ce43">
            <text:p>16</text:p>
          </table:table-cell>
          <table:table-cell office:value-type="float" office:value="165" table:style-name="ce43">
            <text:p>16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98" table:style-name="ce50">
            <text:p>1,598</text:p>
          </table:table-cell>
          <table:table-cell table:number-columns-repeated="16366" table:style-name="ce36"/>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1600" table:style-name="ce43">
            <text:p>41,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1600" table:style-name="ce50">
            <text:p>41,600</text:p>
          </table:table-cell>
          <table:table-cell table:number-columns-repeated="16366" table:style-name="ce36"/>
        </table:table-row>
        <table:table-row table:style-name="ro3">
          <table:table-cell office:value-type="string" table:style-name="ce16">
            <text:p>Gloves</text:p>
          </table:table-cell>
          <table:table-cell office:value-type="float" office:value="189756940" table:style-name="ce43">
            <text:p>189,756,940</text:p>
          </table:table-cell>
          <table:table-cell office:value-type="float" office:value="290384400" table:style-name="ce43">
            <text:p>290,384,400</text:p>
          </table:table-cell>
          <table:table-cell office:value-type="float" office:value="132100" table:style-name="ce43">
            <text:p>132,100</text:p>
          </table:table-cell>
          <table:table-cell office:value-type="float" office:value="312980" table:style-name="ce43">
            <text:p>312,980</text:p>
          </table:table-cell>
          <table:table-cell office:value-type="float" office:value="108330600" table:style-name="ce43">
            <text:p>108,330,600</text:p>
          </table:table-cell>
          <table:table-cell office:value-type="float" office:value="247880" table:style-name="ce43">
            <text:p>247,880</text:p>
          </table:table-cell>
          <table:table-cell office:value-type="float" office:value="30863360" table:style-name="ce43">
            <text:p>30,863,360</text:p>
          </table:table-cell>
          <table:table-cell office:value-type="float" office:value="3157340" table:style-name="ce43">
            <text:p>3,157,340</text:p>
          </table:table-cell>
          <table:table-cell office:value-type="float" office:value="2558200" table:style-name="ce43">
            <text:p>2,558,200</text:p>
          </table:table-cell>
          <table:table-cell office:value-type="float" office:value="20372880" table:style-name="ce43">
            <text:p>20,372,880</text:p>
          </table:table-cell>
          <table:table-cell office:value-type="float" office:value="2060180" table:style-name="ce43">
            <text:p>2,060,180</text:p>
          </table:table-cell>
          <table:table-cell office:value-type="float" office:value="4399180" table:style-name="ce43">
            <text:p>4,399,180</text:p>
          </table:table-cell>
          <table:table-cell office:value-type="float" office:value="2320360" table:style-name="ce43">
            <text:p>2,320,360</text:p>
          </table:table-cell>
          <table:table-cell office:value-type="float" office:value="0" table:style-name="ce43">
            <text:p>0</text:p>
          </table:table-cell>
          <table:table-cell office:value-type="float" office:value="740360" table:style-name="ce43">
            <text:p>740,360</text:p>
          </table:table-cell>
          <table:table-cell office:value-type="float" office:value="10532400" table:style-name="ce43">
            <text:p>10,532,400</text:p>
          </table:table-cell>
          <table:table-cell office:value-type="float" office:value="666169160" table:style-name="ce50">
            <text:p>666,169,160</text:p>
          </table:table-cell>
          <table:table-cell table:number-columns-repeated="16366" table:style-name="ce36"/>
        </table:table-row>
        <table:table-row table:style-name="ro3">
          <table:table-cell office:value-type="string" table:style-name="ce16">
            <text:p>Gowns</text:p>
          </table:table-cell>
          <table:table-cell office:value-type="float" office:value="112718" table:style-name="ce43">
            <text:p>112,718</text:p>
          </table:table-cell>
          <table:table-cell office:value-type="float" office:value="71284" table:style-name="ce43">
            <text:p>71,284</text:p>
          </table:table-cell>
          <table:table-cell office:value-type="float" office:value="200" table:style-name="ce43">
            <text:p>200</text:p>
          </table:table-cell>
          <table:table-cell office:value-type="float" office:value="2244" table:style-name="ce43">
            <text:p>2,244</text:p>
          </table:table-cell>
          <table:table-cell office:value-type="float" office:value="381208" table:style-name="ce43">
            <text:p>381,208</text:p>
          </table:table-cell>
          <table:table-cell office:value-type="float" office:value="0" table:style-name="ce43">
            <text:p>0</text:p>
          </table:table-cell>
          <table:table-cell office:value-type="float" office:value="84484" table:style-name="ce43">
            <text:p>84,484</text:p>
          </table:table-cell>
          <table:table-cell office:value-type="float" office:value="5956" table:style-name="ce43">
            <text:p>5,956</text:p>
          </table:table-cell>
          <table:table-cell office:value-type="float" office:value="4450" table:style-name="ce43">
            <text:p>4,450</text:p>
          </table:table-cell>
          <table:table-cell office:value-type="float" office:value="11494" table:style-name="ce43">
            <text:p>11,49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140" table:style-name="ce43">
            <text:p>1,140</text:p>
          </table:table-cell>
          <table:table-cell office:value-type="float" office:value="675178" table:style-name="ce50">
            <text:p>675,178</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405506.8000000001" table:style-name="ce43">
            <text:p>405,507</text:p>
          </table:table-cell>
          <table:table-cell office:value-type="float" office:value="317601.2" table:style-name="ce43">
            <text:p>317,601</text:p>
          </table:table-cell>
          <table:table-cell office:value-type="float" office:value="1027" table:style-name="ce43">
            <text:p>1,027</text:p>
          </table:table-cell>
          <table:table-cell office:value-type="float" office:value="1732.3" table:style-name="ce43">
            <text:p>1,732</text:p>
          </table:table-cell>
          <table:table-cell office:value-type="float" office:value="115620.5" table:style-name="ce43">
            <text:p>115,621</text:p>
          </table:table-cell>
          <table:table-cell office:value-type="float" office:value="1121" table:style-name="ce43">
            <text:p>1,121</text:p>
          </table:table-cell>
          <table:table-cell office:value-type="float" office:value="83856.2" table:style-name="ce43">
            <text:p>83,856</text:p>
          </table:table-cell>
          <table:table-cell office:value-type="float" office:value="1948.9" table:style-name="ce43">
            <text:p>1,949</text:p>
          </table:table-cell>
          <table:table-cell office:value-type="float" office:value="5345" table:style-name="ce43">
            <text:p>5,345</text:p>
          </table:table-cell>
          <table:table-cell office:value-type="float" office:value="33542.800000000003" table:style-name="ce43">
            <text:p>33,543</text:p>
          </table:table-cell>
          <table:table-cell office:value-type="float" office:value="21358.400000000001" table:style-name="ce43">
            <text:p>21,358</text:p>
          </table:table-cell>
          <table:table-cell office:value-type="float" office:value="4426" table:style-name="ce43">
            <text:p>4,426</text:p>
          </table:table-cell>
          <table:table-cell office:value-type="float" office:value="22089.5" table:style-name="ce43">
            <text:p>22,090</text:p>
          </table:table-cell>
          <table:table-cell office:value-type="float" office:value="0" table:style-name="ce43">
            <text:p>0</text:p>
          </table:table-cell>
          <table:table-cell office:value-type="float" office:value="3797" table:style-name="ce43">
            <text:p>3,797</text:p>
          </table:table-cell>
          <table:table-cell office:value-type="float" office:value="8941.2000000000007" table:style-name="ce43">
            <text:p>8,941</text:p>
          </table:table-cell>
          <table:table-cell office:value-type="float" office:value="1027913.8" table:style-name="ce50">
            <text:p>1,027,914</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257212636.80000001" table:style-name="ce49">
            <text:p>257,212,637</text:p>
          </table:table-cell>
          <table:table-cell office:value-type="float" office:value="384100470.19999999" table:style-name="ce49">
            <text:p>384,100,470</text:p>
          </table:table-cell>
          <table:table-cell office:value-type="float" office:value="171467" table:style-name="ce49">
            <text:p>171,467</text:p>
          </table:table-cell>
          <table:table-cell office:value-type="float" office:value="357731.3" table:style-name="ce49">
            <text:p>357,731</text:p>
          </table:table-cell>
          <table:table-cell office:value-type="float" office:value="126687352.5" table:style-name="ce49">
            <text:p>126,687,353</text:p>
          </table:table-cell>
          <table:table-cell office:value-type="float" office:value="346726" table:style-name="ce49">
            <text:p>346,726</text:p>
          </table:table-cell>
          <table:table-cell office:value-type="float" office:value="45063746.200000003" table:style-name="ce49">
            <text:p>45,063,746</text:p>
          </table:table-cell>
          <table:table-cell office:value-type="float" office:value="4414040.9000000004" table:style-name="ce49">
            <text:p>4,414,041</text:p>
          </table:table-cell>
          <table:table-cell office:value-type="float" office:value="3490300" table:style-name="ce49">
            <text:p>3,490,300</text:p>
          </table:table-cell>
          <table:table-cell office:value-type="float" office:value="26347903.800000001" table:style-name="ce49">
            <text:p>26,347,904</text:p>
          </table:table-cell>
          <table:table-cell office:value-type="float" office:value="3777843.4" table:style-name="ce49">
            <text:p>3,777,843</text:p>
          </table:table-cell>
          <table:table-cell office:value-type="float" office:value="4599571" table:style-name="ce49">
            <text:p>4,599,571</text:p>
          </table:table-cell>
          <table:table-cell office:value-type="float" office:value="3803389.5" table:style-name="ce49">
            <text:p>3,803,390</text:p>
          </table:table-cell>
          <table:table-cell office:value-type="float" office:value="0" table:style-name="ce49">
            <text:p>0</text:p>
          </table:table-cell>
          <table:table-cell office:value-type="float" office:value="1527172" table:style-name="ce49">
            <text:p>1,527,172</text:p>
          </table:table-cell>
          <table:table-cell office:value-type="float" office:value="11573231.199999999" table:style-name="ce49">
            <text:p>11,573,231</text:p>
          </table:table-cell>
          <table:table-cell office:value-type="float" office:value="873473581.79999995" table:style-name="ce49">
            <text:p>873,473,582</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4a"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15" table:default-cell-style-name="ce3"/>
        <table:table-column table:style-name="co3" table:number-columns-repeated="16366" table:default-cell-style-name="ce3"/>
        <table:table-row table:style-name="ro1">
          <table:table-cell office:value-type="string" table:style-name="ce46">
            <text:p>Table 4a: PPE ordered using the e-Portal, 1 July 2022 to 31 July 2022</text:p>
          </table:table-cell>
          <table:table-cell table:style-name="ce47"/>
          <table:table-cell table:number-columns-repeated="16382" table:style-name="ce3"/>
        </table:table-row>
        <table:table-row table:style-name="ro9">
          <table:table-cell office:value-type="string" table:style-name="ce4">
            <text:p>The worksheet contains one table of the number of PPE items ordered using the e-Portal in July 2022, by sector and item type. Some cells refer to notes that can be found in the Notes worksheet.</text:p>
          </table:table-cell>
          <table:table-cell table:number-columns-repeated="16383" table:style-name="ce3"/>
        </table:table-row>
        <table:table-row table:style-name="ro18">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2]</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0147400" table:style-name="ce43">
            <text:p>10,147,400</text:p>
          </table:table-cell>
          <table:table-cell office:value-type="float" office:value="9117100" table:style-name="ce43">
            <text:p>9,117,100</text:p>
          </table:table-cell>
          <table:table-cell office:value-type="float" office:value="5100" table:style-name="ce43">
            <text:p>5,100</text:p>
          </table:table-cell>
          <table:table-cell office:value-type="float" office:value="10600" table:style-name="ce43">
            <text:p>10,600</text:p>
          </table:table-cell>
          <table:table-cell office:value-type="float" office:value="949800" table:style-name="ce43">
            <text:p>949,800</text:p>
          </table:table-cell>
          <table:table-cell office:value-type="float" office:value="5100" table:style-name="ce43">
            <text:p>5,100</text:p>
          </table:table-cell>
          <table:table-cell office:value-type="float" office:value="905400" table:style-name="ce43">
            <text:p>905,400</text:p>
          </table:table-cell>
          <table:table-cell office:value-type="float" office:value="113600" table:style-name="ce43">
            <text:p>113,600</text:p>
          </table:table-cell>
          <table:table-cell office:value-type="float" office:value="35900" table:style-name="ce43">
            <text:p>35,900</text:p>
          </table:table-cell>
          <table:table-cell office:value-type="float" office:value="270900" table:style-name="ce43">
            <text:p>270,900</text:p>
          </table:table-cell>
          <table:table-cell office:value-type="float" office:value="28500" table:style-name="ce43">
            <text:p>28,500</text:p>
          </table:table-cell>
          <table:table-cell office:value-type="float" office:value="2800" table:style-name="ce43">
            <text:p>2,800</text:p>
          </table:table-cell>
          <table:table-cell office:value-type="float" office:value="12200" table:style-name="ce43">
            <text:p>12,200</text:p>
          </table:table-cell>
          <table:table-cell office:value-type="float" office:value="0" table:style-name="ce43">
            <text:p>0</text:p>
          </table:table-cell>
          <table:table-cell office:value-type="float" office:value="9600" table:style-name="ce43">
            <text:p>9,600</text:p>
          </table:table-cell>
          <table:table-cell office:value-type="float" office:value="140100" table:style-name="ce43">
            <text:p>140,100</text:p>
          </table:table-cell>
          <table:table-cell office:value-type="float" office:value="21754100" table:style-name="ce50">
            <text:p>21,754,1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1" table:style-name="ce43">
            <text:p>7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1" table:style-name="ce50">
            <text:p>71</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00" table:style-name="ce43">
            <text:p>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00" table:style-name="ce50">
            <text:p>6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214900" table:style-name="ce43">
            <text:p>214,900</text:p>
          </table:table-cell>
          <table:table-cell office:value-type="float" office:value="261700" table:style-name="ce43">
            <text:p>261,700</text:p>
          </table:table-cell>
          <table:table-cell office:value-type="float" office:value="450" table:style-name="ce43">
            <text:p>450</text:p>
          </table:table-cell>
          <table:table-cell office:value-type="float" office:value="0" table:style-name="ce43">
            <text:p>0</text:p>
          </table:table-cell>
          <table:table-cell office:value-type="float" office:value="262150" table:style-name="ce43">
            <text:p>262,150</text:p>
          </table:table-cell>
          <table:table-cell office:value-type="float" office:value="350" table:style-name="ce43">
            <text:p>350</text:p>
          </table:table-cell>
          <table:table-cell office:value-type="float" office:value="13150" table:style-name="ce43">
            <text:p>13,150</text:p>
          </table:table-cell>
          <table:table-cell office:value-type="float" office:value="1350" table:style-name="ce43">
            <text:p>1,350</text:p>
          </table:table-cell>
          <table:table-cell office:value-type="float" office:value="2150" table:style-name="ce43">
            <text:p>2,150</text:p>
          </table:table-cell>
          <table:table-cell office:value-type="float" office:value="15500" table:style-name="ce43">
            <text:p>15,500</text:p>
          </table:table-cell>
          <table:table-cell office:value-type="float" office:value="1350" table:style-name="ce43">
            <text:p>1,350</text:p>
          </table:table-cell>
          <table:table-cell office:value-type="float" office:value="50" table:style-name="ce43">
            <text:p>50</text:p>
          </table:table-cell>
          <table:table-cell office:value-type="float" office:value="5500" table:style-name="ce43">
            <text:p>5,500</text:p>
          </table:table-cell>
          <table:table-cell office:value-type="float" office:value="0" table:style-name="ce43">
            <text:p>0</text:p>
          </table:table-cell>
          <table:table-cell office:value-type="float" office:value="2450" table:style-name="ce43">
            <text:p>2,450</text:p>
          </table:table-cell>
          <table:table-cell office:value-type="float" office:value="2600" table:style-name="ce43">
            <text:p>2,600</text:p>
          </table:table-cell>
          <table:table-cell office:value-type="float" office:value="783650" table:style-name="ce50">
            <text:p>783,65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33532" table:style-name="ce43">
            <text:p>33,532</text:p>
          </table:table-cell>
          <table:table-cell office:value-type="float" office:value="29667" table:style-name="ce43">
            <text:p>29,667</text:p>
          </table:table-cell>
          <table:table-cell office:value-type="float" office:value="0" table:style-name="ce43">
            <text:p>0</text:p>
          </table:table-cell>
          <table:table-cell office:value-type="float" office:value="1695" table:style-name="ce43">
            <text:p>1,695</text:p>
          </table:table-cell>
          <table:table-cell office:value-type="float" office:value="290326" table:style-name="ce43">
            <text:p>290,326</text:p>
          </table:table-cell>
          <table:table-cell office:value-type="float" office:value="0" table:style-name="ce43">
            <text:p>0</text:p>
          </table:table-cell>
          <table:table-cell office:value-type="float" office:value="62014" table:style-name="ce43">
            <text:p>62,014</text:p>
          </table:table-cell>
          <table:table-cell office:value-type="float" office:value="3357" table:style-name="ce43">
            <text:p>3,357</text:p>
          </table:table-cell>
          <table:table-cell office:value-type="float" office:value="1307" table:style-name="ce43">
            <text:p>1,307</text:p>
          </table:table-cell>
          <table:table-cell office:value-type="float" office:value="13758" table:style-name="ce43">
            <text:p>13,758</text:p>
          </table:table-cell>
          <table:table-cell office:value-type="float" office:value="0" table:style-name="ce43">
            <text:p>0</text:p>
          </table:table-cell>
          <table:table-cell office:value-type="float" office:value="530" table:style-name="ce43">
            <text:p>53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00" table:style-name="ce43">
            <text:p>400</text:p>
          </table:table-cell>
          <table:table-cell office:value-type="float" office:value="436586" table:style-name="ce50">
            <text:p>436,586</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10845040" table:style-name="ce43">
            <text:p>10,845,040</text:p>
          </table:table-cell>
          <table:table-cell office:value-type="float" office:value="20336500" table:style-name="ce43">
            <text:p>20,336,500</text:p>
          </table:table-cell>
          <table:table-cell office:value-type="float" office:value="8550" table:style-name="ce43">
            <text:p>8,550</text:p>
          </table:table-cell>
          <table:table-cell office:value-type="float" office:value="5050" table:style-name="ce43">
            <text:p>5,050</text:p>
          </table:table-cell>
          <table:table-cell office:value-type="float" office:value="4441600" table:style-name="ce43">
            <text:p>4,441,600</text:p>
          </table:table-cell>
          <table:table-cell office:value-type="float" office:value="32250" table:style-name="ce43">
            <text:p>32,250</text:p>
          </table:table-cell>
          <table:table-cell office:value-type="float" office:value="3769900" table:style-name="ce43">
            <text:p>3,769,900</text:p>
          </table:table-cell>
          <table:table-cell office:value-type="float" office:value="229600" table:style-name="ce43">
            <text:p>229,600</text:p>
          </table:table-cell>
          <table:table-cell office:value-type="float" office:value="319550" table:style-name="ce43">
            <text:p>319,550</text:p>
          </table:table-cell>
          <table:table-cell office:value-type="float" office:value="978650" table:style-name="ce43">
            <text:p>978,650</text:p>
          </table:table-cell>
          <table:table-cell office:value-type="float" office:value="681000" table:style-name="ce43">
            <text:p>681,000</text:p>
          </table:table-cell>
          <table:table-cell office:value-type="float" office:value="105800" table:style-name="ce43">
            <text:p>105,800</text:p>
          </table:table-cell>
          <table:table-cell office:value-type="float" office:value="557050" table:style-name="ce43">
            <text:p>557,050</text:p>
          </table:table-cell>
          <table:table-cell office:value-type="float" office:value="0" table:style-name="ce43">
            <text:p>0</text:p>
          </table:table-cell>
          <table:table-cell office:value-type="float" office:value="229400" table:style-name="ce43">
            <text:p>229,400</text:p>
          </table:table-cell>
          <table:table-cell office:value-type="float" office:value="76000" table:style-name="ce43">
            <text:p>76,000</text:p>
          </table:table-cell>
          <table:table-cell office:value-type="float" office:value="42615940" table:style-name="ce50">
            <text:p>42,615,940</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76" table:style-name="ce43">
            <text:p>76</text:p>
          </table:table-cell>
          <table:table-cell office:value-type="float" office:value="78" table:style-name="ce43">
            <text:p>78</text:p>
          </table:table-cell>
          <table:table-cell office:value-type="float" office:value="0" table:style-name="ce43">
            <text:p>0</text:p>
          </table:table-cell>
          <table:table-cell office:value-type="float" office:value="5" table:style-name="ce43">
            <text:p>5</text:p>
          </table:table-cell>
          <table:table-cell office:value-type="float" office:value="349" table:style-name="ce43">
            <text:p>349</text:p>
          </table:table-cell>
          <table:table-cell office:value-type="float" office:value="0" table:style-name="ce43">
            <text:p>0</text:p>
          </table:table-cell>
          <table:table-cell office:value-type="float" office:value="4" table:style-name="ce43">
            <text:p>4</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77" table:style-name="ce50">
            <text:p>577</text:p>
          </table:table-cell>
          <table:table-cell table:number-columns-repeated="54" table:style-name="ce3"/>
          <table:table-cell table:number-columns-repeated="16312" table:style-name="ce1"/>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8400" table:style-name="ce43">
            <text:p>18,4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8400" table:style-name="ce50">
            <text:p>18,400</text:p>
          </table:table-cell>
          <table:table-cell table:number-columns-repeated="16366" table:style-name="ce36"/>
        </table:table-row>
        <table:table-row table:style-name="ro3">
          <table:table-cell office:value-type="string" table:style-name="ce16">
            <text:p>Gloves</text:p>
          </table:table-cell>
          <table:table-cell office:value-type="float" office:value="64422160" table:style-name="ce43">
            <text:p>64,422,160</text:p>
          </table:table-cell>
          <table:table-cell office:value-type="float" office:value="97168260" table:style-name="ce43">
            <text:p>97,168,260</text:p>
          </table:table-cell>
          <table:table-cell office:value-type="float" office:value="46600" table:style-name="ce43">
            <text:p>46,600</text:p>
          </table:table-cell>
          <table:table-cell office:value-type="float" office:value="122460" table:style-name="ce43">
            <text:p>122,460</text:p>
          </table:table-cell>
          <table:table-cell office:value-type="float" office:value="35951160" table:style-name="ce43">
            <text:p>35,951,160</text:p>
          </table:table-cell>
          <table:table-cell office:value-type="float" office:value="109300" table:style-name="ce43">
            <text:p>109,300</text:p>
          </table:table-cell>
          <table:table-cell office:value-type="float" office:value="10841980" table:style-name="ce43">
            <text:p>10,841,980</text:p>
          </table:table-cell>
          <table:table-cell office:value-type="float" office:value="977760" table:style-name="ce43">
            <text:p>977,760</text:p>
          </table:table-cell>
          <table:table-cell office:value-type="float" office:value="914880" table:style-name="ce43">
            <text:p>914,880</text:p>
          </table:table-cell>
          <table:table-cell office:value-type="float" office:value="3804780" table:style-name="ce43">
            <text:p>3,804,780</text:p>
          </table:table-cell>
          <table:table-cell office:value-type="float" office:value="816720" table:style-name="ce43">
            <text:p>816,720</text:p>
          </table:table-cell>
          <table:table-cell office:value-type="float" office:value="1273840" table:style-name="ce43">
            <text:p>1,273,840</text:p>
          </table:table-cell>
          <table:table-cell office:value-type="float" office:value="801700" table:style-name="ce43">
            <text:p>801,700</text:p>
          </table:table-cell>
          <table:table-cell office:value-type="float" office:value="0" table:style-name="ce43">
            <text:p>0</text:p>
          </table:table-cell>
          <table:table-cell office:value-type="float" office:value="223060" table:style-name="ce43">
            <text:p>223,060</text:p>
          </table:table-cell>
          <table:table-cell office:value-type="float" office:value="315000" table:style-name="ce43">
            <text:p>315,000</text:p>
          </table:table-cell>
          <table:table-cell office:value-type="float" office:value="217789660" table:style-name="ce50">
            <text:p>217,789,660</text:p>
          </table:table-cell>
          <table:table-cell table:number-columns-repeated="16366" table:style-name="ce36"/>
        </table:table-row>
        <table:table-row table:style-name="ro3">
          <table:table-cell office:value-type="string" table:style-name="ce16">
            <text:p>Gowns</text:p>
          </table:table-cell>
          <table:table-cell office:value-type="float" office:value="23052" table:style-name="ce43">
            <text:p>23,052</text:p>
          </table:table-cell>
          <table:table-cell office:value-type="float" office:value="18476" table:style-name="ce43">
            <text:p>18,476</text:p>
          </table:table-cell>
          <table:table-cell office:value-type="float" office:value="0" table:style-name="ce43">
            <text:p>0</text:p>
          </table:table-cell>
          <table:table-cell office:value-type="float" office:value="600" table:style-name="ce43">
            <text:p>600</text:p>
          </table:table-cell>
          <table:table-cell office:value-type="float" office:value="161700" table:style-name="ce43">
            <text:p>161,700</text:p>
          </table:table-cell>
          <table:table-cell office:value-type="float" office:value="0" table:style-name="ce43">
            <text:p>0</text:p>
          </table:table-cell>
          <table:table-cell office:value-type="float" office:value="25320" table:style-name="ce43">
            <text:p>25,320</text:p>
          </table:table-cell>
          <table:table-cell office:value-type="float" office:value="2872" table:style-name="ce43">
            <text:p>2,872</text:p>
          </table:table-cell>
          <table:table-cell office:value-type="float" office:value="2200" table:style-name="ce43">
            <text:p>2,200</text:p>
          </table:table-cell>
          <table:table-cell office:value-type="float" office:value="2798" table:style-name="ce43">
            <text:p>2,79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00" table:style-name="ce43">
            <text:p>300</text:p>
          </table:table-cell>
          <table:table-cell office:value-type="float" office:value="237318" table:style-name="ce50">
            <text:p>237,318</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132711.70000000001" table:style-name="ce43">
            <text:p>132,712</text:p>
          </table:table-cell>
          <table:table-cell office:value-type="float" office:value="206908" table:style-name="ce43">
            <text:p>206,908</text:p>
          </table:table-cell>
          <table:table-cell office:value-type="float" office:value="610" table:style-name="ce43">
            <text:p>610</text:p>
          </table:table-cell>
          <table:table-cell office:value-type="float" office:value="1064.5" table:style-name="ce43">
            <text:p>1,065</text:p>
          </table:table-cell>
          <table:table-cell office:value-type="float" office:value="84556" table:style-name="ce43">
            <text:p>84,556</text:p>
          </table:table-cell>
          <table:table-cell office:value-type="float" office:value="794" table:style-name="ce43">
            <text:p>794</text:p>
          </table:table-cell>
          <table:table-cell office:value-type="float" office:value="47542.5" table:style-name="ce43">
            <text:p>47,543</text:p>
          </table:table-cell>
          <table:table-cell office:value-type="float" office:value="698.5" table:style-name="ce43">
            <text:p>699</text:p>
          </table:table-cell>
          <table:table-cell office:value-type="float" office:value="3701" table:style-name="ce43">
            <text:p>3,701</text:p>
          </table:table-cell>
          <table:table-cell office:value-type="float" office:value="24346.2" table:style-name="ce43">
            <text:p>24,346</text:p>
          </table:table-cell>
          <table:table-cell office:value-type="float" office:value="16645" table:style-name="ce43">
            <text:p>16,645</text:p>
          </table:table-cell>
          <table:table-cell office:value-type="float" office:value="3676.5" table:style-name="ce43">
            <text:p>3,677</text:p>
          </table:table-cell>
          <table:table-cell office:value-type="float" office:value="16687" table:style-name="ce43">
            <text:p>16,687</text:p>
          </table:table-cell>
          <table:table-cell office:value-type="float" office:value="0" table:style-name="ce43">
            <text:p>0</text:p>
          </table:table-cell>
          <table:table-cell office:value-type="float" office:value="2013" table:style-name="ce43">
            <text:p>2,013</text:p>
          </table:table-cell>
          <table:table-cell office:value-type="float" office:value="6072.0000000000009" table:style-name="ce43">
            <text:p>6,072</text:p>
          </table:table-cell>
          <table:table-cell office:value-type="float" office:value="548025.9" table:style-name="ce50">
            <text:p>548,026</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85818871.700000003" table:style-name="ce49">
            <text:p>85,818,872</text:p>
          </table:table-cell>
          <table:table-cell office:value-type="float" office:value="127138689" table:style-name="ce49">
            <text:p>127,138,689</text:p>
          </table:table-cell>
          <table:table-cell office:value-type="float" office:value="61310" table:style-name="ce49">
            <text:p>61,310</text:p>
          </table:table-cell>
          <table:table-cell office:value-type="float" office:value="141474.5" table:style-name="ce49">
            <text:p>141,475</text:p>
          </table:table-cell>
          <table:table-cell office:value-type="float" office:value="42141641" table:style-name="ce49">
            <text:p>42,141,641</text:p>
          </table:table-cell>
          <table:table-cell office:value-type="float" office:value="147794" table:style-name="ce49">
            <text:p>147,794</text:p>
          </table:table-cell>
          <table:table-cell office:value-type="float" office:value="15665310.5" table:style-name="ce49">
            <text:p>15,665,311</text:p>
          </table:table-cell>
          <table:table-cell office:value-type="float" office:value="1329913.5" table:style-name="ce49">
            <text:p>1,329,914</text:p>
          </table:table-cell>
          <table:table-cell office:value-type="float" office:value="1279693" table:style-name="ce49">
            <text:p>1,279,693</text:p>
          </table:table-cell>
          <table:table-cell office:value-type="float" office:value="5129187.2" table:style-name="ce49">
            <text:p>5,129,187</text:p>
          </table:table-cell>
          <table:table-cell office:value-type="float" office:value="1544215" table:style-name="ce49">
            <text:p>1,544,215</text:p>
          </table:table-cell>
          <table:table-cell office:value-type="float" office:value="1386696.5" table:style-name="ce49">
            <text:p>1,386,697</text:p>
          </table:table-cell>
          <table:table-cell office:value-type="float" office:value="1393137" table:style-name="ce49">
            <text:p>1,393,137</text:p>
          </table:table-cell>
          <table:table-cell office:value-type="float" office:value="0" table:style-name="ce49">
            <text:p>0</text:p>
          </table:table-cell>
          <table:table-cell office:value-type="float" office:value="466523" table:style-name="ce49">
            <text:p>466,523</text:p>
          </table:table-cell>
          <table:table-cell office:value-type="float" office:value="540472" table:style-name="ce49">
            <text:p>540,472</text:p>
          </table:table-cell>
          <table:table-cell office:value-type="float" office:value="284184927.89999998" table:style-name="ce49">
            <text:p>284,184,928</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4b"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50" table:default-cell-style-name="ce3"/>
        <table:table-column table:style-name="co51" table:default-cell-style-name="ce3"/>
        <table:table-column table:style-name="co3" table:number-columns-repeated="16366" table:default-cell-style-name="ce3"/>
        <table:table-row table:style-name="ro1">
          <table:table-cell office:value-type="string" table:style-name="ce46">
            <text:p>Table 4b: PPE ordered using the e-Portal, 1 August 2022 to 31 August 2022</text:p>
          </table:table-cell>
          <table:table-cell table:style-name="ce47"/>
          <table:table-cell table:number-columns-repeated="16382" table:style-name="ce3"/>
        </table:table-row>
        <table:table-row table:style-name="ro9">
          <table:table-cell office:value-type="string" table:style-name="ce4">
            <text:p>The worksheet contains one table of the number of PPE items ordered using the e-Portal in August 2022, by sector and item type. Some cells refer to notes that can be found in the Notes worksheet.</text:p>
          </table:table-cell>
          <table:table-cell table:number-columns-repeated="16383" table:style-name="ce3"/>
        </table:table-row>
        <table:table-row table:style-name="ro18">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2]</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1948500" table:style-name="ce43">
            <text:p>11,948,500</text:p>
          </table:table-cell>
          <table:table-cell office:value-type="float" office:value="11679000" table:style-name="ce43">
            <text:p>11,679,000</text:p>
          </table:table-cell>
          <table:table-cell office:value-type="float" office:value="5600" table:style-name="ce43">
            <text:p>5,600</text:p>
          </table:table-cell>
          <table:table-cell office:value-type="float" office:value="2800" table:style-name="ce43">
            <text:p>2,800</text:p>
          </table:table-cell>
          <table:table-cell office:value-type="float" office:value="1150400" table:style-name="ce43">
            <text:p>1,150,400</text:p>
          </table:table-cell>
          <table:table-cell office:value-type="float" office:value="7100" table:style-name="ce43">
            <text:p>7,100</text:p>
          </table:table-cell>
          <table:table-cell office:value-type="float" office:value="978500" table:style-name="ce43">
            <text:p>978,500</text:p>
          </table:table-cell>
          <table:table-cell office:value-type="float" office:value="179800" table:style-name="ce43">
            <text:p>179,800</text:p>
          </table:table-cell>
          <table:table-cell office:value-type="float" office:value="42800" table:style-name="ce43">
            <text:p>42,800</text:p>
          </table:table-cell>
          <table:table-cell office:value-type="float" office:value="265600" table:style-name="ce43">
            <text:p>265,600</text:p>
          </table:table-cell>
          <table:table-cell office:value-type="float" office:value="19100" table:style-name="ce43">
            <text:p>19,100</text:p>
          </table:table-cell>
          <table:table-cell office:value-type="float" office:value="7200" table:style-name="ce43">
            <text:p>7,200</text:p>
          </table:table-cell>
          <table:table-cell office:value-type="float" office:value="19500" table:style-name="ce43">
            <text:p>19,500</text:p>
          </table:table-cell>
          <table:table-cell office:value-type="float" office:value="0" table:style-name="ce43">
            <text:p>0</text:p>
          </table:table-cell>
          <table:table-cell office:value-type="float" office:value="11500" table:style-name="ce43">
            <text:p>11,500</text:p>
          </table:table-cell>
          <table:table-cell office:value-type="float" office:value="198650" table:style-name="ce43">
            <text:p>198,650</text:p>
          </table:table-cell>
          <table:table-cell office:value-type="float" office:value="26516050" table:style-name="ce50">
            <text:p>26,516,05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7" table:style-name="ce43">
            <text:p>14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7" table:style-name="ce50">
            <text:p>147</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000" table:style-name="ce43">
            <text:p>2,000</text:p>
          </table:table-cell>
          <table:table-cell office:value-type="float" office:value="0" table:style-name="ce43">
            <text:p>0</text:p>
          </table:table-cell>
          <table:table-cell office:value-type="float" office:value="1000" table:style-name="ce43">
            <text:p>1,0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000" table:style-name="ce50">
            <text:p>3,0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124100" table:style-name="ce43">
            <text:p>124,100</text:p>
          </table:table-cell>
          <table:table-cell office:value-type="float" office:value="150100" table:style-name="ce43">
            <text:p>150,100</text:p>
          </table:table-cell>
          <table:table-cell office:value-type="float" office:value="650" table:style-name="ce43">
            <text:p>650</text:p>
          </table:table-cell>
          <table:table-cell office:value-type="float" office:value="0" table:style-name="ce43">
            <text:p>0</text:p>
          </table:table-cell>
          <table:table-cell office:value-type="float" office:value="222950" table:style-name="ce43">
            <text:p>222,950</text:p>
          </table:table-cell>
          <table:table-cell office:value-type="float" office:value="0" table:style-name="ce43">
            <text:p>0</text:p>
          </table:table-cell>
          <table:table-cell office:value-type="float" office:value="5650" table:style-name="ce43">
            <text:p>5,650</text:p>
          </table:table-cell>
          <table:table-cell office:value-type="float" office:value="2400" table:style-name="ce43">
            <text:p>2,400</text:p>
          </table:table-cell>
          <table:table-cell office:value-type="float" office:value="1650" table:style-name="ce43">
            <text:p>1,650</text:p>
          </table:table-cell>
          <table:table-cell office:value-type="float" office:value="18200" table:style-name="ce43">
            <text:p>18,200</text:p>
          </table:table-cell>
          <table:table-cell office:value-type="float" office:value="650" table:style-name="ce43">
            <text:p>650</text:p>
          </table:table-cell>
          <table:table-cell office:value-type="float" office:value="0" table:style-name="ce43">
            <text:p>0</text:p>
          </table:table-cell>
          <table:table-cell office:value-type="float" office:value="3000" table:style-name="ce43">
            <text:p>3,000</text:p>
          </table:table-cell>
          <table:table-cell office:value-type="float" office:value="0" table:style-name="ce43">
            <text:p>0</text:p>
          </table:table-cell>
          <table:table-cell office:value-type="float" office:value="3900" table:style-name="ce43">
            <text:p>3,900</text:p>
          </table:table-cell>
          <table:table-cell office:value-type="float" office:value="2050" table:style-name="ce43">
            <text:p>2,050</text:p>
          </table:table-cell>
          <table:table-cell office:value-type="float" office:value="535300" table:style-name="ce50">
            <text:p>535,30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47949" table:style-name="ce43">
            <text:p>47,949</text:p>
          </table:table-cell>
          <table:table-cell office:value-type="float" office:value="30935" table:style-name="ce43">
            <text:p>30,935</text:p>
          </table:table-cell>
          <table:table-cell office:value-type="float" office:value="0" table:style-name="ce43">
            <text:p>0</text:p>
          </table:table-cell>
          <table:table-cell office:value-type="float" office:value="530" table:style-name="ce43">
            <text:p>530</text:p>
          </table:table-cell>
          <table:table-cell office:value-type="float" office:value="259556" table:style-name="ce43">
            <text:p>259,556</text:p>
          </table:table-cell>
          <table:table-cell office:value-type="float" office:value="0" table:style-name="ce43">
            <text:p>0</text:p>
          </table:table-cell>
          <table:table-cell office:value-type="float" office:value="41365" table:style-name="ce43">
            <text:p>41,365</text:p>
          </table:table-cell>
          <table:table-cell office:value-type="float" office:value="4136" table:style-name="ce43">
            <text:p>4,136</text:p>
          </table:table-cell>
          <table:table-cell office:value-type="float" office:value="2690" table:style-name="ce43">
            <text:p>2,690</text:p>
          </table:table-cell>
          <table:table-cell office:value-type="float" office:value="18963" table:style-name="ce43">
            <text:p>18,963</text:p>
          </table:table-cell>
          <table:table-cell office:value-type="float" office:value="0" table:style-name="ce43">
            <text:p>0</text:p>
          </table:table-cell>
          <table:table-cell office:value-type="float" office:value="600" table:style-name="ce43">
            <text:p>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00" table:style-name="ce43">
            <text:p>400</text:p>
          </table:table-cell>
          <table:table-cell office:value-type="float" office:value="407124" table:style-name="ce50">
            <text:p>407,124</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10160390" table:style-name="ce43">
            <text:p>10,160,390</text:p>
          </table:table-cell>
          <table:table-cell office:value-type="float" office:value="19573630" table:style-name="ce43">
            <text:p>19,573,630</text:p>
          </table:table-cell>
          <table:table-cell office:value-type="float" office:value="5940" table:style-name="ce43">
            <text:p>5,940</text:p>
          </table:table-cell>
          <table:table-cell office:value-type="float" office:value="1850" table:style-name="ce43">
            <text:p>1,850</text:p>
          </table:table-cell>
          <table:table-cell office:value-type="float" office:value="4470260" table:style-name="ce43">
            <text:p>4,470,260</text:p>
          </table:table-cell>
          <table:table-cell office:value-type="float" office:value="26400" table:style-name="ce43">
            <text:p>26,400</text:p>
          </table:table-cell>
          <table:table-cell office:value-type="float" office:value="3807550" table:style-name="ce43">
            <text:p>3,807,550</text:p>
          </table:table-cell>
          <table:table-cell office:value-type="float" office:value="278970" table:style-name="ce43">
            <text:p>278,970</text:p>
          </table:table-cell>
          <table:table-cell office:value-type="float" office:value="303450" table:style-name="ce43">
            <text:p>303,450</text:p>
          </table:table-cell>
          <table:table-cell office:value-type="float" office:value="2332380" table:style-name="ce43">
            <text:p>2,332,380</text:p>
          </table:table-cell>
          <table:table-cell office:value-type="float" office:value="531960" table:style-name="ce43">
            <text:p>531,960</text:p>
          </table:table-cell>
          <table:table-cell office:value-type="float" office:value="60000" table:style-name="ce43">
            <text:p>60,000</text:p>
          </table:table-cell>
          <table:table-cell office:value-type="float" office:value="421510" table:style-name="ce43">
            <text:p>421,510</text:p>
          </table:table-cell>
          <table:table-cell office:value-type="float" office:value="0" table:style-name="ce43">
            <text:p>0</text:p>
          </table:table-cell>
          <table:table-cell office:value-type="float" office:value="173820" table:style-name="ce43">
            <text:p>173,820</text:p>
          </table:table-cell>
          <table:table-cell office:value-type="float" office:value="56000" table:style-name="ce43">
            <text:p>56,000</text:p>
          </table:table-cell>
          <table:table-cell office:value-type="float" office:value="42204110" table:style-name="ce50">
            <text:p>42,204,110</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95" table:style-name="ce43">
            <text:p>95</text:p>
          </table:table-cell>
          <table:table-cell office:value-type="float" office:value="66" table:style-name="ce43">
            <text:p>66</text:p>
          </table:table-cell>
          <table:table-cell office:value-type="float" office:value="0" table:style-name="ce43">
            <text:p>0</text:p>
          </table:table-cell>
          <table:table-cell office:value-type="float" office:value="0" table:style-name="ce43">
            <text:p>0</text:p>
          </table:table-cell>
          <table:table-cell office:value-type="float" office:value="340" table:style-name="ce43">
            <text:p>340</text:p>
          </table:table-cell>
          <table:table-cell office:value-type="float" office:value="0" table:style-name="ce43">
            <text:p>0</text:p>
          </table:table-cell>
          <table:table-cell office:value-type="float" office:value="4" table:style-name="ce43">
            <text:p>4</text:p>
          </table:table-cell>
          <table:table-cell office:value-type="float" office:value="21" table:style-name="ce43">
            <text:p>21</text:p>
          </table:table-cell>
          <table:table-cell office:value-type="float" office:value="11" table:style-name="ce43">
            <text:p>11</text:p>
          </table:table-cell>
          <table:table-cell office:value-type="float" office:value="87" table:style-name="ce43">
            <text:p>8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24" table:style-name="ce50">
            <text:p>624</text:p>
          </table:table-cell>
          <table:table-cell table:number-columns-repeated="16366" table:style-name="ce36"/>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600" table:style-name="ce43">
            <text:p>13,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600" table:style-name="ce50">
            <text:p>13,600</text:p>
          </table:table-cell>
          <table:table-cell table:number-columns-repeated="16366" table:style-name="ce36"/>
        </table:table-row>
        <table:table-row table:style-name="ro3">
          <table:table-cell office:value-type="string" table:style-name="ce16">
            <text:p>Gloves</text:p>
          </table:table-cell>
          <table:table-cell office:value-type="float" office:value="61280580" table:style-name="ce43">
            <text:p>61,280,580</text:p>
          </table:table-cell>
          <table:table-cell office:value-type="float" office:value="94844320" table:style-name="ce43">
            <text:p>94,844,320</text:p>
          </table:table-cell>
          <table:table-cell office:value-type="float" office:value="44940" table:style-name="ce43">
            <text:p>44,940</text:p>
          </table:table-cell>
          <table:table-cell office:value-type="float" office:value="45740" table:style-name="ce43">
            <text:p>45,740</text:p>
          </table:table-cell>
          <table:table-cell office:value-type="float" office:value="36031340" table:style-name="ce43">
            <text:p>36,031,340</text:p>
          </table:table-cell>
          <table:table-cell office:value-type="float" office:value="67580" table:style-name="ce43">
            <text:p>67,580</text:p>
          </table:table-cell>
          <table:table-cell office:value-type="float" office:value="10399320" table:style-name="ce43">
            <text:p>10,399,320</text:p>
          </table:table-cell>
          <table:table-cell office:value-type="float" office:value="1170220" table:style-name="ce43">
            <text:p>1,170,220</text:p>
          </table:table-cell>
          <table:table-cell office:value-type="float" office:value="967420" table:style-name="ce43">
            <text:p>967,420</text:p>
          </table:table-cell>
          <table:table-cell office:value-type="float" office:value="7183720" table:style-name="ce43">
            <text:p>7,183,720</text:p>
          </table:table-cell>
          <table:table-cell office:value-type="float" office:value="658000" table:style-name="ce43">
            <text:p>658,000</text:p>
          </table:table-cell>
          <table:table-cell office:value-type="float" office:value="1863420" table:style-name="ce43">
            <text:p>1,863,420</text:p>
          </table:table-cell>
          <table:table-cell office:value-type="float" office:value="678020" table:style-name="ce43">
            <text:p>678,020</text:p>
          </table:table-cell>
          <table:table-cell office:value-type="float" office:value="0" table:style-name="ce43">
            <text:p>0</text:p>
          </table:table-cell>
          <table:table-cell office:value-type="float" office:value="227400" table:style-name="ce43">
            <text:p>227,400</text:p>
          </table:table-cell>
          <table:table-cell office:value-type="float" office:value="3762000" table:style-name="ce43">
            <text:p>3,762,000</text:p>
          </table:table-cell>
          <table:table-cell office:value-type="float" office:value="219224020" table:style-name="ce50">
            <text:p>219,224,020</text:p>
          </table:table-cell>
          <table:table-cell table:number-columns-repeated="16366" table:style-name="ce36"/>
        </table:table-row>
        <table:table-row table:style-name="ro3">
          <table:table-cell office:value-type="string" table:style-name="ce16">
            <text:p>Gowns</text:p>
          </table:table-cell>
          <table:table-cell office:value-type="float" office:value="46830" table:style-name="ce43">
            <text:p>46,830</text:p>
          </table:table-cell>
          <table:table-cell office:value-type="float" office:value="10054" table:style-name="ce43">
            <text:p>10,054</text:p>
          </table:table-cell>
          <table:table-cell office:value-type="float" office:value="0" table:style-name="ce43">
            <text:p>0</text:p>
          </table:table-cell>
          <table:table-cell office:value-type="float" office:value="420" table:style-name="ce43">
            <text:p>420</text:p>
          </table:table-cell>
          <table:table-cell office:value-type="float" office:value="107646" table:style-name="ce43">
            <text:p>107,646</text:p>
          </table:table-cell>
          <table:table-cell office:value-type="float" office:value="0" table:style-name="ce43">
            <text:p>0</text:p>
          </table:table-cell>
          <table:table-cell office:value-type="float" office:value="32600" table:style-name="ce43">
            <text:p>32,600</text:p>
          </table:table-cell>
          <table:table-cell office:value-type="float" office:value="1542" table:style-name="ce43">
            <text:p>1,542</text:p>
          </table:table-cell>
          <table:table-cell office:value-type="float" office:value="610" table:style-name="ce43">
            <text:p>610</text:p>
          </table:table-cell>
          <table:table-cell office:value-type="float" office:value="3156" table:style-name="ce43">
            <text:p>3,15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00" table:style-name="ce43">
            <text:p>400</text:p>
          </table:table-cell>
          <table:table-cell office:value-type="float" office:value="203258" table:style-name="ce50">
            <text:p>203,258</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16924.599999999999" table:style-name="ce43">
            <text:p>16,925</text:p>
          </table:table-cell>
          <table:table-cell office:value-type="float" office:value="26075" table:style-name="ce43">
            <text:p>26,075</text:p>
          </table:table-cell>
          <table:table-cell office:value-type="float" office:value="68.5" table:style-name="ce43">
            <text:p>69</text:p>
          </table:table-cell>
          <table:table-cell office:value-type="float" office:value="73.5" table:style-name="ce43">
            <text:p>74</text:p>
          </table:table-cell>
          <table:table-cell office:value-type="float" office:value="7878" table:style-name="ce43">
            <text:p>7,878</text:p>
          </table:table-cell>
          <table:table-cell office:value-type="float" office:value="83.5" table:style-name="ce43">
            <text:p>84</text:p>
          </table:table-cell>
          <table:table-cell office:value-type="float" office:value="5750.5" table:style-name="ce43">
            <text:p>5,751</text:p>
          </table:table-cell>
          <table:table-cell office:value-type="float" office:value="58.4" table:style-name="ce43">
            <text:p>58</text:p>
          </table:table-cell>
          <table:table-cell office:value-type="float" office:value="972" table:style-name="ce43">
            <text:p>972</text:p>
          </table:table-cell>
          <table:table-cell office:value-type="float" office:value="2173.8000000000002" table:style-name="ce43">
            <text:p>2,174</text:p>
          </table:table-cell>
          <table:table-cell office:value-type="float" office:value="1623.5" table:style-name="ce43">
            <text:p>1,624</text:p>
          </table:table-cell>
          <table:table-cell office:value-type="float" office:value="370" table:style-name="ce43">
            <text:p>370</text:p>
          </table:table-cell>
          <table:table-cell office:value-type="float" office:value="1435" table:style-name="ce43">
            <text:p>1,435</text:p>
          </table:table-cell>
          <table:table-cell office:value-type="float" office:value="0" table:style-name="ce43">
            <text:p>0</text:p>
          </table:table-cell>
          <table:table-cell office:value-type="float" office:value="562.5" table:style-name="ce43">
            <text:p>563</text:p>
          </table:table-cell>
          <table:table-cell office:value-type="float" office:value="606" table:style-name="ce43">
            <text:p>606</text:p>
          </table:table-cell>
          <table:table-cell office:value-type="float" office:value="64654.8" table:style-name="ce50">
            <text:p>64,655</text:p>
          </table:table-cell>
          <table:table-cell table:number-columns-repeated="54" table:style-name="ce3"/>
          <table:table-cell table:number-columns-repeated="16312" table:style-name="ce1"/>
        </table:table-row>
        <table:table-row table:style-name="ro3">
          <table:table-cell office:value-type="string" table:style-name="ce51">
            <text:p>Total</text:p>
          </table:table-cell>
          <table:table-cell office:value-type="float" office:value="83625368.599999994" table:style-name="ce49">
            <text:p>83,625,369</text:p>
          </table:table-cell>
          <table:table-cell office:value-type="float" office:value="126314180" table:style-name="ce49">
            <text:p>126,314,180</text:p>
          </table:table-cell>
          <table:table-cell office:value-type="float" office:value="57198.5" table:style-name="ce49">
            <text:p>57,199</text:p>
          </table:table-cell>
          <table:table-cell office:value-type="float" office:value="51413.5" table:style-name="ce49">
            <text:p>51,414</text:p>
          </table:table-cell>
          <table:table-cell office:value-type="float" office:value="42250370" table:style-name="ce49">
            <text:p>42,250,370</text:p>
          </table:table-cell>
          <table:table-cell office:value-type="float" office:value="101163.5" table:style-name="ce49">
            <text:p>101,164</text:p>
          </table:table-cell>
          <table:table-cell office:value-type="float" office:value="15270739.5" table:style-name="ce49">
            <text:p>15,270,740</text:p>
          </table:table-cell>
          <table:table-cell office:value-type="float" office:value="1639294.4" table:style-name="ce49">
            <text:p>1,639,294</text:p>
          </table:table-cell>
          <table:table-cell office:value-type="float" office:value="1319603" table:style-name="ce49">
            <text:p>1,319,603</text:p>
          </table:table-cell>
          <table:table-cell office:value-type="float" office:value="9838879.8000000007" table:style-name="ce49">
            <text:p>9,838,880</text:p>
          </table:table-cell>
          <table:table-cell office:value-type="float" office:value="1211333.5" table:style-name="ce49">
            <text:p>1,211,334</text:p>
          </table:table-cell>
          <table:table-cell office:value-type="float" office:value="1931590" table:style-name="ce49">
            <text:p>1,931,590</text:p>
          </table:table-cell>
          <table:table-cell office:value-type="float" office:value="1123465" table:style-name="ce49">
            <text:p>1,123,465</text:p>
          </table:table-cell>
          <table:table-cell office:value-type="float" office:value="0" table:style-name="ce49">
            <text:p>0</text:p>
          </table:table-cell>
          <table:table-cell office:value-type="float" office:value="417182.5" table:style-name="ce49">
            <text:p>417,183</text:p>
          </table:table-cell>
          <table:table-cell office:value-type="float" office:value="4020106" table:style-name="ce49">
            <text:p>4,020,106</text:p>
          </table:table-cell>
          <table:table-cell office:value-type="float" office:value="289171887.80000001" table:style-name="ce49">
            <text:p>289,171,888</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4c"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50" table:default-cell-style-name="ce3"/>
        <table:table-column table:style-name="co22" table:default-cell-style-name="ce3"/>
        <table:table-column table:style-name="co3" table:number-columns-repeated="16366" table:default-cell-style-name="ce3"/>
        <table:table-row table:style-name="ro1">
          <table:table-cell office:value-type="string" table:style-name="ce46">
            <text:p>Table 4c: PPE ordered using the e-Portal, 1 September 2022 to 30 September 2022</text:p>
          </table:table-cell>
          <table:table-cell table:style-name="ce47"/>
          <table:table-cell table:number-columns-repeated="16382" table:style-name="ce3"/>
        </table:table-row>
        <table:table-row table:style-name="ro9">
          <table:table-cell office:value-type="string" table:style-name="ce4">
            <text:p>The worksheet contains one table of the number of PPE items ordered using the e-Portal in September 2022, by sector and item type. Some cells refer to notes that can be found in the Notes worksheet.</text:p>
          </table:table-cell>
          <table:table-cell table:number-columns-repeated="16383" table:style-name="ce3"/>
        </table:table-row>
        <table:table-row table:style-name="ro18">
          <table:table-cell office:value-type="string" table:style-name="ce31">
            <text:p>PPE Item</text:p>
          </table:table-cell>
          <table:table-cell office:value-type="string" table:style-name="ce48">
            <text:p>Adult Domiciliary Care</text:p>
          </table:table-cell>
          <table:table-cell office:value-type="string" table:style-name="ce48">
            <text:p>Adult Residential Care</text:p>
          </table:table-cell>
          <table:table-cell office:value-type="string" table:style-name="ce48">
            <text:p>Children's Homes</text:p>
          </table:table-cell>
          <table:table-cell office:value-type="string" table:style-name="ce48">
            <text:p>Children's Residential and Non-residential Special Schools</text:p>
          </table:table-cell>
          <table:table-cell office:value-type="string" table:style-name="ce48">
            <text:p>Dentists and<text:s/></text:p>
            <text:p>Orthodontists</text:p>
          </table:table-cell>
          <table:table-cell office:value-type="string" table:style-name="ce48">
            <text:p>Drug and Alcohol Services<text:s/></text:p>
            <text:p>(Community and Residential)</text:p>
          </table:table-cell>
          <table:table-cell office:value-type="string" table:style-name="ce48">
            <text:p>GPS</text:p>
          </table:table-cell>
          <table:table-cell office:value-type="string" table:style-name="ce48">
            <text:p>Hospices</text:p>
          </table:table-cell>
          <table:table-cell office:value-type="string" table:style-name="ce48">
            <text:p>Independent Sector Providers [note 2]</text:p>
          </table:table-cell>
          <table:table-cell office:value-type="string" table:style-name="ce48">
            <text:p>Local Authorities and LRFs</text:p>
          </table:table-cell>
          <table:table-cell office:value-type="string" table:style-name="ce48">
            <text:p>Optometrists</text:p>
          </table:table-cell>
          <table:table-cell office:value-type="string" table:style-name="ce48">
            <text:p>Other Government Departments</text:p>
          </table:table-cell>
          <table:table-cell office:value-type="string" table:style-name="ce48">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3474500" table:style-name="ce43">
            <text:p>13,474,500</text:p>
          </table:table-cell>
          <table:table-cell office:value-type="float" office:value="14970800" table:style-name="ce43">
            <text:p>14,970,800</text:p>
          </table:table-cell>
          <table:table-cell office:value-type="float" office:value="6000" table:style-name="ce43">
            <text:p>6,000</text:p>
          </table:table-cell>
          <table:table-cell office:value-type="float" office:value="12700" table:style-name="ce43">
            <text:p>12,700</text:p>
          </table:table-cell>
          <table:table-cell office:value-type="float" office:value="1310000" table:style-name="ce43">
            <text:p>1,310,000</text:p>
          </table:table-cell>
          <table:table-cell office:value-type="float" office:value="5100" table:style-name="ce43">
            <text:p>5,100</text:p>
          </table:table-cell>
          <table:table-cell office:value-type="float" office:value="1151300" table:style-name="ce43">
            <text:p>1,151,300</text:p>
          </table:table-cell>
          <table:table-cell office:value-type="float" office:value="248900" table:style-name="ce43">
            <text:p>248,900</text:p>
          </table:table-cell>
          <table:table-cell office:value-type="float" office:value="59100" table:style-name="ce43">
            <text:p>59,100</text:p>
          </table:table-cell>
          <table:table-cell office:value-type="float" office:value="973200" table:style-name="ce43">
            <text:p>973,200</text:p>
          </table:table-cell>
          <table:table-cell office:value-type="float" office:value="22600" table:style-name="ce43">
            <text:p>22,600</text:p>
          </table:table-cell>
          <table:table-cell office:value-type="float" office:value="600" table:style-name="ce43">
            <text:p>600</text:p>
          </table:table-cell>
          <table:table-cell office:value-type="float" office:value="25200" table:style-name="ce43">
            <text:p>25,200</text:p>
          </table:table-cell>
          <table:table-cell office:value-type="float" office:value="0" table:style-name="ce43">
            <text:p>0</text:p>
          </table:table-cell>
          <table:table-cell office:value-type="float" office:value="24500" table:style-name="ce43">
            <text:p>24,500</text:p>
          </table:table-cell>
          <table:table-cell office:value-type="float" office:value="428600" table:style-name="ce43">
            <text:p>428,600</text:p>
          </table:table-cell>
          <table:table-cell office:value-type="float" office:value="32713100" table:style-name="ce50">
            <text:p>32,713,100</text:p>
          </table:table-cell>
          <table:table-cell table:number-columns-repeated="16366" table:style-name="ce25"/>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92" table:style-name="ce43">
            <text:p>19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92" table:style-name="ce50">
            <text:p>192</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50" table:style-name="ce43">
            <text:p>1,650</text:p>
          </table:table-cell>
          <table:table-cell office:value-type="float" office:value="0" table:style-name="ce43">
            <text:p>0</text:p>
          </table:table-cell>
          <table:table-cell office:value-type="float" office:value="3100" table:style-name="ce43">
            <text:p>3,100</text:p>
          </table:table-cell>
          <table:table-cell office:value-type="float" office:value="0" table:style-name="ce43">
            <text:p>0</text:p>
          </table:table-cell>
          <table:table-cell office:value-type="float" office:value="600" table:style-name="ce43">
            <text:p>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350" table:style-name="ce50">
            <text:p>5,35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311495" table:style-name="ce43">
            <text:p>311,495</text:p>
          </table:table-cell>
          <table:table-cell office:value-type="float" office:value="196360" table:style-name="ce43">
            <text:p>196,360</text:p>
          </table:table-cell>
          <table:table-cell office:value-type="float" office:value="850" table:style-name="ce43">
            <text:p>850</text:p>
          </table:table-cell>
          <table:table-cell office:value-type="float" office:value="340" table:style-name="ce43">
            <text:p>340</text:p>
          </table:table-cell>
          <table:table-cell office:value-type="float" office:value="314110" table:style-name="ce43">
            <text:p>314,110</text:p>
          </table:table-cell>
          <table:table-cell office:value-type="float" office:value="275" table:style-name="ce43">
            <text:p>275</text:p>
          </table:table-cell>
          <table:table-cell office:value-type="float" office:value="12350" table:style-name="ce43">
            <text:p>12,350</text:p>
          </table:table-cell>
          <table:table-cell office:value-type="float" office:value="630" table:style-name="ce43">
            <text:p>630</text:p>
          </table:table-cell>
          <table:table-cell office:value-type="float" office:value="1215" table:style-name="ce43">
            <text:p>1,215</text:p>
          </table:table-cell>
          <table:table-cell office:value-type="float" office:value="13110" table:style-name="ce43">
            <text:p>13,110</text:p>
          </table:table-cell>
          <table:table-cell office:value-type="float" office:value="1795" table:style-name="ce43">
            <text:p>1,795</text:p>
          </table:table-cell>
          <table:table-cell office:value-type="float" office:value="15" table:style-name="ce43">
            <text:p>15</text:p>
          </table:table-cell>
          <table:table-cell office:value-type="float" office:value="5640" table:style-name="ce43">
            <text:p>5,640</text:p>
          </table:table-cell>
          <table:table-cell office:value-type="float" office:value="0" table:style-name="ce43">
            <text:p>0</text:p>
          </table:table-cell>
          <table:table-cell office:value-type="float" office:value="2210" table:style-name="ce43">
            <text:p>2,210</text:p>
          </table:table-cell>
          <table:table-cell office:value-type="float" office:value="1050" table:style-name="ce43">
            <text:p>1,050</text:p>
          </table:table-cell>
          <table:table-cell office:value-type="float" office:value="861445" table:style-name="ce50">
            <text:p>861,445</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26308" table:style-name="ce43">
            <text:p>26,308</text:p>
          </table:table-cell>
          <table:table-cell office:value-type="float" office:value="28279" table:style-name="ce43">
            <text:p>28,279</text:p>
          </table:table-cell>
          <table:table-cell office:value-type="float" office:value="0" table:style-name="ce43">
            <text:p>0</text:p>
          </table:table-cell>
          <table:table-cell office:value-type="float" office:value="310" table:style-name="ce43">
            <text:p>310</text:p>
          </table:table-cell>
          <table:table-cell office:value-type="float" office:value="202916" table:style-name="ce43">
            <text:p>202,916</text:p>
          </table:table-cell>
          <table:table-cell office:value-type="float" office:value="0" table:style-name="ce43">
            <text:p>0</text:p>
          </table:table-cell>
          <table:table-cell office:value-type="float" office:value="28002" table:style-name="ce43">
            <text:p>28,002</text:p>
          </table:table-cell>
          <table:table-cell office:value-type="float" office:value="1399" table:style-name="ce43">
            <text:p>1,399</text:p>
          </table:table-cell>
          <table:table-cell office:value-type="float" office:value="482" table:style-name="ce43">
            <text:p>482</text:p>
          </table:table-cell>
          <table:table-cell office:value-type="float" office:value="28056" table:style-name="ce43">
            <text:p>28,056</text:p>
          </table:table-cell>
          <table:table-cell office:value-type="float" office:value="0" table:style-name="ce43">
            <text:p>0</text:p>
          </table:table-cell>
          <table:table-cell office:value-type="float" office:value="520" table:style-name="ce43">
            <text:p>52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00" table:style-name="ce43">
            <text:p>800</text:p>
          </table:table-cell>
          <table:table-cell office:value-type="float" office:value="317072" table:style-name="ce50">
            <text:p>317,072</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50">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9603130" table:style-name="ce43">
            <text:p>9,603,130</text:p>
          </table:table-cell>
          <table:table-cell office:value-type="float" office:value="16952935" table:style-name="ce43">
            <text:p>16,952,935</text:p>
          </table:table-cell>
          <table:table-cell office:value-type="float" office:value="5000" table:style-name="ce43">
            <text:p>5,000</text:p>
          </table:table-cell>
          <table:table-cell office:value-type="float" office:value="4880" table:style-name="ce43">
            <text:p>4,880</text:p>
          </table:table-cell>
          <table:table-cell office:value-type="float" office:value="3984915" table:style-name="ce43">
            <text:p>3,984,915</text:p>
          </table:table-cell>
          <table:table-cell office:value-type="float" office:value="21150" table:style-name="ce43">
            <text:p>21,150</text:p>
          </table:table-cell>
          <table:table-cell office:value-type="float" office:value="3256855" table:style-name="ce43">
            <text:p>3,256,855</text:p>
          </table:table-cell>
          <table:table-cell office:value-type="float" office:value="179955" table:style-name="ce43">
            <text:p>179,955</text:p>
          </table:table-cell>
          <table:table-cell office:value-type="float" office:value="151995" table:style-name="ce43">
            <text:p>151,995</text:p>
          </table:table-cell>
          <table:table-cell office:value-type="float" office:value="955805" table:style-name="ce43">
            <text:p>955,805</text:p>
          </table:table-cell>
          <table:table-cell office:value-type="float" office:value="409350" table:style-name="ce43">
            <text:p>409,350</text:p>
          </table:table-cell>
          <table:table-cell office:value-type="float" office:value="17250" table:style-name="ce43">
            <text:p>17,250</text:p>
          </table:table-cell>
          <table:table-cell office:value-type="float" office:value="411340" table:style-name="ce43">
            <text:p>411,340</text:p>
          </table:table-cell>
          <table:table-cell office:value-type="float" office:value="0" table:style-name="ce43">
            <text:p>0</text:p>
          </table:table-cell>
          <table:table-cell office:value-type="float" office:value="325635" table:style-name="ce43">
            <text:p>325,635</text:p>
          </table:table-cell>
          <table:table-cell office:value-type="float" office:value="124100" table:style-name="ce43">
            <text:p>124,100</text:p>
          </table:table-cell>
          <table:table-cell office:value-type="float" office:value="36404295" table:style-name="ce50">
            <text:p>36,404,295</text:p>
          </table:table-cell>
          <table:table-cell table:number-columns-repeated="54" table:style-name="ce3"/>
          <table:table-cell table:number-columns-repeated="16312" table:style-name="ce1"/>
        </table:table-row>
        <table:table-row table:style-name="ro3">
          <table:table-cell office:value-type="string" table:style-name="ce16">
            <text:p>Fit Testing</text:p>
          </table:table-cell>
          <table:table-cell office:value-type="float" office:value="57" table:style-name="ce43">
            <text:p>57</text:p>
          </table:table-cell>
          <table:table-cell office:value-type="float" office:value="35" table:style-name="ce43">
            <text:p>35</text:p>
          </table:table-cell>
          <table:table-cell office:value-type="float" office:value="0" table:style-name="ce43">
            <text:p>0</text:p>
          </table:table-cell>
          <table:table-cell office:value-type="float" office:value="15" table:style-name="ce43">
            <text:p>15</text:p>
          </table:table-cell>
          <table:table-cell office:value-type="float" office:value="252" table:style-name="ce43">
            <text:p>252</text:p>
          </table:table-cell>
          <table:table-cell office:value-type="float" office:value="0" table:style-name="ce43">
            <text:p>0</text:p>
          </table:table-cell>
          <table:table-cell office:value-type="float" office:value="2" table:style-name="ce43">
            <text:p>2</text:p>
          </table:table-cell>
          <table:table-cell office:value-type="float" office:value="13" table:style-name="ce43">
            <text:p>13</text:p>
          </table:table-cell>
          <table:table-cell office:value-type="float" office:value="0" table:style-name="ce43">
            <text:p>0</text:p>
          </table:table-cell>
          <table:table-cell office:value-type="float" office:value="23" table:style-name="ce43">
            <text:p>2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97" table:style-name="ce50">
            <text:p>397</text:p>
          </table:table-cell>
          <table:table-cell table:number-columns-repeated="16366" table:style-name="ce36"/>
        </table:table-row>
        <table:table-row table:style-name="ro3">
          <table:table-cell office:value-type="string" table:style-name="ce16">
            <text:p>General Purpose Deterge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600" table:style-name="ce43">
            <text:p>9,6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600" table:style-name="ce50">
            <text:p>9,600</text:p>
          </table:table-cell>
          <table:table-cell table:number-columns-repeated="16366" table:style-name="ce36"/>
        </table:table-row>
        <table:table-row table:style-name="ro3">
          <table:table-cell office:value-type="string" table:style-name="ce16">
            <text:p>Gloves</text:p>
          </table:table-cell>
          <table:table-cell office:value-type="float" office:value="64054200" table:style-name="ce43">
            <text:p>64,054,200</text:p>
          </table:table-cell>
          <table:table-cell office:value-type="float" office:value="98371820" table:style-name="ce43">
            <text:p>98,371,820</text:p>
          </table:table-cell>
          <table:table-cell office:value-type="float" office:value="40560" table:style-name="ce43">
            <text:p>40,560</text:p>
          </table:table-cell>
          <table:table-cell office:value-type="float" office:value="144780" table:style-name="ce43">
            <text:p>144,780</text:p>
          </table:table-cell>
          <table:table-cell office:value-type="float" office:value="36348100" table:style-name="ce43">
            <text:p>36,348,100</text:p>
          </table:table-cell>
          <table:table-cell office:value-type="float" office:value="71000" table:style-name="ce43">
            <text:p>71,000</text:p>
          </table:table-cell>
          <table:table-cell office:value-type="float" office:value="9622060" table:style-name="ce43">
            <text:p>9,622,060</text:p>
          </table:table-cell>
          <table:table-cell office:value-type="float" office:value="1009360" table:style-name="ce43">
            <text:p>1,009,360</text:p>
          </table:table-cell>
          <table:table-cell office:value-type="float" office:value="675900" table:style-name="ce43">
            <text:p>675,900</text:p>
          </table:table-cell>
          <table:table-cell office:value-type="float" office:value="9384380" table:style-name="ce43">
            <text:p>9,384,380</text:p>
          </table:table-cell>
          <table:table-cell office:value-type="float" office:value="585460" table:style-name="ce43">
            <text:p>585,460</text:p>
          </table:table-cell>
          <table:table-cell office:value-type="float" office:value="1261920" table:style-name="ce43">
            <text:p>1,261,920</text:p>
          </table:table-cell>
          <table:table-cell office:value-type="float" office:value="840640" table:style-name="ce43">
            <text:p>840,640</text:p>
          </table:table-cell>
          <table:table-cell office:value-type="float" office:value="0" table:style-name="ce43">
            <text:p>0</text:p>
          </table:table-cell>
          <table:table-cell office:value-type="float" office:value="289900" table:style-name="ce43">
            <text:p>289,900</text:p>
          </table:table-cell>
          <table:table-cell office:value-type="float" office:value="6455400" table:style-name="ce43">
            <text:p>6,455,400</text:p>
          </table:table-cell>
          <table:table-cell office:value-type="float" office:value="229155480" table:style-name="ce50">
            <text:p>229,155,480</text:p>
          </table:table-cell>
          <table:table-cell table:number-columns-repeated="16366" table:style-name="ce36"/>
        </table:table-row>
        <table:table-row table:style-name="ro3">
          <table:table-cell office:value-type="string" table:style-name="ce16">
            <text:p>Gowns</text:p>
          </table:table-cell>
          <table:table-cell office:value-type="float" office:value="42836" table:style-name="ce43">
            <text:p>42,836</text:p>
          </table:table-cell>
          <table:table-cell office:value-type="float" office:value="42754" table:style-name="ce43">
            <text:p>42,754</text:p>
          </table:table-cell>
          <table:table-cell office:value-type="float" office:value="200" table:style-name="ce43">
            <text:p>200</text:p>
          </table:table-cell>
          <table:table-cell office:value-type="float" office:value="1224" table:style-name="ce43">
            <text:p>1,224</text:p>
          </table:table-cell>
          <table:table-cell office:value-type="float" office:value="111862" table:style-name="ce43">
            <text:p>111,862</text:p>
          </table:table-cell>
          <table:table-cell office:value-type="float" office:value="0" table:style-name="ce43">
            <text:p>0</text:p>
          </table:table-cell>
          <table:table-cell office:value-type="float" office:value="26564" table:style-name="ce43">
            <text:p>26,564</text:p>
          </table:table-cell>
          <table:table-cell office:value-type="float" office:value="1542" table:style-name="ce43">
            <text:p>1,542</text:p>
          </table:table-cell>
          <table:table-cell office:value-type="float" office:value="1640" table:style-name="ce43">
            <text:p>1,640</text:p>
          </table:table-cell>
          <table:table-cell office:value-type="float" office:value="5540" table:style-name="ce43">
            <text:p>5,54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40" table:style-name="ce43">
            <text:p>440</text:p>
          </table:table-cell>
          <table:table-cell office:value-type="float" office:value="234602" table:style-name="ce50">
            <text:p>234,602</text:p>
          </table:table-cell>
          <table:table-cell table:number-columns-repeated="54" table:style-name="ce3"/>
          <table:table-cell table:number-columns-repeated="16312" table:style-name="ce1"/>
        </table:table-row>
        <table:table-row table:style-name="ro3">
          <table:table-cell office:value-type="string" table:style-name="ce16">
            <text:p>Hand Hygiene</text:p>
          </table:table-cell>
          <table:table-cell office:value-type="float" office:value="255870.5" table:style-name="ce43">
            <text:p>255,871</text:p>
          </table:table-cell>
          <table:table-cell office:value-type="float" office:value="84618.200000000012" table:style-name="ce43">
            <text:p>84,618</text:p>
          </table:table-cell>
          <table:table-cell office:value-type="float" office:value="348.50000000000011" table:style-name="ce43">
            <text:p>349</text:p>
          </table:table-cell>
          <table:table-cell office:value-type="float" office:value="594.30000000000007" table:style-name="ce43">
            <text:p>594</text:p>
          </table:table-cell>
          <table:table-cell office:value-type="float" office:value="23186.5" table:style-name="ce43">
            <text:p>23,187</text:p>
          </table:table-cell>
          <table:table-cell office:value-type="float" office:value="243.5" table:style-name="ce43">
            <text:p>244</text:p>
          </table:table-cell>
          <table:table-cell office:value-type="float" office:value="30563.200000000001" table:style-name="ce43">
            <text:p>30,563</text:p>
          </table:table-cell>
          <table:table-cell office:value-type="float" office:value="1192" table:style-name="ce43">
            <text:p>1,192</text:p>
          </table:table-cell>
          <table:table-cell office:value-type="float" office:value="672.00000000000011" table:style-name="ce43">
            <text:p>672</text:p>
          </table:table-cell>
          <table:table-cell office:value-type="float" office:value="7022.8" table:style-name="ce43">
            <text:p>7,023</text:p>
          </table:table-cell>
          <table:table-cell office:value-type="float" office:value="3089.9" table:style-name="ce43">
            <text:p>3,090</text:p>
          </table:table-cell>
          <table:table-cell office:value-type="float" office:value="379.5" table:style-name="ce43">
            <text:p>380</text:p>
          </table:table-cell>
          <table:table-cell office:value-type="float" office:value="3967.5000000000009" table:style-name="ce43">
            <text:p>3,968</text:p>
          </table:table-cell>
          <table:table-cell office:value-type="float" office:value="0" table:style-name="ce43">
            <text:p>0</text:p>
          </table:table-cell>
          <table:table-cell office:value-type="float" office:value="1221.5" table:style-name="ce43">
            <text:p>1,222</text:p>
          </table:table-cell>
          <table:table-cell office:value-type="float" office:value="2263.1999999999998" table:style-name="ce43">
            <text:p>2,263</text:p>
          </table:table-cell>
          <table:table-cell office:value-type="float" office:value="415233.1" table:style-name="ce50">
            <text:p>415,233</text:p>
          </table:table-cell>
          <table:table-cell table:number-columns-repeated="54" table:style-name="ce3"/>
          <table:table-cell table:number-columns-repeated="16312" table:style-name="ce1"/>
        </table:table-row>
        <table:table-row table:style-name="ro3">
          <table:table-cell office:value-type="string" table:style-name="ce17">
            <text:p>Total</text:p>
          </table:table-cell>
          <table:table-cell office:value-type="float" office:value="87768396.5" table:style-name="ce49">
            <text:p>87,768,397</text:p>
          </table:table-cell>
          <table:table-cell office:value-type="float" office:value="130647601.2" table:style-name="ce49">
            <text:p>130,647,601</text:p>
          </table:table-cell>
          <table:table-cell office:value-type="float" office:value="52958.5" table:style-name="ce49">
            <text:p>52,959</text:p>
          </table:table-cell>
          <table:table-cell office:value-type="float" office:value="164843.29999999999" table:style-name="ce49">
            <text:p>164,843</text:p>
          </table:table-cell>
          <table:table-cell office:value-type="float" office:value="42295341.5" table:style-name="ce49">
            <text:p>42,295,342</text:p>
          </table:table-cell>
          <table:table-cell office:value-type="float" office:value="97768.5" table:style-name="ce49">
            <text:p>97,769</text:p>
          </table:table-cell>
          <table:table-cell office:value-type="float" office:value="14127696.199999999" table:style-name="ce49">
            <text:p>14,127,696</text:p>
          </table:table-cell>
          <table:table-cell office:value-type="float" office:value="1444833" table:style-name="ce49">
            <text:p>1,444,833</text:p>
          </table:table-cell>
          <table:table-cell office:value-type="float" office:value="891004" table:style-name="ce49">
            <text:p>891,004</text:p>
          </table:table-cell>
          <table:table-cell office:value-type="float" office:value="11379836.800000001" table:style-name="ce49">
            <text:p>11,379,837</text:p>
          </table:table-cell>
          <table:table-cell office:value-type="float" office:value="1022294.9" table:style-name="ce49">
            <text:p>1,022,295</text:p>
          </table:table-cell>
          <table:table-cell office:value-type="float" office:value="1281284.5" table:style-name="ce49">
            <text:p>1,281,285</text:p>
          </table:table-cell>
          <table:table-cell office:value-type="float" office:value="1286787.5" table:style-name="ce49">
            <text:p>1,286,788</text:p>
          </table:table-cell>
          <table:table-cell office:value-type="float" office:value="0" table:style-name="ce49">
            <text:p>0</text:p>
          </table:table-cell>
          <table:table-cell office:value-type="float" office:value="643466.5" table:style-name="ce49">
            <text:p>643,467</text:p>
          </table:table-cell>
          <table:table-cell office:value-type="float" office:value="7012653.2000000002" table:style-name="ce49">
            <text:p>7,012,653</text:p>
          </table:table-cell>
          <table:table-cell office:value-type="float" office:value="300116766.10000002" table:style-name="ce49">
            <text:p>300,116,766</text:p>
          </table:table-cell>
          <table:table-cell table:number-columns-repeated="54" table:style-name="ce3"/>
          <table:table-cell table:number-columns-repeated="16312" table:style-name="ce1"/>
        </table:table-row>
        <table:table-row table:number-rows-repeated="1048559" table:style-name="ro5">
          <table:table-cell table:number-columns-repeated="16384"/>
        </table:table-row>
      </table:table>
      <table:table table:name="Table_5" table:style-name="ta1">
        <table:table-column table:style-name="co52" table:default-cell-style-name="ce3"/>
        <table:table-column table:style-name="co37" table:default-cell-style-name="ce3"/>
        <table:table-column table:style-name="co38" table:default-cell-style-name="ce3"/>
        <table:table-column table:style-name="co39" table:default-cell-style-name="ce3"/>
        <table:table-column table:style-name="co53" table:default-cell-style-name="ce3"/>
        <table:table-column table:style-name="co35" table:number-columns-repeated="4" table:default-cell-style-name="ce3"/>
        <table:table-column table:style-name="co54" table:default-cell-style-name="ce3"/>
        <table:table-column table:style-name="co55" table:default-cell-style-name="ce3"/>
        <table:table-column table:style-name="co35" table:default-cell-style-name="ce3"/>
        <table:table-column table:style-name="co56" table:default-cell-style-name="ce3"/>
        <table:table-column table:style-name="co35" table:default-cell-style-name="ce3"/>
        <table:table-column table:style-name="co57" table:default-cell-style-name="ce3"/>
        <table:table-column table:style-name="co47" table:default-cell-style-name="ce3"/>
        <table:table-column table:style-name="co58" table:default-cell-style-name="ce3"/>
        <table:table-column table:style-name="co59" table:default-cell-style-name="ce3"/>
        <table:table-column table:style-name="co3" table:number-columns-repeated="16366" table:default-cell-style-name="ce3"/>
        <table:table-row table:style-name="ro1">
          <table:table-cell office:value-type="string" table:style-name="ce46">
            <text:p>Table 5: PPE ordered using the e-Portal, 9 April 2020 to 30 September 2022 [note 5]</text:p>
          </table:table-cell>
          <table:table-cell table:style-name="ce47"/>
          <table:table-cell table:number-columns-repeated="16382" table:style-name="ce3"/>
        </table:table-row>
        <table:table-row table:style-name="ro6">
          <table:table-cell office:value-type="string" table:style-name="ce4">
            <text:p>The worksheet contains one table of the number of PPE items ordered using the e-Portal since 9 April 2020, by sector and item type. Some cells refer to notes that can be found in the Notes worksheet.</text:p>
          </table:table-cell>
          <table:table-cell table:number-columns-repeated="16383" table:style-name="ce3"/>
        </table:table-row>
        <table:table-row table:style-name="ro9">
          <table:table-cell office:value-type="string" table:style-name="ce52">
            <text:p>PPE Item</text:p>
          </table:table-cell>
          <table:table-cell office:value-type="string" table:style-name="ce52">
            <text:p>Adult Domiciliary Care</text:p>
          </table:table-cell>
          <table:table-cell office:value-type="string" table:style-name="ce52">
            <text:p>Adult Residential Care</text:p>
          </table:table-cell>
          <table:table-cell office:value-type="string" table:style-name="ce52">
            <text:p>Children's Homes</text:p>
          </table:table-cell>
          <table:table-cell office:value-type="string" table:style-name="ce52">
            <text:p>Children's Residential and Non-residential Special Schools</text:p>
          </table:table-cell>
          <table:table-cell office:value-type="string" table:style-name="ce52">
            <text:p>Dentists and<text:s/></text:p>
            <text:p>Orthodontists</text:p>
          </table:table-cell>
          <table:table-cell office:value-type="string" table:style-name="ce52">
            <text:p>Drug and Alcohol Services<text:s/></text:p>
            <text:p>(Community and Residential)</text:p>
          </table:table-cell>
          <table:table-cell office:value-type="string" table:style-name="ce52">
            <text:p>GPS</text:p>
          </table:table-cell>
          <table:table-cell office:value-type="string" table:style-name="ce52">
            <text:p>Hospices</text:p>
          </table:table-cell>
          <table:table-cell office:value-type="string" table:style-name="ce52">
            <text:p>Independent Sector Providers [note 2]</text:p>
          </table:table-cell>
          <table:table-cell office:value-type="string" table:style-name="ce52">
            <text:p>Local Authorities and LRFs</text:p>
          </table:table-cell>
          <table:table-cell office:value-type="string" table:style-name="ce52">
            <text:p>Optometrists</text:p>
          </table:table-cell>
          <table:table-cell office:value-type="string" table:style-name="ce52">
            <text:p>Other Government Departments</text:p>
          </table:table-cell>
          <table:table-cell office:value-type="string" table:style-name="ce52">
            <text:p>Pharmacies</text:p>
          </table:table-cell>
          <table:table-cell office:value-type="string" table:style-name="ce48">
            <text:p>Umbrella Organisations [note 3]</text:p>
          </table:table-cell>
          <table:table-cell office:value-type="string" table:style-name="ce48">
            <text:p>Vaccination Centres</text:p>
          </table:table-cell>
          <table:table-cell office:value-type="string" table:style-name="ce48">
            <text:p>Other [note 4]</text:p>
          </table:table-cell>
          <table:table-cell office:value-type="string" table:style-name="ce49">
            <text:p>Total</text:p>
          </table:table-cell>
          <table:table-cell table:number-columns-repeated="16366" table:style-name="ce53"/>
        </table:table-row>
        <table:table-row table:style-name="ro3">
          <table:table-cell office:value-type="string" table:style-name="ce16">
            <text:p>Aprons</text:p>
          </table:table-cell>
          <table:table-cell office:value-type="float" office:value="437060600" table:style-name="ce43">
            <text:p>437,060,600</text:p>
          </table:table-cell>
          <table:table-cell office:value-type="float" office:value="545544600" table:style-name="ce43">
            <text:p>545,544,600</text:p>
          </table:table-cell>
          <table:table-cell office:value-type="float" office:value="744000" table:style-name="ce43">
            <text:p>744,000</text:p>
          </table:table-cell>
          <table:table-cell office:value-type="float" office:value="757900" table:style-name="ce43">
            <text:p>757,900</text:p>
          </table:table-cell>
          <table:table-cell office:value-type="float" office:value="75358000" table:style-name="ce43">
            <text:p>75,358,000</text:p>
          </table:table-cell>
          <table:table-cell office:value-type="float" office:value="531850" table:style-name="ce43">
            <text:p>531,850</text:p>
          </table:table-cell>
          <table:table-cell office:value-type="float" office:value="54390850" table:style-name="ce43">
            <text:p>54,390,850</text:p>
          </table:table-cell>
          <table:table-cell office:value-type="float" office:value="1045000" table:style-name="ce43">
            <text:p>1,045,000</text:p>
          </table:table-cell>
          <table:table-cell office:value-type="float" office:value="703300" table:style-name="ce43">
            <text:p>703,300</text:p>
          </table:table-cell>
          <table:table-cell office:value-type="float" office:value="6482250" table:style-name="ce43">
            <text:p>6,482,250</text:p>
          </table:table-cell>
          <table:table-cell office:value-type="float" office:value="11966000" table:style-name="ce43">
            <text:p>11,966,000</text:p>
          </table:table-cell>
          <table:table-cell office:value-type="float" office:value="146050" table:style-name="ce43">
            <text:p>146,050</text:p>
          </table:table-cell>
          <table:table-cell office:value-type="float" office:value="3042600" table:style-name="ce43">
            <text:p>3,042,600</text:p>
          </table:table-cell>
          <table:table-cell office:value-type="float" office:value="1084250" table:style-name="ce43">
            <text:p>1,084,250</text:p>
          </table:table-cell>
          <table:table-cell office:value-type="float" office:value="244200" table:style-name="ce43">
            <text:p>244,200</text:p>
          </table:table-cell>
          <table:table-cell office:value-type="float" office:value="30243900" table:style-name="ce43">
            <text:p>30,243,900</text:p>
          </table:table-cell>
          <table:table-cell office:value-type="float" office:value="1169345350" table:style-name="ce50">
            <text:p>1,169,345,350</text:p>
          </table:table-cell>
          <table:table-cell table:number-columns-repeated="77" table:style-name="ce3"/>
          <table:table-cell table:number-columns-repeated="16289" table:style-name="ce1"/>
        </table:table-row>
        <table:table-row table:style-name="ro3">
          <table:table-cell office:value-type="string" table:style-name="ce16">
            <text:p>Body Bag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46" table:style-name="ce43">
            <text:p>94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46" table:style-name="ce50">
            <text:p>946</text:p>
          </table:table-cell>
          <table:table-cell table:number-columns-repeated="77" table:style-name="ce3"/>
          <table:table-cell table:number-columns-repeated="16289" table:style-name="ce1"/>
        </table:table-row>
        <table:table-row table:style-name="ro3">
          <table:table-cell office:value-type="string" table:style-name="ce3">
            <text:p>Clinical Waste Bags</text:p>
          </table:table-cell>
          <table:table-cell office:value-type="float" office:value="1200" table:style-name="ce43">
            <text:p>1,200</text:p>
          </table:table-cell>
          <table:table-cell office:value-type="float" office:value="350" table:style-name="ce43">
            <text:p>350</text:p>
          </table:table-cell>
          <table:table-cell office:value-type="float" office:value="0" table:style-name="ce43">
            <text:p>0</text:p>
          </table:table-cell>
          <table:table-cell office:value-type="float" office:value="6650" table:style-name="ce43">
            <text:p>6,6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250" table:style-name="ce43">
            <text:p>4,250</text:p>
          </table:table-cell>
          <table:table-cell office:value-type="float" office:value="0" table:style-name="ce43">
            <text:p>0</text:p>
          </table:table-cell>
          <table:table-cell office:value-type="float" office:value="135850" table:style-name="ce43">
            <text:p>135,850</text:p>
          </table:table-cell>
          <table:table-cell office:value-type="float" office:value="0" table:style-name="ce43">
            <text:p>0</text:p>
          </table:table-cell>
          <table:table-cell office:value-type="float" office:value="6650" table:style-name="ce43">
            <text:p>6,6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4950" table:style-name="ce50">
            <text:p>154,950</text:p>
          </table:table-cell>
          <table:table-cell table:number-columns-repeated="77" table:style-name="ce53"/>
          <table:table-cell table:number-columns-repeated="16289" table:style-name="ce1"/>
        </table:table-row>
        <table:table-row table:style-name="ro3">
          <table:table-cell office:value-type="string" table:style-name="ce16">
            <text:p>Eye Protectors</text:p>
          </table:table-cell>
          <table:table-cell office:value-type="float" office:value="15290465" table:style-name="ce43">
            <text:p>15,290,465</text:p>
          </table:table-cell>
          <table:table-cell office:value-type="float" office:value="23430010" table:style-name="ce43">
            <text:p>23,430,010</text:p>
          </table:table-cell>
          <table:table-cell office:value-type="float" office:value="304240" table:style-name="ce43">
            <text:p>304,240</text:p>
          </table:table-cell>
          <table:table-cell office:value-type="float" office:value="300640" table:style-name="ce43">
            <text:p>300,640</text:p>
          </table:table-cell>
          <table:table-cell office:value-type="float" office:value="17920870" table:style-name="ce43">
            <text:p>17,920,870</text:p>
          </table:table-cell>
          <table:table-cell office:value-type="float" office:value="96695" table:style-name="ce43">
            <text:p>96,695</text:p>
          </table:table-cell>
          <table:table-cell office:value-type="float" office:value="2390020" table:style-name="ce43">
            <text:p>2,390,020</text:p>
          </table:table-cell>
          <table:table-cell office:value-type="float" office:value="10580" table:style-name="ce43">
            <text:p>10,580</text:p>
          </table:table-cell>
          <table:table-cell office:value-type="float" office:value="48115" table:style-name="ce43">
            <text:p>48,115</text:p>
          </table:table-cell>
          <table:table-cell office:value-type="float" office:value="242410" table:style-name="ce43">
            <text:p>242,410</text:p>
          </table:table-cell>
          <table:table-cell office:value-type="float" office:value="639145" table:style-name="ce43">
            <text:p>639,145</text:p>
          </table:table-cell>
          <table:table-cell office:value-type="float" office:value="14315" table:style-name="ce43">
            <text:p>14,315</text:p>
          </table:table-cell>
          <table:table-cell office:value-type="float" office:value="463940" table:style-name="ce43">
            <text:p>463,940</text:p>
          </table:table-cell>
          <table:table-cell office:value-type="float" office:value="58400" table:style-name="ce43">
            <text:p>58,400</text:p>
          </table:table-cell>
          <table:table-cell office:value-type="float" office:value="73160" table:style-name="ce43">
            <text:p>73,160</text:p>
          </table:table-cell>
          <table:table-cell office:value-type="float" office:value="978900" table:style-name="ce43">
            <text:p>978,900</text:p>
          </table:table-cell>
          <table:table-cell office:value-type="float" office:value="62261905" table:style-name="ce50">
            <text:p>62,261,905</text:p>
          </table:table-cell>
          <table:table-cell table:number-columns-repeated="77" table:style-name="ce3"/>
          <table:table-cell table:number-columns-repeated="16289" table:style-name="ce1"/>
        </table:table-row>
        <table:table-row table:style-name="ro3">
          <table:table-cell office:value-type="string" table:style-name="ce16">
            <text:p>Face Mask FFP2</text:p>
          </table:table-cell>
          <table:table-cell office:value-type="float" office:value="154350" table:style-name="ce43">
            <text:p>154,350</text:p>
          </table:table-cell>
          <table:table-cell office:value-type="float" office:value="128450" table:style-name="ce43">
            <text:p>128,450</text:p>
          </table:table-cell>
          <table:table-cell office:value-type="float" office:value="200" table:style-name="ce43">
            <text:p>200</text:p>
          </table:table-cell>
          <table:table-cell office:value-type="float" office:value="37800" table:style-name="ce43">
            <text:p>37,800</text:p>
          </table:table-cell>
          <table:table-cell office:value-type="float" office:value="1316050" table:style-name="ce43">
            <text:p>1,316,0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700" table:style-name="ce43">
            <text:p>3,700</text:p>
          </table:table-cell>
          <table:table-cell office:value-type="float" office:value="0" table:style-name="ce43">
            <text:p>0</text:p>
          </table:table-cell>
          <table:table-cell office:value-type="float" office:value="5700" table:style-name="ce43">
            <text:p>5,700</text:p>
          </table:table-cell>
          <table:table-cell office:value-type="float" office:value="1646250" table:style-name="ce50">
            <text:p>1,646,250</text:p>
          </table:table-cell>
          <table:table-cell table:number-columns-repeated="77" table:style-name="ce3"/>
          <table:table-cell table:number-columns-repeated="16289" table:style-name="ce1"/>
        </table:table-row>
        <table:table-row table:style-name="ro3">
          <table:table-cell office:value-type="string" table:style-name="ce16">
            <text:p>Face Mask FFP3</text:p>
          </table:table-cell>
          <table:table-cell office:value-type="float" office:value="1923329" table:style-name="ce43">
            <text:p>1,923,329</text:p>
          </table:table-cell>
          <table:table-cell office:value-type="float" office:value="1469777" table:style-name="ce43">
            <text:p>1,469,777</text:p>
          </table:table-cell>
          <table:table-cell office:value-type="float" office:value="0" table:style-name="ce43">
            <text:p>0</text:p>
          </table:table-cell>
          <table:table-cell office:value-type="float" office:value="185823" table:style-name="ce43">
            <text:p>185,823</text:p>
          </table:table-cell>
          <table:table-cell office:value-type="float" office:value="22731846" table:style-name="ce43">
            <text:p>22,731,846</text:p>
          </table:table-cell>
          <table:table-cell office:value-type="float" office:value="300" table:style-name="ce43">
            <text:p>300</text:p>
          </table:table-cell>
          <table:table-cell office:value-type="float" office:value="720937" table:style-name="ce43">
            <text:p>720,937</text:p>
          </table:table-cell>
          <table:table-cell office:value-type="float" office:value="22716" table:style-name="ce43">
            <text:p>22,716</text:p>
          </table:table-cell>
          <table:table-cell office:value-type="float" office:value="50492" table:style-name="ce43">
            <text:p>50,492</text:p>
          </table:table-cell>
          <table:table-cell office:value-type="float" office:value="301467" table:style-name="ce43">
            <text:p>301,467</text:p>
          </table:table-cell>
          <table:table-cell office:value-type="float" office:value="0" table:style-name="ce43">
            <text:p>0</text:p>
          </table:table-cell>
          <table:table-cell office:value-type="float" office:value="15754" table:style-name="ce43">
            <text:p>15,754</text:p>
          </table:table-cell>
          <table:table-cell office:value-type="float" office:value="600" table:style-name="ce43">
            <text:p>600</text:p>
          </table:table-cell>
          <table:table-cell office:value-type="float" office:value="23390" table:style-name="ce43">
            <text:p>23,390</text:p>
          </table:table-cell>
          <table:table-cell office:value-type="float" office:value="200" table:style-name="ce43">
            <text:p>200</text:p>
          </table:table-cell>
          <table:table-cell office:value-type="float" office:value="339898" table:style-name="ce43">
            <text:p>339,898</text:p>
          </table:table-cell>
          <table:table-cell office:value-type="float" office:value="27786529" table:style-name="ce50">
            <text:p>27,786,529</text:p>
          </table:table-cell>
          <table:table-cell table:number-columns-repeated="77" table:style-name="ce3"/>
          <table:table-cell table:number-columns-repeated="16289" table:style-name="ce1"/>
        </table:table-row>
        <table:table-row table:style-name="ro3">
          <table:table-cell office:value-type="string" table:style-name="ce16">
            <text:p>Face Mask II</text:p>
          </table:table-cell>
          <table:table-cell office:value-type="float" office:value="148800" table:style-name="ce43">
            <text:p>148,800</text:p>
          </table:table-cell>
          <table:table-cell office:value-type="float" office:value="214450" table:style-name="ce43">
            <text:p>214,450</text:p>
          </table:table-cell>
          <table:table-cell office:value-type="float" office:value="5750" table:style-name="ce43">
            <text:p>5,750</text:p>
          </table:table-cell>
          <table:table-cell office:value-type="float" office:value="1100" table:style-name="ce43">
            <text:p>1,100</text:p>
          </table:table-cell>
          <table:table-cell office:value-type="float" office:value="14150" table:style-name="ce43">
            <text:p>14,150</text:p>
          </table:table-cell>
          <table:table-cell office:value-type="float" office:value="150" table:style-name="ce43">
            <text:p>150</text:p>
          </table:table-cell>
          <table:table-cell office:value-type="float" office:value="61400" table:style-name="ce43">
            <text:p>61,4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1700" table:style-name="ce43">
            <text:p>11,700</text:p>
          </table:table-cell>
          <table:table-cell office:value-type="float" office:value="0" table:style-name="ce43">
            <text:p>0</text:p>
          </table:table-cell>
          <table:table-cell office:value-type="float" office:value="30900" table:style-name="ce43">
            <text:p>30,900</text:p>
          </table:table-cell>
          <table:table-cell office:value-type="float" office:value="0" table:style-name="ce43">
            <text:p>0</text:p>
          </table:table-cell>
          <table:table-cell office:value-type="float" office:value="0" table:style-name="ce43">
            <text:p>0</text:p>
          </table:table-cell>
          <table:table-cell office:value-type="float" office:value="16600" table:style-name="ce43">
            <text:p>16,600</text:p>
          </table:table-cell>
          <table:table-cell office:value-type="float" office:value="505000" table:style-name="ce50">
            <text:p>505,000</text:p>
          </table:table-cell>
          <table:table-cell table:number-columns-repeated="77" table:style-name="ce3"/>
          <table:table-cell table:number-columns-repeated="16289" table:style-name="ce1"/>
        </table:table-row>
        <table:table-row table:style-name="ro3">
          <table:table-cell office:value-type="string" table:style-name="ce16">
            <text:p>Face Mask IIR</text:p>
          </table:table-cell>
          <table:table-cell office:value-type="float" office:value="413806060" table:style-name="ce43">
            <text:p>413,806,060</text:p>
          </table:table-cell>
          <table:table-cell office:value-type="float" office:value="655688445" table:style-name="ce43">
            <text:p>655,688,445</text:p>
          </table:table-cell>
          <table:table-cell office:value-type="float" office:value="1224460" table:style-name="ce43">
            <text:p>1,224,460</text:p>
          </table:table-cell>
          <table:table-cell office:value-type="float" office:value="706020" table:style-name="ce43">
            <text:p>706,020</text:p>
          </table:table-cell>
          <table:table-cell office:value-type="float" office:value="147459935" table:style-name="ce43">
            <text:p>147,459,935</text:p>
          </table:table-cell>
          <table:table-cell office:value-type="float" office:value="1613100" table:style-name="ce43">
            <text:p>1,613,100</text:p>
          </table:table-cell>
          <table:table-cell office:value-type="float" office:value="87659415" table:style-name="ce43">
            <text:p>87,659,415</text:p>
          </table:table-cell>
          <table:table-cell office:value-type="float" office:value="1248065" table:style-name="ce43">
            <text:p>1,248,065</text:p>
          </table:table-cell>
          <table:table-cell office:value-type="float" office:value="4350065" table:style-name="ce43">
            <text:p>4,350,065</text:p>
          </table:table-cell>
          <table:table-cell office:value-type="float" office:value="22643245" table:style-name="ce43">
            <text:p>22,643,245</text:p>
          </table:table-cell>
          <table:table-cell office:value-type="float" office:value="22721680" table:style-name="ce43">
            <text:p>22,721,680</text:p>
          </table:table-cell>
          <table:table-cell office:value-type="float" office:value="8941400" table:style-name="ce43">
            <text:p>8,941,400</text:p>
          </table:table-cell>
          <table:table-cell office:value-type="float" office:value="30228510" table:style-name="ce43">
            <text:p>30,228,510</text:p>
          </table:table-cell>
          <table:table-cell office:value-type="float" office:value="2250300" table:style-name="ce43">
            <text:p>2,250,300</text:p>
          </table:table-cell>
          <table:table-cell office:value-type="float" office:value="3608775" table:style-name="ce43">
            <text:p>3,608,775</text:p>
          </table:table-cell>
          <table:table-cell office:value-type="float" office:value="34215820" table:style-name="ce43">
            <text:p>34,215,820</text:p>
          </table:table-cell>
          <table:table-cell office:value-type="float" office:value="1438365295" table:style-name="ce50">
            <text:p>1,438,365,295</text:p>
          </table:table-cell>
          <table:table-cell table:number-columns-repeated="77" table:style-name="ce3"/>
          <table:table-cell table:number-columns-repeated="16289" table:style-name="ce1"/>
        </table:table-row>
        <table:table-row table:style-name="ro3">
          <table:table-cell office:value-type="string" table:style-name="ce16">
            <text:p>Fit Testing</text:p>
          </table:table-cell>
          <table:table-cell office:value-type="float" office:value="2740" table:style-name="ce43">
            <text:p>2,740</text:p>
          </table:table-cell>
          <table:table-cell office:value-type="float" office:value="1465" table:style-name="ce43">
            <text:p>1,465</text:p>
          </table:table-cell>
          <table:table-cell office:value-type="float" office:value="0" table:style-name="ce43">
            <text:p>0</text:p>
          </table:table-cell>
          <table:table-cell office:value-type="float" office:value="101" table:style-name="ce43">
            <text:p>101</text:p>
          </table:table-cell>
          <table:table-cell office:value-type="float" office:value="14249" table:style-name="ce43">
            <text:p>14,249</text:p>
          </table:table-cell>
          <table:table-cell office:value-type="float" office:value="2" table:style-name="ce43">
            <text:p>2</text:p>
          </table:table-cell>
          <table:table-cell office:value-type="float" office:value="42" table:style-name="ce43">
            <text:p>42</text:p>
          </table:table-cell>
          <table:table-cell office:value-type="float" office:value="66" table:style-name="ce43">
            <text:p>66</text:p>
          </table:table-cell>
          <table:table-cell office:value-type="float" office:value="89" table:style-name="ce43">
            <text:p>89</text:p>
          </table:table-cell>
          <table:table-cell office:value-type="float" office:value="610" table:style-name="ce43">
            <text:p>61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96" table:style-name="ce43">
            <text:p>496</text:p>
          </table:table-cell>
          <table:table-cell office:value-type="float" office:value="19862" table:style-name="ce50">
            <text:p>19,862</text:p>
          </table:table-cell>
          <table:table-cell table:number-columns-repeated="77" table:style-name="ce3"/>
          <table:table-cell table:number-columns-repeated="16289" table:style-name="ce1"/>
        </table:table-row>
        <table:table-row table:style-name="ro3">
          <table:table-cell office:value-type="string" table:style-name="ce16">
            <text:p>General Purpose Detergent</text:p>
          </table:table-cell>
          <table:table-cell office:value-type="float" office:value="2000" table:style-name="ce43">
            <text:p>2,000</text:p>
          </table:table-cell>
          <table:table-cell office:value-type="float" office:value="600" table:style-name="ce43">
            <text:p>600</text:p>
          </table:table-cell>
          <table:table-cell office:value-type="float" office:value="0" table:style-name="ce43">
            <text:p>0</text:p>
          </table:table-cell>
          <table:table-cell office:value-type="float" office:value="9400" table:style-name="ce43">
            <text:p>9,400</text:p>
          </table:table-cell>
          <table:table-cell office:value-type="float" office:value="0" table:style-name="ce43">
            <text:p>0</text:p>
          </table:table-cell>
          <table:table-cell office:value-type="float" office:value="0" table:style-name="ce43">
            <text:p>0</text:p>
          </table:table-cell>
          <table:table-cell office:value-type="float" office:value="200" table:style-name="ce43">
            <text:p>200</text:p>
          </table:table-cell>
          <table:table-cell office:value-type="float" office:value="0" table:style-name="ce43">
            <text:p>0</text:p>
          </table:table-cell>
          <table:table-cell office:value-type="float" office:value="0" table:style-name="ce43">
            <text:p>0</text:p>
          </table:table-cell>
          <table:table-cell office:value-type="float" office:value="263200" table:style-name="ce43">
            <text:p>263,200</text:p>
          </table:table-cell>
          <table:table-cell office:value-type="float" office:value="0" table:style-name="ce43">
            <text:p>0</text:p>
          </table:table-cell>
          <table:table-cell office:value-type="float" office:value="2000" table:style-name="ce43">
            <text:p>2,0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77400" table:style-name="ce50">
            <text:p>277,400</text:p>
          </table:table-cell>
          <table:table-cell table:number-columns-repeated="77" table:style-name="ce3"/>
          <table:table-cell table:number-columns-repeated="16289" table:style-name="ce1"/>
        </table:table-row>
        <table:table-row table:style-name="ro3">
          <table:table-cell office:value-type="string" table:style-name="ce16">
            <text:p>Gloves</text:p>
          </table:table-cell>
          <table:table-cell office:value-type="float" office:value="1739464520" table:style-name="ce43">
            <text:p>1,739,464,520</text:p>
          </table:table-cell>
          <table:table-cell office:value-type="float" office:value="2744913020" table:style-name="ce43">
            <text:p>2,744,913,020</text:p>
          </table:table-cell>
          <table:table-cell office:value-type="float" office:value="3618520" table:style-name="ce43">
            <text:p>3,618,520</text:p>
          </table:table-cell>
          <table:table-cell office:value-type="float" office:value="4884820" table:style-name="ce43">
            <text:p>4,884,820</text:p>
          </table:table-cell>
          <table:table-cell office:value-type="float" office:value="891827040" table:style-name="ce43">
            <text:p>891,827,040</text:p>
          </table:table-cell>
          <table:table-cell office:value-type="float" office:value="3809740" table:style-name="ce43">
            <text:p>3,809,740</text:p>
          </table:table-cell>
          <table:table-cell office:value-type="float" office:value="283319900" table:style-name="ce43">
            <text:p>283,319,900</text:p>
          </table:table-cell>
          <table:table-cell office:value-type="float" office:value="6165400" table:style-name="ce43">
            <text:p>6,165,400</text:p>
          </table:table-cell>
          <table:table-cell office:value-type="float" office:value="11607620" table:style-name="ce43">
            <text:p>11,607,620</text:p>
          </table:table-cell>
          <table:table-cell office:value-type="float" office:value="84444360" table:style-name="ce43">
            <text:p>84,444,360</text:p>
          </table:table-cell>
          <table:table-cell office:value-type="float" office:value="46585880" table:style-name="ce43">
            <text:p>46,585,880</text:p>
          </table:table-cell>
          <table:table-cell office:value-type="float" office:value="15827960" table:style-name="ce43">
            <text:p>15,827,960</text:p>
          </table:table-cell>
          <table:table-cell office:value-type="float" office:value="44077460" table:style-name="ce43">
            <text:p>44,077,460</text:p>
          </table:table-cell>
          <table:table-cell office:value-type="float" office:value="6227980" table:style-name="ce43">
            <text:p>6,227,980</text:p>
          </table:table-cell>
          <table:table-cell office:value-type="float" office:value="5191540" table:style-name="ce43">
            <text:p>5,191,540</text:p>
          </table:table-cell>
          <table:table-cell office:value-type="float" office:value="116500500" table:style-name="ce43">
            <text:p>116,500,500</text:p>
          </table:table-cell>
          <table:table-cell office:value-type="float" office:value="6008466260" table:style-name="ce50">
            <text:p>6,008,466,260</text:p>
          </table:table-cell>
          <table:table-cell table:number-columns-repeated="77" table:style-name="ce3"/>
          <table:table-cell table:number-columns-repeated="16289" table:style-name="ce1"/>
        </table:table-row>
        <table:table-row table:style-name="ro3">
          <table:table-cell office:value-type="string" table:style-name="ce16">
            <text:p>Gowns</text:p>
          </table:table-cell>
          <table:table-cell office:value-type="float" office:value="1461578" table:style-name="ce43">
            <text:p>1,461,578</text:p>
          </table:table-cell>
          <table:table-cell office:value-type="float" office:value="1390784" table:style-name="ce43">
            <text:p>1,390,784</text:p>
          </table:table-cell>
          <table:table-cell office:value-type="float" office:value="200" table:style-name="ce43">
            <text:p>200</text:p>
          </table:table-cell>
          <table:table-cell office:value-type="float" office:value="154324" table:style-name="ce43">
            <text:p>154,324</text:p>
          </table:table-cell>
          <table:table-cell office:value-type="float" office:value="32803643" table:style-name="ce43">
            <text:p>32,803,643</text:p>
          </table:table-cell>
          <table:table-cell office:value-type="float" office:value="100" table:style-name="ce43">
            <text:p>100</text:p>
          </table:table-cell>
          <table:table-cell office:value-type="float" office:value="87984" table:style-name="ce43">
            <text:p>87,984</text:p>
          </table:table-cell>
          <table:table-cell office:value-type="float" office:value="19286" table:style-name="ce43">
            <text:p>19,286</text:p>
          </table:table-cell>
          <table:table-cell office:value-type="float" office:value="44400" table:style-name="ce43">
            <text:p>44,400</text:p>
          </table:table-cell>
          <table:table-cell office:value-type="float" office:value="95944" table:style-name="ce43">
            <text:p>95,944</text:p>
          </table:table-cell>
          <table:table-cell office:value-type="float" office:value="200" table:style-name="ce43">
            <text:p>200</text:p>
          </table:table-cell>
          <table:table-cell office:value-type="float" office:value="0" table:style-name="ce43">
            <text:p>0</text:p>
          </table:table-cell>
          <table:table-cell office:value-type="float" office:value="1250" table:style-name="ce43">
            <text:p>1,250</text:p>
          </table:table-cell>
          <table:table-cell office:value-type="float" office:value="19000" table:style-name="ce43">
            <text:p>19,000</text:p>
          </table:table-cell>
          <table:table-cell office:value-type="float" office:value="200" table:style-name="ce43">
            <text:p>200</text:p>
          </table:table-cell>
          <table:table-cell office:value-type="float" office:value="198040" table:style-name="ce43">
            <text:p>198,040</text:p>
          </table:table-cell>
          <table:table-cell office:value-type="float" office:value="36276933" table:style-name="ce50">
            <text:p>36,276,933</text:p>
          </table:table-cell>
          <table:table-cell table:number-columns-repeated="16366" table:style-name="ce36"/>
        </table:table-row>
        <table:table-row table:style-name="ro3">
          <table:table-cell office:value-type="string" table:style-name="ce16">
            <text:p>Hand Hygiene</text:p>
          </table:table-cell>
          <table:table-cell office:value-type="float" office:value="2142390.2000000002" table:style-name="ce43">
            <text:p>2,142,390</text:p>
          </table:table-cell>
          <table:table-cell office:value-type="float" office:value="2938400.3" table:style-name="ce43">
            <text:p>2,938,400</text:p>
          </table:table-cell>
          <table:table-cell office:value-type="float" office:value="21684.5" table:style-name="ce43">
            <text:p>21,685</text:p>
          </table:table-cell>
          <table:table-cell office:value-type="float" office:value="54655.3" table:style-name="ce43">
            <text:p>54,655</text:p>
          </table:table-cell>
          <table:table-cell office:value-type="float" office:value="1078862.8999999999" table:style-name="ce43">
            <text:p>1,078,863</text:p>
          </table:table-cell>
          <table:table-cell office:value-type="float" office:value="14332" table:style-name="ce43">
            <text:p>14,332</text:p>
          </table:table-cell>
          <table:table-cell office:value-type="float" office:value="677378.6" table:style-name="ce43">
            <text:p>677,379</text:p>
          </table:table-cell>
          <table:table-cell office:value-type="float" office:value="4196.9000000000005" table:style-name="ce43">
            <text:p>4,197</text:p>
          </table:table-cell>
          <table:table-cell office:value-type="float" office:value="29790.5" table:style-name="ce43">
            <text:p>29,791</text:p>
          </table:table-cell>
          <table:table-cell office:value-type="float" office:value="318068.59999999998" table:style-name="ce43">
            <text:p>318,069</text:p>
          </table:table-cell>
          <table:table-cell office:value-type="float" office:value="283626.90000000002" table:style-name="ce43">
            <text:p>283,627</text:p>
          </table:table-cell>
          <table:table-cell office:value-type="float" office:value="53030" table:style-name="ce43">
            <text:p>53,030</text:p>
          </table:table-cell>
          <table:table-cell office:value-type="float" office:value="329615.3" table:style-name="ce43">
            <text:p>329,615</text:p>
          </table:table-cell>
          <table:table-cell office:value-type="float" office:value="4530" table:style-name="ce43">
            <text:p>4,530</text:p>
          </table:table-cell>
          <table:table-cell office:value-type="float" office:value="52941" table:style-name="ce43">
            <text:p>52,941</text:p>
          </table:table-cell>
          <table:table-cell office:value-type="float" office:value="296575.7" table:style-name="ce43">
            <text:p>296,576</text:p>
          </table:table-cell>
          <table:table-cell office:value-type="float" office:value="8300078.7000000002" table:style-name="ce50">
            <text:p>8,300,079</text:p>
          </table:table-cell>
          <table:table-cell table:number-columns-repeated="16366" table:style-name="ce36"/>
        </table:table-row>
        <table:table-row table:style-name="ro3">
          <table:table-cell office:value-type="string" table:style-name="ce49">
            <text:p>Total</text:p>
          </table:table-cell>
          <table:table-cell office:value-type="float" office:value="2611458032.1999998" table:style-name="ce49">
            <text:p>2,611,458,032</text:p>
          </table:table-cell>
          <table:table-cell office:value-type="float" office:value="3975720351.3000002" table:style-name="ce49">
            <text:p>3,975,720,351</text:p>
          </table:table-cell>
          <table:table-cell office:value-type="float" office:value="5919054.5" table:style-name="ce49">
            <text:p>5,919,055</text:p>
          </table:table-cell>
          <table:table-cell office:value-type="float" office:value="7099233.2999999998" table:style-name="ce49">
            <text:p>7,099,233</text:p>
          </table:table-cell>
          <table:table-cell office:value-type="float" office:value="1190524645.9000001" table:style-name="ce49">
            <text:p>1,190,524,646</text:p>
          </table:table-cell>
          <table:table-cell office:value-type="float" office:value="6066269" table:style-name="ce49">
            <text:p>6,066,269</text:p>
          </table:table-cell>
          <table:table-cell office:value-type="float" office:value="429308126.60000002" table:style-name="ce49">
            <text:p>429,308,127</text:p>
          </table:table-cell>
          <table:table-cell office:value-type="float" office:value="8520505.9000000004" table:style-name="ce49">
            <text:p>8,520,506</text:p>
          </table:table-cell>
          <table:table-cell office:value-type="float" office:value="16833871.5" table:style-name="ce49">
            <text:p>16,833,872</text:p>
          </table:table-cell>
          <table:table-cell office:value-type="float" office:value="114927404.59999999" table:style-name="ce49">
            <text:p>114,927,405</text:p>
          </table:table-cell>
          <table:table-cell office:value-type="float" office:value="82208231.900000006" table:style-name="ce49">
            <text:p>82,208,232</text:p>
          </table:table-cell>
          <table:table-cell office:value-type="float" office:value="25007161" table:style-name="ce49">
            <text:p>25,007,161</text:p>
          </table:table-cell>
          <table:table-cell office:value-type="float" office:value="78174875.299999997" table:style-name="ce49">
            <text:p>78,174,875</text:p>
          </table:table-cell>
          <table:table-cell office:value-type="float" office:value="9671550" table:style-name="ce49">
            <text:p>9,671,550</text:p>
          </table:table-cell>
          <table:table-cell office:value-type="float" office:value="9171016" table:style-name="ce49">
            <text:p>9,171,016</text:p>
          </table:table-cell>
          <table:table-cell office:value-type="float" office:value="182796429.69999999" table:style-name="ce49">
            <text:p>182,796,430</text:p>
          </table:table-cell>
          <table:table-cell office:value-type="float" office:value="8753406758.7000008" table:style-name="ce49">
            <text:p>8,753,406,759</text:p>
          </table:table-cell>
          <table:table-cell table:number-columns-repeated="77" table:style-name="ce53"/>
          <table:table-cell table:number-columns-repeated="16289" table:style-name="ce1"/>
        </table:table-row>
        <table:table-row table:style-name="ro4">
          <table:table-cell table:number-columns-repeated="17" table:style-name="ce3"/>
          <table:table-cell table:number-columns-repeated="78" table:style-name="ce53"/>
          <table:table-cell table:number-columns-repeated="16289" table:style-name="ce1"/>
        </table:table-row>
        <table:table-row table:number-rows-repeated="1048558" table:style-name="ro5">
          <table:table-cell table:number-columns-repeated="16384"/>
        </table:table-row>
      </table:table>
      <table:table table:name="Notes" table:style-name="ta1">
        <table:table-column table:style-name="co60" table:default-cell-style-name="ce3"/>
        <table:table-column table:style-name="co61" table:default-cell-style-name="ce3"/>
        <table:table-column table:style-name="co3" table:number-columns-repeated="16382" table:default-cell-style-name="ce3"/>
        <table:table-row table:style-name="ro1">
          <table:table-cell office:value-type="string" table:style-name="ce46">
            <text:p>Notes</text:p>
          </table:table-cell>
          <table:table-cell table:number-columns-repeated="16383" table:style-name="ce3"/>
        </table:table-row>
        <table:table-row table:style-name="ro10">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19">
          <table:table-cell office:value-type="float" office:value="1" table:style-name="ce54">
            <text:p>1</text:p>
          </table:table-cell>
          <table:table-cell office:value-type="string" table:style-name="ce19">
            <text:p>Data for gloves in Table 3 are measured as a mixture of singles and pairs, so should not be compared with data where gloves are measured as singles.<text:s/></text:p>
          </table:table-cell>
          <table:table-cell table:number-columns-repeated="16382" table:style-name="ce3"/>
        </table:table-row>
        <table:table-row table:style-name="ro19">
          <table:table-cell office:value-type="float" office:value="2" table:style-name="ce54">
            <text:p>2</text:p>
          </table:table-cell>
          <table:table-cell office:value-type="string" table:style-name="ce19">
            <text:p>In Tables 4, 4a, 4b, 4c and 5, Independent Sector Providers include diagnostic and therapeutic work providers and mental health providers.</text:p>
          </table:table-cell>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style-name="ce3"/>
          <table:table-cell table:style-name="ce55"/>
          <table:table-cell table:number-columns-repeated="16302" table:style-name="ce1"/>
        </table:table-row>
        <table:table-row table:style-name="ro2">
          <table:table-cell office:value-type="float" office:value="3" table:style-name="ce54">
            <text:p>3</text:p>
          </table:table-cell>
          <table:table-cell office:value-type="string" table:style-name="ce19">
            <text:p>In Tables 4, 4a, 4b, 4c and 5, Umbrella organisations are predominantly Adult Domiciliary Care, or Adult Residential Care. We are working to improve these classifications where possible.</text:p>
          </table:table-cell>
          <table:table-cell table:number-columns-repeated="80" table:style-name="ce3"/>
          <table:table-cell table:number-columns-repeated="16302" table:style-name="ce1"/>
        </table:table-row>
        <table:table-row table:style-name="ro2">
          <table:table-cell office:value-type="float" office:value="4" table:style-name="ce54">
            <text:p>4</text:p>
          </table:table-cell>
          <table:table-cell office:value-type="string" table:style-name="ce19">
            <text:p>In Tables 4, 4a, 4b, 4c and 5, the category Other includes orders where the sector of the account holder is not noted. We are working to improve these classifications where possible.</text:p>
          </table:table-cell>
          <table:table-cell table:number-columns-repeated="80" table:style-name="ce3"/>
          <table:table-cell table:number-columns-repeated="16302" table:style-name="ce1"/>
        </table:table-row>
        <table:table-row table:style-name="ro10">
          <table:table-cell office:value-type="float" office:value="5" table:style-name="ce56">
            <text:p>5</text:p>
          </table:table-cell>
          <table:table-cell office:value-type="string" table:style-name="ce57">
            <text:p>Between 30 March 2022 and 6 April 2022, we were unable to access the e-Portal data which classifies the customer type of the customer making an order, due to technical issues. Where customer information is not available, these have been classified under the ‘Other’ customer type which has resulted in an increase in the ‘Other’ customer category for March and April 2022 compared to previous months.<text:s/></text:p>
          </table:table-cell>
          <table:table-cell table:number-columns-repeated="80" table:style-name="ce3"/>
          <table:table-cell table:number-columns-repeated="16302" table:style-name="ce1"/>
        </table:table-row>
        <table:table-row table:number-rows-repeated="4" table:style-name="ro4">
          <table:table-cell table:number-columns-repeated="82" table:style-name="ce3"/>
          <table:table-cell table:number-columns-repeated="16302" table:style-name="ce1"/>
        </table:table-row>
        <table:table-row table:style-name="ro4">
          <table:table-cell table:style-name="ce3"/>
          <table:table-cell table:style-name="ce55"/>
          <table:table-cell table:number-columns-repeated="80" table:style-name="ce3"/>
          <table:table-cell table:number-columns-repeated="16302" table:style-name="ce1"/>
        </table:table-row>
        <table:table-row table:style-name="ro4">
          <table:table-cell table:number-columns-repeated="82" table:style-name="ce3"/>
          <table:table-cell table:number-columns-repeated="16302" table:style-name="ce1"/>
        </table:table-row>
        <table:table-row table:number-rows-repeated="1048562" table:style-name="ro5">
          <table:table-cell table:number-columns-repeated="16384"/>
        </table:table-row>
      </table:table>
      <table:table table:name="weekly" table:style-name="ta2">
        <table:table-column table:style-name="co62" table:default-cell-style-name="ce1"/>
        <table:table-column table:style-name="co33" table:number-columns-repeated="7" table:default-cell-style-name="ce1"/>
        <table:table-column table:style-name="co63" table:default-cell-style-name="ce1"/>
        <table:table-column table:style-name="co33" table:number-columns-repeated="3" table:default-cell-style-name="ce1"/>
        <table:table-column table:style-name="co64" table:default-cell-style-name="ce1"/>
        <table:table-column table:style-name="co3" table:number-columns-repeated="16371" table:default-cell-style-name="ce1"/>
        <table:table-row table:style-name="ro20">
          <table:table-cell office:value-type="string" table:style-name="ce58">
            <text:p>PPE Item</text:p>
          </table:table-cell>
          <table:table-cell office:value-type="string" table:style-name="ce59">
            <text:p>Total Deliveries 14th - 20th May</text:p>
          </table:table-cell>
          <table:table-cell office:value-type="string" table:style-name="ce59">
            <text:p>Total Deliveries 7th - 13th May</text:p>
          </table:table-cell>
          <table:table-cell office:value-type="string" table:style-name="ce59">
            <text:p>Total Deliveries 30th April - 6th May</text:p>
          </table:table-cell>
          <table:table-cell office:value-type="string" table:style-name="ce59">
            <text:p>Total Deliveries 23rd - 29th April</text:p>
          </table:table-cell>
          <table:table-cell office:value-type="string" table:style-name="ce59">
            <text:p>Total Deliveries 16th - 22nd April</text:p>
          </table:table-cell>
          <table:table-cell office:value-type="string" table:style-name="ce59">
            <text:p>Total Deliveries 9th - 15th April</text:p>
          </table:table-cell>
          <table:table-cell office:value-type="string" table:style-name="ce59">
            <text:p>Total Deliveries 2nd - 8th April</text:p>
          </table:table-cell>
          <table:table-cell office:value-type="string" table:style-name="ce59">
            <text:p>Total Deliveries 26th March - 01 April</text:p>
          </table:table-cell>
          <table:table-cell office:value-type="string" table:style-name="ce59">
            <text:p>Total Deliveries 19th - 25th March</text:p>
          </table:table-cell>
          <table:table-cell office:value-type="string" table:style-name="ce59">
            <text:p>Total Deliveries 12th - 18th March</text:p>
          </table:table-cell>
          <table:table-cell office:value-type="string" table:style-name="ce59">
            <text:p>Total Deliveries 5th - 11th March</text:p>
          </table:table-cell>
          <table:table-cell office:value-type="string" table:style-name="ce60">
            <text:p>Total Deliveries 27th Feb - 4th March</text:p>
          </table:table-cell>
          <table:table-cell table:number-columns-repeated="16371"/>
        </table:table-row>
        <table:table-row table:style-name="ro4">
          <table:table-cell office:value-type="string" table:style-name="ce61">
            <text:p>Apron</text:p>
          </table:table-cell>
          <table:table-cell office:value-type="float" office:value="20613350" table:style-name="ce62">
            <text:p>20,613,350</text:p>
          </table:table-cell>
          <table:table-cell office:value-type="float" office:value="14207650" table:style-name="ce62">
            <text:p>14,207,650</text:p>
          </table:table-cell>
          <table:table-cell office:value-type="float" office:value="11787800" table:style-name="ce62">
            <text:p>11,787,800</text:p>
          </table:table-cell>
          <table:table-cell office:value-type="float" office:value="14542575" table:style-name="ce62">
            <text:p>14,542,575</text:p>
          </table:table-cell>
          <table:table-cell office:value-type="float" office:value="12397025" table:style-name="ce62">
            <text:p>12,397,025</text:p>
          </table:table-cell>
          <table:table-cell office:value-type="float" office:value="14728750" table:style-name="ce62">
            <text:p>14,728,750</text:p>
          </table:table-cell>
          <table:table-cell office:value-type="float" office:value="36185275" table:style-name="ce62">
            <text:p>36,185,275</text:p>
          </table:table-cell>
          <table:table-cell office:value-type="float" office:value="52274250" table:style-name="ce62">
            <text:p>52,274,250</text:p>
          </table:table-cell>
          <table:table-cell office:value-type="float" office:value="20291000" table:style-name="ce62">
            <text:p>20,291,000</text:p>
          </table:table-cell>
          <table:table-cell office:value-type="float" office:value="7095400" table:style-name="ce62">
            <text:p>7,095,400</text:p>
          </table:table-cell>
          <table:table-cell office:value-type="float" office:value="4775600" table:style-name="ce62">
            <text:p>4,775,600</text:p>
          </table:table-cell>
          <table:table-cell office:value-type="float" office:value="3947025" table:style-name="ce63">
            <text:p>3,947,025</text:p>
          </table:table-cell>
          <table:table-cell table:number-columns-repeated="16371"/>
        </table:table-row>
        <table:table-row table:style-name="ro4">
          <table:table-cell office:value-type="string" table:style-name="ce61">
            <text:p>Body Bags</text:p>
          </table:table-cell>
          <table:table-cell office:value-type="float" office:value="3120" table:style-name="ce62">
            <text:p>3,120</text:p>
          </table:table-cell>
          <table:table-cell office:value-type="float" office:value="7440" table:style-name="ce62">
            <text:p>7,440</text:p>
          </table:table-cell>
          <table:table-cell office:value-type="float" office:value="45621" table:style-name="ce62">
            <text:p>45,621</text:p>
          </table:table-cell>
          <table:table-cell office:value-type="float" office:value="6790" table:style-name="ce62">
            <text:p>6,790</text:p>
          </table:table-cell>
          <table:table-cell office:value-type="float" office:value="8380" table:style-name="ce62">
            <text:p>8,380</text:p>
          </table:table-cell>
          <table:table-cell office:value-type="float" office:value="3227" table:style-name="ce62">
            <text:p>3,227</text:p>
          </table:table-cell>
          <table:table-cell office:value-type="float" office:value="11141" table:style-name="ce62">
            <text:p>11,141</text:p>
          </table:table-cell>
          <table:table-cell office:value-type="float" office:value="2662" table:style-name="ce62">
            <text:p>2,662</text:p>
          </table:table-cell>
          <table:table-cell office:value-type="float" office:value="7209" table:style-name="ce62">
            <text:p>7,209</text:p>
          </table:table-cell>
          <table:table-cell office:value-type="float" office:value="8503" table:style-name="ce62">
            <text:p>8,503</text:p>
          </table:table-cell>
          <table:table-cell office:value-type="float" office:value="3595" table:style-name="ce62">
            <text:p>3,595</text:p>
          </table:table-cell>
          <table:table-cell office:value-type="float" office:value="1776" table:style-name="ce63">
            <text:p>1,776</text:p>
          </table:table-cell>
          <table:table-cell table:number-columns-repeated="16371"/>
        </table:table-row>
        <table:table-row table:style-name="ro4">
          <table:table-cell office:value-type="string" table:style-name="ce61">
            <text:p>Cleaning Equipme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852556" table:style-name="ce62">
            <text:p>3,852,556</text:p>
          </table:table-cell>
          <table:table-cell office:value-type="float" office:value="6316504" table:style-name="ce62">
            <text:p>6,316,504</text:p>
          </table:table-cell>
          <table:table-cell office:value-type="float" office:value="18345503" table:style-name="ce62">
            <text:p>18,345,503</text:p>
          </table:table-cell>
          <table:table-cell office:value-type="float" office:value="13052237" table:style-name="ce62">
            <text:p>13,052,237</text:p>
          </table:table-cell>
          <table:table-cell office:value-type="float" office:value="14746157" table:style-name="ce62">
            <text:p>14,746,157</text:p>
          </table:table-cell>
          <table:table-cell office:value-type="float" office:value="12789179" table:style-name="ce62">
            <text:p>12,789,179</text:p>
          </table:table-cell>
          <table:table-cell office:value-type="float" office:value="8762676" table:style-name="ce63">
            <text:p>8,762,676</text:p>
          </table:table-cell>
          <table:table-cell table:number-columns-repeated="16371"/>
        </table:table-row>
        <table:table-row table:style-name="ro4">
          <table:table-cell office:value-type="string" table:style-name="ce61">
            <text:p>Clinical Waste Bags (Orange + Yellow)</text:p>
          </table:table-cell>
          <table:table-cell office:value-type="float" office:value="2224047" table:style-name="ce62">
            <text:p>2,224,047</text:p>
          </table:table-cell>
          <table:table-cell office:value-type="float" office:value="1703375" table:style-name="ce62">
            <text:p>1,703,375</text:p>
          </table:table-cell>
          <table:table-cell office:value-type="float" office:value="1656756" table:style-name="ce62">
            <text:p>1,656,756</text:p>
          </table:table-cell>
          <table:table-cell office:value-type="float" office:value="2190374" table:style-name="ce62">
            <text:p>2,190,374</text:p>
          </table:table-cell>
          <table:table-cell office:value-type="float" office:value="1094027" table:style-name="ce62">
            <text:p>1,094,027</text:p>
          </table:table-cell>
          <table:table-cell office:value-type="float" office:value="4736482" table:style-name="ce62">
            <text:p>4,736,482</text:p>
          </table:table-cell>
          <table:table-cell office:value-type="float" office:value="5269125" table:style-name="ce62">
            <text:p>5,269,125</text:p>
          </table:table-cell>
          <table:table-cell office:value-type="float" office:value="2198075" table:style-name="ce62">
            <text:p>2,198,075</text:p>
          </table:table-cell>
          <table:table-cell office:value-type="float" office:value="1688750" table:style-name="ce62">
            <text:p>1,688,750</text:p>
          </table:table-cell>
          <table:table-cell office:value-type="float" office:value="1435125" table:style-name="ce62">
            <text:p>1,435,125</text:p>
          </table:table-cell>
          <table:table-cell office:value-type="float" office:value="1222300" table:style-name="ce62">
            <text:p>1,222,300</text:p>
          </table:table-cell>
          <table:table-cell office:value-type="float" office:value="1098600" table:style-name="ce63">
            <text:p>1,098,600</text:p>
          </table:table-cell>
          <table:table-cell table:number-columns-repeated="16371"/>
        </table:table-row>
        <table:table-row table:style-name="ro4">
          <table:table-cell office:value-type="string" table:style-name="ce61">
            <text:p>Clinical Waste Container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123" table:style-name="ce62">
            <text:p>3,123</text:p>
          </table:table-cell>
          <table:table-cell office:value-type="float" office:value="4019" table:style-name="ce62">
            <text:p>4,019</text:p>
          </table:table-cell>
          <table:table-cell office:value-type="float" office:value="13778" table:style-name="ce62">
            <text:p>13,778</text:p>
          </table:table-cell>
          <table:table-cell office:value-type="float" office:value="12156" table:style-name="ce62">
            <text:p>12,156</text:p>
          </table:table-cell>
          <table:table-cell office:value-type="float" office:value="12782" table:style-name="ce62">
            <text:p>12,782</text:p>
          </table:table-cell>
          <table:table-cell office:value-type="float" office:value="13317" table:style-name="ce62">
            <text:p>13,317</text:p>
          </table:table-cell>
          <table:table-cell office:value-type="float" office:value="12108" table:style-name="ce63">
            <text:p>12,108</text:p>
          </table:table-cell>
          <table:table-cell table:number-columns-repeated="16371"/>
        </table:table-row>
        <table:table-row table:style-name="ro4">
          <table:table-cell office:value-type="string" table:style-name="ce61">
            <text:p>Coveralls</text:p>
          </table:table-cell>
          <table:table-cell office:value-type="float" office:value="9327" table:style-name="ce62">
            <text:p>9,327</text:p>
          </table:table-cell>
          <table:table-cell office:value-type="float" office:value="4800" table:style-name="ce62">
            <text:p>4,800</text:p>
          </table:table-cell>
          <table:table-cell office:value-type="float" office:value="0" table:style-name="ce62">
            <text:p>0</text:p>
          </table:table-cell>
          <table:table-cell office:value-type="float" office:value="0" table:style-name="ce62">
            <text:p>0</text:p>
          </table:table-cell>
          <table:table-cell office:value-type="float" office:value="44065" table:style-name="ce62">
            <text:p>44,065</text:p>
          </table:table-cell>
          <table:table-cell office:value-type="float" office:value="6820" table:style-name="ce62">
            <text:p>6,82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Eye Protectors</text:p>
          </table:table-cell>
          <table:table-cell office:value-type="float" office:value="3551060" table:style-name="ce62">
            <text:p>3,551,060</text:p>
          </table:table-cell>
          <table:table-cell office:value-type="float" office:value="1015950" table:style-name="ce62">
            <text:p>1,015,950</text:p>
          </table:table-cell>
          <table:table-cell office:value-type="float" office:value="788270" table:style-name="ce62">
            <text:p>788,270</text:p>
          </table:table-cell>
          <table:table-cell office:value-type="float" office:value="5968446" table:style-name="ce62">
            <text:p>5,968,446</text:p>
          </table:table-cell>
          <table:table-cell office:value-type="float" office:value="5176539" table:style-name="ce62">
            <text:p>5,176,539</text:p>
          </table:table-cell>
          <table:table-cell office:value-type="float" office:value="6910246" table:style-name="ce62">
            <text:p>6,910,246</text:p>
          </table:table-cell>
          <table:table-cell office:value-type="float" office:value="2312156" table:style-name="ce62">
            <text:p>2,312,156</text:p>
          </table:table-cell>
          <table:table-cell office:value-type="float" office:value="4137770" table:style-name="ce62">
            <text:p>4,137,770</text:p>
          </table:table-cell>
          <table:table-cell office:value-type="float" office:value="1761302" table:style-name="ce62">
            <text:p>1,761,302</text:p>
          </table:table-cell>
          <table:table-cell office:value-type="float" office:value="104354" table:style-name="ce62">
            <text:p>104,354</text:p>
          </table:table-cell>
          <table:table-cell office:value-type="float" office:value="36482" table:style-name="ce62">
            <text:p>36,482</text:p>
          </table:table-cell>
          <table:table-cell office:value-type="float" office:value="42650" table:style-name="ce63">
            <text:p>42,650</text:p>
          </table:table-cell>
          <table:table-cell table:number-columns-repeated="16371"/>
        </table:table-row>
        <table:table-row table:style-name="ro4">
          <table:table-cell office:value-type="string" table:style-name="ce61">
            <text:p>Face Mask FFP2</text:p>
          </table:table-cell>
          <table:table-cell office:value-type="float" office:value="495440" table:style-name="ce62">
            <text:p>495,440</text:p>
          </table:table-cell>
          <table:table-cell office:value-type="float" office:value="767360" table:style-name="ce62">
            <text:p>767,360</text:p>
          </table:table-cell>
          <table:table-cell office:value-type="float" office:value="884820" table:style-name="ce62">
            <text:p>884,820</text:p>
          </table:table-cell>
          <table:table-cell office:value-type="float" office:value="342720" table:style-name="ce62">
            <text:p>342,720</text:p>
          </table:table-cell>
          <table:table-cell office:value-type="float" office:value="236280" table:style-name="ce62">
            <text:p>236,280</text:p>
          </table:table-cell>
          <table:table-cell office:value-type="float" office:value="352060" table:style-name="ce62">
            <text:p>352,060</text:p>
          </table:table-cell>
          <table:table-cell office:value-type="float" office:value="434100" table:style-name="ce62">
            <text:p>434,100</text:p>
          </table:table-cell>
          <table:table-cell office:value-type="float" office:value="136435" table:style-name="ce62">
            <text:p>136,435</text:p>
          </table:table-cell>
          <table:table-cell office:value-type="float" office:value="120480" table:style-name="ce62">
            <text:p>120,480</text:p>
          </table:table-cell>
          <table:table-cell office:value-type="float" office:value="48750" table:style-name="ce62">
            <text:p>48,750</text:p>
          </table:table-cell>
          <table:table-cell office:value-type="float" office:value="70150" table:style-name="ce62">
            <text:p>70,150</text:p>
          </table:table-cell>
          <table:table-cell office:value-type="float" office:value="34250" table:style-name="ce63">
            <text:p>34,250</text:p>
          </table:table-cell>
          <table:table-cell table:number-columns-repeated="16371"/>
        </table:table-row>
        <table:table-row table:style-name="ro4">
          <table:table-cell office:value-type="string" table:style-name="ce61">
            <text:p>Face Mask FFP3</text:p>
          </table:table-cell>
          <table:table-cell office:value-type="float" office:value="1184761" table:style-name="ce62">
            <text:p>1,184,761</text:p>
          </table:table-cell>
          <table:table-cell office:value-type="float" office:value="1519697" table:style-name="ce62">
            <text:p>1,519,697</text:p>
          </table:table-cell>
          <table:table-cell office:value-type="float" office:value="2328590" table:style-name="ce62">
            <text:p>2,328,590</text:p>
          </table:table-cell>
          <table:table-cell office:value-type="float" office:value="2580236" table:style-name="ce62">
            <text:p>2,580,236</text:p>
          </table:table-cell>
          <table:table-cell office:value-type="float" office:value="1134241" table:style-name="ce62">
            <text:p>1,134,241</text:p>
          </table:table-cell>
          <table:table-cell office:value-type="float" office:value="1181420" table:style-name="ce62">
            <text:p>1,181,420</text:p>
          </table:table-cell>
          <table:table-cell office:value-type="float" office:value="3017000" table:style-name="ce62">
            <text:p>3,017,000</text:p>
          </table:table-cell>
          <table:table-cell office:value-type="float" office:value="2745190" table:style-name="ce62">
            <text:p>2,745,190</text:p>
          </table:table-cell>
          <table:table-cell office:value-type="float" office:value="3033790" table:style-name="ce62">
            <text:p>3,033,790</text:p>
          </table:table-cell>
          <table:table-cell office:value-type="float" office:value="449500" table:style-name="ce62">
            <text:p>449,500</text:p>
          </table:table-cell>
          <table:table-cell office:value-type="float" office:value="641470" table:style-name="ce62">
            <text:p>641,470</text:p>
          </table:table-cell>
          <table:table-cell office:value-type="float" office:value="211670" table:style-name="ce63">
            <text:p>211,670</text:p>
          </table:table-cell>
          <table:table-cell table:number-columns-repeated="16371"/>
        </table:table-row>
        <table:table-row table:style-name="ro4">
          <table:table-cell office:value-type="string" table:style-name="ce61">
            <text:p>Face Mask IIR</text:p>
          </table:table-cell>
          <table:table-cell office:value-type="float" office:value="8742300" table:style-name="ce62">
            <text:p>8,742,300</text:p>
          </table:table-cell>
          <table:table-cell office:value-type="float" office:value="8926100" table:style-name="ce62">
            <text:p>8,926,100</text:p>
          </table:table-cell>
          <table:table-cell office:value-type="float" office:value="4932600" table:style-name="ce62">
            <text:p>4,932,600</text:p>
          </table:table-cell>
          <table:table-cell office:value-type="float" office:value="5401500" table:style-name="ce62">
            <text:p>5,401,500</text:p>
          </table:table-cell>
          <table:table-cell office:value-type="float" office:value="3786600" table:style-name="ce62">
            <text:p>3,786,600</text:p>
          </table:table-cell>
          <table:table-cell office:value-type="float" office:value="2471674" table:style-name="ce62">
            <text:p>2,471,674</text:p>
          </table:table-cell>
          <table:table-cell office:value-type="float" office:value="7326025" table:style-name="ce62">
            <text:p>7,326,025</text:p>
          </table:table-cell>
          <table:table-cell office:value-type="float" office:value="66043300" table:style-name="ce62">
            <text:p>66,043,300</text:p>
          </table:table-cell>
          <table:table-cell office:value-type="float" office:value="38671225" table:style-name="ce62">
            <text:p>38,671,225</text:p>
          </table:table-cell>
          <table:table-cell office:value-type="float" office:value="4330200" table:style-name="ce62">
            <text:p>4,330,200</text:p>
          </table:table-cell>
          <table:table-cell office:value-type="float" office:value="514925" table:style-name="ce62">
            <text:p>514,925</text:p>
          </table:table-cell>
          <table:table-cell office:value-type="float" office:value="437250" table:style-name="ce63">
            <text:p>437,250</text:p>
          </table:table-cell>
          <table:table-cell table:number-columns-repeated="16371"/>
        </table:table-row>
        <table:table-row table:style-name="ro4">
          <table:table-cell office:value-type="string" table:style-name="ce61">
            <text:p>Face Mask Type II</text:p>
          </table:table-cell>
          <table:table-cell office:value-type="float" office:value="0" table:style-name="ce62">
            <text:p>0</text:p>
          </table:table-cell>
          <table:table-cell office:value-type="float" office:value="0" table:style-name="ce62">
            <text:p>0</text:p>
          </table:table-cell>
          <table:table-cell office:value-type="float" office:value="986500" table:style-name="ce62">
            <text:p>986,5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Face Mask - other</text:p>
          </table:table-cell>
          <table:table-cell office:value-type="float" office:value="0" table:style-name="ce62">
            <text:p>0</text:p>
          </table:table-cell>
          <table:table-cell office:value-type="float" office:value="0" table:style-name="ce62">
            <text:p>0</text:p>
          </table:table-cell>
          <table:table-cell office:value-type="float" office:value="11200" table:style-name="ce62">
            <text:p>11,200</text:p>
          </table:table-cell>
          <table:table-cell office:value-type="float" office:value="0" table:style-name="ce62">
            <text:p>0</text:p>
          </table:table-cell>
          <table:table-cell office:value-type="float" office:value="12000" table:style-name="ce62">
            <text:p>12,000</text:p>
          </table:table-cell>
          <table:table-cell office:value-type="float" office:value="731900" table:style-name="ce62">
            <text:p>731,9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Fit Test (Full Kits)</text:p>
          </table:table-cell>
          <table:table-cell office:value-type="float" office:value="0" table:style-name="ce62">
            <text:p>0</text:p>
          </table:table-cell>
          <table:table-cell office:value-type="float" office:value="0" table:style-name="ce62">
            <text:p>0</text:p>
          </table:table-cell>
          <table:table-cell office:value-type="float" office:value="300" table:style-name="ce62">
            <text:p>300</text:p>
          </table:table-cell>
          <table:table-cell office:value-type="float" office:value="244" table:style-name="ce62">
            <text:p>244</text:p>
          </table:table-cell>
          <table:table-cell office:value-type="float" office:value="0" table:style-name="ce62">
            <text:p>0</text:p>
          </table:table-cell>
          <table:table-cell office:value-type="float" office:value="0" table:style-name="ce62">
            <text:p>0</text:p>
          </table:table-cell>
          <table:table-cell office:value-type="float" office:value="-16" table:style-name="ce62">
            <text:p>-16</text:p>
          </table:table-cell>
          <table:table-cell office:value-type="float" office:value="45" table:style-name="ce62">
            <text:p>45</text:p>
          </table:table-cell>
          <table:table-cell office:value-type="float" office:value="145" table:style-name="ce62">
            <text:p>145</text:p>
          </table:table-cell>
          <table:table-cell office:value-type="float" office:value="47" table:style-name="ce62">
            <text:p>47</text:p>
          </table:table-cell>
          <table:table-cell office:value-type="float" office:value="8" table:style-name="ce62">
            <text:p>8</text:p>
          </table:table-cell>
          <table:table-cell office:value-type="float" office:value="40" table:style-name="ce63">
            <text:p>40</text:p>
          </table:table-cell>
          <table:table-cell table:number-columns-repeated="16371"/>
        </table:table-row>
        <table:table-row table:style-name="ro4">
          <table:table-cell office:value-type="string" table:style-name="ce61">
            <text:p>Fit Test (Solution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3904" table:style-name="ce62">
            <text:p>23,904</text:p>
          </table:table-cell>
          <table:table-cell office:value-type="float" office:value="0" table:style-name="ce62">
            <text:p>0</text:p>
          </table:table-cell>
          <table:table-cell office:value-type="float" office:value="60" table:style-name="ce62">
            <text:p>60</text:p>
          </table:table-cell>
          <table:table-cell office:value-type="float" office:value="546" table:style-name="ce62">
            <text:p>546</text:p>
          </table:table-cell>
          <table:table-cell office:value-type="float" office:value="408" table:style-name="ce62">
            <text:p>408</text:p>
          </table:table-cell>
          <table:table-cell office:value-type="float" office:value="648" table:style-name="ce62">
            <text:p>648</text:p>
          </table:table-cell>
          <table:table-cell office:value-type="float" office:value="3918" table:style-name="ce62">
            <text:p>3,918</text:p>
          </table:table-cell>
          <table:table-cell office:value-type="float" office:value="2622" table:style-name="ce63">
            <text:p>2,622</text:p>
          </table:table-cell>
          <table:table-cell table:number-columns-repeated="16371"/>
        </table:table-row>
        <table:table-row table:style-name="ro4">
          <table:table-cell office:value-type="string" table:style-name="ce61">
            <text:p>General Purpose Detergent</text:p>
          </table:table-cell>
          <table:table-cell office:value-type="float" office:value="1453100" table:style-name="ce62">
            <text:p>1,453,100</text:p>
          </table:table-cell>
          <table:table-cell office:value-type="float" office:value="669936" table:style-name="ce62">
            <text:p>669,936</text:p>
          </table:table-cell>
          <table:table-cell office:value-type="float" office:value="564300" table:style-name="ce62">
            <text:p>564,300</text:p>
          </table:table-cell>
          <table:table-cell office:value-type="float" office:value="1111518" table:style-name="ce62">
            <text:p>1,111,518</text:p>
          </table:table-cell>
          <table:table-cell office:value-type="float" office:value="634612" table:style-name="ce62">
            <text:p>634,612</text:p>
          </table:table-cell>
          <table:table-cell office:value-type="float" office:value="1262773" table:style-name="ce62">
            <text:p>1,262,773</text:p>
          </table:table-cell>
          <table:table-cell office:value-type="float" office:value="2053199" table:style-name="ce62">
            <text:p>2,053,199</text:p>
          </table:table-cell>
          <table:table-cell office:value-type="float" office:value="2096190" table:style-name="ce62">
            <text:p>2,096,190</text:p>
          </table:table-cell>
          <table:table-cell office:value-type="float" office:value="2136508" table:style-name="ce62">
            <text:p>2,136,508</text:p>
          </table:table-cell>
          <table:table-cell office:value-type="float" office:value="1578074" table:style-name="ce62">
            <text:p>1,578,074</text:p>
          </table:table-cell>
          <table:table-cell office:value-type="float" office:value="817474" table:style-name="ce62">
            <text:p>817,474</text:p>
          </table:table-cell>
          <table:table-cell office:value-type="float" office:value="634258" table:style-name="ce63">
            <text:p>634,258</text:p>
          </table:table-cell>
          <table:table-cell table:number-columns-repeated="16371"/>
        </table:table-row>
        <table:table-row table:style-name="ro4">
          <table:table-cell office:value-type="string" table:style-name="ce61">
            <text:p>Gloves</text:p>
          </table:table-cell>
          <table:table-cell office:value-type="float" office:value="80934720" table:style-name="ce62">
            <text:p>80,934,720</text:p>
          </table:table-cell>
          <table:table-cell office:value-type="float" office:value="75340400" table:style-name="ce62">
            <text:p>75,340,400</text:p>
          </table:table-cell>
          <table:table-cell office:value-type="float" office:value="89199254" table:style-name="ce62">
            <text:p>89,199,254</text:p>
          </table:table-cell>
          <table:table-cell office:value-type="float" office:value="69173600" table:style-name="ce62">
            <text:p>69,173,600</text:p>
          </table:table-cell>
          <table:table-cell office:value-type="float" office:value="76483400" table:style-name="ce62">
            <text:p>76,483,400</text:p>
          </table:table-cell>
          <table:table-cell office:value-type="float" office:value="54483030" table:style-name="ce62">
            <text:p>54,483,030</text:p>
          </table:table-cell>
          <table:table-cell office:value-type="float" office:value="83142580" table:style-name="ce62">
            <text:p>83,142,580</text:p>
          </table:table-cell>
          <table:table-cell office:value-type="float" office:value="77266410" table:style-name="ce62">
            <text:p>77,266,410</text:p>
          </table:table-cell>
          <table:table-cell office:value-type="float" office:value="70532050" table:style-name="ce62">
            <text:p>70,532,050</text:p>
          </table:table-cell>
          <table:table-cell office:value-type="float" office:value="54853590" table:style-name="ce62">
            <text:p>54,853,590</text:p>
          </table:table-cell>
          <table:table-cell office:value-type="float" office:value="41831200" table:style-name="ce62">
            <text:p>41,831,200</text:p>
          </table:table-cell>
          <table:table-cell office:value-type="float" office:value="36968730" table:style-name="ce63">
            <text:p>36,968,730</text:p>
          </table:table-cell>
          <table:table-cell table:number-columns-repeated="16371"/>
        </table:table-row>
        <table:table-row table:style-name="ro4">
          <table:table-cell office:value-type="string" table:style-name="ce61">
            <text:p>Gowns</text:p>
          </table:table-cell>
          <table:table-cell office:value-type="float" office:value="213373" table:style-name="ce62">
            <text:p>213,373</text:p>
          </table:table-cell>
          <table:table-cell office:value-type="float" office:value="111643" table:style-name="ce62">
            <text:p>111,643</text:p>
          </table:table-cell>
          <table:table-cell office:value-type="float" office:value="354002" table:style-name="ce62">
            <text:p>354,002</text:p>
          </table:table-cell>
          <table:table-cell office:value-type="float" office:value="393743" table:style-name="ce62">
            <text:p>393,743</text:p>
          </table:table-cell>
          <table:table-cell office:value-type="float" office:value="273878" table:style-name="ce62">
            <text:p>273,878</text:p>
          </table:table-cell>
          <table:table-cell office:value-type="float" office:value="168922" table:style-name="ce62">
            <text:p>168,922</text:p>
          </table:table-cell>
          <table:table-cell office:value-type="float" office:value="169700" table:style-name="ce62">
            <text:p>169,700</text:p>
          </table:table-cell>
          <table:table-cell office:value-type="float" office:value="319990" table:style-name="ce62">
            <text:p>319,990</text:p>
          </table:table-cell>
          <table:table-cell office:value-type="float" office:value="290830" table:style-name="ce62">
            <text:p>290,830</text:p>
          </table:table-cell>
          <table:table-cell office:value-type="float" office:value="147315" table:style-name="ce62">
            <text:p>147,315</text:p>
          </table:table-cell>
          <table:table-cell office:value-type="float" office:value="49450" table:style-name="ce62">
            <text:p>49,450</text:p>
          </table:table-cell>
          <table:table-cell office:value-type="float" office:value="39840" table:style-name="ce63">
            <text:p>39,840</text:p>
          </table:table-cell>
          <table:table-cell table:number-columns-repeated="16371"/>
        </table:table-row>
        <table:table-row table:style-name="ro4">
          <table:table-cell office:value-type="string" table:style-name="ce61">
            <text:p>Hand Hygiene</text:p>
          </table:table-cell>
          <table:table-cell office:value-type="float" office:value="286027" table:style-name="ce62">
            <text:p>286,027</text:p>
          </table:table-cell>
          <table:table-cell office:value-type="float" office:value="321589" table:style-name="ce62">
            <text:p>321,589</text:p>
          </table:table-cell>
          <table:table-cell office:value-type="float" office:value="269944" table:style-name="ce62">
            <text:p>269,944</text:p>
          </table:table-cell>
          <table:table-cell office:value-type="float" office:value="339722" table:style-name="ce62">
            <text:p>339,722</text:p>
          </table:table-cell>
          <table:table-cell office:value-type="float" office:value="325795" table:style-name="ce62">
            <text:p>325,795</text:p>
          </table:table-cell>
          <table:table-cell office:value-type="float" office:value="103676" table:style-name="ce62">
            <text:p>103,676</text:p>
          </table:table-cell>
          <table:table-cell office:value-type="float" office:value="222884" table:style-name="ce62">
            <text:p>222,884</text:p>
          </table:table-cell>
          <table:table-cell office:value-type="float" office:value="112758" table:style-name="ce62">
            <text:p>112,758</text:p>
          </table:table-cell>
          <table:table-cell office:value-type="float" office:value="279668" table:style-name="ce62">
            <text:p>279,668</text:p>
          </table:table-cell>
          <table:table-cell office:value-type="float" office:value="138868" table:style-name="ce62">
            <text:p>138,868</text:p>
          </table:table-cell>
          <table:table-cell office:value-type="float" office:value="141189" table:style-name="ce62">
            <text:p>141,189</text:p>
          </table:table-cell>
          <table:table-cell office:value-type="float" office:value="84997" table:style-name="ce63">
            <text:p>84,997</text:p>
          </table:table-cell>
          <table:table-cell table:number-columns-repeated="16371"/>
        </table:table-row>
        <table:table-row table:style-name="ro4">
          <table:table-cell office:value-type="string" table:style-name="ce61">
            <text:p>Oversho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4700" table:style-name="ce62">
            <text:p>54,7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Oxime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44" table:style-name="ce62">
            <text:p>344</text:p>
          </table:table-cell>
          <table:table-cell office:value-type="float" office:value="343" table:style-name="ce62">
            <text:p>343</text:p>
          </table:table-cell>
          <table:table-cell office:value-type="float" office:value="897" table:style-name="ce62">
            <text:p>897</text:p>
          </table:table-cell>
          <table:table-cell office:value-type="float" office:value="484" table:style-name="ce62">
            <text:p>484</text:p>
          </table:table-cell>
          <table:table-cell office:value-type="float" office:value="360" table:style-name="ce62">
            <text:p>360</text:p>
          </table:table-cell>
          <table:table-cell office:value-type="float" office:value="317" table:style-name="ce62">
            <text:p>317</text:p>
          </table:table-cell>
          <table:table-cell office:value-type="float" office:value="217" table:style-name="ce63">
            <text:p>217</text:p>
          </table:table-cell>
          <table:table-cell table:number-columns-repeated="16371"/>
        </table:table-row>
        <table:table-row table:style-name="ro4">
          <table:table-cell office:value-type="string" table:style-name="ce61">
            <text:p>Paper Towe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94584" table:style-name="ce62">
            <text:p>94,584</text:p>
          </table:table-cell>
          <table:table-cell office:value-type="float" office:value="120423" table:style-name="ce62">
            <text:p>120,423</text:p>
          </table:table-cell>
          <table:table-cell office:value-type="float" office:value="268923" table:style-name="ce62">
            <text:p>268,923</text:p>
          </table:table-cell>
          <table:table-cell office:value-type="float" office:value="333371" table:style-name="ce62">
            <text:p>333,371</text:p>
          </table:table-cell>
          <table:table-cell office:value-type="float" office:value="302314" table:style-name="ce62">
            <text:p>302,314</text:p>
          </table:table-cell>
          <table:table-cell office:value-type="float" office:value="250768" table:style-name="ce62">
            <text:p>250,768</text:p>
          </table:table-cell>
          <table:table-cell office:value-type="float" office:value="230946" table:style-name="ce63">
            <text:p>230,946</text:p>
          </table:table-cell>
          <table:table-cell table:number-columns-repeated="16371"/>
        </table:table-row>
        <table:table-row table:style-name="ro4">
          <table:table-cell office:value-type="string" table:style-name="ce61">
            <text:p>Respirator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9300" table:style-name="ce62">
            <text:p>49,300</text:p>
          </table:table-cell>
          <table:table-cell office:value-type="float" office:value="800" table:style-name="ce62">
            <text:p>8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Swabs</text:p>
          </table:table-cell>
          <table:table-cell office:value-type="float" office:value="1222376" table:style-name="ce62">
            <text:p>1,222,376</text:p>
          </table:table-cell>
          <table:table-cell office:value-type="float" office:value="1150481" table:style-name="ce62">
            <text:p>1,150,481</text:p>
          </table:table-cell>
          <table:table-cell office:value-type="float" office:value="1386941" table:style-name="ce62">
            <text:p>1,386,941</text:p>
          </table:table-cell>
          <table:table-cell office:value-type="float" office:value="635675" table:style-name="ce62">
            <text:p>635,675</text:p>
          </table:table-cell>
          <table:table-cell office:value-type="float" office:value="180725" table:style-name="ce62">
            <text:p>180,725</text:p>
          </table:table-cell>
          <table:table-cell office:value-type="float" office:value="193875" table:style-name="ce62">
            <text:p>193,875</text:p>
          </table:table-cell>
          <table:table-cell office:value-type="float" office:value="41875" table:style-name="ce62">
            <text:p>41,875</text:p>
          </table:table-cell>
          <table:table-cell office:value-type="float" office:value="131300" table:style-name="ce62">
            <text:p>131,300</text:p>
          </table:table-cell>
          <table:table-cell office:value-type="float" office:value="91425" table:style-name="ce62">
            <text:p>91,425</text:p>
          </table:table-cell>
          <table:table-cell office:value-type="float" office:value="49750" table:style-name="ce62">
            <text:p>49,750</text:p>
          </table:table-cell>
          <table:table-cell office:value-type="float" office:value="28025" table:style-name="ce62">
            <text:p>28,025</text:p>
          </table:table-cell>
          <table:table-cell office:value-type="float" office:value="68375" table:style-name="ce63">
            <text:p>68,375</text:p>
          </table:table-cell>
          <table:table-cell table:number-columns-repeated="16371"/>
        </table:table-row>
        <table:table-row table:style-name="ro4">
          <table:table-cell office:value-type="string" table:style-name="ce64">
            <text:p>Total</text:p>
          </table:table-cell>
          <table:table-cell office:value-type="float" office:value="120933001" table:style-name="ce65">
            <text:p>120,933,001</text:p>
          </table:table-cell>
          <table:table-cell office:value-type="float" office:value="105746421" table:style-name="ce65">
            <text:p>105,746,421</text:p>
          </table:table-cell>
          <table:table-cell office:value-type="float" office:value="115196898" table:style-name="ce65">
            <text:p>115,196,898</text:p>
          </table:table-cell>
          <table:table-cell office:value-type="float" office:value="102687143" table:style-name="ce65">
            <text:p>102,687,143</text:p>
          </table:table-cell>
          <table:table-cell office:value-type="float" office:value="101811471" table:style-name="ce65">
            <text:p>101,811,471</text:p>
          </table:table-cell>
          <table:table-cell office:value-type="float" office:value="91389462" table:style-name="ce65">
            <text:p>91,389,462</text:p>
          </table:table-cell>
          <table:table-cell office:value-type="float" office:value="146627193" table:style-name="ce65">
            <text:p>146,627,193</text:p>
          </table:table-cell>
          <table:table-cell office:value-type="float" office:value="226094022" table:style-name="ce65">
            <text:p>226,094,022</text:p>
          </table:table-cell>
          <table:table-cell office:value-type="float" office:value="152303038" table:style-name="ce65">
            <text:p>152,303,038</text:p>
          </table:table-cell>
          <table:table-cell office:value-type="float" office:value="85301737" table:style-name="ce65">
            <text:p>85,301,737</text:p>
          </table:table-cell>
          <table:table-cell office:value-type="float" office:value="63189367" table:style-name="ce65">
            <text:p>63,189,367</text:p>
          </table:table-cell>
          <table:table-cell office:value-type="float" office:value="52578030" table:style-name="ce66">
            <text:p>52,578,030</text:p>
          </table:table-cell>
          <table:table-cell table:number-columns-repeated="16371"/>
        </table:table-row>
        <table:table-row table:number-rows-repeated="1048551" table:style-name="ro5">
          <table:table-cell table:number-columns-repeated="16384"/>
        </table:table-row>
      </table:table>
      <table:table table:name="PAC" table:style-name="ta2">
        <table:table-column table:style-name="co62" table:default-cell-style-name="ce1"/>
        <table:table-column table:style-name="co65" table:number-columns-repeated="5" table:default-cell-style-name="ce1"/>
        <table:table-column table:style-name="co66" table:default-cell-style-name="ce1"/>
        <table:table-column table:style-name="co65" table:number-columns-repeated="3" table:default-cell-style-name="ce1"/>
        <table:table-column table:style-name="co66" table:number-columns-repeated="3" table:default-cell-style-name="ce1"/>
        <table:table-column table:style-name="co3" table:number-columns-repeated="6" table:default-cell-style-name="ce1"/>
        <table:table-column table:style-name="co67" table:number-columns-repeated="12" table:default-cell-style-name="ce1"/>
        <table:table-column table:style-name="co3" table:number-columns-repeated="16353" table:default-cell-style-name="ce1"/>
        <table:table-row table:style-name="ro21">
          <table:table-cell office:value-type="string" table:style-name="ce67">
            <text:p>PPE Item</text:p>
          </table:table-cell>
          <table:table-cell office:value-type="string" table:style-name="ce59">
            <text:p>Total Deliveries 14th - 20th May</text:p>
          </table:table-cell>
          <table:table-cell office:value-type="string" table:style-name="ce59">
            <text:p>Total Deliveries 7th - 13th May</text:p>
          </table:table-cell>
          <table:table-cell office:value-type="string" table:style-name="ce59">
            <text:p>Total Deliveries 30th April - 6th May</text:p>
          </table:table-cell>
          <table:table-cell office:value-type="string" table:style-name="ce59">
            <text:p>Total Deliveries 23rd - 29th April</text:p>
          </table:table-cell>
          <table:table-cell office:value-type="string" table:style-name="ce59">
            <text:p>Total Deliveries 16th - 22nd April</text:p>
          </table:table-cell>
          <table:table-cell office:value-type="string" table:style-name="ce59">
            <text:p>Total Deliveries 9th - 15th April</text:p>
          </table:table-cell>
          <table:table-cell office:value-type="string" table:style-name="ce59">
            <text:p>Total Deliveries 2nd - 8th April</text:p>
          </table:table-cell>
          <table:table-cell office:value-type="string" table:style-name="ce59">
            <text:p>Total Deliveries 26th March - 01 April</text:p>
          </table:table-cell>
          <table:table-cell office:value-type="string" table:style-name="ce59">
            <text:p>Total Deliveries 19th - 25th March</text:p>
          </table:table-cell>
          <table:table-cell office:value-type="string" table:style-name="ce59">
            <text:p>Total Deliveries 12th - 18th March</text:p>
          </table:table-cell>
          <table:table-cell office:value-type="string" table:style-name="ce59">
            <text:p>Total Deliveries 5th - 11th March</text:p>
          </table:table-cell>
          <table:table-cell office:value-type="string" table:style-name="ce60">
            <text:p>Total Deliveries 27th Feb - 4th March</text:p>
          </table:table-cell>
          <table:table-cell table:number-columns-repeated="5" table:style-name="ce1"/>
          <table:table-cell office:value-type="string" table:style-name="ce67">
            <text:p>PPE Item</text:p>
          </table:table-cell>
          <table:table-cell office:value-type="string" table:style-name="ce60">
            <text:p>27th Feb - 4th March</text:p>
          </table:table-cell>
          <table:table-cell office:value-type="string" table:style-name="ce59">
            <text:p>5th - 11th March</text:p>
          </table:table-cell>
          <table:table-cell office:value-type="string" table:style-name="ce59">
            <text:p>12th - 18th March</text:p>
          </table:table-cell>
          <table:table-cell office:value-type="string" table:style-name="ce59">
            <text:p>19th - 25th March</text:p>
          </table:table-cell>
          <table:table-cell office:value-type="string" table:style-name="ce59">
            <text:p>26th March - 01 April</text:p>
          </table:table-cell>
          <table:table-cell office:value-type="string" table:style-name="ce59">
            <text:p>2nd - 8th April</text:p>
          </table:table-cell>
          <table:table-cell office:value-type="string" table:style-name="ce59">
            <text:p>9th - 15th April</text:p>
          </table:table-cell>
          <table:table-cell office:value-type="string" table:style-name="ce59">
            <text:p>16th - 22nd April</text:p>
          </table:table-cell>
          <table:table-cell office:value-type="string" table:style-name="ce59">
            <text:p>23rd - 29th April</text:p>
          </table:table-cell>
          <table:table-cell office:value-type="string" table:style-name="ce59">
            <text:p>30th April - 6th May</text:p>
          </table:table-cell>
          <table:table-cell office:value-type="string" table:style-name="ce59">
            <text:p>7th - 13th May</text:p>
          </table:table-cell>
          <table:table-cell office:value-type="string" table:style-name="ce59">
            <text:p>14th - 20th May</text:p>
          </table:table-cell>
          <table:table-cell table:number-columns-repeated="16353"/>
        </table:table-row>
        <table:table-row table:style-name="ro4">
          <table:table-cell office:value-type="string" table:style-name="ce61">
            <text:p>Apron</text:p>
          </table:table-cell>
          <table:table-cell office:value-type="float" office:value="20613350" table:style-name="ce62">
            <text:p>20,613,350</text:p>
          </table:table-cell>
          <table:table-cell office:value-type="float" office:value="14207650" table:style-name="ce62">
            <text:p>14,207,650</text:p>
          </table:table-cell>
          <table:table-cell office:value-type="float" office:value="11787800" table:style-name="ce62">
            <text:p>11,787,800</text:p>
          </table:table-cell>
          <table:table-cell office:value-type="float" office:value="14542575" table:style-name="ce62">
            <text:p>14,542,575</text:p>
          </table:table-cell>
          <table:table-cell office:value-type="float" office:value="12397025" table:style-name="ce62">
            <text:p>12,397,025</text:p>
          </table:table-cell>
          <table:table-cell office:value-type="float" office:value="14728750" table:style-name="ce62">
            <text:p>14,728,750</text:p>
          </table:table-cell>
          <table:table-cell office:value-type="float" office:value="36185275" table:style-name="ce62">
            <text:p>36,185,275</text:p>
          </table:table-cell>
          <table:table-cell office:value-type="float" office:value="52274250" table:style-name="ce62">
            <text:p>52,274,250</text:p>
          </table:table-cell>
          <table:table-cell office:value-type="float" office:value="20291000" table:style-name="ce62">
            <text:p>20,291,000</text:p>
          </table:table-cell>
          <table:table-cell office:value-type="float" office:value="7095400" table:style-name="ce62">
            <text:p>7,095,400</text:p>
          </table:table-cell>
          <table:table-cell office:value-type="float" office:value="4775600" table:style-name="ce62">
            <text:p>4,775,600</text:p>
          </table:table-cell>
          <table:table-cell office:value-type="float" office:value="3947025" table:style-name="ce63">
            <text:p>3,947,025</text:p>
          </table:table-cell>
          <table:table-cell table:number-columns-repeated="5" table:style-name="ce1"/>
          <table:table-cell office:value-type="string" table:style-name="ce1">
            <text:p>Gloves</text:p>
          </table:table-cell>
          <table:table-cell office:value-type="float" office:value="36968730" table:formula="of:=[.M17]" table:style-name="ce68">
            <text:p>36,968,730</text:p>
          </table:table-cell>
          <table:table-cell office:value-type="float" office:value="41831200" table:formula="of:=[.L17]" table:style-name="ce68">
            <text:p>41,831,200</text:p>
          </table:table-cell>
          <table:table-cell office:value-type="float" office:value="54853590" table:formula="of:=[.K17]" table:style-name="ce68">
            <text:p>54,853,590</text:p>
          </table:table-cell>
          <table:table-cell office:value-type="float" office:value="70532050" table:formula="of:=[.J17]" table:style-name="ce68">
            <text:p>70,532,050</text:p>
          </table:table-cell>
          <table:table-cell office:value-type="float" office:value="77266410" table:formula="of:=[.I17]" table:style-name="ce68">
            <text:p>77,266,410</text:p>
          </table:table-cell>
          <table:table-cell office:value-type="float" office:value="83142580" table:formula="of:=[.H17]" table:style-name="ce68">
            <text:p>83,142,580</text:p>
          </table:table-cell>
          <table:table-cell office:value-type="float" office:value="54483030" table:formula="of:=[.G17]" table:style-name="ce68">
            <text:p>54,483,030</text:p>
          </table:table-cell>
          <table:table-cell office:value-type="float" office:value="76483400" table:formula="of:=[.F17]" table:style-name="ce68">
            <text:p>76,483,400</text:p>
          </table:table-cell>
          <table:table-cell office:value-type="float" office:value="69173600" table:formula="of:=[.E17]" table:style-name="ce68">
            <text:p>69,173,600</text:p>
          </table:table-cell>
          <table:table-cell office:value-type="float" office:value="89199254" table:formula="of:=[.D17]" table:style-name="ce68">
            <text:p>89,199,254</text:p>
          </table:table-cell>
          <table:table-cell office:value-type="float" office:value="75340400" table:formula="of:=[.C17]" table:style-name="ce68">
            <text:p>75,340,400</text:p>
          </table:table-cell>
          <table:table-cell office:value-type="float" office:value="80934720" table:formula="of:=[.B17]" table:style-name="ce68">
            <text:p>80,934,720</text:p>
          </table:table-cell>
          <table:table-cell table:number-columns-repeated="16353"/>
        </table:table-row>
        <table:table-row table:style-name="ro4">
          <table:table-cell office:value-type="string" table:style-name="ce61">
            <text:p>Body Bags</text:p>
          </table:table-cell>
          <table:table-cell office:value-type="float" office:value="3120" table:style-name="ce62">
            <text:p>3,120</text:p>
          </table:table-cell>
          <table:table-cell office:value-type="float" office:value="7440" table:style-name="ce62">
            <text:p>7,440</text:p>
          </table:table-cell>
          <table:table-cell office:value-type="float" office:value="45621" table:style-name="ce62">
            <text:p>45,621</text:p>
          </table:table-cell>
          <table:table-cell office:value-type="float" office:value="6790" table:style-name="ce62">
            <text:p>6,790</text:p>
          </table:table-cell>
          <table:table-cell office:value-type="float" office:value="8380" table:style-name="ce62">
            <text:p>8,380</text:p>
          </table:table-cell>
          <table:table-cell office:value-type="float" office:value="3227" table:style-name="ce62">
            <text:p>3,227</text:p>
          </table:table-cell>
          <table:table-cell office:value-type="float" office:value="11141" table:style-name="ce62">
            <text:p>11,141</text:p>
          </table:table-cell>
          <table:table-cell office:value-type="float" office:value="2662" table:style-name="ce62">
            <text:p>2,662</text:p>
          </table:table-cell>
          <table:table-cell office:value-type="float" office:value="7209" table:style-name="ce62">
            <text:p>7,209</text:p>
          </table:table-cell>
          <table:table-cell office:value-type="float" office:value="8503" table:style-name="ce62">
            <text:p>8,503</text:p>
          </table:table-cell>
          <table:table-cell office:value-type="float" office:value="3595" table:style-name="ce62">
            <text:p>3,595</text:p>
          </table:table-cell>
          <table:table-cell office:value-type="float" office:value="1776" table:style-name="ce63">
            <text:p>1,776</text:p>
          </table:table-cell>
          <table:table-cell table:number-columns-repeated="5" table:style-name="ce1"/>
          <table:table-cell office:value-type="string" table:style-name="ce1">
            <text:p>Aprons</text:p>
          </table:table-cell>
          <table:table-cell office:value-type="float" office:value="3947025" table:formula="of:=[.M2]" table:style-name="ce68">
            <text:p>3,947,025</text:p>
          </table:table-cell>
          <table:table-cell office:value-type="float" office:value="4775600" table:formula="of:=[.L2]" table:style-name="ce68">
            <text:p>4,775,600</text:p>
          </table:table-cell>
          <table:table-cell office:value-type="float" office:value="7095400" table:formula="of:=[.K2]" table:style-name="ce68">
            <text:p>7,095,400</text:p>
          </table:table-cell>
          <table:table-cell office:value-type="float" office:value="20291000" table:formula="of:=[.J2]" table:style-name="ce68">
            <text:p>20,291,000</text:p>
          </table:table-cell>
          <table:table-cell office:value-type="float" office:value="52274250" table:formula="of:=[.I2]" table:style-name="ce68">
            <text:p>52,274,250</text:p>
          </table:table-cell>
          <table:table-cell office:value-type="float" office:value="36185275" table:formula="of:=[.H2]" table:style-name="ce68">
            <text:p>36,185,275</text:p>
          </table:table-cell>
          <table:table-cell office:value-type="float" office:value="14728750" table:formula="of:=[.G2]" table:style-name="ce68">
            <text:p>14,728,750</text:p>
          </table:table-cell>
          <table:table-cell office:value-type="float" office:value="12397025" table:formula="of:=[.F2]" table:style-name="ce68">
            <text:p>12,397,025</text:p>
          </table:table-cell>
          <table:table-cell office:value-type="float" office:value="14542575" table:formula="of:=[.E2]" table:style-name="ce68">
            <text:p>14,542,575</text:p>
          </table:table-cell>
          <table:table-cell office:value-type="float" office:value="11787800" table:formula="of:=[.D2]" table:style-name="ce68">
            <text:p>11,787,800</text:p>
          </table:table-cell>
          <table:table-cell office:value-type="float" office:value="14207650" table:formula="of:=[.C2]" table:style-name="ce68">
            <text:p>14,207,650</text:p>
          </table:table-cell>
          <table:table-cell office:value-type="float" office:value="20613350" table:formula="of:=[.B2]" table:style-name="ce68">
            <text:p>20,613,350</text:p>
          </table:table-cell>
          <table:table-cell table:number-columns-repeated="16353"/>
        </table:table-row>
        <table:table-row table:style-name="ro4">
          <table:table-cell office:value-type="string" table:style-name="ce61">
            <text:p>Cleaning Equipme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852556" table:style-name="ce62">
            <text:p>3,852,556</text:p>
          </table:table-cell>
          <table:table-cell office:value-type="float" office:value="6316504" table:style-name="ce62">
            <text:p>6,316,504</text:p>
          </table:table-cell>
          <table:table-cell office:value-type="float" office:value="18345503" table:style-name="ce62">
            <text:p>18,345,503</text:p>
          </table:table-cell>
          <table:table-cell office:value-type="float" office:value="13052237" table:style-name="ce62">
            <text:p>13,052,237</text:p>
          </table:table-cell>
          <table:table-cell office:value-type="float" office:value="14746157" table:style-name="ce62">
            <text:p>14,746,157</text:p>
          </table:table-cell>
          <table:table-cell office:value-type="float" office:value="12789179" table:style-name="ce62">
            <text:p>12,789,179</text:p>
          </table:table-cell>
          <table:table-cell office:value-type="float" office:value="8762676" table:style-name="ce63">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68">
            <text:p>683,170</text:p>
          </table:table-cell>
          <table:table-cell office:value-type="float" office:value="1226545" table:formula="of:=SUM([.L9:.L13])" table:style-name="ce68">
            <text:p>1,226,545</text:p>
          </table:table-cell>
          <table:table-cell office:value-type="float" office:value="4828450" table:formula="of:=SUM([.K9:.K13])" table:style-name="ce68">
            <text:p>4,828,450</text:p>
          </table:table-cell>
          <table:table-cell office:value-type="float" office:value="41825495" table:formula="of:=SUM([.J9:.J13])" table:style-name="ce68">
            <text:p>41,825,495</text:p>
          </table:table-cell>
          <table:table-cell office:value-type="float" office:value="68924925" table:formula="of:=SUM([.I9:.I13])" table:style-name="ce68">
            <text:p>68,924,925</text:p>
          </table:table-cell>
          <table:table-cell office:value-type="float" office:value="10777125" table:formula="of:=SUM([.H9:.H13])" table:style-name="ce68">
            <text:p>10,777,125</text:p>
          </table:table-cell>
          <table:table-cell office:value-type="float" office:value="4737054" table:formula="of:=SUM([.G9:.G13])" table:style-name="ce68">
            <text:p>4,737,054</text:p>
          </table:table-cell>
          <table:table-cell office:value-type="float" office:value="5169121" table:formula="of:=SUM([.F9:.F13])" table:style-name="ce68">
            <text:p>5,169,121</text:p>
          </table:table-cell>
          <table:table-cell office:value-type="float" office:value="8324456" table:formula="of:=SUM([.E9:.E13])" table:style-name="ce68">
            <text:p>8,324,456</text:p>
          </table:table-cell>
          <table:table-cell office:value-type="float" office:value="9143710" table:formula="of:=SUM([.D9:.D13])" table:style-name="ce68">
            <text:p>9,143,710</text:p>
          </table:table-cell>
          <table:table-cell office:value-type="float" office:value="11213157" table:formula="of:=SUM([.C9:.C13])" table:style-name="ce68">
            <text:p>11,213,157</text:p>
          </table:table-cell>
          <table:table-cell office:value-type="float" office:value="10422501" table:formula="of:=SUM([.B9:.B13])" table:style-name="ce68">
            <text:p>10,422,501</text:p>
          </table:table-cell>
          <table:table-cell table:number-columns-repeated="16353"/>
        </table:table-row>
        <table:table-row table:style-name="ro4">
          <table:table-cell office:value-type="string" table:style-name="ce61">
            <text:p>Clinical Waste Bags (Orange + Yellow)</text:p>
          </table:table-cell>
          <table:table-cell office:value-type="float" office:value="2224047" table:style-name="ce62">
            <text:p>2,224,047</text:p>
          </table:table-cell>
          <table:table-cell office:value-type="float" office:value="1703375" table:style-name="ce62">
            <text:p>1,703,375</text:p>
          </table:table-cell>
          <table:table-cell office:value-type="float" office:value="1656756" table:style-name="ce62">
            <text:p>1,656,756</text:p>
          </table:table-cell>
          <table:table-cell office:value-type="float" office:value="2190374" table:style-name="ce62">
            <text:p>2,190,374</text:p>
          </table:table-cell>
          <table:table-cell office:value-type="float" office:value="1094027" table:style-name="ce62">
            <text:p>1,094,027</text:p>
          </table:table-cell>
          <table:table-cell office:value-type="float" office:value="4736482" table:style-name="ce62">
            <text:p>4,736,482</text:p>
          </table:table-cell>
          <table:table-cell office:value-type="float" office:value="5269125" table:style-name="ce62">
            <text:p>5,269,125</text:p>
          </table:table-cell>
          <table:table-cell office:value-type="float" office:value="2198075" table:style-name="ce62">
            <text:p>2,198,075</text:p>
          </table:table-cell>
          <table:table-cell office:value-type="float" office:value="1688750" table:style-name="ce62">
            <text:p>1,688,750</text:p>
          </table:table-cell>
          <table:table-cell office:value-type="float" office:value="1435125" table:style-name="ce62">
            <text:p>1,435,125</text:p>
          </table:table-cell>
          <table:table-cell office:value-type="float" office:value="1222300" table:style-name="ce62">
            <text:p>1,222,300</text:p>
          </table:table-cell>
          <table:table-cell office:value-type="float" office:value="1098600" table:style-name="ce63">
            <text:p>1,098,600</text:p>
          </table:table-cell>
          <table:table-cell table:number-columns-repeated="5" table:style-name="ce1"/>
          <table:table-cell office:value-type="string" table:style-name="ce1">
            <text:p>Eye Protectors</text:p>
          </table:table-cell>
          <table:table-cell office:value-type="float" office:value="42650" table:formula="of:=[.M8]" table:style-name="ce68">
            <text:p>42,650</text:p>
          </table:table-cell>
          <table:table-cell office:value-type="float" office:value="36482" table:formula="of:=[.L8]" table:style-name="ce68">
            <text:p>36,482</text:p>
          </table:table-cell>
          <table:table-cell office:value-type="float" office:value="104354" table:formula="of:=[.K8]" table:style-name="ce68">
            <text:p>104,354</text:p>
          </table:table-cell>
          <table:table-cell office:value-type="float" office:value="1761302" table:formula="of:=[.J8]" table:style-name="ce68">
            <text:p>1,761,302</text:p>
          </table:table-cell>
          <table:table-cell office:value-type="float" office:value="4137770" table:formula="of:=[.I8]" table:style-name="ce68">
            <text:p>4,137,770</text:p>
          </table:table-cell>
          <table:table-cell office:value-type="float" office:value="2312156" table:formula="of:=[.H8]" table:style-name="ce68">
            <text:p>2,312,156</text:p>
          </table:table-cell>
          <table:table-cell office:value-type="float" office:value="6910246" table:formula="of:=[.G8]" table:style-name="ce68">
            <text:p>6,910,246</text:p>
          </table:table-cell>
          <table:table-cell office:value-type="float" office:value="5176539" table:formula="of:=[.F8]" table:style-name="ce68">
            <text:p>5,176,539</text:p>
          </table:table-cell>
          <table:table-cell office:value-type="float" office:value="5968446" table:formula="of:=[.E8]" table:style-name="ce68">
            <text:p>5,968,446</text:p>
          </table:table-cell>
          <table:table-cell office:value-type="float" office:value="788270" table:formula="of:=[.D8]" table:style-name="ce68">
            <text:p>788,270</text:p>
          </table:table-cell>
          <table:table-cell office:value-type="float" office:value="1015950" table:formula="of:=[.C8]" table:style-name="ce68">
            <text:p>1,015,950</text:p>
          </table:table-cell>
          <table:table-cell office:value-type="float" office:value="3551060" table:formula="of:=[.B8]" table:style-name="ce68">
            <text:p>3,551,060</text:p>
          </table:table-cell>
          <table:table-cell table:number-columns-repeated="16353"/>
        </table:table-row>
        <table:table-row table:style-name="ro4">
          <table:table-cell office:value-type="string" table:style-name="ce61">
            <text:p>Clinical Waste Container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123" table:style-name="ce62">
            <text:p>3,123</text:p>
          </table:table-cell>
          <table:table-cell office:value-type="float" office:value="4019" table:style-name="ce62">
            <text:p>4,019</text:p>
          </table:table-cell>
          <table:table-cell office:value-type="float" office:value="13778" table:style-name="ce62">
            <text:p>13,778</text:p>
          </table:table-cell>
          <table:table-cell office:value-type="float" office:value="12156" table:style-name="ce62">
            <text:p>12,156</text:p>
          </table:table-cell>
          <table:table-cell office:value-type="float" office:value="12782" table:style-name="ce62">
            <text:p>12,782</text:p>
          </table:table-cell>
          <table:table-cell office:value-type="float" office:value="13317" table:style-name="ce62">
            <text:p>13,317</text:p>
          </table:table-cell>
          <table:table-cell office:value-type="float" office:value="12108" table:style-name="ce63">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68">
            <text:p>10,936,455</text:p>
          </table:table-cell>
          <table:table-cell office:value-type="float" office:value="15319540" table:formula="of:=SUM([.L3:.L7];[.L14:.L16];[.L18:.L23])" table:style-name="ce68">
            <text:p>15,319,540</text:p>
          </table:table-cell>
          <table:table-cell office:value-type="float" office:value="18419943" table:formula="of:=SUM([.K3:.K7];[.K14:.K16];[.K18:.K23])" table:style-name="ce68">
            <text:p>18,419,943</text:p>
          </table:table-cell>
          <table:table-cell office:value-type="float" office:value="17893191" table:formula="of:=SUM([.J3:.J7];[.J14:.J16];[.J18:.J23])" table:style-name="ce68">
            <text:p>17,893,191</text:p>
          </table:table-cell>
          <table:table-cell office:value-type="float" office:value="23490667" table:formula="of:=SUM([.I3:.I7];[.I14:.I16];[.I18:.I23])" table:style-name="ce68">
            <text:p>23,490,667</text:p>
          </table:table-cell>
          <table:table-cell office:value-type="float" office:value="14209257" table:formula="of:=SUM([.H3:.H7];[.H14:.H16];[.H18:.H23])" table:style-name="ce68">
            <text:p>14,209,257</text:p>
          </table:table-cell>
          <table:table-cell office:value-type="float" office:value="10530382" table:formula="of:=SUM([.G3:.G7];[.G14:.G16];[.G18:.G23])+49300" table:style-name="ce68">
            <text:p>10,530,382</text:p>
          </table:table-cell>
          <table:table-cell office:value-type="float" office:value="2586186" table:formula="of:=SUM([.F3:.F7];[.F14:.F16];[.F18:.F23])+800" table:style-name="ce68">
            <text:p>2,586,186</text:p>
          </table:table-cell>
          <table:table-cell office:value-type="float" office:value="4678066" table:formula="of:=SUM([.E3:.E7];[.E14:.E16];[.E18:.E23])" table:style-name="ce68">
            <text:p>4,678,066</text:p>
          </table:table-cell>
          <table:table-cell office:value-type="float" office:value="4277864" table:formula="of:=SUM([.D3:.D7];[.D14:.D16];[.D18:.D23])" table:style-name="ce68">
            <text:p>4,277,864</text:p>
          </table:table-cell>
          <table:table-cell office:value-type="float" office:value="3969264" table:formula="of:=SUM([.C3:.C7];[.C14:.C16];[.C18:.C23])" table:style-name="ce68">
            <text:p>3,969,264</text:p>
          </table:table-cell>
          <table:table-cell office:value-type="float" office:value="5411370" table:formula="of:=SUM([.B3:.B7];[.B14:.B16];[.B18:.B23])" table:style-name="ce68">
            <text:p>5,411,370</text:p>
          </table:table-cell>
          <table:table-cell table:number-columns-repeated="16353"/>
        </table:table-row>
        <table:table-row table:style-name="ro4">
          <table:table-cell office:value-type="string" table:style-name="ce61">
            <text:p>Coveralls</text:p>
          </table:table-cell>
          <table:table-cell office:value-type="float" office:value="9327" table:style-name="ce62">
            <text:p>9,327</text:p>
          </table:table-cell>
          <table:table-cell office:value-type="float" office:value="4800" table:style-name="ce62">
            <text:p>4,800</text:p>
          </table:table-cell>
          <table:table-cell office:value-type="float" office:value="0" table:style-name="ce62">
            <text:p>0</text:p>
          </table:table-cell>
          <table:table-cell office:value-type="float" office:value="0" table:style-name="ce62">
            <text:p>0</text:p>
          </table:table-cell>
          <table:table-cell office:value-type="float" office:value="44065" table:style-name="ce62">
            <text:p>44,065</text:p>
          </table:table-cell>
          <table:table-cell office:value-type="float" office:value="6820" table:style-name="ce62">
            <text:p>6,82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style-name="ce1"/>
        </table:table-row>
        <table:table-row table:style-name="ro4">
          <table:table-cell office:value-type="string" table:style-name="ce61">
            <text:p>Eye Protectors</text:p>
          </table:table-cell>
          <table:table-cell office:value-type="float" office:value="3551060" table:style-name="ce62">
            <text:p>3,551,060</text:p>
          </table:table-cell>
          <table:table-cell office:value-type="float" office:value="1015950" table:style-name="ce62">
            <text:p>1,015,950</text:p>
          </table:table-cell>
          <table:table-cell office:value-type="float" office:value="788270" table:style-name="ce62">
            <text:p>788,270</text:p>
          </table:table-cell>
          <table:table-cell office:value-type="float" office:value="5968446" table:style-name="ce62">
            <text:p>5,968,446</text:p>
          </table:table-cell>
          <table:table-cell office:value-type="float" office:value="5176539" table:style-name="ce62">
            <text:p>5,176,539</text:p>
          </table:table-cell>
          <table:table-cell office:value-type="float" office:value="6910246" table:style-name="ce62">
            <text:p>6,910,246</text:p>
          </table:table-cell>
          <table:table-cell office:value-type="float" office:value="2312156" table:style-name="ce62">
            <text:p>2,312,156</text:p>
          </table:table-cell>
          <table:table-cell office:value-type="float" office:value="4137770" table:style-name="ce62">
            <text:p>4,137,770</text:p>
          </table:table-cell>
          <table:table-cell office:value-type="float" office:value="1761302" table:style-name="ce62">
            <text:p>1,761,302</text:p>
          </table:table-cell>
          <table:table-cell office:value-type="float" office:value="104354" table:style-name="ce62">
            <text:p>104,354</text:p>
          </table:table-cell>
          <table:table-cell office:value-type="float" office:value="36482" table:style-name="ce62">
            <text:p>36,482</text:p>
          </table:table-cell>
          <table:table-cell office:value-type="float" office:value="42650" table:style-name="ce63">
            <text:p>42,650</text:p>
          </table:table-cell>
          <table:table-cell table:number-columns-repeated="5" table:style-name="ce1"/>
          <table:table-cell table:style-name="ce1">
            <draw:frame draw:z-index="1" draw:id="id0" draw:style-name="a0" draw:name="Chart 1" svg:x="0.09671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61">
            <text:p>Face Mask FFP2</text:p>
          </table:table-cell>
          <table:table-cell office:value-type="float" office:value="495440" table:style-name="ce62">
            <text:p>495,440</text:p>
          </table:table-cell>
          <table:table-cell office:value-type="float" office:value="767360" table:style-name="ce62">
            <text:p>767,360</text:p>
          </table:table-cell>
          <table:table-cell office:value-type="float" office:value="884820" table:style-name="ce62">
            <text:p>884,820</text:p>
          </table:table-cell>
          <table:table-cell office:value-type="float" office:value="342720" table:style-name="ce62">
            <text:p>342,720</text:p>
          </table:table-cell>
          <table:table-cell office:value-type="float" office:value="236280" table:style-name="ce62">
            <text:p>236,280</text:p>
          </table:table-cell>
          <table:table-cell office:value-type="float" office:value="352060" table:style-name="ce62">
            <text:p>352,060</text:p>
          </table:table-cell>
          <table:table-cell office:value-type="float" office:value="434100" table:style-name="ce62">
            <text:p>434,100</text:p>
          </table:table-cell>
          <table:table-cell office:value-type="float" office:value="136435" table:style-name="ce62">
            <text:p>136,435</text:p>
          </table:table-cell>
          <table:table-cell office:value-type="float" office:value="120480" table:style-name="ce62">
            <text:p>120,480</text:p>
          </table:table-cell>
          <table:table-cell office:value-type="float" office:value="48750" table:style-name="ce62">
            <text:p>48,750</text:p>
          </table:table-cell>
          <table:table-cell office:value-type="float" office:value="70150" table:style-name="ce62">
            <text:p>70,150</text:p>
          </table:table-cell>
          <table:table-cell office:value-type="float" office:value="34250" table:style-name="ce63">
            <text:p>34,250</text:p>
          </table:table-cell>
          <table:table-cell table:number-columns-repeated="16371" table:style-name="ce1"/>
        </table:table-row>
        <table:table-row table:style-name="ro4">
          <table:table-cell office:value-type="string" table:style-name="ce61">
            <text:p>Face Mask FFP3</text:p>
          </table:table-cell>
          <table:table-cell office:value-type="float" office:value="1184761" table:style-name="ce62">
            <text:p>1,184,761</text:p>
          </table:table-cell>
          <table:table-cell office:value-type="float" office:value="1519697" table:style-name="ce62">
            <text:p>1,519,697</text:p>
          </table:table-cell>
          <table:table-cell office:value-type="float" office:value="2328590" table:style-name="ce62">
            <text:p>2,328,590</text:p>
          </table:table-cell>
          <table:table-cell office:value-type="float" office:value="2580236" table:style-name="ce62">
            <text:p>2,580,236</text:p>
          </table:table-cell>
          <table:table-cell office:value-type="float" office:value="1134241" table:style-name="ce62">
            <text:p>1,134,241</text:p>
          </table:table-cell>
          <table:table-cell office:value-type="float" office:value="1181420" table:style-name="ce62">
            <text:p>1,181,420</text:p>
          </table:table-cell>
          <table:table-cell office:value-type="float" office:value="3017000" table:style-name="ce62">
            <text:p>3,017,000</text:p>
          </table:table-cell>
          <table:table-cell office:value-type="float" office:value="2745190" table:style-name="ce62">
            <text:p>2,745,190</text:p>
          </table:table-cell>
          <table:table-cell office:value-type="float" office:value="3033790" table:style-name="ce62">
            <text:p>3,033,790</text:p>
          </table:table-cell>
          <table:table-cell office:value-type="float" office:value="449500" table:style-name="ce62">
            <text:p>449,500</text:p>
          </table:table-cell>
          <table:table-cell office:value-type="float" office:value="641470" table:style-name="ce62">
            <text:p>641,470</text:p>
          </table:table-cell>
          <table:table-cell office:value-type="float" office:value="211670" table:style-name="ce63">
            <text:p>211,670</text:p>
          </table:table-cell>
          <table:table-cell table:number-columns-repeated="16371" table:style-name="ce1"/>
        </table:table-row>
        <table:table-row table:style-name="ro4">
          <table:table-cell office:value-type="string" table:style-name="ce61">
            <text:p>Face Mask IIR</text:p>
          </table:table-cell>
          <table:table-cell office:value-type="float" office:value="8742300" table:style-name="ce62">
            <text:p>8,742,300</text:p>
          </table:table-cell>
          <table:table-cell office:value-type="float" office:value="8926100" table:style-name="ce62">
            <text:p>8,926,100</text:p>
          </table:table-cell>
          <table:table-cell office:value-type="float" office:value="4932600" table:style-name="ce62">
            <text:p>4,932,600</text:p>
          </table:table-cell>
          <table:table-cell office:value-type="float" office:value="5401500" table:style-name="ce62">
            <text:p>5,401,500</text:p>
          </table:table-cell>
          <table:table-cell office:value-type="float" office:value="3786600" table:style-name="ce62">
            <text:p>3,786,600</text:p>
          </table:table-cell>
          <table:table-cell office:value-type="float" office:value="2471674" table:style-name="ce62">
            <text:p>2,471,674</text:p>
          </table:table-cell>
          <table:table-cell office:value-type="float" office:value="7326025" table:style-name="ce62">
            <text:p>7,326,025</text:p>
          </table:table-cell>
          <table:table-cell office:value-type="float" office:value="66043300" table:style-name="ce62">
            <text:p>66,043,300</text:p>
          </table:table-cell>
          <table:table-cell office:value-type="float" office:value="38671225" table:style-name="ce62">
            <text:p>38,671,225</text:p>
          </table:table-cell>
          <table:table-cell office:value-type="float" office:value="4330200" table:style-name="ce62">
            <text:p>4,330,200</text:p>
          </table:table-cell>
          <table:table-cell office:value-type="float" office:value="514925" table:style-name="ce62">
            <text:p>514,925</text:p>
          </table:table-cell>
          <table:table-cell office:value-type="float" office:value="437250" table:style-name="ce63">
            <text:p>437,250</text:p>
          </table:table-cell>
          <table:table-cell table:number-columns-repeated="16371" table:style-name="ce1"/>
        </table:table-row>
        <table:table-row table:style-name="ro4">
          <table:table-cell office:value-type="string" table:style-name="ce61">
            <text:p>Face Mask Type II</text:p>
          </table:table-cell>
          <table:table-cell office:value-type="float" office:value="0" table:style-name="ce62">
            <text:p>0</text:p>
          </table:table-cell>
          <table:table-cell office:value-type="float" office:value="0" table:style-name="ce62">
            <text:p>0</text:p>
          </table:table-cell>
          <table:table-cell office:value-type="float" office:value="986500" table:style-name="ce62">
            <text:p>986,5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style-name="ce1"/>
        </table:table-row>
        <table:table-row table:style-name="ro4">
          <table:table-cell office:value-type="string" table:style-name="ce61">
            <text:p>Face Mask - other</text:p>
          </table:table-cell>
          <table:table-cell office:value-type="float" office:value="0" table:style-name="ce62">
            <text:p>0</text:p>
          </table:table-cell>
          <table:table-cell office:value-type="float" office:value="0" table:style-name="ce62">
            <text:p>0</text:p>
          </table:table-cell>
          <table:table-cell office:value-type="float" office:value="11200" table:style-name="ce62">
            <text:p>11,200</text:p>
          </table:table-cell>
          <table:table-cell office:value-type="float" office:value="0" table:style-name="ce62">
            <text:p>0</text:p>
          </table:table-cell>
          <table:table-cell office:value-type="float" office:value="12000" table:style-name="ce62">
            <text:p>12,000</text:p>
          </table:table-cell>
          <table:table-cell office:value-type="float" office:value="731900" table:style-name="ce62">
            <text:p>731,9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style-name="ce1"/>
        </table:table-row>
        <table:table-row table:style-name="ro4">
          <table:table-cell office:value-type="string" table:style-name="ce61">
            <text:p>Fit Test (Full Kits)</text:p>
          </table:table-cell>
          <table:table-cell office:value-type="float" office:value="0" table:style-name="ce62">
            <text:p>0</text:p>
          </table:table-cell>
          <table:table-cell office:value-type="float" office:value="0" table:style-name="ce62">
            <text:p>0</text:p>
          </table:table-cell>
          <table:table-cell office:value-type="float" office:value="300" table:style-name="ce62">
            <text:p>300</text:p>
          </table:table-cell>
          <table:table-cell office:value-type="float" office:value="244" table:style-name="ce62">
            <text:p>244</text:p>
          </table:table-cell>
          <table:table-cell office:value-type="float" office:value="0" table:style-name="ce62">
            <text:p>0</text:p>
          </table:table-cell>
          <table:table-cell office:value-type="float" office:value="0" table:style-name="ce62">
            <text:p>0</text:p>
          </table:table-cell>
          <table:table-cell office:value-type="float" office:value="-16" table:style-name="ce62">
            <text:p>-16</text:p>
          </table:table-cell>
          <table:table-cell office:value-type="float" office:value="45" table:style-name="ce62">
            <text:p>45</text:p>
          </table:table-cell>
          <table:table-cell office:value-type="float" office:value="145" table:style-name="ce62">
            <text:p>145</text:p>
          </table:table-cell>
          <table:table-cell office:value-type="float" office:value="47" table:style-name="ce62">
            <text:p>47</text:p>
          </table:table-cell>
          <table:table-cell office:value-type="float" office:value="8" table:style-name="ce62">
            <text:p>8</text:p>
          </table:table-cell>
          <table:table-cell office:value-type="float" office:value="40" table:style-name="ce63">
            <text:p>40</text:p>
          </table:table-cell>
          <table:table-cell table:number-columns-repeated="16371" table:style-name="ce1"/>
        </table:table-row>
        <table:table-row table:style-name="ro4">
          <table:table-cell office:value-type="string" table:style-name="ce61">
            <text:p>Fit Test (Solution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3904" table:style-name="ce62">
            <text:p>23,904</text:p>
          </table:table-cell>
          <table:table-cell office:value-type="float" office:value="0" table:style-name="ce62">
            <text:p>0</text:p>
          </table:table-cell>
          <table:table-cell office:value-type="float" office:value="60" table:style-name="ce62">
            <text:p>60</text:p>
          </table:table-cell>
          <table:table-cell office:value-type="float" office:value="546" table:style-name="ce62">
            <text:p>546</text:p>
          </table:table-cell>
          <table:table-cell office:value-type="float" office:value="408" table:style-name="ce62">
            <text:p>408</text:p>
          </table:table-cell>
          <table:table-cell office:value-type="float" office:value="648" table:style-name="ce62">
            <text:p>648</text:p>
          </table:table-cell>
          <table:table-cell office:value-type="float" office:value="3918" table:style-name="ce62">
            <text:p>3,918</text:p>
          </table:table-cell>
          <table:table-cell office:value-type="float" office:value="2622" table:style-name="ce63">
            <text:p>2,622</text:p>
          </table:table-cell>
          <table:table-cell table:number-columns-repeated="16371" table:style-name="ce1"/>
        </table:table-row>
        <table:table-row table:style-name="ro4">
          <table:table-cell office:value-type="string" table:style-name="ce61">
            <text:p>General Purpose Detergent</text:p>
          </table:table-cell>
          <table:table-cell office:value-type="float" office:value="1453100" table:style-name="ce62">
            <text:p>1,453,100</text:p>
          </table:table-cell>
          <table:table-cell office:value-type="float" office:value="669936" table:style-name="ce62">
            <text:p>669,936</text:p>
          </table:table-cell>
          <table:table-cell office:value-type="float" office:value="564300" table:style-name="ce62">
            <text:p>564,300</text:p>
          </table:table-cell>
          <table:table-cell office:value-type="float" office:value="1111518" table:style-name="ce62">
            <text:p>1,111,518</text:p>
          </table:table-cell>
          <table:table-cell office:value-type="float" office:value="634612" table:style-name="ce62">
            <text:p>634,612</text:p>
          </table:table-cell>
          <table:table-cell office:value-type="float" office:value="1262773" table:style-name="ce62">
            <text:p>1,262,773</text:p>
          </table:table-cell>
          <table:table-cell office:value-type="float" office:value="2053199" table:style-name="ce62">
            <text:p>2,053,199</text:p>
          </table:table-cell>
          <table:table-cell office:value-type="float" office:value="2096190" table:style-name="ce62">
            <text:p>2,096,190</text:p>
          </table:table-cell>
          <table:table-cell office:value-type="float" office:value="2136508" table:style-name="ce62">
            <text:p>2,136,508</text:p>
          </table:table-cell>
          <table:table-cell office:value-type="float" office:value="1578074" table:style-name="ce62">
            <text:p>1,578,074</text:p>
          </table:table-cell>
          <table:table-cell office:value-type="float" office:value="817474" table:style-name="ce62">
            <text:p>817,474</text:p>
          </table:table-cell>
          <table:table-cell office:value-type="float" office:value="634258" table:style-name="ce63">
            <text:p>634,258</text:p>
          </table:table-cell>
          <table:table-cell table:number-columns-repeated="16371" table:style-name="ce1"/>
        </table:table-row>
        <table:table-row table:style-name="ro4">
          <table:table-cell office:value-type="string" table:style-name="ce61">
            <text:p>Gloves</text:p>
          </table:table-cell>
          <table:table-cell office:value-type="float" office:value="80934720" table:style-name="ce62">
            <text:p>80,934,720</text:p>
          </table:table-cell>
          <table:table-cell office:value-type="float" office:value="75340400" table:style-name="ce62">
            <text:p>75,340,400</text:p>
          </table:table-cell>
          <table:table-cell office:value-type="float" office:value="89199254" table:style-name="ce62">
            <text:p>89,199,254</text:p>
          </table:table-cell>
          <table:table-cell office:value-type="float" office:value="69173600" table:style-name="ce62">
            <text:p>69,173,600</text:p>
          </table:table-cell>
          <table:table-cell office:value-type="float" office:value="76483400" table:style-name="ce62">
            <text:p>76,483,400</text:p>
          </table:table-cell>
          <table:table-cell office:value-type="float" office:value="54483030" table:style-name="ce62">
            <text:p>54,483,030</text:p>
          </table:table-cell>
          <table:table-cell office:value-type="float" office:value="83142580" table:style-name="ce62">
            <text:p>83,142,580</text:p>
          </table:table-cell>
          <table:table-cell office:value-type="float" office:value="77266410" table:style-name="ce62">
            <text:p>77,266,410</text:p>
          </table:table-cell>
          <table:table-cell office:value-type="float" office:value="70532050" table:style-name="ce62">
            <text:p>70,532,050</text:p>
          </table:table-cell>
          <table:table-cell office:value-type="float" office:value="54853590" table:style-name="ce62">
            <text:p>54,853,590</text:p>
          </table:table-cell>
          <table:table-cell office:value-type="float" office:value="41831200" table:style-name="ce62">
            <text:p>41,831,200</text:p>
          </table:table-cell>
          <table:table-cell office:value-type="float" office:value="36968730" table:style-name="ce63">
            <text:p>36,968,730</text:p>
          </table:table-cell>
          <table:table-cell table:number-columns-repeated="16371"/>
        </table:table-row>
        <table:table-row table:style-name="ro4">
          <table:table-cell office:value-type="string" table:style-name="ce61">
            <text:p>Gowns</text:p>
          </table:table-cell>
          <table:table-cell office:value-type="float" office:value="213373" table:style-name="ce62">
            <text:p>213,373</text:p>
          </table:table-cell>
          <table:table-cell office:value-type="float" office:value="111643" table:style-name="ce62">
            <text:p>111,643</text:p>
          </table:table-cell>
          <table:table-cell office:value-type="float" office:value="354002" table:style-name="ce62">
            <text:p>354,002</text:p>
          </table:table-cell>
          <table:table-cell office:value-type="float" office:value="393743" table:style-name="ce62">
            <text:p>393,743</text:p>
          </table:table-cell>
          <table:table-cell office:value-type="float" office:value="273878" table:style-name="ce62">
            <text:p>273,878</text:p>
          </table:table-cell>
          <table:table-cell office:value-type="float" office:value="168922" table:style-name="ce62">
            <text:p>168,922</text:p>
          </table:table-cell>
          <table:table-cell office:value-type="float" office:value="169700" table:style-name="ce62">
            <text:p>169,700</text:p>
          </table:table-cell>
          <table:table-cell office:value-type="float" office:value="319990" table:style-name="ce62">
            <text:p>319,990</text:p>
          </table:table-cell>
          <table:table-cell office:value-type="float" office:value="290830" table:style-name="ce62">
            <text:p>290,830</text:p>
          </table:table-cell>
          <table:table-cell office:value-type="float" office:value="147315" table:style-name="ce62">
            <text:p>147,315</text:p>
          </table:table-cell>
          <table:table-cell office:value-type="float" office:value="49450" table:style-name="ce62">
            <text:p>49,450</text:p>
          </table:table-cell>
          <table:table-cell office:value-type="float" office:value="39840" table:style-name="ce63">
            <text:p>39,840</text:p>
          </table:table-cell>
          <table:table-cell table:number-columns-repeated="16371"/>
        </table:table-row>
        <table:table-row table:style-name="ro4">
          <table:table-cell office:value-type="string" table:style-name="ce61">
            <text:p>Hand Hygiene</text:p>
          </table:table-cell>
          <table:table-cell office:value-type="float" office:value="286027" table:style-name="ce62">
            <text:p>286,027</text:p>
          </table:table-cell>
          <table:table-cell office:value-type="float" office:value="321589" table:style-name="ce62">
            <text:p>321,589</text:p>
          </table:table-cell>
          <table:table-cell office:value-type="float" office:value="269944" table:style-name="ce62">
            <text:p>269,944</text:p>
          </table:table-cell>
          <table:table-cell office:value-type="float" office:value="339722" table:style-name="ce62">
            <text:p>339,722</text:p>
          </table:table-cell>
          <table:table-cell office:value-type="float" office:value="325795" table:style-name="ce62">
            <text:p>325,795</text:p>
          </table:table-cell>
          <table:table-cell office:value-type="float" office:value="103676" table:style-name="ce62">
            <text:p>103,676</text:p>
          </table:table-cell>
          <table:table-cell office:value-type="float" office:value="222884" table:style-name="ce62">
            <text:p>222,884</text:p>
          </table:table-cell>
          <table:table-cell office:value-type="float" office:value="112758" table:style-name="ce62">
            <text:p>112,758</text:p>
          </table:table-cell>
          <table:table-cell office:value-type="float" office:value="279668" table:style-name="ce62">
            <text:p>279,668</text:p>
          </table:table-cell>
          <table:table-cell office:value-type="float" office:value="138868" table:style-name="ce62">
            <text:p>138,868</text:p>
          </table:table-cell>
          <table:table-cell office:value-type="float" office:value="141189" table:style-name="ce62">
            <text:p>141,189</text:p>
          </table:table-cell>
          <table:table-cell office:value-type="float" office:value="84997" table:style-name="ce63">
            <text:p>84,997</text:p>
          </table:table-cell>
          <table:table-cell table:number-columns-repeated="16371"/>
        </table:table-row>
        <table:table-row table:style-name="ro4">
          <table:table-cell office:value-type="string" table:style-name="ce61">
            <text:p>Oversho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4700" table:style-name="ce62">
            <text:p>54,7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table:number-columns-repeated="16371"/>
        </table:table-row>
        <table:table-row table:style-name="ro4">
          <table:table-cell office:value-type="string" table:style-name="ce61">
            <text:p>Oxime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44" table:style-name="ce62">
            <text:p>344</text:p>
          </table:table-cell>
          <table:table-cell office:value-type="float" office:value="343" table:style-name="ce62">
            <text:p>343</text:p>
          </table:table-cell>
          <table:table-cell office:value-type="float" office:value="897" table:style-name="ce62">
            <text:p>897</text:p>
          </table:table-cell>
          <table:table-cell office:value-type="float" office:value="484" table:style-name="ce62">
            <text:p>484</text:p>
          </table:table-cell>
          <table:table-cell office:value-type="float" office:value="360" table:style-name="ce62">
            <text:p>360</text:p>
          </table:table-cell>
          <table:table-cell office:value-type="float" office:value="317" table:style-name="ce62">
            <text:p>317</text:p>
          </table:table-cell>
          <table:table-cell office:value-type="float" office:value="217" table:style-name="ce63">
            <text:p>217</text:p>
          </table:table-cell>
          <table:table-cell table:number-columns-repeated="16371"/>
        </table:table-row>
        <table:table-row table:style-name="ro4">
          <table:table-cell office:value-type="string" table:style-name="ce61">
            <text:p>Paper Towe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94584" table:style-name="ce62">
            <text:p>94,584</text:p>
          </table:table-cell>
          <table:table-cell office:value-type="float" office:value="120423" table:style-name="ce62">
            <text:p>120,423</text:p>
          </table:table-cell>
          <table:table-cell office:value-type="float" office:value="268923" table:style-name="ce62">
            <text:p>268,923</text:p>
          </table:table-cell>
          <table:table-cell office:value-type="float" office:value="333371" table:style-name="ce62">
            <text:p>333,371</text:p>
          </table:table-cell>
          <table:table-cell office:value-type="float" office:value="302314" table:style-name="ce62">
            <text:p>302,314</text:p>
          </table:table-cell>
          <table:table-cell office:value-type="float" office:value="250768" table:style-name="ce62">
            <text:p>250,768</text:p>
          </table:table-cell>
          <table:table-cell office:value-type="float" office:value="230946" table:style-name="ce63">
            <text:p>230,946</text:p>
          </table:table-cell>
          <table:table-cell table:number-columns-repeated="16371"/>
        </table:table-row>
        <table:table-row table:style-name="ro4">
          <table:table-cell office:value-type="string" table:style-name="ce61">
            <text:p>Swabs</text:p>
          </table:table-cell>
          <table:table-cell office:value-type="float" office:value="1222376" table:style-name="ce62">
            <text:p>1,222,376</text:p>
          </table:table-cell>
          <table:table-cell office:value-type="float" office:value="1150481" table:style-name="ce62">
            <text:p>1,150,481</text:p>
          </table:table-cell>
          <table:table-cell office:value-type="float" office:value="1386941" table:style-name="ce62">
            <text:p>1,386,941</text:p>
          </table:table-cell>
          <table:table-cell office:value-type="float" office:value="635675" table:style-name="ce62">
            <text:p>635,675</text:p>
          </table:table-cell>
          <table:table-cell office:value-type="float" office:value="180725" table:style-name="ce62">
            <text:p>180,725</text:p>
          </table:table-cell>
          <table:table-cell office:value-type="float" office:value="193875" table:style-name="ce62">
            <text:p>193,875</text:p>
          </table:table-cell>
          <table:table-cell office:value-type="float" office:value="41875" table:style-name="ce62">
            <text:p>41,875</text:p>
          </table:table-cell>
          <table:table-cell office:value-type="float" office:value="131300" table:style-name="ce62">
            <text:p>131,300</text:p>
          </table:table-cell>
          <table:table-cell office:value-type="float" office:value="91425" table:style-name="ce62">
            <text:p>91,425</text:p>
          </table:table-cell>
          <table:table-cell office:value-type="float" office:value="49750" table:style-name="ce62">
            <text:p>49,750</text:p>
          </table:table-cell>
          <table:table-cell office:value-type="float" office:value="28025" table:style-name="ce62">
            <text:p>28,025</text:p>
          </table:table-cell>
          <table:table-cell office:value-type="float" office:value="68375" table:style-name="ce63">
            <text:p>68,375</text:p>
          </table:table-cell>
          <table:table-cell table:number-columns-repeated="16371"/>
        </table:table-row>
        <table:table-row table:style-name="ro4">
          <table:table-cell office:value-type="string" table:style-name="ce64">
            <text:p>Total</text:p>
          </table:table-cell>
          <table:table-cell office:value-type="float" office:value="120933001" table:style-name="ce65">
            <text:p>120,933,001</text:p>
          </table:table-cell>
          <table:table-cell office:value-type="float" office:value="105746421" table:style-name="ce65">
            <text:p>105,746,421</text:p>
          </table:table-cell>
          <table:table-cell office:value-type="float" office:value="115196898" table:style-name="ce65">
            <text:p>115,196,898</text:p>
          </table:table-cell>
          <table:table-cell office:value-type="float" office:value="102687143" table:style-name="ce65">
            <text:p>102,687,143</text:p>
          </table:table-cell>
          <table:table-cell office:value-type="float" office:value="101811471" table:style-name="ce65">
            <text:p>101,811,471</text:p>
          </table:table-cell>
          <table:table-cell office:value-type="float" office:value="91389462" table:style-name="ce65">
            <text:p>91,389,462</text:p>
          </table:table-cell>
          <table:table-cell office:value-type="float" office:value="146627193" table:style-name="ce65">
            <text:p>146,627,193</text:p>
          </table:table-cell>
          <table:table-cell office:value-type="float" office:value="226094022" table:style-name="ce65">
            <text:p>226,094,022</text:p>
          </table:table-cell>
          <table:table-cell office:value-type="float" office:value="152303038" table:style-name="ce65">
            <text:p>152,303,038</text:p>
          </table:table-cell>
          <table:table-cell office:value-type="float" office:value="85301737" table:style-name="ce65">
            <text:p>85,301,737</text:p>
          </table:table-cell>
          <table:table-cell office:value-type="float" office:value="63189367" table:style-name="ce65">
            <text:p>63,189,367</text:p>
          </table:table-cell>
          <table:table-cell office:value-type="float" office:value="52578030" table:style-name="ce66">
            <text:p>52,578,030</text:p>
          </table:table-cell>
          <table:table-cell table:number-columns-repeated="16371"/>
        </table:table-row>
        <table:table-row table:number-rows-repeated="1048552" table:style-name="ro5">
          <table:table-cell table:number-columns-repeated="16384"/>
        </table:table-row>
      </table:table>
      <table:database-ranges>
        <table:database-range table:target-range-address="Content.A3:Content.B13" table:name="Content"/>
        <table:database-range table:target-range-address="Information.A3:Information.F11" table:name="Information"/>
        <table:database-range table:target-range-address="Table_1.A3:Table_1.AJN21" table:name="Table_1_PPE_distributed_in_England_only"/>
        <table:database-range table:target-range-address="Table_2.A3:Table_2.G22"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R17" table:name="Table_4__PPE_ordered_using_the_ePortal_from_1_August_2021_to_31_August_20211012"/>
        <table:database-range table:target-range-address="Table_4a.A3:Table_4a.R17" table:name="Table_4__PPE_ordered_using_the_ePortal_from_1_August_2021_to_31_August_202110"/>
        <table:database-range table:target-range-address="Table_4b.A3:Table_4b.R17" table:name="Table_4__PPE_ordered_using_the_ePortal_from_1_August_2021_to_31_August_202112"/>
        <table:database-range table:target-range-address="Table_4c.A3:Table_4c.R17" table:name="Table_4__PPE_ordered_using_the_ePortal_from_1_August_2021_to_31_August_202111"/>
        <table:database-range table:target-range-address="Table_5.A3:Table_5.R17" table:name="Table_5_PPE_ordered_using_the_ePortal_cumulative_total_9_April_2020_to_31_August_2021"/>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31" style:family="table-cell" style:data-style-name="N0">
      <style:table-cell-properties fo:background-color="#E2EFDA"/>
      <style:text-properties fo:color="#00B050"/>
    </style:style>
    <style:style style:name="cf232" style:family="table-cell" style:data-style-name="N0">
      <style:table-cell-properties fo:background-color="#FF8B8B"/>
      <style:text-properties fo:color="#FF0000"/>
    </style:style>
    <style:style style:name="cf233" style:family="table-cell" style:data-style-name="N0">
      <style:table-cell-properties fo:background-color="#E2EFDA"/>
      <style:text-properties fo:color="#00B050"/>
    </style:style>
    <style:style style:name="cf234" style:family="table-cell" style:data-style-name="N0">
      <style:table-cell-properties fo:background-color="#FF8B8B"/>
      <style:text-properties fo:color="#FF0000"/>
    </style:style>
    <style:style style:name="cf235" style:family="table-cell" style:data-style-name="N0">
      <style:table-cell-properties fo:background-color="#E2EFDA"/>
      <style:text-properties fo:color="#00B050"/>
    </style:style>
    <style:style style:name="cf236" style:family="table-cell" style:data-style-name="N0">
      <style:table-cell-properties fo:background-color="#FF8B8B"/>
      <style:text-properties fo:color="#FF0000"/>
    </style:style>
    <style:style style:name="cf237" style:family="table-cell" style:data-style-name="N0">
      <style:table-cell-properties fo:background-color="#E2EFDA"/>
      <style:text-properties fo:color="#00B050"/>
    </style:style>
    <style:style style:name="cf238" style:family="table-cell" style:data-style-name="N0">
      <style:table-cell-properties fo:background-color="#FF8B8B"/>
      <style:text-properties fo:color="#FF0000"/>
    </style:style>
    <style:style style:name="cf239"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40" style:family="table-cell" style:data-style-name="N0">
      <style:table-cell-properties fo:background-color="#FF8B8B"/>
      <style:text-properties fo:color="#FF0000"/>
    </style:style>
    <style:style style:name="cf241" style:family="table-cell" style:data-style-name="N0">
      <style:table-cell-properties fo:background-color="#E2EFDA"/>
      <style:text-properties fo:color="#00B050"/>
    </style:style>
    <style:style style:name="cf242" style:family="table-cell" style:data-style-name="N0">
      <style:table-cell-properties fo:background-color="#FF8B8B"/>
      <style:text-properties fo:color="#FF0000"/>
    </style:style>
    <style:style style:name="cf243" style:family="table-cell" style:data-style-name="N0">
      <style:table-cell-properties fo:background-color="#E2EFDA"/>
      <style:text-properties fo:color="#00B050"/>
    </style:style>
    <style:style style:name="cf244" style:family="table-cell" style:data-style-name="N0">
      <style:table-cell-properties fo:background-color="#FF8B8B"/>
      <style:text-properties fo:color="#FF0000"/>
    </style:style>
    <style:style style:name="cf245" style:family="table-cell" style:data-style-name="N0">
      <style:table-cell-properties fo:background-color="#E2EFDA"/>
      <style:text-properties fo:color="#00B050"/>
    </style:style>
    <style:style style:name="cf246" style:family="table-cell" style:data-style-name="N0">
      <style:table-cell-properties fo:background-color="#FF8B8B"/>
      <style:text-properties fo:color="#FF0000"/>
    </style:style>
    <style:style style:name="cf247" style:family="table-cell" style:data-style-name="N0">
      <style:table-cell-properties fo:background-color="#E2EFDA"/>
      <style:text-properties fo:color="#00B050"/>
    </style:style>
    <style:style style:name="cf248" style:family="table-cell" style:data-style-name="N0">
      <style:table-cell-properties fo:background-color="#FF8B8B"/>
      <style:text-properties fo:color="#FF0000"/>
    </style:style>
    <style:style style:name="cf249" style:family="table-cell" style:data-style-name="N0">
      <style:table-cell-properties fo:background-color="#E2EFDA"/>
      <style:text-properties fo:color="#00B050"/>
    </style:style>
    <style:style style:name="cf25" style:family="table-cell" style:data-style-name="N0">
      <style:table-cell-properties fo:background-color="#E2EFDA"/>
      <style:text-properties fo:color="#00B050"/>
    </style:style>
    <style:style style:name="cf250" style:family="table-cell" style:data-style-name="N0">
      <style:table-cell-properties fo:background-color="#FF8B8B"/>
      <style:text-properties fo:color="#FF0000"/>
    </style:style>
    <style:style style:name="cf251" style:family="table-cell" style:data-style-name="N0">
      <style:table-cell-properties fo:background-color="#E2EFDA"/>
      <style:text-properties fo:color="#00B050"/>
    </style:style>
    <style:style style:name="cf252" style:family="table-cell" style:data-style-name="N0">
      <style:table-cell-properties fo:background-color="#FF8B8B"/>
      <style:text-properties fo:color="#FF0000"/>
    </style:style>
    <style:style style:name="cf253" style:family="table-cell" style:data-style-name="N0">
      <style:table-cell-properties fo:background-color="#E2EFDA"/>
      <style:text-properties fo:color="#00B050"/>
    </style:style>
    <style:style style:name="cf254" style:family="table-cell" style:data-style-name="N0">
      <style:table-cell-properties fo:background-color="#FF8B8B"/>
      <style:text-properties fo:color="#FF0000"/>
    </style:style>
    <style:style style:name="cf255" style:family="table-cell" style:data-style-name="N0">
      <style:table-cell-properties fo:background-color="#E2EFDA"/>
      <style:text-properties fo:color="#00B050"/>
    </style:style>
    <style:style style:name="cf256" style:family="table-cell" style:data-style-name="N0">
      <style:table-cell-properties fo:background-color="#FF8B8B"/>
      <style:text-properties fo:color="#FF0000"/>
    </style:style>
    <style:style style:name="cf257" style:family="table-cell" style:data-style-name="N0">
      <style:table-cell-properties fo:background-color="#E2EFDA"/>
      <style:text-properties fo:color="#00B050"/>
    </style:style>
    <style:style style:name="cf258" style:family="table-cell" style:data-style-name="N0">
      <style:table-cell-properties fo:background-color="#FF8B8B"/>
      <style:text-properties fo:color="#FF0000"/>
    </style:style>
    <style:style style:name="cf259"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60" style:family="table-cell" style:data-style-name="N0">
      <style:table-cell-properties fo:background-color="#FF8B8B"/>
      <style:text-properties fo:color="#FF0000"/>
    </style:style>
    <style:style style:name="cf261" style:family="table-cell" style:data-style-name="N0">
      <style:table-cell-properties fo:background-color="#E2EFDA"/>
      <style:text-properties fo:color="#00B050"/>
    </style:style>
    <style:style style:name="cf262" style:family="table-cell" style:data-style-name="N0">
      <style:table-cell-properties fo:background-color="#FF8B8B"/>
      <style:text-properties fo:color="#FF0000"/>
    </style:style>
    <style:style style:name="cf263" style:family="table-cell" style:data-style-name="N0">
      <style:table-cell-properties fo:background-color="#E2EFDA"/>
      <style:text-properties fo:color="#00B050"/>
    </style:style>
    <style:style style:name="cf264" style:family="table-cell" style:data-style-name="N0">
      <style:table-cell-properties fo:background-color="#FF8B8B"/>
      <style:text-properties fo:color="#FF0000"/>
    </style:style>
    <style:style style:name="cf265" style:family="table-cell" style:data-style-name="N0">
      <style:table-cell-properties fo:background-color="#E2EFDA"/>
      <style:text-properties fo:color="#00B050"/>
    </style:style>
    <style:style style:name="cf266" style:family="table-cell" style:data-style-name="N0">
      <style:table-cell-properties fo:background-color="#FF8B8B"/>
      <style:text-properties fo:color="#FF0000"/>
    </style:style>
    <style:style style:name="cf267" style:family="table-cell" style:data-style-name="N0">
      <style:table-cell-properties fo:background-color="#E2EFDA"/>
      <style:text-properties fo:color="#00B050"/>
    </style:style>
    <style:style style:name="cf268" style:family="table-cell" style:data-style-name="N0">
      <style:table-cell-properties fo:background-color="#FF8B8B"/>
      <style:text-properties fo:color="#FF0000"/>
    </style:style>
    <style:style style:name="cf269" style:family="table-cell" style:data-style-name="N0">
      <style:table-cell-properties fo:background-color="#E2EFDA"/>
      <style:text-properties fo:color="#00B050"/>
    </style:style>
    <style:style style:name="cf27" style:family="table-cell" style:data-style-name="N0">
      <style:table-cell-properties fo:background-color="#E2EFDA"/>
      <style:text-properties fo:color="#00B050"/>
    </style:style>
    <style:style style:name="cf270" style:family="table-cell" style:data-style-name="N0">
      <style:table-cell-properties fo:background-color="#FF8B8B"/>
      <style:text-properties fo:color="#FF0000"/>
    </style:style>
    <style:style style:name="cf271" style:family="table-cell" style:data-style-name="N0">
      <style:table-cell-properties fo:background-color="#E2EFDA"/>
      <style:text-properties fo:color="#00B050"/>
    </style:style>
    <style:style style:name="cf272" style:family="table-cell" style:data-style-name="N0">
      <style:table-cell-properties fo:background-color="#FF8B8B"/>
      <style:text-properties fo:color="#FF0000"/>
    </style:style>
    <style:style style:name="cf273" style:family="table-cell" style:data-style-name="N0">
      <style:table-cell-properties fo:background-color="#E2EFDA"/>
      <style:text-properties fo:color="#00B050"/>
    </style:style>
    <style:style style:name="cf274" style:family="table-cell" style:data-style-name="N0">
      <style:table-cell-properties fo:background-color="#FF8B8B"/>
      <style:text-properties fo:color="#FF0000"/>
    </style:style>
    <style:style style:name="cf275" style:family="table-cell" style:data-style-name="N0">
      <style:table-cell-properties fo:background-color="#E2EFDA"/>
      <style:text-properties fo:color="#00B050"/>
    </style:style>
    <style:style style:name="cf276" style:family="table-cell" style:data-style-name="N0">
      <style:table-cell-properties fo:background-color="#FF8B8B"/>
      <style:text-properties fo:color="#FF0000"/>
    </style:style>
    <style:style style:name="cf277" style:family="table-cell" style:data-style-name="N0">
      <style:table-cell-properties fo:background-color="#E2EFDA"/>
      <style:text-properties fo:color="#00B050"/>
    </style:style>
    <style:style style:name="cf278" style:family="table-cell" style:data-style-name="N0">
      <style:table-cell-properties fo:background-color="#FF8B8B"/>
      <style:text-properties fo:color="#FF0000"/>
    </style:style>
    <style:style style:name="cf279"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80" style:family="table-cell" style:data-style-name="N0">
      <style:table-cell-properties fo:background-color="#FF8B8B"/>
      <style:text-properties fo:color="#FF0000"/>
    </style:style>
    <style:style style:name="cf281" style:family="table-cell" style:data-style-name="N0">
      <style:table-cell-properties fo:background-color="#E2EFDA"/>
      <style:text-properties fo:color="#00B050"/>
    </style:style>
    <style:style style:name="cf282" style:family="table-cell" style:data-style-name="N0">
      <style:table-cell-properties fo:background-color="#FF8B8B"/>
      <style:text-properties fo:color="#FF0000"/>
    </style:style>
    <style:style style:name="cf283" style:family="table-cell" style:data-style-name="N0">
      <style:table-cell-properties fo:background-color="#E2EFDA"/>
      <style:text-properties fo:color="#00B050"/>
    </style:style>
    <style:style style:name="cf284" style:family="table-cell" style:data-style-name="N0">
      <style:table-cell-properties fo:background-color="#FF8B8B"/>
      <style:text-properties fo:color="#FF0000"/>
    </style:style>
    <style:style style:name="cf285" style:family="table-cell" style:data-style-name="N0">
      <style:table-cell-properties fo:background-color="#E2EFDA"/>
      <style:text-properties fo:color="#00B050"/>
    </style:style>
    <style:style style:name="cf286" style:family="table-cell" style:data-style-name="N0">
      <style:table-cell-properties fo:background-color="#FF8B8B"/>
      <style:text-properties fo:color="#FF0000"/>
    </style:style>
    <style:style style:name="cf287" style:family="table-cell" style:data-style-name="N0">
      <style:table-cell-properties fo:background-color="#E2EFDA"/>
      <style:text-properties fo:color="#00B050"/>
    </style:style>
    <style:style style:name="cf288" style:family="table-cell" style:data-style-name="N0">
      <style:table-cell-properties fo:background-color="#FF8B8B"/>
      <style:text-properties fo:color="#FF0000"/>
    </style:style>
    <style:style style:name="cf289" style:family="table-cell" style:data-style-name="N0">
      <style:table-cell-properties fo:background-color="#E2EFDA"/>
      <style:text-properties fo:color="#00B050"/>
    </style:style>
    <style:style style:name="cf29" style:family="table-cell" style:data-style-name="N0">
      <style:table-cell-properties fo:background-color="#E2EFDA"/>
      <style:text-properties fo:color="#00B050"/>
    </style:style>
    <style:style style:name="cf290" style:family="table-cell" style:data-style-name="N0">
      <style:table-cell-properties fo:background-color="#FF8B8B"/>
      <style:text-properties fo:color="#FF0000"/>
    </style:style>
    <style:style style:name="cf291" style:family="table-cell" style:data-style-name="N0">
      <style:table-cell-properties fo:background-color="#E2EFDA"/>
      <style:text-properties fo:color="#00B050"/>
    </style:style>
    <style:style style:name="cf292" style:family="table-cell" style:data-style-name="N0">
      <style:table-cell-properties fo:background-color="#FF8B8B"/>
      <style:text-properties fo:color="#FF0000"/>
    </style:style>
    <style:style style:name="cf293" style:family="table-cell" style:data-style-name="N0">
      <style:table-cell-properties fo:background-color="#E2EFDA"/>
      <style:text-properties fo:color="#00B050"/>
    </style:style>
    <style:style style:name="cf294" style:family="table-cell" style:data-style-name="N0">
      <style:table-cell-properties fo:background-color="#FF8B8B"/>
      <style:text-properties fo:color="#FF0000"/>
    </style:style>
    <style:style style:name="cf295" style:family="table-cell" style:data-style-name="N0">
      <style:table-cell-properties fo:background-color="#E2EFDA"/>
      <style:text-properties fo:color="#00B050"/>
    </style:style>
    <style:style style:name="cf296" style:family="table-cell" style:data-style-name="N0">
      <style:table-cell-properties fo:background-color="#FF8B8B"/>
      <style:text-properties fo:color="#FF0000"/>
    </style:style>
    <style:style style:name="cf297" style:family="table-cell" style:data-style-name="N0">
      <style:table-cell-properties fo:background-color="#E2EFDA"/>
      <style:text-properties fo:color="#00B050"/>
    </style:style>
    <style:style style:name="cf298" style:family="table-cell" style:data-style-name="N0">
      <style:table-cell-properties fo:background-color="#FF8B8B"/>
      <style:text-properties fo:color="#FF0000"/>
    </style:style>
    <style:style style:name="cf299" style:family="table-cell" style:data-style-name="N0">
      <style:table-cell-properties fo:background-color="#E2EFDA"/>
      <style:text-properties fo:color="#00B050" style:font-family-generic="swiss"/>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00" style:family="table-cell" style:data-style-name="N0">
      <style:table-cell-properties fo:background-color="#FF8B8B"/>
      <style:text-properties fo:color="#FF0000" style:font-family-generic="swiss"/>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03</meta:generator>
    <dc:title/>
    <dc:description/>
    <dc:subject/>
    <meta:initial-creator>Mann, Benjamin</meta:initial-creator>
    <dc:creator>Wood, Kate</dc:creator>
    <meta:creation-date>2020-04-19T10:27:22Z</meta:creation-date>
    <dc:date>2022-10-10T14:08:5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