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60000014758C6DE879944760A.png" manifest:media-type="image/png"/>
  <manifest:file-entry manifest:full-path="Pictures/10000201000009C4000003B40BC10854B41CAC9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00%" fo:text-align="start" style:justify-single-word="false" fo:orphans="0" fo:widows="0"/>
      <style:text-properties fo:font-size="11pt" style:font-size-asian="11pt" style:font-size-complex="11pt"/>
    </style:style>
    <style:style style:name="P3" style:family="paragraph" style:parent-style-name="Standard">
      <style:paragraph-properties fo:line-height="100%" fo:text-align="center" style:justify-single-word="false" fo:orphans="0" fo:widows="0"/>
      <style:text-properties fo:font-size="11pt" style:font-size-asian="11pt" style:font-size-complex="11pt"/>
    </style:style>
    <style:style style:name="P4" style:family="paragraph" style:parent-style-name="Standard">
      <style:paragraph-properties fo:line-height="100%" fo:text-align="start" style:justify-single-word="false" fo:orphans="0" fo:widows="0"/>
    </style:style>
    <style:style style:name="P5"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fo:font-style="normal" style:text-underline-style="none" style:font-style-asian="normal"/>
    </style:style>
    <style:style style:name="P7" style:family="paragraph" style:parent-style-name="Standard">
      <style:paragraph-properties fo:margin-left="0in" fo:margin-right="0in" fo:margin-top="0.190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19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201in" fo:margin-top="0.19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75in" fo:margin-right="0.0307in" fo:margin-top="0.1902in" fo:margin-bottom="0in" loext:contextual-spacing="false" fo:line-height="115%" fo:text-align="start" style:justify-single-word="false" fo:keep-together="auto" fo:orphans="0" fo:widows="0" fo:text-indent="-0.0043in" style:auto-text-indent="false" fo:break-before="auto" fo:break-after="auto" fo:padding="0in" fo:border="none" fo:keep-with-next="auto"/>
    </style:style>
    <style:style style:name="P11" style:family="paragraph" style:parent-style-name="Standard">
      <style:paragraph-properties fo:margin-left="0in" fo:margin-right="0.3839in" fo:margin-top="0.0071in" fo:margin-bottom="0in" loext:contextual-spacing="false" fo:line-height="115%" fo:orphans="0" fo:widows="0" fo:text-indent="0in" style:auto-text-indent="false"/>
      <style:text-properties fo:background-color="#ffffff"/>
    </style:style>
    <style:style style:name="P12" style:family="paragraph" style:parent-style-name="Standard">
      <style:paragraph-properties fo:margin-left="0in" fo:margin-right="0.3839in" fo:margin-top="0.0071in" fo:margin-bottom="0in" loext:contextual-spacing="false" fo:line-height="115%" fo:orphans="0" fo:widows="0" fo:text-indent="0in" style:auto-text-indent="false"/>
    </style:style>
    <style:style style:name="P13" style:family="paragraph" style:parent-style-name="Standard" style:list-style-name="WWNum2">
      <style:paragraph-properties fo:margin-left="0.5in" fo:margin-right="0in" fo:margin-top="0.0043in" fo:margin-bottom="0in" loext:contextual-spacing="false" fo:line-height="115%" fo:orphans="0" fo:widows="0" fo:text-indent="-0.25in" style:auto-text-indent="false"/>
    </style:style>
    <style:style style:name="P14" style:family="paragraph" style:parent-style-name="Standard" style:list-style-name="WWNum2">
      <style:paragraph-properties fo:margin-left="0.5in" fo:margin-right="0in" fo:margin-top="0.0043in" fo:margin-bottom="0in" loext:contextual-spacing="false" fo:line-height="115%" fo:orphans="0" fo:widows="0" fo:text-indent="-0.25in" style:auto-text-indent="false"/>
    </style:style>
    <style:style style:name="P15" style:family="paragraph" style:parent-style-name="Standard" style:list-style-name="WWNum2">
      <style:paragraph-properties fo:margin-left="0.5in" fo:margin-right="0in" fo:margin-top="0in" fo:margin-bottom="0in" loext:contextual-spacing="false" fo:line-height="115%" fo:orphans="0" fo:widows="0" fo:text-indent="-0.25in" style:auto-text-indent="false"/>
    </style:style>
    <style:style style:name="P16" style:family="paragraph" style:parent-style-name="Standard" style:list-style-name="WWNum1">
      <style:paragraph-properties fo:margin-left="0.5in" fo:margin-right="0in" fo:margin-top="0.0075in" fo:margin-bottom="0in" loext:contextual-spacing="false" fo:line-height="115%" fo:orphans="0" fo:widows="0" fo:text-indent="-0.25in" style:auto-text-indent="false"/>
    </style:style>
    <style:style style:name="P17" style:family="paragraph" style:parent-style-name="Standard" style:list-style-name="WWNum2">
      <style:paragraph-properties fo:margin-left="0.5in" fo:margin-right="0.1043in" fo:margin-top="0in" fo:margin-bottom="0in" loext:contextual-spacing="false" fo:line-height="115%" fo:orphans="0" fo:widows="0" fo:text-indent="-0.25in" style:auto-text-indent="false"/>
    </style:style>
    <style:style style:name="P18" style:family="paragraph" style:parent-style-name="Standard">
      <style:paragraph-properties fo:margin-left="0in" fo:margin-right="0in" fo:margin-top="0.0043in" fo:margin-bottom="0in" loext:contextual-spacing="false" fo:line-height="115%" fo:orphans="0" fo:widows="0" fo:text-indent="0in" style:auto-text-indent="false"/>
      <style:text-properties fo:background-color="#ffffff"/>
    </style:style>
    <style:style style:name="P19" style:family="paragraph" style:parent-style-name="Standard">
      <style:paragraph-properties fo:margin-left="0in" fo:margin-right="0in" fo:margin-top="0.0043in" fo:margin-bottom="0in" loext:contextual-spacing="false" fo:line-height="115%" fo:orphans="0" fo:widows="0" fo:text-indent="0in" style:auto-text-indent="false"/>
    </style:style>
    <style:style style:name="P20" style:family="paragraph" style:parent-style-name="Standard">
      <style:paragraph-properties fo:margin-left="0.0035in" fo:margin-right="0in" fo:margin-top="0.190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list-style-name="WWNum1">
      <style:paragraph-properties fo:margin-left="0.5in" fo:margin-right="0.1591in" fo:margin-top="0in" fo:margin-bottom="0in" loext:contextual-spacing="false" fo:line-height="115%" fo:orphans="0" fo:widows="0" fo:text-indent="-0.25in" style:auto-text-indent="false"/>
    </style:style>
    <style:style style:name="P22" style:family="paragraph" style:parent-style-name="Standard" style:list-style-name="WWNum1">
      <style:paragraph-properties fo:margin-left="0.5in" fo:margin-right="0.3165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3"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4" style:family="paragraph" style:parent-style-name="Standard">
      <style:paragraph-properties fo:margin-left="0in" fo:margin-right="0.0047in" fo:margin-top="0.1957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016in" fo:margin-right="0.0047in" fo:margin-top="0.1957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list-style-name="WWNum3">
      <style:paragraph-properties fo:margin-left="0.5in" fo:margin-right="0.1902in" fo:margin-top="0.202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7" style:family="paragraph" style:parent-style-name="Standard" style:list-style-name="WWNum3">
      <style:paragraph-properties fo:margin-left="0.5in" fo:margin-right="0.5484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8" style:family="paragraph" style:parent-style-name="Standard" style:list-style-name="WWNum3">
      <style:paragraph-properties fo:margin-left="0.5in" fo:margin-right="0.2256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9" style:family="paragraph" style:parent-style-name="Standard" style:list-style-name="WWNum3">
      <style:paragraph-properties fo:margin-left="0.5in" fo:margin-right="0.0807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Heading_20_3">
      <style:paragraph-properties fo:margin-top="0.0437in" fo:margin-bottom="0.0555in" loext:contextual-spacing="false" fo:line-height="100%" fo:text-align="center" style:justify-single-word="false" fo:orphans="0" fo:widows="0"/>
    </style:style>
    <style:style style:name="P31" style:family="paragraph" style:parent-style-name="Heading_20_3">
      <style:paragraph-properties fo:margin-top="0.2256in" fo:margin-bottom="0.0555in" loext:contextual-spacing="false" fo:line-height="100%" fo:orphans="0" fo:widows="0"/>
    </style:style>
    <style:style style:name="P32" style:family="paragraph" style:parent-style-name="Heading_20_3">
      <style:paragraph-properties fo:margin-top="0.1925in" fo:margin-bottom="0.0555in" loext:contextual-spacing="false" fo:line-height="100%" fo:orphans="0" fo:widows="0"/>
    </style:style>
    <style:style style:name="P33" style:family="paragraph" style:parent-style-name="Heading_20_3">
      <style:paragraph-properties fo:margin-top="0.0008in" fo:margin-bottom="0.0555in" loext:contextual-spacing="false" fo:line-height="100%" fo:orphans="0" fo:widows="0"/>
    </style:style>
    <style:style style:name="P34" style:family="paragraph" style:parent-style-name="Heading_20_3">
      <style:paragraph-properties fo:margin-left="0in" fo:margin-right="0.161in" fo:margin-top="0.1902in" fo:margin-bottom="0.0555in" loext:contextual-spacing="false" fo:line-height="100%" fo:text-align="justify" style:justify-single-word="false" fo:orphans="0" fo:widows="0" fo:text-indent="0in" style:auto-text-indent="false"/>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fo:color="#3366ff" style:text-position="0% 100%"/>
    </style:style>
    <style:style style:name="T4" style:family="text">
      <style:text-properties fo:color="#000000" style:text-position="0% 100%"/>
    </style:style>
    <style:style style:name="T5" style:family="text">
      <style:text-properties fo:color="#1155cc" style:text-underline-style="solid" style:text-underline-width="auto" style:text-underline-color="font-color"/>
    </style:style>
    <style:style style:name="T6" style:family="text">
      <style:text-properties fo:font-variant="normal" fo:text-transform="none" fo:color="#000000" style:text-line-through-style="none" style:text-line-through-type="none" style:text-position="0% 100%" fo:font-style="normal" style:text-underline-style="none" style:font-style-asian="normal"/>
    </style:style>
    <style:style style:name="T7" style:family="text">
      <style:text-properties fo:font-variant="normal" fo:text-transform="none" fo:color="#000000" style:text-line-through-style="none" style:text-line-through-type="none" style:text-position="0% 100%" fo:font-style="normal" style:text-underline-style="none" style:font-style-asian="normal" fo:background-color="#ffffff"/>
    </style:style>
    <style:style style:name="T8"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9" style:family="text">
      <style:text-properties fo:font-variant="normal" fo:text-transform="none" fo:color="#000000" style:text-line-through-style="none" style:text-line-through-type="none" style:text-position="0% 100%" fo:font-style="normal" style:font-style-asian="normal"/>
    </style:style>
    <style:style style:name="T10"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11" style:family="text">
      <style:text-properties fo:font-variant="normal" fo:text-transform="none" fo:color="#3366ff" style:text-line-through-style="none" style:text-line-through-type="none" style:text-position="0% 100%" fo:font-style="normal" style:text-underline-style="none" style:font-style-asian="normal"/>
    </style:style>
    <style:style style:name="T12" style:family="text">
      <style:text-properties fo:font-weight="bold" style:font-weight-asian="bold"/>
    </style:style>
    <style:style style:name="T13" style:family="text">
      <style:text-properties fo:background-color="#ffffff"/>
    </style:style>
    <style:style style:name="T14" style:family="text">
      <style:text-properties fo:color="#1d1d1d"/>
    </style:style>
    <style:style style:name="T15" style:family="text">
      <style:text-properties fo:color="#0000ff" style:text-underline-style="solid" style:text-underline-width="auto" style:text-underline-color="font-color"/>
    </style:style>
    <style:style style:name="T16" style:family="text">
      <style:text-properties fo:font-size="11pt" style:font-size-asian="11pt" style:font-size-complex="11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929in, 0in, 0.8638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0"><text:bookmark text:name="_dxnxpb4erit9"/><text:span text:style-name="T1">Call for</text:span> Evaluation and Trial <text:span text:style-name="T1">Advice Panel </text:span>M<text:span text:style-name="T1">embers </text:span></text:p>
      <text:p text:style-name="P31"><text:bookmark text:name="_42znkbkv7mre"/><text:span text:style-name="T2">Background</text:span><text:span text:style-name="T3"> <text:s/></text:span></text:p>
      <text:p text:style-name="P9">The <text:a xlink:type="simple" xlink:href="https://www.gov.uk/government/organisations/evaluation-task-force" text:style-name="ListLabel_20_28" text:visited-style-name="ListLabel_20_28"><text:span text:style-name="T5">Evaluation Task Force</text:span></text:a> aims to put evidence at the heart of government spending decisions. As part of this, we oversee the <text:a xlink:type="simple" xlink:href="https://www.gov.uk/government/publications/cross-government-trial-advice-panel-role-and-membership" text:style-name="ListLabel_20_28" text:visited-style-name="ListLabel_20_28"><text:span text:style-name="T5">Evaluation and Trial Advice Panel</text:span></text:a>, <text:span text:style-name="T6">a free advisory service to support </text:span>the design of robust evaluation across government. Since 2015, the ETAP has provided advice on evaluation designs to over 160 government programmes.</text:p>
      <text:p text:style-name="P32"><text:bookmark text:name="_90j428vndej4"/><text:span text:style-name="T1">About the role <text:s/></text:span></text:p>
      <text:p text:style-name="P10"><text:span text:style-name="T6">We are looking for evaluation experts from government departments and external organisations to join our </text:span>prestigious<text:span text:style-name="T6"> and highly valued Evaluation and Trial Advice Panel (ETAP). Th</text:span>is is a <text:span text:style-name="T6">voluntary position with a </text:span><text:span text:style-name="T8">2-year term (with potential to extend for 1 year) commencing 1st March 2023</text:span><text:span text:style-name="T6">. </text:span>Panel members<text:span text:style-name="T6"> </text:span>will be<text:span text:style-name="T6"> </text:span>asked <text:span text:style-name="T6">to commit approximately </text:span><text:span text:style-name="T12">2 hours per month</text:span>.</text:p>
      <text:p text:style-name="P11"/>
      <text:p text:style-name="P12"><text:span text:style-name="T13">As a panel member, you will be expected to provide advice to government departments on the design and</text:span> <text:span text:style-name="T13">implementation of evaluations. This may include:</text:span> </text:p>
      <text:list xml:id="list3261454808" text:style-name="WWNum2">
        <text:list-item>
          <text:p text:style-name="P13"><text:span text:style-name="T13">Reviewing key documents such as preliminary evaluation designs and theory of change</text:span></text:p>
        </text:list-item>
        <text:list-item>
          <text:p text:style-name="P13"><text:span text:style-name="T13">Attending surgery-style workshops to provide advice on specific evaluation designs, including theory-based, quasi and experimental evaluations</text:span> </text:p>
        </text:list-item>
        <text:list-item>
          <text:p text:style-name="P17"><text:span text:style-name="T13">Appraising the feasibility of different design options based on specific policy or intervention designs</text:span></text:p>
        </text:list-item>
        <text:list-item>
          <text:p text:style-name="P17"><text:span text:style-name="T13">Responding to ad-hoc requests for advice via email;</text:span> and</text:p>
        </text:list-item>
        <text:list-item>
          <text:p text:style-name="P15"><text:span text:style-name="T13">Peer reviewing final reports</text:span></text:p>
        </text:list-item>
      </text:list>
      <text:p text:style-name="P18"/>
      <text:p text:style-name="P19"><text:span text:style-name="T13">There will be a range of opportunities to network with other panel members throughout your term. We will also ask panel members to provide regular feedback to support the ongoing success of the panel. <text:s/></text:span>To find out more about the work of the panel to date, please visit the <text:a xlink:type="simple" xlink:href="https://www.gov.uk/government/publications/cross-government-trial-advice-panel-role-and-membership" text:style-name="ListLabel_20_28" text:visited-style-name="ListLabel_20_28"><text:span text:style-name="T5">Evaluation and Trial Advice Panel webpage</text:span></text:a>.</text:p>
      <text:p text:style-name="P5"/>
      <text:p text:style-name="P33"><text:bookmark text:name="_4nyf4xualqpy"/><text:span text:style-name="T1">Who are we looking for? <text:s/></text:span></text:p>
      <text:p text:style-name="P20">We are looking for experienced policy evaluators from within and outside of government. You should be a well established evaluator, with excellent written and verbal communication skills along with substantial experience of designing and delivering evaluations. You should be passionate about evidence based policymaking and keen to make a contribution to improving the what works landscape across the UK.</text:p>
      <text:p text:style-name="P20">For external candidates, we encourage applications from individuals working in a range of different organisations, including: universities, What Works Centres, research and consultancy organisations. </text:p>
      <text:p text:style-name="P7">Specifically, we are looking for individuals with the following:</text:p>
      <text:list xml:id="list1329012221" text:style-name="WWNum1">
        <text:list-item>
          <text:p text:style-name="P16">An ability to turn expert knowledge into practical, helpful advice; <text:s/></text:p>
        </text:list-item>
        <text:list-item>
          <text:p text:style-name="P21">An understanding of the policy environment and the realities of undertaking evaluations at pace in complex areas of social policy;</text:p>
        </text:list-item>
        <text:list-item>
          <text:p text:style-name="P21">Substantial work experience in the field of evaluation and extensive practical/applied evaluation skills (e.g. through published evaluations); and</text:p>
        </text:list-item>
        <text:list-item>
          <text:p text:style-name="P22"><text:span text:style-name="T6">Extensive experience in the </text:span>design and delivery of <text:span text:style-name="T6">evaluations using a range of methods</text:span> <text:span text:style-name="T6">and approaches, </text:span>with detailed expertise in at least one of the following:</text:p>
          <text:list>
            <text:list-item>
              <text:p text:style-name="P23">Experimental designs: including Randomised Control Trials, stepped-wedge, cluster designs, multi-arm trials, A/B testing</text:p>
            </text:list-item>
            <text:list-item>
              <text:p text:style-name="P23"><text:soft-page-break/>Non randomised and quasi-experimental designs: including Regression Discontinuity Design, matching, synthetic controls, difference-in-difference<text:tab/></text:p>
            </text:list-item>
            <text:list-item>
              <text:p text:style-name="P23">Theory based evaluation</text:p>
            </text:list-item>
            <text:list-item>
              <text:p text:style-name="P23">Contribution analysis<text:tab/></text:p>
            </text:list-item>
            <text:list-item>
              <text:p text:style-name="P23">Qualitative comparative analysis<text:tab/></text:p>
            </text:list-item>
            <text:list-item>
              <text:p text:style-name="P23">Process tracing</text:p>
            </text:list-item>
            <text:list-item>
              <text:p text:style-name="P23">Machine Learning<text:tab/></text:p>
            </text:list-item>
            <text:list-item>
              <text:p text:style-name="P23">Natural Language Processing<text:tab/></text:p>
            </text:list-item>
            <text:list-item>
              <text:p text:style-name="P23">Economic evaluation</text:p>
            </text:list-item>
            <text:list-item>
              <text:p text:style-name="P23">Process and implementation evaluation<text:tab/></text:p>
            </text:list-item>
            <text:list-item>
              <text:p text:style-name="P23">Theory of Change and realist evaluation</text:p>
            </text:list-item>
            <text:list-item>
              <text:p text:style-name="P23">Pre-testing, including rapid cycle testing</text:p>
            </text:list-item>
          </text:list>
        </text:list-item>
      </text:list>
      <text:p text:style-name="P24"><text:span text:style-name="T7">All panel members will be required to treat restricted government information in confidence and will be expected to sign </text:span><text:span text:style-name="T13">a Memorandum of Understanding</text:span><text:span text:style-name="T7"> regarding the handling and sharing of </text:span><text:span text:style-name="T6"><text:s/></text:span><text:span text:style-name="T7">government information. </text:span></text:p>
      <text:p text:style-name="P25"><text:span text:style-name="T13">All panel members must have and will keep in place adequate procedures to manage and monitor any actual or perceived bias or conflicts of interest. Perceived or actual conflicts will need to be registered with government departments. </text:span><text:span text:style-name="T7"><text:s/></text:span><text:span text:style-name="T6"><text:s/></text:span></text:p>
      <text:p text:style-name="P8"><text:span text:style-name="T10">Benefits</text:span><text:span text:style-name="T11"> <text:s/></text:span></text:p>
      <text:list xml:id="list1521549158" text:style-name="WWNum3">
        <text:list-item>
          <text:p text:style-name="P26"><text:span text:style-name="T6">Opportunity to have a real impact on public spending by influencing the generation and use of evidence in policy-making across government <text:s/></text:span></text:p>
        </text:list-item>
        <text:list-item>
          <text:p text:style-name="P27"><text:span text:style-name="T6">Contributing to a cross-government programme to increase the use of high quality <text:s/>evaluation in the design and delivery of policies and programmes </text:span></text:p>
        </text:list-item>
        <text:list-item>
          <text:p text:style-name="P28"><text:span text:style-name="T6">Provide</text:span>s<text:span text:style-name="T6"> insight into the needs of government decision makers across a wide range of <text:s/>policy areas, including crime and justice, housing, welfare, environment, health, and transport. </text:span></text:p>
        </text:list-item>
        <text:list-item>
          <text:p text:style-name="P29"><text:span text:style-name="T6">Relationship building and networking with government stakeholders and other </text:span>panel members<text:span text:style-name="T6"> <text:s/></text:span></text:p>
        </text:list-item>
      </text:list>
      <text:p text:style-name="P8"><text:span text:style-name="T10">Compensation <text:s text:c="2"/></text:span></text:p>
      <text:p text:style-name="P8">Panellists are reminded that no compensation is provided and this is a voluntary role. Meetings will be held virtually. </text:p>
      <text:p text:style-name="P34"><text:bookmark text:name="_d7a1gylw5ggc"/><text:span text:style-name="T1">Application process </text:span></text:p>
      <text:p text:style-name="P1">Individuals wishing to join the Panel will be required to complete a <text:a xlink:type="simple" xlink:href="https://docs.google.com/forms/d/e/1FAIpQLSeNKDqZnu2VucAnwoOxXvNpf2Vt_6bLRhKDgWwymZDWEmULlw/viewform?usp=sf_link" text:style-name="ListLabel_20_28" text:visited-style-name="ListLabel_20_28"><text:span text:style-name="T5">short online application form</text:span></text:a> and provide a letter of support from your line manager. Recruitment will close on the<text:span text:style-name="T12"> 24th November 2022. </text:span></text:p>
      <text:p text:style-name="P1"><text:span text:style-name="T13">Applications will be assessed by an internal panel. Applications will be assessed against a core criteria to ensure the panel represents a diverse range of evaluation expertise. </text:span><text:span text:style-name="T14">If you have any questions about the role please email </text:span><text:a xlink:type="simple" xlink:href="mailto:trialadvicepanel@cabinetoffice.gov.uk" text:style-name="ListLabel_20_29" text:visited-style-name="ListLabel_20_29"><text:span text:style-name="T15">trialadvicepanel@cabinetoffice.gov.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start" style:justify-single-word="false" fo:orphans="0" fo:widows="0"/>
      <style:text-properties fo:font-size="11pt" style:font-size-asian="11pt" style:font-size-complex="11pt"/>
    </style:style>
    <style:style style:name="MP2" style:family="paragraph" style:parent-style-name="Standard">
      <style:paragraph-properties fo:line-height="100%" fo:text-align="start" style:justify-single-word="false" fo:orphans="0" fo:widows="0"/>
    </style:style>
    <style:style style:name="MP3" style:family="paragraph" style:parent-style-name="Standard">
      <style:paragraph-properties fo:line-height="100%" fo:text-align="center" style:justify-single-word="false" fo:orphans="0" fo:widows="0"/>
      <style:text-properties fo:font-size="11pt" style:font-size-asian="11pt" style:font-size-complex="11pt"/>
    </style:style>
    <style:style style:name="MT1" style:family="text">
      <style:text-properties fo:font-size="11pt" style:font-size-asian="11pt" style:font-size-complex="11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929in, 0in, 0.8638in, 0in)" draw:luminance="0%" draw:contrast="0%" draw:red="0%" draw:green="0%" draw:blue="0%" draw:gamma="100%" draw:color-inversion="false" draw:image-opacity="100%" draw:color-mode="standard"/>
    </style:style>
    <style:page-layout style:name="Mpm1">
      <style:page-layout-properties fo:page-width="8.2681in" fo:page-height="11.6807in" style:num-format="1" style:print-orientation="portrait" fo:margin-top="0.3929in" fo:margin-bottom="0.5417in" fo:margin-left="0.4898in" fo:margin-right="0.6272in" style:writing-mode="lr-tb" style:layout-grid-color="#c0c0c0" style:layout-grid-lines="270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in" fo:margin-left="0in" fo:margin-right="0in" fo:margin-bottom="0.0583in" style:dynamic-spacing="true"/>
      </style:header-style>
      <style:footer-style/>
    </style:page-layout>
  </office:automatic-styles>
  <office:master-styles>
    <style:master-page style:name="Standard" style:page-layout-name="Mpm1">
      <style:header>
        <text:p text:style-name="MP1"><draw:frame draw:style-name="Mfr1" draw:name="image2.png" text:anchor-type="char" svg:x="5.552in" svg:y="-0.2689in" svg:width="1.7075in" svg:height="0.6429in" draw:z-index="3"><draw:image xlink:href="Pictures/10000201000009C4000003B40BC10854B41CAC97.png" xlink:type="simple" xlink:show="embed" xlink:actuate="onLoad" loext:mime-type="image/png"/></draw:frame><draw:frame draw:style-name="Mfr2" draw:name="image1.png" text:anchor-type="char" svg:x="-0.4272in" svg:y="-0.2689in" svg:width="2.9839in" svg:height="0.7673in" draw:z-index="1"><draw:image xlink:href="Pictures/10000201000002460000014758C6DE879944760A.png" xlink:type="simple" xlink:show="embed" xlink:actuate="onLoad" loext:mime-type="image/png"/></draw:frame></text:p>
        <text:p text:style-name="MP1"/>
        <text:p text:style-name="MP2"><text:span text:style-name="MT1">UNCLASSIFIED</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45" meta:word-count="756" meta:character-count="5089" meta:non-whitespace-character-count="4363"/>
    <meta:generator>LibreOfficeDev/6.0.5.2$Linux_X86_64 LibreOffice_project/</meta:generator>
  </office:meta>
</office:document-meta>
</file>