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3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right="0.0097in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right="0.009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2.0194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2.4611in"/>
    </style:style>
    <style:style style:name="Table18" style:family="table">
      <style:table-properties style:width="7.0402in" fo:margin-left="0.0243in" table:align="left"/>
    </style:style>
    <style:style style:name="TableRow23" style:family="table-row">
      <style:table-row-properties style:min-row-height="0.3944in"/>
    </style:style>
    <style:style style:name="TableCell24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0097in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0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0097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33" style:family="table-row">
      <style:table-row-properties style:min-row-height="0.4138in"/>
    </style:style>
    <style:style style:name="TableCell34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0097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38" style:family="table-row">
      <style:table-row-properties style:min-row-height="0.718in"/>
    </style:style>
    <style:style style:name="TableCell39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P40" style:parent-style-name="Heading1" style:family="paragraph">
      <style:paragraph-properties fo:margin-right="0.0097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2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43" style:parent-style-name="Normal" style:family="paragraph">
      <style:paragraph-properties fo:margin-right="0.0097in"/>
    </style:style>
    <style:style style:name="T44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Row45" style:family="table-row">
      <style:table-row-properties style:min-row-height="0.6076in"/>
    </style:style>
    <style:style style:name="TableCell46" style:family="table-cell">
      <style:table-cell-properties fo:border="0.0104in double #808080" style:border-line-width="0.0034in 0.0034in 0.0034in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Default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49" style:parent-style-name="Normal" style:family="paragraph">
      <style:paragraph-properties fo:margin-right="0.0097in"/>
    </style:style>
    <style:style style:name="T5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1" style:parent-style-name="Normal" style:family="paragraph">
      <style:paragraph-properties fo:text-align="justify" fo:margin-right="0.0097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2" style:parent-style-name="Normal" style:family="paragraph">
      <style:paragraph-properties fo:margin-right="0.0097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1.1986in"/>
    </style:style>
    <style:style style:name="TableColumn61" style:family="table-column">
      <style:table-column-properties style:column-width="1.2236in"/>
    </style:style>
    <style:style style:name="TableColumn62" style:family="table-column">
      <style:table-column-properties style:column-width="1.6111in"/>
    </style:style>
    <style:style style:name="TableColumn63" style:family="table-column">
      <style:table-column-properties style:column-width="0.4277in"/>
    </style:style>
    <style:style style:name="TableColumn64" style:family="table-column">
      <style:table-column-properties style:column-width="0.4444in"/>
    </style:style>
    <style:style style:name="TableColumn65" style:family="table-column">
      <style:table-column-properties style:column-width="2.159in"/>
    </style:style>
    <style:style style:name="Table59" style:family="table">
      <style:table-properties style:width="7.0645in" fo:margin-left="0in" table:align="left"/>
    </style:style>
    <style:style style:name="TableRow66" style:family="table-row">
      <style:table-row-properties style:min-row-height="0.3458in"/>
    </style:style>
    <style:style style:name="TableCell67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0097in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208in double #808080" style:border-line-width-top="0.0069in 0.0069in 0.0069in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0097in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-top="0.0208in double #808080" style:border-line-width-top="0.0069in 0.0069in 0.0069in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" style:family="paragraph">
      <style:paragraph-properties fo:margin-right="0.0097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-top="0.0208in double #808080" style:border-line-width-top="0.0069in 0.0069in 0.0069in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0097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Normal" style:family="paragraph">
      <style:paragraph-properties fo:margin-right="0.0097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0.0208in double #808080" style:border-line-width-top="0.0069in 0.0069in 0.0069in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0.0097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0.0208in double #808080" style:border-line-width-top="0.0069in 0.0069in 0.0069in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right="0.0097in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069in solid #808080" fo:border-left="0.0208in double #808080" style:border-line-width-left="0.0069in 0.0069in 0.0069in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0.0069in solid #808080" fo:border-left="0.0069in solid #808080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0.0069in solid #808080" fo:border-left="0.0069in solid #808080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808080" fo:border-left="0.0069in solid #808080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0.0069in solid #808080" fo:border-left="0.0069in solid #808080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0.0069in solid #808080" fo:border-left="0.0069in solid #808080" fo:border-bottom="0.0208in double #808080" style:border-line-width-bottom="0.0069in 0.0069in 0.0069in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right="0.0097in"/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text-align="justify" fo:margin-right="0.0097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0" style:parent-style-name="Normal" style:family="paragraph">
      <style:paragraph-properties fo:text-align="justify" fo:margin-right="0.0097in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4" style:family="table-column">
      <style:table-column-properties style:column-width="4.0125in"/>
    </style:style>
    <style:style style:name="TableColumn185" style:family="table-column">
      <style:table-column-properties style:column-width="3.052in"/>
    </style:style>
    <style:style style:name="Table183" style:family="table">
      <style:table-properties style:width="7.0645in" fo:margin-left="0in" table:align="lef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069in solid #808080" fo:border-left="0.0208in double #808080" style:border-line-width-left="0.0069in 0.0069in 0.0069in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-top="0.0069in solid #808080" fo:border-left="0.0069in solid #808080" fo:border-bottom="0.0208in double #808080" style:border-line-width-bottom="0.0069in 0.0069in 0.0069in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-top="0.0069in solid #808080" fo:border-left="0.0208in double #808080" style:border-line-width-left="0.0069in 0.0069in 0.0069in" fo:border-bottom="0.0208in double #808080" style:border-line-width-bottom="0.0069in 0.0069in 0.0069in" fo:border-right="0.0069in solid #80808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right="0.0097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-top="0.0069in solid #808080" fo:border-left="0.0069in solid #808080" fo:border-bottom="0.0208in double #808080" style:border-line-width-bottom="0.0069in 0.0069in 0.0069in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right="0.0097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right="0.0097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0" style:parent-style-name="Default" style:family="paragraph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 fo:margin-right="0.009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3" style:family="table-column">
      <style:table-column-properties style:column-width="3.127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2.7562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202" style:family="table">
      <style:table-properties style:width="7.0645in" fo:margin-left="0in" table:align="left"/>
    </style:style>
    <style:style style:name="TableRow207" style:family="table-row">
      <style:table-row-properties style:min-row-height="0.2708in" style:use-optimal-row-height="false"/>
    </style:style>
    <style:style style:name="TableCell208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right="0.0097in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0.0208in double #808080" style:border-line-width-top="0.0069in 0.0069in 0.0069in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-top="0.0208in double #808080" style:border-line-width-top="0.0069in 0.0069in 0.0069in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-top="0.0208in double #808080" style:border-line-width-top="0.0069in 0.0069in 0.0069in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right="0.0097in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7" style:family="table-row">
      <style:table-row-properties style:min-row-height="0.2708in" style:use-optimal-row-height="false"/>
    </style:style>
    <style:style style:name="TableCell228" style:family="table-cell">
      <style:table-cell-properties fo:border-top="0.0069in solid #808080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right="0.0097i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6" style:family="table-cell">
      <style:table-cell-properties fo:border-top="0.0069in solid #808080" fo:border-left="0.0069in solid #808080" fo:border-bottom="0.0069in solid #808080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-top="0.0069in solid #808080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1" style:parent-style-name="Default" style:family="paragraph">
      <style:paragraph-properties fo:text-align="justify" fo:margin-right="0.0097in"/>
      <style:text-properties style:font-name="Arial" style:font-name-complex="Arial" style:use-window-font-color="true" fo:font-size="10.5pt" style:font-size-asian="10.5pt" style:font-size-complex="10.5pt"/>
    </style:style>
    <style:style style:name="P242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4" style:family="table-column">
      <style:table-column-properties style:column-width="2.7659in"/>
    </style:style>
    <style:style style:name="TableColumn245" style:family="table-column">
      <style:table-column-properties style:column-width="0.5784in"/>
    </style:style>
    <style:style style:name="TableColumn246" style:family="table-column">
      <style:table-column-properties style:column-width="2.7138in"/>
    </style:style>
    <style:style style:name="TableColumn247" style:family="table-column">
      <style:table-column-properties style:column-width="0.6236in"/>
    </style:style>
    <style:style style:name="Table243" style:family="table">
      <style:table-properties style:width="6.6819in" fo:margin-left="0in" table:align="lef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0.0104in double #999999" style:border-line-width-top="0.0034in 0.0034in 0.0034in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1" style:family="table-cell">
      <style:table-cell-properties fo:border-top="0.0104in double #999999" style:border-line-width-top="0.0034in 0.0034in 0.0034in" fo:border-left="0.0104in solid #999999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-top="0.0104in double #999999" style:border-line-width-top="0.0034in 0.0034in 0.0034in" fo:border-left="0.0104in solid #999999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margin-right="0.072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-top="0.0104in double #999999" style:border-line-width-top="0.0034in 0.0034in 0.0034in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0.0104in solid #999999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-top="0.0104in solid #999999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0.0104in solid #999999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-top="0.0104in solid #999999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1.2277in"/>
    </style:style>
    <style:style style:name="TableCell276" style:family="table-cell">
      <style:table-cell-properties fo:border-top="0.0104in solid #999999" fo:border-left="0.0104in double #999999" style:border-line-width-left="0.0034in 0.0034in 0.0034in" fo:border-bottom="0.0104in double #999999" style:border-line-width-bottom="0.0034in 0.0034in 0.0034in" fo:border-right="0.0104in solid #999999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-top="0.0104in solid #999999" fo:border-left="0.0104in solid #999999" fo:border-bottom="0.0104in double #999999" style:border-line-width-bottom="0.0034in 0.0034in 0.0034in" fo:border-right="0.0104in double #999999" style:border-line-width-right="0.0034in 0.0034in 0.0034in" style:writing-mode="lr-tb" fo:padding-top="0in" fo:padding-left="0.075in" fo:padding-bottom="0in" fo:padding-right="0.075in"/>
    </style:style>
    <style:style style:name="P28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290" style:parent-style-name="Normal" style:family="paragraph">
      <style:paragraph-properties fo:text-align="justify" fo:margin-right="0.0097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1" style:parent-style-name="Normal" style:family="paragraph">
      <style:paragraph-properties fo:margin-right="0.0097in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296" style:family="table-column">
      <style:table-column-properties style:column-width="6.6722in"/>
    </style:style>
    <style:style style:name="Table295" style:family="table">
      <style:table-properties style:width="6.6722in" fo:margin-left="0in" table:align="left"/>
    </style:style>
    <style:style style:name="TableRow297" style:family="table-row">
      <style:table-row-properties style:min-row-height="2.1972in"/>
    </style:style>
    <style:style style:name="TableCell298" style:family="table-cell">
      <style:table-cell-properties fo:border="0.0208in double #808080" style:border-line-width="0.0069in 0.0069in 0.0069in" style:writing-mode="lr-tb" fo:padding-top="0in" fo:padding-left="0.075in" fo:padding-bottom="0in" fo:padding-right="0.075in"/>
    </style:style>
    <style:style style:name="P299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0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1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2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3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4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5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6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7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8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09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10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311" style:parent-style-name="Normal" style:family="paragraph">
      <style:paragraph-properties fo:text-align="justify" fo:margin-right="0.0097in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olumn315" style:family="table-column">
      <style:table-column-properties style:column-width="0.8173in"/>
    </style:style>
    <style:style style:name="TableColumn316" style:family="table-column">
      <style:table-column-properties style:column-width="1.9604in"/>
    </style:style>
    <style:style style:name="TableColumn317" style:family="table-column">
      <style:table-column-properties style:column-width="1.9541in"/>
    </style:style>
    <style:style style:name="TableColumn318" style:family="table-column">
      <style:table-column-properties style:column-width="0.8319in"/>
    </style:style>
    <style:style style:name="TableColumn319" style:family="table-column">
      <style:table-column-properties style:column-width="1.118in"/>
    </style:style>
    <style:style style:name="Table314" style:family="table">
      <style:table-properties style:width="6.681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104in double #999999" style:border-line-width-top="0.0034in 0.0034in 0.0034in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-top="0.0104in double #999999" style:border-line-width-top="0.0034in 0.0034in 0.0034in" fo:border-left="0.0104in solid #999999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26" style:family="table-cell">
      <style:table-cell-properties fo:border-top="0.0104in double #999999" style:border-line-width-top="0.0034in 0.0034in 0.0034in" fo:border-left="0.0104in solid #999999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" style:family="table-cell">
      <style:table-cell-properties fo:border-top="0.0104in double #999999" style:border-line-width-top="0.0034in 0.0034in 0.0034in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0.0104in solid #999999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</style:style>
    <style:style style:name="T3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335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-top="0.0104in solid #999999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-top="0.0104in solid #999999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</style:style>
    <style:style style:name="T3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346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-top="0.0104in solid #999999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0.0104in solid #999999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</style:style>
    <style:style style:name="T3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357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104in solid #999999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104in solid #999999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3229in"/>
    </style:style>
    <style:style style:name="TableCell364" style:family="table-cell">
      <style:table-cell-properties fo:border-top="0.0104in solid #999999" fo:border-left="0.0104in double #999999" style:border-line-width-left="0.0034in 0.0034in 0.0034in" fo:border-bottom="0.0104in solid #999999" fo:border-right="0.0104in solid #999999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0.0104in solid #999999" fo:border-left="0.0104in solid #999999" fo:border-bottom="0.0104in solid #999999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3229in"/>
    </style:style>
    <style:style style:name="TableCell370" style:family="table-cell">
      <style:table-cell-properties fo:border-top="0.0104in solid #999999" fo:border-left="0.0104in double #999999" style:border-line-width-left="0.0034in 0.0034in 0.0034in" fo:border-bottom="0.0104in double #999999" style:border-line-width-bottom="0.0034in 0.0034in 0.0034in" fo:border-right="0.0104in solid #999999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0.0104in solid #999999" fo:border-left="0.0104in solid #999999" fo:border-bottom="0.0104in double #999999" style:border-line-width-bottom="0.0034in 0.0034in 0.0034in" fo:border-right="0.0104in double #999999" style:border-line-width-right="0.0034in 0.0034in 0.0034in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DWNormal" style:family="paragraph">
      <style:paragraph-properties fo:text-align="justify"/>
      <style:text-properties style:font-name-asian="Arial Unicode MS" fo:font-size="18pt" style:font-size-asian="18pt" style:font-size-complex="18pt"/>
    </style:style>
    <style:style style:name="TableColumn376" style:family="table-column">
      <style:table-column-properties style:column-width="6.6819in"/>
    </style:style>
    <style:style style:name="Table375" style:family="table">
      <style:table-properties style:width="6.6819in" fo:margin-left="0in" table:align="left"/>
    </style:style>
    <style:style style:name="TableRow377" style:family="table-row">
      <style:table-row-properties style:min-row-height="0.9361in"/>
    </style:style>
    <style:style style:name="TableCell378" style:family="table-cell">
      <style:table-cell-properties fo:border="0.0104in double #999999" style:border-line-width="0.0034in 0.0034in 0.0034in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right="0.0097in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82" style:parent-style-name="Normal" style:family="paragraph">
      <style:paragraph-properties fo:margin-right="0.0097in"/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383" style:parent-style-name="DefaultParagraphFont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P384" style:parent-style-name="DW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MOD Referral Scheme Application Form</text:p>
      <text:p text:style-name="P4"/>
      <text:p text:style-name="Normal"><text:span text:style-name="T5">Before completing this form, please ensure you have read the MOD Referral Scheme guidance in full</text:span><text:span text:style-name="T6"><text:s/>(</text:span><text:span text:style-name="T7">link to guidance page</text:span><text:span text:style-name="T8">).</text:span></text:p>
      <text:p text:style-name="Default"/>
      <text:p text:style-name="Normal"><text:span text:style-name="T9">Please complete this form in full and ensure you provide the<text:s/></text:span><text:span text:style-name="T10">requisite supporting documentation as detailed in the guidance notes<text:s/></text:span><text:span text:style-name="T11">(Link to RS Guidance page).</text:span></text:p>
      <text:p text:style-name="P12"/>
      <text:p text:style-name="P13"/>
      <text:p text:style-name="P14">All sections must be completed in full and in CAPITALS</text:p>
      <text:p text:style-name="P15"><text:span text:style-name="T16"><text:s/></text:span></text:p>
      <text:p text:style-name="P17">1. <text:s/>PERSONAL DETAILS 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Default"><text:span text:style-name="T25">Title:<text:s/></text:span><text:span text:style-name="T26"><text:s text:c="2"/></text:span></text:p>
          </table:table-cell>
          <table:table-cell table:style-name="TableCell27" table:number-columns-spanned="2">
            <text:p text:style-name="P28"><text:span text:style-name="T29">First name:</text:span></text:p>
          </table:table-cell>
          <table:covered-table-cell/>
          <table:table-cell table:style-name="TableCell30">
            <text:p text:style-name="P31"><text:span text:style-name="T32">Last Name:</text:span></text:p>
          </table:table-cell>
        </table:table-row>
        <table:table-row table:style-name="TableRow33">
          <table:table-cell table:style-name="TableCell34" table:number-columns-spanned="2">
            <text:p text:style-name="Default"><text:span text:style-name="T35">Date of Birth:</text:span></text:p>
          </table:table-cell>
          <table:covered-table-cell/>
          <table:table-cell table:style-name="TableCell36" table:number-columns-spanned="2">
            <text:p text:style-name="P37">Nationality:</text:p>
          </table:table-cell>
          <table:covered-table-cell/>
        </table:table-row>
        <table:table-row table:style-name="TableRow38">
          <table:table-cell table:style-name="TableCell39" table:number-columns-spanned="4">
            <text:h text:style-name="P40" text:outline-level="1"><text:span text:style-name="T41">Address:<text:s/></text:span></text:h>
            <text:p text:style-name="P42"/>
            <text:p text:style-name="P43"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Landline:<text:s/></text:p>
            <text:p text:style-name="P48">Mobile:</text:p>
            <text:p text:style-name="P49"><text:span text:style-name="T50">Email: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P52"><text:span text:style-name="T53">2.</text:span><text:span text:style-name="T54"><text:s text:c="2"/></text:span><text:span text:style-name="T55">DETAILS OF THOSE TO BE HOUSED WITH YOU<text:s/></text:span><text:span text:style-name="T56">- i</text:span><text:span text:style-name="T57">nclude your partner and/or any children under 16 yrs or under 19 yrs and in full time education, in your primary care or for whom you have custodial rights. <text:s/>Where a member of<text:s/></text:span><text:span text:style-name="T58">the family is pregnant, please include the expected due date of the baby.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urname<text:s/></text:span></text:p>
          </table:table-cell>
          <table:table-cell table:style-name="TableCell70">
            <text:p text:style-name="P71"><text:span text:style-name="T72">First name<text:s/></text:span></text:p>
          </table:table-cell>
          <table:table-cell table:style-name="TableCell73">
            <text:p text:style-name="P74">Relationship to you</text:p>
            <text:p text:style-name="P75"><text:span text:style-name="T76">Spouse/Son/Daughter<text:s/></text:span></text:p>
          </table:table-cell>
          <table:table-cell table:style-name="TableCell77">
            <text:p text:style-name="P78"><text:span text:style-name="T79">Sex<text:s/></text:span></text:p>
            <text:p text:style-name="P80"><text:span text:style-name="T81">M/F</text:span></text:p>
          </table:table-cell>
          <table:table-cell table:style-name="TableCell82">
            <text:p text:style-name="P83"><text:span text:style-name="T84">Age<text:s/></text:span></text:p>
          </table:table-cell>
          <table:table-cell table:style-name="TableCell85">
            <text:p text:style-name="P86"><text:span text:style-name="T87">Date of Birth<text:s/></text:span></text:p>
          </table:table-cell>
        </table:table-row>
        <table:table-row table:style-name="TableRow88">
          <table:table-cell table:style-name="TableCell89">
            <text:p text:style-name="P90"><text:s/>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  <table:table-cell table:style-name="TableCell164">
            <text:p text:style-name="P165">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Default"/>
      <text:p text:style-name="P180"><text:span text:style-name="T181">3. <text:s/></text:span><text:span text:style-name="T182">SERVICE DETAILS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ervice No:</text:p>
          </table:table-cell>
          <table:table-cell table:style-name="TableCell189">
            <text:p text:style-name="P190">Rank:</text:p>
          </table:table-cell>
        </table:table-row>
        <table:table-row table:style-name="TableRow191">
          <table:table-cell table:style-name="TableCell192">
            <text:p text:style-name="P193"><text:span text:style-name="T194">Discharge Date:</text:span><text:span text:style-name="T195"><text:s text:c="2"/></text:span></text:p>
          </table:table-cell>
          <table:table-cell table:style-name="TableCell196">
            <text:p text:style-name="P197"><text:span text:style-name="T198">Length of Service:<text:s/></text:span></text:p>
          </table:table-cell>
        </table:table-row>
      </table:table>
      <text:p text:style-name="P199"/>
      <text:p text:style-name="P200"/>
      <text:p text:style-name="P201">4. PRESENT ACCOMMODATION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Service Families Accommodation<text:s/>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Services Cotswold Centre</text:p>
            </table:table-cell>
            <table:table-cell table:style-name="TableCell215">
              <text:p text:style-name="P216"/>
            </table:table-cell>
          </table:table-row>
        </table:table-header-rows>
        <table:table-row table:style-name="TableRow217">
          <table:table-cell table:style-name="TableCell218">
            <text:p text:style-name="P219"><text:span text:style-name="T220">Single Service Accommodation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SSAFA Stepping Stone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Hostel/Temporary<text:s/></text:span><text:span text:style-name="T231">Accommodation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Staying with family/friends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Other: (please specify)</text:p>
          </table:table-cell>
          <table:covered-table-cell/>
          <table:covered-table-cell/>
          <table:covered-table-cell/>
        </table:table-row>
      </table:table>
      <text:p text:style-name="P241"/>
      <text:p text:style-name="P242">5. REASON FOR HOUSING NEED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MEDICAL DISCHARGE (see note below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END OF CONTRACT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DMINISTRATIVE DISCHARG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REDUNDANCY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ARITAL SEPARATION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VR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Default"><text:span text:style-name="T277">If Medical – please list<text:s/></text:span><text:span text:style-name="T278">any<text:s/></text:span><text:span text:style-name="T279">disabilities or medical conditions which may affect the type of property you require for you and your family (e.g. Adapted housing):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table-cell table:style-name="TableCell287" table:number-columns-spanned="2">
            <text:p text:style-name="P288">OTHER (please specify):</text:p>
          </table:table-cell>
          <table:covered-table-cell/>
        </table:table-row>
      </table:table>
      <text:p text:style-name="P289"/>
      <text:p text:style-name="P290"/>
      <text:p text:style-name="P291"><text:span text:style-name="T292">6. ADDITIONAL INFORMATION</text:span><text:span text:style-name="T293"><text:s/>Please provide any information which may support your<text:s/></text:span><text:span text:style-name="T294">application.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P310"/>
      <text:p text:style-name="P311"><text:span text:style-name="T312">7. <text:s/>AREAS OF CHOICE:<text:s/></text:span><text:span text:style-name="T313">Where would you like to live? <text:s text:c="2"/>Selected locations: (Town, Borough, County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Choice</text:p>
          </table:table-cell>
          <table:table-cell table:style-name="TableCell323">
            <text:p text:style-name="Default"><text:span text:style-name="T324">Town<text:s/></text:span><text:span text:style-name="T325">(cannot be guaranteed)</text:span></text:p>
          </table:table-cell>
          <table:table-cell table:style-name="TableCell326">
            <text:p text:style-name="P327">Borough</text:p>
          </table:table-cell>
          <table:table-cell table:style-name="TableCell328" table:number-columns-spanned="2">
            <text:p text:style-name="P329">County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1</text:span><text:span text:style-name="T334">st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2</text:span><text:span text:style-name="T345">nd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3</text:span><text:span text:style-name="T356">rd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4">
            <text:p text:style-name="Default"><text:span text:style-name="T365">Are you willing to be considered for anywhere in the UK<text:s/></text:span><text:span text:style-name="T366">(incl NI) <text:s/></text:span></text:p>
          </table:table-cell>
          <table:covered-table-cell/>
          <table:covered-table-cell/>
          <table:covered-table-cell/>
          <table:table-cell table:style-name="TableCell367">
            <text:p text:style-name="P368">YES / NO</text:p>
          </table:table-cell>
        </table:table-row>
        <table:table-row table:style-name="TableRow369">
          <table:table-cell table:style-name="TableCell370" table:number-columns-spanned="4">
            <text:p text:style-name="Default"><text:span text:style-name="T371">What is the earliest date that you would be able to take up a tenancy? (dd/mm/yy)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I certify that the information given here is correct and I give permission for copies of this form and any accompanying documentation to be<text:s/></text:span><text:span text:style-name="T381">passed to the housing providers associated with the Scheme.</text:span></text:p>
            <text:p text:style-name="P382"/>
            <text:p text:style-name="DWNormal"><text:span text:style-name="T383">Signature: <text:s text:c="89"/>Date: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Default" style:next-style-name="Default" style:default-outline-level="1">
      <style:text-properties style:use-window-font-color="true" fo:hyphenate="false"/>
    </style:style>
    <style:style style:name="Normal" style:display-name="Normal" style:family="paragraph" style:next-style-name="Default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DWNormal" style:display-name="DW Normal" style:family="paragraph" style:parent-style-name="Normal">
      <style:paragraph-properties fo:widows="2" fo:orphans="2" style:punctuation-wrap="simple" style:vertical-align="baseline"/>
      <style:text-properties style:font-name="Arial" style:letter-kerning="true" fo:font-size="11pt" style:font-size-asian="11pt" style:font-size-complex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style:font-name="arial bold" style:font-name-complex="Arial" fo:font-weight="bold" style:font-weight-asian="bold" fo:color="#580058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80524 - MOD Referrals Guidance and Application Form v12 with GDPR</dc:title>
    <dc:description/>
    <dc:subject/>
    <meta:initial-creator>Shimmens</meta:initial-creator>
    <dc:creator>Bignall, Chloe D (DBS-COO-CommsMgr-7)</dc:creator>
    <meta:creation-date>2022-10-06T11:42:00Z</meta:creation-date>
    <dc:date>2022-10-06T11:42:00Z</dc:date>
    <meta:print-date>2018-05-16T13:46:00Z</meta:print-date>
    <meta:template xlink:href="Normal" xlink:type="simple"/>
    <meta:editing-cycles>2</meta:editing-cycles>
    <meta:editing-duration>PT180S</meta:editing-duration>
    <meta:user-defined meta:name="UKProtectiveMarking">OFFICIAL</meta:user-defined>
    <meta:user-defined meta:name="ContentType">MOD Document</meta:user-defined>
    <meta:user-defined meta:name="Description0"/>
    <meta:user-defined meta:name="DPADisclosabilityIndicator">Not Assessed</meta:user-defined>
    <meta:user-defined meta:name="FOIReleasedOnRequest"/>
    <meta:user-defined meta:name="PolicyIdentifier">UK</meta:user-defined>
    <meta:user-defined meta:name="SecurityNonUKConstraints">None</meta:user-defined>
    <meta:user-defined meta:name="EIRException"/>
    <meta:user-defined meta:name="Subject CategoryOOB">HOUSING INFORMATION CENTRE</meta:user-defined>
    <meta:user-defined meta:name="Subject KeywordsOOB">Army Welfare Service</meta:user-defined>
    <meta:user-defined meta:name="Local KeywordsOOB">;#Administration;#AWS;#Housing;#JSHAO;#JSHAO- MOD REFERRALS;#Referrals;#</meta:user-defined>
    <meta:user-defined meta:name="DocumentVersion"/>
    <meta:user-defined meta:name="CreatedOriginated">2014-08-21T00:00:00Z</meta:user-defined>
    <meta:user-defined meta:name="SecurityDescriptors">None</meta:user-defined>
    <meta:user-defined meta:name="Status">Final</meta:user-defined>
    <meta:user-defined meta:name="AuthorOriginator">Preston, Rachel FS</meta:user-defined>
    <meta:user-defined meta:name="Copyright"/>
    <meta:user-defined meta:name="FOIExemption">No</meta:user-defined>
    <meta:user-defined meta:name="Business OwnerOOB">Army Welfare Service</meta:user-defined>
    <meta:user-defined meta:name="fileplanIDOOB">04_Deliver</meta:user-defined>
    <meta:user-defined meta:name="DPAExemption"/>
    <meta:user-defined meta:name="EIRDisclosabilityIndicator">Not Assessed</meta:user-defined>
    <meta:user-defined meta:name="fileplanIDPTH">04_Deliver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URL">, </meta:user-defined>
    <meta:user-defined meta:name="MeridioEDCStatus"/>
    <meta:user-defined meta:name="SubjectKeywords"/>
    <meta:user-defined meta:name="BusinessOwner"/>
    <meta:user-defined meta:name="Declared">0</meta:user-defined>
    <meta:user-defined meta:name="MeridioUrl"/>
    <meta:user-defined meta:name="LocalKeywords"/>
    <meta:user-defined meta:name="RetentionCategory">None</meta:user-defined>
    <meta:user-defined meta:name="DocId"/>
    <meta:user-defined meta:name="MeridioEDCData"/>
    <meta:user-defined meta:name="SubjectCategory"/>
    <meta:user-defined meta:name="fileplanID">5;#03_12 Support Activity Operations|a985a573-636b-4c49-9f2b-5c6463c74b75</meta:user-defined>
    <meta:user-defined meta:name="l219482e20df468c861b03d42d4b3971">Headquarters Support Command|979f2737-813b-4e0e-8068-9ab8b0294226</meta:user-defined>
    <meta:user-defined meta:name="i538614133c14396ac2af06e3c179e20">AWS|60d5267e-759e-4eb0-9362-206eb0dc9324</meta:user-defined>
    <meta:user-defined meta:name="pba8be9d7bc84f0b96c66c323cbf555a">Support the unit|dde518e3-8575-492e-99e5-ea91cab6f92b</meta:user-defined>
    <meta:user-defined meta:name="TaxCatchAll">5;#03_12 Support Activity Operations|a985a573-636b-4c49-9f2b-5c6463c74b75;#466;#Support the unit|dde518e3-8575-492e-99e5-ea91cab6f92b;#465;#AWS|60d5267e-759e-4eb0-9362-206eb0dc9324;#2;#Headquarters Support Command|979f2737-813b-4e0e-8068-9ab8b0294226</meta:user-defined>
    <meta:user-defined meta:name="k52b61afe89e4ce689314e54d2f1084b">01 Administer the Unit|0e5e8e63-5f0f-49d8-aa30-ca9c14931506</meta:user-defined>
    <meta:user-defined meta:name="Security Marking">OFFICIAL</meta:user-defined>
    <meta:user-defined meta:name="Filter 1"/>
    <meta:user-defined meta:name="Document Version">Final</meta:user-defined>
    <meta:user-defined meta:name="Subject Category">2;#Headquarters Support Command|979f2737-813b-4e0e-8068-9ab8b0294226</meta:user-defined>
    <meta:user-defined meta:name="Business Owner">465;#AWS|60d5267e-759e-4eb0-9362-206eb0dc9324</meta:user-defined>
    <meta:user-defined meta:name="Doucment Category">08_MOD Referrals</meta:user-defined>
    <meta:user-defined meta:name="Sub Delivery Category">08_Letter Templates</meta:user-defined>
    <meta:user-defined meta:name="Subject Keywords">466;#Support the unit|dde518e3-8575-492e-99e5-ea91cab6f92b</meta:user-defined>
    <meta:user-defined meta:name="UK Defence File Plan">18;#01 Administer the Unit|0e5e8e63-5f0f-49d8-aa30-ca9c14931506</meta:user-defined>
    <meta:user-defined meta:name="d67af1ddf1dc47979d20c0eae491b81b">03_12 Support Activity Operations|a985a573-636b-4c49-9f2b-5c6463c74b75</meta:user-defined>
    <meta:user-defined meta:name="i71a74d1f9984201b479cc08077b6323">Headquarters Support Command|979f2737-813b-4e0e-8068-9ab8b0294226</meta:user-defined>
    <meta:user-defined meta:name="m79e07ce3690491db9121a08429fad40">AWS|60d5267e-759e-4eb0-9362-206eb0dc9324</meta:user-defined>
    <meta:user-defined meta:name="n1f450bd0d644ca798bdc94626fdef4f">Support the unit|dde518e3-8575-492e-99e5-ea91cab6f92b</meta:user-defined>
    <meta:user-defined meta:name="ItemRetentionFormula"/>
    <meta:user-defined meta:name="_dlc_policyId"/>
    <meta:user-defined meta:name="Doc Cat">MOD Referrals: Letter Templates</meta:user-defined>
    <meta:user-defined meta:name="TaxKeywordTaxHTField"/>
    <meta:user-defined meta:name="TaxKeyword"/>
    <meta:user-defined meta:name="_Status">Not Started</meta:user-defined>
    <meta:user-defined meta:name="CategoryDescription"/>
    <meta:user-defined meta:name="wic_System_Copyright"/>
    <meta:user-defined meta:name="xd_Signature"/>
    <meta:user-defined meta:name="display_urn:schemas-microsoft-com:office:office#Editor">Riley, Karl Mr (RC-Pers-JSHAO-BSW-E1)</meta:user-defined>
    <meta:user-defined meta:name="Order">139600.000000000</meta:user-defined>
    <meta:user-defined meta:name="xd_ProgID"/>
    <meta:user-defined meta:name="TemplateUrl"/>
    <meta:user-defined meta:name="_ExtendedDescription"/>
    <meta:user-defined meta:name="display_urn:schemas-microsoft-com:office:office#Author">Riley, Karl Mr (RC-Pers-JSHAO-BSW-E1)</meta:user-defined>
    <meta:user-defined meta:name="ContentTypeId">0x010100D9D675D6CDED02438DC7CFF78D2F29E40100C8DA41055A24EF49834BA8AB1CCA1BFF</meta:user-defined>
    <meta:user-defined meta:name="TriggerFlowInfo"/>
    <meta:document-statistic meta:page-count="2" meta:paragraph-count="4" meta:word-count="354" meta:character-count="2373" meta:row-count="16" meta:non-whitespace-character-count="2023"/>
  </office:meta>
</office:document-meta>
</file>