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FFFFFF"/>
    </style:style>
    <style:style style:name="ce52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1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14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4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6.695208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9.658541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19.976041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222916666667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46458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0.8227083333333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45.75pt" style:use-optimal-row-height="tru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th September 2022<text:span text:style-name="T1"><text:s/></text:span></text:p>
          </table:table-cell>
          <table:table-cell table:number-columns-repeated="205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<text:s/>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October 2022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anuary 2023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10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1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ran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3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4">
          <table:table-cell office:value-type="string" table:style-name="ce35">
            <text:p>Number of DNA profiles retained on the National DNA database as of 30th September 2022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TP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5853817" table:style-name="ce40">
            <text:p>5,853,817</text:p>
          </table:table-cell>
          <table:table-cell office:value-type="float" office:value="5340920" table:style-name="ce40">
            <text:p>5,340,920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6959335" table:style-name="ce40">
            <text:p>6,959,335</text:p>
          </table:table-cell>
          <table:table-cell office:value-type="float" office:value="6329405" table:style-name="ce40">
            <text:p>6,329,405</text:p>
          </table:table-cell>
          <table:table-cell table:style-name="ce41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77" table:style-name="ce40">
            <text:p>4,377</text:p>
          </table:table-cell>
          <table:table-cell office:value-type="float" office:value="2057" table:style-name="ce40">
            <text:p>2,057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2">
            <text:p>Total number of crime scene sample profiles retained on NDNAD</text:p>
          </table:table-cell>
          <table:table-cell office:value-type="float" office:value="691636" table:style-name="ce40">
            <text:p>691,636</text:p>
          </table:table-cell>
          <table:table-cell office:value-type="float" office:value="660581" table:style-name="ce40">
            <text:p>660,581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3"/>
          <table:table-cell table:style-name="ce44"/>
          <table:table-cell table:style-name="ce45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46">
            <text:p>Notes:</text:p>
          </table:table-cell>
          <table:table-cell table:style-name="ce47"/>
          <table:table-cell table:number-columns-repeated="3" table:style-name="ce30"/>
          <table:table-cell table:number-columns-repeated="16379"/>
        </table:table-row>
        <table:table-row table:style-name="ro12">
          <table:table-cell office:value-type="string" table:style-name="ce31">
            <text:p>1. It is currently estimated that as at 30th September 2022 of report 15.9% of the subject profiles held on the NDNAD are replicates.<text:s/></text:p>
          </table:table-cell>
          <table:table-cell table:style-name="ce48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49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number-columns-repeated="16379"/>
        </table:table-row>
        <table:table-row table:style-name="ro1">
          <table:table-cell table:style-name="ce17"/>
          <table:table-cell table:style-name="ce51"/>
          <table:table-cell table:number-columns-repeated="16382" table:style-name="ce17"/>
        </table:table-row>
        <table:table-row table:number-rows-repeated="1048561" table:style-name="ro9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5">
          <table:table-cell office:value-type="string" table:style-name="ce52">
            <text:p>Subject DNA profiles retained on the NDNAD by gender</text:p>
          </table:table-cell>
          <table:table-cell table:number-columns-repeated="2" table:style-name="ce53"/>
          <table:table-cell table:number-columns-repeated="16381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4"/>
          <table:table-cell table:number-columns-repeated="2" table:style-name="ce53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30"/>
          <table:table-cell table:number-columns-repeated="16378"/>
        </table:table-row>
        <table:table-row table:style-name="ro16">
          <table:table-cell office:value-type="string" table:style-name="ce58">
            <text:p>Number of <text:s/>subject DNA profiles retained on the National DNA Database as of 30th September 2022 by gender</text:p>
          </table:table-cell>
          <table:table-cell office:value-type="string" table:style-name="ce59">
            <text:p>All Forces<text:s/></text:p>
          </table:table-cell>
          <table:table-cell office:value-type="string" table:style-name="ce60">
            <text:p>% for all Forces<text:s/></text:p>
          </table:table-cell>
          <table:table-cell office:value-type="string" table:style-name="ce59">
            <text:p>England and Wales plus BTP</text:p>
          </table:table-cell>
          <table:table-cell office:value-type="string" table:style-name="ce61">
            <text:p>% for England and Wales plus BTP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2">
            <text:p>Female</text:p>
          </table:table-cell>
          <table:table-cell office:value-type="float" office:value="1320783" table:style-name="ce40">
            <text:p>1,320,783</text:p>
          </table:table-cell>
          <table:table-cell office:value-type="percentage" office:value="0.18978580568402009" table:formula="of:=['2'.$B5]/[.$B$8]" table:style-name="ce63">
            <text:p>18.98%</text:p>
          </table:table-cell>
          <table:table-cell office:value-type="float" office:value="1209812" table:style-name="ce64">
            <text:p>1,209,812</text:p>
          </table:table-cell>
          <table:table-cell office:value-type="percentage" office:value="0.19114150540216657" table:formula="of:=['2'.$D5]/[.$D$8]" table:style-name="ce63">
            <text:p>19.1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2">
            <text:p>Male</text:p>
          </table:table-cell>
          <table:table-cell office:value-type="float" office:value="5600279" table:style-name="ce40">
            <text:p>5,600,279</text:p>
          </table:table-cell>
          <table:table-cell office:value-type="percentage" office:value="0.80471467460612256" table:formula="of:=['2'.$B6]/[.$B$8]" table:style-name="ce63">
            <text:p>80.47%</text:p>
          </table:table-cell>
          <table:table-cell office:value-type="float" office:value="5082482" table:style-name="ce64">
            <text:p>5,082,482</text:p>
          </table:table-cell>
          <table:table-cell office:value-type="percentage" office:value="0.80299522624954478" table:formula="of:=['2'.$D6]/[.$D$8]" table:style-name="ce63">
            <text:p>80.30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2">
            <text:p>Unassigned</text:p>
          </table:table-cell>
          <table:table-cell office:value-type="float" office:value="38273" table:style-name="ce40">
            <text:p>38,273</text:p>
          </table:table-cell>
          <table:table-cell office:value-type="percentage" office:value="5.4995197098573357E-3" table:formula="of:=['2'.$B7]/[.$B$8]" table:style-name="ce63">
            <text:p>0.55%</text:p>
          </table:table-cell>
          <table:table-cell office:value-type="float" office:value="37111" table:style-name="ce64">
            <text:p>37,111</text:p>
          </table:table-cell>
          <table:table-cell office:value-type="percentage" office:value="5.8632683482886623E-3" table:formula="of:=['2'.$D7]/[.$D$8]" table:style-name="ce63">
            <text:p>0.5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5">
            <text:p>Total<text:s/></text:p>
          </table:table-cell>
          <table:table-cell office:value-type="float" office:value="6959335" table:formula="of:=SUM([.B5:.B7])" table:style-name="ce66">
            <text:p>6,959,335</text:p>
          </table:table-cell>
          <table:table-cell table:style-name="ce67"/>
          <table:table-cell office:value-type="float" office:value="6329405" table:formula="of:=SUM([.D5:.D7])" table:style-name="ce66">
            <text:p>6,329,405</text:p>
          </table:table-cell>
          <table:table-cell table:style-name="ce68"/>
          <table:table-cell table:style-name="ce16"/>
          <table:table-cell table:number-columns-repeated="16378"/>
        </table:table-row>
        <table:table-row table:style-name="ro5">
          <table:table-cell table:style-name="ce69"/>
          <table:table-cell table:style-name="ce44"/>
          <table:table-cell table:style-name="ce70"/>
          <table:table-cell table:style-name="ce45"/>
          <table:table-cell table:style-name="ce71"/>
          <table:table-cell table:number-columns-repeated="16379" table:style-name="ce17"/>
        </table:table-row>
        <table:table-row table:style-name="ro5">
          <table:table-cell office:value-type="string" table:style-name="ce46">
            <text:p>Notes:</text:p>
          </table:table-cell>
          <table:table-cell table:number-columns-repeated="2" table:style-name="ce46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2">
            <text:p>1. Unassigned means that no gender was recorded by the officer taking the sample.</text:p>
          </table:table-cell>
          <table:table-cell table:style-name="ce73"/>
          <table:table-cell table:number-columns-repeated="16382" table:style-name="ce17"/>
        </table:table-row>
        <table:table-row table:style-name="ro1">
          <table:table-cell table:style-name="ce74"/>
          <table:table-cell table:style-name="ce30"/>
          <table:table-cell table:number-columns-repeated="16382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88"/>
        <table:table-column table:style-name="co17" table:default-cell-style-name="ce17"/>
        <table:table-column table:style-name="co16" table:default-cell-style-name="ce88"/>
        <table:table-column table:style-name="co17" table:default-cell-style-name="ce17"/>
        <table:table-column table:style-name="co7" table:number-columns-repeated="16379" table:default-cell-style-name="ce17"/>
        <table:table-row table:style-name="ro17">
          <table:table-cell office:value-type="string" table:style-name="ce52">
            <text:p>Subject DNA profiles retained on the NDNAD by ethnic appearance of the subject</text:p>
          </table:table-cell>
          <table:table-cell table:style-name="ce75"/>
          <table:table-cell table:style-name="ce76"/>
          <table:table-cell table:style-name="ce77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5"/>
          <table:table-cell table:style-name="ce76"/>
          <table:table-cell table:style-name="ce77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style-name="ce78"/>
          <table:table-cell table:style-name="ce56"/>
          <table:table-cell table:style-name="ce79"/>
          <table:table-cell table:style-name="ce57"/>
          <table:table-cell table:number-columns-repeated="16379" table:style-name="ce17"/>
        </table:table-row>
        <table:table-row table:style-name="ro18">
          <table:table-cell office:value-type="string" table:style-name="ce58">
            <text:p>Number of <text:s/>subject DNA profiles retained on the National DNA Database as of 30th September 2022<text:span text:style-name="T3"><text:s/></text:span>by ethnic appearance</text:p>
          </table:table-cell>
          <table:table-cell office:value-type="string" table:style-name="ce80">
            <text:p>All Forces<text:s/></text:p>
          </table:table-cell>
          <table:table-cell office:value-type="string" table:style-name="ce60">
            <text:p>% for all Forces<text:s/></text:p>
          </table:table-cell>
          <table:table-cell office:value-type="string" table:style-name="ce80">
            <text:p>England and Wales plus BTP</text:p>
          </table:table-cell>
          <table:table-cell office:value-type="string" table:style-name="ce61">
            <text:p>% for England and Wales plus BTP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1">
            <text:p>Unknown</text:p>
          </table:table-cell>
          <table:table-cell office:value-type="float" office:value="562489" table:style-name="ce40">
            <text:p>562,489</text:p>
          </table:table-cell>
          <table:table-cell office:value-type="percentage" office:value="8.0825107571341231E-2" table:formula="of:=['3'.$B5]/[.$B$12]" table:style-name="ce82">
            <text:p>8.08%</text:p>
          </table:table-cell>
          <table:table-cell office:value-type="float" office:value="191970" table:style-name="ce64">
            <text:p>191,970</text:p>
          </table:table-cell>
          <table:table-cell office:value-type="percentage" office:value="3.0329865129502694E-2" table:formula="of:=['3'.$D5]/[.$D$12]" table:style-name="ce82">
            <text:p>3.0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1">
            <text:p>Asian</text:p>
          </table:table-cell>
          <table:table-cell office:value-type="float" office:value="371151" table:style-name="ce40">
            <text:p>371,151</text:p>
          </table:table-cell>
          <table:table-cell office:value-type="percentage" office:value="5.333138870308729E-2" table:formula="of:=['3'.$B6]/[.$B$12]" table:style-name="ce82">
            <text:p>5.33%</text:p>
          </table:table-cell>
          <table:table-cell office:value-type="float" office:value="368242" table:style-name="ce64">
            <text:p>368,242</text:p>
          </table:table-cell>
          <table:table-cell office:value-type="percentage" office:value="5.817956032202079E-2" table:formula="of:=['3'.$D6]/[.$D$12]" table:style-name="ce82">
            <text:p>5.82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1">
            <text:p>Black</text:p>
          </table:table-cell>
          <table:table-cell office:value-type="float" office:value="522612" table:style-name="ce40">
            <text:p>522,612</text:p>
          </table:table-cell>
          <table:table-cell office:value-type="percentage" office:value="7.509510606976097E-2" table:formula="of:=['3'.$B7]/[.$B$12]" table:style-name="ce82">
            <text:p>7.51%</text:p>
          </table:table-cell>
          <table:table-cell office:value-type="float" office:value="516274" table:style-name="ce64">
            <text:p>516,274</text:p>
          </table:table-cell>
          <table:table-cell office:value-type="percentage" office:value="8.1567540708802802E-2" table:formula="of:=['3'.$D7]/[.$D$12]" table:style-name="ce82">
            <text:p>8.1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1">
            <text:p>Chinese, Japanese or SE Asian</text:p>
          </table:table-cell>
          <table:table-cell office:value-type="float" office:value="42038" table:style-name="ce40">
            <text:p>42,038</text:p>
          </table:table-cell>
          <table:table-cell office:value-type="percentage" office:value="6.0405196760897418E-3" table:formula="of:=['3'.$B8]/[.$B$12]" table:style-name="ce82">
            <text:p>0.60%</text:p>
          </table:table-cell>
          <table:table-cell office:value-type="float" office:value="40668" table:style-name="ce64">
            <text:p>40,668</text:p>
          </table:table-cell>
          <table:table-cell office:value-type="percentage" office:value="6.4252485028213555E-3" table:formula="of:=['3'.$D8]/[.$D$12]" table:style-name="ce82">
            <text:p>0.64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1">
            <text:p>Middle Eastern</text:p>
          </table:table-cell>
          <table:table-cell office:value-type="float" office:value="57749" table:style-name="ce40">
            <text:p>57,749</text:p>
          </table:table-cell>
          <table:table-cell office:value-type="percentage" office:value="8.2980629614754862E-3" table:formula="of:=['3'.$B9]/[.$B$12]" table:style-name="ce82">
            <text:p>0.83%</text:p>
          </table:table-cell>
          <table:table-cell office:value-type="float" office:value="57201" table:style-name="ce64">
            <text:p>57,201</text:p>
          </table:table-cell>
          <table:table-cell office:value-type="percentage" office:value="9.0373423726242824E-3" table:formula="of:=['3'.$D9]/[.$D$12]" table:style-name="ce82">
            <text:p>0.90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1">
            <text:p>White North European</text:p>
          </table:table-cell>
          <table:table-cell office:value-type="float" office:value="5238383" table:style-name="ce40">
            <text:p>5,238,383</text:p>
          </table:table-cell>
          <table:table-cell office:value-type="percentage" office:value="0.75271315434592534" table:formula="of:=['3'.$B10]/[.$B$12]" table:style-name="ce82">
            <text:p>75.27%</text:p>
          </table:table-cell>
          <table:table-cell office:value-type="float" office:value="4992178" table:style-name="ce64">
            <text:p>4,992,178</text:p>
          </table:table-cell>
          <table:table-cell office:value-type="percentage" office:value="0.78872785040615978" table:formula="of:=['3'.$D10]/[.$D$12]" table:style-name="ce82">
            <text:p>78.87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1">
            <text:p>White South European</text:p>
          </table:table-cell>
          <table:table-cell office:value-type="float" office:value="164913" table:style-name="ce40">
            <text:p>164,913</text:p>
          </table:table-cell>
          <table:table-cell office:value-type="percentage" office:value="2.3696660672319986E-2" table:formula="of:=['3'.$B11]/[.$B$12]" table:style-name="ce82">
            <text:p>2.37%</text:p>
          </table:table-cell>
          <table:table-cell office:value-type="float" office:value="162872" table:style-name="ce64">
            <text:p>162,872</text:p>
          </table:table-cell>
          <table:table-cell office:value-type="percentage" office:value="2.5732592558068253E-2" table:formula="of:=['3'.$D11]/[.$D$12]" table:style-name="ce82">
            <text:p>2.57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5">
            <text:p>Total<text:s/></text:p>
          </table:table-cell>
          <table:table-cell office:value-type="float" office:value="6959335" table:formula="of:=SUM([.B5:.B11])" table:style-name="ce66">
            <text:p>6,959,335</text:p>
          </table:table-cell>
          <table:table-cell table:style-name="ce67"/>
          <table:table-cell office:value-type="float" office:value="6329405" table:formula="of:=SUM([.D5:.D11])" table:style-name="ce66">
            <text:p>6,329,405</text:p>
          </table:table-cell>
          <table:table-cell table:style-name="ce68"/>
          <table:table-cell table:style-name="ce16"/>
          <table:table-cell table:number-columns-repeated="16378"/>
        </table:table-row>
        <table:table-row table:style-name="ro5">
          <table:table-cell table:style-name="ce83"/>
          <table:table-cell table:style-name="ce84"/>
          <table:table-cell table:style-name="ce85"/>
          <table:table-cell table:style-name="ce86"/>
          <table:table-cell table:style-name="ce45"/>
          <table:table-cell table:number-columns-repeated="16379" table:style-name="ce17"/>
        </table:table-row>
        <table:table-row table:style-name="ro5">
          <table:table-cell office:value-type="string" table:style-name="ce46">
            <text:p>Notes:</text:p>
          </table:table-cell>
          <table:table-cell table:style-name="ce75"/>
          <table:table-cell table:style-name="ce76"/>
          <table:table-cell table:style-name="ce77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87"/>
          <table:table-cell table:style-name="ce48"/>
          <table:table-cell table:style-name="ce77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88"/>
          <table:table-cell table:style-name="ce17"/>
          <table:table-cell table:style-name="ce88"/>
          <table:table-cell table:number-columns-repeated="16380" table:style-name="ce17"/>
        </table:table-row>
        <table:table-row table:style-name="ro19">
          <table:table-cell office:value-type="string" table:style-name="ce48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3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4" table:style-name="ta1">
        <table:table-column table:style-name="co18" table:default-cell-style-name="ce53"/>
        <table:table-column table:style-name="co19" table:number-columns-repeated="4" table:default-cell-style-name="ce53"/>
        <table:table-column table:style-name="co20" table:number-columns-repeated="16379" table:default-cell-style-name="ce53"/>
        <table:table-row table:style-name="ro20">
          <table:table-cell office:value-type="string" table:style-name="ce52">
            <text:p>Subject DNA profiles retained on the NDNAD by current age of the subject</text:p>
          </table:table-cell>
          <table:table-cell table:number-columns-repeated="3" table:style-name="ce76"/>
          <table:table-cell table:style-name="ce53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6"/>
          <table:table-cell table:style-name="ce53"/>
          <table:table-cell table:number-columns-repeated="16379" table:style-name="ce17"/>
        </table:table-row>
        <table:table-row table:style-name="ro5">
          <table:table-cell office:value-type="string" table:style-name="ce55">
            <text:p>Source: – NDNAD <text:s/>management information</text:p>
          </table:table-cell>
          <table:table-cell table:number-columns-repeated="3" table:style-name="ce56"/>
          <table:table-cell table:style-name="ce26"/>
          <table:table-cell table:number-columns-repeated="16379" table:style-name="ce17"/>
        </table:table-row>
        <table:table-row table:style-name="ro14">
          <table:table-cell office:value-type="string" table:style-name="ce58">
            <text:p>Number of <text:s/>subject DNA profiles retained on the National DNA Database as of 30th September 2022 by current age as of 30th September 2022<text:s/></text:p>
          </table:table-cell>
          <table:table-cell office:value-type="string" table:style-name="ce60">
            <text:p>All Forces<text:s/></text:p>
          </table:table-cell>
          <table:table-cell office:value-type="string" table:style-name="ce60">
            <text:p>% for all Forces<text:s/></text:p>
          </table:table-cell>
          <table:table-cell office:value-type="string" table:style-name="ce60">
            <text:p>England and Wales plus BTP</text:p>
          </table:table-cell>
          <table:table-cell office:value-type="string" table:style-name="ce89">
            <text:p>% for England and Wales plus BTP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Under 10</text:p>
          </table:table-cell>
          <table:table-cell office:value-type="float" office:value="9" table:style-name="ce40">
            <text:p>9</text:p>
          </table:table-cell>
          <table:table-cell office:value-type="percentage" office:value="1.2932270109141174E-6" table:formula="of:=['4'.$B5]/[.$B$16]" table:style-name="ce82">
            <text:p>0.0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90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1">
            <text:p>10-15</text:p>
          </table:table-cell>
          <table:table-cell office:value-type="float" office:value="10207" table:style-name="ce40">
            <text:p>10,207</text:p>
          </table:table-cell>
          <table:table-cell office:value-type="percentage" office:value="1.4666631222667109E-3" table:formula="of:=['4'.$B6]/[.$B$16]" table:style-name="ce82">
            <text:p>0.15%</text:p>
          </table:table-cell>
          <table:table-cell office:value-type="float" office:value="9635" table:style-name="ce40">
            <text:p>9,635</text:p>
          </table:table-cell>
          <table:table-cell office:value-type="percentage" office:value="1.5222599912630018E-3" table:formula="of:=SUM([.D6]/[.D16])" table:style-name="ce90">
            <text:p>0.1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16-17</text:p>
          </table:table-cell>
          <table:table-cell office:value-type="float" office:value="21324" table:style-name="ce40">
            <text:p>21,324</text:p>
          </table:table-cell>
          <table:table-cell office:value-type="percentage" office:value="3.0640858645258492E-3" table:formula="of:=['4'.$B7]/[.$B$16]" table:style-name="ce82">
            <text:p>0.31%</text:p>
          </table:table-cell>
          <table:table-cell office:value-type="float" office:value="19546" table:style-name="ce40">
            <text:p>19,546</text:p>
          </table:table-cell>
          <table:table-cell office:value-type="percentage" office:value="3.0881259770863139E-3" table:formula="of:=SUM([.D7]/[.D16])" table:style-name="ce90">
            <text:p>0.3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18-20</text:p>
          </table:table-cell>
          <table:table-cell office:value-type="float" office:value="72576" table:style-name="ce40">
            <text:p>72,576</text:p>
          </table:table-cell>
          <table:table-cell office:value-type="percentage" office:value="1.0428582616011444E-2" table:formula="of:=['4'.$B8]/[.$B$16]" table:style-name="ce82">
            <text:p>1.04%</text:p>
          </table:table-cell>
          <table:table-cell office:value-type="float" office:value="64504" table:style-name="ce40">
            <text:p>64,504</text:p>
          </table:table-cell>
          <table:table-cell office:value-type="percentage" office:value="1.0191163308399446E-2" table:formula="of:=SUM([.D8]/[.D16])" table:style-name="ce90">
            <text:p>1.0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21-24</text:p>
          </table:table-cell>
          <table:table-cell office:value-type="float" office:value="189952" table:style-name="ce40">
            <text:p>189,952</text:p>
          </table:table-cell>
          <table:table-cell office:value-type="percentage" office:value="2.729456190857316E-2" table:formula="of:=['4'.$B9]/[.$B$16]" table:style-name="ce82">
            <text:p>2.73%</text:p>
          </table:table-cell>
          <table:table-cell office:value-type="float" office:value="165987" table:style-name="ce40">
            <text:p>165,987</text:p>
          </table:table-cell>
          <table:table-cell office:value-type="percentage" office:value="2.6224739924210885E-2" table:formula="of:=SUM([.D9]/[.D16])" table:style-name="ce90">
            <text:p>2.6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25-34</text:p>
          </table:table-cell>
          <table:table-cell office:value-type="float" office:value="1414523" table:style-name="ce40">
            <text:p>1,414,523</text:p>
          </table:table-cell>
          <table:table-cell office:value-type="percentage" office:value="0.20325548346214115" table:formula="of:=['4'.$B10]/[.$B$16]" table:style-name="ce82">
            <text:p>20.33%</text:p>
          </table:table-cell>
          <table:table-cell office:value-type="float" office:value="1271782" table:style-name="ce40">
            <text:p>1,271,782</text:p>
          </table:table-cell>
          <table:table-cell office:value-type="percentage" office:value="0.2009323151228275" table:formula="of:=SUM([.D10]/[.D16])" table:style-name="ce90">
            <text:p>20.0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35-44</text:p>
          </table:table-cell>
          <table:table-cell office:value-type="float" office:value="2113389" table:style-name="ce40">
            <text:p>2,113,389</text:p>
          </table:table-cell>
          <table:table-cell office:value-type="percentage" office:value="0.30367685992986398" table:formula="of:=['4'.$B11]/[.$B$16]" table:style-name="ce82">
            <text:p>30.37%</text:p>
          </table:table-cell>
          <table:table-cell office:value-type="float" office:value="1929136" table:style-name="ce40">
            <text:p>1,929,136</text:p>
          </table:table-cell>
          <table:table-cell office:value-type="percentage" office:value="0.304789470732241" table:formula="of:=SUM([.D11]/[.D16])" table:style-name="ce90">
            <text:p>30.4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45-54</text:p>
          </table:table-cell>
          <table:table-cell office:value-type="float" office:value="1512383" table:style-name="ce40">
            <text:p>1,512,383</text:p>
          </table:table-cell>
          <table:table-cell office:value-type="percentage" office:value="0.21731717182748064" table:formula="of:=['4'.$B12]/[.$B$16]" table:style-name="ce82">
            <text:p>21.73%</text:p>
          </table:table-cell>
          <table:table-cell office:value-type="float" office:value="1382638" table:style-name="ce40">
            <text:p>1,382,638</text:p>
          </table:table-cell>
          <table:table-cell office:value-type="percentage" office:value="0.21844675763361643" table:formula="of:=SUM([.D12]/[.D16])" table:style-name="ce90">
            <text:p>21.8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55-64</text:p>
          </table:table-cell>
          <table:table-cell office:value-type="float" office:value="1030026" table:style-name="ce40">
            <text:p>1,030,026</text:p>
          </table:table-cell>
          <table:table-cell office:value-type="percentage" office:value="0.1480063827937583" table:formula="of:=['4'.$B13]/[.$B$16]" table:style-name="ce82">
            <text:p>14.80%</text:p>
          </table:table-cell>
          <table:table-cell office:value-type="float" office:value="940489" table:style-name="ce40">
            <text:p>940,489</text:p>
          </table:table-cell>
          <table:table-cell office:value-type="percentage" office:value="0.14859042832620128" table:formula="of:=SUM([.D13]/[.D16])" table:style-name="ce90">
            <text:p>14.8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65 &amp; over</text:p>
          </table:table-cell>
          <table:table-cell office:value-type="float" office:value="594883" table:style-name="ce40">
            <text:p>594,883</text:p>
          </table:table-cell>
          <table:table-cell office:value-type="percentage" office:value="8.5479862659291445E-2" table:formula="of:=['4'.$B14]/[.$B$16]" table:style-name="ce82">
            <text:p>8.55%</text:p>
          </table:table-cell>
          <table:table-cell office:value-type="float" office:value="545626" table:style-name="ce40">
            <text:p>545,626</text:p>
          </table:table-cell>
          <table:table-cell office:value-type="percentage" office:value="8.6204943434651446E-2" table:formula="of:=SUM([.D14]/[.D16])" table:style-name="ce90">
            <text:p>8.6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Age Unknown</text:p>
          </table:table-cell>
          <table:table-cell office:value-type="float" office:value="63" table:style-name="ce40">
            <text:p>63</text:p>
          </table:table-cell>
          <table:table-cell office:value-type="percentage" office:value="9.0525890763988231E-6" table:formula="of:=['4'.$B15]/[.$B$16]" table:style-name="ce82">
            <text:p>0.00%</text:p>
          </table:table-cell>
          <table:table-cell office:value-type="float" office:value="62" table:style-name="ce40">
            <text:p>62</text:p>
          </table:table-cell>
          <table:table-cell office:value-type="percentage" office:value="9.7955495026783724E-6" table:formula="of:=SUM([.D15]/[.D16])" table:style-name="ce90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2">
            <text:p>Total</text:p>
          </table:table-cell>
          <table:table-cell office:value-type="float" office:value="6959335" table:formula="of:=SUM([.B5:.B15])" table:style-name="ce66">
            <text:p>6,959,335</text:p>
          </table:table-cell>
          <table:table-cell table:style-name="ce93"/>
          <table:table-cell office:value-type="float" office:value="6329405" table:formula="of:=SUM([.D5:.D15])" table:style-name="ce94">
            <text:p>6,329,405</text:p>
          </table:table-cell>
          <table:table-cell table:style-name="ce95"/>
          <table:table-cell table:style-name="ce16"/>
          <table:table-cell table:number-columns-repeated="16378" table:style-name="ce17"/>
        </table:table-row>
        <table:table-row table:style-name="ro5">
          <table:table-cell table:style-name="ce83"/>
          <table:table-cell table:number-columns-repeated="3" table:style-name="ce85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6">
            <text:p>Notes:<text:s/></text:p>
          </table:table-cell>
          <table:table-cell table:number-columns-repeated="3" table:style-name="ce53"/>
          <table:table-cell table:number-columns-repeated="16380" table:style-name="ce17"/>
        </table:table-row>
        <table:table-row table:style-name="ro19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3"/>
          <table:table-cell table:number-columns-repeated="16380" table:style-name="ce17"/>
        </table:table-row>
        <table:table-row table:style-name="ro21">
          <table:table-cell office:value-type="string" table:style-name="ce48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3" table:style-name="ce53"/>
          <table:table-cell table:number-columns-repeated="16380" table:style-name="ce17"/>
        </table:table-row>
        <table:table-row table:number-rows-repeated="1048556" table:style-name="ro22">
          <table:table-cell table:number-columns-repeated="16384"/>
        </table:table-row>
      </table:table>
      <table:table table:name="5" table:style-name="ta1"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2" table:number-columns-repeated="2" table:default-cell-style-name="ce53"/>
        <table:table-column table:style-name="co24" table:default-cell-style-name="ce53"/>
        <table:table-column table:style-name="co20" table:number-columns-repeated="16378" table:default-cell-style-name="ce53"/>
        <table:table-row table:style-name="ro23">
          <table:table-cell office:value-type="string" table:style-name="ce52">
            <text:p>Subject DNA profiles retained on the NDNAD by age on load of the subject</text:p>
          </table:table-cell>
          <table:table-cell table:number-columns-repeated="3" table:style-name="ce76"/>
          <table:table-cell table:style-name="ce53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6"/>
          <table:table-cell table:style-name="ce53"/>
          <table:table-cell table:number-columns-repeated="16379" table:style-name="ce17"/>
        </table:table-row>
        <table:table-row table:style-name="ro5">
          <table:table-cell office:value-type="string" table:style-name="ce55">
            <text:p>Source: – NDNAD <text:s/>management information</text:p>
          </table:table-cell>
          <table:table-cell table:number-columns-repeated="3" table:style-name="ce56"/>
          <table:table-cell table:style-name="ce26"/>
          <table:table-cell table:number-columns-repeated="16379" table:style-name="ce17"/>
        </table:table-row>
        <table:table-row table:style-name="ro14">
          <table:table-cell office:value-type="string" table:style-name="ce58">
            <text:p>Number of <text:s/>subject DNA profiles retained on the National DNA Database as of 30th September 2022 by age on load<text:s text:c="2"/></text:p>
          </table:table-cell>
          <table:table-cell office:value-type="string" table:style-name="ce97">
            <text:p>All Forces<text:s/></text:p>
          </table:table-cell>
          <table:table-cell office:value-type="string" table:style-name="ce97">
            <text:p>% for all Forces<text:s/></text:p>
          </table:table-cell>
          <table:table-cell office:value-type="string" table:style-name="ce97">
            <text:p>England and Wales plus BTP</text:p>
          </table:table-cell>
          <table:table-cell office:value-type="string" table:style-name="ce98">
            <text:p>% for England and Wales plus BTP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Under 10</text:p>
          </table:table-cell>
          <table:table-cell office:value-type="float" office:value="11" table:style-name="ce40">
            <text:p>11</text:p>
          </table:table-cell>
          <table:table-cell office:value-type="percentage" office:value="1.5806107911172548E-6" table:formula="of:=SUM([.B5]/[.B16])" table:style-name="ce82">
            <text:p>0.0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90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1">
            <text:p>10-15</text:p>
          </table:table-cell>
          <table:table-cell office:value-type="float" office:value="519881" table:style-name="ce40">
            <text:p>519,881</text:p>
          </table:table-cell>
          <table:table-cell office:value-type="percentage" office:value="7.4702683517893595E-2" table:formula="of:=SUM([.B6]/[.B16])" table:style-name="ce82">
            <text:p>7.47%</text:p>
          </table:table-cell>
          <table:table-cell office:value-type="float" office:value="509655" table:style-name="ce40">
            <text:p>509,655</text:p>
          </table:table-cell>
          <table:table-cell office:value-type="percentage" office:value="8.0521786803024922E-2" table:formula="of:=SUM([.D6]/[.D16])" table:style-name="ce90">
            <text:p>8.0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16-17</text:p>
          </table:table-cell>
          <table:table-cell office:value-type="float" office:value="424994" table:style-name="ce40">
            <text:p>424,994</text:p>
          </table:table-cell>
          <table:table-cell office:value-type="percentage" office:value="6.1068191141826052E-2" table:formula="of:=SUM([.B7]/[.B16])" table:style-name="ce82">
            <text:p>6.11%</text:p>
          </table:table-cell>
          <table:table-cell office:value-type="float" office:value="382368" table:style-name="ce40">
            <text:p>382,368</text:p>
          </table:table-cell>
          <table:table-cell office:value-type="percentage" office:value="6.0411365681292316E-2" table:formula="of:=SUM([.D7]/[.D16])" table:style-name="ce90">
            <text:p>6.0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18-20</text:p>
          </table:table-cell>
          <table:table-cell office:value-type="float" office:value="876565" table:style-name="ce40">
            <text:p>876,565</text:p>
          </table:table-cell>
          <table:table-cell office:value-type="percentage" office:value="0.1259552816468815" table:formula="of:=SUM([.B8]/[.B16])" table:style-name="ce82">
            <text:p>12.60%</text:p>
          </table:table-cell>
          <table:table-cell office:value-type="float" office:value="793034" table:style-name="ce40">
            <text:p>793,034</text:p>
          </table:table-cell>
          <table:table-cell office:value-type="percentage" office:value="0.12529360974688775" table:formula="of:=SUM([.D8]/[.D16])" table:style-name="ce90">
            <text:p>12.5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21-24</text:p>
          </table:table-cell>
          <table:table-cell office:value-type="float" office:value="917359" table:style-name="ce40">
            <text:p>917,359</text:p>
          </table:table-cell>
          <table:table-cell office:value-type="percentage" office:value="0.13181704861168489" table:formula="of:=SUM([.B9]/[.B16])" table:style-name="ce82">
            <text:p>13.18%</text:p>
          </table:table-cell>
          <table:table-cell office:value-type="float" office:value="825205" table:style-name="ce40">
            <text:p>825,205</text:p>
          </table:table-cell>
          <table:table-cell office:value-type="percentage" office:value="0.1303763939896404" table:formula="of:=SUM([.D9]/[.D16])" table:style-name="ce90">
            <text:p>13.0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25-34</text:p>
          </table:table-cell>
          <table:table-cell office:value-type="float" office:value="1762814" table:style-name="ce40">
            <text:p>1,762,814</text:p>
          </table:table-cell>
          <table:table-cell office:value-type="percentage" office:value="0.25330207555750656" table:formula="of:=SUM([.B10]/[.B16])" table:style-name="ce82">
            <text:p>25.33%</text:p>
          </table:table-cell>
          <table:table-cell office:value-type="float" office:value="1595509" table:style-name="ce40">
            <text:p>1,595,509</text:p>
          </table:table-cell>
          <table:table-cell office:value-type="percentage" office:value="0.25207882889465916" table:formula="of:=SUM([.D10]/[.D16])" table:style-name="ce90">
            <text:p>25.2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35-44</text:p>
          </table:table-cell>
          <table:table-cell office:value-type="float" office:value="1308609" table:style-name="ce40">
            <text:p>1,308,609</text:p>
          </table:table-cell>
          <table:table-cell office:value-type="percentage" office:value="0.1880365006139236" table:formula="of:=SUM([.B11]/[.B16])" table:style-name="ce82">
            <text:p>18.80%</text:p>
          </table:table-cell>
          <table:table-cell office:value-type="float" office:value="1188809" table:style-name="ce40">
            <text:p>1,188,809</text:p>
          </table:table-cell>
          <table:table-cell office:value-type="percentage" office:value="0.18782318401176729" table:formula="of:=SUM([.D11]/[.D16])" table:style-name="ce90">
            <text:p>18.7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45-54</text:p>
          </table:table-cell>
          <table:table-cell office:value-type="float" office:value="738171" table:style-name="ce40">
            <text:p>738,171</text:p>
          </table:table-cell>
          <table:table-cell office:value-type="percentage" office:value="0.10606918620816501" table:formula="of:=SUM([.B12]/[.B16])" table:style-name="ce82">
            <text:p>10.61%</text:p>
          </table:table-cell>
          <table:table-cell office:value-type="float" office:value="665365" table:style-name="ce40">
            <text:p>665,365</text:p>
          </table:table-cell>
          <table:table-cell office:value-type="percentage" office:value="0.10512283540079992" table:formula="of:=SUM([.D12]/[.D16])" table:style-name="ce90">
            <text:p>10.5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55-64</text:p>
          </table:table-cell>
          <table:table-cell office:value-type="float" office:value="302805" table:style-name="ce40">
            <text:p>302,805</text:p>
          </table:table-cell>
          <table:table-cell office:value-type="percentage" office:value="4.3510622782205487E-2" table:formula="of:=SUM([.B13]/[.B16])" table:style-name="ce82">
            <text:p>4.35%</text:p>
          </table:table-cell>
          <table:table-cell office:value-type="float" office:value="271871" table:style-name="ce40">
            <text:p>271,871</text:p>
          </table:table-cell>
          <table:table-cell office:value-type="percentage" office:value="4.2953642561978575E-2" table:formula="of:=SUM([.D13]/[.D16])" table:style-name="ce90">
            <text:p>4.3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65 &amp; over</text:p>
          </table:table-cell>
          <table:table-cell office:value-type="float" office:value="108063" table:style-name="ce40">
            <text:p>108,063</text:p>
          </table:table-cell>
          <table:table-cell office:value-type="percentage" office:value="1.552777672004581E-2" table:formula="of:=SUM([.B14]/[.B16])" table:style-name="ce82">
            <text:p>1.55%</text:p>
          </table:table-cell>
          <table:table-cell office:value-type="float" office:value="97527" table:style-name="ce40">
            <text:p>97,527</text:p>
          </table:table-cell>
          <table:table-cell office:value-type="percentage" office:value="1.5408557360446993E-2" table:formula="of:=SUM([.D14]/[.D16])" table:style-name="ce90">
            <text:p>1.5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1">
            <text:p>Age Unknown</text:p>
          </table:table-cell>
          <table:table-cell office:value-type="float" office:value="63" table:style-name="ce40">
            <text:p>63</text:p>
          </table:table-cell>
          <table:table-cell office:value-type="percentage" office:value="9.0525890763988231E-6" table:formula="of:=SUM([.B15]/[.B16])" table:style-name="ce82">
            <text:p>0.00%</text:p>
          </table:table-cell>
          <table:table-cell office:value-type="float" office:value="62" table:style-name="ce40">
            <text:p>62</text:p>
          </table:table-cell>
          <table:table-cell office:value-type="percentage" office:value="9.7955495026783724E-6" table:formula="of:=SUM([.D15]/[.D16])" table:style-name="ce90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2">
            <text:p>Total</text:p>
          </table:table-cell>
          <table:table-cell office:value-type="float" office:value="6959335" table:formula="of:=SUM([.B5:.B15])" table:style-name="ce66">
            <text:p>6,959,335</text:p>
          </table:table-cell>
          <table:table-cell table:style-name="ce93"/>
          <table:table-cell office:value-type="float" office:value="6329405" table:formula="of:=SUM([.D5:.D15])" table:style-name="ce94">
            <text:p>6,329,405</text:p>
          </table:table-cell>
          <table:table-cell table:style-name="ce99"/>
          <table:table-cell table:style-name="ce16"/>
          <table:table-cell table:number-columns-repeated="16378" table:style-name="ce17"/>
        </table:table-row>
        <table:table-row table:style-name="ro5">
          <table:table-cell table:style-name="ce83"/>
          <table:table-cell table:number-columns-repeated="3" table:style-name="ce85"/>
          <table:table-cell table:style-name="ce100"/>
          <table:table-cell table:number-columns-repeated="16379" table:style-name="ce17"/>
        </table:table-row>
        <table:table-row table:style-name="ro5">
          <table:table-cell office:value-type="string" table:style-name="ce96">
            <text:p>Notes:<text:s/></text:p>
          </table:table-cell>
          <table:table-cell table:number-columns-repeated="3" table:style-name="ce73"/>
          <table:table-cell table:style-name="ce53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3"/>
          <table:table-cell table:style-name="ce76"/>
          <table:table-cell table:number-columns-repeated="16379" table:style-name="ce17"/>
        </table:table-row>
        <table:table-row table:style-name="ro21">
          <table:table-cell office:value-type="string" table:style-name="ce48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4" table:style-name="ce53"/>
          <table:table-cell table:number-columns-repeated="16379" table:style-name="ce17"/>
        </table:table-row>
        <table:table-row table:number-rows-repeated="1048556" table:style-name="ro22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rkham Sue</meta:initial-creator>
    <dc:creator>Kirkham Sue</dc:creator>
    <meta:creation-date>2022-03-22T13:18:59Z</meta:creation-date>
    <dc:date>2022-10-05T12:09:35Z</dc:date>
  </office:meta>
</office:document-meta>
</file>