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8" style:family="table-cell" style:parent-style-name="Default" style:data-style-name="N0">
      <style:table-cell-properties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2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21" style:family="table-cell" style:parent-style-name="Hyperlink" style:data-style-name="N0"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A5A5A5" fo:border-bottom="none" fo:border-left="none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A5A5A5" fo:border-bottom="none" fo:border-left="none" fo:border-right="none" fo:background-color="#EDEDED"/>
    </style:style>
    <style:style style:name="ce24" style:family="table-cell" style:parent-style-name="Default" style:data-style-name="N0">
      <style:table-cell-properties fo:border-top="none" fo:border-bottom="thin solid #A5A5A5" fo:border-left="none" fo:border-right="none"/>
    </style:style>
    <style:style style:name="ce25" style:family="table-cell" style:parent-style-name="Default" style:data-style-name="N0">
      <style:table-cell-properties fo:background-color="#EDEDE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3.44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5.635625cm" style:use-optimal-column-width="true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3/10/2022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20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float" office:value="872" table:style-name="ce17">
            <text:p>8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311" table:style-name="ce14">
            <text:p>33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float" office:value="5411" table:style-name="ce18">
            <text:p>54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693" table:style-name="ce14">
            <text:p>669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float" office:value="7541" table:style-name="ce18">
            <text:p>75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8470" table:style-name="ce14">
            <text:p>847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float" office:value="9283" table:style-name="ce18">
            <text:p>928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9950" table:style-name="ce14">
            <text:p>99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float" office:value="9664" table:style-name="ce18">
            <text:p>966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9738" table:style-name="ce14">
            <text:p>973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float" office:value="9515" table:style-name="ce18">
            <text:p>95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522" table:style-name="ce14">
            <text:p>95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float" office:value="9574" table:style-name="ce18">
            <text:p>95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515" table:style-name="ce14">
            <text:p>95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float" office:value="10057" table:style-name="ce18">
            <text:p>100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955" table:style-name="ce14">
            <text:p>995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float" office:value="9911" table:style-name="ce18">
            <text:p>99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59" table:style-name="ce14">
            <text:p>99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float" office:value="9986" table:style-name="ce18">
            <text:p>998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142" table:style-name="ce14">
            <text:p>1014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float" office:value="9808" table:style-name="ce18">
            <text:p>98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754" table:style-name="ce14">
            <text:p>97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float" office:value="9863" table:style-name="ce18">
            <text:p>986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560" table:style-name="ce14">
            <text:p>95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float" office:value="10143" table:style-name="ce18">
            <text:p>101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01" table:style-name="ce14">
            <text:p>960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float" office:value="9261" table:style-name="ce18">
            <text:p>926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760" table:style-name="ce14">
            <text:p>87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float" office:value="8714" table:style-name="ce18">
            <text:p>87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826" table:style-name="ce14">
            <text:p>88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float" office:value="8746" table:style-name="ce18">
            <text:p>874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530" table:style-name="ce14">
            <text:p>853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float" office:value="8626" table:style-name="ce18">
            <text:p>86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328" table:style-name="ce14">
            <text:p>83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float" office:value="8803" table:style-name="ce18">
            <text:p>880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387" table:style-name="ce14">
            <text:p>838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float" office:value="8333" table:style-name="ce18">
            <text:p>83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569" table:style-name="ce14">
            <text:p>756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float" office:value="7736" table:style-name="ce18">
            <text:p>77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325" table:style-name="ce14">
            <text:p>73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float" office:value="6996" table:style-name="ce18">
            <text:p>699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23" table:style-name="ce14">
            <text:p>632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float" office:value="6215" table:style-name="ce18">
            <text:p>62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60" table:style-name="ce14">
            <text:p>57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float" office:value="5434" table:style-name="ce18">
            <text:p>543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98" table:style-name="ce14">
            <text:p>44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float" office:value="4041" table:style-name="ce18">
            <text:p>40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07" table:style-name="ce14">
            <text:p>350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float" office:value="2984" table:style-name="ce18">
            <text:p>29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60" table:style-name="ce14">
            <text:p>22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float" office:value="1782" table:style-name="ce18">
            <text:p>178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99" table:style-name="ce14">
            <text:p>119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float" office:value="931" table:style-name="ce18">
            <text:p>9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50" table:style-name="ce14">
            <text:p>7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float" office:value="589" table:style-name="ce18">
            <text:p>58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45" table:style-name="ce14">
            <text:p>54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float" office:value="467" table:style-name="ce18">
            <text:p>4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65" table:style-name="ce14">
            <text:p>3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float" office:value="244" table:style-name="ce18">
            <text:p>24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81" table:style-name="ce14">
            <text:p>18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float" office:value="153" table:style-name="ce18">
            <text:p>1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4" table:style-name="ce14">
            <text:p>1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float" office:value="94" table:style-name="ce18">
            <text:p>9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9" table:style-name="ce14">
            <text:p>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float" office:value="12" table:style-name="ce18">
            <text:p>1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float" office:value="3" table:style-name="ce18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1376" table:formula="of:=SUBTOTAL(109;[Age.$B$4:.$B$80])" table:style-name="ce16">
            <text:p>401376</text:p>
          </table:table-cell>
          <table:table-cell table:style-name="ce14"/>
          <table:table-cell table:number-columns-repeated="16381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22">
            <text:p>Gender</text:p>
          </table:table-cell>
          <table:table-cell office:value-type="string" table:style-name="ce22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23">
            <text:p>Female</text:p>
          </table:table-cell>
          <table:table-cell office:value-type="float" office:value="42521" table:style-name="ce23">
            <text:p>4252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24">
            <text:p>Male</text:p>
          </table:table-cell>
          <table:table-cell office:value-type="float" office:value="358855" table:style-name="ce24">
            <text:p>3588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1376" table:formula="of:=SUBTOTAL(109;[Gender.$B$4:.$B$5])" table:style-name="ce16">
            <text:p>40137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British</text:p>
          </table:table-cell>
          <table:table-cell office:value-type="float" office:value="258297" table:style-name="ce17">
            <text:p>25829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26428" table:style-name="ce14">
            <text:p>264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ndian</text:p>
          </table:table-cell>
          <table:table-cell office:value-type="float" office:value="12567" table:style-name="ce18">
            <text:p>125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0984" table:style-name="ce14">
            <text:p>109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talian</text:p>
          </table:table-cell>
          <table:table-cell office:value-type="float" office:value="9941" table:style-name="ce18">
            <text:p>99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449" table:style-name="ce14">
            <text:p>744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udanese</text:p>
          </table:table-cell>
          <table:table-cell office:value-type="float" office:value="6255" table:style-name="ce18">
            <text:p>625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5207" table:style-name="ce14">
            <text:p>520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panish</text:p>
          </table:table-cell>
          <table:table-cell office:value-type="float" office:value="5150" table:style-name="ce18">
            <text:p>51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998" table:style-name="ce14">
            <text:p>49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palese</text:p>
          </table:table-cell>
          <table:table-cell office:value-type="float" office:value="4879" table:style-name="ce18">
            <text:p>487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4625" table:style-name="ce14">
            <text:p>46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tch</text:p>
          </table:table-cell>
          <table:table-cell office:value-type="float" office:value="3922" table:style-name="ce18">
            <text:p>39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87" table:style-name="ce14">
            <text:p>308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ngladeshi</text:p>
          </table:table-cell>
          <table:table-cell office:value-type="float" office:value="2881" table:style-name="ce18">
            <text:p>288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508" table:style-name="ce14">
            <text:p>25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ulgarian</text:p>
          </table:table-cell>
          <table:table-cell office:value-type="float" office:value="2301" table:style-name="ce18">
            <text:p>230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650" table:style-name="ce14">
            <text:p>16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ithuanian</text:p>
          </table:table-cell>
          <table:table-cell office:value-type="float" office:value="1564" table:style-name="ce18">
            <text:p>156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518" table:style-name="ce14">
            <text:p>15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erman</text:p>
          </table:table-cell>
          <table:table-cell office:value-type="float" office:value="1350" table:style-name="ce18">
            <text:p>13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68" table:style-name="ce14">
            <text:p>116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ungarian</text:p>
          </table:table-cell>
          <table:table-cell office:value-type="float" office:value="1137" table:style-name="ce18">
            <text:p>113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123" table:style-name="ce14">
            <text:p>112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lgerian</text:p>
          </table:table-cell>
          <table:table-cell office:value-type="float" office:value="1100" table:style-name="ce18">
            <text:p>110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5" table:style-name="ce14">
            <text:p>10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orwegian</text:p>
          </table:table-cell>
          <table:table-cell office:value-type="float" office:value="967" table:style-name="ce18">
            <text:p>9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879" table:style-name="ce14">
            <text:p>87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elgian</text:p>
          </table:table-cell>
          <table:table-cell office:value-type="float" office:value="732" table:style-name="ce18">
            <text:p>7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682" table:style-name="ce14">
            <text:p>68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atvian</text:p>
          </table:table-cell>
          <table:table-cell office:value-type="float" office:value="636" table:style-name="ce18">
            <text:p>6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5" table:style-name="ce14">
            <text:p>6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ierra Leonean</text:p>
          </table:table-cell>
          <table:table-cell office:value-type="float" office:value="608" table:style-name="ce18">
            <text:p>6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574" table:style-name="ce14">
            <text:p>5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Zimbabwean</text:p>
          </table:table-cell>
          <table:table-cell office:value-type="float" office:value="533" table:style-name="ce18">
            <text:p>5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482" table:style-name="ce14">
            <text:p>48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anish</text:p>
          </table:table-cell>
          <table:table-cell office:value-type="float" office:value="464" table:style-name="ce18">
            <text:p>46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59" table:style-name="ce14">
            <text:p>4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ustrian</text:p>
          </table:table-cell>
          <table:table-cell office:value-type="float" office:value="407" table:style-name="ce18">
            <text:p>40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99" table:style-name="ce14">
            <text:p>39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gyptian</text:p>
          </table:table-cell>
          <table:table-cell office:value-type="float" office:value="394" table:style-name="ce18">
            <text:p>39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367" table:style-name="ce14">
            <text:p>3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Ugandan</text:p>
          </table:table-cell>
          <table:table-cell office:value-type="float" office:value="358" table:style-name="ce18">
            <text:p>35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lbanian</text:p>
          </table:table-cell>
          <table:table-cell office:value-type="float" office:value="330" table:style-name="ce18">
            <text:p>33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ameroonian</text:p>
          </table:table-cell>
          <table:table-cell office:value-type="float" office:value="290" table:style-name="ce18">
            <text:p>2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Other</text:p>
          </table:table-cell>
          <table:table-cell office:value-type="float" office:value="275" table:style-name="ce18">
            <text:p>27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62" table:style-name="ce14">
            <text:p>26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vorian</text:p>
          </table:table-cell>
          <table:table-cell office:value-type="float" office:value="257" table:style-name="ce18">
            <text:p>2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254" table:style-name="ce14">
            <text:p>2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raqi</text:p>
          </table:table-cell>
          <table:table-cell office:value-type="float" office:value="239" table:style-name="ce18">
            <text:p>23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8" table:style-name="ce14">
            <text:p>23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urkish</text:p>
          </table:table-cell>
          <table:table-cell office:value-type="float" office:value="233" table:style-name="ce18">
            <text:p>2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23" table:style-name="ce14">
            <text:p>22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Kuwaiti</text:p>
          </table:table-cell>
          <table:table-cell office:value-type="float" office:value="220" table:style-name="ce18">
            <text:p>22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6" table:style-name="ce14">
            <text:p>2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igerien</text:p>
          </table:table-cell>
          <table:table-cell office:value-type="float" office:value="216" table:style-name="ce18">
            <text:p>2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09" table:style-name="ce14">
            <text:p>20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Finnish</text:p>
          </table:table-cell>
          <table:table-cell office:value-type="float" office:value="208" table:style-name="ce18">
            <text:p>2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2" table:style-name="ce14">
            <text:p>20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Yemeni</text:p>
          </table:table-cell>
          <table:table-cell office:value-type="float" office:value="188" table:style-name="ce18">
            <text:p>18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ypriot</text:p>
          </table:table-cell>
          <table:table-cell office:value-type="float" office:value="116" table:style-name="ce18">
            <text:p>1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14" table:style-name="ce14">
            <text:p>1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uinean</text:p>
          </table:table-cell>
          <table:table-cell office:value-type="float" office:value="111" table:style-name="ce18">
            <text:p>1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4">
            <text:p>1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roatian</text:p>
          </table:table-cell>
          <table:table-cell office:value-type="float" office:value="107" table:style-name="ce18">
            <text:p>10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Ukrainian</text:p>
          </table:table-cell>
          <table:table-cell office:value-type="float" office:value="102" table:style-name="ce18">
            <text:p>10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iberian</text:p>
          </table:table-cell>
          <table:table-cell office:value-type="float" office:value="90" table:style-name="ce18">
            <text:p>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alestinian</text:p>
          </table:table-cell>
          <table:table-cell office:value-type="float" office:value="86" table:style-name="ce18">
            <text:p>8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acedonian</text:p>
          </table:table-cell>
          <table:table-cell office:value-type="float" office:value="84" table:style-name="ce18">
            <text:p>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Russian</text:p>
          </table:table-cell>
          <table:table-cell office:value-type="float" office:value="78" table:style-name="ce18">
            <text:p>7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stonian</text:p>
          </table:table-cell>
          <table:table-cell office:value-type="float" office:value="75" table:style-name="ce18">
            <text:p>7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Zambian</text:p>
          </table:table-cell>
          <table:table-cell office:value-type="float" office:value="71" table:style-name="ce18">
            <text:p>7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Kosovan</text:p>
          </table:table-cell>
          <table:table-cell office:value-type="float" office:value="65" table:style-name="ce18">
            <text:p>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aint Lucian</text:p>
          </table:table-cell>
          <table:table-cell office:value-type="float" office:value="63" table:style-name="ce18">
            <text:p>6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wiss</text:p>
          </table:table-cell>
          <table:table-cell office:value-type="float" office:value="60" table:style-name="ce18">
            <text:p>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Vincentian</text:p>
          </table:table-cell>
          <table:table-cell office:value-type="float" office:value="55" table:style-name="ce18">
            <text:p>5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urundian</text:p>
          </table:table-cell>
          <table:table-cell office:value-type="float" office:value="48" table:style-name="ce18">
            <text:p>4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rbadian</text:p>
          </table:table-cell>
          <table:table-cell office:value-type="float" office:value="44" table:style-name="ce18">
            <text:p>4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Jordanian</text:p>
          </table:table-cell>
          <table:table-cell office:value-type="float" office:value="41" table:style-name="ce18">
            <text:p>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hadian</text:p>
          </table:table-cell>
          <table:table-cell office:value-type="float" office:value="39" table:style-name="ce18">
            <text:p>3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7" table:style-name="ce14">
            <text:p>3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Rwandan</text:p>
          </table:table-cell>
          <table:table-cell office:value-type="float" office:value="37" table:style-name="ce18">
            <text:p>3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renadian</text:p>
          </table:table-cell>
          <table:table-cell office:value-type="float" office:value="34" table:style-name="ce18">
            <text:p>3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33" table:style-name="ce14">
            <text:p>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ominican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ogolese</text:p>
          </table:table-cell>
          <table:table-cell office:value-type="float" office:value="29" table:style-name="ce18">
            <text:p>2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uyanese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alaysian</text:p>
          </table:table-cell>
          <table:table-cell office:value-type="float" office:value="25" table:style-name="ce18">
            <text:p>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uinea-Bissauan</text:p>
          </table:table-cell>
          <table:table-cell office:value-type="float" office:value="22" table:style-name="ce18">
            <text:p>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osnian</text:p>
          </table:table-cell>
          <table:table-cell office:value-type="float" office:value="19" table:style-name="ce18">
            <text:p>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elarusian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urkinabe</text:p>
          </table:table-cell>
          <table:table-cell office:value-type="float" office:value="18" table:style-name="ce18">
            <text:p>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8" table:style-name="ce14">
            <text:p>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lovene</text:p>
          </table:table-cell>
          <table:table-cell office:value-type="float" office:value="17" table:style-name="ce18">
            <text:p>1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ermudian</text:p>
          </table:table-cell>
          <table:table-cell office:value-type="float" office:value="14" table:style-name="ce18">
            <text:p>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mirian</text:p>
          </table:table-cell>
          <table:table-cell office:value-type="float" office:value="14" table:style-name="ce18">
            <text:p>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amibian</text:p>
          </table:table-cell>
          <table:table-cell office:value-type="float" office:value="14" table:style-name="ce18">
            <text:p>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ntiguan</text:p>
          </table:table-cell>
          <table:table-cell office:value-type="float" office:value="11" table:style-name="ce18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jiboutian</text:p>
          </table:table-cell>
          <table:table-cell office:value-type="float" office:value="11" table:style-name="ce18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exican</text:p>
          </table:table-cell>
          <table:table-cell office:value-type="float" office:value="11" table:style-name="ce18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ozambican</text:p>
          </table:table-cell>
          <table:table-cell office:value-type="float" office:value="11" table:style-name="ce18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hutanese</text:p>
          </table:table-cell>
          <table:table-cell office:value-type="float" office:value="9" table:style-name="ce18">
            <text:p>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9" table:style-name="ce14">
            <text:p>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ingaporean</text:p>
          </table:table-cell>
          <table:table-cell office:value-type="float" office:value="9" table:style-name="ce18">
            <text:p>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Kyrgyz</text:p>
          </table:table-cell>
          <table:table-cell office:value-type="float" office:value="8" table:style-name="ce18">
            <text:p>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elisean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ong Kongese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hai</text:p>
          </table:table-cell>
          <table:table-cell office:value-type="float" office:value="7" table:style-name="ce18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urmese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ndonesian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ontserratian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6" table:style-name="ce14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obagonian</text:p>
          </table:table-cell>
          <table:table-cell office:value-type="float" office:value="6" table:style-name="ce18">
            <text:p>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hraini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ao Tomorean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5" table:style-name="ce14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abonese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uxembourger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alauan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alvadorian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Yemenite</text:p>
          </table:table-cell>
          <table:table-cell office:value-type="float" office:value="4" table:style-name="ce18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aiwanese</text:p>
          </table:table-cell>
          <table:table-cell office:value-type="float" office:value="3" table:style-name="ce18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8"/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entral African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aldivan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osotho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Vietnamese</text:p>
          </table:table-cell>
          <table:table-cell office:value-type="float" office:value="2" table:style-name="ce18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aymanian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omoran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sta Rican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ast Timorese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uatemalan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artinican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apua New Guinean</text:p>
          </table:table-cell>
          <table:table-cell office:value-type="float" office:value="1" table:style-name="ce18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9">
            <text:p>Turks and Caicos Islander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1376" table:formula="of:=SUBTOTAL(109;[Nationality.$B$4:.$B$198])" table:style-name="ce16">
            <text:p>401376</text:p>
          </table:table-cell>
          <table:table-cell table:number-columns-repeated="16382" table:style-name="ce1"/>
        </table:table-row>
        <table:table-row table:number-rows-repeated="104837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6"/>
          <table:table-cell table:number-columns-repeated="16381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07792" table:style-name="ce17">
            <text:p>10779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5136" table:style-name="ce14">
            <text:p>251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lough and Heathrow</text:p>
          </table:table-cell>
          <table:table-cell office:value-type="float" office:value="21985" table:style-name="ce18">
            <text:p>219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1671" table:style-name="ce14">
            <text:p>2167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uton</text:p>
          </table:table-cell>
          <table:table-cell office:value-type="float" office:value="8341" table:style-name="ce18">
            <text:p>83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6410" table:style-name="ce14">
            <text:p>64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iverpool</text:p>
          </table:table-cell>
          <table:table-cell office:value-type="float" office:value="6065" table:style-name="ce18">
            <text:p>60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5302" table:style-name="ce14">
            <text:p>530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radford</text:p>
          </table:table-cell>
          <table:table-cell office:value-type="float" office:value="5295" table:style-name="ce18">
            <text:p>52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4988" table:style-name="ce14">
            <text:p>498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wcastle</text:p>
          </table:table-cell>
          <table:table-cell office:value-type="float" office:value="4906" table:style-name="ce18">
            <text:p>490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4803" table:style-name="ce14">
            <text:p>480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olverhampton and Walsall</text:p>
          </table:table-cell>
          <table:table-cell office:value-type="float" office:value="4685" table:style-name="ce18">
            <text:p>46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644" table:style-name="ce14">
            <text:p>464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heffield</text:p>
          </table:table-cell>
          <table:table-cell office:value-type="float" office:value="4584" table:style-name="ce18">
            <text:p>45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4491" table:style-name="ce14">
            <text:p>449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oventry</text:p>
          </table:table-cell>
          <table:table-cell office:value-type="float" office:value="4374" table:style-name="ce18">
            <text:p>43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283" table:style-name="ce14">
            <text:p>428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dley</text:p>
          </table:table-cell>
          <table:table-cell office:value-type="float" office:value="3718" table:style-name="ce18">
            <text:p>37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79" table:style-name="ce14">
            <text:p>357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uildford and Aldershot</text:p>
          </table:table-cell>
          <table:table-cell office:value-type="float" office:value="3564" table:style-name="ce18">
            <text:p>356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370" table:style-name="ce14">
            <text:p>337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Reading</text:p>
          </table:table-cell>
          <table:table-cell office:value-type="float" office:value="3367" table:style-name="ce18">
            <text:p>33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094" table:style-name="ce14">
            <text:p>309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arrington and Wigan</text:p>
          </table:table-cell>
          <table:table-cell office:value-type="float" office:value="2990" table:style-name="ce18">
            <text:p>29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48" table:style-name="ce14">
            <text:p>294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dinburgh</text:p>
          </table:table-cell>
          <table:table-cell office:value-type="float" office:value="2836" table:style-name="ce18">
            <text:p>28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668" table:style-name="ce14">
            <text:p>266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ilton Keynes</text:p>
          </table:table-cell>
          <table:table-cell office:value-type="float" office:value="2490" table:style-name="ce18">
            <text:p>24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347" table:style-name="ce14">
            <text:p>234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ambridge</text:p>
          </table:table-cell>
          <table:table-cell office:value-type="float" office:value="2331" table:style-name="ce18">
            <text:p>23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266" table:style-name="ce14">
            <text:p>226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eterborough</text:p>
          </table:table-cell>
          <table:table-cell office:value-type="float" office:value="2266" table:style-name="ce18">
            <text:p>226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232" table:style-name="ce14">
            <text:p>22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rawley</text:p>
          </table:table-cell>
          <table:table-cell office:value-type="float" office:value="2154" table:style-name="ce18">
            <text:p>21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131" table:style-name="ce14">
            <text:p>21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igh Wycombe and Aylesbury</text:p>
          </table:table-cell>
          <table:table-cell office:value-type="float" office:value="2119" table:style-name="ce18">
            <text:p>211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055" table:style-name="ce14">
            <text:p>205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windon</text:p>
          </table:table-cell>
          <table:table-cell office:value-type="float" office:value="2041" table:style-name="ce18">
            <text:p>204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000" table:style-name="ce14">
            <text:p>200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Oxford</text:p>
          </table:table-cell>
          <table:table-cell office:value-type="float" office:value="1990" table:style-name="ce18">
            <text:p>19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60" table:style-name="ce14">
            <text:p>196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underland</text:p>
          </table:table-cell>
          <table:table-cell office:value-type="float" office:value="1845" table:style-name="ce18">
            <text:p>184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798" table:style-name="ce14">
            <text:p>17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wansea</text:p>
          </table:table-cell>
          <table:table-cell office:value-type="float" office:value="1624" table:style-name="ce18">
            <text:p>162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15" table:style-name="ce14">
            <text:p>16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lymouth</text:p>
          </table:table-cell>
          <table:table-cell office:value-type="float" office:value="1565" table:style-name="ce18">
            <text:p>15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561" table:style-name="ce14">
            <text:p>156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oncaster</text:p>
          </table:table-cell>
          <table:table-cell office:value-type="float" office:value="1553" table:style-name="ce18">
            <text:p>15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76" table:style-name="ce14">
            <text:p>147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reston</text:p>
          </table:table-cell>
          <table:table-cell office:value-type="float" office:value="1452" table:style-name="ce18">
            <text:p>145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51" table:style-name="ce14">
            <text:p>14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otherwell and Airdrie</text:p>
          </table:table-cell>
          <table:table-cell office:value-type="float" office:value="1444" table:style-name="ce18">
            <text:p>144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425" table:style-name="ce14">
            <text:p>14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irkenhead</text:p>
          </table:table-cell>
          <table:table-cell office:value-type="float" office:value="1400" table:style-name="ce18">
            <text:p>140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70" table:style-name="ce14">
            <text:p>137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helmsford</text:p>
          </table:table-cell>
          <table:table-cell office:value-type="float" office:value="1350" table:style-name="ce18">
            <text:p>13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243" table:style-name="ce14">
            <text:p>12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incoln</text:p>
          </table:table-cell>
          <table:table-cell office:value-type="float" office:value="1231" table:style-name="ce18">
            <text:p>12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08" table:style-name="ce14">
            <text:p>12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pswich</text:p>
          </table:table-cell>
          <table:table-cell office:value-type="float" office:value="1150" table:style-name="ce18">
            <text:p>11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147" table:style-name="ce14">
            <text:p>114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xeter</text:p>
          </table:table-cell>
          <table:table-cell office:value-type="float" office:value="1112" table:style-name="ce18">
            <text:p>111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100" table:style-name="ce14">
            <text:p>110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Kettering and Wellingborough</text:p>
          </table:table-cell>
          <table:table-cell office:value-type="float" office:value="1067" table:style-name="ce18">
            <text:p>10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065" table:style-name="ce14">
            <text:p>10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shford</text:p>
          </table:table-cell>
          <table:table-cell office:value-type="float" office:value="1026" table:style-name="ce18">
            <text:p>10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22" table:style-name="ce14">
            <text:p>10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nfermline and Kirkcaldy</text:p>
          </table:table-cell>
          <table:table-cell office:value-type="float" office:value="1010" table:style-name="ce18">
            <text:p>10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8" table:style-name="ce14">
            <text:p>9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loucester</text:p>
          </table:table-cell>
          <table:table-cell office:value-type="float" office:value="942" table:style-name="ce18">
            <text:p>94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18" table:style-name="ce14">
            <text:p>9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rnsley</text:p>
          </table:table-cell>
          <table:table-cell office:value-type="float" office:value="913" table:style-name="ce18">
            <text:p>91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901" table:style-name="ce14">
            <text:p>90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rham and Bishop Auckland</text:p>
          </table:table-cell>
          <table:table-cell office:value-type="float" office:value="894" table:style-name="ce18">
            <text:p>89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71" table:style-name="ce14">
            <text:p>871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8"/>
          <table:table-cell office:value-type="float" office:value="853" table:style-name="ce18">
            <text:p>8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8" table:style-name="ce14">
            <text:p>83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rimsby</text:p>
          </table:table-cell>
          <table:table-cell office:value-type="float" office:value="832" table:style-name="ce18">
            <text:p>8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07" table:style-name="ce14">
            <text:p>80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hichester and Bognor Regis</text:p>
          </table:table-cell>
          <table:table-cell office:value-type="float" office:value="788" table:style-name="ce18">
            <text:p>78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88" table:style-name="ce14">
            <text:p>78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argate and Ramsgate</text:p>
          </table:table-cell>
          <table:table-cell office:value-type="float" office:value="772" table:style-name="ce18">
            <text:p>7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68" table:style-name="ce14">
            <text:p>76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ereford</text:p>
          </table:table-cell>
          <table:table-cell office:value-type="float" office:value="761" table:style-name="ce18">
            <text:p>76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54" table:style-name="ce14">
            <text:p>7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astbourne</text:p>
          </table:table-cell>
          <table:table-cell office:value-type="float" office:value="751" table:style-name="ce18">
            <text:p>7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51" table:style-name="ce14">
            <text:p>7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ndee</text:p>
          </table:table-cell>
          <table:table-cell office:value-type="float" office:value="749" table:style-name="ce18">
            <text:p>74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20" table:style-name="ce14">
            <text:p>72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urton upon Trent</text:p>
          </table:table-cell>
          <table:table-cell office:value-type="float" office:value="668" table:style-name="ce18">
            <text:p>66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40" table:style-name="ce14">
            <text:p>64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anterbury</text:p>
          </table:table-cell>
          <table:table-cell office:value-type="float" office:value="628" table:style-name="ce18">
            <text:p>6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22" table:style-name="ce14">
            <text:p>62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oole</text:p>
          </table:table-cell>
          <table:table-cell office:value-type="float" office:value="606" table:style-name="ce18">
            <text:p>60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604" table:style-name="ce14">
            <text:p>60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orthing</text:p>
          </table:table-cell>
          <table:table-cell office:value-type="float" office:value="598" table:style-name="ce18">
            <text:p>59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89" table:style-name="ce14">
            <text:p>58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alisbury</text:p>
          </table:table-cell>
          <table:table-cell office:value-type="float" office:value="578" table:style-name="ce18">
            <text:p>57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67" table:style-name="ce14">
            <text:p>5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cunthorpe</text:p>
          </table:table-cell>
          <table:table-cell office:value-type="float" office:value="561" table:style-name="ce18">
            <text:p>56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556" table:style-name="ce14">
            <text:p>55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lyth and Ashington</text:p>
          </table:table-cell>
          <table:table-cell office:value-type="float" office:value="551" table:style-name="ce18">
            <text:p>5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543" table:style-name="ce14">
            <text:p>5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hesterfield</text:p>
          </table:table-cell>
          <table:table-cell office:value-type="float" office:value="542" table:style-name="ce18">
            <text:p>54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540" table:style-name="ce14">
            <text:p>54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Rhyl</text:p>
          </table:table-cell>
          <table:table-cell office:value-type="float" office:value="537" table:style-name="ce18">
            <text:p>53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33" table:style-name="ce14">
            <text:p>5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orquay and Paignton</text:p>
          </table:table-cell>
          <table:table-cell office:value-type="float" office:value="531" table:style-name="ce18">
            <text:p>5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528" table:style-name="ce14">
            <text:p>5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eston-super-Mare</text:p>
          </table:table-cell>
          <table:table-cell office:value-type="float" office:value="515" table:style-name="ce18">
            <text:p>5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14" table:style-name="ce14">
            <text:p>5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ancaster and Morecambe</text:p>
          </table:table-cell>
          <table:table-cell office:value-type="float" office:value="491" table:style-name="ce18">
            <text:p>49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88" table:style-name="ce14">
            <text:p>48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rrow-in-Furness</text:p>
          </table:table-cell>
          <table:table-cell office:value-type="float" office:value="484" table:style-name="ce18">
            <text:p>48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83" table:style-name="ce14">
            <text:p>48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untingdon</text:p>
          </table:table-cell>
          <table:table-cell office:value-type="float" office:value="474" table:style-name="ce18">
            <text:p>4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74" table:style-name="ce14">
            <text:p>4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wry and Banbridge</text:p>
          </table:table-cell>
          <table:table-cell office:value-type="float" office:value="467" table:style-name="ce18">
            <text:p>46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5" table:style-name="ce14">
            <text:p>4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heltenham</text:p>
          </table:table-cell>
          <table:table-cell office:value-type="float" office:value="463" table:style-name="ce18">
            <text:p>46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459" table:style-name="ce14">
            <text:p>4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arlington</text:p>
          </table:table-cell>
          <table:table-cell office:value-type="float" office:value="456" table:style-name="ce18">
            <text:p>45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50" table:style-name="ce14">
            <text:p>4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artlepool</text:p>
          </table:table-cell>
          <table:table-cell office:value-type="float" office:value="433" table:style-name="ce18">
            <text:p>4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31" table:style-name="ce14">
            <text:p>43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orby</text:p>
          </table:table-cell>
          <table:table-cell office:value-type="float" office:value="416" table:style-name="ce18">
            <text:p>4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9" table:style-name="ce14">
            <text:p>40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orkington</text:p>
          </table:table-cell>
          <table:table-cell office:value-type="float" office:value="408" table:style-name="ce18">
            <text:p>4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6" table:style-name="ce14">
            <text:p>39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kegness and Louth</text:p>
          </table:table-cell>
          <table:table-cell office:value-type="float" office:value="395" table:style-name="ce18">
            <text:p>3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87" table:style-name="ce14">
            <text:p>38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nbury</text:p>
          </table:table-cell>
          <table:table-cell office:value-type="float" office:value="385" table:style-name="ce18">
            <text:p>3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1" table:style-name="ce14">
            <text:p>38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orksop and Retford</text:p>
          </table:table-cell>
          <table:table-cell office:value-type="float" office:value="381" table:style-name="ce18">
            <text:p>38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66" table:style-name="ce14">
            <text:p>36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carborough</text:p>
          </table:table-cell>
          <table:table-cell office:value-type="float" office:value="363" table:style-name="ce18">
            <text:p>36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57" table:style-name="ce14">
            <text:p>3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tafford</text:p>
          </table:table-cell>
          <table:table-cell office:value-type="float" office:value="356" table:style-name="ce18">
            <text:p>35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reenock</text:p>
          </table:table-cell>
          <table:table-cell office:value-type="float" office:value="338" table:style-name="ce18">
            <text:p>33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2" table:style-name="ce14">
            <text:p>3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hrewsbury</text:p>
          </table:table-cell>
          <table:table-cell office:value-type="float" office:value="325" table:style-name="ce18">
            <text:p>3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arnstaple</text:p>
          </table:table-cell>
          <table:table-cell office:value-type="float" office:value="318" table:style-name="ce18">
            <text:p>31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Inverness</text:p>
          </table:table-cell>
          <table:table-cell office:value-type="float" office:value="297" table:style-name="ce18">
            <text:p>29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wbury</text:p>
          </table:table-cell>
          <table:table-cell office:value-type="float" office:value="277" table:style-name="ce18">
            <text:p>27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75" table:style-name="ce14">
            <text:p>27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isbech</text:p>
          </table:table-cell>
          <table:table-cell office:value-type="float" office:value="273" table:style-name="ce18">
            <text:p>27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58" table:style-name="ce14">
            <text:p>25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oston</text:p>
          </table:table-cell>
          <table:table-cell office:value-type="float" office:value="254" table:style-name="ce18">
            <text:p>2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53" table:style-name="ce14">
            <text:p>2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arrogate</text:p>
          </table:table-cell>
          <table:table-cell office:value-type="float" office:value="250" table:style-name="ce18">
            <text:p>2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6" table:style-name="ce14">
            <text:p>24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palding</text:p>
          </table:table-cell>
          <table:table-cell office:value-type="float" office:value="243" table:style-name="ce18">
            <text:p>24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28" table:style-name="ce14">
            <text:p>22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umbarton and Helensburgh</text:p>
          </table:table-cell>
          <table:table-cell office:value-type="float" office:value="227" table:style-name="ce18">
            <text:p>22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5" table:style-name="ce14">
            <text:p>21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berystwyth</text:p>
          </table:table-cell>
          <table:table-cell office:value-type="float" office:value="214" table:style-name="ce18">
            <text:p>21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208" table:style-name="ce14">
            <text:p>20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Bridlington</text:p>
          </table:table-cell>
          <table:table-cell office:value-type="float" office:value="193" table:style-name="ce18">
            <text:p>19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91" table:style-name="ce14">
            <text:p>19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embroke and Tenby</text:p>
          </table:table-cell>
          <table:table-cell office:value-type="float" office:value="185" table:style-name="ce18">
            <text:p>1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2" table:style-name="ce14">
            <text:p>18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rantham</text:p>
          </table:table-cell>
          <table:table-cell office:value-type="float" office:value="175" table:style-name="ce18">
            <text:p>17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8" table:style-name="ce14">
            <text:p>168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Falmouth</text:p>
          </table:table-cell>
          <table:table-cell office:value-type="float" office:value="163" table:style-name="ce18">
            <text:p>16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2" table:style-name="ce14">
            <text:p>16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Evesham</text:p>
          </table:table-cell>
          <table:table-cell office:value-type="float" office:value="155" table:style-name="ce18">
            <text:p>15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50" table:style-name="ce14">
            <text:p>1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eterhead</text:p>
          </table:table-cell>
          <table:table-cell office:value-type="float" office:value="149" table:style-name="ce18">
            <text:p>14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39" table:style-name="ce14">
            <text:p>13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enzance</text:p>
          </table:table-cell>
          <table:table-cell office:value-type="float" office:value="129" table:style-name="ce18">
            <text:p>12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wtown and Welshpool</text:p>
          </table:table-cell>
          <table:table-cell office:value-type="float" office:value="117" table:style-name="ce18">
            <text:p>11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Oswestry</text:p>
          </table:table-cell>
          <table:table-cell office:value-type="float" office:value="106" table:style-name="ce18">
            <text:p>10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04" table:style-name="ce14">
            <text:p>10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Kendal</text:p>
          </table:table-cell>
          <table:table-cell office:value-type="float" office:value="95" table:style-name="ce18">
            <text:p>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95" table:style-name="ce14">
            <text:p>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wllheli and Porthmadog</text:p>
          </table:table-cell>
          <table:table-cell office:value-type="float" office:value="95" table:style-name="ce18">
            <text:p>9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iskeard</text:p>
          </table:table-cell>
          <table:table-cell office:value-type="float" office:value="90" table:style-name="ce18">
            <text:p>9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tranraer</text:p>
          </table:table-cell>
          <table:table-cell office:value-type="float" office:value="80" table:style-name="ce18">
            <text:p>8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romer and Sheringham</text:p>
          </table:table-cell>
          <table:table-cell office:value-type="float" office:value="77" table:style-name="ce18">
            <text:p>7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ick</text:p>
          </table:table-cell>
          <table:table-cell office:value-type="float" office:value="74" table:style-name="ce18">
            <text:p>7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Alness and Invergordon</text:p>
          </table:table-cell>
          <table:table-cell office:value-type="float" office:value="69" table:style-name="ce18">
            <text:p>6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Galashiels and Peebles</text:p>
          </table:table-cell>
          <table:table-cell office:value-type="float" office:value="66" table:style-name="ce18">
            <text:p>6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Launceston</text:p>
          </table:table-cell>
          <table:table-cell office:value-type="float" office:value="64" table:style-name="ce18">
            <text:p>6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9" table:style-name="ce14">
            <text:p>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exham</text:p>
          </table:table-cell>
          <table:table-cell office:value-type="float" office:value="57" table:style-name="ce18">
            <text:p>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t Andrews and Cupar</text:p>
          </table:table-cell>
          <table:table-cell office:value-type="float" office:value="54" table:style-name="ce18">
            <text:p>5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Skipton</text:p>
          </table:table-cell>
          <table:table-cell office:value-type="float" office:value="53" table:style-name="ce18">
            <text:p>5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Fraserburgh</text:p>
          </table:table-cell>
          <table:table-cell office:value-type="float" office:value="51" table:style-name="ce18">
            <text:p>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Turriff and Banff</text:p>
          </table:table-cell>
          <table:table-cell office:value-type="float" office:value="50" table:style-name="ce18">
            <text:p>5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hitby</text:p>
          </table:table-cell>
          <table:table-cell office:value-type="float" office:value="44" table:style-name="ce18">
            <text:p>4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Orkney Islands</text:p>
          </table:table-cell>
          <table:table-cell office:value-type="float" office:value="36" table:style-name="ce18">
            <text:p>3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Hawick and Kelso</text:p>
          </table:table-cell>
          <table:table-cell office:value-type="float" office:value="33" table:style-name="ce18">
            <text:p>3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Fort William</text:p>
          </table:table-cell>
          <table:table-cell office:value-type="float" office:value="32" table:style-name="ce18">
            <text:p>3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Western Isles</text:p>
          </table:table-cell>
          <table:table-cell office:value-type="float" office:value="26" table:style-name="ce18">
            <text:p>2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Campbeltown</text:p>
          </table:table-cell>
          <table:table-cell office:value-type="float" office:value="16" table:style-name="ce18">
            <text:p>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Newton Stewart</text:p>
          </table:table-cell>
          <table:table-cell office:value-type="float" office:value="16" table:style-name="ce18">
            <text:p>16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Dalbeattie and Castle Douglas</text:p>
          </table:table-cell>
          <table:table-cell office:value-type="float" office:value="10" table:style-name="ce18">
            <text:p>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Mull and Islay</text:p>
          </table:table-cell>
          <table:table-cell office:value-type="float" office:value="5" table:style-name="ce18">
            <text:p>5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8">
            <text:p>Portree</text:p>
          </table:table-cell>
          <table:table-cell office:value-type="float" office:value="3" table:style-name="ce18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9">
            <text:p>Lochgilphead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01376" table:formula="of:=SUBTOTAL(109;[UK_region.$B$4:.$B$232])" table:style-name="ce16">
            <text:p>401376</text:p>
          </table:table-cell>
          <table:table-cell table:number-columns-repeated="16382" table:style-name="ce1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21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22">
            <text:p>Number of active licences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3">
            <text:p>Door Supervision</text:p>
          </table:table-cell>
          <table:table-cell office:value-type="float" office:value="31475" table:style-name="ce23">
            <text:p>31475</text:p>
          </table:table-cell>
          <table:table-cell office:value-type="float" office:value="270643" table:style-name="ce23">
            <text:p>270643</text:p>
          </table:table-cell>
          <table:table-cell office:value-type="float" office:value="302118" table:style-name="ce23">
            <text:p>3021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701" table:style-name="ce14">
            <text:p>5701</text:p>
          </table:table-cell>
          <table:table-cell office:value-type="float" office:value="59235" table:style-name="ce14">
            <text:p>59235</text:p>
          </table:table-cell>
          <table:table-cell office:value-type="float" office:value="64936" table:style-name="ce14">
            <text:p>649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Public Space Surveillance (CCTV)</text:p>
          </table:table-cell>
          <table:table-cell office:value-type="float" office:value="7188" table:style-name="ce25">
            <text:p>7188</text:p>
          </table:table-cell>
          <table:table-cell office:value-type="float" office:value="49240" table:style-name="ce25">
            <text:p>49240</text:p>
          </table:table-cell>
          <table:table-cell office:value-type="float" office:value="56428" table:style-name="ce25">
            <text:p>564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1026" table:style-name="ce14">
            <text:p>1026</text:p>
          </table:table-cell>
          <table:table-cell office:value-type="float" office:value="14453" table:style-name="ce14">
            <text:p>14453</text:p>
          </table:table-cell>
          <table:table-cell office:value-type="float" office:value="15479" table:style-name="ce14">
            <text:p>154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Non-Frontline</text:p>
          </table:table-cell>
          <table:table-cell office:value-type="float" office:value="2418" table:style-name="ce25">
            <text:p>2418</text:p>
          </table:table-cell>
          <table:table-cell office:value-type="float" office:value="6761" table:style-name="ce25">
            <text:p>6761</text:p>
          </table:table-cell>
          <table:table-cell office:value-type="float" office:value="9179" table:style-name="ce25">
            <text:p>91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6" table:style-name="ce14">
            <text:p>236</text:p>
          </table:table-cell>
          <table:table-cell office:value-type="float" office:value="4754" table:style-name="ce14">
            <text:p>4754</text:p>
          </table:table-cell>
          <table:table-cell office:value-type="float" office:value="4990" table:style-name="ce14">
            <text:p>49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5">
            <text:p>Key Holding</text:p>
          </table:table-cell>
          <table:table-cell office:value-type="float" office:value="149" table:style-name="ce25">
            <text:p>149</text:p>
          </table:table-cell>
          <table:table-cell office:value-type="float" office:value="1358" table:style-name="ce25">
            <text:p>1358</text:p>
          </table:table-cell>
          <table:table-cell office:value-type="float" office:value="1507" table:style-name="ce25">
            <text:p>15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Vehicle Immobilisation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Total</text:p>
          </table:table-cell>
          <table:table-cell office:value-type="float" office:value="48194" table:formula="of:=SUBTOTAL(109;[Licences_by_Sector_and_Gender.$B$4:.$B$11])" table:style-name="ce16">
            <text:p>48194</text:p>
          </table:table-cell>
          <table:table-cell office:value-type="float" office:value="406455" table:formula="of:=SUBTOTAL(109;[Licences_by_Sector_and_Gender.$C$4:.$C$11])" table:style-name="ce16">
            <text:p>406455</text:p>
          </table:table-cell>
          <table:table-cell office:value-type="float" office:value="454649" table:formula="of:=SUBTOTAL(109;[Licences_by_Sector_and_Gender.$D$4:.$D$11])" table:style-name="ce16">
            <text:p>454649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display-filter-buttons="true"/>
        <table:database-range table:target-range-address="Gender.A3:Gender.B6" table:display-filter-buttons="true"/>
        <table:database-range table:target-range-address="Nationality.A3:Nationality.B199" table:display-filter-buttons="true"/>
        <table:database-range table:target-range-address="UK_region.A3:UK_region.B233" table:display-filter-buttons="true"/>
        <table:database-range table:target-range-address="Licences_by_Sector_and_Gender.A3:Licences_by_Sector_and_Gender.D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/>
    <dc:creator/>
    <meta:creation-date>2022-10-04T14:04:57Z</meta:creation-date>
    <dc:date>2022-10-04T14:10:42Z</dc:date>
    <meta:user-defined meta:name="MSIP_Label_322fc373-70ce-4fd3-920a-a64be45af39b_Enabled">true</meta:user-defined>
    <meta:user-defined meta:name="MSIP_Label_322fc373-70ce-4fd3-920a-a64be45af39b_SetDate">2022-10-04T14:05:0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97f7cf7a-d560-4043-be5f-8d8fad0a120e</meta:user-defined>
    <meta:user-defined meta:name="MSIP_Label_322fc373-70ce-4fd3-920a-a64be45af39b_ContentBits">0</meta:user-defined>
  </office:meta>
</office:document-meta>
</file>