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076in" text:min-label-width="0.1881in" text:list-level-position-and-space-mode="label-alignment">
          <style:list-level-label-alignment text:label-followed-by="listtab" fo:margin-left="0.0805in" fo:text-indent="-0.1881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2777in" text:min-label-width="0.2972in" text:list-level-position-and-space-mode="label-alignment">
          <style:list-level-label-alignment text:label-followed-by="listtab" fo:margin-left="0.575in" fo:text-indent="-0.2972in"/>
        </style:list-level-properties>
      </text:list-level-style-number>
      <text:list-level-style-bullet text:level="3" text:style-name="WW_CharLFO1LVL3" text:bullet-char="•">
        <style:list-level-properties text:space-before="0.9604in" text:min-label-width="0.2972in" text:list-level-position-and-space-mode="label-alignment">
          <style:list-level-label-alignment text:label-followed-by="listtab" fo:margin-left="1.2576in" fo:text-indent="-0.2972in"/>
        </style:list-level-properties>
      </text:list-level-style-bullet>
      <text:list-level-style-bullet text:level="4" text:style-name="WW_CharLFO1LVL4" text:bullet-char="•">
        <style:list-level-properties text:space-before="1.6493in" text:min-label-width="0.2972in" text:list-level-position-and-space-mode="label-alignment">
          <style:list-level-label-alignment text:label-followed-by="listtab" fo:margin-left="1.9465in" fo:text-indent="-0.2972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2972in" text:list-level-position-and-space-mode="label-alignment">
          <style:list-level-label-alignment text:label-followed-by="listtab" fo:margin-left="2.6354in" fo:text-indent="-0.2972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972in" text:list-level-position-and-space-mode="label-alignment">
          <style:list-level-label-alignment text:label-followed-by="listtab" fo:margin-left="3.3243in" fo:text-indent="-0.2972in"/>
        </style:list-level-properties>
      </text:list-level-style-bullet>
      <text:list-level-style-bullet text:level="7" text:style-name="WW_CharLFO1LVL7" text:bullet-char="•">
        <style:list-level-properties text:space-before="3.7159in" text:min-label-width="0.2972in" text:list-level-position-and-space-mode="label-alignment">
          <style:list-level-label-alignment text:label-followed-by="listtab" fo:margin-left="4.0131in" fo:text-indent="-0.2972in"/>
        </style:list-level-properties>
      </text:list-level-style-bullet>
      <text:list-level-style-bullet text:level="8" text:style-name="WW_CharLFO1LVL8" text:bullet-char="•">
        <style:list-level-properties text:space-before="4.4041in" text:min-label-width="0.2972in" text:list-level-position-and-space-mode="label-alignment">
          <style:list-level-label-alignment text:label-followed-by="listtab" fo:margin-left="4.7013in" fo:text-indent="-0.2972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2972in" text:list-level-position-and-space-mode="label-alignment">
          <style:list-level-label-alignment text:label-followed-by="listtab" fo:margin-left="5.3902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784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text-align="end" fo:margin-left="0.2784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margin-left="0.2784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P27" style:parent-style-name="BodyText" style:family="paragraph">
      <style:text-properties fo:font-weight="bold" style:font-weight-asian="bold" fo:font-size="12pt" style:font-size-asian="12pt"/>
    </style:style>
    <style:style style:name="P28" style:parent-style-name="BodyText" style:family="paragraph">
      <style:paragraph-properties fo:margin-top="0.002in"/>
      <style:text-properties fo:font-weight="bold" style:font-weight-asian="bold"/>
    </style:style>
    <style:style style:name="P29" style:parent-style-name="ListParagraph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7in"/>
    </style:style>
    <style:style style:name="P34" style:parent-style-name="ListParagraph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13in"/>
    </style:style>
    <style:style style:name="P38" style:parent-style-name="ListParagraph" style:list-style-name="LFO1" style:family="paragraph">
      <style:paragraph-properties fo:margin-top="0.0013in" fo:line-height="0.175in">
        <style:tab-stops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13in"/>
    </style:style>
    <style:style style:name="P42" style:parent-style-name="ListParagraph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letter-spacing="-0.0062in"/>
    </style:style>
    <style:style style:name="T44" style:parent-style-name="DefaultParagraphFont" style:family="text">
      <style:text-properties fo:letter-spacing="-0.0013in"/>
    </style:style>
    <style:style style:name="P45" style:parent-style-name="ListParagraph" style:list-style-name="LFO1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46" style:parent-style-name="DefaultParagraphFont" style:family="text">
      <style:text-properties fo:letter-spacing="0.0277in"/>
    </style:style>
    <style:style style:name="T47" style:parent-style-name="DefaultParagraphFont" style:family="text">
      <style:text-properties fo:letter-spacing="-0.0013in"/>
    </style:style>
    <style:style style:name="P48" style:parent-style-name="List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34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7in"/>
    </style:style>
    <style:style style:name="P58" style:parent-style-name="ListParagraph" style:list-style-name="LFO1" style:family="paragraph">
      <style:paragraph-properties fo:margin-top="0.0006in" fo:margin-right="0.0777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letter-spacing="0.0277in"/>
    </style:style>
    <style:style style:name="P60" style:parent-style-name="ListParagraph" style:list-style-name="LFO1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13in"/>
    </style:style>
    <style:style style:name="P63" style:parent-style-name="ListParagraph" style:list-style-name="LFO1" style:family="paragraph">
      <style:paragraph-properties fo:text-align="justify" fo:margin-top="0.0013in" fo:margin-right="0.077in">
        <style:tab-stops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48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48in"/>
    </style:style>
    <style:style style:name="T70" style:parent-style-name="DefaultParagraphFont" style:family="text">
      <style:text-properties fo:letter-spacing="-0.0048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48in"/>
    </style:style>
    <style:style style:name="T73" style:parent-style-name="DefaultParagraphFont" style:family="text">
      <style:text-properties fo:letter-spacing="-0.0027in"/>
    </style:style>
    <style:style style:name="P74" style:parent-style-name="ListParagraph" style:list-style-name="LFO1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P79" style:parent-style-name="ListParagraph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13in"/>
    </style:style>
    <style:style style:name="P85" style:parent-style-name="ListParagraph" style:list-style-name="LFO1" style:family="paragraph">
      <style:paragraph-properties fo:line-height="0.1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fo:letter-spacing="-0.0048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34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34in"/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13in"/>
    </style:style>
    <style:style style:name="P94" style:parent-style-name="ListParagraph" style:list-style-name="LFO1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13in"/>
    </style:style>
    <style:style style:name="P101" style:parent-style-name="ListParagraph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27in"/>
    </style:style>
    <style:style style:name="P107" style:parent-style-name="ListParagraph" style:list-style-name="LFO1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108" style:parent-style-name="DefaultParagraphFont" style:family="text">
      <style:text-properties fo:letter-spacing="-0.0062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13in"/>
    </style:style>
    <style:style style:name="P117" style:parent-style-name="ListParagraph" style:list-style-name="LFO1" style:family="paragraph">
      <style:paragraph-properties fo:text-align="justify" fo:margin-right="0.0743in">
        <style:tab-stops>
          <style:tab-stop style:type="left" style:position="0.0006in"/>
        </style:tab-stops>
      </style:paragraph-properties>
    </style:style>
    <style:style style:name="T118" style:parent-style-name="DefaultParagraphFont" style:family="text">
      <style:text-properties fo:letter-spacing="-0.0055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-0.0055in"/>
    </style:style>
    <style:style style:name="T122" style:parent-style-name="DefaultParagraphFont" style:family="text">
      <style:text-properties fo:letter-spacing="-0.0041in"/>
    </style:style>
    <style:style style:name="T123" style:parent-style-name="DefaultParagraphFont" style:family="text">
      <style:text-properties fo:letter-spacing="-0.0041in"/>
    </style:style>
    <style:style style:name="T124" style:parent-style-name="DefaultParagraphFont" style:family="text">
      <style:text-properties fo:letter-spacing="-0.0041in"/>
    </style:style>
    <style:style style:name="T125" style:parent-style-name="DefaultParagraphFont" style:family="text">
      <style:text-properties fo:letter-spacing="-0.0041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34in"/>
    </style:style>
    <style:style style:name="P132" style:parent-style-name="ListParagraph" style:list-style-name="LFO1" style:family="paragraph">
      <style:paragraph-properties fo:text-align="justify" fo:margin-right="0.077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P149" style:parent-style-name="ListParagraph" style:list-style-name="LFO1" style:family="paragraph">
      <style:paragraph-properties fo:text-align="justify" fo:margin-right="0.2854in">
        <style:tab-stops>
          <style:tab-stop style:type="left" style:position="0.0006in"/>
        </style:tab-stops>
      </style:paragraph-properties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in"/>
    </style:style>
  </office:automatic-styles>
  <office:body>
    <office:text text:use-soft-page-breaks="true">
      <text:p text:style-name="P1">Annex C</text:p>
      <text:p text:style-name="P2"/>
      <text:p text:style-name="P3"><text:span text:style-name="T4">Information concerning ships which during the previous month have been detained</text:span><text:span text:style-name="T5"><text:s/></text:span><text:span text:style-name="T6">in</text:span><text:span text:style-name="T7"><text:s/></text:span><text:span text:style-name="T8">port</text:span><text:span text:style-name="T9"><text:s/></text:span><text:span text:style-name="T10">under</text:span><text:span text:style-name="T11"><text:s/></text:span><text:span text:style-name="T12">regulation</text:span><text:span text:style-name="T13"><text:s/></text:span><text:span text:style-name="T14">21</text:span><text:span text:style-name="T15"><text:s/></text:span><text:span text:style-name="T16">of</text:span><text:span text:style-name="T17"><text:s/></text:span><text:span text:style-name="T18">the</text:span><text:span text:style-name="T19"><text:s/></text:span><text:span text:style-name="T20">Merchant</text:span><text:span text:style-name="T21"><text:s/></text:span><text:span text:style-name="T22">Shipping</text:span><text:span text:style-name="T23"><text:s/></text:span><text:span text:style-name="T24">(Maritime</text:span><text:span text:style-name="T25"><text:s/></text:span><text:span text:style-name="T26">Labour Convention) (Hours of Work) Regulations 2018, which MCA must ensure is published monthly (Regulation 24)</text:span></text:p>
      <text:p text:style-name="P27"/>
      <text:p text:style-name="P28"/>
      <text:list text:style-name="LFO1" text:continue-numbering="true">
        <text:list-item>
          <text:list>
            <text:list-item>
              <text:p text:style-name="P29">name<text:span text:style-name="T30"><text:s/></text:span>of<text:span text:style-name="T31"><text:s/></text:span>the<text:span text:style-name="T32"><text:s/></text:span><text:span text:style-name="T33">ship;</text:span></text:p>
            </text:list-item>
            <text:list-item>
              <text:p text:style-name="P34">IMO<text:span text:style-name="T35"><text:s/></text:span>identification<text:span text:style-name="T36"><text:s/></text:span><text:span text:style-name="T37">number;</text:span></text:p>
            </text:list-item>
            <text:list-item>
              <text:p text:style-name="P38">type<text:span text:style-name="T39"><text:s/></text:span>of<text:span text:style-name="T40"><text:s/></text:span><text:span text:style-name="T41">ship;</text:span></text:p>
            </text:list-item>
            <text:list-item>
              <text:p text:style-name="P42">tonnage<text:span text:style-name="T43"><text:s/></text:span><text:span text:style-name="T44">(gt);</text:span></text:p>
            </text:list-item>
            <text:list-item>
              <text:p text:style-name="P45">year of construction as determined on the basis of the date indicated in the ship’s safety<text:span text:style-name="T46"><text:s/></text:span><text:span text:style-name="T47">certificates;</text:span></text:p>
            </text:list-item>
            <text:list-item>
              <text:p text:style-name="P48">name<text:span text:style-name="T49"><text:s/></text:span>and<text:span text:style-name="T50"><text:s/></text:span>address<text:span text:style-name="T51"><text:s/></text:span>of<text:span text:style-name="T52"><text:s/></text:span>the<text:span text:style-name="T53"><text:s/></text:span>company<text:span text:style-name="T54"><text:s/></text:span>of<text:span text:style-name="T55"><text:s/></text:span>the<text:span text:style-name="T56"><text:s/></text:span><text:span text:style-name="T57">ship;</text:span></text:p>
            </text:list-item>
            <text:list-item>
              <text:p text:style-name="P58">in the case of ships carrying liquid or solid cargoes in bulk, the name and address of the<text:span text:style-name="T59"><text:s/></text:span>charterer responsible for the selection of the ship and the type of charter;</text:p>
            </text:list-item>
            <text:list-item>
              <text:p text:style-name="P60">flag<text:span text:style-name="T61"><text:s/></text:span><text:span text:style-name="T62">State;</text:span></text:p>
            </text:list-item>
            <text:list-item>
              <text:p text:style-name="P63">classification<text:span text:style-name="T64"><text:s/></text:span>and<text:span text:style-name="T65"><text:s/></text:span>statutory<text:span text:style-name="T66"><text:s/></text:span>certificates<text:span text:style-name="T67"><text:s/></text:span>issued<text:span text:style-name="T68"><text:s/></text:span>in<text:span text:style-name="T69"><text:s/></text:span>accordance<text:span text:style-name="T70"><text:s/></text:span>with<text:span text:style-name="T71"><text:s/></text:span>the<text:span text:style-name="T72"><text:s/></text:span>relevant<text:span text:style-name="T73"><text:s/></text:span>Conventions, and the authority or organisation that issued each one of the certificates in question, including the date of issue and expiry;</text:p>
            </text:list-item>
            <text:list-item>
              <text:p text:style-name="P74">port and<text:span text:style-name="T75"><text:s/></text:span>date<text:span text:style-name="T76"><text:s/></text:span>of the last intermediate or annual survey<text:span text:style-name="T77"><text:s/></text:span>for<text:span text:style-name="T78"><text:s/></text:span>the certificates in point (i) above and the name of the authority or organisation which carried out the survey;</text:p>
            </text:list-item>
            <text:list-item>
              <text:p text:style-name="P79">date,<text:span text:style-name="T80"><text:s/></text:span>country,<text:span text:style-name="T81"><text:s/></text:span>port<text:span text:style-name="T82"><text:s/></text:span>of<text:span text:style-name="T83"><text:s/></text:span><text:span text:style-name="T84">detention;</text:span></text:p>
            </text:list-item>
            <text:list-item>
              <text:p text:style-name="P85">number<text:span text:style-name="T86"><text:s/></text:span>of<text:span text:style-name="T87"><text:s/></text:span>detentions<text:span text:style-name="T88"><text:s/></text:span>during<text:span text:style-name="T89"><text:s/></text:span>the<text:span text:style-name="T90"><text:s/></text:span>previous<text:span text:style-name="T91"><text:s/></text:span>36<text:span text:style-name="T92"><text:s/></text:span><text:span text:style-name="T93">months;</text:span></text:p>
            </text:list-item>
            <text:list-item>
              <text:p text:style-name="P94">date<text:span text:style-name="T95"><text:s/></text:span>when<text:span text:style-name="T96"><text:s/></text:span>the<text:span text:style-name="T97"><text:s/></text:span>detention<text:span text:style-name="T98"><text:s/></text:span>was<text:span text:style-name="T99"><text:s/></text:span><text:span text:style-name="T100">lifted;</text:span></text:p>
            </text:list-item>
            <text:list-item>
              <text:p text:style-name="P101">duration<text:span text:style-name="T102"><text:s/></text:span>of<text:span text:style-name="T103"><text:s/></text:span>detention,<text:span text:style-name="T104"><text:s/></text:span>in<text:span text:style-name="T105"><text:s/></text:span><text:span text:style-name="T106">days;</text:span></text:p>
            </text:list-item>
            <text:list-item>
              <text:p text:style-name="P107">the<text:span text:style-name="T108"><text:s/></text:span>reasons<text:span text:style-name="T109"><text:s/></text:span>for<text:span text:style-name="T110"><text:s/></text:span>detention,<text:span text:style-name="T111"><text:s/></text:span>in<text:span text:style-name="T112"><text:s/></text:span>clear<text:span text:style-name="T113"><text:s/></text:span>and<text:span text:style-name="T114"><text:s/></text:span>explicit<text:span text:style-name="T115"><text:s/></text:span><text:span text:style-name="T116">terms;</text:span></text:p>
            </text:list-item>
            <text:list-item>
              <text:p text:style-name="P117">indication, where relevant, of whether the recognised organisation that carried out the survey<text:span text:style-name="T118"><text:s/></text:span>has<text:span text:style-name="T119"><text:s/></text:span>a<text:span text:style-name="T120"><text:s/></text:span>responsibility<text:span text:style-name="T121"><text:s/></text:span>in<text:span text:style-name="T122"><text:s/></text:span>relation<text:span text:style-name="T123"><text:s/></text:span>to<text:span text:style-name="T124"><text:s/></text:span>the<text:span text:style-name="T125"><text:s/></text:span>deficiencies<text:span text:style-name="T126"><text:s/></text:span>which,<text:span text:style-name="T127"><text:s/></text:span>alone<text:span text:style-name="T128"><text:s/></text:span>or<text:span text:style-name="T129"><text:s/></text:span>in<text:span text:style-name="T130"><text:s/></text:span>combination,<text:span text:style-name="T131"><text:s/></text:span>led to detention;</text:p>
            </text:list-item>
            <text:list-item>
              <text:p text:style-name="P132">description<text:span text:style-name="T133"><text:s/></text:span>of<text:span text:style-name="T134"><text:s/></text:span>the<text:span text:style-name="T135"><text:s/></text:span>measures<text:span text:style-name="T136"><text:s/></text:span>taken<text:span text:style-name="T137"><text:s/></text:span>in<text:span text:style-name="T138"><text:s/></text:span>the<text:span text:style-name="T139"><text:s/></text:span>case<text:span text:style-name="T140"><text:s/></text:span>of<text:span text:style-name="T141"><text:s/></text:span>a<text:span text:style-name="T142"><text:s/></text:span>ship<text:span text:style-name="T143"><text:s/></text:span>which<text:span text:style-name="T144"><text:s/></text:span>has<text:span text:style-name="T145"><text:s/></text:span>been<text:span text:style-name="T146"><text:s/></text:span>allowed<text:span text:style-name="T147"><text:s/></text:span>to<text:span text:style-name="T148"><text:s/></text:span>proceed to the nearest appropriate repair yard;</text:p>
            </text:list-item>
            <text:list-item>
              <text:p text:style-name="P149">if<text:span text:style-name="T150"><text:s/></text:span>the<text:span text:style-name="T151"><text:s/></text:span>ship<text:span text:style-name="T152"><text:s/></text:span>has<text:span text:style-name="T153"><text:s/></text:span>been<text:span text:style-name="T154"><text:s/></text:span>refused<text:span text:style-name="T155"><text:s/></text:span>access<text:span text:style-name="T156"><text:s/></text:span>to<text:span text:style-name="T157"><text:s/></text:span>any<text:span text:style-name="T158"><text:s/></text:span>port<text:span text:style-name="T159"><text:s/></text:span>or<text:span text:style-name="T160"><text:s/></text:span>anchorage<text:span text:style-name="T161"><text:s/></text:span>within<text:span text:style-name="T162"><text:s/></text:span>the<text:span text:style-name="T163"><text:s/></text:span>Community,<text:span text:style-name="T164"><text:s/></text:span>the reasons for the measure in clear and explicit terms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1.1916in" fo:text-indent="-0.26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33333" style:text-scale="99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076in" text:min-label-width="0.1881in" text:list-level-position-and-space-mode="label-alignment">
          <style:list-level-label-alignment text:label-followed-by="listtab" fo:margin-left="0.0805in" fo:text-indent="-0.1881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2777in" text:min-label-width="0.2972in" text:list-level-position-and-space-mode="label-alignment">
          <style:list-level-label-alignment text:label-followed-by="listtab" fo:margin-left="0.575in" fo:text-indent="-0.2972in"/>
        </style:list-level-properties>
      </text:list-level-style-number>
      <text:list-level-style-bullet text:level="3" text:style-name="WW_CharLFO1LVL3" text:bullet-char="•">
        <style:list-level-properties text:space-before="0.9604in" text:min-label-width="0.2972in" text:list-level-position-and-space-mode="label-alignment">
          <style:list-level-label-alignment text:label-followed-by="listtab" fo:margin-left="1.2576in" fo:text-indent="-0.2972in"/>
        </style:list-level-properties>
      </text:list-level-style-bullet>
      <text:list-level-style-bullet text:level="4" text:style-name="WW_CharLFO1LVL4" text:bullet-char="•">
        <style:list-level-properties text:space-before="1.6493in" text:min-label-width="0.2972in" text:list-level-position-and-space-mode="label-alignment">
          <style:list-level-label-alignment text:label-followed-by="listtab" fo:margin-left="1.9465in" fo:text-indent="-0.2972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2972in" text:list-level-position-and-space-mode="label-alignment">
          <style:list-level-label-alignment text:label-followed-by="listtab" fo:margin-left="2.6354in" fo:text-indent="-0.2972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972in" text:list-level-position-and-space-mode="label-alignment">
          <style:list-level-label-alignment text:label-followed-by="listtab" fo:margin-left="3.3243in" fo:text-indent="-0.2972in"/>
        </style:list-level-properties>
      </text:list-level-style-bullet>
      <text:list-level-style-bullet text:level="7" text:style-name="WW_CharLFO1LVL7" text:bullet-char="•">
        <style:list-level-properties text:space-before="3.7159in" text:min-label-width="0.2972in" text:list-level-position-and-space-mode="label-alignment">
          <style:list-level-label-alignment text:label-followed-by="listtab" fo:margin-left="4.0131in" fo:text-indent="-0.2972in"/>
        </style:list-level-properties>
      </text:list-level-style-bullet>
      <text:list-level-style-bullet text:level="8" text:style-name="WW_CharLFO1LVL8" text:bullet-char="•">
        <style:list-level-properties text:space-before="4.4041in" text:min-label-width="0.2972in" text:list-level-position-and-space-mode="label-alignment">
          <style:list-level-label-alignment text:label-followed-by="listtab" fo:margin-left="4.7013in" fo:text-indent="-0.2972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2972in" text:list-level-position-and-space-mode="label-alignment">
          <style:list-level-label-alignment text:label-followed-by="listtab" fo:margin-left="5.3902in" fo:text-indent="-0.2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Peacey</meta:initial-creator>
    <dc:creator>Ann Hayward</dc:creator>
    <meta:creation-date>2022-10-04T11:37:00Z</meta:creation-date>
    <dc:date>2022-10-04T11:37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10-04T10:13:2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d5619114-db97-408b-bff3-74a56ef7b711</meta:user-defined>
    <meta:user-defined meta:name="MSIP_Label_c8b443ca-c1bb-4c68-942c-da1c759dcae1_ContentBits">0</meta:user-defined>
    <meta:user-defined meta:name="ContentTypeId">0x010100418B29E16C8DAF4AB8B8D3C3562E4AEF</meta:user-defined>
    <meta:user-defined meta:name="TCM Team"/>
    <meta:user-defined meta:name="Security Marking">3;#OFFICIAL|2e655484-ebfc-4ea9-846a-aaf9328996e5</meta:user-defined>
    <meta:user-defined meta:name="TCM Division"/>
    <meta:user-defined meta:name="TCM Directorate">2;#DUKSR|6f387808-2ff8-4acd-a9d6-baa6dcb521b6</meta:user-defined>
    <meta:user-defined meta:name="TCM Branch">1;#Seafarer Safety and Health|4e5b8b9f-ccd4-4353-99b3-7a59cd7e2618</meta:user-defined>
    <meta:document-statistic meta:page-count="1" meta:paragraph-count="3" meta:word-count="260" meta:character-count="1739" meta:row-count="12" meta:non-whitespace-character-count="1482"/>
  </office:meta>
</office:document-meta>
</file>