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color="#FF0000"/>
    </style:style>
    <style:style style:name="P20" style:parent-style-name="Normal" style:family="paragraph">
      <style:paragraph-properties fo:break-before="page"/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3" style:family="table-column">
      <style:table-column-properties style:column-width="2.6381in" style:use-optimal-column-width="false"/>
    </style:style>
    <style:style style:name="TableColumn24" style:family="table-column">
      <style:table-column-properties style:column-width="7.5993in" style:use-optimal-column-width="false"/>
    </style:style>
    <style:style style:name="Table22" style:family="table">
      <style:table-properties style:width="10.237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0.4722in" style:use-optimal-column-width="false"/>
    </style:style>
    <style:style style:name="TableColumn74" style:family="table-column">
      <style:table-column-properties style:column-width="1.1055in" style:use-optimal-column-width="false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1.4756in" style:use-optimal-column-width="false"/>
    </style:style>
    <style:style style:name="TableColumn77" style:family="table-column">
      <style:table-column-properties style:column-width="3.0506in" style:use-optimal-column-width="false"/>
    </style:style>
    <style:style style:name="Table71" style:family="table">
      <style:table-properties style:width="10.2375in" fo:margin-left="-0.0034in" table:align="left"/>
    </style:style>
    <style:style style:name="TableRow78" style:family="table-row">
      <style:table-row-properties style:min-row-height="0.54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35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FF0000"/>
    </style:style>
    <style:style style:name="P103" style:parent-style-name="Normal" style:family="paragraph">
      <style:text-properties fo:font-weight="bold" style:font-weight-asian="bold" fo:color="#FF0000"/>
    </style:style>
    <style:style style:name="T104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9" style:parent-style-name="Normal" style:family="paragraph">
      <style:text-properties fo:color="#FF0000"/>
    </style:style>
    <style:style style:name="TableRow120" style:family="table-row">
      <style:table-row-properties style:min-row-height="0.235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23" style:family="table-row">
      <style:table-row-properties style:min-row-height="0.47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8" style:family="table-row">
      <style:table-row-properties style:min-row-height="0.1819in"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5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177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P159" style:parent-style-name="Normal" style:family="paragraph">
      <style:text-properties fo:color="#FF0000" fo:font-size="11pt" style:font-size-asian="11pt" style:font-size-complex="11pt"/>
    </style:style>
    <style:style style:name="P160" style:parent-style-name="Normal" style:family="paragraph">
      <style:text-properties fo:color="#FF0000" fo:font-size="11pt" style:font-size-asian="11pt" style:font-size-complex="11pt"/>
    </style:style>
    <style:style style:name="T161" style:parent-style-name="DefaultParagraphFont" style:family="text">
      <style:text-properties fo:color="#FF0000" fo:font-size="11pt" style:font-size-asian="11pt" style:font-size-complex="11pt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P174" style:parent-style-name="Normal" style:family="paragraph">
      <style:text-properties fo:color="#FF0000" fo:font-size="11pt" style:font-size-asian="11pt" style:font-size-complex="11pt"/>
    </style:style>
    <style:style style:name="P175" style:parent-style-name="Normal" style:family="paragraph">
      <style:text-properties fo:color="#FF0000" fo:font-size="11pt" style:font-size-asian="11pt" style:font-size-complex="11pt"/>
    </style:style>
    <style:style style:name="T176" style:parent-style-name="DefaultParagraphFont" style:family="text">
      <style:text-properties fo:color="#FF0000" fo:font-size="11pt" style:font-size-asian="11pt" style:font-size-complex="11pt"/>
    </style:style>
    <style:style style:name="TableRow177" style:family="table-row">
      <style:table-row-properties style:min-row-height="0.1777in" style:use-optimal-row-height="false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P189" style:parent-style-name="Normal" style:family="paragraph">
      <style:text-properties fo:color="#FF0000" fo:font-size="11pt" style:font-size-asian="11pt" style:font-size-complex="11pt"/>
    </style:style>
    <style:style style:name="P190" style:parent-style-name="Normal" style:family="paragraph">
      <style:text-properties fo:color="#FF0000" fo:font-size="11pt" style:font-size-asian="11pt" style:font-size-complex="11pt"/>
    </style:style>
    <style:style style:name="T191" style:parent-style-name="DefaultParagraphFont" style:family="text">
      <style:text-properties fo:color="#FF0000" fo:font-size="11pt" style:font-size-asian="11pt" style:font-size-complex="11pt"/>
    </style:style>
    <style:style style:name="TableRow192" style:family="table-row">
      <style:table-row-properties style:min-row-height="0.1381in" style:use-optimal-row-height="false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style="italic" style:font-style-asian="italic" fo:color="#FF0000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color="#FF0000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color="#FF0000"/>
    </style:style>
    <style:style style:name="TableRow201" style:family="table-row">
      <style:table-row-properties style:min-row-height="0.138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color="#FF0000"/>
    </style:style>
    <style:style style:name="TableRow204" style:family="table-row">
      <style:table-row-properties style:min-row-height="0.1381in" style:use-optimal-row-height="false"/>
    </style:style>
    <style:style style:name="TableCell2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6" style:parent-style-name="Normal" style:family="paragraph">
      <style:text-properties text:display="none"/>
    </style:style>
    <style:style style:name="TableColumn208" style:family="table-column">
      <style:table-column-properties style:column-width="2.4291in"/>
    </style:style>
    <style:style style:name="TableColumn209" style:family="table-column">
      <style:table-column-properties style:column-width="1.0131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5.709in"/>
    </style:style>
    <style:style style:name="Table207" style:family="table">
      <style:table-properties style:width="10.23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left="0.009in">
        <style:tab-stops/>
      </style:paragraph-properties>
    </style:style>
    <style:style style:name="T234" style:parent-style-name="DefaultParagraphFont" style:family="text">
      <style:text-properties style:font-name-asian="Calibri" style:font-name-complex="Times New Roman" fo:font-weight="bold" style:font-weight-asian="bold"/>
    </style:style>
    <style:style style:name="T23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6" style:parent-style-name="DefaultParagraphFont" style:family="text">
      <style:text-properties style:font-name-asian="Calibri" style:font-name-complex="Times New Roman" fo:font-weight="bold" style:font-weight-asian="bold"/>
    </style:style>
    <style:style style:name="T23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8" style:parent-style-name="Normal" style:family="paragraph">
      <style:paragraph-properties style:vertical-align="auto"/>
    </style:style>
    <style:style style:name="T23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</style:style>
    <style:style style:name="T242" style:parent-style-name="DefaultParagraphFont" style:family="text">
      <style:text-properties style:font-name-asian="Calibri" style:font-name-complex="Times New Roman" fo:font-weight="bold" style:font-weight-asian="bold"/>
    </style:style>
    <style:style style:name="T24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style:vertical-align="auto"/>
    </style:style>
    <style:style style:name="T24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</style:style>
    <style:style style:name="T248" style:parent-style-name="DefaultParagraphFont" style:family="text">
      <style:text-properties style:font-name-asian="Calibri" style:font-name-complex="Times New Roman" fo:font-weight="bold" style:font-weight-asian="bold"/>
    </style:style>
    <style:style style:name="P249" style:parent-style-name="Normal" style:family="paragraph">
      <style:paragraph-properties style:vertical-align="auto"/>
    </style:style>
    <style:style style:name="T25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</style:style>
    <style:style style:name="T290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5" style:parent-style-name="Normal" style:master-page-name="MP1" style:family="paragraph">
      <style:paragraph-properties fo:break-before="page"/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>PROJECT PROPOSAL FORM</text:p>
      <text:p text:style-name="P18">For<text:s/>International Programme<text:s/>projects<text:s/>up to (and including)<text:s/>£10,000</text:p>
      <text:p text:style-name="P19"/>
      <text:soft-page-break/>
      <text:p text:style-name="P20">To be completed by the project Implementing Agency (expand boxes as required)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Implementing<text:s/></text:span><text:span text:style-name="T28">organisation’s</text:span><text:span text:style-name="T29"><text:s/>Details</text:span><text:s/></text:p>
            <text:p text:style-name="Normal"><text:span text:style-name="T30">Your organisation’s name; address; telephone Numbers; contact name(s); email; website; other</text:span></text:p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Project Title</text:p>
            <text:p text:style-name="P36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Project Purpose</text:p>
            <text:p text:style-name="P41">Explain the aim of the project, identifying the key beneficiaries and reflecting the “change” it will help bring about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Project Summary</text:span></text:p>
            <text:p text:style-name="P48">In no more than 200 words explain what the project plans to achieve, how proposed Activities will deliver stated Outputs and how Outputs will help bring about the project Purpose. <text:s/></text:p>
            <text:p text:style-name="P49"/>
            <text:p text:style-name="P50">(Note:<text:s/>This question will be looked at again during any Evaluation of this project.. The success of the project will largely be judged on what is said here)</text:p>
            <text:p text:style-name="P51"/>
            <text:p text:style-name="P52"/>
            <text:p text:style-name="Normal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tab/>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Cost</text:p>
            <text:p text:style-name="Normal"><text:span text:style-name="T81">What is the<text:s/></text:span><text:span text:style-name="T82">TOTAL</text:span><text:span text:style-name="T83"><text:s/>cost of the Project (to be delivered in this FY)</text:span></text:p>
            <text:p text:style-name="P84"/>
          </table:table-cell>
          <table:covered-table-cell/>
          <table:table-cell table:style-name="TableCell85">
            <text:p text:style-name="P86">FY 22-23</text:p>
            <text:p text:style-name="P87"/>
          </table:table-cell>
          <table:table-cell table:style-name="TableCell88" table:number-columns-spanned="3">
            <text:p text:style-name="P89">£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Timing</text:p>
            <text:p text:style-name="Normal"/>
          </table:table-cell>
          <table:covered-table-cell/>
          <table:table-cell table:style-name="TableCell93">
            <text:p text:style-name="P94">Planned start date:</text:p>
          </table:table-cell>
          <table:table-cell table:style-name="TableCell95">
            <text:p text:style-name="Normal"/>
          </table:table-cell>
          <table:table-cell table:style-name="TableCell96">
            <text:p text:style-name="P97">Planned completion<text:s/></text:p>
            <text:p text:style-name="Normal"><text:span text:style-name="T98">date:</text:span>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 table:number-columns-spanned="6">
            <text:p text:style-name="P102"/>
            <text:p text:style-name="P103">PLEASE ATTACH A FULL PROJECT BUDGET. <text:s/>Proposals without a detailed Budget will not be considered</text:p>
            <text:p text:style-name="Normal"><text:span text:style-name="T104">(The budget<text:s/></text:span><text:span text:style-name="T105">may</text:span><text:span text:style-name="T106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7"><text:line-break/>No organisation can financially profit from receiving<text:s/></text:span><text:span text:style-name="T108">grant funding</text:span><text:span text:style-name="T109">. <text:s/>P</text:span><text:span text:style-name="T110">roposals for grant funding can only be considered if<text:s/></text:span><text:span text:style-name="T111">they are from a non-profit organisation, or<text:s/></text:span><text:span text:style-name="T112">an officially registered non-profit making arm or division of<text:s/></text:span><text:span text:style-name="T113">a</text:span><text:span text:style-name="T114"><text:s/>for-profit organisation<text:s/></text:span><text:span text:style-name="T115">which<text:s/></text:span><text:span text:style-name="T116">will deliver the project</text:span><text:span text:style-name="T117">)</text:span><text:span text:style-name="T118">.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Project Plan</text:p>
            <text:p text:style-name="Normal"><text:span text:style-name="T126">Based on the information provided in the Project Summary, describe below the</text:span><text:span text:style-name="T127"><text:s/>Purpose</text:span><text:span text:style-name="T128"><text:s/></text:span><text:span text:style-name="T129">of the project<text:s/></text:span><text:span text:style-name="T130">and any</text:span><text:span text:style-name="T131"><text:s/>Outputs</text:span><text:span text:style-name="T132"><text:s/>and</text:span><text:span text:style-name="T133"><text:s/>Activities</text:span><text:span text:style-name="T134"><text:s/></text:span><text:span text:style-name="T135">it</text:span><text:span text:style-name="T136"><text:s/>is designed to deliver.<text:s/></text:span><text:span text:style-name="T137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Normal"><text:span text:style-name="T140">Project Purpose: <text:s/>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eg: To strengthen the capacity of Country X’s Ministry of ...... to reduce instances of fraud in processing of applications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Normal"><text:span text:style-name="T148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eg: Training programme delivered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Activities</text:span><text:span text:style-name="T156"><text:s/>linked to Output 1:</text:span></text:p>
          </table:table-cell>
          <table:table-cell table:style-name="TableCell157" table:number-columns-spanned="5">
            <text:p text:style-name="P158">1.1</text:p>
            <text:p text:style-name="P159">1.2</text:p>
            <text:p text:style-name="P160">1.3</text:p>
            <text:p text:style-name="Normal"><text:span text:style-name="T16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Normal"><text:span text:style-name="T164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Normal"><text:span text:style-name="T167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Activities</text:span><text:span text:style-name="T171"><text:s/>linked to Output 2:</text:span></text:p>
          </table:table-cell>
          <table:table-cell table:style-name="TableCell172" table:number-columns-spanned="5">
            <text:p text:style-name="P173">2.1</text:p>
            <text:p text:style-name="P174">2.2</text:p>
            <text:p text:style-name="P175">2.3</text:p>
            <text:p text:style-name="Normal"><text:span text:style-name="T176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Normal"><text:span text:style-name="T179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Normal"><text:span text:style-name="T182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Normal"><text:span text:style-name="T185">Activities</text:span><text:span text:style-name="T186"><text:s/>linked to Output 3:</text:span></text:p>
          </table:table-cell>
          <table:table-cell table:style-name="TableCell187" table:number-columns-spanned="5">
            <text:p text:style-name="P188">3.1</text:p>
            <text:p text:style-name="P189">3.2<text:s/></text:p>
            <text:p text:style-name="P190">3.3</text:p>
            <text:p text:style-name="Normal"><text:span text:style-name="T19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Normal"><text:span text:style-name="T194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Gender Equality</text:p>
            <text:p text:style-name="P215">Explain how gender equality issues have been considered and incorporated into this project proposal. <text:s/></text:p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Climate and Environment</text:p>
            <text:p text:style-name="P222">If Paris alignment has been delegated to the implementing partner (e.g. completing a climate risk assessment or an environmental impact assessment at a later date), is the implementing partner aware of these responsibilities?<text:s/></text:p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isks</text:p>
            <text:p text:style-name="P229">List below the key risks of implementing this project and how are you going to manage them</text:p>
            <text:p text:style-name="P230">Add more lines as required</text:p>
            <text:p text:style-name="P231"/>
          </table:table-cell>
          <table:table-cell table:style-name="TableCell232">
            <text:p text:style-name="P233"><text:span text:style-name="T234">Impact<text:s/></text:span><text:span text:style-name="T235">(if realised)</text:span><text:span text:style-name="T236"><text:s/></text:span><text:span text:style-name="T237">Low/</text:span></text:p>
            <text:p text:style-name="P238"><text:span text:style-name="T239">Medium/ High</text:span></text:p>
          </table:table-cell>
          <table:table-cell table:style-name="TableCell240">
            <text:p text:style-name="P241"><text:span text:style-name="T242">Likelihood<text:s/></text:span><text:span text:style-name="T243">(of occurrence)</text:span></text:p>
            <text:p text:style-name="P244"><text:span text:style-name="T245">L/M/H</text:span></text:p>
          </table:table-cell>
          <table:table-cell table:style-name="TableCell246">
            <text:p text:style-name="P247"><text:span text:style-name="T248">Management</text:span></text:p>
            <text:p text:style-name="P249"><text:span text:style-name="T250">How will the risk be managed and monitored, what are the mitigating actions, and who is the risk owner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Authorised signatory for the Implementing Organisation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Print name</text:p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ate</text:p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6" style:parent-style-name="Footer" style:family="paragraph">
      <style:paragraph-properties fo:text-align="end"/>
    </style:style>
    <style:style style:name="T3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11" style:parent-style-name="Footer" style:family="paragraph">
      <style:paragraph-properties fo:text-align="end"/>
    </style:style>
    <style:style style:name="T3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5</text:page-count></text:span></text:p>
        <text:p text:style-name="P7"><text:span text:style-name="T8">Version 4.0 / May 2022</text:span></text:p>
      </style:footer>
    </style:master-page>
    <style:master-page style:next-style-name="MP0" style:name="MPF0" style:page-layout-name="PL0"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5</text:page-count></text:span></text:p>
        <text:p text:style-name="P14"><text:span text:style-name="T15">Version 4.0 / May 2022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06"><text:span text:style-name="T307">Page<text:s/></text:span><text:span text:style-name="T308"><text:page-number text:fixed="false">5</text:page-number></text:span><text:span text:style-name="T309"><text:s/>of<text:s/></text:span><text:span text:style-name="T310"><text:page-count>5</text:page-count></text:span></text:p>
        <text:p text:style-name="P311"><text:span text:style-name="T312">Version<text:s/></text:span><text:span text:style-name="T313">4</text:span><text:span text:style-name="T314">.0</text:span><text:span text:style-name="T315"><text:s/>/<text:s/></text:span><text:span text:style-name="T316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Amelia McNair (Sensitive)</dc:creator>
    <meta:creation-date>2022-10-04T00:47:00Z</meta:creation-date>
    <dc:date>2022-10-04T00:47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5" meta:paragraph-count="6" meta:word-count="464" meta:character-count="3108" meta:row-count="22" meta:non-whitespace-character-count="2650"/>
  </office:meta>
</office:document-meta>
</file>