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2pt solid #000000" fo:background-color="#000080"/>
      <style:text-properties fo:color="#FF0000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text-position="33%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weight="bold" style:font-weight-asian="bold" style:font-weight-complex="bold" style:text-position="33%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 style:text-position="33%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3">
      <style:table-cell-properties style:vertical-align="top" fo:background-color="transparent" style:cell-protect="none"/>
    </style:style>
    <style:style style:name="ce21" style:family="table-cell" style:parent-style-name="Default" style:data-style-name="N0">
      <style:table-cell-properties fo:background-color="transparent"/>
      <style:text-properties fo:color="#808080" style:font-family-generic="swiss"/>
    </style:style>
    <style:style style:name="ce22" style:family="table-cell" style:parent-style-name="Default" style:data-style-name="N3">
      <style:table-cell-properties style:vertical-align="top" fo:background-color="transparen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top" fo:background-color="transparent" style:cell-protect="none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808080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top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 style:font-family-generic="swiss"/>
    </style:style>
    <style:style style:name="ce36" style:family="table-cell" style:parent-style-name="Percen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ackground-color="transparent" style:cell-protect="none"/>
    </style:style>
    <style:style style:name="ce40" style:family="table-cell" style:parent-style-name="Default" style:data-style-name="N3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42" style:family="table-cell" style:parent-style-name="Default" style:data-style-name="N3">
      <style:table-cell-properties style:vertical-align="top" fo:background-color="transparent" style:cell-protect="none"/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text-position="33%" style:font-family-generic="swiss"/>
    </style:style>
    <style:style style:name="ce44" style:family="table-cell" style:parent-style-name="Default" style:data-style-name="N3">
      <style:table-cell-properties style:vertical-align="top" fo:background-color="transparent"/>
      <style:text-properties fo:font-style="italic" style:font-style-asian="italic" style:font-style-complex="italic" style:font-family-generic="swiss"/>
    </style:style>
    <style:style style:name="ce4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 style:text-position="33%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tyle="italic" style:font-style-asian="italic" style:font-style-complex="italic" style:text-position="33%" style:font-family-generic="swiss"/>
    </style:style>
    <style:style style:name="ce47" style:family="table-cell" style:parent-style-name="Default" style:data-style-name="N3">
      <style:text-properties fo:font-size="12pt" style:font-size-asian="12pt" style:font-size-complex="12pt" fo:font-weight="bold" style:font-weight-asian="bold" style:font-weight-complex="bold" style:text-position="33%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ackground-color="transparent" style:cell-protect="none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Percent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8080" style:font-family-generic="swiss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808080" style:font-family-generic="swiss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 style:vertical-align="top" fo:background-color="transparent" style:cell-protec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ext-properties fo:color="#808080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71"/>
        <table:table-column table:style-name="co2" table:default-cell-style-name="ce72"/>
        <table:table-column table:style-name="co3" table:number-columns-repeated="3" table:default-cell-style-name="ce72"/>
        <table:table-column table:style-name="co4" table:default-cell-style-name="ce72"/>
        <table:table-column table:style-name="co5" table:default-cell-style-name="ce73"/>
        <table:table-column table:style-name="co6" table:default-cell-style-name="ce72"/>
        <table:table-column table:style-name="co7" table:default-cell-style-name="ce73"/>
        <table:table-column table:style-name="co8" table:default-cell-style-name="ce1"/>
        <table:table-column table:style-name="co9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9" table:number-rows-spanned="1" table:style-name="ce74">
            <text:p>Table 8: Non-domestic rates arrears and write-offs : 2017-18 to 2021-22<text:span text:style-name="T1">(a)</text:span>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4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office:value-type="string" table:style-name="ce8">
            <text:p>£ million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table:style-name="ce10"/>
          <table:table-cell table:style-name="ce11"/>
          <table:table-cell office:value-type="string" table:style-name="ce12">
            <text:p>2017-18</text:p>
          </table:table-cell>
          <table:table-cell office:value-type="string" table:style-name="ce12">
            <text:p>2018-19</text:p>
          </table:table-cell>
          <table:table-cell office:value-type="string" table:style-name="ce12">
            <text:p>2019-20</text:p>
          </table:table-cell>
          <table:table-cell table:style-name="ce13"/>
          <table:table-cell office:value-type="string" table:style-name="ce14">
            <text:p>2020-21</text:p>
          </table:table-cell>
          <table:table-cell table:style-name="ce13"/>
          <table:table-cell office:value-type="string" table:style-name="ce15">
            <text:p>2021-22<text:span text:style-name="T3"><text:s/>(R)</text:span>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2">
          <table:table-cell table:style-name="ce18"/>
          <table:table-cell office:value-type="string" table:style-name="ce19">
            <text:p>Arrears for earlier years brought forward on 1 April<text:s/><text:span text:style-name="T4">(b)</text:span></text:p>
          </table:table-cell>
          <table:table-cell office:value-type="float" office:value="1284.212" table:style-name="ce20">
            <text:p>1,284</text:p>
          </table:table-cell>
          <table:table-cell office:value-type="float" office:value="1302.193" table:style-name="ce20">
            <text:p>1,302</text:p>
          </table:table-cell>
          <table:table-cell office:value-type="float" office:value="1267.5139999999999" table:style-name="ce20">
            <text:p>1,268</text:p>
          </table:table-cell>
          <table:table-cell table:style-name="ce21"/>
          <table:table-cell office:value-type="float" office:value="1400.3989999999999" table:style-name="ce22">
            <text:p>1,400</text:p>
          </table:table-cell>
          <table:table-cell table:style-name="ce22"/>
          <table:table-cell office:value-type="float" office:value="2490.6390000000001" table:style-name="ce22">
            <text:p>2,491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2">
          <table:table-cell table:style-name="ce10"/>
          <table:table-cell office:value-type="string" table:style-name="ce25">
            <text:p>add</text:p>
          </table:table-cell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74" table:style-name="ce1"/>
        </table:table-row>
        <table:table-row table:style-name="ro4">
          <table:table-cell table:style-name="ce26"/>
          <table:table-cell office:value-type="string" table:style-name="ce27">
            <text:p>Net adjustments made in year to arrears included in the Net Collectable Debit for earlier years</text:p>
          </table:table-cell>
          <table:table-cell office:value-type="float" office:value="416.07400000000001" table:style-name="ce20">
            <text:p>416</text:p>
          </table:table-cell>
          <table:table-cell office:value-type="float" office:value="301.65800000000002" table:style-name="ce20">
            <text:p>302</text:p>
          </table:table-cell>
          <table:table-cell office:value-type="float" office:value="327.13299999999998" table:style-name="ce20">
            <text:p>327</text:p>
          </table:table-cell>
          <table:table-cell table:style-name="ce21"/>
          <table:table-cell office:value-type="float" office:value="487.733" table:style-name="ce22">
            <text:p>488</text:p>
          </table:table-cell>
          <table:table-cell table:style-name="ce22"/>
          <table:table-cell office:value-type="float" office:value="207.21" table:style-name="ce22">
            <text:p>207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table:style-name="ce28"/>
          <table:table-cell office:value-type="string" table:style-name="ce29">
            <text:p>Arrears relating to earlier years before write-offs in current year</text:p>
          </table:table-cell>
          <table:table-cell office:value-type="float" office:value="1700.2860000000001" table:style-name="ce30">
            <text:p>1,700</text:p>
          </table:table-cell>
          <table:table-cell office:value-type="float" office:value="1603.8510000000001" table:style-name="ce30">
            <text:p>1,604</text:p>
          </table:table-cell>
          <table:table-cell office:value-type="float" office:value="1594.6469999999999" table:style-name="ce30">
            <text:p>1,595</text:p>
          </table:table-cell>
          <table:table-cell table:style-name="ce31"/>
          <table:table-cell office:value-type="float" office:value="1888.1319999999998" table:style-name="ce32">
            <text:p>1,888</text:p>
          </table:table-cell>
          <table:table-cell table:style-name="ce32"/>
          <table:table-cell office:value-type="float" office:value="2697.8490000000002" table:style-name="ce32">
            <text:p>2,698</text:p>
          </table:table-cell>
          <table:table-cell table:style-name="ce23"/>
          <table:table-cell table:style-name="ce33"/>
          <table:table-cell table:number-columns-repeated="16373" table:style-name="ce34"/>
        </table:table-row>
        <table:table-row table:style-name="ro2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number-columns-repeated="3" table:style-name="ce32"/>
          <table:table-cell table:style-name="ce23"/>
          <table:table-cell table:number-columns-repeated="16374" table:style-name="ce34"/>
        </table:table-row>
        <table:table-row table:style-name="ro2">
          <table:table-cell table:style-name="ce18"/>
          <table:table-cell office:value-type="string" table:style-name="ce35">
            <text:p>less</text:p>
          </table:table-cell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74" table:style-name="ce1"/>
        </table:table-row>
        <table:table-row table:style-name="ro5">
          <table:table-cell table:style-name="ce18"/>
          <table:table-cell office:value-type="string" table:style-name="ce19">
            <text:p>Amount collected in year relating to arrears for earlier years<text:s/><text:span text:style-name="T4">(c)</text:span></text:p>
          </table:table-cell>
          <table:table-cell office:value-type="float" office:value="675.59" table:style-name="ce20">
            <text:p>676</text:p>
          </table:table-cell>
          <table:table-cell office:value-type="float" office:value="645.322" table:style-name="ce20">
            <text:p>645</text:p>
          </table:table-cell>
          <table:table-cell office:value-type="float" office:value="558.14099999999996" table:style-name="ce20">
            <text:p>558</text:p>
          </table:table-cell>
          <table:table-cell table:style-name="ce21"/>
          <table:table-cell office:value-type="float" office:value="500.20499999999998" table:style-name="ce22">
            <text:p>500</text:p>
          </table:table-cell>
          <table:table-cell table:style-name="ce22"/>
          <table:table-cell office:value-type="float" office:value="1144.9190000000001" table:style-name="ce22">
            <text:p>1,145</text:p>
          </table:table-cell>
          <table:table-cell table:style-name="ce23"/>
          <table:table-cell table:style-name="ce36"/>
          <table:table-cell table:number-columns-repeated="16373"/>
        </table:table-row>
        <table:table-row table:style-name="ro6">
          <table:table-cell table:style-name="ce18"/>
          <table:table-cell office:value-type="string" table:style-name="ce37">
            <text:p>Amounts written-off in year relating to previous year only</text:p>
          </table:table-cell>
          <table:table-cell office:value-type="float" office:value="52.341000000000001" table:style-name="ce38">
            <text:p>52</text:p>
          </table:table-cell>
          <table:table-cell office:value-type="float" office:value="48.223999999999997" table:style-name="ce39">
            <text:p>48</text:p>
          </table:table-cell>
          <table:table-cell office:value-type="float" office:value="57.691000000000003" table:style-name="ce39">
            <text:p>58</text:p>
          </table:table-cell>
          <table:table-cell table:style-name="ce21"/>
          <table:table-cell office:value-type="float" office:value="26.718" table:style-name="ce40">
            <text:p>27</text:p>
          </table:table-cell>
          <table:table-cell table:style-name="ce40"/>
          <table:table-cell office:value-type="float" office:value="22.434000000000001" table:style-name="ce40">
            <text:p>22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table:style-name="ce10"/>
          <table:table-cell office:value-type="string" table:style-name="ce37">
            <text:p>Amounts written-off in year relating to earlier years<text:s/></text:p>
          </table:table-cell>
          <table:table-cell office:value-type="float" office:value="122.383" table:style-name="ce38">
            <text:p>122</text:p>
          </table:table-cell>
          <table:table-cell office:value-type="float" office:value="133.267" table:style-name="ce39">
            <text:p>133</text:p>
          </table:table-cell>
          <table:table-cell office:value-type="float" office:value="121.812" table:style-name="ce39">
            <text:p>122</text:p>
          </table:table-cell>
          <table:table-cell table:style-name="ce21"/>
          <table:table-cell office:value-type="float" office:value="49.984000000000002" table:style-name="ce22">
            <text:p>50</text:p>
          </table:table-cell>
          <table:table-cell table:style-name="ce22"/>
          <table:table-cell office:value-type="float" office:value="85.210999999999999" table:style-name="ce22">
            <text:p>85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table:style-name="ce10"/>
          <table:table-cell office:value-type="string" table:style-name="ce25">
            <text:p>equals</text:p>
          </table:table-cell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29">
            <text:p>Arrears in respect of earlier years as at 31 March</text:p>
          </table:table-cell>
          <table:table-cell office:value-type="float" office:value="849.97199999999998" table:style-name="ce30">
            <text:p>850</text:p>
          </table:table-cell>
          <table:table-cell office:value-type="float" office:value="776.62300000000005" table:style-name="ce30">
            <text:p>777</text:p>
          </table:table-cell>
          <table:table-cell office:value-type="float" office:value="857.00300000000004" table:style-name="ce30">
            <text:p>857</text:p>
          </table:table-cell>
          <table:table-cell table:style-name="ce31"/>
          <table:table-cell office:value-type="float" office:value="1311.2249999999999" table:style-name="ce32">
            <text:p>1,311</text:p>
          </table:table-cell>
          <table:table-cell table:style-name="ce32"/>
          <table:table-cell office:value-type="float" office:value="1445.2850000000001" table:style-name="ce32">
            <text:p>1,445</text:p>
          </table:table-cell>
          <table:table-cell table:style-name="ce23"/>
          <table:table-cell table:number-columns-repeated="16374" table:style-name="ce34"/>
        </table:table-row>
        <table:table-row table:style-name="ro2">
          <table:table-cell table:style-name="ce5"/>
          <table:table-cell office:value-type="string" table:style-name="ce35">
            <text:p>of which</text:p>
          </table:table-cell>
          <table:table-cell table:number-columns-repeated="3" table:style-name="ce30"/>
          <table:table-cell table:style-name="ce31"/>
          <table:table-cell table:number-columns-repeated="3" table:style-name="ce32"/>
          <table:table-cell table:style-name="ce23"/>
          <table:table-cell table:number-columns-repeated="16374" table:style-name="ce34"/>
        </table:table-row>
        <table:table-row table:style-name="ro7">
          <table:table-cell table:style-name="ce5"/>
          <table:table-cell office:value-type="string" table:style-name="ce41">
            <text:p>Arrears in respect of previous year only<text:s/><text:span text:style-name="T5">(d)</text:span></text:p>
          </table:table-cell>
          <table:table-cell office:value-type="float" office:value="259.012" table:style-name="ce42">
            <text:p>259</text:p>
          </table:table-cell>
          <table:table-cell office:value-type="float" office:value="231.17400000000001" table:style-name="ce42">
            <text:p>231</text:p>
          </table:table-cell>
          <table:table-cell office:value-type="float" office:value="292.83499999999998" table:style-name="ce42">
            <text:p>293</text:p>
          </table:table-cell>
          <table:table-cell table:style-name="ce43"/>
          <table:table-cell office:value-type="float" office:value="543.38199999999995" table:style-name="ce44">
            <text:p>543</text:p>
          </table:table-cell>
          <table:table-cell table:style-name="ce44"/>
          <table:table-cell office:value-type="float" office:value="496.48" table:style-name="ce44">
            <text:p>496</text:p>
          </table:table-cell>
          <table:table-cell table:style-name="ce23"/>
          <table:table-cell table:style-name="ce45"/>
          <table:table-cell table:number-columns-repeated="16373" table:style-name="ce34"/>
        </table:table-row>
        <table:table-row table:style-name="ro7">
          <table:table-cell table:style-name="ce10"/>
          <table:table-cell office:value-type="string" table:style-name="ce41">
            <text:p>Arrears in respect of earlier years<text:s/><text:span text:style-name="T5">(d)</text:span></text:p>
          </table:table-cell>
          <table:table-cell office:value-type="float" office:value="586.70399999999995" table:style-name="ce42">
            <text:p>587</text:p>
          </table:table-cell>
          <table:table-cell office:value-type="float" office:value="545.53300000000002" table:style-name="ce42">
            <text:p>546</text:p>
          </table:table-cell>
          <table:table-cell office:value-type="float" office:value="563.21199999999999" table:style-name="ce42">
            <text:p>563</text:p>
          </table:table-cell>
          <table:table-cell table:style-name="ce43"/>
          <table:table-cell office:value-type="float" office:value="767.84" table:style-name="ce44">
            <text:p>768</text:p>
          </table:table-cell>
          <table:table-cell table:style-name="ce44"/>
          <table:table-cell office:value-type="float" office:value="948.80499999999995" table:style-name="ce44">
            <text:p>949</text:p>
          </table:table-cell>
          <table:table-cell table:style-name="ce46"/>
          <table:table-cell table:style-name="ce47"/>
          <table:table-cell table:number-columns-repeated="16373"/>
        </table:table-row>
        <table:table-row table:style-name="ro2">
          <table:table-cell table:style-name="ce10"/>
          <table:table-cell table:style-name="ce29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9"/>
          <table:table-cell table:number-columns-repeated="16374" table:style-name="ce1"/>
        </table:table-row>
        <table:table-row table:style-name="ro2">
          <table:table-cell table:style-name="ce10"/>
          <table:table-cell office:value-type="string" table:style-name="ce37">
            <text:p>Amounts not collected in current year<text:span text:style-name="T4"><text:s/>(c)</text:span></text:p>
          </table:table-cell>
          <table:table-cell office:value-type="float" office:value="484.76299999999998" table:style-name="ce20">
            <text:p>485</text:p>
          </table:table-cell>
          <table:table-cell office:value-type="float" office:value="513.89599999999996" table:style-name="ce20">
            <text:p>514</text:p>
          </table:table-cell>
          <table:table-cell office:value-type="float" office:value="592.11900000000003" table:style-name="ce20">
            <text:p>592</text:p>
          </table:table-cell>
          <table:table-cell table:style-name="ce21"/>
          <table:table-cell office:value-type="float" office:value="1196.269" table:style-name="ce22">
            <text:p>1,196</text:p>
          </table:table-cell>
          <table:table-cell table:style-name="ce22"/>
          <table:table-cell office:value-type="float" office:value="1117.1780000000001" table:style-name="ce22">
            <text:p>1,117</text:p>
          </table:table-cell>
          <table:table-cell table:style-name="ce9"/>
          <table:table-cell table:style-name="ce24"/>
          <table:table-cell table:number-columns-repeated="16373"/>
        </table:table-row>
        <table:table-row table:style-name="ro2">
          <table:table-cell table:style-name="ce10"/>
          <table:table-cell office:value-type="string" table:style-name="ce37">
            <text:p>Amount written off in year relating to current year</text:p>
          </table:table-cell>
          <table:table-cell office:value-type="float" office:value="19.824999999999999" table:style-name="ce20">
            <text:p>20</text:p>
          </table:table-cell>
          <table:table-cell office:value-type="float" office:value="31.175999999999998" table:style-name="ce20">
            <text:p>31</text:p>
          </table:table-cell>
          <table:table-cell office:value-type="float" office:value="37.186999999999998" table:style-name="ce20">
            <text:p>37</text:p>
          </table:table-cell>
          <table:table-cell table:style-name="ce21"/>
          <table:table-cell office:value-type="float" office:value="12.135999999999999" table:style-name="ce22">
            <text:p>12</text:p>
          </table:table-cell>
          <table:table-cell table:style-name="ce22"/>
          <table:table-cell office:value-type="float" office:value="8.8309999999999995" table:style-name="ce22">
            <text:p>9</text:p>
          </table:table-cell>
          <table:table-cell table:style-name="ce9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48">
            <text:p>Total arrears in respect of current year outstanding as at 31 March</text:p>
          </table:table-cell>
          <table:table-cell office:value-type="float" office:value="464.93799999999999" table:style-name="ce30">
            <text:p>465</text:p>
          </table:table-cell>
          <table:table-cell office:value-type="float" office:value="482.63499999999999" table:style-name="ce30">
            <text:p>483</text:p>
          </table:table-cell>
          <table:table-cell office:value-type="float" office:value="554.93200000000002" table:style-name="ce30">
            <text:p>555</text:p>
          </table:table-cell>
          <table:table-cell table:style-name="ce31"/>
          <table:table-cell office:value-type="float" office:value="1184.133" table:style-name="ce32">
            <text:p>1,184</text:p>
          </table:table-cell>
          <table:table-cell table:style-name="ce32"/>
          <table:table-cell office:value-type="float" office:value="1108.347" table:style-name="ce32">
            <text:p>1,108</text:p>
          </table:table-cell>
          <table:table-cell table:style-name="ce49"/>
          <table:table-cell table:style-name="ce50"/>
          <table:table-cell table:number-columns-repeated="16373" table:style-name="ce34"/>
        </table:table-row>
        <table:table-row table:style-name="ro2">
          <table:table-cell table:style-name="ce10"/>
          <table:table-cell table:style-name="ce37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9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48">
            <text:p>Total Arrears outstanding as at 31 March<text:s/><text:span text:style-name="T2">(c)</text:span></text:p>
          </table:table-cell>
          <table:table-cell office:value-type="float" office:value="1314.91" table:style-name="ce30">
            <text:p>1,315</text:p>
          </table:table-cell>
          <table:table-cell office:value-type="float" office:value="1259.75794415" table:style-name="ce30">
            <text:p>1,260</text:p>
          </table:table-cell>
          <table:table-cell office:value-type="float" office:value="1411.9349999999999" table:style-name="ce30">
            <text:p>1,412</text:p>
          </table:table-cell>
          <table:table-cell table:style-name="ce31"/>
          <table:table-cell office:value-type="float" office:value="2495.3580000000002" table:style-name="ce32">
            <text:p>2,495</text:p>
          </table:table-cell>
          <table:table-cell table:style-name="ce32"/>
          <table:table-cell office:value-type="float" office:value="2553.6320000000001" table:style-name="ce32">
            <text:p>2,554</text:p>
          </table:table-cell>
          <table:table-cell table:style-name="ce49"/>
          <table:table-cell table:style-name="ce50"/>
          <table:table-cell table:number-columns-repeated="16373" table:style-name="ce34"/>
        </table:table-row>
        <table:table-row table:style-name="ro8">
          <table:table-cell table:style-name="ce5"/>
          <table:table-cell office:value-type="string" table:style-name="ce48">
            <text:p>Net change in arrears outstanding as at 31 March</text:p>
          </table:table-cell>
          <table:table-cell office:value-type="float" office:value="35.359660000000304" table:style-name="ce51">
            <text:p>35</text:p>
          </table:table-cell>
          <table:table-cell office:value-type="float" office:value="-55.152055850000117" table:style-name="ce51">
            <text:p>-55</text:p>
          </table:table-cell>
          <table:table-cell office:value-type="float" office:value="152.17705584999999" table:style-name="ce51">
            <text:p>152</text:p>
          </table:table-cell>
          <table:table-cell table:style-name="ce31"/>
          <table:table-cell office:value-type="float" office:value="1083.4230000000002" table:style-name="ce52">
            <text:p>1,083</text:p>
          </table:table-cell>
          <table:table-cell table:style-name="ce52"/>
          <table:table-cell office:value-type="float" office:value="58.273999999999887" table:style-name="ce52">
            <text:p>58</text:p>
          </table:table-cell>
          <table:table-cell table:style-name="ce49"/>
          <table:table-cell table:style-name="ce53"/>
          <table:table-cell table:number-columns-repeated="16373" table:style-name="ce34"/>
        </table:table-row>
        <table:table-row table:style-name="ro9">
          <table:table-cell table:style-name="ce54"/>
          <table:table-cell office:value-type="string" table:style-name="ce55">
            <text:p>Court and administration costs included in Total Arrears above<text:s/><text:span text:style-name="T4">(e)</text:span></text:p>
          </table:table-cell>
          <table:table-cell office:value-type="float" office:value="16.349" table:style-name="ce56">
            <text:p>16</text:p>
          </table:table-cell>
          <table:table-cell office:value-type="float" office:value="17.611000000000001" table:style-name="ce56">
            <text:p>18</text:p>
          </table:table-cell>
          <table:table-cell office:value-type="float" office:value="21.303000000000001" table:style-name="ce56">
            <text:p>21</text:p>
          </table:table-cell>
          <table:table-cell table:style-name="ce57"/>
          <table:table-cell office:value-type="float" office:value="16.643999999999998" table:style-name="ce58">
            <text:p>17</text:p>
          </table:table-cell>
          <table:table-cell table:style-name="ce58"/>
          <table:table-cell office:value-type="float" office:value="22.902999999999999" table:style-name="ce58">
            <text:p>23</text:p>
          </table:table-cell>
          <table:table-cell table:style-name="ce59"/>
          <table:table-cell table:number-columns-repeated="16374" table:style-name="ce60"/>
        </table:table-row>
        <table:table-row table:style-name="ro9">
          <table:table-cell table:style-name="ce10"/>
          <table:table-cell office:value-type="string" table:style-name="ce61">
            <text:p>Total amount written off in current year irrespective of the year to which it relates</text:p>
          </table:table-cell>
          <table:table-cell office:value-type="float" office:value="194.54899999999998" table:style-name="ce20">
            <text:p>195</text:p>
          </table:table-cell>
          <table:table-cell office:value-type="float" office:value="213" table:style-name="ce20">
            <text:p>213</text:p>
          </table:table-cell>
          <table:table-cell office:value-type="float" office:value="216.69" table:style-name="ce20">
            <text:p>217</text:p>
          </table:table-cell>
          <table:table-cell table:style-name="ce21"/>
          <table:table-cell office:value-type="float" office:value="88.837999999999994" table:style-name="ce22">
            <text:p>89</text:p>
          </table:table-cell>
          <table:table-cell table:style-name="ce22"/>
          <table:table-cell office:value-type="float" office:value="116.476" table:style-name="ce22">
            <text:p>116</text:p>
          </table:table-cell>
          <table:table-cell table:style-name="ce9"/>
          <table:table-cell table:number-columns-repeated="16374" table:style-name="ce1"/>
        </table:table-row>
        <table:table-row table:style-name="ro2">
          <table:table-cell table:style-name="ce62"/>
          <table:table-cell table:number-columns-repeated="5" table:style-name="ce63"/>
          <table:table-cell table:style-name="ce64"/>
          <table:table-cell table:style-name="ce65"/>
          <table:table-cell table:style-name="ce64"/>
          <table:table-cell table:style-name="ce66"/>
          <table:table-cell table:number-columns-repeated="16374" table:style-name="ce1"/>
        </table:table-row>
        <table:table-row table:style-name="ro10">
          <table:table-cell table:style-name="ce67"/>
          <table:table-cell office:value-type="string" table:number-columns-spanned="9" table:number-rows-spanned="1" table:style-name="ce75">
            <text:p>(a) Data for 2018/19 were based on returns submitted by 324 out of 326 authorities, and data on write-offs are based on returns submitted by 323 authorities. Data were not submitted by Three Rivers and Watford. North Warwickshire could not provide data on write-offs. Data for 2019-20 are based on returns submitted by 316 out of 317 authorities. Data was not submitted by South Ribble. Data for 2020-21 are based on returns submitted by all 314 authorities. Data for 2021-22 are based on returns submitted by 308 out of 309 authorities. Data are currently missing for Gosport.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68"/>
          <table:table-cell office:value-type="string" table:number-columns-spanned="7" table:number-rows-spanned="1" table:style-name="ce76">
            <text:p>(b) The figures for 31 March &amp; 1 April of the same year are not identical as the figures for 31 March are best estimates provided by local authorities in May/June following the year in question and the 1 April figures are provided 14 months afterwards, when they are open to revision.<text:s/></text:p>
          </table:table-cell>
          <table:covered-table-cell table:number-columns-repeated="6"/>
          <table:table-cell table:style-name="ce21"/>
          <table:table-cell table:style-name="ce9"/>
          <table:table-cell table:number-columns-repeated="16374" table:style-name="ce1"/>
        </table:table-row>
        <table:table-row table:style-name="ro12">
          <table:table-cell table:style-name="ce68"/>
          <table:table-cell office:value-type="string" table:number-columns-spanned="7" table:number-rows-spanned="1" table:style-name="ce76">
            <text:p>(c) Includes court and administration costs</text:p>
          </table:table-cell>
          <table:covered-table-cell table:number-columns-repeated="6"/>
          <table:table-cell table:style-name="ce21"/>
          <table:table-cell table:style-name="ce9"/>
          <table:table-cell table:number-columns-repeated="16374" table:style-name="ce1"/>
        </table:table-row>
        <table:table-row table:style-name="ro3">
          <table:table-cell table:style-name="ce68"/>
          <table:table-cell office:value-type="string" table:number-columns-spanned="8" table:number-rows-spanned="1" table:style-name="ce76">
            <text:p>(d) Arrears split between previous and earlier years may not add up to the total arrears as some authorities were unable to provide a breakdown between years</text:p>
          </table:table-cell>
          <table:covered-table-cell table:number-columns-repeated="7"/>
          <table:table-cell table:style-name="ce69"/>
          <table:table-cell table:number-columns-repeated="16374" table:style-name="ce1"/>
        </table:table-row>
        <table:table-row table:style-name="ro3">
          <table:table-cell table:style-name="ce68"/>
          <table:table-cell office:value-type="string" table:number-columns-spanned="9" table:number-rows-spanned="1" table:style-name="ce77">
            <text:p>(e) These figures may be under-estimated as some local authorities have only reported court and administration costs added in the financial year and not accumulated costs.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13">
          <table:table-cell table:style-name="ce70"/>
          <table:table-cell office:value-type="string" table:number-columns-spanned="9" table:number-rows-spanned="1" table:style-name="ce78">
            <text:p>(R) This indicates that revisions have been made to the 2021-22 data since the previous publication.<text:s/></text:p>
          </table:table-cell>
          <table:covered-table-cell table:number-columns-repeated="8"/>
          <table:table-cell table:number-columns-repeated="16374"/>
        </table:table-row>
        <table:table-row table:number-rows-repeated="4" table:style-name="ro14">
          <table:table-cell table:style-name="ce71"/>
          <table:table-cell table:number-columns-repeated="7" table:style-name="ce72"/>
          <table:table-cell table:style-name="ce73"/>
          <table:table-cell table:number-columns-repeated="16375" table:style-name="ce1"/>
        </table:table-row>
        <table:table-row table:number-rows-repeated="1048539" table:style-name="ro15">
          <table:table-cell table:number-columns-repeated="16384"/>
        </table:table-row>
        <table:named-expressions>
          <table:named-expression table:name="_QRC4" table:expression="of:=[Table_8.#REF!]" table:base-cell-address="Table_8.$A$1"/>
          <table:named-expression table:name="CONTACT" table:expression="of:=[Table_8.#REF!]" table:base-cell-address="Table_8.$A$1"/>
          <table:named-range table:name="Print_Area" table:cell-range-address="Table_8.$A$1:Table_8.$I$30" table:base-cell-address="Table_8.$A$1"/>
          <table:named-expression table:name="QRC4R1" table:expression="of:=[Table_8.#REF!]" table:base-cell-address="Table_8.$A$1"/>
          <table:named-expression table:name="QRC4R10" table:expression="of:=[Table_8.#REF!]" table:base-cell-address="Table_8.$A$1"/>
          <table:named-expression table:name="QRC4R11" table:expression="of:=[Table_8.#REF!]" table:base-cell-address="Table_8.$A$1"/>
          <table:named-expression table:name="QRC4R12" table:expression="of:=[Table_8.#REF!]" table:base-cell-address="Table_8.$A$1"/>
          <table:named-expression table:name="QRC4R13" table:expression="of:=[Table_8.#REF!]" table:base-cell-address="Table_8.$A$1"/>
          <table:named-expression table:name="QRC4R20" table:expression="of:=[Table_8.#REF!]" table:base-cell-address="Table_8.$A$1"/>
          <table:named-expression table:name="QRC4R22" table:expression="of:=[Table_8.#REF!]" table:base-cell-address="Table_8.$A$1"/>
          <table:named-expression table:name="QRC4R23" table:expression="of:=[Table_8.#REF!]" table:base-cell-address="Table_8.$A$1"/>
          <table:named-expression table:name="QRC4R24" table:expression="of:=[Table_8.#REF!]" table:base-cell-address="Table_8.$A$1"/>
          <table:named-expression table:name="QRC4R25" table:expression="of:=[Table_8.#REF!]" table:base-cell-address="Table_8.$A$1"/>
          <table:named-expression table:name="QRC4R26" table:expression="of:=[Table_8.#REF!]" table:base-cell-address="Table_8.$A$1"/>
          <table:named-expression table:name="QRC4R6" table:expression="of:=[Table_8.#REF!]" table:base-cell-address="Table_8.$A$1"/>
          <table:named-expression table:name="QRC4R8" table:expression="of:=[Table_8.#REF!]" table:base-cell-address="Table_8.$A$1"/>
          <table:named-expression table:name="QRC4R9" table:expression="of:=[Table_8.#REF!]" table:base-cell-address="Table_8.$A$1"/>
        </table:named-expressions>
      </table:table>
      <table:table table:name="'https://www.gov.uk/LGF3Data/QRC4/2011-12/Forms%20sent%20to%20LAs/QRC4%20form%202011-12.xls'#Instructions" table:style-name="ta2">
        <table:table-source xlink:href="https://www.gov.uk/LGF3Data/QRC4/2011-12/Forms%20sent%20to%20LAs/QRC4%20form%202011-12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QRC4_Form" table:style-name="ta2">
        <table:table-source xlink:href="https://www.gov.uk/LGF3Data/QRC4/2011-12/Forms%20sent%20to%20LAs/QRC4%20form%202011-12.xls" table:table-name="QRC4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Validation" table:style-name="ta2">
        <table:table-source xlink:href="https://www.gov.uk/LGF3Data/QRC4/2011-12/Forms%20sent%20to%20LAs/QRC4%20form%202011-1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Parameters" table:style-name="ta2">
        <table:table-source xlink:href="https://www.gov.uk/LGF3Data/QRC4/2011-12/Forms%20sent%20to%20LAs/QRC4%20form%202011-12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Data" table:style-name="ta2">
        <table:table-source xlink:href="https://www.gov.uk/LGF3Data/QRC4/2011-12/Forms%20sent%20to%20LAs/QRC4%20form%202011-1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QRC4" table:expression="of:=[.#REF!]" table:base-cell-address="Table_8.$A$1"/>
        <table:named-expression table:name="CONTACT" table:expression="of:=[.#REF!]" table:base-cell-address="Table_8.$A$1"/>
        <table:named-range table:name="datar" table:cell-range-address="'https://www.gov.uk/LGF3Data/QRC4/2011-12/Forms%20sent%20to%20LAs/QRC4%20form%202011-12.xls'#Data.$A$12:Data.$AN$338" table:base-cell-address="Table_8.$A$1"/>
        <table:named-range table:name="LAlist" table:cell-range-address="'https://www.gov.uk/LGF3Data/QRC4/2011-12/Forms%20sent%20to%20LAs/QRC4%20form%202011-12.xls'#Data.$B$12:Data.$B$338" table:base-cell-address="Table_8.$A$1"/>
        <table:named-expression table:name="QRC4R1" table:expression="of:=[.#REF!]" table:base-cell-address="Table_8.$A$1"/>
        <table:named-expression table:name="QRC4R10" table:expression="of:=[.#REF!]" table:base-cell-address="Table_8.$A$1"/>
        <table:named-expression table:name="QRC4R11" table:expression="of:=[.#REF!]" table:base-cell-address="Table_8.$A$1"/>
        <table:named-expression table:name="QRC4R12" table:expression="of:=[.#REF!]" table:base-cell-address="Table_8.$A$1"/>
        <table:named-expression table:name="QRC4R13" table:expression="of:=[.#REF!]" table:base-cell-address="Table_8.$A$1"/>
        <table:named-expression table:name="QRC4R20" table:expression="of:=[.#REF!]" table:base-cell-address="Table_8.$A$1"/>
        <table:named-expression table:name="QRC4R22" table:expression="of:=[.#REF!]" table:base-cell-address="Table_8.$A$1"/>
        <table:named-expression table:name="QRC4R23" table:expression="of:=[.#REF!]" table:base-cell-address="Table_8.$A$1"/>
        <table:named-expression table:name="QRC4R24" table:expression="of:=[.#REF!]" table:base-cell-address="Table_8.$A$1"/>
        <table:named-expression table:name="QRC4R25" table:expression="of:=[.#REF!]" table:base-cell-address="Table_8.$A$1"/>
        <table:named-expression table:name="QRC4R26" table:expression="of:=[.#REF!]" table:base-cell-address="Table_8.$A$1"/>
        <table:named-expression table:name="QRC4R6" table:expression="of:=[.#REF!]" table:base-cell-address="Table_8.$A$1"/>
        <table:named-expression table:name="QRC4R8" table:expression="of:=[.#REF!]" table:base-cell-address="Table_8.$A$1"/>
        <table:named-expression table:name="QRC4R9" table:expression="of:=[.#REF!]" table:base-cell-address="Table_8.$A$1"/>
        <table:named-range table:name="Table" table:cell-range-address="'https://www.gov.uk/LGF3Data/QRC4/2011-12/Forms%20sent%20to%20LAs/QRC4%20form%202011-12.xls'#Data.$A$12:Data.$C$338" table:base-cell-address="Table_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3" number:min-decimal-places="3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1</meta:generator>
    <dc:title/>
    <dc:description/>
    <dc:subject/>
    <meta:initial-creator>John Farrar</meta:initial-creator>
    <dc:creator>Benjamin Rees</dc:creator>
    <meta:creation-date>2015-06-30T09:10:39Z</meta:creation-date>
    <dc:date>2022-10-03T12:11:53Z</dc:date>
    <meta:user-defined meta:name="docIndexRef">a4ea08c9-9377-4cec-8f23-29e445c2ece5</meta:user-defined>
    <meta:user-defined meta:name="bjSaver">sdoKRoW2HZ2w4aH0QTQmiymnGuxvWqlq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