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complex="Calibri"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Default" style:family="paragraph">
      <style:text-properties fo:font-size="11pt" style:font-size-asian="11pt" style:font-size-complex="11pt"/>
    </style:style>
    <style:style style:name="P17" style:parent-style-name="Default" style:family="paragraph">
      <style:paragraph-properties fo:text-align="justify"/>
      <style:text-properties fo:font-size="11pt" style:font-size-asian="11pt" style:font-size-complex="11pt"/>
    </style:style>
    <style:style style:name="P18" style:parent-style-name="Default" style:family="paragraph">
      <style:paragraph-properties fo:text-align="justify"/>
      <style:text-properties fo:font-size="11pt" style:font-size-asian="11pt" style:font-size-complex="11pt"/>
    </style:style>
    <style:style style:name="P19" style:parent-style-name="Default" style:family="paragraph">
      <style:paragraph-properties fo:text-align="justify"/>
      <style:text-properties fo:font-size="11pt" style:font-size-asian="11pt" style:font-size-complex="11pt"/>
    </style:style>
    <style:style style:name="P20" style:parent-style-name="Default" style:family="paragraph">
      <style:paragraph-properties fo:text-align="justify"/>
      <style:text-properties fo:font-size="11pt" style:font-size-asian="11pt" style:font-size-complex="11pt"/>
    </style:style>
    <style:style style:name="P21" style:parent-style-name="Default" style:family="paragraph">
      <style:paragraph-properties fo:text-align="justify"/>
      <style:text-properties fo:font-size="11pt" style:font-size-asian="11pt" style:font-size-complex="11pt"/>
    </style:style>
    <style:style style:name="P22" style:parent-style-name="Heading1" style:family="paragraph">
      <style:text-properties fo:font-weight="bold" style:font-weight-asian="bold" style:font-weight-complex="bold" style:font-size-complex="12pt"/>
    </style:style>
    <style:style style:name="P23" style:parent-style-name="Default" style:family="paragraph">
      <style:paragraph-properties fo:text-align="justify"/>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use-window-font-color="true" fo:font-size="11pt" style:font-size-asian="11pt" style:font-size-complex="11pt"/>
    </style:style>
    <style:style style:name="P26" style:parent-style-name="Default" style:family="paragraph">
      <style:paragraph-properties fo:text-align="justify"/>
      <style:text-properties style:use-window-font-color="true" fo:font-size="11pt" style:font-size-asian="11pt" style:font-size-complex="11pt"/>
    </style:style>
    <style:style style:name="P27" style:parent-style-name="Default" style:family="paragraph">
      <style:paragraph-properties fo:text-align="justify"/>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Default" style:family="paragraph">
      <style:paragraph-properties fo:text-align="justify"/>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Default" style:family="paragraph">
      <style:paragraph-properties fo:text-align="justify"/>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Default" style:family="paragraph">
      <style:paragraph-properties fo:text-align="justify"/>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Default" style:family="paragraph">
      <style:paragraph-properties fo:text-align="justify"/>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Default" style:family="paragraph">
      <style:paragraph-properties fo:text-align="justify"/>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Default" style:family="paragraph">
      <style:paragraph-properties fo:text-align="justify"/>
    </style:style>
    <style:style style:name="T47" style:parent-style-name="Hyperlink"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Default" style:family="paragraph">
      <style:paragraph-properties fo:text-align="justify"/>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Default" style:family="paragraph">
      <style:paragraph-properties fo:text-align="justify"/>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Default" style:family="paragraph">
      <style:paragraph-properties fo:text-align="justify"/>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Default" style:family="paragraph">
      <style:paragraph-properties fo:text-align="justify"/>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Default" style:family="paragraph">
      <style:paragraph-properties fo:text-align="justify"/>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Default" style:family="paragraph">
      <style:paragraph-properties fo:text-align="justify"/>
      <style:text-properties fo:font-size="11pt" style:font-size-asian="11pt" style:font-size-complex="11pt"/>
    </style:style>
    <style:style style:name="P69" style:parent-style-name="Default" style:family="paragraph">
      <style:paragraph-properties fo:text-align="justify"/>
      <style:text-properties fo:font-size="11pt" style:font-size-asian="11pt" style:font-size-complex="11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Default"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Default" style:family="paragraph">
      <style:paragraph-properties fo:text-align="justify"/>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Default"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Default"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Default"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Default"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asian="Times New Roman" style:font-name-complex="Times New Roman"/>
    </style:style>
    <style:style style:name="P124" style:parent-style-name="Normal" style:family="paragraph">
      <style:paragraph-properties fo:text-align="justify"/>
      <style:text-properties style:font-name="Arial" style:font-name-asian="Times New Roman" style:font-name-complex="Times New Roman"/>
    </style:style>
    <style:style style:name="P125" style:parent-style-name="Normal" style:family="paragraph">
      <style:paragraph-properties fo:text-align="justify"/>
      <style:text-properties style:font-name="Arial" style:font-name-asian="Times New Roman" style:font-name-complex="Times New Roman"/>
    </style:style>
    <style:style style:name="P126" style:parent-style-name="Normal" style:family="paragraph">
      <style:paragraph-properties fo:text-align="justify"/>
      <style:text-properties style:font-name="Arial" style:font-name-asian="Times New Roman" style:font-name-complex="Times New Roman"/>
    </style:style>
    <style:style style:name="P127" style:parent-style-name="Normal" style:family="paragraph">
      <style:paragraph-properties style:text-autospace="none" fo:text-align="justify" fo:margin-right="0.1576in"/>
      <style:text-properties style:font-name="Arial" style:font-name-complex="Arial" fo:color="#000000"/>
    </style:style>
    <style:style style:name="P128" style:parent-style-name="Normal" style:family="paragraph">
      <style:paragraph-properties style:text-autospace="none" fo:text-align="justify" fo:margin-right="0.1576in"/>
      <style:text-properties style:font-name="Arial" style:font-name-complex="Arial" fo:color="#000000"/>
    </style:style>
    <style:style style:name="P129" style:parent-style-name="Normal" style:family="paragraph">
      <style:paragraph-properties style:text-autospace="none" fo:text-align="justify" fo:margin-right="0.1576in"/>
      <style:text-properties style:font-name="Arial" style:font-name-complex="Arial" fo:color="#000000"/>
    </style:style>
    <style:style style:name="P130" style:parent-style-name="Normal" style:family="paragraph">
      <style:paragraph-properties style:text-autospace="none" fo:text-align="justify" fo:margin-right="0.1576in"/>
      <style:text-properties style:font-name="Arial" style:font-name-complex="Arial" fo:color="#000000"/>
    </style:style>
    <style:style style:name="P131" style:parent-style-name="Normal" style:family="paragraph">
      <style:paragraph-properties style:text-autospace="none" fo:text-align="justify" fo:margin-right="0.1576in"/>
      <style:text-properties style:font-name="Arial" style:font-name-complex="Arial" fo:color="#000000"/>
    </style:style>
    <style:style style:name="P132" style:parent-style-name="Normal" style:family="paragraph">
      <style:paragraph-properties fo:text-align="justify"/>
      <style:text-properties style:font-name="Arial" style:font-name-asian="Times New Roman" style:font-name-complex="Times New Roman"/>
    </style:style>
    <style:style style:name="P133" style:parent-style-name="Normal" style:family="paragraph">
      <style:paragraph-properties fo:text-align="justify"/>
      <style:text-properties style:font-name="Arial" style:font-name-asian="Times New Roman" style:font-name-complex="Times New Roman"/>
    </style:style>
    <style:style style:name="P134" style:parent-style-name="Normal" style:family="paragraph">
      <style:paragraph-properties fo:text-align="justify" fo:margin-left="0.1972in" fo:text-indent="-0.1972in">
        <style:tab-stops/>
      </style:paragraph-properties>
      <style:text-properties style:font-name="Arial" style:font-name-asian="Times New Roman" style:font-name-complex="Times New Roman"/>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Arial" style:font-name-asian="Times New Roman" style:font-name-complex="Times New Roman"/>
    </style:style>
    <style:style style:name="T137" style:parent-style-name="DefaultParagraphFont" style:family="text">
      <style:text-properties style:font-name="Arial" style:font-name-asian="Times New Roman" style:font-name-complex="Times New Roman"/>
    </style:style>
    <style:style style:name="T138" style:parent-style-name="DefaultParagraphFont" style:family="text">
      <style:text-properties style:font-name="Arial" style:font-name-asian="Times New Roman" style:font-name-complex="Times New Roman"/>
    </style:style>
    <style:style style:name="T139" style:parent-style-name="DefaultParagraphFont" style:family="text">
      <style:text-properties style:font-name="Arial" style:font-name-asian="Times New Roman" style:font-name-complex="Times New Roman"/>
    </style:style>
    <style:style style:name="T140" style:parent-style-name="DefaultParagraphFont" style:family="text">
      <style:text-properties style:font-name="Arial" style:font-name-asian="Times New Roman" style:font-name-complex="Times New Roman"/>
    </style:style>
    <style:style style:name="T141" style:parent-style-name="DefaultParagraphFont" style:family="text">
      <style:text-properties style:font-name="Arial" style:font-name-asian="Times New Roman" style:font-name-complex="Times New Roman"/>
    </style:style>
    <style:style style:name="P142" style:parent-style-name="Normal" style:family="paragraph">
      <style:paragraph-properties fo:text-align="justify" fo:margin-left="0.1972in" fo:text-indent="-0.1972in">
        <style:tab-stops/>
      </style:paragraph-properties>
    </style:style>
    <style:style style:name="T143" style:parent-style-name="DefaultParagraphFont" style:family="text">
      <style:text-properties style:font-name="Arial" style:font-name-asian="Times New Roman" style:font-name-complex="Times New Roman"/>
    </style:style>
    <style:style style:name="T144" style:parent-style-name="DefaultParagraphFont" style:family="text">
      <style:text-properties style:font-name="Arial" style:font-name-asian="Times New Roman" style:font-name-complex="Times New Roman"/>
    </style:style>
    <style:style style:name="T145" style:parent-style-name="DefaultParagraphFont" style:family="text">
      <style:text-properties style:font-name="Arial" style:font-name-asian="Times New Roman" style:font-name-complex="Times New Roman"/>
    </style:style>
    <style:style style:name="T146" style:parent-style-name="DefaultParagraphFont" style:family="text">
      <style:text-properties style:font-name="Arial" style:font-name-asian="Times New Roman" style:font-name-complex="Times New Roman"/>
    </style:style>
    <style:style style:name="P147" style:parent-style-name="Normal" style:family="paragraph">
      <style:paragraph-properties fo:text-align="justify" fo:margin-left="0.1972in" fo:text-indent="-0.1972in">
        <style:tab-stops/>
      </style:paragraph-properties>
      <style:text-properties style:font-name="Arial" style:font-name-asian="Times New Roman" style:font-name-complex="Times New Roman"/>
    </style:style>
    <style:style style:name="P148" style:parent-style-name="Normal" style:family="paragraph">
      <style:paragraph-properties fo:text-align="justify"/>
      <style:text-properties style:font-name="Arial" style:font-name-asian="Times New Roman" style:font-name-complex="Times New Roman"/>
    </style:style>
    <style:style style:name="P149" style:parent-style-name="Normal" style:family="paragraph">
      <style:paragraph-properties fo:text-align="justify"/>
    </style:style>
    <style:style style:name="T150" style:parent-style-name="DefaultParagraphFont" style:family="text">
      <style:text-properties style:font-name="Arial" style:font-name-asian="Times New Roman" style:font-name-complex="Times New Roma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Times New Roman" style:font-name-complex="Times New Roman"/>
    </style:style>
    <style:style style:name="T154" style:parent-style-name="DefaultParagraphFont" style:family="text">
      <style:text-properties style:font-name="Arial" style:font-name-asian="Times New Roman" style:font-name-complex="Times New Roman"/>
    </style:style>
    <style:style style:name="T155" style:parent-style-name="DefaultParagraphFont" style:family="text">
      <style:text-properties style:font-name="Arial" style:font-name-asian="Times New Roman" style:font-name-complex="Times New Roman"/>
    </style:style>
    <style:style style:name="T156" style:parent-style-name="DefaultParagraphFont" style:family="text">
      <style:text-properties style:font-name="Arial" style:font-name-asian="Times New Roman" style:font-name-complex="Times New Roman"/>
    </style:style>
    <style:style style:name="T157" style:parent-style-name="DefaultParagraphFont" style:family="text">
      <style:text-properties style:font-name="Arial" style:font-name-asian="Times New Roman" style:font-name-complex="Times New Roman"/>
    </style:style>
    <style:style style:name="T158" style:parent-style-name="DefaultParagraphFont" style:family="text">
      <style:text-properties style:font-name="Arial" style:font-name-asian="Times New Roman" style:font-name-complex="Times New Roman"/>
    </style:style>
    <style:style style:name="T159" style:parent-style-name="DefaultParagraphFont" style:family="text">
      <style:text-properties style:font-name="Arial" style:font-name-asian="Times New Roman" style:font-name-complex="Times New Roman"/>
    </style:style>
    <style:style style:name="T160" style:parent-style-name="DefaultParagraphFont" style:family="text">
      <style:text-properties style:font-name="Arial" style:font-name-asian="Times New Roman" style:font-name-complex="Times New Roman"/>
    </style:style>
    <style:style style:name="P161" style:parent-style-name="Normal" style:family="paragraph">
      <style:paragraph-properties fo:text-align="justify"/>
      <style:text-properties style:font-name="Arial" style:font-name-asian="Times New Roman" style:font-name-complex="Times New Roman"/>
    </style:style>
    <style:style style:name="P162" style:parent-style-name="Normal" style:family="paragraph">
      <style:paragraph-properties fo:text-align="justify"/>
    </style:style>
    <style:style style:name="T163" style:parent-style-name="DefaultParagraphFont" style:family="text">
      <style:text-properties style:font-name="Arial" style:font-name-asian="Times New Roman" style:font-name-complex="Times New Roman"/>
    </style:style>
    <style:style style:name="P164" style:parent-style-name="Heading1" style:family="paragraph">
      <style:text-properties fo:font-weight="bold" style:font-weight-asian="bold" style:font-weight-complex="bold" style:font-size-complex="12pt"/>
    </style:style>
    <style:style style:name="P165" style:parent-style-name="Normal" style:family="paragraph">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fo:color="#000000"/>
    </style:style>
    <style:style style:name="T177" style:parent-style-name="DefaultParagraphFont" style:family="text">
      <style:text-properties style:font-name="Arial" style:font-name-complex="Arial" fo:font-weight="bold" style:font-weight-asian="bold" fo:color="#000000"/>
    </style:style>
    <style:style style:name="TableColumn179" style:family="table-column">
      <style:table-column-properties style:column-width="0.3701in" style:use-optimal-column-width="false"/>
    </style:style>
    <style:style style:name="TableColumn180" style:family="table-column">
      <style:table-column-properties style:column-width="6.2736in" style:use-optimal-column-width="false"/>
    </style:style>
    <style:style style:name="TableColumn181" style:family="table-column">
      <style:table-column-properties style:column-width="0.3729in" style:use-optimal-column-width="false"/>
    </style:style>
    <style:style style:name="Table178" style:family="table">
      <style:table-properties style:width="7.0166in" fo:margin-left="0in" table:align="left"/>
    </style:style>
    <style:style style:name="TableRow182" style:family="table-row">
      <style:table-row-properties style:min-row-height="0.1437in" style:use-optimal-row-height="false"/>
    </style:style>
    <style:style style:name="TableCell183" style:family="table-cell">
      <style:table-cell-properties fo:border-top="0.0208in solid #2E74B5" fo:border-left="0.0208in solid #2E74B5" fo:border-bottom="0.0208in solid #4472C4" fo:border-right="0.0208in solid #2E74B5" fo:background-color="#BDD6EE" style:writing-mode="lr-tb" fo:padding-top="0in" fo:padding-left="0.0395in" fo:padding-bottom="0in" fo:padding-right="0.0395in"/>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fo:font-weight="bold" style:font-weight-asian="bold" fo:color="#000000"/>
    </style:style>
    <style:style style:name="T186" style:parent-style-name="DefaultParagraphFont" style:family="text">
      <style:text-properties style:font-name="Arial" style:font-name-complex="Arial" fo:font-weight="bold" style:font-weight-asian="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fo:color="#000000"/>
    </style:style>
    <style:style style:name="TableRow189" style:family="table-row">
      <style:table-row-properties style:min-row-height="0.7291in" style:use-optimal-row-height="false"/>
    </style:style>
    <style:style style:name="TableCell190" style:family="table-cell">
      <style:table-cell-properties fo:border="0.0208in solid #2E74B5" style:writing-mode="lr-tb" fo:padding-top="0in" fo:padding-left="0.0395in" fo:padding-bottom="0in" fo:padding-right="0.0395in"/>
    </style:style>
    <style:style style:name="P191" style:parent-style-name="Normal" style:family="paragraph">
      <style:text-properties style:font-name="Calibri" style:font-name-complex="Calibri" fo:color="#7F7F7F"/>
    </style:style>
    <style:style style:name="TableCell192" style:family="table-cell">
      <style:table-cell-properties fo:border="0.0208in solid #2E74B5" fo:background-color="#DEEAF6" style:writing-mode="lr-tb" fo:padding-top="0in" fo:padding-left="0.0395in" fo:padding-bottom="0in" fo:padding-right="0.0395in"/>
    </style:style>
    <style:style style:name="P193" style:parent-style-name="Normal" style:family="paragraph">
      <style:paragraph-properties fo:text-align="justify" fo:margin-top="0.0833in" fo:margin-right="0.1604in"/>
      <style:text-properties style:font-name="Arial" style:font-name-complex="Arial" fo:font-style="italic" style:font-style-asian="italic" style:font-style-complex="italic" fo:color="#000000"/>
    </style:style>
    <style:style style:name="P194" style:parent-style-name="Normal" style:family="paragraph">
      <style:paragraph-properties fo:text-align="justify" fo:margin-top="0.0833in" fo:margin-right="0.1604in"/>
      <style:text-properties style:font-name="Arial" style:font-name-complex="Arial" fo:color="#7F7F7F"/>
    </style:style>
    <style:style style:name="TableRow195" style:family="table-row">
      <style:table-row-properties style:min-row-height="0.043in" style:use-optimal-row-height="false"/>
    </style:style>
    <style:style style:name="TableCell196" style:family="table-cell">
      <style:table-cell-properties fo:border-top="0.0069in solid #00B0F0" fo:border-left="0.0208in solid #2E74B5" fo:border-bottom="0.0069in solid #00B0F0" fo:border-right="0.0208in solid #2E74B5" fo:background-color="#BDD6EE" style:writing-mode="lr-tb" fo:padding-top="0in" fo:padding-left="0.0395in" fo:padding-bottom="0in" fo:padding-right="0.0395in"/>
    </style:style>
    <style:style style:name="P197" style:parent-style-name="Normal" style:family="paragraph">
      <style:paragraph-properties fo:margin-right="0.1604in"/>
    </style:style>
    <style:style style:name="T198" style:parent-style-name="DefaultParagraphFont" style:family="text">
      <style:text-properties style:font-name="Arial" style:font-name-complex="Arial" fo:font-weight="bold" style:font-weight-asian="bold" fo:color="#000000"/>
    </style:style>
    <style:style style:name="T199" style:parent-style-name="DefaultParagraphFont" style:family="text">
      <style:text-properties style:font-name="Arial" style:font-name-complex="Arial" fo:font-weight="bold" style:font-weight-asian="bold" fo:color="#000000"/>
    </style:style>
    <style:style style:name="TableRow200" style:family="table-row">
      <style:table-row-properties style:min-row-height="0.4479in" style:use-optimal-row-height="false"/>
    </style:style>
    <style:style style:name="TableCell201" style:family="table-cell">
      <style:table-cell-properties fo:border="0.0208in solid #2E74B5" style:writing-mode="lr-tb" fo:padding-top="0in" fo:padding-left="0.0395in" fo:padding-bottom="0in" fo:padding-right="0.0395in"/>
    </style:style>
    <style:style style:name="P202" style:parent-style-name="Normal" style:family="paragraph">
      <style:text-properties style:font-name="Calibri" style:font-name-complex="Calibri" fo:color="#7F7F7F"/>
    </style:style>
    <style:style style:name="TableCell203" style:family="table-cell">
      <style:table-cell-properties fo:border="0.0208in solid #2E74B5" fo:background-color="#DEEAF6" style:writing-mode="lr-tb" fo:padding-top="0in" fo:padding-left="0.0395in" fo:padding-bottom="0in" fo:padding-right="0.0395in"/>
    </style:style>
    <style:style style:name="P204" style:parent-style-name="Normal" style:family="paragraph">
      <style:paragraph-properties fo:text-align="justify" fo:margin-top="0.0833in" fo:margin-right="0.1604in"/>
      <style:text-properties style:font-name="Arial" style:font-name-complex="Arial" fo:font-style="italic" style:font-style-asian="italic" style:font-style-complex="italic" fo:color="#000000"/>
    </style:style>
    <style:style style:name="P205" style:parent-style-name="Normal" style:family="paragraph">
      <style:paragraph-properties fo:text-align="justify" fo:margin-top="0.0833in" fo:margin-right="0.1604in"/>
      <style:text-properties style:font-name="Arial" style:font-name-complex="Arial" fo:font-style="italic" style:font-style-asian="italic" style:font-style-complex="italic" fo:color="#7F7F7F"/>
    </style:style>
    <style:style style:name="TableRow206" style:family="table-row">
      <style:table-row-properties style:min-row-height="0.1562in" style:use-optimal-row-height="false"/>
    </style:style>
    <style:style style:name="TableCell207" style:family="table-cell">
      <style:table-cell-properties fo:border-top="0.0069in solid #00B0F0" fo:border-left="0.0208in solid #2E74B5" fo:border-bottom="0.0069in solid #00B0F0" fo:border-right="0.0208in solid #1F4E79" fo:background-color="#9CC2E5" style:writing-mode="lr-tb" fo:padding-top="0in" fo:padding-left="0.0395in" fo:padding-bottom="0in" fo:padding-right="0.0395in"/>
    </style:style>
    <style:style style:name="P208" style:parent-style-name="Normal" style:family="paragraph">
      <style:paragraph-properties fo:margin-right="0.1604in"/>
    </style:style>
    <style:style style:name="T209" style:parent-style-name="DefaultParagraphFont" style:family="text">
      <style:text-properties style:font-name="Arial" style:font-name-complex="Arial" fo:font-weight="bold" style:font-weight-asian="bold" fo:color="#000000"/>
    </style:style>
    <style:style style:name="TableRow210" style:family="table-row">
      <style:table-row-properties style:min-row-height="0.3284in" style:use-optimal-row-height="false"/>
    </style:style>
    <style:style style:name="TableCell211" style:family="table-cell">
      <style:table-cell-properties fo:border="0.0208in solid #2E74B5" style:writing-mode="lr-tb" fo:padding-top="0in" fo:padding-left="0.0395in" fo:padding-bottom="0in" fo:padding-right="0.0395in"/>
    </style:style>
    <style:style style:name="P212" style:parent-style-name="Normal" style:family="paragraph">
      <style:text-properties style:font-name="Calibri" style:font-name-complex="Calibri" fo:color="#7F7F7F"/>
    </style:style>
    <style:style style:name="TableCell213" style:family="table-cell">
      <style:table-cell-properties fo:border="0.0208in solid #2E74B5" fo:background-color="#DEEAF6" style:writing-mode="lr-tb" fo:padding-top="0in" fo:padding-left="0.0395in" fo:padding-bottom="0in" fo:padding-right="0.0395in"/>
    </style:style>
    <style:style style:name="P214" style:parent-style-name="Normal" style:family="paragraph">
      <style:paragraph-properties fo:text-align="justify" fo:margin-top="0.0833in" fo:margin-right="0.1604in"/>
    </style:style>
    <style:style style:name="T215" style:parent-style-name="DefaultParagraphFont" style:family="text">
      <style:text-properties style:font-name="Arial" style:font-name-complex="Arial" fo:font-style="italic" style:font-style-asian="italic" style:font-style-complex="italic" fo:color="#000000"/>
    </style:style>
    <style:style style:name="T216" style:parent-style-name="DefaultParagraphFont" style:family="text">
      <style:text-properties style:font-name="Arial" style:font-name-complex="Arial" fo:font-style="italic" style:font-style-asian="italic" fo:color="#000000"/>
    </style:style>
    <style:style style:name="P217" style:parent-style-name="Normal" style:family="paragraph">
      <style:paragraph-properties fo:text-align="justify" fo:margin-top="0.0833in" fo:margin-right="0.1604in"/>
      <style:text-properties style:font-name="Arial" style:font-name-complex="Arial" fo:font-style="italic" style:font-style-asian="italic" fo:color="#000000"/>
    </style:style>
    <style:style style:name="TableRow218" style:family="table-row">
      <style:table-row-properties style:min-row-height="0.1562in" style:use-optimal-row-height="false"/>
    </style:style>
    <style:style style:name="TableCell219" style:family="table-cell">
      <style:table-cell-properties fo:border-top="0.0069in solid #00B0F0" fo:border-left="0.0208in solid #2E74B5" fo:border-bottom="0.0069in solid #00B0F0" fo:border-right="0.0208in solid #2E74B5" fo:background-color="#9CC2E5" style:writing-mode="lr-tb" fo:padding-top="0in" fo:padding-left="0.0395in" fo:padding-bottom="0in" fo:padding-right="0.0395in"/>
    </style:style>
    <style:style style:name="P220" style:parent-style-name="Normal" style:family="paragraph">
      <style:paragraph-properties fo:margin-right="0.1604in"/>
    </style:style>
    <style:style style:name="T221" style:parent-style-name="DefaultParagraphFont" style:family="text">
      <style:text-properties style:font-name="Arial" style:font-name-complex="Arial" fo:font-weight="bold" style:font-weight-asian="bold" fo:color="#000000"/>
    </style:style>
    <style:style style:name="TableRow222" style:family="table-row">
      <style:table-row-properties style:min-row-height="0.2222in" style:use-optimal-row-height="false"/>
    </style:style>
    <style:style style:name="TableCell223" style:family="table-cell">
      <style:table-cell-properties fo:border-top="0.0208in solid #2E74B5" fo:border-left="0.0208in solid #2E74B5" fo:border-bottom="0.0208in solid #0070C0" fo:border-right="0.0208in solid #2E74B5" style:writing-mode="lr-tb" fo:padding-top="0in" fo:padding-left="0.0395in" fo:padding-bottom="0in" fo:padding-right="0.0395in"/>
    </style:style>
    <style:style style:name="P224" style:parent-style-name="Normal" style:family="paragraph">
      <style:text-properties style:font-name="Calibri" style:font-name-complex="Calibri" fo:color="#7F7F7F"/>
    </style:style>
    <style:style style:name="TableCell225" style:family="table-cell">
      <style:table-cell-properties fo:border-top="0.0208in solid #2E74B5" fo:border-left="0.0208in solid #2E74B5" fo:border-bottom="0.0208in solid #5B9BD5" fo:border-right="0.0208in solid #2E74B5" fo:background-color="#DEEAF6" style:writing-mode="lr-tb" fo:padding-top="0in" fo:padding-left="0.0395in" fo:padding-bottom="0in" fo:padding-right="0.0395in"/>
    </style:style>
    <style:style style:name="P226" style:parent-style-name="Normal" style:family="paragraph">
      <style:paragraph-properties fo:text-align="justify" fo:margin-top="0.0833in" fo:margin-right="0.1604in"/>
    </style:style>
    <style:style style:name="T227" style:parent-style-name="DefaultParagraphFont" style:family="text">
      <style:text-properties style:font-name="Arial" style:font-name-complex="Arial" fo:font-style="italic" style:font-style-asian="italic" style:font-style-complex="italic" fo:color="#000000"/>
    </style:style>
    <style:style style:name="T228" style:parent-style-name="DefaultParagraphFont" style:family="text">
      <style:text-properties style:font-name="Arial" style:font-name-complex="Arial" fo:font-style="italic" style:font-style-asian="italic" fo:color="#000000"/>
    </style:style>
    <style:style style:name="P229" style:parent-style-name="Normal" style:family="paragraph">
      <style:paragraph-properties fo:text-align="justify" fo:margin-top="0.0833in" fo:margin-right="0.1604in"/>
      <style:text-properties style:font-name="Arial" style:font-name-complex="Arial" fo:color="#7F7F7F"/>
    </style:style>
    <style:style style:name="TableRow230" style:family="table-row">
      <style:table-row-properties style:min-row-height="0.2958in" style:use-optimal-row-height="false"/>
    </style:style>
    <style:style style:name="TableCell231" style:family="table-cell">
      <style:table-cell-properties fo:border-top="0.0208in solid #0070C0" fo:border-left="0.0208in solid #5B9BD5" fo:border-bottom="0.0208in solid #0070C0" fo:border-right="0.0208in solid #0070C0" fo:background-color="#9CC2E5" style:writing-mode="lr-tb" fo:padding-top="0in" fo:padding-left="0.0395in" fo:padding-bottom="0in" fo:padding-right="0.0395in"/>
    </style:style>
    <style:style style:name="P232" style:parent-style-name="Normal" style:family="paragraph">
      <style:paragraph-properties fo:margin-right="0.1604in"/>
    </style:style>
    <style:style style:name="T233" style:parent-style-name="DefaultParagraphFont" style:family="text">
      <style:text-properties style:font-name="Arial" style:font-name-complex="Arial" fo:font-weight="bold" style:font-weight-asian="bold" fo:color="#000000"/>
    </style:style>
    <style:style style:name="TableRow234" style:family="table-row">
      <style:table-row-properties style:min-row-height="0.3284in" style:use-optimal-row-height="false"/>
    </style:style>
    <style:style style:name="TableCell235" style:family="table-cell">
      <style:table-cell-properties fo:border-top="0.0208in solid #0070C0" fo:border-left="0.0208in solid #2E74B5" fo:border-bottom="0.0208in solid #0070C0" fo:border-right="0.0208in solid #2E74B5" style:writing-mode="lr-tb" fo:padding-top="0in" fo:padding-left="0.0395in" fo:padding-bottom="0in" fo:padding-right="0.0395in"/>
    </style:style>
    <style:style style:name="P236" style:parent-style-name="Normal" style:family="paragraph">
      <style:text-properties style:font-name="Calibri" style:font-name-complex="Calibri" fo:color="#7F7F7F"/>
    </style:style>
    <style:style style:name="TableCell237" style:family="table-cell">
      <style:table-cell-properties fo:border-top="0.0208in solid #0070C0" fo:border-left="0.0208in solid #2E74B5" fo:border-bottom="0.0208in solid #0070C0" fo:border-right="0.0208in solid #0070C0" fo:background-color="#DEEAF6" style:writing-mode="lr-tb" fo:padding-top="0in" fo:padding-left="0.0395in" fo:padding-bottom="0in" fo:padding-right="0.0395in"/>
    </style:style>
    <style:style style:name="P238" style:parent-style-name="Normal" style:family="paragraph">
      <style:paragraph-properties fo:text-align="justify" fo:margin-top="0.0833in" fo:margin-right="0.1604in"/>
      <style:text-properties style:font-name="Arial" style:font-name-complex="Arial" fo:font-style="italic" style:font-style-asian="italic" style:font-style-complex="italic" fo:color="#000000"/>
    </style:style>
    <style:style style:name="P239" style:parent-style-name="Normal" style:family="paragraph">
      <style:paragraph-properties fo:text-align="justify" fo:margin-top="0.0833in" fo:margin-right="0.1604in"/>
      <style:text-properties style:font-name="Arial" style:font-name-complex="Arial" fo:font-style="italic" style:font-style-asian="italic" style:font-style-complex="italic" fo:color="#000000"/>
    </style:style>
    <style:style style:name="TableRow240" style:family="table-row">
      <style:table-row-properties style:min-row-height="0.1562in" style:use-optimal-row-height="false"/>
    </style:style>
    <style:style style:name="TableCell241" style:family="table-cell">
      <style:table-cell-properties fo:border-top="0.0208in solid #0070C0" fo:border-left="0.0208in solid #2E74B5" fo:border-bottom="0.0069in solid #00B0F0" fo:border-right="none" fo:background-color="#9CC2E5" style:writing-mode="lr-tb" fo:padding-top="0in" fo:padding-left="0.0395in" fo:padding-bottom="0in" fo:padding-right="0.0395in"/>
    </style:style>
    <style:style style:name="P242" style:parent-style-name="Normal" style:family="paragraph">
      <style:paragraph-properties fo:margin-right="0.1604in"/>
    </style:style>
    <style:style style:name="T243" style:parent-style-name="DefaultParagraphFont" style:family="text">
      <style:text-properties style:font-name="Arial" style:font-name-complex="Arial" fo:font-weight="bold" style:font-weight-asian="bold" fo:color="#000000"/>
    </style:style>
    <style:style style:name="TableCell244" style:family="table-cell">
      <style:table-cell-properties fo:border="none" style:writing-mode="lr-tb" fo:padding-top="0in" fo:padding-left="0.0395in" fo:padding-bottom="0in" fo:padding-right="0.0395in"/>
    </style:style>
    <style:style style:name="P245" style:parent-style-name="Normal" style:family="paragraph">
      <style:text-properties style:font-name="Calibri" style:font-name-complex="Calibri" fo:color="#7F7F7F"/>
    </style:style>
    <style:style style:name="TableRow246" style:family="table-row">
      <style:table-row-properties style:min-row-height="0.3284in" style:use-optimal-row-height="false"/>
    </style:style>
    <style:style style:name="TableCell247" style:family="table-cell">
      <style:table-cell-properties fo:border-top="0.0208in solid #2E74B5" fo:border-left="0.0208in solid #2E74B5" fo:border-bottom="0.0208in solid #0070C0" fo:border-right="0.0208in solid #2E74B5" style:writing-mode="lr-tb" fo:padding-top="0in" fo:padding-left="0.0395in" fo:padding-bottom="0in" fo:padding-right="0.0395in"/>
    </style:style>
    <style:style style:name="P248" style:parent-style-name="Normal" style:family="paragraph">
      <style:text-properties style:font-name="Calibri" style:font-name-complex="Calibri" fo:color="#7F7F7F"/>
    </style:style>
    <style:style style:name="TableCell249" style:family="table-cell">
      <style:table-cell-properties fo:border-top="0.0208in solid #2E74B5" fo:border-left="0.0208in solid #2E74B5" fo:border-bottom="0.0208in solid #0070C0" fo:border-right="0.0208in solid #0070C0" fo:background-color="#DEEAF6" style:writing-mode="lr-tb" fo:padding-top="0in" fo:padding-left="0.0395in" fo:padding-bottom="0in" fo:padding-right="0.0395in"/>
    </style:style>
    <style:style style:name="P250" style:parent-style-name="Normal" style:family="paragraph">
      <style:paragraph-properties fo:text-align="justify" fo:margin-top="0.0833in" fo:margin-right="0.1604in"/>
    </style:style>
    <style:style style:name="T251" style:parent-style-name="DefaultParagraphFont" style:family="text">
      <style:text-properties style:font-name="Arial" style:font-name-complex="Arial" fo:font-style="italic" style:font-style-asian="italic" style:font-style-complex="italic" fo:color="#000000"/>
    </style:style>
    <style:style style:name="T252" style:parent-style-name="DefaultParagraphFont" style:family="text">
      <style:text-properties style:font-name="Arial" style:font-name-complex="Arial" fo:font-style="italic" style:font-style-asian="italic" fo:color="#000000"/>
    </style:style>
    <style:style style:name="P253" style:parent-style-name="Normal" style:family="paragraph">
      <style:paragraph-properties fo:text-align="justify" fo:margin-top="0.0833in" fo:margin-right="0.1604in"/>
      <style:text-properties style:font-name="Arial" style:font-name-complex="Arial" fo:font-style="italic" style:font-style-asian="italic" fo:color="#000000"/>
    </style:style>
    <style:style style:name="TableRow254" style:family="table-row">
      <style:table-row-properties style:min-row-height="0.1562in" style:use-optimal-row-height="false"/>
    </style:style>
    <style:style style:name="TableCell255" style:family="table-cell">
      <style:table-cell-properties fo:border-top="0.0069in solid #00B0F0" fo:border-left="0.0208in solid #2E74B5" fo:border-bottom="0.0208in solid #1F4E79" fo:border-right="0.0208in solid #0070C0" fo:background-color="#9CC2E5" style:writing-mode="lr-tb" fo:padding-top="0in" fo:padding-left="0.0395in" fo:padding-bottom="0in" fo:padding-right="0.0395in"/>
    </style:style>
    <style:style style:name="P256" style:parent-style-name="Normal" style:family="paragraph">
      <style:paragraph-properties fo:margin-right="0.1604in"/>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7F7F7F"/>
    </style:style>
    <style:style style:name="T259" style:parent-style-name="DefaultParagraphFont" style:family="text">
      <style:text-properties style:font-name="Arial" style:font-name-complex="Arial" fo:font-weight="bold" style:font-weight-asian="bold" style:font-weight-complex="bold" fo:color="#000000"/>
    </style:style>
    <style:style style:name="TableCell260" style:family="table-cell">
      <style:table-cell-properties fo:border-top="none" fo:border-left="0.0208in solid #0070C0" fo:border-bottom="none" fo:border-right="none" style:writing-mode="lr-tb" fo:padding-top="0in" fo:padding-left="0.0395in" fo:padding-bottom="0in" fo:padding-right="0.0395in"/>
    </style:style>
    <style:style style:name="P261" style:parent-style-name="Normal" style:family="paragraph">
      <style:text-properties style:font-name="Calibri" style:font-name-complex="Calibri" fo:color="#7F7F7F"/>
    </style:style>
    <style:style style:name="TableRow262" style:family="table-row">
      <style:table-row-properties style:min-row-height="0.4986in" style:use-optimal-row-height="false"/>
    </style:style>
    <style:style style:name="TableCell263" style:family="table-cell">
      <style:table-cell-properties fo:border-top="0.0069in solid #00B0F0" fo:border-left="0.0208in solid #2E74B5" fo:border-bottom="0.0208in solid #2E74B5" fo:border-right="0.0208in solid #2E74B5" style:writing-mode="lr-tb" fo:padding-top="0in" fo:padding-left="0.0395in" fo:padding-bottom="0in" fo:padding-right="0.0395in"/>
    </style:style>
    <style:style style:name="P264" style:parent-style-name="Normal" style:family="paragraph">
      <style:text-properties style:font-name="Calibri" style:font-name-complex="Calibri" fo:color="#7F7F7F"/>
    </style:style>
    <style:style style:name="TableCell265" style:family="table-cell">
      <style:table-cell-properties fo:border-top="0.0069in solid #00B0F0" fo:border-left="0.0208in solid #2E74B5" fo:border-bottom="0.0208in solid #2E74B5" fo:border-right="0.0208in solid #0070C0" fo:background-color="#DEEAF6" style:writing-mode="lr-tb" fo:padding-top="0in" fo:padding-left="0.0395in" fo:padding-bottom="0in" fo:padding-right="0.0395in"/>
    </style:style>
    <style:style style:name="P266" style:parent-style-name="Normal" style:family="paragraph">
      <style:paragraph-properties fo:text-align="justify" fo:margin-top="0.0833in" fo:margin-right="0.1604in"/>
      <style:text-properties style:font-name="Arial" style:font-name-complex="Arial" fo:font-style="italic" style:font-style-asian="italic" style:font-style-complex="italic" fo:color="#000000"/>
    </style:style>
    <style:style style:name="P267" style:parent-style-name="Normal" style:family="paragraph">
      <style:paragraph-properties fo:text-align="justify" fo:margin-top="0.0833in" fo:margin-right="0.1604in"/>
      <style:text-properties style:font-name="Arial" style:font-name-complex="Arial" fo:font-style="italic" style:font-style-asian="italic" style:font-style-complex="italic" fo:color="#808080"/>
    </style:style>
    <style:style style:name="TableColumn269" style:family="table-column">
      <style:table-column-properties style:column-width="6.843in" style:use-optimal-column-width="false"/>
    </style:style>
    <style:style style:name="Table268" style:family="table">
      <style:table-properties style:width="6.843in" style:rel-width="100%" fo:margin-left="0in" table:align="left"/>
    </style:style>
    <style:style style:name="TableRow270" style:family="table-row">
      <style:table-row-properties style:use-optimal-row-height="false"/>
    </style:style>
    <style:style style:name="TableCell271" style:family="table-cell">
      <style:table-cell-properties fo:border="0.0069in solid #000000" fo:background-color="#D9E2F3" style:writing-mode="lr-tb" fo:padding-top="0.059in" fo:padding-left="0.059in" fo:padding-bottom="0.059in" fo:padding-right="0.075in"/>
    </style:style>
    <style:style style:name="P2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059in" fo:padding-left="0.059in" fo:padding-bottom="0.059in" fo:padding-right="0.075in"/>
    </style:style>
    <style:style style:name="TableColumn277" style:family="table-column">
      <style:table-column-properties style:column-width="6.7263in" style:use-optimal-column-width="false"/>
    </style:style>
    <style:style style:name="Table276" style:family="table">
      <style:table-properties style:width="6.7263in" fo:margin-left="0in" table:align="left"/>
    </style:style>
    <style:style style:name="TableRow278" style:family="table-row">
      <style:table-row-properties style:min-row-height="0.2395in" style:use-optimal-row-height="false"/>
    </style:style>
    <style:style style:name="TableCell279" style:family="table-cell">
      <style:table-cell-properties fo:border="0in solid #FFFFFF" style:writing-mode="lr-tb" fo:padding-top="0in" fo:padding-left="0.075in" fo:padding-bottom="0in" fo:padding-right="0.075in"/>
    </style:style>
    <style:style style:name="P280" style:parent-style-name="Normal" style:family="paragraph">
      <style:paragraph-properties style:text-autospace="none" fo:text-align="justify" fo:margin-right="0.1576in"/>
    </style:style>
    <style:style style:name="T281"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paragraph-properties style:text-autospace="none" fo:text-align="justify" fo:margin-right="0.1576in"/>
      <style:text-properties style:font-name="Arial" style:font-name-complex="Arial" fo:color="#000000"/>
    </style:style>
    <style:style style:name="P287" style:parent-style-name="Normal" style:family="paragraph">
      <style:paragraph-properties style:text-autospace="none" fo:text-align="justify" fo:margin-right="0.1576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88" style:parent-style-name="Normal" style:family="paragraph">
      <style:paragraph-properties style:text-autospace="none" fo:text-align="justify" fo:margin-right="0.1576in"/>
      <style:text-properties style:font-name="Arial" style:font-name-complex="Arial" fo:color="#000000"/>
    </style:style>
    <style:style style:name="P289" style:parent-style-name="Normal" style:family="paragraph">
      <style:paragraph-properties style:text-autospace="none" fo:text-align="justify" fo:margin-right="0.1576in"/>
      <style:text-properties style:font-name="Arial" style:font-name-complex="Arial" fo:color="#000000"/>
    </style:style>
    <style:style style:name="P290" style:parent-style-name="Normal" style:family="paragraph">
      <style:paragraph-properties style:text-autospace="none" fo:text-align="justify" fo:margin-right="0.1576in"/>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style:text-autospace="none" fo:text-align="justify" fo:margin-left="0.1576in" fo:margin-right="0.1576in">
        <style:tab-stops/>
      </style:paragraph-properties>
      <style:text-properties style:font-name="Arial" style:font-name-complex="Arial" fo:color="#000000"/>
    </style:style>
    <style:style style:name="P295" style:parent-style-name="Normal" style:family="paragraph">
      <style:paragraph-properties style:text-autospace="none" fo:text-align="justify" fo:margin-right="0.1576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96" style:parent-style-name="Normal" style:family="paragraph">
      <style:paragraph-properties style:text-autospace="none" fo:text-align="justify" fo:margin-right="0.1576in"/>
      <style:text-properties style:font-name="Arial" style:font-name-complex="Arial" fo:color="#000000"/>
    </style:style>
    <style:style style:name="P297" style:parent-style-name="Normal" style:family="paragraph">
      <style:paragraph-properties style:text-autospace="none" fo:text-align="justify" fo:margin-right="0.1576in"/>
      <style:text-properties style:font-name="Arial" style:font-name-complex="Arial" fo:color="#000000"/>
    </style:style>
    <style:style style:name="P298" style:parent-style-name="Normal" style:family="paragraph">
      <style:paragraph-properties style:text-autospace="none" fo:text-align="justify" fo:margin-left="0.2548in" fo:margin-right="0.1576in">
        <style:tab-stops/>
      </style:paragraph-properties>
      <style:text-properties style:font-name="Arial" style:font-name-complex="Arial" fo:color="#000000"/>
    </style:style>
    <style:style style:name="P299" style:parent-style-name="Normal" style:family="paragraph">
      <style:paragraph-properties style:text-autospace="none" fo:text-align="justify" fo:margin-right="0.1576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00" style:parent-style-name="Normal" style:family="paragraph">
      <style:paragraph-properties style:text-autospace="none" fo:text-align="justify" fo:margin-right="0.1576in"/>
      <style:text-properties style:font-name="Arial" style:font-name-complex="Arial" fo:color="#000000"/>
    </style:style>
    <style:style style:name="P301" style:parent-style-name="Normal" style:family="paragraph">
      <style:paragraph-properties style:text-autospace="none" fo:text-align="justify" fo:margin-right="0.1576in"/>
      <style:text-properties style:font-name="Arial" style:font-name-complex="Arial" fo:color="#000000"/>
    </style:style>
    <style:style style:name="P302" style:parent-style-name="Normal" style:family="paragraph">
      <style:paragraph-properties style:text-autospace="none" fo:text-align="justify" fo:margin-right="0.1576in"/>
      <style:text-properties style:font-name="Arial" style:font-name-complex="Arial" fo:color="#000000"/>
    </style:style>
    <style:style style:name="P303" style:parent-style-name="Normal" style:family="paragraph">
      <style:paragraph-properties style:text-autospace="none" fo:text-align="justify" fo:margin-right="0.1576in"/>
      <style:text-properties style:font-name="Arial" style:font-name-complex="Arial" fo:color="#000000"/>
    </style:style>
    <style:style style:name="P304" style:parent-style-name="Normal" style:family="paragraph">
      <style:paragraph-properties style:text-autospace="none" fo:text-align="justify" fo:margin-right="0.1576in"/>
      <style:text-properties style:font-name="Arial" style:font-name-complex="Arial" fo:color="#000000"/>
    </style:style>
    <style:style style:name="P305" style:parent-style-name="Normal" style:family="paragraph">
      <style:paragraph-properties style:text-autospace="none" fo:text-align="justify" fo:margin-right="0.1576in"/>
      <style:text-properties style:font-name="Arial" style:font-name-complex="Arial" fo:color="#000000"/>
    </style:style>
    <style:style style:name="P306" style:parent-style-name="Normal" style:family="paragraph">
      <style:paragraph-properties style:text-autospace="none" fo:text-align="justify" fo:margin-right="0.1576in"/>
    </style:style>
    <style:style style:name="T307"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08" style:parent-style-name="Normal" style:family="paragraph">
      <style:paragraph-properties style:text-autospace="none" fo:text-align="justify" fo:margin-right="0.1576in"/>
      <style:text-properties style:font-name="Arial" style:font-name-complex="Arial" fo:color="#000000"/>
    </style:style>
    <style:style style:name="P309" style:parent-style-name="Normal" style:family="paragraph">
      <style:paragraph-properties style:text-autospace="none" fo:text-align="justify" fo:margin-right="0.1576in"/>
      <style:text-properties style:font-name="Arial" style:font-name-complex="Arial" fo:color="#000000"/>
    </style:style>
    <style:style style:name="P310" style:parent-style-name="Normal" style:family="paragraph">
      <style:paragraph-properties style:text-autospace="none" fo:text-align="justify" fo:margin-right="0.1576in"/>
      <style:text-properties style:font-name="Arial" style:font-name-complex="Arial" fo:color="#000000"/>
    </style:style>
    <style:style style:name="P311" style:parent-style-name="Normal" style:family="paragraph">
      <style:paragraph-properties style:text-autospace="none" fo:text-align="justify" fo:margin-right="0.1576in"/>
      <style:text-properties style:font-name="Arial" style:font-name-complex="Arial" fo:color="#000000"/>
    </style:style>
    <style:style style:name="P312" style:parent-style-name="Normal" style:family="paragraph">
      <style:paragraph-properties style:text-autospace="none" fo:text-align="justify" fo:margin-right="0.1576in"/>
      <style:text-properties style:font-name="Arial" style:font-name-complex="Arial" fo:color="#000000"/>
    </style:style>
    <style:style style:name="P313" style:parent-style-name="Normal" style:family="paragraph">
      <style:paragraph-properties style:text-autospace="none" fo:text-align="justify" fo:margin-right="0.1576in"/>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ListParagraph" style:family="paragraph">
      <style:paragraph-properties fo:text-align="justify"/>
      <style:text-properties style:font-name="Arial" style:font-name-complex="Arial"/>
    </style:style>
    <style:style style:name="P318" style:parent-style-name="ListParagraph" style:family="paragraph">
      <style:paragraph-properties fo:text-align="justify"/>
      <style:text-properties style:font-name="Arial" style:font-name-complex="Arial"/>
    </style:style>
    <style:style style:name="P319" style:parent-style-name="ListParagraph" style:family="paragraph">
      <style:paragraph-properties fo:text-align="justify" fo:margin-left="0.2548in">
        <style:tab-stops/>
      </style:paragraph-properties>
      <style:text-properties style:font-name="Arial" style:font-name-complex="Arial"/>
    </style:style>
    <style:style style:name="P320" style:parent-style-name="Normal" style:family="paragraph">
      <style:paragraph-properties fo:text-align="justify"/>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1" style:parent-style-name="Normal" style:family="paragraph">
      <style:paragraph-properties fo:text-align="justify"/>
      <style:text-properties style:font-name="Arial" style:font-name-asian="Times New Roman" style:font-name-complex="Arial"/>
    </style:style>
    <style:style style:name="P322" style:parent-style-name="Normal" style:family="paragraph">
      <style:paragraph-properties fo:margin-top="0.0416in" fo:margin-bottom="0.0416in"/>
      <style:text-properties style:font-name="Arial" style:font-name-complex="Arial"/>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fo:background-color="#C5E0B3" style:writing-mode="lr-tb" fo:padding-top="0.059in" fo:padding-left="0.059in" fo:padding-bottom="0.059in" fo:padding-right="0.075in"/>
    </style:style>
    <style:style style:name="P32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fo:padding-top="0.059in" fo:padding-left="0.059in" fo:padding-bottom="0.059in" fo:padding-right="0.075in"/>
    </style:style>
    <style:style style:name="P329" style:parent-style-name="Normal" style:family="paragraph">
      <style:text-properties style:font-name="Arial" style:font-name-complex="Arial"/>
    </style:style>
    <style:style style:name="P330" style:parent-style-name="Normal" style:family="paragraph">
      <style:paragraph-properties fo:margin-left="0.0395in">
        <style:tab-stops/>
      </style:paragraph-properties>
      <style:text-properties style:font-name="Arial" style:font-name-complex="Arial"/>
    </style:style>
    <style:style style:name="P331" style:parent-style-name="Normal" style:family="paragraph">
      <style:paragraph-properties fo:margin-left="0.039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2" style:parent-style-name="Normal" style:family="paragraph">
      <style:paragraph-properties fo:margin-left="0.3312in">
        <style:tab-stops/>
      </style:paragraph-properties>
      <style:text-properties style:font-name="Arial" style:font-name-complex="Arial"/>
    </style:style>
    <style:style style:name="P333" style:parent-style-name="Normal" style:family="paragraph">
      <style:paragraph-properties fo:margin-left="0.3312in">
        <style:tab-stops/>
      </style:paragraph-properties>
      <style:text-properties style:font-name="Arial" style:font-name-complex="Arial"/>
    </style:style>
    <style:style style:name="P334" style:parent-style-name="Normal" style:family="paragraph">
      <style:paragraph-properties fo:margin-left="0.3312in">
        <style:tab-stops/>
      </style:paragraph-properties>
      <style:text-properties style:font-name="Arial" style:font-name-complex="Arial"/>
    </style:style>
    <style:style style:name="P335" style:parent-style-name="Normal" style:family="paragraph">
      <style:paragraph-properties fo:margin-left="0.3312in">
        <style:tab-stops/>
      </style:paragraph-properties>
      <style:text-properties style:font-name="Arial" style:font-name-complex="Arial"/>
    </style:style>
    <style:style style:name="P336" style:parent-style-name="Normal" style:family="paragraph">
      <style:paragraph-properties fo:margin-left="0.3312in">
        <style:tab-stops/>
      </style:paragraph-properties>
      <style:text-properties style:font-name="Arial" style:font-name-complex="Arial"/>
    </style:style>
    <style:style style:name="P337" style:parent-style-name="Normal" style:family="paragraph">
      <style:paragraph-properties fo:margin-left="0.3312in">
        <style:tab-stops/>
      </style:paragraph-properties>
      <style:text-properties style:font-name="Arial" style:font-name-complex="Arial"/>
    </style:style>
    <style:style style:name="P338" style:parent-style-name="Normal" style:family="paragraph">
      <style:paragraph-properties fo:margin-left="0.3312in">
        <style:tab-stops/>
      </style:paragraph-properties>
      <style:text-properties style:font-name="Arial" style:font-name-complex="Arial"/>
    </style:style>
    <style:style style:name="P339" style:parent-style-name="Normal" style:family="paragraph">
      <style:paragraph-properties fo:margin-left="0.0395in">
        <style:tab-stops/>
      </style:paragraph-properties>
      <style:text-properties style:font-name="Arial" style:font-name-complex="Arial"/>
    </style:style>
    <style:style style:name="P340" style:parent-style-name="Normal" style:family="paragraph">
      <style:paragraph-properties fo:margin-left="0.039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1" style:parent-style-name="Normal" style:family="paragraph">
      <style:paragraph-properties fo:margin-left="0.3312in">
        <style:tab-stops/>
      </style:paragraph-properties>
      <style:text-properties style:font-name="Arial" style:font-name-complex="Arial"/>
    </style:style>
    <style:style style:name="P342" style:parent-style-name="ListParagraph" style:family="paragraph">
      <style:paragraph-properties fo:text-align="justify" fo:margin-left="0.3312in">
        <style:tab-stops/>
      </style:paragraph-properties>
      <style:text-properties style:font-name="Arial" style:font-name-complex="Arial"/>
    </style:style>
    <style:style style:name="P343" style:parent-style-name="ListParagraph" style:family="paragraph">
      <style:paragraph-properties fo:text-align="justify" fo:margin-left="0.3312in">
        <style:tab-stops/>
      </style:paragraph-properties>
      <style:text-properties style:font-name="Arial" style:font-name-complex="Arial"/>
    </style:style>
    <style:style style:name="P344" style:parent-style-name="ListParagraph" style:family="paragraph">
      <style:paragraph-properties fo:text-align="justify" fo:margin-left="0.3312in">
        <style:tab-stops/>
      </style:paragraph-properties>
      <style:text-properties style:font-name="Arial" style:font-name-complex="Arial"/>
    </style:style>
    <style:style style:name="P345" style:parent-style-name="ListParagraph" style:family="paragraph">
      <style:paragraph-properties fo:text-align="justify" fo:margin-left="0.3312in">
        <style:tab-stops/>
      </style:paragraph-properties>
      <style:text-properties style:font-name="Arial" style:font-name-complex="Arial"/>
    </style:style>
    <style:style style:name="P346" style:parent-style-name="ListParagraph" style:family="paragraph">
      <style:paragraph-properties fo:text-align="justify" fo:margin-left="0.3312in">
        <style:tab-stops/>
      </style:paragraph-properties>
      <style:text-properties style:font-name="Arial" style:font-name-complex="Arial"/>
    </style:style>
    <style:style style:name="P347" style:parent-style-name="ListParagraph" style:family="paragraph">
      <style:paragraph-properties fo:text-align="justify" fo:margin-left="0.3312in">
        <style:tab-stops/>
      </style:paragraph-properties>
      <style:text-properties style:font-name="Arial" style:font-name-complex="Arial"/>
    </style:style>
    <style:style style:name="P348" style:parent-style-name="ListParagraph" style:family="paragraph">
      <style:paragraph-properties fo:text-align="justify" fo:margin-left="0.3312in">
        <style:tab-stops/>
      </style:paragraph-properties>
      <style:text-properties style:font-name="Arial" style:font-name-complex="Arial"/>
    </style:style>
    <style:style style:name="P349" style:parent-style-name="Normal" style:family="paragraph">
      <style:paragraph-properties fo:text-align="justify"/>
      <style:text-properties style:font-name="Arial" style:font-name-complex="Arial"/>
    </style:style>
    <style:style style:name="P350"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5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5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5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54"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55" style:parent-style-name="Normal" style:family="paragraph">
      <style:paragraph-properties fo:text-align="justify" fo:margin-left="0.3312in">
        <style:tab-stops/>
      </style:paragraph-properties>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fo:text-align="justify" fo:margin-left="0.3312in">
        <style:tab-stops/>
      </style:paragraph-properties>
      <style:text-properties style:font-name="Arial" style:font-name-complex="Arial"/>
    </style:style>
    <style:style style:name="P358" style:parent-style-name="ListParagraph" style:family="paragraph">
      <style:paragraph-properties fo:text-align="justify" fo:margin-left="0.3312in">
        <style:tab-stops/>
      </style:paragraph-properties>
      <style:text-properties style:font-name="Arial" style:font-name-complex="Arial"/>
    </style:style>
    <style:style style:name="P359" style:parent-style-name="ListParagraph" style:family="paragraph">
      <style:paragraph-properties fo:text-align="justify" fo:margin-left="0.3312in">
        <style:tab-stops/>
      </style:paragraph-properties>
      <style:text-properties style:font-name="Arial" style:font-name-complex="Arial"/>
    </style:style>
    <style:style style:name="P360" style:parent-style-name="ListParagraph" style:family="paragraph">
      <style:paragraph-properties fo:text-align="justify" fo:margin-left="0.3312in">
        <style:tab-stops/>
      </style:paragraph-properties>
      <style:text-properties style:font-name="Arial" style:font-name-complex="Arial"/>
    </style:style>
    <style:style style:name="TableRow361" style:family="table-row">
      <style:table-row-properties style:use-optimal-row-height="false"/>
    </style:style>
    <style:style style:name="TableCell362" style:family="table-cell">
      <style:table-cell-properties fo:border="0.0069in solid #000000" fo:background-color="#FFE599" style:writing-mode="lr-tb" fo:padding-top="0.059in" fo:padding-left="0.059in" fo:padding-bottom="0.059in" fo:padding-right="0.075in"/>
    </style:style>
    <style:style style:name="P3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059in" fo:padding-left="0.059in" fo:padding-bottom="0.059in" fo:padding-right="0.075in"/>
    </style:style>
    <style:style style:name="P367" style:parent-style-name="Normal" style:family="paragraph">
      <style:text-properties style:font-name="Arial" style:font-name-asian="Times New Roman" style:font-name-complex="Arial"/>
    </style:style>
    <style:style style:name="P368" style:parent-style-name="Normal" style:family="paragraph">
      <style:paragraph-properties fo:text-align="justify"/>
      <style:text-properties style:font-name="Arial" style:font-name-asian="Times New Roman" style:font-name-complex="Arial"/>
    </style:style>
    <style:style style:name="P369"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7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4"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5"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6"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7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80" style:parent-style-name="Normal" style:family="paragraph">
      <style:paragraph-properties fo:text-align="justify" fo:margin-left="0.75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8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8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84" style:parent-style-name="ListParagraph" style:family="paragraph">
      <style:paragraph-properties fo:text-align="justify" fo:margin-left="0.3312in">
        <style:tab-stops/>
      </style:paragraph-properties>
      <style:text-properties style:font-name="Arial" style:font-name-complex="Arial"/>
    </style:style>
    <style:style style:name="P385" style:parent-style-name="Normal" style:family="paragraph">
      <style:paragraph-properties fo:text-align="justify"/>
      <style:text-properties style:font-name="Arial" style:font-name-asian="Times New Roman" style:font-name-complex="Arial"/>
    </style:style>
    <style:style style:name="P386"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8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8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8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4"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5"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6"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39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0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TableRow401" style:family="table-row">
      <style:table-row-properties style:use-optimal-row-height="false"/>
    </style:style>
    <style:style style:name="TableCell402" style:family="table-cell">
      <style:table-cell-properties fo:border="0.0069in solid #000000" fo:background-color="#D9E2F3" style:writing-mode="lr-tb" fo:padding-top="0.059in" fo:padding-left="0.059in" fo:padding-bottom="0.059in" fo:padding-right="0.075in"/>
    </style:style>
    <style:style style:name="P4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059in" fo:padding-left="0.059in" fo:padding-bottom="0.059in" fo:padding-right="0.075in"/>
    </style:style>
    <style:style style:name="P407" style:parent-style-name="Normal" style:family="paragraph">
      <style:paragraph-properties fo:text-align="justify"/>
    </style:style>
    <style:style style:name="T408" style:parent-style-name="DefaultParagraphFont" style:family="text">
      <style:text-properties style:font-name="Arial" style:font-name-complex="Arial" fo:font-weight="bold" style:font-weight-asian="bold" style:font-weight-complex="bold" fo:color="#000000" fo:language="en" fo:country="US"/>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P411"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12" style:parent-style-name="Normal" style:family="paragraph">
      <style:paragraph-properties fo:text-align="justify" fo:margin-left="0.3312in">
        <style:tab-stops/>
      </style:paragraph-properties>
    </style:style>
    <style:style style:name="T413" style:parent-style-name="DefaultParagraphFont" style:family="text">
      <style:text-properties style:font-name="Arial" style:font-name-asian="Times New Roman" style:font-name-complex="Arial"/>
    </style:style>
    <style:style style:name="P414"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15"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16"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1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1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1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2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2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2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2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24" style:parent-style-name="Normal" style:family="paragraph">
      <style:paragraph-properties fo:text-align="justify"/>
      <style:text-properties style:font-name="Arial" style:font-name-asian="Times New Roman" style:font-name-complex="Arial"/>
    </style:style>
    <style:style style:name="P425"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26"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2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2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2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3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3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TableRow432" style:family="table-row">
      <style:table-row-properties style:use-optimal-row-height="false"/>
    </style:style>
    <style:style style:name="TableCell433" style:family="table-cell">
      <style:table-cell-properties fo:border="0.0069in solid #000000" fo:background-color="#E2EFD9" style:writing-mode="lr-tb" fo:padding-top="0.059in" fo:padding-left="0.059in" fo:padding-bottom="0.059in" fo:padding-right="0.075in"/>
    </style:style>
    <style:style style:name="P434"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059in" fo:padding-left="0.059in" fo:padding-bottom="0.059in" fo:padding-right="0.075in"/>
    </style:style>
    <style:style style:name="P438" style:parent-style-name="Normal" style:family="paragraph">
      <style:paragraph-properties fo:text-align="justify"/>
      <style:text-properties style:font-name="Arial" style:font-name-asian="Times New Roman" style:font-name-complex="Arial"/>
    </style:style>
    <style:style style:name="P439" style:parent-style-name="Normal" style:family="paragraph">
      <style:paragraph-properties fo:text-align="justify" fo:margin-left="0.5in">
        <style:tab-stops/>
      </style:paragraph-properties>
      <style:text-properties style:font-name="Arial" style:font-name-asian="Times New Roman" style:font-name-complex="Arial"/>
    </style:style>
    <style:style style:name="P440"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4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4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4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44"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45"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46"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4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4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4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5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5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52" style:parent-style-name="ListParagraph" style:family="paragraph">
      <style:paragraph-properties fo:text-align="justify" fo:margin-left="0.3312in">
        <style:tab-stops/>
      </style:paragraph-properties>
      <style:text-properties style:font-name="Arial" style:font-name-complex="Arial"/>
    </style:style>
    <style:style style:name="P453" style:parent-style-name="ListParagraph" style:family="paragraph">
      <style:paragraph-properties fo:text-align="justify" fo:margin-left="0.3312in">
        <style:tab-stops/>
      </style:paragraph-properties>
      <style:text-properties style:font-name="Arial" style:font-name-complex="Arial"/>
    </style:style>
    <style:style style:name="P454" style:parent-style-name="ListParagraph" style:family="paragraph">
      <style:paragraph-properties fo:text-align="justify" fo:margin-left="0.3312in">
        <style:tab-stops/>
      </style:paragraph-properties>
      <style:text-properties style:font-name="Arial" style:font-name-complex="Arial"/>
    </style:style>
    <style:style style:name="P455" style:parent-style-name="ListParagraph" style:family="paragraph">
      <style:paragraph-properties fo:text-align="justify" fo:margin-left="0.3312in">
        <style:tab-stops/>
      </style:paragraph-properties>
      <style:text-properties style:font-name="Arial" style:font-name-complex="Arial"/>
    </style:style>
    <style:style style:name="P456" style:parent-style-name="ListParagraph" style:family="paragraph">
      <style:paragraph-properties fo:text-align="justify" fo:margin-left="0.3312in">
        <style:tab-stops/>
      </style:paragraph-properties>
      <style:text-properties style:font-name="Arial" style:font-name-complex="Arial"/>
    </style:style>
    <style:style style:name="P457" style:parent-style-name="Normal" style:family="paragraph">
      <style:paragraph-properties fo:text-align="justify"/>
      <style:text-properties style:font-name="Arial" style:font-name-complex="Arial"/>
    </style:style>
    <style:style style:name="P458"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5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6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6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6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6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64"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65"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66"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6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TableRow468" style:family="table-row">
      <style:table-row-properties style:use-optimal-row-height="false"/>
    </style:style>
    <style:style style:name="TableCell469" style:family="table-cell">
      <style:table-cell-properties fo:border="0.0069in solid #000000" fo:background-color="#FFD966" style:writing-mode="lr-tb" fo:padding-top="0.059in" fo:padding-left="0.059in" fo:padding-bottom="0.059in" fo:padding-right="0.075in"/>
    </style:style>
    <style:style style:name="P4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059in" fo:padding-left="0.059in" fo:padding-bottom="0.059in" fo:padding-right="0.075in"/>
    </style:style>
    <style:style style:name="P474" style:parent-style-name="Normal" style:family="paragraph">
      <style:paragraph-properties fo:text-align="justify"/>
      <style:text-properties style:font-name="Arial" style:font-name-asian="Times New Roman" style:font-name-complex="Arial"/>
    </style:style>
    <style:style style:name="P475" style:parent-style-name="Normal" style:family="paragraph">
      <style:paragraph-properties fo:text-align="justify" fo:margin-left="0.5in">
        <style:tab-stops/>
      </style:paragraph-properties>
      <style:text-properties style:font-name="Arial" style:font-name-asian="Times New Roman" style:font-name-complex="Arial"/>
    </style:style>
    <style:style style:name="P476"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7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7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7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4"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5"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6"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8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90"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91"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9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9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94"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95"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96"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49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TableRow498" style:family="table-row">
      <style:table-row-properties style:use-optimal-row-height="false"/>
    </style:style>
    <style:style style:name="TableCell499" style:family="table-cell">
      <style:table-cell-properties fo:border="0.0069in solid #000000" fo:background-color="#D9E2F3" style:writing-mode="lr-tb" fo:padding-top="0.059in" fo:padding-left="0.059in" fo:padding-bottom="0.059in" fo:padding-right="0.075in"/>
    </style:style>
    <style:style style:name="P50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059in" fo:padding-left="0.059in" fo:padding-bottom="0.059in" fo:padding-right="0.075in"/>
    </style:style>
    <style:style style:name="P504" style:parent-style-name="Normal" style:family="paragraph">
      <style:paragraph-properties fo:text-align="justify"/>
      <style:text-properties style:font-name="Arial" style:font-name-asian="Times New Roman" style:font-name-complex="Arial"/>
    </style:style>
    <style:style style:name="P505" style:parent-style-name="Normal" style:family="paragraph">
      <style:paragraph-properties fo:text-align="justify" fo:margin-left="0.5in">
        <style:tab-stops/>
      </style:paragraph-properties>
      <style:text-properties style:font-name="Arial" style:font-name-asian="Times New Roman" style:font-name-complex="Arial"/>
    </style:style>
    <style:style style:name="P506"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507" style:parent-style-name="Normal" style:family="paragraph">
      <style:paragraph-properties fo:text-align="justify" fo:margin-left="0.2333in">
        <style:tab-stops/>
      </style:paragraph-properties>
      <style:text-properties style:font-name="Arial" style:font-name-asian="Arial" style:font-name-complex="Arial"/>
    </style:style>
    <style:style style:name="P508" style:parent-style-name="Normal" style:family="paragraph">
      <style:paragraph-properties fo:text-align="justify" fo:margin-left="0.2333in">
        <style:tab-stops/>
      </style:paragraph-properties>
      <style:text-properties style:font-name="Arial" style:font-name-asian="Arial" style:font-name-complex="Arial"/>
    </style:style>
    <style:style style:name="P509" style:parent-style-name="Normal" style:family="paragraph">
      <style:paragraph-properties fo:text-align="justify" fo:margin-left="0.2333in">
        <style:tab-stops/>
      </style:paragraph-properties>
    </style:style>
    <style:style style:name="T510" style:parent-style-name="DefaultParagraphFont" style:family="text">
      <style:text-properties style:font-name="Arial" style:font-name-asian="Arial" style:font-name-complex="Arial"/>
    </style:style>
    <style:style style:name="T511" style:parent-style-name="DefaultParagraphFont" style:family="text">
      <style:text-properties style:font-name="Arial" style:font-name-asian="Times New Roman" style:font-name-complex="Arial"/>
    </style:style>
    <style:style style:name="T512" style:parent-style-name="DefaultParagraphFont" style:family="text">
      <style:text-properties style:font-name="Arial" style:font-name-asian="Arial" style:font-name-complex="Arial"/>
    </style:style>
    <style:style style:name="P513" style:parent-style-name="Normal" style:family="paragraph">
      <style:paragraph-properties fo:text-align="justify" fo:margin-left="0.2333in">
        <style:tab-stops/>
      </style:paragraph-properties>
    </style:style>
    <style:style style:name="T514" style:parent-style-name="DefaultParagraphFont" style:family="text">
      <style:text-properties style:font-name="Arial" style:font-name-asian="Arial" style:font-name-complex="Arial"/>
    </style:style>
    <style:style style:name="T515" style:parent-style-name="DefaultParagraphFont" style:family="text">
      <style:text-properties style:font-name="Arial" style:font-name-asian="Times New Roman" style:font-name-complex="Arial"/>
    </style:style>
    <style:style style:name="P516" style:parent-style-name="Normal" style:family="paragraph">
      <style:paragraph-properties fo:text-align="justify" fo:margin-left="0.2333in">
        <style:tab-stops/>
      </style:paragraph-properties>
      <style:text-properties style:font-name="Arial" style:font-name-asian="Times New Roman" style:font-name-complex="Arial"/>
    </style:style>
    <style:style style:name="P517" style:parent-style-name="Normal" style:family="paragraph">
      <style:paragraph-properties fo:text-align="justify" fo:margin-left="0.2333in">
        <style:tab-stops/>
      </style:paragraph-properties>
    </style:style>
    <style:style style:name="T518" style:parent-style-name="DefaultParagraphFont" style:family="text">
      <style:text-properties style:font-name="Arial" style:font-name-asian="Arial" style:font-name-complex="Arial"/>
    </style:style>
    <style:style style:name="P519" style:parent-style-name="Normal" style:family="paragraph">
      <style:paragraph-properties fo:text-align="justify" fo:margin-left="0.2333in">
        <style:tab-stops/>
      </style:paragraph-properties>
      <style:text-properties style:font-name="Arial" style:font-name-asian="Times New Roman" style:font-name-complex="Arial"/>
    </style:style>
    <style:style style:name="P520" style:parent-style-name="Normal" style:family="paragraph">
      <style:paragraph-properties fo:text-align="justify" fo:margin-left="0.2333in">
        <style:tab-stops/>
      </style:paragraph-properties>
      <style:text-properties style:font-name="Arial" style:font-name-asian="Times New Roman" style:font-name-complex="Arial"/>
    </style:style>
    <style:style style:name="P521" style:parent-style-name="Normal" style:family="paragraph">
      <style:paragraph-properties fo:text-align="justify" fo:margin-left="0.2333in">
        <style:tab-stops/>
      </style:paragraph-properties>
      <style:text-properties style:font-name="Arial" style:font-name-asian="Times New Roman" style:font-name-complex="Arial"/>
    </style:style>
    <style:style style:name="P522" style:parent-style-name="Normal" style:family="paragraph">
      <style:paragraph-properties fo:text-align="justify" fo:margin-left="0.2333in">
        <style:tab-stops/>
      </style:paragraph-properties>
    </style:style>
    <style:style style:name="T523" style:parent-style-name="DefaultParagraphFont" style:family="text">
      <style:text-properties style:font-name="Arial" style:font-name-asian="Times New Roman" style:font-name-complex="Arial"/>
    </style:style>
    <style:style style:name="P524" style:parent-style-name="Normal" style:family="paragraph">
      <style:paragraph-properties fo:text-align="justify" fo:margin-left="0.2333in">
        <style:tab-stops/>
      </style:paragraph-properties>
      <style:text-properties style:font-name="Arial" style:font-name-asian="Times New Roman" style:font-name-complex="Arial"/>
    </style:style>
    <style:style style:name="P525" style:parent-style-name="Normal" style:family="paragraph">
      <style:paragraph-properties fo:text-align="justify" fo:margin-left="0.2333in">
        <style:tab-stops/>
      </style:paragraph-properties>
      <style:text-properties style:font-name="Arial" style:font-name-asian="Times New Roman" style:font-name-complex="Arial"/>
    </style:style>
    <style:style style:name="P526"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52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528" style:parent-style-name="Normal" style:family="paragraph">
      <style:paragraph-properties fo:text-align="justify" fo:margin-left="0.3312in">
        <style:tab-stops/>
      </style:paragraph-properties>
    </style:style>
    <style:style style:name="T529" style:parent-style-name="DefaultParagraphFont" style:family="text">
      <style:text-properties style:font-name="Arial" style:font-name-asian="Times New Roman" style:font-name-complex="Arial"/>
    </style:style>
    <style:style style:name="P530" style:parent-style-name="Normal" style:family="paragraph">
      <style:paragraph-properties fo:text-align="justify" fo:margin-left="0.3312in">
        <style:tab-stops/>
      </style:paragraph-properties>
    </style:style>
    <style:style style:name="T531" style:parent-style-name="DefaultParagraphFont" style:family="text">
      <style:text-properties style:font-name="Arial" style:font-name-asian="Times New Roman" style:font-name-complex="Arial"/>
    </style:style>
    <style:style style:name="P532"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533" style:parent-style-name="Normal" style:family="paragraph">
      <style:paragraph-properties fo:text-align="justify" fo:margin-left="0.3312in">
        <style:tab-stops/>
      </style:paragraph-properties>
    </style:style>
    <style:style style:name="T534" style:parent-style-name="DefaultParagraphFont" style:family="text">
      <style:text-properties style:font-name="Arial" style:font-name-asian="Times New Roman" style:font-name-complex="Arial"/>
    </style:style>
    <style:style style:name="T535" style:parent-style-name="DefaultParagraphFont" style:family="text">
      <style:text-properties style:font-name="Arial" style:font-name-asian="Times New Roman" style:font-name-complex="Arial" fo:font-size="12pt" style:font-size-asian="12pt" style:font-size-complex="12pt"/>
    </style:style>
    <style:style style:name="T536" style:parent-style-name="DefaultParagraphFont" style:family="text">
      <style:text-properties style:font-name="Arial" style:font-name-asian="Times New Roman" style:font-name-complex="Arial"/>
    </style:style>
    <style:style style:name="P537" style:parent-style-name="Normal" style:family="paragraph">
      <style:paragraph-properties fo:text-align="justify" fo:margin-left="1in">
        <style:tab-stops/>
      </style:paragraph-properties>
      <style:text-properties style:font-name="Arial" style:font-name-asian="Times New Roman" style:font-name-complex="Arial"/>
    </style:style>
    <style:style style:name="P538"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539" style:parent-style-name="Normal" style:family="paragraph">
      <style:paragraph-properties fo:text-align="justify" fo:margin-left="0.3312in">
        <style:tab-stops/>
      </style:paragraph-properties>
    </style:style>
    <style:style style:name="T540" style:parent-style-name="DefaultParagraphFont" style:family="text">
      <style:text-properties style:font-name="Arial" style:font-name-asian="Times New Roman" style:font-name-complex="Arial"/>
    </style:style>
    <style:style style:name="T541" style:parent-style-name="DefaultParagraphFont" style:family="text">
      <style:text-properties style:font-name="Arial" style:font-name-asian="Times New Roman" style:font-name-complex="Arial"/>
    </style:style>
    <style:style style:name="T542" style:parent-style-name="DefaultParagraphFont" style:family="text">
      <style:text-properties style:font-name="Arial" style:font-name-asian="Times New Roman" style:font-name-complex="Arial"/>
    </style:style>
    <style:style style:name="P543" style:parent-style-name="Normal" style:family="paragraph">
      <style:paragraph-properties fo:text-align="justify" fo:margin-left="0.3312in">
        <style:tab-stops/>
      </style:paragraph-properties>
    </style:style>
    <style:style style:name="T544" style:parent-style-name="DefaultParagraphFont" style:family="text">
      <style:text-properties style:font-name="Arial" style:font-name-asian="Times New Roman" style:font-name-complex="Arial"/>
    </style:style>
    <style:style style:name="T545" style:parent-style-name="DefaultParagraphFont" style:family="text">
      <style:text-properties style:font-name="Arial" style:font-name-asian="Times New Roman" style:font-name-complex="Arial"/>
    </style:style>
    <style:style style:name="T546" style:parent-style-name="DefaultParagraphFont" style:family="text">
      <style:text-properties style:font-name="Arial" style:font-name-asian="Times New Roman" style:font-name-complex="Arial"/>
    </style:style>
    <style:style style:name="P547"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548"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549"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550"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551" style:parent-style-name="Normal" style:family="paragraph">
      <style:paragraph-properties fo:text-align="justify" fo:margin-left="0.3312in">
        <style:tab-stops/>
      </style:paragraph-properties>
    </style:style>
    <style:style style:name="T552" style:parent-style-name="DefaultParagraphFont" style:family="text">
      <style:text-properties style:font-name="Arial" style:font-name-asian="Times New Roman" style:font-name-complex="Arial"/>
    </style:style>
    <style:style style:name="P553" style:parent-style-name="Normal" style:family="paragraph">
      <style:paragraph-properties fo:text-align="justify" fo:margin-left="0.3312in">
        <style:tab-stops/>
      </style:paragraph-properties>
      <style:text-properties style:font-name="Arial" style:font-name-asian="Times New Roman" style:font-name-complex="Arial"/>
    </style:style>
    <style:style style:name="P554" style:parent-style-name="Normal" style:family="paragraph">
      <style:text-properties style:font-name="Arial" style:font-name-complex="Arial"/>
    </style:style>
    <style:style style:name="P555" style:parent-style-name="Normal" style:family="paragraph">
      <style:paragraph-properties fo:break-before="page" fo:margin-bottom="0.1111in" fo:line-height="107%"/>
      <style:text-properties style:font-name="Arial" style:font-name-complex="Arial"/>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Default" style:family="paragraph">
      <style:text-properties style:use-window-font-color="true" fo:font-size="11pt" style:font-size-asian="11pt" style:font-size-complex="11pt"/>
    </style:style>
    <style:style style:name="P561" style:parent-style-name="Default" style:family="paragraph">
      <style:paragraph-properties fo:text-align="justify"/>
      <style:text-properties style:use-window-font-color="true" fo:font-size="11pt" style:font-size-asian="11pt" style:font-size-complex="11pt"/>
    </style:style>
    <style:style style:name="P562" style:parent-style-name="Default" style:family="paragraph">
      <style:paragraph-properties fo:text-align="justify"/>
      <style:text-properties style:use-window-font-color="true" fo:font-size="11pt" style:font-size-asian="11pt" style:font-size-complex="11pt"/>
    </style:style>
    <style:style style:name="P563" style:parent-style-name="Default" style:family="paragraph">
      <style:paragraph-properties fo:text-align="justify"/>
    </style:style>
    <style:style style:name="T564" style:parent-style-name="DefaultParagraphFont" style:family="text">
      <style:text-properties style:use-window-font-color="true" fo:font-size="11pt" style:font-size-asian="11pt" style:font-size-complex="11pt"/>
    </style:style>
    <style:style style:name="T565" style:parent-style-name="DefaultParagraphFont" style:family="text">
      <style:text-properties style:use-window-font-color="true" fo:font-size="11pt" style:font-size-asian="11pt" style:font-size-complex="11pt"/>
    </style:style>
    <style:style style:name="T566" style:parent-style-name="DefaultParagraphFont" style:family="text">
      <style:text-properties style:use-window-font-color="true" fo:font-size="11pt" style:font-size-asian="11pt" style:font-size-complex="11pt"/>
    </style:style>
    <style:style style:name="T567" style:parent-style-name="DefaultParagraphFont" style:family="text">
      <style:text-properties fo:font-style="italic" style:font-style-asian="italic" style:font-style-complex="italic" style:use-window-font-color="true" fo:font-size="11pt" style:font-size-asian="11pt" style:font-size-complex="11pt"/>
    </style:style>
    <style:style style:name="T568" style:parent-style-name="DefaultParagraphFont" style:family="text">
      <style:text-properties fo:font-style="italic" style:font-style-asian="italic" style:font-style-complex="italic" style:use-window-font-color="true" fo:font-size="11pt" style:font-size-asian="11pt" style:font-size-complex="11pt"/>
    </style:style>
    <style:style style:name="T569" style:parent-style-name="DefaultParagraphFont" style:family="text">
      <style:text-properties fo:font-style="italic" style:font-style-asian="italic" style:font-style-complex="italic" style:use-window-font-color="true" fo:font-size="11pt" style:font-size-asian="11pt" style:font-size-complex="11pt"/>
    </style:style>
    <style:style style:name="T570" style:parent-style-name="DefaultParagraphFont" style:family="text">
      <style:text-properties fo:font-style="italic" style:font-style-asian="italic" style:font-style-complex="italic" style:use-window-font-color="true" fo:font-size="11pt" style:font-size-asian="11pt" style:font-size-complex="11pt"/>
    </style:style>
    <style:style style:name="T571" style:parent-style-name="DefaultParagraphFont" style:family="text">
      <style:text-properties fo:font-style="italic" style:font-style-asian="italic" style:font-style-complex="italic" style:use-window-font-color="true" fo:font-size="11pt" style:font-size-asian="11pt" style:font-size-complex="11pt"/>
    </style:style>
    <style:style style:name="T572" style:parent-style-name="DefaultParagraphFont" style:family="text">
      <style:text-properties style:use-window-font-color="true" fo:font-size="11pt" style:font-size-asian="11pt" style:font-size-complex="11pt"/>
    </style:style>
    <style:style style:name="T573" style:parent-style-name="DefaultParagraphFont" style:family="text">
      <style:text-properties style:use-window-font-color="true" fo:font-size="11pt" style:font-size-asian="11pt" style:font-size-complex="11pt"/>
    </style:style>
    <style:style style:name="T574" style:parent-style-name="DefaultParagraphFont" style:family="text">
      <style:text-properties style:use-window-font-color="true" fo:font-size="11pt" style:font-size-asian="11pt" style:font-size-complex="11pt"/>
    </style:style>
    <style:style style:name="T575" style:parent-style-name="DefaultParagraphFont" style:family="text">
      <style:text-properties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T577" style:parent-style-name="DefaultParagraphFont" style:family="text">
      <style:text-properties style:use-window-font-color="true" fo:font-size="11pt" style:font-size-asian="11pt" style:font-size-complex="11pt"/>
    </style:style>
    <style:style style:name="T578" style:parent-style-name="DefaultParagraphFont" style:family="text">
      <style:text-properties style:use-window-font-color="true" fo:font-size="11pt" style:font-size-asian="11pt" style:font-size-complex="11pt"/>
    </style:style>
    <style:style style:name="T579" style:parent-style-name="DefaultParagraphFont" style:family="text">
      <style:text-properties style:use-window-font-color="true" fo:font-size="11pt" style:font-size-asian="11pt" style:font-size-complex="11pt"/>
    </style:style>
    <style:style style:name="T580" style:parent-style-name="DefaultParagraphFont" style:family="text">
      <style:text-properties style:use-window-font-color="true" fo:font-size="11pt" style:font-size-asian="11pt" style:font-size-complex="11pt"/>
    </style:style>
    <style:style style:name="T581" style:parent-style-name="DefaultParagraphFont" style:family="text">
      <style:text-properties style:use-window-font-color="true" fo:font-size="11pt" style:font-size-asian="11pt" style:font-size-complex="11pt"/>
    </style:style>
    <style:style style:name="T582" style:parent-style-name="DefaultParagraphFont" style:family="text">
      <style:text-properties style:use-window-font-color="true" fo:font-size="11pt" style:font-size-asian="11pt" style:font-size-complex="11pt"/>
    </style:style>
    <style:style style:name="T583" style:parent-style-name="DefaultParagraphFont" style:family="text">
      <style:text-properties style:use-window-font-color="true" fo:font-size="11pt" style:font-size-asian="11pt" style:font-size-complex="11pt"/>
    </style:style>
    <style:style style:name="T584" style:parent-style-name="DefaultParagraphFont" style:family="text">
      <style:text-properties style:use-window-font-color="true" fo:font-size="11pt" style:font-size-asian="11pt" style:font-size-complex="11pt"/>
    </style:style>
    <style:style style:name="T585" style:parent-style-name="DefaultParagraphFont" style:family="text">
      <style:text-properties style:use-window-font-color="true" fo:font-size="11pt" style:font-size-asian="11pt" style:font-size-complex="11pt"/>
    </style:style>
    <style:style style:name="T586" style:parent-style-name="DefaultParagraphFont" style:family="text">
      <style:text-properties style:use-window-font-color="true" fo:font-size="11pt" style:font-size-asian="11pt" style:font-size-complex="11pt"/>
    </style:style>
    <style:style style:name="T587" style:parent-style-name="DefaultParagraphFont" style:family="text">
      <style:text-properties style:use-window-font-color="true" fo:font-size="11pt" style:font-size-asian="11pt" style:font-size-complex="11pt"/>
    </style:style>
    <style:style style:name="T588" style:parent-style-name="DefaultParagraphFont" style:family="text">
      <style:text-properties style:use-window-font-color="true" fo:font-size="11pt" style:font-size-asian="11pt" style:font-size-complex="11pt"/>
    </style:style>
    <style:style style:name="T589" style:parent-style-name="DefaultParagraphFont" style:family="text">
      <style:text-properties style:use-window-font-color="true" fo:font-size="11pt" style:font-size-asian="11pt" style:font-size-complex="11pt"/>
    </style:style>
    <style:style style:name="T590" style:parent-style-name="DefaultParagraphFont" style:family="text">
      <style:text-properties style:use-window-font-color="true" fo:font-size="11pt" style:font-size-asian="11pt" style:font-size-complex="11pt"/>
    </style:style>
    <style:style style:name="T591" style:parent-style-name="DefaultParagraphFont" style:family="text">
      <style:text-properties style:use-window-font-color="true" fo:font-size="11pt" style:font-size-asian="11pt" style:font-size-complex="11pt"/>
    </style:style>
    <style:style style:name="T592" style:parent-style-name="DefaultParagraphFont" style:family="text">
      <style:text-properties style:use-window-font-color="true" fo:font-size="11pt" style:font-size-asian="11pt" style:font-size-complex="11pt"/>
    </style:style>
    <style:style style:name="T593" style:parent-style-name="DefaultParagraphFont" style:family="text">
      <style:text-properties style:use-window-font-color="true" fo:font-size="11pt" style:font-size-asian="11pt" style:font-size-complex="11pt"/>
    </style:style>
    <style:style style:name="P594"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P595" style:parent-style-name="Normal" style:family="paragraph">
      <style:text-properties style:font-name="Arial" style:font-name-asian="Arial" style:font-name-complex="Arial" fo:font-weight="bold" style:font-weight-asian="bold" style:font-weight-complex="bold"/>
    </style:style>
    <style:style style:name="P596" style:parent-style-name="Default" style:family="paragraph">
      <style:paragraph-properties fo:text-align="justify" fo:margin-left="0.3937in" fo:text-indent="-0.1965in">
        <style:tab-stops/>
      </style:paragraph-properties>
    </style:style>
    <style:style style:name="T597" style:parent-style-name="DefaultParagraphFont" style:family="text">
      <style:text-properties fo:font-weight="bold" style:font-weight-asian="bold" style:font-weight-complex="bold" style:use-window-font-color="true" fo:font-size="11pt" style:font-size-asian="11pt" style:font-size-complex="11pt"/>
    </style:style>
    <style:style style:name="T598" style:parent-style-name="DefaultParagraphFont" style:family="text">
      <style:text-properties fo:font-weight="bold" style:font-weight-asian="bold" style:font-weight-complex="bold" style:use-window-font-color="true" fo:font-size="11pt" style:font-size-asian="11pt" style:font-size-complex="11pt"/>
    </style:style>
    <style:style style:name="T599" style:parent-style-name="DefaultParagraphFont" style:family="text">
      <style:text-properties fo:font-weight="bold" style:font-weight-asian="bold" style:font-weight-complex="bold" style:use-window-font-color="true" fo:font-size="11pt" style:font-size-asian="11pt" style:font-size-complex="11pt"/>
    </style:style>
    <style:style style:name="T600" style:parent-style-name="DefaultParagraphFont" style:family="text">
      <style:text-properties fo:font-weight="bold" style:font-weight-asian="bold" style:font-weight-complex="bold" style:use-window-font-color="true" fo:font-size="11pt" style:font-size-asian="11pt" style:font-size-complex="11pt"/>
    </style:style>
    <style:style style:name="T601" style:parent-style-name="DefaultParagraphFont" style:family="text">
      <style:text-properties fo:font-weight="bold" style:font-weight-asian="bold" style:font-weight-complex="bold" style:use-window-font-color="true" fo:font-size="11pt" style:font-size-asian="11pt" style:font-size-complex="11pt"/>
    </style:style>
    <style:style style:name="P602"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03"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04"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07" style:parent-style-name="Default" style:family="paragraph">
      <style:paragraph-properties fo:text-align="justify" fo:margin-left="0.3937in" fo:text-indent="-0.1965in">
        <style:tab-stops/>
      </style:paragraph-properties>
    </style:style>
    <style:style style:name="T6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11"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12"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13"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14" style:parent-style-name="Default" style:family="paragraph">
      <style:paragraph-properties fo:text-align="justify"/>
      <style:text-properties style:font-name-asian="Calibri" fo:color="#000000"/>
    </style:style>
    <style:style style:name="T615" style:parent-style-name="DefaultParagraphFont" style:family="text">
      <style:text-properties style:font-name="Arial" style:font-name-complex="Arial" fo:font-weight="bold" style:font-weight-asian="bold" style:font-weight-complex="bold"/>
    </style:style>
    <style:style style:name="T616" style:parent-style-name="DefaultParagraphFont" style:family="text">
      <style:text-properties style:font-name="Arial" style:font-name-complex="Arial" fo:font-weight="bold" style:font-weight-asian="bold" style:font-weight-complex="bold"/>
    </style:style>
    <style:style style:name="P617" style:parent-style-name="Default" style:family="paragraph">
      <style:paragraph-properties fo:text-align="justify" fo:margin-left="0.3937in" fo:text-indent="-0.1965in">
        <style:tab-stops/>
      </style:paragraph-properties>
    </style:style>
    <style:style style:name="T618" style:parent-style-name="DefaultParagraphFont" style:family="text">
      <style:text-properties style:font-name-asian="Yu Mincho" fo:font-weight="bold" style:font-weight-asian="bold" style:font-weight-complex="bold" style:use-window-font-color="true" fo:font-size="11pt" style:font-size-asian="11pt" style:font-size-complex="11pt"/>
    </style:style>
    <style:style style:name="T619" style:parent-style-name="DefaultParagraphFont" style:family="text">
      <style:text-properties style:font-name-asian="Yu Mincho" fo:font-weight="bold" style:font-weight-asian="bold" style:font-weight-complex="bold" style:use-window-font-color="true" fo:font-size="11pt" style:font-size-asian="11pt" style:font-size-complex="11pt"/>
    </style:style>
    <style:style style:name="T620" style:parent-style-name="DefaultParagraphFont" style:family="text">
      <style:text-properties style:font-name-asian="Yu Mincho" fo:font-weight="bold" style:font-weight-asian="bold" style:font-weight-complex="bold" style:use-window-font-color="true" fo:font-size="11pt" style:font-size-asian="11pt" style:font-size-complex="11pt"/>
    </style:style>
    <style:style style:name="P621"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22"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23"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24"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25" style:parent-style-name="Default" style:family="paragraph">
      <style:paragraph-properties fo:text-align="justify" fo:margin-left="0.3937in">
        <style:tab-stops/>
      </style:paragraph-properties>
      <style:text-properties style:use-window-font-color="true" fo:font-size="11pt" style:font-size-asian="11pt" style:font-size-complex="11pt"/>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font-style="italic" style:font-style-asian="italic" style:font-style-complex="italic"/>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Default" style:family="paragraph">
      <style:paragraph-properties fo:text-align="justify"/>
      <style:text-properties style:use-window-font-color="true" fo:font-size="11pt" style:font-size-asian="11pt" style:font-size-complex="11pt"/>
    </style:style>
    <style:style style:name="P640"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1"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2"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3"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4"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5"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6"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7"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8"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9" style:parent-style-name="Normal" style:family="paragraph">
      <style:text-properties style:font-name="Arial" style:font-name-asian="Arial" style:font-name-complex="Arial"/>
    </style:style>
    <style:style style:name="P650" style:parent-style-name="Normal" style:family="paragraph">
      <style:text-properties style:font-name="Arial" style:font-name-asian="Arial" style:font-name-complex="Arial"/>
    </style:style>
    <style:style style:name="P651" style:parent-style-name="Normal" style:family="paragraph">
      <style:text-properties style:font-name="Arial" style:font-name-asian="Arial" style:font-name-complex="Arial"/>
    </style:style>
    <style:style style:name="TableColumn653" style:family="table-column">
      <style:table-column-properties style:column-width="0.6256in" style:use-optimal-column-width="false"/>
    </style:style>
    <style:style style:name="TableColumn654" style:family="table-column">
      <style:table-column-properties style:column-width="1.8048in" style:use-optimal-column-width="false"/>
    </style:style>
    <style:style style:name="TableColumn655" style:family="table-column">
      <style:table-column-properties style:column-width="4.3375in" style:use-optimal-column-width="false"/>
    </style:style>
    <style:style style:name="Table652" style:family="table">
      <style:table-properties style:width="6.768in" style:rel-width="98.9%" fo:margin-left="0in" table:align="left"/>
    </style:style>
    <style:style style:name="TableRow656" style:family="table-row">
      <style:table-row-properties style:min-row-height="0.1347in" style:use-optimal-row-height="false"/>
    </style:style>
    <style:style style:name="TableCell657" style:family="table-cell">
      <style:table-cell-properties fo:border="0.0069in solid #000000" fo:background-color="#D9E2F3" style:writing-mode="lr-tb" fo:padding-top="0.0784in" fo:padding-left="0.0395in" fo:padding-bottom="0.0784in" fo:padding-right="0.0395in"/>
    </style:style>
    <style:style style:name="P65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659" style:family="table-row">
      <style:table-row-properties style:min-row-height="0.1277in" style:use-optimal-row-height="false"/>
    </style:style>
    <style:style style:name="TableCell660" style:family="table-cell">
      <style:table-cell-properties fo:border="0.0069in solid #000000" fo:background-color="#D9E2F3" style:writing-mode="lr-tb" fo:padding-top="0.0784in" fo:padding-left="0.0395in" fo:padding-bottom="0.0784in" fo:padding-right="0.0395in"/>
    </style:style>
    <style:style style:name="P66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2" style:family="table-cell">
      <style:table-cell-properties fo:border="0.0069in solid #000000" fo:background-color="#D9E2F3" style:writing-mode="lr-tb" fo:padding-top="0.0784in" fo:padding-left="0.0395in" fo:padding-bottom="0.0784in" fo:padding-right="0.0395in"/>
    </style:style>
    <style:style style:name="P66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664" style:family="table-cell">
      <style:table-cell-properties fo:border="0.0069in solid #000000" fo:background-color="#D9E2F3" style:writing-mode="lr-tb" fo:padding-top="0.0784in" fo:padding-left="0.0395in" fo:padding-bottom="0.0784in" fo:padding-right="0.0395in"/>
    </style:style>
    <style:style style:name="P66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666" style:family="table-row">
      <style:table-row-properties style:min-row-height="0.2722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text-align="center"/>
      <style:text-properties style:font-name="Arial" style:font-name-complex="Arial" fo:font-size="10pt" style:font-size-asian="10pt" style:font-size-complex="10pt"/>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text-properties style:font-name="Arial" style:font-name-complex="Arial" fo:font-size="10pt" style:font-size-asian="10pt" style:font-size-complex="10pt"/>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style:font-name="Arial" style:font-name-complex="Arial" fo:font-size="10pt" style:font-size-asian="10pt" style:font-size-complex="10pt"/>
    </style:style>
    <style:style style:name="TableRow673" style:family="table-row">
      <style:table-row-properties style:min-row-height="0.2722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text-align="center"/>
      <style:text-properties style:font-name="Arial" style:font-name-complex="Arial" fo:font-size="10pt" style:font-size-asian="10pt" style:font-size-complex="10p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style:font-name="Arial" style:font-name-complex="Arial" fo:font-size="10pt" style:font-size-asian="10pt" style:font-size-complex="10p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text-properties style:font-name="Arial" style:font-name-complex="Arial" fo:font-size="10pt" style:font-size-asian="10pt" style:font-size-complex="10pt"/>
    </style:style>
    <style:style style:name="TableRow680" style:family="table-row">
      <style:table-row-properties style:min-row-height="0.1437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text-align="center"/>
      <style:text-properties style:font-name="Arial" style:font-name-complex="Arial" fo:font-size="10pt" style:font-size-asian="10pt" style:font-size-complex="10p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style:font-name="Arial" style:font-name-complex="Arial" fo:font-size="10pt" style:font-size-asian="10pt" style:font-size-complex="10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style:font-name="Arial" style:font-name-complex="Arial" fo:font-size="10pt" style:font-size-asian="10pt" style:font-size-complex="10pt"/>
    </style:style>
    <style:style style:name="TableRow687" style:family="table-row">
      <style:table-row-properties style:min-row-height="0.2722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text-properties style:font-name="Arial" style:font-name-complex="Arial" fo:font-size="10pt" style:font-size-asian="10pt" style:font-size-complex="10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style:font-name="Arial" style:font-name-complex="Arial" fo:font-size="10pt" style:font-size-asian="10pt" style:font-size-complex="10p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text-properties style:font-name="Arial" style:font-name-complex="Arial" fo:font-size="10pt" style:font-size-asian="10pt" style:font-size-complex="10pt"/>
    </style:style>
    <style:style style:name="TableRow694" style:family="table-row">
      <style:table-row-properties style:min-row-height="0.2722in"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text-align="center"/>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style:font-name="Arial" style:font-name-complex="Arial" fo:font-size="10pt" style:font-size-asian="10pt" style:font-size-complex="10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text-properties style:font-name="Arial" style:font-name-complex="Arial" fo:font-size="10pt" style:font-size-asian="10pt" style:font-size-complex="10pt"/>
    </style:style>
    <style:style style:name="TableRow701" style:family="table-row">
      <style:table-row-properties style:min-row-height="0.2722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style:font-name="Arial" style:font-name-complex="Arial" fo:font-size="10pt" style:font-size-asian="10pt" style:font-size-complex="10pt"/>
    </style:style>
    <style:style style:name="TableRow708" style:family="table-row">
      <style:table-row-properties style:min-row-height="0.2798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center"/>
      <style:text-properties style:font-name="Arial" style:font-name-complex="Arial" fo:font-size="10pt" style:font-size-asian="10pt" style:font-size-complex="10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style:font-name="Arial" style:font-name-complex="Arial" fo:font-size="10pt" style:font-size-asian="10pt" style:font-size-complex="10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style:font-name="Arial" style:font-name-complex="Arial" fo:font-size="10pt" style:font-size-asian="10pt" style:font-size-complex="10pt"/>
    </style:style>
    <style:style style:name="P715" style:parent-style-name="Normal" style:family="paragraph">
      <style:paragraph-properties style:text-autospace="none" fo:text-align="justify" fo:margin-right="0.1576in"/>
      <style:text-properties style:font-name="Arial" style:font-name-complex="Arial"/>
    </style:style>
  </office:automatic-styles>
  <office:body>
    <office:text text:use-soft-page-breaks="true">
      <text:p text:style-name="P1">Heads of Profession Group (HOPs), Research and Evidence Division (RED)<text:s/></text:p>
      <text:p text:style-name="P10">Governance<text:s/>Technical Competency Framework</text:p>
      <text:h text:style-name="Heading1" text:outline-level="1"><text:bookmark-start text:name="_Section_One"/><text:bookmark-start text:name="_Hlk94109698"/><text:bookmark-end text:name="_Section_One"/><text:span text:style-name="T11">S</text:span><text:span text:style-name="T12">ection</text:span><text:span text:style-name="T13"><text:s/></text:span><text:bookmark-start text:name="_About_the_FCDO"/><text:bookmark-end text:name="_About_the_FCDO"/><text:span text:style-name="T14">One:<text:s/></text:span><text:span text:style-name="T15">About the FCDO Advisory Cadres</text:span></text:h>
      <text:p text:style-name="P16"/>
      <text:p text:style-name="P17"><text:bookmark-end text:name="_Hlk94109698"/>World-leading technical and analytical capability is central to FCDO’s mission. FCDO Advisers<text:s/>embody<text:s/>these capabilities,<text:s/>playing a key role in the<text:s/>delivery<text:s/>of the<text:s/>UK’s international<text:s/>objectives and development impact.</text:p>
      <text:p text:style-name="P18"/>
      <text:p text:style-name="P19">Advisers have a leading role<text:s/>in<text:s/>the<text:s/>design,<text:s/>implementation,<text:s/>appraisal,<text:s/>and evaluation<text:s/>of international development programmes; in the development and implementation of<text:s/>foreign and development<text:s/>policy; and in diplomacy and international partnerships. They play an expert role in inter-disciplinary thinking and thought leadership, linking<text:s/>programmes,<text:s/>and bringing deep expertise to maximise impact. They have strong links with<text:s/>specialist<text:s/>networks, research organisations, and professional bodies in the UK and globally.<text:s/></text:p>
      <text:p text:style-name="P20"/>
      <text:p text:style-name="P21">Advisers are accredited to one or more of thirteen Advisory Cadres. These are professional bodies within FCDO and cover: Climate and Environment, Conflict, Economics, Education, Evaluation, Governance, Health, Humanitarian, Infrastructure,<text:s/>Food and Agriculture, Private Sector Development, Social Development, and Statistics. The Economics, Statistics, and Evaluation Cadres are linked to government-wide advisory services. Each Cadre has a Head of Profession (HoP), who is responsible for ensuring that professional standards are maintained both within the<text:s/>Cadre and for those wishing to join. The HoP provides thought leadership, quality assurance, and supports continuous professional development.</text:p>
      <text:h text:style-name="P22" text:outline-level="1"><text:bookmark-start text:name="_Hlk94109721"/>Adviser Capabilities<text:bookmark-end text:name="_Hlk94109721"/></text:h>
      <text:p text:style-name="Normal"/>
      <text:p text:style-name="P23"><text:span text:style-name="T24">Advisers<text:s/></text:span><text:span text:style-name="T25">have certain capabilities in common. These include but are not limited to the following:<text:s/></text:span></text:p>
      <text:p text:style-name="P26"/>
      <text:list text:style-name="LFO18" text:continue-numbering="true">
        <text:list-item>
          <text:p text:style-name="P27"><text:span text:style-name="T28">E</text:span><text:span text:style-name="T29">xpertise and thought leadership</text:span><text:span text:style-name="T30"><text:s/>in international policy and development, applicable across a range of themes and geographies, and with a focus on development impact <text:s/></text:span></text:p>
        </text:list-item>
        <text:list-item>
          <text:p text:style-name="P31"><text:span text:style-name="T32">Use of evidence</text:span><text:span text:style-name="T33"><text:s/>to inform policy and programming including the use of political economy analysis</text:span></text:p>
        </text:list-item>
        <text:list-item>
          <text:p text:style-name="P34"><text:span text:style-name="T35">Policy and programme delivery</text:span><text:span text:style-name="T36">, from concept to design and appraisal, implementation, monitoring, and evaluation  <text:s/></text:span></text:p>
        </text:list-item>
        <text:list-item>
          <text:p text:style-name="P37"><text:span text:style-name="T38">International influence and diplomacy</text:span><text:span text:style-name="T39">, thinking and working politically and cooperatively, and through appropriate challenge, to shape norms and approaches</text:span></text:p>
        </text:list-item>
        <text:list-item>
          <text:p text:style-name="P40"><text:span text:style-name="T41">Brokering trusted partnerships</text:span><text:span text:style-name="T42"><text:s/>with governments, civil society, the private sector, multilaterals, research organisations and professional bodies in the UK and globally</text:span></text:p>
        </text:list-item>
        <text:list-item>
          <text:p text:style-name="P43"><text:span text:style-name="T44">Delivering value for money</text:span><text:span text:style-name="T45"><text:s/>by applying key economic and commercial concepts and adhering to PrOF Rules and Guidance on programme delivery</text:span></text:p>
        </text:list-item>
        <text:list-item>
          <text:p text:style-name="P46"><text:a xlink:href="https://www.gov.uk/government/publications/shared-advisory-capability-statement-on-tackling-sexual-exploitation-abuse-and-sexual-harassment-seah" office:target-frame-name="_top" xlink:show="replace"><text:span text:style-name="T47">Safeguarding</text:span></text:a><text:span text:style-name="T48"><text:s/></text:span><text:span text:style-name="T49">to ensure the UK does-no-harm by integrating gender equality, child protection, disability inclusion, preventing sexual exploitation and abuse, and sexual harassment</text:span></text:p>
        </text:list-item>
        <text:list-item>
          <text:p text:style-name="P50"><text:span text:style-name="T51">Tackling climate change and restoring nature</text:span><text:span text:style-name="T52">, ensuring that programmes are aligned with the Paris agreement on climate change and UK commitments on nature<text:s/></text:span></text:p>
        </text:list-item>
        <text:list-item>
          <text:p text:style-name="P53"><text:span text:style-name="T54">Embodying Civil Service behaviours</text:span><text:span text:style-name="T55"><text:s/>in applying, communicating, influencing, and leading technical and evidence-informed processes and engagement<text:s/></text:span></text:p>
        </text:list-item>
        <text:list-item>
          <text:p text:style-name="P56"><text:span text:style-name="T57">Knowledge of data and evidence</text:span><text:span text:style-name="T58"><text:s/>relevant to operating sector and context, and application of professional expertise in interpretation and analysis of this in support of intended outcomes</text:span></text:p>
        </text:list-item>
        <text:list-item>
          <text:p text:style-name="P59"><text:span text:style-name="T60">Systems thinking</text:span><text:span text:style-name="T61">, recognising inter-linkages, real-world dynamics, and complexity to help design effective policies and interventions.<text:s/></text:span></text:p>
        </text:list-item>
        <text:list-item>
          <text:p text:style-name="P62"><text:span text:style-name="T63">Innovation</text:span><text:span text:style-name="T64"><text:s/>and digital development</text:span><text:span text:style-name="T65">, proactive in exploring and validating innovative approaches, technology solutions and creative ways to address<text:s/></text:span><text:span text:style-name="T66">the world’s challenges</text:span><text:span text:style-name="T67">.   </text:span></text:p>
        </text:list-item>
      </text:list>
      <text:p text:style-name="P68"/>
      <text:p text:style-name="P69"> </text:p>
      <text:h text:style-name="Heading1" text:outline-level="1"><text:bookmark-start text:name="_SECTION_2"/><text:bookmark-start text:name="_Education_Advisers"/><text:bookmark-start text:name="_Hlk94109805"/><text:bookmark-end text:name="_SECTION_2"/><text:bookmark-end text:name="_Education_Advisers"/><text:soft-page-break/><text:span text:style-name="T70">Section Two:<text:s/></text:span><text:span text:style-name="T71">Governance</text:span><text:span text:style-name="T72"><text:s/></text:span><text:span text:style-name="T73">Advisers</text:span></text:h>
      <text:p text:style-name="P74"><text:bookmark-end text:name="_Hlk94109805"/></text:p>
      <text:p text:style-name="P75">This note sets out how governance advisers contribute to achieving FCDO’s objectives and the experience and skills they need to do so. For the FCDO, Governance is primarily understood as “the manner in which power is exercised in the management of a country's economic and social resources for development” (World Bank 1992). It is “the system of values, policies and institutions by which a society manages its economic, political and social affairs through interactions within and among the state, civil society and private sector” (UNDP 2004). As such, it is inherently political, it underpins all our political interactions with states and determines whether they will align with our values or become malign forces for their own people, regions and internationally.<text:s/></text:p>
      <text:p text:style-name="P76"/>
      <text:p text:style-name="P77">The UK is committed to support our partners to deliver open societies that are accountable and transparent to their populations, and respect human rights.<text:s/>We recognise that the international community has committed to standards of governance, not least Sustainable Development Goal 16, that are legitimate expectations for communities in all countries.<text:s/></text:p>
      <text:p text:style-name="P78"/>
      <text:p text:style-name="P79">Governance advisers come from a range of technical backgrounds with access to the cadre based on meeting rigorous technical criteria set out in the TCF. Whilst some are recruited externally and come with relevant external knowledge, much of a governance adviser’s skills and experience are developed internally drawing on our learning and development programme, and peer support.</text:p>
      <text:p text:style-name="P80"/>
      <text:p text:style-name="P81"><text:span text:style-name="T82">All Governance advisers can analyse governance structures and systems and use this understanding to support strategy development, policy design and HMG actions (influencing and programmes). Governance advisers often work closely with diplomatic colleagues on these issues and will also engage with other relevant disciplines such as economics,<text:s/></text:span><text:span text:style-name="T83">conflict,</text:span><text:span text:style-name="T84"><text:s/>and social development (</text:span><text:span text:style-name="T85">Applied Governance and Political Economy Analysis</text:span><text:span text:style-name="T86">).<text:s/></text:span></text:p>
      <text:p text:style-name="P87"/>
      <text:p text:style-name="P88">Governance advisers have specialist skills in the following:<text:s/></text:p>
      <text:p text:style-name="P89"/>
      <text:list text:style-name="LFO18" text:continue-numbering="true">
        <text:list-item>
          <text:p text:style-name="P90"><text:span text:style-name="T91">Political systems, democracy promotion and civic space/media freedom (Open Societies –<text:s/></text:span><text:span text:style-name="T92">Accountable and Inclusive Politics</text:span><text:span text:style-name="T93">)</text:span></text:p>
        </text:list-item>
        <text:list-item>
          <text:p text:style-name="P94"><text:span text:style-name="T95">Using public (or private) sector systems to deliver education,<text:s/></text:span><text:span text:style-name="T96">health,</text:span><text:span text:style-name="T97"><text:s/>and other basic services (</text:span><text:span text:style-name="T98">Public Sector Governance and Service Delivery</text:span><text:span text:style-name="T99">)</text:span></text:p>
        </text:list-item>
        <text:list-item>
          <text:p text:style-name="P100"><text:span text:style-name="T101">Understanding and reducing barriers to trade and sustainable economic growth resulting from inefficient government, exclusion of vulnerable groups (</text:span><text:span text:style-name="T102">e.g.,</text:span><text:span text:style-name="T103"><text:s/>women or minority ethnic groups) and vested interests (</text:span><text:span text:style-name="T104">Inclusive Growth and Economic Development</text:span><text:span text:style-name="T105">)</text:span></text:p>
        </text:list-item>
        <text:list-item>
          <text:p text:style-name="P106"><text:span text:style-name="T107">Raising, spending, and accounting for public resources (</text:span><text:span text:style-name="T108">Public Financial Management and Domestic Resource Mobilisation</text:span><text:span text:style-name="T109">)</text:span></text:p>
        </text:list-item>
        <text:list-item>
          <text:p text:style-name="P110"><text:span text:style-name="T111">Preventing and sanctioning misuse of public resources (</text:span><text:span text:style-name="T112">Anti-corruption</text:span><text:span text:style-name="T113">) and illegal flow of private and private resources (</text:span><text:span text:style-name="T114">Illicit Finance</text:span><text:span text:style-name="T115">)</text:span></text:p>
        </text:list-item>
        <text:list-item>
          <text:p text:style-name="P116"><text:span text:style-name="T117">Strengthening and reforming state and non-state security and justice actors (including international and regional bodies) to manage security in the interest of citizens, respect human rights and ensure access to justice for all (</text:span><text:span text:style-name="T118">Security, Justice, and Human Rights</text:span><text:span text:style-name="T119">)<text:s/></text:span></text:p>
        </text:list-item>
      </text:list>
      <text:p text:style-name="P120"/>
      <text:p text:style-name="P121">Governance advisers can apply these skills in support of all FCDO policy objectives and in all geographies, working with or without use of ODA resources. Advisers will specialise in some of these areas more than others but will be able to engage on all of them, drawing in additional expertise and experience from across the cadre as required.</text:p>
      <text:p text:style-name="P122"/>
      <text:p text:style-name="P123">Governments are driven by political leadership and objectives, delivered through complex systems and bureaucracies. Governance brings together an understand of both – and how they interact together. This informs the UK’s ability to influence change at country level, regionally and globally through our role in international bodies. An important part of this is that governance advisers understand how change happens, and why sometimes the mechanics of reforms are counter intuitive.<text:s/></text:p>
      <text:p text:style-name="P124"/>
      <text:p text:style-name="P125">A<text:s/>Governance<text:s/>Adviser supports all stages of the policymaking/implementation/lesson-learning cycle:</text:p>
      <text:p text:style-name="P126"/>
      <text:soft-page-break/>
      <text:list text:style-name="LFO27" text:continue-numbering="true">
        <text:list-item>
          <text:p text:style-name="P127">Providing understanding of the context for strategy development, using<text:s/>research,<text:s/>and learning to advise on setting relevant and realistic strategic objectives.</text:p>
        </text:list-item>
        <text:list-item>
          <text:p text:style-name="P128">Using contextual understanding, technical<text:s/>knowledge,<text:s/>and experience, advising on how to adapt and implement central policy objectives in a particular country or region; for example, advising on which areas of the Open Societies policy to promote in a particular<text:s/>context.</text:p>
        </text:list-item>
        <text:list-item>
          <text:p text:style-name="P129">Designing suitable policy implementation approaches, in terms of influencing work and ODA and non-ODA investments</text:p>
        </text:list-item>
        <text:list-item>
          <text:p text:style-name="P130">Leading implementation of influencing work and ODA and non-ODA investments.</text:p>
        </text:list-item>
        <text:list-item>
          <text:p text:style-name="P131">Evaluation and lesson-learning.</text:p>
        </text:list-item>
      </text:list>
      <text:p text:style-name="P132"/>
      <text:p text:style-name="P133">For example:</text:p>
      <text:p text:style-name="P134">1)<text:tab/>On climate change, a governance adviser, in partnership with a climate adviser, can understand the political challenges of setting ambitious net-zero emissions goals, support influencing work in support of these goals, and design programmes to build capacity of governments to implement these goals successfully.</text:p>
      <text:p text:style-name="P135"><text:span text:style-name="T136">2)</text:span><text:tab/><text:span text:style-name="T137">On Open Societies, a governance adviser, in partnership with a political<text:s/></text:span><text:span text:style-name="T138">officer</text:span><text:span text:style-name="T139">, can understand the political,<text:s/></text:span><text:span text:style-name="T140">cultural,</text:span><text:span text:style-name="T141"><text:s/>and social context relating to democracy (for example tribal politics, winner-takes-all approaches, exclusion of women); can highlight areas for progress; and can work with civil society and government institutions to take a country further down a democratic path.<text:s/></text:span></text:p>
      <text:p text:style-name="P142"><text:span text:style-name="T143">3)</text:span><text:tab/><text:span text:style-name="T144">On access to education or health services, a governance adviser, working with an education/health adviser, can understand why government resources allocated to education are not delivering satisfactory results (patronage, corruption…) and can support a government to strengthen economic management, policy/</text:span><text:span text:style-name="T145">planning,</text:span><text:span text:style-name="T146"><text:s/>and HR systems to deliver better education/health outcomes.</text:span></text:p>
      <text:p text:style-name="P147">4)<text:tab/>On trade, a governance adviser, working with a private sector adviser, can understand the vested interests and inefficiencies resulting from government regulation and can support regulatory reform to enable inward investment.<text:s/></text:p>
      <text:p text:style-name="P148"/>
      <text:p text:style-name="P149"><text:span text:style-name="T150">Governance</text:span><text:span text:style-name="T151"><text:s/>Advisers continue to develop their own capabilities to ensure<text:s/></text:span><text:span text:style-name="T152">they</text:span><text:span text:style-name="T153"><text:s/>maintain their technical edge and develop their careers as experts</text:span><text:span text:style-name="T154">,</text:span><text:span text:style-name="T155"><text:s/></text:span><text:span text:style-name="T156">reinforced<text:s/></text:span><text:span text:style-name="T157">by a<text:s/></text:span><text:span text:style-name="T158">CPD Learning &amp; Development offer</text:span><text:span text:style-name="T159"><text:s/></text:span><text:span text:style-name="T160">that supports advisers and non-advisers to develop their skills in these technical areas.<text:s/></text:span></text:p>
      <text:p text:style-name="P161"/>
      <text:p text:style-name="P162"><text:span text:style-name="T163">The Governance Cadre has the largest number of accredited Country Based Staff (CBS) Advisers, who, on top of their technical skills, bring networks and partnerships, a grasp of local context and the nuances of politics as well as strong institutional memory. The creation of FCDO has provided a unique opportunity for closer working between governance advisers and other experts, e.g., political officers, research analysts, etc. to increase impact; along with opportunities to cross-train, cross-accredit and to leverage each other’s complementary networks and skills.</text:span></text:p>
      <text:h text:style-name="P164" text:outline-level="1"><text:bookmark-start text:name="_Education_Technical_Competencies"/><text:bookmark-start text:name="_Governance_Technical_Competencies"/><text:bookmark-end text:name="_Education_Technical_Competencies"/><text:bookmark-end text:name="_Governance_Technical_Competencies"/>Governance<text:s/>Technical Competencies</text:h>
      <text:p text:style-name="P165"/>
      <text:p text:style-name="P166">These<text:s/>technical competencies are<text:s/>outlined<text:s/>below, the<text:s/>competency descriptions<text:s/>list issues<text:s/>of relevance and<text:s/>importance<text:s/>but are non-exhaustive.<text:s/></text:p>
      <text:p text:style-name="P167"/>
      <text:p text:style-name="P168"><text:span text:style-name="T169">All advisers must<text:s/></text:span><text:span text:style-name="T170">be able to demo</text:span><text:span text:style-name="T171">n</text:span><text:span text:style-name="T172">strate</text:span><text:span text:style-name="T173"><text:s/>the<text:s/></text:span><text:span text:style-name="T174">Governance Core Competency-GCC:</text:span><text:span text:style-name="T175"><text:s/></text:span><text:span text:style-name="T176">Applied Governance and Political Economy Analysis</text:span><text:span text:style-name="T177">.<text:s/></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bookmark-start text:name="_Hlk94873296"/><text:soft-page-break/><text:span text:style-name="T185">Governance Core Competency</text:span><text:bookmark-start text:name="_Hlk19616830"/><text:span text:style-name="T186">-GCC:</text:span><text:bookmark-end text:name="_Hlk19616830"/><text:span text:style-name="T187"><text:s/></text:span><text:span text:style-name="T188">Applied Governance and Political Economy Analysis</text:span><text:bookmark-end text:name="_Hlk94873296"/></text:p>
          </table:table-cell>
          <table:covered-table-cell/>
          <table:table-cell>
            <text:p text:style-name="P184"/>
          </table:table-cell>
        </table:table-row>
        <table:table-row table:style-name="TableRow189">
          <table:table-cell table:style-name="TableCell190">
            <text:p text:style-name="P191"/>
          </table:table-cell>
          <table:table-cell table:style-name="TableCell192">
            <text:p text:style-name="P193">Understand governance evidence, policy, and practice in a range of settings (both development and non-development settings); demonstrates knowledge of core governance concepts, and an informed understanding of how political dynamics interact with institutions at global, national, and sub-national/regional settings and shape change. Apply both political and institutional analysis to inform policy direction, deliver plans, advice, and programming decisions.</text:p>
            <text:p text:style-name="P194"/>
          </table:table-cell>
          <table:table-cell>
            <text:p text:style-name="P194"/>
          </table:table-cell>
        </table:table-row>
        <table:table-row table:style-name="TableRow195">
          <table:table-cell table:style-name="TableCell196" table:number-columns-spanned="2">
            <text:p text:style-name="P197"><text:bookmark-start text:name="_Hlk19616863"/><text:span text:style-name="T198">Governance Specialist Competency-GSC 1:<text:s/></text:span><text:bookmark-end text:name="_Hlk19616863"/><text:span text:style-name="T199">Accountable and Inclusive Politics</text:span></text:p>
          </table:table-cell>
          <table:covered-table-cell/>
          <table:table-cell>
            <text:p text:style-name="P197"/>
          </table:table-cell>
        </table:table-row>
        <table:table-row table:style-name="TableRow200">
          <table:table-cell table:style-name="TableCell201">
            <text:p text:style-name="P202"/>
          </table:table-cell>
          <table:table-cell table:style-name="TableCell203">
            <text:p text:style-name="P204">Demonstrate knowledge of political systems, including elite bargains, and how to foster more inclusive politics —including on elections, parliaments, political parties, civil society, and media—while managing the risks. Influence and provide advice, set policy direction, and programme leadership on political governance, and the strengthening of inclusion and accountability, working with HMG<text:s/>and partners.</text:p>
            <text:p text:style-name="P205"/>
          </table:table-cell>
          <table:table-cell>
            <text:p text:style-name="P205"/>
          </table:table-cell>
        </table:table-row>
        <table:table-row table:style-name="TableRow206">
          <table:table-cell table:style-name="TableCell207" table:number-columns-spanned="2">
            <text:p text:style-name="P208"><text:span text:style-name="T209">Governance Specialist Competency-GSC 2: Public Sector Governance and Service Delivery</text:span></text:p>
          </table:table-cell>
          <table:covered-table-cell/>
          <table:table-cell>
            <text:p text:style-name="P208"/>
          </table:table-cell>
        </table:table-row>
        <table:table-row table:style-name="TableRow210">
          <table:table-cell table:style-name="TableCell211">
            <text:p text:style-name="P212"/>
          </table:table-cell>
          <table:table-cell table:style-name="TableCell213">
            <text:p text:style-name="P214"><text:span text:style-name="T215">Demonstrate</text:span><text:span text:style-name="T216"><text:s/>knowledge of public sector governance at national and local levels, an understanding of evidence on how change happens and its application for partner institutions and sectors. Provide analytical, advisory and programme support to public sector reform processes that deliver improved services for all.</text:span></text:p>
            <text:p text:style-name="P217"/>
          </table:table-cell>
          <table:table-cell>
            <text:p text:style-name="P217"/>
          </table:table-cell>
        </table:table-row>
        <table:table-row table:style-name="TableRow218">
          <table:table-cell table:style-name="TableCell219" table:number-columns-spanned="2">
            <text:p text:style-name="P220"><text:span text:style-name="T221">Governance Specialist Competency-GSC 3: Inclusive Growth and Economic Development</text:span></text:p>
          </table:table-cell>
          <table:covered-table-cell/>
          <table:table-cell>
            <text:p text:style-name="P220"/>
          </table:table-cell>
        </table:table-row>
        <table:table-row table:style-name="TableRow222">
          <table:table-cell table:style-name="TableCell223">
            <text:p text:style-name="P224"/>
          </table:table-cell>
          <table:table-cell table:style-name="TableCell225">
            <text:p text:style-name="P226"><text:span text:style-name="T227">Demonstrate</text:span><text:span text:style-name="T228"><text:s/>knowledge of institutional and political barriers and drivers for inclusive growth and economic development. Influence and provide support to economic development work in a range of settings.</text:span></text:p>
            <text:p text:style-name="P229"/>
          </table:table-cell>
          <table:table-cell>
            <text:p text:style-name="P229"/>
          </table:table-cell>
        </table:table-row>
        <table:table-row table:style-name="TableRow230">
          <table:table-cell table:style-name="TableCell231" table:number-columns-spanned="2">
            <text:p text:style-name="P232"><text:span text:style-name="T233">Governance Specialist Competency-GSC 4: Public Financial Management and Domestic Revenue Mobilisation</text:span></text:p>
          </table:table-cell>
          <table:covered-table-cell/>
          <table:table-cell>
            <text:p text:style-name="P232"/>
          </table:table-cell>
        </table:table-row>
        <table:table-row table:style-name="TableRow234">
          <table:table-cell table:style-name="TableCell235">
            <text:p text:style-name="P236"/>
          </table:table-cell>
          <table:table-cell table:style-name="TableCell237">
            <text:p text:style-name="P238">Understand the role of public financial management and domestic revenue mobilisation in development, accountability, and state-building processes. Advise, influence policy direction and programme leadership on PFM and revenue mobilisation, working with HMG, country, and international partners.</text:p>
            <text:p text:style-name="P239"/>
          </table:table-cell>
          <table:table-cell>
            <text:p text:style-name="P239"/>
          </table:table-cell>
        </table:table-row>
        <table:table-row table:style-name="TableRow240">
          <table:table-cell table:style-name="TableCell241" table:number-columns-spanned="2">
            <text:p text:style-name="P242"><text:span text:style-name="T243">Governance Specialist Competency-GSC 5: Anti-Corruption and Illicit Finance</text:span></text:p>
          </table: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Understand</text:span><text:span text:style-name="T252"><text:s/>the causes and effects of corruption in countries as well as corruption’s transnational and multi-sectoral nature. Provide strategic advice, influencing, works across other UK government departments and internationally, and designs and delivers programmes and strategies on corruption.</text:span></text:p>
            <text:p text:style-name="P253"/>
          </table:table-cell>
          <table:table-cell>
            <text:p text:style-name="P253"/>
          </table:table-cell>
        </table:table-row>
        <table:table-row table:style-name="TableRow254">
          <table:table-cell table:style-name="TableCell255" table:number-columns-spanned="2">
            <text:p text:style-name="P256"><text:span text:style-name="T257">Governance Specialist</text:span><text:span text:style-name="T258"><text:s/></text:span><text:span text:style-name="T259">Competency-GSC 6: Security, Justice, and Human Rights</text:span></text:p>
          </table:table-cell>
          <table:covered-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Understand how security, justice and human rights contribute to development and stability, and their impact on different groups, particularly women. Knowledge of legal systems, including non-state justice systems, in a range of contexts, including fragile states. Work with HMG, other actors to influence, design and deliver interventions.<text:s/></text:p>
            <text:p text:style-name="P267"/>
          </table:table-cell>
          <table:table-cell>
            <text:p text:style-name="P267"/>
          </table:table-cell>
        </table:table-row>
      </table:table>
      <text:p text:style-name="Normal"/>
      <table:table table:style-name="Table268">
        <table:table-columns>
          <table:table-column table:style-name="TableColumn269"/>
        </table:table-columns>
        <table:table-row table:style-name="TableRow270">
          <table:table-cell table:style-name="TableCell271">
            <text:soft-page-break/>
            <text:p text:style-name="P272">Governance Core Competency<text:s/>-<text:s/>GCC:<text:s/></text:p>
            <text:p text:style-name="Normal"><text:span text:style-name="T273">Applied Governance and Political Economy Analysis</text:span></text:p>
          </table:table-cell>
        </table:table-row>
        <table:table-row table:style-name="TableRow274">
          <table:table-cell table:style-name="TableCell275">
            <table:table table:style-name="Table276">
              <table:table-columns>
                <table:table-column table:style-name="TableColumn277"/>
              </table:table-columns>
              <table:table-row table:style-name="TableRow278">
                <table:table-cell table:style-name="TableCell279">
                  <text:p text:style-name="P280"><text:span text:style-name="T281">Governance Core Competency</text:span><text:span text:style-name="T282">:</text:span><text:span text:style-name="T283"><text:s/>Understand governance evidence, policy, and practice in a range of settings (development and non-development); demonstrate knowledge of core governance concepts, and an informed understanding of how political dynamics interact with institutions at global,<text:s/></text:span><text:span text:style-name="T284">national,</text:span><text:span text:style-name="T285"><text:s/>and sub-national/regional contexts and influence the international order. Apply both political and institutional analysis to inform policy direction, deliver plans, advice, and programming decisions. Advisers will have knowledge and understanding of:</text:span></text:p>
                  <text:p text:style-name="P286"/>
                  <text:p text:style-name="P287">Institutions, policies, processes, systems, and concepts:</text:p>
                  <text:list text:style-name="LFO27" text:continue-numbering="true">
                    <text:list-item>
                      <text:p text:style-name="P288">Core governance concepts (capability, accountability, responsiveness, legitimacy, empowerment, rights), their relevance to different geographies and contexts, and theories on relationships between these concepts and development outcomes including addressing climate change and biodiversity, human development, gender, stability and growth and major sources of evidence that can underpin an understanding of these.</text:p>
                    </text:list-item>
                    <text:list-item>
                      <text:p text:style-name="P289">The operation and functioning of different political systems, including authoritarian, semi-authoritarian, and democratic, an understanding of underlying political dynamics, such as elite-bargains, demographic drivers, and external influences and how these systems and underlying dynamics evolve over time.<text:s/></text:p>
                    </text:list-item>
                    <text:list-item>
                      <text:p text:style-name="P290"><text:span text:style-name="T291">Evidence and knowledge about the process through which states can change for example from being conflict affected and/or fragile to states with effective institutions, and the reverse; with an understanding of how,<text:s/></text:span><text:span text:style-name="T292">why,</text:span><text:span text:style-name="T293"><text:s/>and when external and internal actors, including donors, can play a positive or negative role in arresting/precipitating decline into authoritarianism, conflict, and fragility.<text:s/></text:span></text:p>
                    </text:list-item>
                  </text:list>
                  <text:p text:style-name="P294"><text:s/></text:p>
                  <text:p text:style-name="P295">Understanding international engagement on governance issues:</text:p>
                  <text:list text:style-name="LFO27" text:continue-numbering="true">
                    <text:list-item>
                      <text:p text:style-name="P296">The place and role of governance in the international development framework, including what ODA can and cannot be used for in relation to political, governance and security programming.<text:s/></text:p>
                    </text:list-item>
                    <text:list-item>
                      <text:p text:style-name="P297">The global and regional governance context, including roles of multilateral and regional organisations, international politics at a global level including geopolitical dynamics relating to economic, cultural and security rivalries, differing value systems and international approaches, and understanding of key transnational drivers such as organised crime, illicit finance, violent non-state actors/extremism, hostile state actors and the risks they pose to governance norms and outcomes.<text:s/></text:p>
                    </text:list-item>
                  </text:list>
                  <text:p text:style-name="P298"/>
                  <text:p text:style-name="P299">Approaches and tools</text:p>
                  <text:list text:style-name="LFO27" text:continue-numbering="true">
                    <text:list-item>
                      <text:p text:style-name="P300">A broad range of political-economy analysis approaches and similar tools for understanding country and regional contexts and their strengths and weaknesses, (including being able to learn and apply UK government internal analysis tools such as Country Poverty Reduction Diagnostics, Inclusive Growth Diagnostics, Country Governance Analysis, Joint Analysis of Conflict and Stability, Serious and Organised Crime Joint Analysis), and knowledge of how to adapt approaches to ensure inclusive analysis focused on practical outcomes.</text:p>
                    </text:list-item>
                    <text:list-item>
                      <text:p text:style-name="P301">Institutional analysis tools, including areas of convergence and divergence with political economy analysis, and some understanding of public management reform concepts, instruments and approaches to support these, and factors shaping reform outcomes; using digital tools and techniques and harnessing the value of good data and analysis and an understanding of interoperability.</text:p>
                    </text:list-item>
                    <text:list-item>
                      <text:p text:style-name="P302">Use of programmatic approaches and tools for political influencing and engagement including in challenging contexts such as authoritarian states and countering hostile state actors.</text:p>
                    </text:list-item>
                    <text:list-item>
                      <text:p text:style-name="P303">Methods to influence behaviour change such as social norms.</text:p>
                    </text:list-item>
                    <text:list-item>
                      <text:p text:style-name="P304">Role of digital technologies in supporting and constraining governance change.</text:p>
                    </text:list-item>
                  </text:list>
                  <text:p text:style-name="P305"/>
                  <text:p text:style-name="P306"><text:span text:style-name="T307">Enabling Advisers to:</text:span></text:p>
                  <text:soft-page-break/>
                  <text:list text:style-name="LFO27" text:continue-numbering="true">
                    <text:list-item>
                      <text:p text:style-name="P308">Build big-picture understanding amongst HMG and international partners of the governance and political context, including the interaction of social, political and institutional dynamics and political trade-offs and the international and regional factors that can support and/or undermine governance and stability globally and regionally; applying an understanding of emerging governance, political and institutional trends, including regional and international factors and engaging with political contexts, ideas and evidence.</text:p>
                    </text:list-item>
                    <text:list-item>
                      <text:p text:style-name="P309">Lead governance, political-economy and/or institutional analysis to problem solve and inform policies and programming, driving change using knowledge and evidence from diverse sources.</text:p>
                    </text:list-item>
                    <text:list-item>
                      <text:p text:style-name="P310">Apply that understanding and analysis to inform HMG policies and the delivery of HMG objectives at country level, regional level (including the role governance failures play in fuelling transnational drivers and threats e.g., conflict, organised crime, and illicit finance) and/or internationally (shaping the international order), working across FCDO, Whitehall and with external actors.<text:s/></text:p>
                    </text:list-item>
                    <text:list-item>
                      <text:p text:style-name="P311">Assess the impact of governance problems on specific social groups/constituencies, including poor/marginalised groups; ethnic, religious, and sexual minorities; women and girls and on different sectors of the economy.<text:s/></text:p>
                    </text:list-item>
                    <text:list-item>
                      <text:p text:style-name="P312">Design governance approaches and interventions which fit the context (e.g., conflict sensitive and contribute to peace and stability goals in fragile settings) and can make meaningful changes towards building effective states and open societies, deploying a range of different programming instruments and approaches in collaboration/partnership with key stakeholders (country, HMG, international).<text:s/></text:p>
                    </text:list-item>
                    <text:list-item>
                      <text:p text:style-name="P313"><text:span text:style-name="T314">Understand the international and historical forces which shape the governance context, including the global and national legacy of colonialism and<text:s/></text:span><text:span text:style-name="T315">slavery,</text:span><text:span text:style-name="T316"><text:s/>and structural racism.<text:s/></text:span></text:p>
                    </text:list-item>
                    <text:list-item>
                      <text:p text:style-name="P317">Help make effective decisions and achieve value for money by assessing performance (for example against FCDO partnership principles) and by analysing risk (including political,<text:s/>reputational,<text:s/>and fiduciary risks).</text:p>
                    </text:list-item>
                    <text:list-item>
                      <text:p text:style-name="P318">Assess, advise<text:s/>on,<text:s/>and integrate in policies and programming implications of digital technologies both as an enabler and risk to political systems and governance reforms.</text:p>
                    </text:list-item>
                  </text:list>
                  <text:p text:style-name="P319"/>
                  <text:p text:style-name="P320">And in common with all advisers for all competencies:</text:p>
                  <text:list text:style-name="LFO27" text:continue-numbering="true">
                    <text:list-item>
                      <text:p text:style-name="P321">Understand processes, institutions and organisations that shape the changing international development context in which FCDO operates; b) develop and implement policy, including open and collaborative policy making and scaling-up policy solutions; c) use evidence to inform policy and programming by analysing and critically appraising a wide range of data and evidence while engaging with and implementing high quality evaluation processes and project design; d) undertake the Senior Responsible Owner or Programme Responsible Owner roles,<text:s/><text:s/>including working with partners/suppliers, understanding and practising risk management, financial management, commercial awareness and value for money at all stages of the programme cycle (including flexible and adaptive programming) and e) apply key economic and commercial concepts (i.e. incentives; choice; markets; public policy and government failure); being able to robustly compare costs and benefits.</text:p>
                    </text:list-item>
                  </text:list>
                </table:table-cell>
              </table:table-row>
            </table:table>
            <text:p text:style-name="P322"/>
          </table:table-cell>
        </table:table-row>
        <text:soft-page-break/>
        <table:table-row table:style-name="TableRow323">
          <table:table-cell table:style-name="TableCell324">
            <text:p text:style-name="P325">Governance Specialist Competency<text:s/>-<text:s/>GSC 1:<text:s/></text:p>
            <text:p text:style-name="Normal"><text:span text:style-name="T326">Accountable and Inclusive Politics</text:span></text:p>
          </table:table-cell>
        </table:table-row>
        <table:table-row table:style-name="TableRow327">
          <table:table-cell table:style-name="TableCell328">
            <text:p text:style-name="P329">An Adviser demonstrates knowledge on how to foster inclusive political settlements, accountable political systems, and support Open Societies. An adviser influences and provides advice, sets policy direction and programme leadership on political governance, working with HMG,<text:s/>country,<text:s/>and international partners. This will include knowledge and understanding of:</text:p>
            <text:p text:style-name="P330"/>
            <text:p text:style-name="P331">Institutions, policies, processes, systems, and concepts:</text:p>
            <text:list text:style-name="LFO28" text:continue-numbering="true">
              <text:list-item>
                <text:p text:style-name="P332">The role of elections, political parties, parliaments, constitutional-making processes, civil<text:s/>society,<text:s/>and media in developing countries and elsewhere and lessons from donor support and international engagement in these areas to promote Open Societies. Awareness of the<text:s/><text:soft-page-break/>risks related to political transitions, the viability of making a difference, and identifying opportunities to nudge change.</text:p>
              </text:list-item>
              <text:list-item>
                <text:p text:style-name="P333">The roles and functions of accountability institutions (such as Supreme Audit Institutions, parliamentary scrutiny committees, human rights commissions, ombudsman offices) and the role of the media and civil society relationships between these actors.</text:p>
              </text:list-item>
              <text:list-item>
                <text:p text:style-name="P334">Strategies that citizens/civil society use to demand civil and political rights (including for women and marginalised groups) and enhance accountability of government and engage in the political process including use of digital, data and technology, and the challenges and risks they face in different contexts.<text:s/></text:p>
              </text:list-item>
              <text:list-item>
                <text:p text:style-name="P335">The role of business, experts, citizens and social movements, and institutional arrangements for their engagement and inclusion (e.g.,<text:s/>committees, citizen’s assemblies) to drive reform and generate and achieve ambition in long-term policy areas (e.g.,<text:s/>climate and biodiversity).</text:p>
              </text:list-item>
              <text:list-item>
                <text:p text:style-name="P336">The role of multi-stakeholder initiatives on transparency and accountability (e.g.,<text:s/>Open Government Partnership; Extractives Industries transparency Initiatives) and how these can drive progress at a country level.<text:s/></text:p>
              </text:list-item>
              <text:list-item>
                <text:p text:style-name="P337">International commitments on accountability,<text:s/>rights,<text:s/>and inclusion (e.g., Sustainable Development Goals 5 and 16).</text:p>
              </text:list-item>
              <text:list-item>
                <text:p text:style-name="P338">The key threats and risks to achieving more Open Societies with accountable and inclusive governance (e.g.,<text:s/>closed/elite political settlements, corruption, power of non-state actors, serious and organised crime, illicit finance; drivers of authoritarianism and decreasing democratic and civic space) and how linkages between the state and powerful non-state actors<text:s/>e.g.,<text:s/>organised crime groups can undermine legitimacy and act as a blocker to change.</text:p>
              </text:list-item>
            </text:list>
            <text:p text:style-name="P339"/>
            <text:p text:style-name="P340">Approaches and tools:</text:p>
            <text:list text:style-name="LFO28" text:continue-numbering="true">
              <text:list-item>
                <text:p text:style-name="P341">Approaches to building inclusive, open, accountable, and legitimate political systems in different political contexts/systems, including in fragile and conflict-affected, and climate vulnerable environments, taking account of the nature of the political settlement and elite bargain.</text:p>
              </text:list-item>
              <text:list-item>
                <text:p text:style-name="P342">Approaches to strengthening accountability and transparency institutions and in key social sectors; including the relative strengths and weaknesses.<text:s/></text:p>
              </text:list-item>
              <text:list-item>
                <text:p text:style-name="P343">Approaches to defending civil and political rights, upholding the rule of<text:s/>law,<text:s/>and enabling access to justice, working with local human rights defenders and civil society.</text:p>
              </text:list-item>
              <text:list-item>
                <text:p text:style-name="P344">Approaches to defending media freedom, protecting against digital surveillance, and supporting open-by-default digital environments including awareness of digital tools to manipulate elections and wider political and social discourse, for example mass disinformation campaigns conducted on social media.</text:p>
              </text:list-item>
              <text:list-item>
                <text:p text:style-name="P345">Approaches to adapt and apply inclusive political economy analysis to ensure greater coherence and build common incentives towards more inclusive political settlements, and instruments for the strengthening accountability and transparency.</text:p>
              </text:list-item>
              <text:list-item>
                <text:p text:style-name="P346">Strategies and programmes to support coalitions for change and overcome collective action problems, bringing together diverse actors.<text:s/></text:p>
              </text:list-item>
              <text:list-item>
                <text:p text:style-name="P347">Strategies and approaches to promote the participation, representation and rights of marginalised groups, sexual minorities, and women in political processes. Ensuring their participation and representation in all levels of decision making.</text:p>
              </text:list-item>
              <text:list-item>
                <text:p text:style-name="P348">Supporting partner countries membership of international initiatives on transparency and accountability initiatives.<text:s/></text:p>
              </text:list-item>
            </text:list>
            <text:p text:style-name="P349"/>
            <text:p text:style-name="P350">Enabling advisers to:</text:p>
            <text:list text:style-name="LFO29" text:continue-numbering="true">
              <text:list-item>
                <text:p text:style-name="P351">Analyse and advise on the nature of the political settlement/elite-bargain in different contexts, how this influences opportunities for change, and the operating space for international engagement.</text:p>
              </text:list-item>
              <text:list-item>
                <text:p text:style-name="P352">Better manage risks to and blockers of accountable and inclusive governance change (e.g., corruption, organised crime, illicit finance), while building the evidence base on how accountable and inclusive governance approaches can support wider cross-HMG objectives and strategies e.g., on organised crime, violent extremism, and terrorism.</text:p>
              </text:list-item>
              <text:list-item>
                <text:p text:style-name="P353">Analyse political processes and accountability institutions at regional,<text:s/>country,<text:s/>and sub-regional levels and identify entry points for FCDO engagement.<text:s/></text:p>
              </text:list-item>
              <text:list-item>
                <text:p text:style-name="P354">Lead/contribute to policy development in areas of political governance and Open Societies (including elections, parliaments, political parties, civil society, human<text:s/>rights,<text:s/>and media freedom) and provide high-level advice to HMG, partner governments and the wider international community.</text:p>
              </text:list-item>
              <text:list-item>
                <text:p text:style-name="P355"><text:span text:style-name="T356">Design, review and oversee strategic engagement including programmes supporting accountable and inclusive politics in a broad range of country contexts, for example in authoritarian regimes, where hostile state actors have influence and fragile and conflict-affected states.</text:span></text:p>
              </text:list-item>
              <text:list-item>
                <text:p text:style-name="P357">Work with a wide range of stakeholders within and beyond HMG, in promoting accountable and inclusive politics.</text:p>
              </text:list-item>
              <text:list-item>
                <text:p text:style-name="P358">Advise on incorporating transparency and accountability measures into sector programmes, including use of digital, data and technology.</text:p>
              </text:list-item>
              <text:list-item>
                <text:p text:style-name="P359">Ensure that approaches that empower women and girls, vulnerable and minority groups and promote the realisation of civil and political rights are at the heart of FCDO’s work on inclusive politics and Open Societies.</text:p>
              </text:list-item>
              <text:list-item>
                <text:p text:style-name="P360">Apply an understanding of anti-corruption tools to political governance thinking and<text:s/>programmes and<text:s/>understand how political reform can loosen binding constraints in other governance areas (such as collective action problems).</text:p>
              </text:list-item>
            </text:list>
          </table:table-cell>
        </table:table-row>
        <text:soft-page-break/>
        <table:table-row table:style-name="TableRow361">
          <table:table-cell table:style-name="TableCell362">
            <text:p text:style-name="P363">Governance Specialist Competency<text:s/>-<text:s/>GSC 2:<text:s/></text:p>
            <text:p text:style-name="Normal"><text:span text:style-name="T364">Public Sector Governance and Service Delivery</text:span></text:p>
          </table:table-cell>
        </table:table-row>
        <table:table-row table:style-name="TableRow365">
          <table:table-cell table:style-name="TableCell366">
            <text:p text:style-name="P367">Demonstrate knowledge of public sector governance at national and local levels, an understanding of evidence on how change happens and its application for partner institutions and sectors. Provide analytical, advisory and programme support to public sector reform processes that deliver improved services for all. Advisers will have knowledge and understanding of:</text:p>
            <text:p text:style-name="P368"/>
            <text:p text:style-name="P369">Institutions, policies, processes, systems, and concepts:</text:p>
            <text:list text:style-name="LFO30" text:continue-numbering="true">
              <text:list-item>
                <text:p text:style-name="P370">Concepts, frameworks, and diagnostic tools for analysing public sector organisations and the wider institutional environment, including gendered and inclusive institutional theory and the relationship between function and form in the public sector.</text:p>
              </text:list-item>
              <text:list-item>
                <text:p text:style-name="P371">An understanding of evidence and debates on what works in public sector reform, including deliverology, nudge theory, iterative and adaptive approaches, and transformational leadership/personal agency.<text:s/></text:p>
              </text:list-item>
              <text:list-item>
                <text:p text:style-name="P372">Processes of decentralisation, including de-concentration and devolution, and their impact on public sector governance and service delivery.</text:p>
              </text:list-item>
              <text:list-item>
                <text:p text:style-name="P373">Urbanisation: understanding the governance/political context for urbanisation and advice on urban policy and planning, municipal capacity building, security/justice &amp; citizen accountability in complex urban settings.</text:p>
              </text:list-item>
              <text:list-item>
                <text:p text:style-name="P374">Political economy of basic service sectors (e.g.,<text:s/>health, education, water &amp; sanitation) and the relationship between public sector delivery and the management of power, including state owned enterprises.</text:p>
              </text:list-item>
              <text:list-item>
                <text:p text:style-name="P375">The role of international actors and regional bodies in public sector reform, including peer-to-peer bodies linking public administration bodies, and multilateral actors and their programmatic models of reform (e.g., one-stop shops).<text:s/></text:p>
              </text:list-item>
              <text:list-item>
                <text:p text:style-name="P376">An understanding of ideas on constraints to reform, including collective action problems, clientelism theories, change management capacity gaps, and weak reform horizons.</text:p>
              </text:list-item>
              <text:list-item>
                <text:p text:style-name="P377">Role of non-state actors, including criminal and extremist groups, in filling governance voids including through the provision of goods and services and the implications this has for state legitimacy and trust in government.<text:s/></text:p>
              </text:list-item>
              <text:list-item>
                <text:p text:style-name="P378">Understanding of safeguarding and the public sector and the role of the public sector in the safeguarding of vulnerable children and<text:s/>adults.<text:s/></text:p>
              </text:list-item>
              <text:list-item>
                <text:p text:style-name="P379">An understanding of digital government, including best practice on how user focused, secure, and sustainable government digital and data infrastructure is designed, governed, rolled out to citizens and staff,<text:s/>maintained,<text:s/>and procured.</text:p>
              </text:list-item>
            </text:list>
            <text:p text:style-name="P380"/>
            <text:p text:style-name="P381"><text:s/>Approaches and tools:</text:p>
            <text:list text:style-name="LFO30" text:continue-numbering="true">
              <text:list-item>
                <text:p text:style-name="P382">Programmatic approaches and instruments for improving public sector governance in a range of country contexts and sectors including the strengths and weaknesses of technical assistance, peer-to-peer, and results-based approaches and the links to programming in areas such as public financial management, or political governance.<text:s/></text:p>
              </text:list-item>
              <text:list-item>
                <text:p text:style-name="P383">Approaches to strengthen accountability, oversight and citizen engagement in service delivery, and the relationship between inclusion (including disadvantaged and vulnerable groups, ethnicity, and tribal considerations), including the political economy of inclusion.</text:p>
              </text:list-item>
              <text:list-item>
                <text:p text:style-name="P384">The role of public sector reform in Climate Change and environmental governance: understanding approaches to support institutional capacity for mitigation, adaptation and resilience and the management of climate finance and natural resources</text:p>
              </text:list-item>
            </text:list>
            <text:p text:style-name="P385"/>
            <text:p text:style-name="P386">Enabling advisers to:</text:p>
            <text:list text:style-name="LFO31" text:continue-numbering="true">
              <text:list-item>
                <text:p text:style-name="P387">Propose innovative approaches to improve the prospects for sustainable reform and to deepen oversight and accountability and to enhance the role of women and other excluded groups in public sector decision-making.</text:p>
              </text:list-item>
              <text:list-item>
                <text:p text:style-name="P388">Understand drivers and constraints to reform, the role of collective action problems and political-economy and evaluate approaches and instruments for programme<text:s/>delivery.<text:s/></text:p>
              </text:list-item>
              <text:list-item>
                <text:p text:style-name="P389">Advise on the reconstruction of core government functions and restoration of the delivery of basic services in conflict<text:s/>and fragile environments, including potential impacts on legitimacy and long-term affordability.</text:p>
              </text:list-item>
              <text:list-item>
                <text:p text:style-name="P390">Understand how approaches to reform relate to the delivery of inclusive public benefits, service delivery, political governance, Public financial management and underlying drivers of conflict and fragility.<text:s/></text:p>
              </text:list-item>
              <text:list-item>
                <text:p text:style-name="P391">Undertake and apply to programmes both inclusive political and inclusive institutional analysis in sectors and at local level</text:p>
              </text:list-item>
              <text:list-item>
                <text:p text:style-name="P392">Understand the relationship between the management of power to organisational reform, including through State Owned Enterprises and arms’ length bodies, and approaches to support change at both political and systems<text:s/>levels.<text:s/></text:p>
              </text:list-item>
              <text:list-item>
                <text:p text:style-name="P393">Apply an understanding of the role of the public sector in ensuring safeguarding of vulnerable children and adults</text:p>
              </text:list-item>
              <text:list-item>
                <text:p text:style-name="P394">Advise governments how to strengthen partnerships with the UK on science and innovation including building their digital capability and delivering cohesive,<text:s/>efficient,<text:s/>and cost-effective digital services and infrastructure.</text:p>
              </text:list-item>
              <text:list-item>
                <text:p text:style-name="P395">Understand and support institutional strengthening for climate adaptation and resilience (forward-looking,<text:s/></text:p>
              </text:list-item>
              <text:list-item>
                <text:p text:style-name="P396">agile and coordinated planning systems).<text:s/></text:p>
              </text:list-item>
              <text:list-item>
                <text:p text:style-name="P397">Understand the practical implications for programmes of the strengths and weaknesses of public sector theory and models <text:s/></text:p>
              </text:list-item>
              <text:list-item>
                <text:p text:style-name="P398">Inform prioritisation and sequencing of public sector governance reforms (including decentralisation processes) so they enhance service delivery outcomes.<text:s/></text:p>
              </text:list-item>
              <text:list-item>
                <text:p text:style-name="P399">Support the design of interventions to strengthen accountability,<text:s/>inclusion,<text:s/>and oversight in key sectors.</text:p>
              </text:list-item>
              <text:list-item>
                <text:p text:style-name="P400">Apply collaborative policy making and scaling-up policy solutions and use evidence to inform policy and programming.<text:s/></text:p>
              </text:list-item>
            </text:list>
          </table:table-cell>
        </table:table-row>
        <text:soft-page-break/>
        <table:table-row table:style-name="TableRow401">
          <table:table-cell table:style-name="TableCell402">
            <text:p text:style-name="P403">Governance Specialist Competency<text:s/>-<text:s/>GSC 3:<text:s/></text:p>
            <text:p text:style-name="Normal"><text:span text:style-name="T404">Inclusive Growth and Economic Development</text:span></text:p>
          </table:table-cell>
        </table:table-row>
        <table:table-row table:style-name="TableRow405">
          <table:table-cell table:style-name="TableCell406">
            <text:p text:style-name="P407"><text:span text:style-name="T408"><text:s/></text:span><text:span text:style-name="T409">An Adviser demonstrates knowledge of the institutional and political barriers and drivers for more sustained, inclusive growth, including through trade and investment strategies which enables fair economic development. An Adviser influences and provides analytical and programmatic support to<text:s/></text:span><text:soft-page-break/><text:span text:style-name="T410">economic development and investment promotion work in a range of settings. This will include knowledge and understanding of:</text:span></text:p>
            <text:p text:style-name="P411">Institutions, policies, processes, systems, and concepts:</text:p>
            <text:list text:style-name="LFO32" text:continue-numbering="true">
              <text:list-item>
                <text:p text:style-name="P412"><text:span text:style-name="T413">The feedback loop between institutional reform, state capacity, political settlements and growth sectors and rent spaces (e.g., roads, clean energy, land, extractives, manufacturing) and how deals are forged in these areas to shape and influence the governance and political dynamics.<text:s/></text:span></text:p>
              </text:list-item>
              <text:list-item>
                <text:p text:style-name="P414">The extent to which the institutions and governance arrangements in each context are conductive to an investment climate, are based in rules or deals, and how to<text:s/>support improvements formally or informally<text:s/>(e.g., competition policy, commercial justice, and land and property rights)</text:p>
              </text:list-item>
              <text:list-item>
                <text:p text:style-name="P415">The relationship between governance and growth, including the role that institutional, political factors and elite interests can play in supporting or inhibiting growth and macro-economic stability.</text:p>
              </text:list-item>
              <text:list-item>
                <text:p text:style-name="P416">The political geography of growth taking account of physical and political economy issues, and institutional issues around urban growth and city/municipal governance.<text:s/></text:p>
              </text:list-item>
              <text:list-item>
                <text:p text:style-name="P417">Brokering, incentivising, and sustaining commitment to low carbon growth (e.g., tax and reducing fossil fuel subsidies) and the governance architecture to facilitate it (e.g., decentralised planning).</text:p>
              </text:list-item>
              <text:list-item>
                <text:p text:style-name="P418">Governance related factors, including political factors impacting on deal-making, that encourage and favour inward foreign investment and trade, including commercial justice and the rule of law, predictability and application of business and employment regulation, taxation, transparency, and government procurement.</text:p>
              </text:list-item>
              <text:list-item>
                <text:p text:style-name="P419">The relationship between economic development, fragility, and stability, including approaches that support economic inclusion, state-building, and how illicit and criminal economies can support livelihoods - with corresponding impacts on stability and state legitimacy.<text:s/></text:p>
              </text:list-item>
              <text:list-item>
                <text:p text:style-name="P420">The politics of the investment climate, private sector institutions, state-business relations and implications for growth climate adaptation and resilience.</text:p>
              </text:list-item>
              <text:list-item>
                <text:p text:style-name="P421">The resource curse and the political-economy, corruption and conflict risks associated with natural resource management and extractive industries, including the relationship between natural resources and extractive industries and transnational drivers and threats (e.g., organised crime, violent<text:s/>extremist,<text:s/>and terrorist groups), use of sovereign wealth funds and other resource management strategies.<text:s/></text:p>
              </text:list-item>
              <text:list-item>
                <text:p text:style-name="P422">Corporate governance and the promotion of responsible business conduct, including through transparency, accountability, and anti-corruption initiatives.</text:p>
              </text:list-item>
              <text:list-item>
                <text:p text:style-name="P423">The role of science and innovation in promoting inclusive growth and development.</text:p>
              </text:list-item>
            </text:list>
            <text:p text:style-name="P424"/>
            <text:p text:style-name="P425">Enabling advisers to:</text:p>
            <text:list text:style-name="LFO33" text:continue-numbering="true">
              <text:list-item>
                <text:p text:style-name="P426">Support inclusive growth diagnostics, including by analysing the non-state, political and institutional barriers to growth and ideally sustainable and inclusive growth (national and transnational) and implications for reform strategies.<text:s/></text:p>
              </text:list-item>
              <text:list-item>
                <text:p text:style-name="P427">Provide governance advice on economic governance, growth, and private sector policies/strategies/programmes in a range of country circumstances, including fragile states and post-conflict countries, while considering the role of illicit economies.</text:p>
              </text:list-item>
              <text:list-item>
                <text:p text:style-name="P428">Provide governance advice on understanding and improving the climate for foreign investment and trade including business environment reforms, rule of law and anti-corruption as it relates to business, government policies and practice on issues such as approaches to regulation,<text:s/>taxation,<text:s/>and procurement,<text:s/>considering<text:s/>political-economy considerations.</text:p>
              </text:list-item>
              <text:list-item>
                <text:p text:style-name="P429">Ensure approaches to economic growth/private sector development are inclusive, politically, and socially feasible integrating an understanding of informal deal-making as well as formal rules; and contribute to political stability and avoid conflict.</text:p>
              </text:list-item>
              <text:list-item>
                <text:p text:style-name="P430">Deliver institutional and political analysis to support policy and programme design work in relation to key growth sectors, including science and innovation, natural<text:s/>resources,<text:s/>and extractive industries (e.g., oil and mining).<text:s/></text:p>
              </text:list-item>
              <text:list-item>
                <text:p text:style-name="P431">Engage with other key stakeholders (such as government departments, professional associations, chambers of commerce) about economic growth, investment,<text:s/>trade,<text:s/>and private sector development from a governance perspective.</text:p>
              </text:list-item>
            </text:list>
          </table:table-cell>
        </table:table-row>
        <text:soft-page-break/>
        <table:table-row table:style-name="TableRow432">
          <table:table-cell table:style-name="TableCell433">
            <text:p text:style-name="P434">Governance Specialist Competency<text:s/>-<text:s/>GSC 4:<text:s/></text:p>
            <text:p text:style-name="Normal"><text:span text:style-name="T435">Public Financial Management and Domestic Revenue Mobilisation</text:span></text:p>
          </table:table-cell>
        </table:table-row>
        <table:table-row table:style-name="TableRow436">
          <table:table-cell table:style-name="TableCell437">
            <text:p text:style-name="P438">An Adviser understands the role of public financial management and domestic revenue mobilisation in development, accountability, and state-building processes. An Adviser provides advice, policy direction and programme leadership on PFM and revenue mobilisation, working with HMG, country, and international partners. This will include knowledge and understanding of:</text:p>
            <text:p text:style-name="P439"/>
            <text:p text:style-name="P440">Institutions, policies, processes, systems, and concepts:</text:p>
            <text:list text:style-name="LFO34" text:continue-numbering="true">
              <text:list-item>
                <text:p text:style-name="P441">What constitutes public financial management and domestic revenue mobilisation, how they interact, and how they relate to service delivery and implementation of policy objectives.</text:p>
              </text:list-item>
              <text:list-item>
                <text:p text:style-name="P442">The political economy of PFM and DRM, including the regional and international context, and the challenges presented by corrupt interests, criminal activities and illicit financial flows to effective revenue mobilisation and sound management of public finances</text:p>
              </text:list-item>
              <text:list-item>
                <text:p text:style-name="P443">Public sector budget cycle from formulation through execution to audit and external scrutiny, including the role of relevant stakeholders and state institutions, including that of SOEs, and the political economy considerations that impact on the PFM systems and processes.<text:s/></text:p>
              </text:list-item>
              <text:list-item>
                <text:p text:style-name="P444">Evidence of what works on PFM in different contexts, including in middle income countries and fragile settings; what requirements and risks changing circumstances and needs pose on management of public finances (including natural crisis and pandemics) and what the key research gaps and questions are.</text:p>
              </text:list-item>
              <text:list-item>
                <text:p text:style-name="P445">The role that fiscal transparency and accountability mechanisms can play in driving reform (for example via changing incentives) including internal controls, efficiency gains and more open and competitive public procurement systems that reduce scope for corruption as well as improving access to external finance.<text:s/></text:p>
              </text:list-item>
              <text:list-item>
                <text:p text:style-name="P446">The role of supreme audit institutions and parliament in ensuring efficient and effective use of public funds and holding the executive to account.</text:p>
              </text:list-item>
              <text:list-item>
                <text:p text:style-name="P447">Role of citizens, NGOs, and the media, including the use of digital technologies, in overseeing the fiscal policy and budget and promoting accountability.<text:s/></text:p>
              </text:list-item>
              <text:list-item>
                <text:p text:style-name="P448">The role of public procurement in the effective use of public finances; and distinct roles of internal control, reporting and accounting systems, as well as digital procurement can play in increasing the transparency and accountability of public procurement.</text:p>
              </text:list-item>
              <text:list-item>
                <text:p text:style-name="P449">Public budgets as a tool to implement service delivery and broader policy objectives including gender and social equality, climate adaptation and resilience objectives, and addressing and managing debt.<text:s/></text:p>
              </text:list-item>
              <text:list-item>
                <text:p text:style-name="P450">Role of International Financial Institutions (World Bank, IMF) and international PFM initiatives and frameworks,<text:s/>e.g.,<text:s/>PEFA, the Open Budget Partnership, and INTOSAI, and how to engage with them to strengthen coherence and impact.</text:p>
              </text:list-item>
              <text:list-item>
                <text:p text:style-name="P451">Domestic revenue mobilisation as a political process and its role in fiscal sustainability, strengthening state-society relations, and promoting economic development.</text:p>
              </text:list-item>
              <text:list-item>
                <text:p text:style-name="P452">The impact of tax policy decisions and the administration of tax on the poor, women, the environment,<text:s/>business,<text:s/>and growth.</text:p>
              </text:list-item>
              <text:list-item>
                <text:p text:style-name="P453">Different ways of raising revenues including direct and indirect taxes, customs and excise duties, royalties, user fees etc.</text:p>
              </text:list-item>
              <text:list-item>
                <text:p text:style-name="P454">The wider landscape of taxes – national, sub-national, municipal, and local taxes and taxing bodies and the impact the layering of taxes can have on individuals and businesses</text:p>
              </text:list-item>
              <text:list-item>
                <text:p text:style-name="P455">International tax evasion and initiatives to address these e.g., base erosion and profit shifting (BEPS) and automatic exchange of information.</text:p>
              </text:list-item>
              <text:list-item>
                <text:p text:style-name="P456">Diagnostic tools and frameworks on revenue e.g., IMF’s Tax Administration Diagnostic Assessment Tool (TADAT): World Banks’s Diamond.</text:p>
              </text:list-item>
            </text:list>
            <text:p text:style-name="P457"/>
            <text:p text:style-name="P458">Enabling advisers to:</text:p>
            <text:list text:style-name="LFO35" text:continue-numbering="true">
              <text:list-item>
                <text:p text:style-name="P459">Analyse PFM and revenue systems and identify entry-points for reform, at national, sub-national and sectoral levels (including climate finance, health, education, procurement etc.).</text:p>
              </text:list-item>
              <text:list-item>
                <text:p text:style-name="P460">Assess technical gaps/needs and entry points within partner ministries and oversight institutions.</text:p>
              </text:list-item>
              <text:list-item>
                <text:p text:style-name="P461">Lead and influence the PFM/revenue agenda with partners and government, sensitive to outcomes for different social groups, including women, ensuring strong accountability mechanisms.</text:p>
              </text:list-item>
              <text:list-item>
                <text:p text:style-name="P462">Lead the design, implementation, monitoring, and evaluation of PFM/revenue programmes in varied circumstances (fragile states, conflict) and at national, sub-national, sectoral levels including digitalisation of tax and payment services</text:p>
              </text:list-item>
              <text:list-item>
                <text:p text:style-name="P463">Analyse the underlying political economy of PFM/revenue mobilisation, including the role of corrupt and criminal interests, and illicit financial flows to inform the development of politically informed responses and effective risk management.<text:s/></text:p>
              </text:list-item>
              <text:list-item>
                <text:p text:style-name="P464">Oversee assessments of national and sectoral fiduciary risks and advise on appropriate DFID aid instruments (e.g., financial aid).<text:s/></text:p>
              </text:list-item>
              <text:list-item>
                <text:p text:style-name="P465">Engage in and influence PFM/revenue policy debates and standard setting at international level.</text:p>
              </text:list-item>
              <text:list-item>
                <text:p text:style-name="P466">Develop approaches which take advantage of international initiatives to tackle tax evasion and avoidance.<text:s/></text:p>
              </text:list-item>
              <text:list-item>
                <text:p text:style-name="P467">Work across HMG to influence policy debates and implement programmes: explain and advice on the role of PFM/revenue policy for achieving HMG’s international and domestic policy objectives.</text:p>
              </text:list-item>
            </text:list>
          </table:table-cell>
        </table:table-row>
        <text:soft-page-break/>
        <table:table-row table:style-name="TableRow468">
          <table:table-cell table:style-name="TableCell469">
            <text:p text:style-name="P470">Governance Specialist Competency<text:s/>-<text:s/>GSC 5:<text:s/></text:p>
            <text:p text:style-name="Normal"><text:span text:style-name="T471">Anti-Corruption and Illicit Finance</text:span></text:p>
          </table:table-cell>
        </table:table-row>
        <table:table-row table:style-name="TableRow472">
          <table:table-cell table:style-name="TableCell473">
            <text:p text:style-name="P474">An Adviser understands the causes and effects of corruption and illicit finance. An Adviser provides strategic advice, influencing, works across other UK government departments and internationally, and designs and delivers programmes and strategies on corruption and illicit finance. This will include knowledge and understanding of:<text:s/></text:p>
            <text:p text:style-name="P475"/>
            <text:p text:style-name="P476">Institutions, policies, processes, systems, and concepts:</text:p>
            <text:list text:style-name="LFO36" text:continue-numbering="true">
              <text:list-item>
                <text:p text:style-name="P477">Different types of corruption (grand, petty, bribery, fraud, money laundering etc.), its impact on different social and economic groups (e.g., poor people, women, the private sector), and its impact on government systems including political systems and its impact internationally</text:p>
              </text:list-item>
              <text:list-item>
                <text:p text:style-name="P478">Different forms and mechanisms of illicit finance, the harms they cause to UK and development interests, and the systemic and specific governance failures in financial systems which cause and enable them.</text:p>
              </text:list-item>
              <text:list-item>
                <text:p text:style-name="P479">The reciprocal relationship between corruption, illicit finance, and organised crime, (whereby corruption is a source and enabler of illicit finance, which then allows for the proceeds of corruption – and other criminal activities such as serious and organised crime, hostile state activity, etc. – to be transferred,<text:s/>hidden,<text:s/>and used.)<text:s/></text:p>
              </text:list-item>
              <text:list-item>
                <text:p text:style-name="P480">Political-economy drivers and role of social norms in fostering corruption, including how corruption functions to provide solutions to everyday problems particularly in resource scare environments, areas of weak governance or socio-economic exclusion.</text:p>
              </text:list-item>
              <text:list-item>
                <text:p text:style-name="P481">The role of illicit finance in enabling governance failures e.g., state capture, corruption, weaken accountability and rule of law.<text:s/></text:p>
              </text:list-item>
              <text:list-item>
                <text:p text:style-name="P482">Effectiveness and limitations of different policies, instruments, and institutions (including anti-corruption commissions) for tackling corruption and illicit finance.<text:s/></text:p>
              </text:list-item>
              <text:list-item>
                <text:p text:style-name="P483">Role of accountability institutions e.g., parliaments, supreme audit institutions, civil society, the media, and digital, data and technology in countering corruption, illicit finance, and related issues e.g., organised crime.</text:p>
              </text:list-item>
              <text:list-item>
                <text:p text:style-name="P484">Opportunities and risks around anti-corruption and illicit finance initiatives in fragile situations, including for stability and state-building, organised crime, and transnational threats.<text:s/></text:p>
              </text:list-item>
              <text:list-item>
                <text:p text:style-name="P485">Specific features of corruption in different sectors (e.g., health, climate finance, education, infrastructure, extractives, and natural resources).</text:p>
              </text:list-item>
              <text:list-item>
                <text:p text:style-name="P486">Different approaches to defining and measuring corruption and illicit finance and their strengths and limitations (e.g., Transparency International’s Perception Index, Hot Money Method).<text:s/></text:p>
              </text:list-item>
              <text:list-item>
                <text:p text:style-name="P487">Centrality of a coherent all-of-system approach to tackle corruption and illicit finance sustainably in UK, partner-countries and internationally.</text:p>
              </text:list-item>
              <text:list-item>
                <text:p text:style-name="P488">Key international actors, legislation, and initiatives e.g., FATF, UNCAC, Stolen Asset Recovery Initiative (StAR), Extractives Industries Transparency Initiative (EITI), work on beneficial ownership, mutual legal<text:s/>assistance,<text:s/>and automatic exchange of information.</text:p>
              </text:list-item>
            </text:list>
            <text:p text:style-name="P489"/>
            <text:p text:style-name="P490">Enabling advisers to:</text:p>
            <text:list text:style-name="LFO37" text:continue-numbering="true">
              <text:list-item>
                <text:p text:style-name="P491">Analyse drivers of corruption and identify entry-points for sustainable anti-corruption approaches at national and sub-national levels and in specific sectors.</text:p>
              </text:list-item>
              <text:list-item>
                <text:p text:style-name="P492">Analyse how illicit finance and associated criminal activities affects UK interests (e.g., our prosperity and undermines international development) and identify and prioritise enabling governance failures at the international, regional, and national levels. Engage in and influence anti-corruption and illicit finance policy debates with other key stakeholders such as governments, civil society, the private sector, and other donors, at national and international level.</text:p>
              </text:list-item>
              <text:list-item>
                <text:p text:style-name="P493">Understand and harness data as a strategic asset to better detect and prevent corrupt practice and, where appropriate, open data for re-use, internally and externally.<text:s/></text:p>
              </text:list-item>
              <text:list-item>
                <text:p text:style-name="P494">Develop approaches that recognise and utilise both technical and political dimensions of a response to corruption, including behavioural change and crime and conflict sensitive approaches.</text:p>
              </text:list-item>
              <text:list-item>
                <text:p text:style-name="P495">Develop approaches that use all available levers (aid and non-aid) across UK Government and link to international initiatives in the corruption and illicit finance spaces</text:p>
              </text:list-item>
              <text:list-item>
                <text:p text:style-name="P496">Lead the design, implementation, monitoring and evaluation of anti-corruption and illicit finance strategies and programmes in a range of settings (fragile, conflict, middle-income) and sectors.<text:s/></text:p>
              </text:list-item>
              <text:list-item>
                <text:p text:style-name="P497">Understand and identify opportunities for how anti-corruption and illicit finance efforts can complement and support cross-cutting HMG objectives including SOC, and violent extremism and terrorism.<text:s/></text:p>
              </text:list-item>
            </text:list>
          </table:table-cell>
        </table:table-row>
        <text:soft-page-break/>
        <table:table-row table:style-name="TableRow498">
          <table:table-cell table:style-name="TableCell499">
            <text:p text:style-name="P500">Governance Specialist Competency<text:s/>-<text:s/>GSC 6:<text:s/></text:p>
            <text:p text:style-name="Normal"><text:span text:style-name="T501">Security, Justice, and Human Rights<text:s/></text:span></text:p>
          </table:table-cell>
        </table:table-row>
        <table:table-row table:style-name="TableRow502">
          <table:table-cell table:style-name="TableCell503">
            <text:p text:style-name="P504">An Adviser understands how security, justice and human rights can contribute to, or undermine, development, stability, and prosperity. An Adviser provides strategic advice, works with HMG, national and international actors, and designs, and delivers strategies and programmes to support more effective, accountable security and justice which protects human rights. This includes knowledge and understanding of:</text:p>
            <text:p text:style-name="P505"/>
            <text:p text:style-name="P506">Institutions, policies, processes, systems, and concepts:</text:p>
            <text:list text:style-name="LFO38" text:continue-numbering="true">
              <text:list-item>
                <text:p text:style-name="P507">The relationship between Security, Justice, and Human Rights and how they relate to politics, power, institutions, and development in different contexts, including fragile, climate and conflict-affected states.<text:s/></text:p>
              </text:list-item>
              <text:list-item>
                <text:p text:style-name="P508">Effectiveness of different security sector and justice reform approaches, including core frameworks such as OECD, OSCE, and DCAF guidelines, and how supply and demand side approaches can interact for greater effectiveness.<text:s/></text:p>
              </text:list-item>
              <text:list-item>
                <text:p text:style-name="P509"><text:span text:style-name="T510">The impact of security, justice, and human rights on different groups, including women and youth, and the barriers that<text:s/></text:span><text:span text:style-name="T511">prevent women and excluded groups from accessing justice or enjoying security.</text:span><text:span text:style-name="T512"><text:s/></text:span></text:p>
              </text:list-item>
              <text:list-item>
                <text:p text:style-name="P513"><text:span text:style-name="T514">The diverse ways in which citizens engage with, and access,<text:s/></text:span><text:span text:style-name="T515">security and justice institutions and actors including the judiciary, prosecution, police, military, intelligence, prisons, oversight institutions, legal profession, civil society, and non-state actors.<text:s/></text:span></text:p>
              </text:list-item>
              <text:list-item>
                <text:p text:style-name="P516">How non-state justice and security systems function (e.g.,<text:s/>traditional justice and alternative dispute resolution mechanisms), including their impact on specific groups, particularly women, and linkages to state systems.</text:p>
              </text:list-item>
              <text:list-item>
                <text:p text:style-name="P517"><text:span text:style-name="T518">What constitutes the rule of law, including formal (constitutions, written laws, regulations), informal rules (unwritten customary laws) and international law, together with the enabling conditions (e.g., accepted rules of the game) and the outcomes the rule of law contributes to (e.g., justice, effective public administration, inclusive economic development).</text:span></text:p>
              </text:list-item>
              <text:list-item>
                <text:p text:style-name="P519">The role of oversight and accountability institutions and actors, including civil society, in supporting more effective and accountable security and justice systems which defend the rule of law and protect human rights.<text:s/></text:p>
              </text:list-item>
              <text:list-item>
                <text:p text:style-name="P520">The international justice and human rights frameworks, approaches, and institutions, including core UN conventions and bodies, and linkages with peace processes and transitional justice.<text:s/></text:p>
              </text:list-item>
              <text:list-item>
                <text:p text:style-name="P521">The role of technology in delivering equitable and secure digital legal services and supporting access to justice, while also creating new challenges to security from state and non-state actors, including cyberattacks, surveillance, and algorithmic-driven bias and exclusion.<text:s/></text:p>
              </text:list-item>
              <text:list-item>
                <text:p text:style-name="P522"><text:span text:style-name="T523">Drivers and impacts of corruption, organised crime and transnational threats on state and non-state security and justice systems and how different approaches / responses (e.g., community based, institutional, regional) seek to address challenges.</text:span></text:p>
              </text:list-item>
              <text:list-item>
                <text:p text:style-name="P524">Relevant multilateral initiatives including UN Office for Drugs and Crime (UNODC), the UN Convention Against Transnational Organised Crime (UNTOC), Financial Action Taskforce (FATF).</text:p>
              </text:list-item>
            </text:list>
            <text:p text:style-name="P525"/>
            <text:p text:style-name="P526">Approaches and tools:</text:p>
            <text:list text:style-name="LFO39" text:continue-numbering="true">
              <text:list-item>
                <text:p text:style-name="P527">Approaches to strengthening accountability and oversight mechanisms across security,<text:s/>justice,<text:s/>and human rights, including via civil society.<text:s/></text:p>
              </text:list-item>
              <text:list-item>
                <text:p text:style-name="P528"><text:span text:style-name="T529">Approaches to justice reforms, including legal empowerment and working with state, non-state, and hybrid models.<text:s/></text:span></text:p>
              </text:list-item>
              <text:list-item>
                <text:p text:style-name="P530"><text:span text:style-name="T531">Approaches to security sector reform and security actors, including community security (e.g., the role of non-state actors and criminal groups), and preventing gender-based violence, particularly in conflict-affected environments.</text:span></text:p>
              </text:list-item>
              <text:list-item>
                <text:p text:style-name="P532">Approaches to promoting, realising, and protecting human rights, including the obligations derived from the international human rights framework, and how FCDO promotes and defends human rights (including in non-ODA eligible countries).<text:s/></text:p>
              </text:list-item>
              <text:list-item>
                <text:p text:style-name="P533"><text:span text:style-name="T534">The range of available domestic and international policy and operational tools, including sanctions, intelligence-led law enforcement models, financial</text:span><text:span text:style-name="T535"><text:s/></text:span><text:span text:style-name="T536">investigation approaches, cross border cooperation options (e.g., Mutual Legal Assistance).<text:s/></text:span></text:p>
              </text:list-item>
            </text:list>
            <text:p text:style-name="P537"/>
            <text:p text:style-name="P538">Enabling advisers to:</text:p>
            <text:list text:style-name="LFO40" text:continue-numbering="true">
              <text:list-item>
                <text:p text:style-name="P539"><text:span text:style-name="T540">Analyse the state of security,<text:s/></text:span><text:span text:style-name="T541">justice,</text:span><text:span text:style-name="T542"><text:s/>and human rights in a context, including: the role of security and justice actors; the extent to which rule of law and human rights are respected; and whether citizens enjoy safe and equitable access to security and justice.<text:s/></text:span></text:p>
              </text:list-item>
              <text:list-item>
                <text:p text:style-name="P543"><text:span text:style-name="T544">Analyse the political-economy environment, including prospects for security and justice reforms as well as risks of reform / lack of reform in driving corruption, illicit finance, organised<text:s/></text:span><text:span text:style-name="T545">crime,</text:span><text:span text:style-name="T546"><text:s/>and transnational threats.<text:s/></text:span></text:p>
              </text:list-item>
              <text:list-item>
                <text:p text:style-name="P547">Apply governance tools and processes in security,<text:s/>justice,<text:s/>and human rights work – e.g., PEA, stakeholder analysis, public sector reform, citizen engagement and accountability approaches.</text:p>
              </text:list-item>
              <text:list-item>
                <text:p text:style-name="P548">Advise HMG and partners on how to improve oversight, effectiveness and management of security and justice systems to deliver fair and equitable security and justice services to citizens.<text:s/></text:p>
              </text:list-item>
              <text:list-item>
                <text:p text:style-name="P549">Lead the design,<text:s/>delivery,<text:s/>and oversight of politically informed and context specific policies and programmes that seek to strengthen the rule of law, human rights and/or the delivery of security and justice services including for poor people and excluded groups, including women. <text:s text:c="3"/></text:p>
              </text:list-item>
              <text:list-item>
                <text:p text:style-name="P550">Identify policy and programming opportunities to support human rights and freedoms in line with the UK’s Open Societies and Force for Good agenda, with a particular focus on protection and promotion of women’s rights.<text:s/></text:p>
              </text:list-item>
              <text:list-item>
                <text:p text:style-name="P551"><text:span text:style-name="T552">Analyse the impact of corruption, organised crime and transnational threats on human rights and the provision of security and justice services, and support policy and programming to address these challenges.<text:s/></text:span></text:p>
              </text:list-item>
              <text:list-item>
                <text:p text:style-name="P553">Undertake and provide advice on the implementation of the Overseas Security and Justice Assessment (OSJA) guidance in partner countries.<text:s/></text:p>
              </text:list-item>
            </text:list>
          </table:table-cell>
        </table:table-row>
      </table:table>
      <text:p text:style-name="P554"><text:bookmark-start text:name="_Hlk80603936"/></text:p>
      <text:p text:style-name="P555"/>
      <text:h text:style-name="Heading1" text:outline-level="1"><text:bookmark-start text:name="_SECTION_3"/><text:bookmark-start text:name="_Assessing_Adviser_Expertise"/><text:bookmark-start text:name="_Assessing_Governance_Adviser"/><text:bookmark-end text:name="_Hlk80603936"/><text:bookmark-end text:name="_SECTION_3"/><text:bookmark-end text:name="_Assessing_Adviser_Expertise"/><text:bookmark-end text:name="_Assessing_Governance_Adviser"/><text:soft-page-break/><text:span text:style-name="T556">Section Three:<text:s/></text:span><text:span text:style-name="T557">Assessing</text:span><text:span text:style-name="T558"><text:s/>Governance</text:span><text:span text:style-name="T559"><text:s/>Adviser Expertise<text:s/></text:span></text:h>
      <text:p text:style-name="P560"/>
      <text:p text:style-name="P561">To be an FCDO Adviser and join an Advisory Cadre, individuals are assessed for their knowledge and expertise against a set of technical competencies. Each Cadre maintains a Technical Competency Framework (TCF) setting out the competencies of relevance to FCDO’s work in these sectors.</text:p>
      <text:p text:style-name="P562"/>
      <text:p text:style-name="P563"><text:span text:style-name="T564">TCFs are structured so that competencies are clearly defined and<text:s/></text:span><text:span text:style-name="T565">can</text:span><text:span text:style-name="T566"><text:s/>be expressed at<text:s/></text:span><text:span text:style-name="T567">Practitioner,</text:span><text:span text:style-name="T568"><text:s/></text:span><text:span text:style-name="T569">Expert<text:s/></text:span><text:span text:style-name="T570">and Senior Expert</text:span><text:span text:style-name="T571"><text:s/></text:span><text:span text:style-name="T572">levels – competency levels from the FCDO Capability Framework.<text:s/></text:span><text:span text:style-name="T573">Foundation and Awareness levels provide a pathway to Practi</text:span><text:span text:style-name="T574">tio</text:span><text:span text:style-name="T575">n</text:span><text:span text:style-name="T576">er</text:span><text:span text:style-name="T577">,</text:span><text:span text:style-name="T578"><text:s/>Expert</text:span><text:span text:style-name="T579"><text:s/>and Senior Expert</text:span><text:span text:style-name="T580"><text:s/>levels</text:span><text:span text:style-name="T581">.<text:s/></text:span><text:span text:style-name="T582">Note that particularly for Senior Expert level, consideration will be given to candidates’ ability to give high quality demonstration of technical leadership and an ability to communicate and influence in their evidence.</text:span><text:span text:style-name="T583"><text:s/></text:span><text:span text:style-name="T584">F</text:span><text:span text:style-name="T585">urther information on<text:s/></text:span><text:span text:style-name="T586">the Practitioner</text:span><text:span text:style-name="T587">,</text:span><text:span text:style-name="T588"><text:s/>Expert<text:s/></text:span><text:span text:style-name="T589">and Senior Expert<text:s/></text:span><text:span text:style-name="T590">levels</text:span><text:span text:style-name="T591"><text:s/>can be found<text:s/></text:span><text:span text:style-name="T592">below:</text:span><text:span text:style-name="T593"><text:s/></text:span></text:p>
      <text:p text:style-name="P594"/>
      <text:p text:style-name="P595">Practitioner:<text:s/></text:p>
      <text:list text:style-name="LFO2" text:continue-numbering="true">
        <text:list-item>
          <text:p text:style-name="P596"><text:span text:style-name="T597">GCC (Core Competency) at Practitioner Level; AND any<text:s/></text:span><text:span text:style-name="T598">TWO</text:span><text:span text:style-name="T599"><text:s/>of GSC1-GSC6<text:s/></text:span><text:span text:style-name="T600">Specialist Competencies<text:s/></text:span><text:span text:style-name="T601">at Practitioner Level</text:span></text:p>
        </text:list-item>
      </text:list>
      <text:list text:style-name="LFO19" text:continue-numbering="true">
        <text:list-item>
          <text:p text:style-name="P602">Strong and confident day to day application of capability in common or standard situations but may need to seek expert support on more complex issues</text:p>
        </text:list-item>
        <text:list-item>
          <text:p text:style-name="P603">Holds several years of relevant experience*<text:s/>and may be augmented by a formal qualification of direct relevance (dependent on Cadre)</text:p>
        </text:list-item>
        <text:list-item>
          <text:p text:style-name="P604">Minimum level for entry to the relevant Cadre – accreditation dependent on fulfilling all stated criteria in the TCF</text:p>
        </text:list-item>
      </text:list>
      <text:p text:style-name="P605"/>
      <text:p text:style-name="P606">Expert:</text:p>
      <text:list text:style-name="LFO19" text:continue-numbering="true">
        <text:list-item>
          <text:p text:style-name="P607"><text:span text:style-name="T608">GCC (Core Competency) at Expert Level; AND any<text:s/></text:span><text:span text:style-name="T609">THREE<text:s/></text:span><text:span text:style-name="T610">of GSC1-GSC6 Specialist Competencies at Expert Level</text:span></text:p>
        </text:list-item>
        <text:list-item>
          <text:p text:style-name="P611"><text:bookmark-start text:name="_Hlk106022357"/>Recognised for specialist or technical knowledge and/or skill, underpinned by experience applying it in practice on complex issues; connected with other experts</text:p>
        </text:list-item>
        <text:list-item>
          <text:p text:style-name="P612">Holds several years of relevant experience*<text:s/>and may be augmented by a formal qualification of direct relevance (dependent on Cadre)</text:p>
        </text:list-item>
        <text:list-item>
          <text:p text:style-name="P613">Standard level for entry to the relevant Cadre – accreditation dependent on fulfilling all stated criteria in the TCF<text:bookmark-end text:name="_Hlk106022357"/></text:p>
        </text:list-item>
      </text:list>
      <text:p text:style-name="P614"/>
      <text:p text:style-name="Normal"><text:span text:style-name="T615">Senior Expert</text:span><text:span text:style-name="T616">:</text:span></text:p>
      <text:list text:style-name="LFO19" text:continue-numbering="true">
        <text:list-item>
          <text:p text:style-name="P617"><text:span text:style-name="T618">GCC (Core Competency) at senior Expert Level; AND any<text:s/></text:span><text:span text:style-name="T619">FOUR</text:span><text:span text:style-name="T620"><text:s/>of GSC1-GSC6 Specialist Competencies at Senior Expert Level</text:span></text:p>
        </text:list-item>
        <text:list-item>
          <text:p text:style-name="P621">Recognised for deep specialist or technical knowledge and/or skill, underpinned by extensive experience applying it in practice on complex issues; connected with other experts</text:p>
        </text:list-item>
        <text:list-item>
          <text:p text:style-name="P622">Holds<text:s/>significant years<text:s/>of relevant experience* and may be augmented by a formal qualification of direct relevance (dependent on Cadre)</text:p>
        </text:list-item>
        <text:list-item>
          <text:p text:style-name="P623">Evidence of applying<text:s/>specialist knowledge<text:s/>and skill as well as displaying leadership qualities in a range of contexts.<text:s/></text:p>
        </text:list-item>
        <text:list-item>
          <text:p text:style-name="P624">Accreditation dependent on fulfilling all stated criteria in the TCF and assessment against 2 Civil Service Behaviours, Leadership and Communicating and Influencing.<text:s/></text:p>
        </text:list-item>
      </text:list>
      <text:p text:style-name="P625"/>
      <text:p text:style-name="Normal"><text:span text:style-name="T626">*<text:s/></text:span><text:span text:style-name="T627">Relevant experience</text:span><text:span text:style-name="T628"><text:s/>is defined as<text:s/></text:span><text:span text:style-name="T629">work experience in<text:s/></text:span><text:span text:style-name="T630">one or more</text:span><text:span text:style-name="T631"><text:s/></text:span><text:span text:style-name="T632">sector</text:span><text:span text:style-name="T633">s</text:span><text:span text:style-name="T634"><text:s/></text:span><text:span text:style-name="T635">of direct relevance to the competency</text:span></text:p>
      <text:p text:style-name="P636"/>
      <text:p text:style-name="P637">Those accredited at Senior Expert, Expert or Practitioner are considered to be accredited to the Governance cadre.<text:s/></text:p>
      <text:p text:style-name="P638"/>
      <text:p text:style-name="P639">A range of sources of evidence can be used by applicants to support their applications for accreditation and to demonstrate their technical skills. Examples of sources of evidence include:<text:s/></text:p>
      <text:list text:style-name="LFO1" text:continue-numbering="true">
        <text:list-item>
          <text:p text:style-name="P640">A CV<text:s/></text:p>
        </text:list-item>
        <text:list-item>
          <text:p text:style-name="P641">Examples of technical skills being used in Situation, Task, Action, Result format<text:s/></text:p>
        </text:list-item>
        <text:list-item>
          <text:p text:style-name="P642">Work-based training including 10% cadre contribution<text:s/></text:p>
        </text:list-item>
        <text:list-item>
          <text:p text:style-name="P643">Qualifications<text:s/></text:p>
        </text:list-item>
        <text:list-item>
          <text:p text:style-name="P644">Self-directed study<text:s/></text:p>
        </text:list-item>
        <text:list-item>
          <text:p text:style-name="P645">Professional development record or learning log<text:s/></text:p>
        </text:list-item>
        <text:list-item>
          <text:p text:style-name="P646">Project report<text:s/></text:p>
        </text:list-item>
        <text:list-item>
          <text:p text:style-name="P647">Published or peer-Reviewed papers/dissertation<text:s/></text:p>
        </text:list-item>
        <text:list-item>
          <text:p text:style-name="P648">Membership of a relevant professional body</text:p>
        </text:list-item>
      </text:list>
      <text:p text:style-name="P649"/>
      <text:p text:style-name="P650">Accreditation assessments will take into account the entire academic and professional history of a candidate and not rely solely on their most recent post.</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columns-spanned="3">
            <text:p text:style-name="P658">Standard scoring for assessment</text:p>
          </table:table-cell>
          <table:covered-table-cell/>
          <table:covered-table-cell/>
        </table:table-row>
        <table:table-row table:style-name="TableRow659">
          <table:table-cell table:style-name="TableCell660">
            <text:p text:style-name="P661">Score</text:p>
          </table:table-cell>
          <table:table-cell table:style-name="TableCell662">
            <text:p text:style-name="P663">Classification</text:p>
          </table:table-cell>
          <table:table-cell table:style-name="TableCell664">
            <text:p text:style-name="P665">Definition</text:p>
          </table:table-cell>
        </table:table-row>
        <table:table-row table:style-name="TableRow666">
          <table:table-cell table:style-name="TableCell667">
            <text:p text:style-name="P668">7</text:p>
          </table:table-cell>
          <table:table-cell table:style-name="TableCell669">
            <text:p text:style-name="P670">Outstanding Demonstration<text:s/></text:p>
          </table:table-cell>
          <table:table-cell table:style-name="TableCell671">
            <text:p text:style-name="P672">The evidence provided wholly exceeds expectation at this level</text:p>
          </table:table-cell>
        </table:table-row>
        <table:table-row table:style-name="TableRow673">
          <table:table-cell table:style-name="TableCell674">
            <text:p text:style-name="P675">6</text:p>
          </table:table-cell>
          <table:table-cell table:style-name="TableCell676">
            <text:p text:style-name="P677">Strong Demonstration</text:p>
          </table:table-cell>
          <table:table-cell table:style-name="TableCell678">
            <text:p text:style-name="P679">Substantial positive evidence; includes some evidence of exceeding expectations at this level<text:s/></text:p>
          </table:table-cell>
        </table:table-row>
        <table:table-row table:style-name="TableRow680">
          <table:table-cell table:style-name="TableCell681">
            <text:p text:style-name="P682">5</text:p>
          </table:table-cell>
          <table:table-cell table:style-name="TableCell683">
            <text:p text:style-name="P684">Good Demonstration</text:p>
          </table:table-cell>
          <table:table-cell table:style-name="TableCell685">
            <text:p text:style-name="P686">Substantial positive evidence of the competency or behaviour</text:p>
          </table:table-cell>
        </table:table-row>
        <table:table-row table:style-name="TableRow687">
          <table:table-cell table:style-name="TableCell688">
            <text:p text:style-name="P689">4</text:p>
          </table:table-cell>
          <table:table-cell table:style-name="TableCell690">
            <text:p text:style-name="P691">Acceptable Demonstration</text:p>
          </table:table-cell>
          <table:table-cell table:style-name="TableCell692">
            <text:p text:style-name="P693">Adequate positive evidence and any negative evidence would not cause concern<text:s/></text:p>
          </table:table-cell>
        </table:table-row>
        <table:table-row table:style-name="TableRow694">
          <table:table-cell table:style-name="TableCell695">
            <text:p text:style-name="P696">3</text:p>
          </table:table-cell>
          <table:table-cell table:style-name="TableCell697">
            <text:p text:style-name="P698">Moderate Demonstration</text:p>
          </table:table-cell>
          <table:table-cell table:style-name="TableCell699">
            <text:p text:style-name="P700">Moderate positive evidence but some negative evidence demonstrated</text:p>
          </table:table-cell>
        </table:table-row>
        <table:table-row table:style-name="TableRow701">
          <table:table-cell table:style-name="TableCell702">
            <text:p text:style-name="P703">2</text:p>
          </table:table-cell>
          <table:table-cell table:style-name="TableCell704">
            <text:p text:style-name="P705">Minimal Demonstration<text:s/></text:p>
          </table:table-cell>
          <table:table-cell table:style-name="TableCell706">
            <text:p text:style-name="P707">Limited positive evidence and/or mainly negative evidence demonstrated</text:p>
          </table:table-cell>
        </table:table-row>
        <table:table-row table:style-name="TableRow708">
          <table:table-cell table:style-name="TableCell709">
            <text:p text:style-name="P710">1</text:p>
          </table:table-cell>
          <table:table-cell table:style-name="TableCell711">
            <text:p text:style-name="P712">Not Demonstrated</text:p>
          </table:table-cell>
          <table:table-cell table:style-name="TableCell713">
            <text:p text:style-name="P714">No positive evidence and/or substantial negative evidence demonstrated</text:p>
          </table:table-cell>
        </table:table-row>
      </table:table>
      <text:p text:style-name="P715"><text:bookmark-start text:name="_SECTION_4"/><text:bookmark-end text:name="_SECTION_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style:text-properties style:font-name="Arial" style:font-name-asian="Yu Gothic Light" style:font-name-complex="Times New Roman" fo:color="#2F5496" fo:font-size="12pt" style:font-size-asian="12pt" style:font-size-complex="16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Yu Gothic Light" style:font-name-complex="Times New Roman" fo:color="#2F5496" fo:font-size="12pt" style:font-size-asian="12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6LVL1" style:family="text">
      <style:text-properties style:font-name="Arial" style:font-name-complex="Arial" fo:color="#0070C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weight="bold" style:font-weight-asian="bold" style:font-weight-complex="bold"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weight="bold" style:font-weight-asian="bold" style:font-weight-complex="bold"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frame draw:z-index="251658244" draw:id="id0" draw:style-name="a0" draw:name="Text Box 11" text:anchor-type="paragraph" svg:x="0in" svg:y="0.00069in" svg:width="0.48542in" svg:height="0.48542in" style:rel-width="scale" style:rel-height="scale"><draw:text-box><text:p text:style-name="P5"/></draw:text-box><svg:title/><svg:desc>OFFICIAL</svg:desc></draw:frame></text:span><text:span text:style-name="T6">Page<text:s/></text:span><text:span text:style-name="T7"><text:page-number text:fixed="false">3</text:page-number></text:span><text:span text:style-name="T8"><text:s/>of<text:s/></text:span><text:span text:style-name="T9"><text:page-count>16</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Eastwood</meta:initial-creator>
    <dc:creator>Chris Allison (Sensitive)</dc:creator>
    <meta:creation-date>2022-09-30T12:42:00Z</meta:creation-date>
    <dc:date>2022-09-30T12:42:00Z</dc:date>
    <meta:template xlink:href="Normal" xlink:type="simple"/>
    <meta:editing-cycles>2</meta:editing-cycles>
    <meta:editing-duration>PT0S</meta:editing-duration>
    <meta:user-defined meta:name="ContentTypeId">0x01010032F1D91ABE7A36479E619C5060BCD555</meta:user-defined>
    <meta:user-defined meta:name="MSIP_Label_e4c996da-17fa-4fc5-8989-2758fb4cf86b_Enabled">true</meta:user-defined>
    <meta:user-defined meta:name="MSIP_Label_e4c996da-17fa-4fc5-8989-2758fb4cf86b_SetDate">2022-06-13T13:46:5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af9d50b-fb4b-4e00-8d33-1591228da55d</meta:user-defined>
    <meta:user-defined meta:name="MSIP_Label_e4c996da-17fa-4fc5-8989-2758fb4cf86b_ContentBits">1</meta:user-defined>
    <meta:user-defined meta:name="ClassificationContentMarkingHeaderShapeIds">3,4,8</meta:user-defined>
    <meta:user-defined meta:name="ClassificationContentMarkingHeaderFontProps">#000000,10,Calibri</meta:user-defined>
    <meta:user-defined meta:name="ClassificationContentMarkingHeaderText">OFFICIAL</meta:user-defined>
    <meta:user-defined meta:name="ClassificationContentMarkingFooterShapeIds">9,a,b</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7-07T14:12: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b056565f-358a-41c1-b774-8dd57a01d534</meta:user-defined>
    <meta:user-defined meta:name="MSIP_Label_9e9cc48d-6fba-4c12-9882-137473def580_ContentBits">3</meta:user-defined>
    <meta:user-defined meta:name="MediaServiceImageTags"/>
    <meta:document-statistic meta:page-count="16" meta:paragraph-count="114" meta:word-count="8568" meta:character-count="57292" meta:row-count="406" meta:non-whitespace-character-count="48838"/>
  </office:meta>
</office:document-meta>
</file>