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2-09-30T00:00:00" table:style-name="ce3">
            <text:p>9/30/2022</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30 September 2022</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81309" table:style-name="ce23">
            <text:p>81,309</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male estate</text:p>
          </table:table-cell>
          <table:covered-table-cell/>
          <table:table-cell table:style-name="ce26"/>
          <table:table-cell office:value-type="float" office:value="78130" table:style-name="ce27">
            <text:p>78,130</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female estate</text:p>
          </table:table-cell>
          <table:covered-table-cell/>
          <table:table-cell table:style-name="ce26"/>
          <table:table-cell office:value-type="float" office:value="3179" table:style-name="ce27">
            <text:p>3,179</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3723" table:style-name="ce23">
            <text:p>83,723</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055" table:style-name="ce23">
            <text:p>2,055</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200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81348" table:style-name="ce23">
            <text:p>81,348</text:p>
          </table:table-cell>
          <table:table-cell table:style-name="ce2"/>
          <table:table-cell office:value-type="float" office:value="78789" table:style-name="ce23">
            <text:p>78,789</text:p>
          </table:table-cell>
          <table:table-cell table:style-name="ce13"/>
          <table:table-cell table:number-columns-repeated="16377"/>
        </table:table-row>
        <table:table-row table:style-name="ro1">
          <table:table-cell/>
          <table:table-cell table:style-name="ce11"/>
          <table:table-cell office:value-type="string" table:style-name="ce43">
            <text:p>Population in male estate</text:p>
          </table:table-cell>
          <table:table-cell office:value-type="float" office:value="78161" table:style-name="ce44">
            <text:p>78,161</text:p>
          </table:table-cell>
          <table:table-cell table:style-name="ce2"/>
          <table:table-cell office:value-type="float" office:value="75590" table:style-name="ce45">
            <text:p>75,590</text:p>
          </table:table-cell>
          <table:table-cell table:style-name="ce13"/>
          <table:table-cell table:number-columns-repeated="16377"/>
        </table:table-row>
        <table:table-row table:style-name="ro1">
          <table:table-cell/>
          <table:table-cell table:style-name="ce11"/>
          <table:table-cell office:value-type="string" table:style-name="ce43">
            <text:p>Population in female estate</text:p>
          </table:table-cell>
          <table:table-cell office:value-type="float" office:value="3187" table:style-name="ce45">
            <text:p>3,187</text:p>
          </table:table-cell>
          <table:table-cell table:style-name="ce2"/>
          <table:table-cell office:value-type="float" office:value="3199" table:style-name="ce45">
            <text:p>3,199</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3682" table:style-name="ce23">
            <text:p>83,682</text:p>
          </table:table-cell>
          <table:table-cell table:style-name="ce2"/>
          <table:table-cell office:value-type="float" office:value="80855" table:style-name="ce48">
            <text:p>80,855</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063" table:style-name="ce23">
            <text:p>2,063</text:p>
          </table:table-cell>
          <table:table-cell table:style-name="ce2"/>
          <table:table-cell office:value-type="float" office:value="2160" table:style-name="ce23">
            <text:p>2,160</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file:///C:/Users/iqn71n/OneDrive%20-%20Ministry%20of%20Justice/Data/FridayReporting/FridayWebReport.xlsm'#Headlines-PUBLISHED" table:style-name="ta2">
        <table:table-source xlink:href="file:///C:/Users/iqn71n/OneDrive%20-%20Ministry%20of%20Justice/Data/FridayReporting/FridayWebReport.xlsm" table:table-name="Headlines-PUBLISHED" table:mode="copy-results-only"/>
        <table:table-column/>
        <table:table-row table:number-rows-repeated="1048576">
          <table:table-cell table:number-columns-repeated="16384"/>
        </table:table-row>
      </table:table>
      <table:table table:name="'file:///C:/Users/iqn71n/OneDrive%20-%20Ministry%20of%20Justice/Data/FridayReporting/FridayWebReport.xlsm'#Paths" table:style-name="ta2">
        <table:table-source xlink:href="file:///C:/Users/iqn71n/OneDrive%20-%20Ministry%20of%20Justice/Data/FridayReporting/FridayWebReport.xlsm" table:table-name="Paths" table:mode="copy-results-only"/>
        <table:table-column/>
        <table:table-row table:number-rows-repeated="1048576">
          <table:table-cell table:number-columns-repeated="16384"/>
        </table:table-row>
      </table:table>
      <table:table table:name="'file:///C:/Users/iqn71n/OneDrive%20-%20Ministry%20of%20Justice/Data/FridayReporting/FridayWebReport.xlsm'#HDCHistory" table:style-name="ta2">
        <table:table-source xlink:href="file:///C:/Users/iqn71n/OneDrive%20-%20Ministry%20of%20Justice/Data/FridayReporting/FridayWebReport.xlsm" table:table-name="HDCHistory" table:mode="copy-results-only"/>
        <table:table-column/>
        <table:table-row table:number-rows-repeated="1048576">
          <table:table-cell table:number-columns-repeated="16384"/>
        </table:table-row>
      </table:table>
      <table:table table:name="'file:///C:/Users/iqn71n/OneDrive%20-%20Ministry%20of%20Justice/Data/FridayReporting/FridayWebReport.xlsm'#GenderSplitLastYear" table:style-name="ta2">
        <table:table-source xlink:href="file:///C:/Users/iqn71n/OneDrive%20-%20Ministry%20of%20Justice/Data/FridayReporting/FridayWebReport.xlsm" table:table-name="GenderSplitLastYear" table:mode="copy-results-only"/>
        <table:table-column/>
        <table:table-row table:number-rows-repeated="1048576">
          <table:table-cell table:number-columns-repeated="16384"/>
        </table:table-row>
      </table:table>
      <table:table table:name="'file:///C:/Users/iqn71n/OneDrive%20-%20Ministry%20of%20Justice/Data/FridayReporting/FridayWebReport.xlsm'#ExtractDate" table:style-name="ta2">
        <table:table-source xlink:href="file:///C:/Users/iqn71n/OneDrive%20-%20Ministry%20of%20Justice/Data/FridayReporting/FridayWebReport.xlsm" table:table-name="ExtractDate" table:mode="copy-results-only"/>
        <table:table-column/>
        <table:table-row table:number-rows-repeated="1048576">
          <table:table-cell table:number-columns-repeated="16384"/>
        </table:table-row>
      </table:table>
      <table:table table:name="'file:///C:/Users/iqn71n/OneDrive%20-%20Ministry%20of%20Justice/Data/FridayReporting/FridayWebReport.xlsm'#GenderSplitLastWeek" table:style-name="ta2">
        <table:table-source xlink:href="file:///C:/Users/iqn71n/OneDrive%20-%20Ministry%20of%20Justice/Data/FridayReporting/FridayWebReport.xlsm" table:table-name="GenderSplitLastWeek" table:mode="copy-results-only"/>
        <table:table-column/>
        <table:table-row table:number-rows-repeated="1048576">
          <table:table-cell table:number-columns-repeated="16384"/>
        </table:table-row>
      </table:table>
      <table:table table:name="'file:///C:/Users/iqn71n/OneDrive%20-%20Ministry%20of%20Justice/Data/FridayReporting/FridayWebReport.xlsm'#PopulationToday" table:style-name="ta2">
        <table:table-source xlink:href="file:///C:/Users/iqn71n/OneDrive%20-%20Ministry%20of%20Justice/Data/FridayReporting/FridayWebReport.xlsm" table:table-name="PopulationToday" table:mode="copy-results-only"/>
        <table:table-column/>
        <table:table-row table:number-rows-repeated="1048576">
          <table:table-cell table:number-columns-repeated="16384"/>
        </table:table-row>
      </table:table>
      <table:table table:name="'file:///C:/Users/iqn71n/OneDrive%20-%20Ministry%20of%20Justice/Data/FridayReporting/FridayWebReport.xlsm'#OpCapData" table:style-name="ta2">
        <table:table-source xlink:href="file:///C:/Users/iqn71n/OneDrive%20-%20Ministry%20of%20Justice/Data/FridayReporting/FridayWebReport.xlsm" table:table-name="OpCapData" table:mode="copy-results-only"/>
        <table:table-column/>
        <table:table-row table:number-rows-repeated="1048576">
          <table:table-cell table:number-columns-repeated="16384"/>
        </table:table-row>
      </table:table>
      <table:table table:name="'file:///C:/Users/iqn71n/OneDrive%20-%20Ministry%20of%20Justice/Data/FridayReporting/FridayWebReport.xlsm'#GenderSplitThisWeek" table:style-name="ta2">
        <table:table-source xlink:href="file:///C:/Users/iqn71n/OneDrive%20-%20Ministry%20of%20Justice/Data/FridayReporting/FridayWebReport.xlsm" table:table-name="GenderSplitThisWeek" table:mode="copy-results-only"/>
        <table:table-column/>
        <table:table-row table:number-rows-repeated="1048576">
          <table:table-cell table:number-columns-repeated="16384"/>
        </table:table-row>
      </table:table>
      <table:table table:name="'file:///C:/Users/iqn71n/OneDrive%20-%20Ministry%20of%20Justice/Data/FridayReporting/FridayWebReport.xlsm'#IRCPop" table:style-name="ta2">
        <table:table-source xlink:href="file:///C:/Users/iqn71n/OneDrive%20-%20Ministry%20of%20Justice/Data/FridayReporting/FridayWebReport.xlsm" table:table-name="IRCPop" table:mode="copy-results-only"/>
        <table:table-column/>
        <table:table-row table:number-rows-repeated="1048576">
          <table:table-cell table:number-columns-repeated="16384"/>
        </table:table-row>
      </table:table>
      <table:table table:name="'file:///C:/Users/iqn71n/OneDrive%20-%20Ministry%20of%20Justice/Data/FridayReporting/FridayWebReport.xlsm'#PrisonDetails" table:style-name="ta2">
        <table:table-source xlink:href="file:///C:/Users/iqn71n/OneDrive%20-%20Ministry%20of%20Justice/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Brown, Graham [HMPS]</meta:initial-creator>
    <dc:creator>Brown, Graham [HMPS]</dc:creator>
    <meta:creation-date>2022-09-30T07:36:52Z</meta:creation-date>
    <dc:date>2022-09-30T07:36:59Z</dc:date>
  </office:meta>
</office:document-meta>
</file>