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4.31270833333333cm" style:use-optimal-column-width="true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0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spitali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Senior Official Name</text:p>
          </table:table-cell>
          <table:table-cell office:value-type="string" table:style-name="ce3">
            <text:p>Date</text:p>
          </table:table-cell>
          <table:table-cell office:value-type="string" table:style-name="ce4">
            <text:p>Person or Organisation that offered hospitality</text:p>
          </table:table-cell>
          <table:table-cell office:value-type="string" table:style-name="ce4">
            <text:p>Type of Hospitality received</text:p>
          </table:table-cell>
          <table:table-cell office:value-type="string" table:style-name="ce4">
            <text:p>Accompanied by spouse, family member or friend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bigail Tierney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exandra Hurst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drew Larter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drew Pattiso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n-Marie Field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ecilia French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heryl Avery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hristophe Princ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hristopher Jone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aniel Greave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aniel Hobb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avid Kuenssberg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eborah Chittende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ana Luchford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minic Gallard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izabeth Whatmor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ily Weighill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ma Churchill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ma Haddad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iona Jone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rielle Monk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reth Hill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iles Bosworth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ordon Grac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us Jaspert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aee Samant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ason Dewhurst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ennifer Rubi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anna Davinso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anna West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hn Black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hn Gillan</text:p>
          </table:table-cell>
          <table:table-cell office:value-type="date" office:date-value="2022-05-24T00:00:00" table:style-name="ce6">
            <text:p>2022-05-24</text:p>
          </table:table-cell>
          <table:table-cell office:value-type="string" table:style-name="ce7">
            <text:p>Vision Box</text:p>
          </table:table-cell>
          <table:table-cell office:value-type="string" table:style-name="ce5">
            <text:p>Lunch, Dinner and Drinks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hn O'brie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ulie Blomley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enneth Bowi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awrence Carter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olade Onabolu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ke Edward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c Owe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k Byer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k Cop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tthew Philpott</text:p>
          </table:table-cell>
          <table:table-cell office:value-type="date" office:date-value="2022-05-20T00:00:00" table:style-name="ce6">
            <text:p>2022-05-20</text:p>
          </table:table-cell>
          <table:table-cell office:value-type="string" table:style-name="ce7">
            <text:p>Alteryx</text:p>
          </table:table-cell>
          <table:table-cell office:value-type="string" table:style-name="ce5">
            <text:p>Lunch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tthew Philpott</text:p>
          </table:table-cell>
          <table:table-cell office:value-type="date" office:date-value="2022-05-19T00:00:00" table:style-name="ce6">
            <text:p>2022-05-19</text:p>
          </table:table-cell>
          <table:table-cell office:value-type="string" table:style-name="ce7">
            <text:p>Chantal Wade - Microsoft</text:p>
          </table:table-cell>
          <table:table-cell office:value-type="string" table:style-name="ce5">
            <text:p>Lunch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tthew Philpott</text:p>
          </table:table-cell>
          <table:table-cell office:value-type="date" office:date-value="2022-05-11T00:00:00" table:style-name="ce6">
            <text:p>2022-05-11</text:p>
          </table:table-cell>
          <table:table-cell office:value-type="string" table:style-name="ce7">
            <text:p>Service Now</text:p>
          </table:table-cell>
          <table:table-cell office:value-type="string" table:style-name="ce5">
            <text:p>Lunch, Dinner and Drinks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tthew Rycroft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ichael Hill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Oscar Ramudo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tricia Haye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ul Lincol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hilip Dougla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hilippa Rous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achel Atkinso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achel Lloyd</text:p>
          </table:table-cell>
          <table:table-cell office:value-type="date" office:date-value="2022-06-14T00:00:00" table:style-name="ce6">
            <text:p>2022-06-14</text:p>
          </table:table-cell>
          <table:table-cell office:value-type="string" table:style-name="ce7">
            <text:p>Intergovernmental Consultations on Migration, Asylum and Refugees (IGC) Senior Officials Meeting (SOM)</text:p>
          </table:table-cell>
          <table:table-cell office:value-type="string" table:style-name="ce5">
            <text:p>Lunch and Dinner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Rachel Lloyd</text:p>
          </table:table-cell>
          <table:table-cell office:value-type="date" office:date-value="2022-06-29T00:00:00" table:style-name="ce6">
            <text:p>2022-06-29</text:p>
          </table:table-cell>
          <table:table-cell office:value-type="string" table:style-name="ce7">
            <text:p>General Directors of Immigration Services Conference (GDISC )</text:p>
          </table:table-cell>
          <table:table-cell office:value-type="string" table:style-name="ce5">
            <text:p>Dinner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achel Watso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becca Elli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becca Jones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becca Kirby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becca Wys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bert Thompso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uairi O'Connell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an Palmer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mon Bond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mon Bourn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mon Moore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mon Palmer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mon Parr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ephen Dan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ephen Kershaw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san Young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zanne Newton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homas Greig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ony Eastaugh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9"/>
        </table:table-row>
        <table:table-row table:number-rows-repeated="1048502" table:style-name="ro2">
          <table:table-cell table:number-columns-repeated="16384"/>
        </table:table-row>
      </table:table>
      <table:database-ranges>
        <table:database-range table:target-range-address="Hospitality.A2:Hospitality.E74" table:contains-header="false">
          <table:sort>
            <table:sort-by table:field-number="0"/>
            <table:sort-by table:field-number="1"/>
          </table:sort>
        </table:database-range>
        <table:database-range table:target-range-address="Hospitality.A1:Hospitality.E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Sivanpillai Anil</meta:initial-creator>
    <dc:creator>Sivanpillai Anil</dc:creator>
    <meta:creation-date>2022-08-23T13:33:54Z</meta:creation-date>
    <dc:date>2022-09-29T07:52:11Z</dc:date>
  </office:meta>
</office:document-meta>
</file>