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style:text-position="super 63.6%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Heading2" style:family="paragraph">
      <style:paragraph-properties fo:text-align="center"/>
      <style:text-properties style:font-style-complex="normal" fo:font-size="11pt" style:font-size-asian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4" style:family="paragraph">
      <style:paragraph-properties fo:text-align="center"/>
    </style:style>
    <style:style style:name="P21" style:parent-style-name="Heading4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P33" style:parent-style-name="Heading4" style:family="paragraph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line-height="150%" fo:margin-left="1.5in">
        <style:tab-stops/>
      </style:paragraph-properties>
    </style:style>
    <style:style style:name="T49" style:parent-style-name="DefaultParagraphFont" style:family="text">
      <style:text-properties style:text-position="super 63.6%"/>
    </style:style>
    <style:style style:name="P50" style:parent-style-name="Normal" style:family="paragraph">
      <style:paragraph-properties fo:line-height="150%" fo:margin-left="1.5in">
        <style:tab-stops/>
      </style:paragraph-properties>
    </style:style>
    <style:style style:name="P51" style:parent-style-name="Normal" style:family="paragraph">
      <style:paragraph-properties fo:line-height="150%" fo:margin-left="1.5in" fo:text-indent="-1.5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line-height="150%" fo:margin-left="1.5in">
        <style:tab-stops/>
      </style:paragraph-properties>
    </style:style>
    <style:style style:name="P5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9" style:parent-style-name="Normal" style:family="paragraph">
      <style:paragraph-properties fo:line-height="150%" fo:margin-left="1in" fo:text-indent="0.5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line-height="150%" fo:margin-left="1.5in" fo:text-indent="-1.5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line-height="150%" fo:margin-left="1.5in">
        <style:tab-stops/>
      </style:paragraph-properties>
    </style:style>
    <style:style style:name="P6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0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1" style:parent-style-name="Normal" style:family="paragraph">
      <style:paragraph-properties fo:line-height="150%" fo:margin-left="1.5in" fo:text-indent="-1.5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line-height="150%" fo:margin-left="1.5in">
        <style:tab-stops/>
      </style:paragraph-properties>
    </style:style>
    <style:style style:name="P7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9" style:parent-style-name="Normal" style:family="paragraph">
      <style:paragraph-properties fo:line-height="150%" fo:margin-left="2.5in" fo:text-indent="-1in">
        <style:tab-stops/>
      </style:paragraph-properties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83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line-height="150%" fo:margin-left="1.477in">
        <style:tab-stops/>
      </style:paragraph-properties>
      <style:text-properties style:font-name-complex="Arial"/>
    </style:style>
    <style:style style:name="P8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90" style:parent-style-name="Normal" style:family="paragraph">
      <style:paragraph-properties fo:line-height="150%"/>
      <style:text-properties fo:font-style="italic" style:font-style-asian="italic"/>
    </style:style>
    <style:style style:name="P91" style:parent-style-name="Normal" style:family="paragraph">
      <style:paragraph-properties fo:line-height="150%" fo:margin-left="1.477in">
        <style:tab-stops/>
      </style:paragraph-properties>
      <style:text-properties fo:font-weight="bold" style:font-weight-asian="bold"/>
    </style:style>
    <style:style style:name="P92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P109" style:parent-style-name="Normal" style:family="paragraph">
      <style:paragraph-properties fo:line-height="150%" fo:margin-left="1.477in">
        <style:tab-stops/>
      </style:paragraph-properties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2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21" style:parent-style-name="Normal" style:family="paragraph">
      <style:paragraph-properties fo:line-height="150%" fo:margin-left="1.5in">
        <style:tab-stops/>
      </style:paragraph-properties>
      <style:text-properties fo:font-style="italic" style:font-style-asian="italic" style:font-style-complex="italic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125" style:parent-style-name="Normal" style:family="paragraph">
      <style:paragraph-properties fo:line-height="150%" fo:margin-left="1.477in">
        <style:tab-stops/>
      </style:paragraph-properties>
      <style:text-properties fo:font-weight="bold" style:font-weight-asian="bold"/>
    </style:style>
    <style:style style:name="P126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line-height="150%" fo:margin-left="1.5in" fo:text-indent="-0.0229in">
        <style:tab-stops/>
      </style:paragraph-properties>
    </style:style>
    <style:style style:name="P13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35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36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line-height="150%" fo:margin-left="1.5in" fo:text-indent="-0.0229in">
        <style:tab-stops/>
      </style:paragraph-properties>
    </style:style>
    <style:style style:name="P14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45" style:parent-style-name="Normal" style:family="paragraph">
      <style:paragraph-properties fo:line-height="150%" fo:margin-left="1.477in" fo:text-indent="-1.477in">
        <style:tab-stops/>
      </style:paragraph-properties>
      <style:text-properties fo:font-style="italic" style:font-style-asian="italic" style:font-style-complex="italic"/>
    </style:style>
    <style:style style:name="P146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line-height="150%" fo:margin-left="1.477in">
        <style:tab-stops/>
      </style:paragraph-properties>
      <style:text-properties style:font-weight-complex="bold"/>
    </style:style>
    <style:style style:name="P15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5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53" style:parent-style-name="Normal" style:family="paragraph">
      <style:paragraph-properties fo:line-height="150%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  <style:text-properties style:font-name="Verdana" style:letter-kerning="true" fo:font-size="11pt" style:font-size-asian="11pt" style:font-size-complex="11pt"/>
    </style:style>
    <style:style style:name="P160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  <style:text-properties style:font-name="Verdana" style:letter-kerning="true" fo:font-size="11pt" style:font-size-asian="11pt" style:font-size-complex="11pt"/>
    </style:style>
    <style:style style:name="P161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62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3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4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5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6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7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8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9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70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71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72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73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Wednesday 18 May<text:s/>2022<text:s/></text:h>
            <text:h text:style-name="P12" text:outline-level="2"><text:span text:style-name="T13">1</text:span><text:span text:style-name="T14">6</text:span><text:span text:style-name="T15">th</text:span><text:span text:style-name="T16"><text:s/></text:span><text:span text:style-name="T17">Meeting</text:span></text:h>
            <text:h text:style-name="P18" text:outline-level="2">10:00 – 12:30, via MS Teams<text:s/></text:h>
          </table:table-cell>
          <table:table-cell table:style-name="TableCell19">
            <text:h text:style-name="P20" text:outline-level="4"/>
          </table:table-cell>
        </table:table-row>
      </table:table>
      <text:h text:style-name="P21" text:outline-level="4">Purpose</text:h>
      <text:p text:style-name="P22"><text:span text:style-name="T23">Review key mana</text:span><text:span text:style-name="T24">gement and financial information</text:span><text:span text:style-name="T25"><text:s/></text:span><text:span text:style-name="T26">and risks</text:span><text:span text:style-name="T27">. Focus on the key issues of</text:span><text:span text:style-name="T28"><text:s/></text:span><text:span text:style-name="T29">the FS Business Plan for Board approval,<text:s/></text:span><text:span text:style-name="T30">staff retention in FS,<text:s/></text:span><text:span text:style-name="T31">barriers to woodland creation, and an update on the Felling License Task Force.<text:s/></text:span><text:span text:style-name="T32"><text:s/></text:span></text:p>
      <text:h text:style-name="P33" text:outline-level="4">Agenda</text:h>
      <text:p text:style-name="P34"><text:span text:style-name="T35">Invitees</text:span>: Sir<text:s/>William Worsley,<text:s/>Hilary Allison,<text:s/>Anna Brown,<text:s/>Jacqueline Davies,<text:s/>Bella<text:s/>Murfin<text:s/>/Naomi<text:s/>Matthiessen<text:s/>(for Edward Barker),<text:s/>John Lockhart,<text:s/>Steph Rhodes,<text:s/>Richard Stanford<text:s/>and<text:s/>Sandy Storrie.<text:s/></text:p>
      <text:p text:style-name="P36"><text:span text:style-name="T37">Presenters:</text:span><text:span text:style-name="T38"><text:s/></text:span><text:span text:style-name="T39">Jane Coles, Joe Watts</text:span></text:p>
      <text:p text:style-name="P40"><text:span text:style-name="T41">Apologies:<text:s/></text:span>Edward Barker<text:span text:style-name="T42"><text:s/></text:span></text:p>
      <text:p text:style-name="P43"><text:span text:style-name="T44">Minutes</text:span>: Gemma Thomas</text:p>
      <text:p text:style-name="P45"/>
      <text:p text:style-name="P46"><text:bookmark-start text:name="_Hlk66107497"/>10:00<text:tab/>(10<text:s/>mins)<text:tab/><text:span text:style-name="T47">1. Welcome and Introductions</text:span><text:s/>– Sir<text:s/>William Worsley</text:p>
      <text:p text:style-name="P48">Chair welcomes members to this<text:s/>16<text:span text:style-name="T49">th</text:span><text:s/>meeting of the Board.</text:p>
      <text:p text:style-name="P50"/>
      <text:p text:style-name="P51">10:10<text:s/>(5<text:s/>mins)<text:tab/><text:span text:style-name="T52">2. Minutes of the last meeting</text:span><text:s/><text:span text:style-name="T53">and declara</text:span><text:span text:style-name="T54">tions of interest</text:span><text:s/>– Sir<text:s/>William Worsley</text:p>
      <text:p text:style-name="P55">Agree minutes,<text:s/>update any recent declarations<text:s/>of interest,<text:s/>and discuss matters arising.</text:p>
      <text:p text:style-name="P56">Paper:<text:tab/>2.1 Minutes of the last meeting<text:s/>(March<text:s/>2021)</text:p>
      <text:p text:style-name="P57"><text:tab/>2.2<text:s/>FS Register<text:s/>of Interest</text:p>
      <text:p text:style-name="P58"/>
      <text:p text:style-name="P59"><text:span text:style-name="T60">3. Key Management and Financial Information</text:span></text:p>
      <text:p text:style-name="P61">10:15<text:s/>(10<text:s/>mins)<text:tab/><text:span text:style-name="T62">3.</text:span><text:span text:style-name="T63">1</text:span><text:span text:style-name="T64"><text:s/>Directors</text:span><text:span text:style-name="T65">’</text:span><text:span text:style-name="T66"><text:s/>Update</text:span><text:span text:style-name="T67"><text:s/></text:span>–<text:s/>Anna Brown<text:s/></text:p>
      <text:p text:style-name="P68">Consider key issues arising<text:s/>from the update.</text:p>
      <text:soft-page-break/>
      <text:p text:style-name="P69">Paper:<text:tab/>3.1 Directors’ Update</text:p>
      <text:p text:style-name="P70"><text:bookmark-start text:name="_Hlk70332659"/></text:p>
      <text:p text:style-name="P71">10:25<text:s/>(20<text:s/>mins)<text:tab/><text:span text:style-name="T72">3.</text:span><text:span text:style-name="T73">2</text:span><text:span text:style-name="T74"><text:s/>Dashboard</text:span><text:span text:style-name="T75">,</text:span><text:span text:style-name="T76"><text:s/>and Risk, Issue and Opportunity Register<text:s/></text:span>–<text:s/>Anna Brown<text:s/></text:p>
      <text:p text:style-name="P77">Consider key issues arising from the dashboards, noting the focus for this meeting on the ‘Support the Green Economy’ agenda. <text:s/>Consider<text:s/>key issues arising from the FS<text:s/>Risk, Issue and Opportunity Register.</text:p>
      <text:p text:style-name="P78">Papers:<text:tab/>3.2a<text:s/>Dashboard<text:s/></text:p>
      <text:p text:style-name="P79"><text:span text:style-name="T80">3.2b<text:s/></text:span><text:span text:style-name="T81">Risk, Issue and Opportunity Register<text:s/></text:span><text:s/></text:p>
      <text:p text:style-name="P82"/>
      <text:p text:style-name="P83">10:45<text:s/>(20<text:s/>mins)<text:tab/><text:span text:style-name="T84">3.</text:span><text:span text:style-name="T85">3</text:span><text:span text:style-name="T86"><text:s/>Finance</text:span><text:span text:style-name="T87"><text:s/></text:span>–<text:s/>Jacqueline Davies<text:s/></text:p>
      <text:p text:style-name="P88">A deep dive into FS finances – how<text:s/>FS will<text:s/>operate in the future<text:s/>with<text:s/>proposed<text:s/>levels of risk.</text:p>
      <text:p text:style-name="P89"><text:bookmark-start text:name="_Hlk33089251"/>Paper:<text:tab/>3.3<text:s/>Finance report</text:p>
      <text:p text:style-name="P90"><text:bookmark-end text:name="_Hlk70332659"/><text:bookmark-end text:name="_Hlk33089251"/></text:p>
      <text:p text:style-name="P91"><text:bookmark-start text:name="_Hlk53151467"/>4.<text:s/>Items for Decision<text:s/></text:p>
      <text:p text:style-name="P92"><text:span text:style-name="T93">1</text:span><text:span text:style-name="T94">1:0</text:span><text:span text:style-name="T95">5</text:span><text:span text:style-name="T96"><text:s/>(</text:span><text:span text:style-name="T97">15</text:span><text:span text:style-name="T98"><text:s/>mins)</text:span><text:span text:style-name="T99"><text:tab/></text:span><text:span text:style-name="T100">4.1<text:s/></text:span><text:span text:style-name="T101">FS<text:s/></text:span><text:span text:style-name="T102">Business Plan</text:span><text:span text:style-name="T103"><text:s/></text:span><text:span text:style-name="T104">approval</text:span><text:span text:style-name="T105"><text:s/></text:span><text:span text:style-name="T106">–<text:s/></text:span><text:span text:style-name="T107">Jane Coles</text:span><text:span text:style-name="T108"><text:s/></text:span></text:p>
      <text:p text:style-name="P109"><text:span text:style-name="T110">The presentation of<text:s/></text:span><text:span text:style-name="T111">Forest Services’ Business Plan</text:span><text:span text:style-name="T112">, for the Board’s<text:s/></text:span><text:span text:style-name="T113">discussion and<text:s/></text:span><text:span text:style-name="T114">approval</text:span><text:span text:style-name="T115">. <text:s/></text:span><text:span text:style-name="T116"><text:s/></text:span><text:span text:style-name="T117"><text:s/></text:span><text:span text:style-name="T118"><text:s/></text:span></text:p>
      <text:p text:style-name="P119">Paper:<text:tab/>4.1<text:s/>Overview of FS<text:s/>Business Plan<text:s/></text:p>
      <text:p text:style-name="P120"><text:tab/>4.2 – FS Business Plan FY 2022/23</text:p>
      <text:p text:style-name="P121"><text:s/></text:p>
      <text:p text:style-name="P122">11:20<text:s/>(10<text:s/>mins)<text:tab/><text:span text:style-name="T123">Comfort Break</text:span></text:p>
      <text:p text:style-name="P124"/>
      <text:p text:style-name="P125">5.<text:s/>Items for Discussion <text:s/></text:p>
      <text:p text:style-name="P126">11:30<text:s/>(20<text:s/>mins)<text:tab/><text:span text:style-name="T127">5.1</text:span><text:span text:style-name="T128"><text:s/></text:span><text:span text:style-name="T129">FS<text:s/></text:span><text:span text:style-name="T130">Staff<text:s/></text:span><text:span text:style-name="T131">Retention</text:span><text:span text:style-name="T132"><text:s/></text:span>–<text:s/>Anna Brown</text:p>
      <text:p text:style-name="P133">A<text:s/>report into<text:s/>staff<text:s/>retention issues in FS, for<text:s/>input and<text:s/>counsel from the Board.<text:s/></text:p>
      <text:p text:style-name="P134">Paper:<text:tab/>5.1<text:s/>Staff Retention in FS<text:s/></text:p>
      <text:p text:style-name="P135"/>
      <text:p text:style-name="P136">11:50<text:s/>(20 mins)<text:span text:style-name="T137"><text:tab/><text:s/></text:span><text:span text:style-name="T138">5</text:span><text:span text:style-name="T139">.2<text:s/></text:span><text:span text:style-name="T140">Woodland Creation<text:s/></text:span><text:span text:style-name="T141">Delivery Challenges<text:s/></text:span><text:span text:style-name="T142">–<text:s/></text:span>Steph Rhodes</text:p>
      <text:soft-page-break/>
      <text:p text:style-name="P143">A report into<text:s/>the current delivery challenges of woodland creation,<text:s/>for<text:s/>input and<text:s/>counsel from the Board.<text:s/></text:p>
      <text:p text:style-name="P144">Paper:<text:tab/>5.2<text:s/>Tree Planting Challenges<text:s/>– immediate and longer term<text:s/></text:p>
      <text:p text:style-name="P145"/>
      <text:p text:style-name="P146">12:10<text:s/>(15 mins)<text:tab/><text:span text:style-name="T147">5.3<text:s/></text:span><text:span text:style-name="T148">Felling License<text:s/></text:span><text:span text:style-name="T149">Performance Improvement Update<text:s/></text:span><text:s/>– Joe Watts <text:s text:c="3"/></text:p>
      <text:p text:style-name="P150">A<text:s/>progress report on<text:s/>Felling License<text:s/>Performance Improvement, for input and counsel from the Board.<text:s/></text:p>
      <text:p text:style-name="P151">Paper:<text:tab/>4.2 Felling License<text:s/>Performance Improvement<text:s/>Update<text:s/></text:p>
      <text:p text:style-name="P152"/>
      <text:p text:style-name="P153">12:25<text:s/>(5<text:s/>mins)<text:tab/><text:span text:style-name="T154">5.<text:s/></text:span><text:span text:style-name="T155">Any Other Business<text:s/></text:span>– Sir William Worsley</text:p>
      <text:p text:style-name="P156"><text:bookmark-end text:name="_Hlk53151467"/></text:p>
      <text:p text:style-name="P157">12:30<text:tab/><text:tab/><text:tab/><text:span text:style-name="T158">Close</text:span></text:p>
      <text:p text:style-name="P159"><text:bookmark-end text:name="_Hlk66107497"/></text:p>
      <text:p text:style-name="P160"/>
      <text:p text:style-name="P161"><text:span text:style-name="T162">Anna Brown and Steph Rhodes<text:s/></text:span><text:span text:style-name="T163">–<text:s/></text:span><text:span text:style-name="T164">Interim Co-</text:span><text:span text:style-name="T165">Director</text:span><text:span text:style-name="T166">s</text:span><text:span text:style-name="T167">, Forest Services<text:s/></text:span><text:span text:style-name="T168"><text:line-break/></text:span><text:span text:style-name="T169">1</text:span><text:span text:style-name="T170">2</text:span><text:span text:style-name="T171"><text:s/>May<text:s/></text:span><text:span text:style-name="T172">202</text:span><text:span text:style-name="T17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8240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Matuszewicz, Emilia</dc:creator>
    <meta:creation-date>2022-09-28T13:57:00Z</meta:creation-date>
    <dc:date>2022-09-28T13:57:00Z</dc:date>
    <meta:print-date>2019-11-29T22:28:00Z</meta:print-date>
    <meta:template xlink:href="Normal.dotm" xlink:type="simple"/>
    <meta:editing-cycles>2</meta:editing-cycles>
    <meta:editing-duration>PT300S</meta:editing-duration>
    <meta:user-defined meta:name="ContentTypeId">0x010100D3EB5AEDDA17C449B95C41B3C023878F</meta:user-defined>
    <meta:user-defined meta:name="MeetingDate"/>
    <meta:user-defined meta:name="xd_Signature"/>
    <meta:user-defined meta:name="display_urn:schemas-microsoft-com:office:office#Editor">Thomas, Gemma</meta:user-defined>
    <meta:user-defined meta:name="Order">168300.000000000</meta:user-defined>
    <meta:user-defined meta:name="ComplianceAssetId"/>
    <meta:user-defined meta:name="TemplateUrl"/>
    <meta:user-defined meta:name="xd_ProgID"/>
    <meta:user-defined meta:name="_ExtendedDescription"/>
    <meta:user-defined meta:name="display_urn:schemas-microsoft-com:office:office#Author">Thomas, Gemma</meta:user-defined>
    <meta:document-statistic meta:page-count="3" meta:paragraph-count="5" meta:word-count="424" meta:character-count="2842" meta:row-count="20" meta:non-whitespace-character-count="2423"/>
  </office:meta>
</office:document-meta>
</file>