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text-indent="-0.0986in"/>
    </style:style>
    <style:style style:name="T13" style:parent-style-name="DefaultParagraphFont" style:family="text">
      <style:text-properties style:font-name-complex="Verdana" style:font-size-complex="11pt"/>
    </style:style>
    <style:style style:name="TableColumn15" style:family="table-column">
      <style:table-column-properties style:column-width="6.4972in" style:use-optimal-column-width="false"/>
    </style:style>
    <style:style style:name="Table14" style:family="table">
      <style:table-properties style:width="6.4972in" fo:margin-left="0.075in" table:align="left"/>
    </style:style>
    <style:style style:name="TableRow16" style:family="table-row">
      <style:table-row-properties style:min-row-height="0.4576in" style:use-optimal-row-height="false" fo:keep-together="alway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margin-top="0.0833in" fo:margin-left="-0.075in" fo:margin-right="0.0236in">
        <style:tab-stops/>
      </style:paragraph-properties>
      <style:text-properties fo:font-weight="bold" style:font-weight-asian="bold" fo:color="#000000" fo:font-size="20pt" style:font-size-asian="20pt" style:font-size-complex="20pt"/>
    </style:style>
    <style:style style:name="TableRow19" style:family="table-row">
      <style:table-row-properties style:min-row-height="0.2951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top="0.0416in" fo:margin-left="-0.075in" fo:margin-right="0.0236in">
        <style:tab-stops/>
      </style:paragraph-properties>
      <style:text-properties fo:color="#000000" style:font-size-complex="11pt"/>
    </style:style>
    <style:style style:name="TableRow22" style:family="table-row">
      <style:table-row-properties style:min-row-height="0.2597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125in" fo:margin-left="-0.075in" fo:margin-right="0.0236in">
        <style:tab-stops/>
      </style:paragraph-properties>
    </style:style>
    <style:style style:name="T25" style:parent-style-name="DefaultParagraphFont" style:family="text">
      <style:text-properties fo:font-weight="bold" style:font-weight-asian="bold" fo:color="#000000" style:font-size-complex="11pt"/>
    </style:style>
    <style:style style:name="TableRow26" style:family="table-row">
      <style:table-row-properties style:min-row-height="0.2479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margin-left="-0.075in" fo:margin-right="0.0236in">
        <style:tab-stops/>
      </style:paragraph-properties>
      <style:text-properties fo:font-weight="bold" style:font-weight-asian="bold" fo:color="#000000" fo:font-size="8pt" style:font-size-asian="8pt" style:font-size-complex="8pt"/>
    </style:style>
    <style:style style:name="TableRow29" style:family="table-row">
      <style:table-row-properties style:min-row-height="0.2326in" style:use-optimal-row-height="false" fo:keep-together="always"/>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Normal" style:family="paragraph">
      <style:paragraph-properties fo:margin-top="0.0833in" fo:margin-bottom="0.0416in" fo:margin-left="-0.075in" fo:margin-right="0.1222in">
        <style:tab-stops/>
      </style:paragraph-properties>
      <style:text-properties fo:font-weight="bold" style:font-weight-asian="bold" fo:color="#000000" fo:font-size="8pt" style:font-size-asian="8pt" style:font-size-complex="8pt"/>
    </style:style>
    <style:style style:name="P32" style:parent-style-name="Normal" style:family="paragraph">
      <style:text-properties fo:font-size="8pt" style:font-size-asian="8pt" style:font-size-complex="8pt"/>
    </style:style>
    <style:style style:name="TableColumn34" style:family="table-column">
      <style:table-column-properties style:column-width="6.6111in" style:use-optimal-column-width="false"/>
    </style:style>
    <style:style style:name="Table33" style:family="table">
      <style:table-properties style:width="6.6111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0833in"/>
      <style:text-properties fo:font-weight="bold" style:font-weight-asian="bold" fo:color="#000000"/>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T_Bullet" style:list-style-name="LFO3" style:family="paragraph">
      <style:paragraph-properties fo:margin-top="0.0416in" fo:margin-bottom="0.0416in" fo:margin-left="0.2479in" fo:text-indent="-0.2479in">
        <style:tab-stops>
          <style:tab-stop style:type="left" style:position="0.002in"/>
          <style:tab-stop style:type="left" style:position="0.343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T_Bullet" style:list-style-name="LFO3" style:family="paragraph">
      <style:paragraph-properties fo:margin-top="0.0416in" fo:margin-bottom="0.0416in" fo:margin-left="0.2479in" fo:text-indent="-0.2479in">
        <style:tab-stops>
          <style:tab-stop style:type="left" style:position="0.002in"/>
          <style:tab-stop style:type="left" style:position="0.343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T_Bullet" style:list-style-name="LFO3" style:family="paragraph">
      <style:paragraph-properties fo:margin-top="0.0416in" fo:margin-bottom="0.0416in" fo:margin-left="0.2479in" fo:text-indent="-0.2479in">
        <style:tab-stops>
          <style:tab-stop style:type="left" style:position="0.002in"/>
          <style:tab-stop style:type="left" style:position="0.343in"/>
        </style:tab-stops>
      </style:paragraph-properties>
    </style:style>
    <style:style style:name="TableRow47" style:family="table-row">
      <style:table-row-properties style:use-optimal-row-height="false"/>
    </style:style>
    <style:style style:name="TableCell48" style:family="table-cell">
      <style:table-cell-properties fo:border-top="none" fo:border-left="none" fo:border-bottom="0.0104in solid #000000" fo:border-right="none" style:writing-mode="lr-tb" fo:padding-top="0in" fo:padding-left="0.075in" fo:padding-bottom="0in" fo:padding-right="0.075in"/>
    </style:style>
    <style:style style:name="P49" style:parent-style-name="Singleline" style:family="paragraph">
      <style:paragraph-properties fo:margin-top="0.0833in" fo:margin-left="1.9687in" fo:text-indent="-1.9687in">
        <style:tab-stops>
          <style:tab-stop style:type="left" style:position="-1.7187in"/>
        </style:tab-stops>
      </style:paragraph-properties>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text-scale="90%"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margin-top="0.0833in"/>
      <style:text-properties fo:font-weight="bold" style:font-weight-asian="bold" fo:color="#000000" fo:font-size="1pt" style:font-size-asian="1pt"/>
    </style:style>
    <style:style style:name="P55" style:parent-style-name="Heading6blackfont" style:family="paragraph">
      <style:paragraph-properties fo:margin-left="0.3in">
        <style:tab-stops/>
      </style:paragraph-properties>
    </style:style>
    <style:style style:name="P56" style:parent-style-name="Normal" style:list-style-name="LFO12" style:family="paragraph">
      <style:paragraph-properties fo:margin-top="0.125in">
        <style:tab-stops>
          <style:tab-stop style:type="left" style:position="-0.6048in"/>
          <style:tab-stop style:type="left" style:position="-0.4625in"/>
          <style:tab-stop style:type="left" style:position="-0.309in"/>
        </style:tab-stops>
      </style:paragraph-properties>
    </style:style>
    <style:style style:name="T57" style:parent-style-name="DefaultParagraphFont" style:family="text">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margin-top="0.125in" fo:margin-left="0.3in">
        <style:tab-stops>
          <style:tab-stop style:type="left" style:position="0.1375in"/>
          <style:tab-stop style:type="left" style:position="0.2909in"/>
        </style:tab-stops>
      </style:paragraph-properties>
    </style:style>
    <style:style style:name="T59" style:parent-style-name="DefaultParagraphFont" style:family="text">
      <style:text-properties fo:font-weight="bold" style:font-weight-asian="bold"/>
    </style:style>
    <style:style style:name="P60" style:parent-style-name="Normal" style:list-style-name="LFO12" style:family="paragraph">
      <style:paragraph-properties fo:margin-top="0.125in">
        <style:tab-stops>
          <style:tab-stop style:type="left" style:position="-0.6048in"/>
          <style:tab-stop style:type="left" style:position="-0.4625in"/>
          <style:tab-stop style:type="left" style:position="-0.309in"/>
        </style:tab-stops>
      </style:paragraph-properties>
    </style:style>
    <style:style style:name="P61" style:parent-style-name="Normal" style:family="paragraph">
      <style:paragraph-properties fo:margin-top="0.125in" fo:margin-left="0.3in">
        <style:tab-stops>
          <style:tab-stop style:type="left" style:position="-0.0048in"/>
          <style:tab-stop style:type="left" style:position="0.1375in"/>
          <style:tab-stop style:type="left" style:position="0.2909in"/>
        </style:tab-stops>
      </style:paragraph-properties>
      <style:text-properties fo:font-style="italic" style:font-style-asian="italic" style:font-size-complex="11pt"/>
    </style:style>
    <style:style style:name="P62"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69"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70"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75"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80"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81"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82"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font-style="italic" style:font-style-asian="italic" style:font-style-complex="italic"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style="italic" style:font-style-asian="italic" style:font-style-complex="italic"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style="italic" style:font-style-asian="italic" style:font-style-complex="italic" style:font-size-complex="11pt"/>
    </style:style>
    <style:style style:name="T92" style:parent-style-name="DefaultParagraphFont" style:family="text">
      <style:text-properties style:font-size-complex="11pt"/>
    </style:style>
    <style:style style:name="P93"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94"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95"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96"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97"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98"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99"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00" style:parent-style-name="Normal" style:family="paragraph">
      <style:paragraph-properties fo:margin-top="0.125in" fo:margin-left="0.3in">
        <style:tab-stops>
          <style:tab-stop style:type="left" style:position="-0.0048in"/>
          <style:tab-stop style:type="left" style:position="0.1375in"/>
        </style:tab-stops>
      </style:paragraph-properties>
      <style:text-properties fo:font-style="italic" style:font-style-asian="italic" style:font-style-complex="italic" style:font-size-complex="11pt"/>
    </style:style>
    <style:style style:name="P101"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02"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103"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style="italic" style:font-style-asian="italic" style:font-style-complex="italic"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120"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21"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122"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23"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24"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tyle-complex="italic" style:font-size-complex="11pt"/>
    </style:style>
    <style:style style:name="P131"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32"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33"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34" style:parent-style-name="Normal" style:list-style-name="LFO12" style:family="paragraph">
      <style:paragraph-properties fo:margin-top="0.125in">
        <style:tab-stops>
          <style:tab-stop style:type="left" style:position="-0.6048in"/>
          <style:tab-stop style:type="left" style:position="-0.4625in"/>
        </style:tab-stops>
      </style:paragraph-properties>
      <style:text-properties style:font-size-complex="11pt"/>
    </style:style>
    <style:style style:name="P135" style:parent-style-name="Normal" style:list-style-name="LFO12" style:family="paragraph">
      <style:paragraph-properties fo:margin-top="0.125in">
        <style:tab-stops>
          <style:tab-stop style:type="left" style:position="-0.6in"/>
          <style:tab-stop style:type="left" style:position="-0.462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style="italic" style:font-style-asian="italic" style:font-style-complex="italic" style:font-size-complex="11pt"/>
    </style:style>
    <style:style style:name="T139" style:parent-style-name="DefaultParagraphFont" style:family="text">
      <style:text-properties fo:font-style="italic" style:font-style-asian="italic" style:font-style-complex="italic"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margin-top="0.125in" fo:margin-left="0.3in">
        <style:tab-stops>
          <style:tab-stop style:type="left" style:position="0.1375in"/>
        </style:tab-stops>
      </style:paragraph-properties>
      <style:text-properties fo:font-style="italic" style:font-style-asian="italic" style:font-size-complex="11pt"/>
    </style:style>
    <style:style style:name="P144"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list-style-name="LFO12" style:family="paragraph">
      <style:paragraph-properties fo:margin-top="0.125in">
        <style:tab-stops>
          <style:tab-stop style:type="left" style:position="-0.6048in"/>
          <style:tab-stop style:type="left" style:position="-0.4625in"/>
        </style:tab-stops>
      </style:paragraph-properties>
    </style:style>
    <style:style style:name="P148" style:parent-style-name="Style1" style:list-style-name="LFO12" style:family="paragraph"/>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DefaultParagraphFont" style:family="text">
      <style:text-properties fo:color="#00B050"/>
    </style:style>
    <style:style style:name="T152" style:parent-style-name="DefaultParagraphFont" style:family="text">
      <style:text-properties style:use-window-font-color="true" style:font-size-complex="11pt"/>
    </style:style>
    <style:style style:name="P153" style:parent-style-name="Heading6blackfont" style:family="paragraph">
      <style:text-properties style:use-window-font-color="true"/>
    </style:style>
    <style:style style:name="P154" style:parent-style-name="Style1" style:list-style-name="LFO12" style:family="paragraph"/>
    <style:style style:name="T155" style:parent-style-name="DefaultParagraphFont" style:family="text">
      <style:text-properties style:use-window-font-color="true" style:font-size-complex="11pt"/>
    </style:style>
    <style:style style:name="P156" style:parent-style-name="Style1" style:family="paragraph"/>
    <style:style style:name="P157" style:parent-style-name="Style1" style:family="paragraph"/>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3" draw:name="Picture 1" text:anchor-type="as-char" svg:x="0in" svg:y="0in" svg:width="4.34028in" svg:height="0.44444in" style:rel-width="scale" style:rel-height="scale"><draw:image xlink:href="media/image1.wmf" xlink:type="simple" xlink:show="embed" xlink:actuate="onLoad"/><svg:title/><svg:desc>PINS LOGO</svg:desc></draw:frame></text:span></text:p>
      <text:p text:style-name="Normal"><text:s text:c="78"/></text:p>
      <table:table table:style-name="Table14">
        <table:table-columns>
          <table:table-column table:style-name="TableColumn15"/>
        </table:table-columns>
        <table:table-row table:style-name="TableRow16">
          <table:table-cell table:style-name="TableCell17">
            <text:p text:style-name="P18"><text:bookmark-start text:name="bmkTable00"/><text:bookmark-end text:name="bmkTable00"/>Appeal Decision</text:p>
          </table:table-cell>
        </table:table-row>
        <table:table-row table:style-name="TableRow19">
          <table:table-cell table:style-name="TableCell20">
            <text:p text:style-name="P21"/>
          </table:table-cell>
        </table:table-row>
        <table:table-row table:style-name="TableRow22">
          <table:table-cell table:style-name="TableCell23">
            <text:p text:style-name="P24"><text:span text:style-name="T25">by Paul Freer BA(Hons) LLM PhD MRTPI</text:span></text:p>
          </table:table-cell>
        </table:table-row>
        <table:table-row table:style-name="TableRow26">
          <table:table-cell table:style-name="TableCell27">
            <text:p text:style-name="P28">an Inspector appointed by the Secretary of State for Environment, Food and Rural Affairs</text:p>
          </table:table-cell>
        </table:table-row>
        <table:table-row table:style-name="TableRow29">
          <table:table-cell table:style-name="TableCell30">
            <text:p text:style-name="P31">Decision date: 1 September 2022</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Appeal Ref: FPS/X2600/14A/10</text:p>
          </table:table-cell>
        </table:table-row>
        <table:table-row table:style-name="TableRow38">
          <table:table-cell table:style-name="TableCell39">
            <text:list text:style-name="LFO3" text:continue-numbering="true">
              <text:list-item>
                <text:p text:style-name="P40">This appeal is made under Section 53(5) and Paragraph 4(1) of Schedule 14 of the Wildlife and Countryside Act 1981 (the 1981 Act) against the decision of Norfolk County Council not to make<text:s/>on order under Section 53(2) of that Act.</text:p>
              </text:list-item>
            </text:list>
          </table:table-cell>
        </table:table-row>
        <table:table-row table:style-name="TableRow41">
          <table:table-cell table:style-name="TableCell42">
            <text:list text:style-name="LFO3" text:continue-numbering="true">
              <text:list-item>
                <text:p text:style-name="P43">By application dated 11 February 2019 the applicant, Ian Michael Witham, claimed that a way<text:s/><text:bookmark-start text:name="_Hlk111374820"/>between North Walsham Road and Heath Road, within the Parish of Honing<text:bookmark-end text:name="_Hlk111374820"/>, should be added to the definitive map and statement for the area as a Restricted byway.</text:p>
              </text:list-item>
            </text:list>
          </table:table-cell>
        </table:table-row>
        <table:table-row table:style-name="TableRow44">
          <table:table-cell table:style-name="TableCell45">
            <text:list text:style-name="LFO3" text:continue-numbering="true">
              <text:list-item>
                <text:p text:style-name="P46">The application was refused by Norfolk County Council on 16 September 2021.</text:p>
              </text:list-item>
            </text:list>
          </table:table-cell>
        </table:table-row>
        <table:table-row table:style-name="TableRow47">
          <table:table-cell table:style-name="TableCell48">
            <text:p text:style-name="P49"><text:bookmark-start text:name="bmkReturn"/><text:bookmark-end text:name="bmkReturn"/><text:span text:style-name="T50">Summary of Decision:<text:s/></text:span><text:span text:style-name="T51"><text:tab/>T</text:span><text:span text:style-name="T52">he appeal is allowed</text:span><text:span text:style-name="T53">.</text:span></text:p>
            <text:p text:style-name="P54"/>
          </table:table-cell>
        </table:table-row>
      </table:table>
      <text:h text:style-name="P55" text:outline-level="6">Main issue</text:h>
      <text:list text:style-name="LFO12" text:continue-numbering="true">
        <text:list-item>
          <text:p text:style-name="P56">The main issue in this case is whether the available evidence shows that, at<text:s/>some time in the past, a public right of way was established along the full length of the appeal route and still exists today. <text:s/>In considering this issue, it is relevant that the application was made on the basis sub-section 53(3)(c)(i) of the 1981 Act. The test to be applied is therefore whether a right of way has been shown to subsist on the balance of probability<text:s/><text:span text:style-name="T57">or</text:span><text:s/>a right of way has been reasonably alleged to subsist.</text:p>
        </text:list-item>
      </text:list>
      <text:p text:style-name="P58"><text:span text:style-name="T59">Reasons</text:span></text:p>
      <text:list text:style-name="LFO12" text:continue-numbering="true">
        <text:list-item>
          <text:p text:style-name="P60">The application was made largely on the basis of documentary<text:s/>evidence, with user evidence only being provided by the applicant himself. <text:s/>The documentary evidence relied upon by the applicant is from a variety of sources, and it is therefore convenient to consider each source of evidence in turn before then assessing<text:s/>the evidence in the round.</text:p>
        </text:list-item>
      </text:list>
      <text:p text:style-name="P61">Faden’s 1797 map of Norfolk</text:p>
      <text:list text:style-name="LFO12" text:continue-numbering="true">
        <text:list-item>
          <text:p text:style-name="P62"><text:span text:style-name="T63">Faden’s map of 1797 is the earliest mapping of the area. At that time, and up until 1935, the parish was known as ‘Crostwick’. Whilst the location of All Saints Church is clearly depicted by a cross s</text:span><text:span text:style-name="T64">ymbol, the application route is not shown on this map. <text:s/>This leads Norfolk County Council<text:s/></text:span>(the Council)<text:s/><text:span text:style-name="T65">to the conclusion that either the application route was not in existence at that time, or that it was not deemed significant enough to be shown. However</text:span><text:span text:style-name="T66">, as the applicant points out, Faden’s map does not show any access to All Saint’s Church. Moreover, the applicant also points out that a route in a nearby parish was similarly not shown on Faden’s map but other evidence points to that route being in exist</text:span><text:span text:style-name="T67">ence at that time.</text:span></text:p>
        </text:list-item>
      </text:list>
      <text:p text:style-name="P68"><text:bookmark-start text:name="_Hlk111299540"/></text:p>
      <text:soft-page-break/>
      <text:p text:style-name="P69">Bryant’s 1826 map of Norfolk</text:p>
      <text:list text:style-name="LFO12" text:continue-numbering="true">
        <text:list-item>
          <text:p text:style-name="P70"><text:bookmark-end text:name="_Hlk111299540"/><text:span text:style-name="T71">The application route is first shown on Bryant’s 1826 map of Norfolk, being shown there under the category of ‘Lanes and Bridleways’. The route is shown open ended and connecting to ‘Good Cross or Driving Ro</text:span><text:span text:style-name="T72">ads’ at each end. The Council accepts that this does suggest that the route was considered at that time to carry bridleway rights at least, but points out that a route directly to the east depicted in exactly the same way on Bryant’s map is now a private t</text:span><text:span text:style-name="T73">rack with no recorded public right of way. The applicant explains that Bryant’s map was made for sale to the public and considers it unlikely that the map would show routes that the public could not use, albeit that point is disputed by the Council.</text:span></text:p>
        </text:list-item>
      </text:list>
      <text:p text:style-name="P74">Ordnance Survey mapping</text:p>
      <text:list text:style-name="LFO12" text:continue-numbering="true">
        <text:list-item>
          <text:p text:style-name="P75"><text:span text:style-name="T76">The application route is depicted on the Ordnance Survey Old Series map of c.1838, where it is shown open on both ends and connecting to other roads. It is shown in the same manner as other roads, including to what are now<text:s/></text:span>North Walsham Road and Heath Road<text:span text:style-name="T77"><text:s/>to which it connects. The Council acknowledges that, since that time, the application route has been consistently shown on editions of Ordnance Survey mapping up to the present day. This means that the route has been documented as existi</text:span><text:span text:style-name="T78">ng for almost 200 years albeit, of course, that is no indication of the status of the route.</text:span></text:p>
        </text:list-item>
      </text:list>
      <text:p text:style-name="P79">Tithe Map</text:p>
      <text:list text:style-name="LFO12" text:continue-numbering="true">
        <text:list-item>
          <text:p text:style-name="P80">The Crostwick Tithe Map of 1838 (which covers land now in the Parish of Honing) shows the application route as itself being enclosed but open at both<text:s/>ends. There is no apportionment attached to the application route. The applicant differentiates this from Bransmeadow Loke, just to the east, which has the apportionment number ‘24’ attached to it. The applicant considers this depiction as being consistent<text:s/>with the route being a public vehicular highway, albeit he concedes that there is no indication in the apportionment to explain the precise manner in which ‘Public Highways’ are shown on the map. However, the application route is not coloured sienna as are surrounding routes known to be public highway today and this leads the Council to the view that the absence of colouring could actually indicate that the application route was thought to be a private road at that time.</text:p>
        </text:list-item>
      </text:list>
      <text:p text:style-name="P81">Bartholomew’s map</text:p>
      <text:list text:style-name="LFO12" text:continue-numbering="true">
        <text:list-item>
          <text:p text:style-name="P82"><text:span text:style-name="T83">Bartholomew’s map</text:span><text:span text:style-name="T84">, published in 1903, shows the application route as an ‘inferior road’ that is not recommended for cyclists. The map carries a disclaimer to the effect that the representation of a route on the map is no evidence of the existence of a right of way. For tha</text:span><text:span text:style-name="T85">t reason, the Council is of the opinion that little weight can be attached to this map. In response, the applicant cites the judgment in<text:s/></text:span><text:span text:style-name="T86">Commission for</text:span><text:span text:style-name="T87"><text:s/></text:span><text:span text:style-name="T88">New Towns and Another v J.J. Callagher Ltd</text:span><text:span text:style-name="T89"><text:s/>[2002] EWHC 2668 (Ch), in which the High Court found that “on</text:span><text:span text:style-name="T90">e cannot place<text:s/></text:span><text:span text:style-name="T91">much</text:span><text:span text:style-name="T92"><text:s/>weight on Bartholomew’s Maps” (emphasis added). The applicant takes the reference to “much” weight as meaning that some weight can, and in his view should, be attached to Bartholomew’s map as evidence of vehicular status of the route.<text:s/></text:span></text:p>
        </text:list-item>
      </text:list>
      <text:p text:style-name="P93"/>
      <text:p text:style-name="P94"/>
      <text:soft-page-break/>
      <text:p text:style-name="P95">Finance Act 1910</text:p>
      <text:list text:style-name="LFO12" text:continue-numbering="true">
        <text:list-item>
          <text:p text:style-name="P96">The Inland Revenue Valuation Map XXIX 08 made for the purposes of 1910 Finance Act shows the majority of the application route but not quite its entirety. The lower portion of the route is depicted on Inland Revenue Valuation Map XXIX 12.</text:p>
        </text:list-item>
        <text:list-item>
          <text:p text:style-name="P97">The applicant considers that the application route is shown as a white road, separate from the adjoining<text:s/><text:bookmark-start text:name="_Hlk111391601"/>hereditaments<text:bookmark-end text:name="_Hlk111391601"/>. In his view, this strongly suggests a vehicular highway rather than a bridleway, given the absence of any deduction by Inland Revenue.<text:s/></text:p>
        </text:list-item>
        <text:list-item>
          <text:p text:style-name="P98">The Council, on the other hand, takes a different view and considers that the application route is indistinguishable from hereditament No 10 as shown on Map XXIX 12. In relation to Map XXIX 08, the Council notes that that the application route abuts two<text:s/>separate hereditaments but is left uncoloured at the point where the two parcels of land meet. This, the Council suggests, could be an indication that the way was considered to be a vehicular highway at that time, but that consideration should also be given to it being an occupation road.</text:p>
        </text:list-item>
        <text:list-item>
          <text:p text:style-name="P99">On the limited evidence available to me, both the applicant’s view and the Council’s view are potentially valid interpretations. Further investigation and testing of the evidence might resolve matters one way or the other,<text:s/>but for present purposes both remain arguable points of view.<text:s/></text:p>
        </text:list-item>
      </text:list>
      <text:p text:style-name="P100">The 1941-42 National Farm Survey</text:p>
      <text:list text:style-name="LFO12" text:continue-numbering="true">
        <text:list-item>
          <text:p text:style-name="P101">The map prepared for the 1941-42 National Farm Survey shows the extent of each farm or agricultural holding in a colour wash. The application route is depicted<text:s/>as being uncoloured (or coloured a very pale yellow), as are some routes now known to be public roads and areas of land that are not in agricultural use. The applicant considers that the depiction of the application route suggests a vehicular route between land holdings whereas the Council notes that a track directly to the east, which is considered by the Council to be a private road, is shown depicted in exactly the same manner. The latter point is, however, disputed by the applicant. Irrespective of the<text:s/>weight that may ultimately be afforded to it, to my mind there is scope for different interpretations of this evidence.<text:s/></text:p>
        </text:list-item>
      </text:list>
      <text:p text:style-name="P102">The Definitive Map process</text:p>
      <text:list text:style-name="LFO12" text:continue-numbering="true">
        <text:list-item>
          <text:p text:style-name="P103"><text:span text:style-name="T104">Although the claimed route itself was obviously not included on the<text:s/></text:span><text:bookmark-start text:name="_Hlk111375049"/><text:span text:style-name="T105">definitive map and statement</text:span><text:bookmark-end text:name="_Hlk111375049"/><text:span text:style-name="T106">, the latte</text:span><text:span text:style-name="T107">r does show footpath FP20 Honing starting from the application route. The applicant and the Council agree that the application route would not have been added to the definitive map when first compiled if it was considered at that time to be a public vehicu</text:span><text:span text:style-name="T108">lar road. However, the Council considers that the<text:s/></text:span><text:span text:style-name="T109">belief</text:span><text:span text:style-name="T110"><text:s/>held at the time that the application route was a public vehicular road can be put forward to explain its absence on the definitive map and statement (emphasis added). One such explanation might be,<text:s/></text:span><text:span text:style-name="T111">as the Council suggests, that the occasional use of the application route by private vehicular traffic associated with All Saints Church led to the belief that it was a vehicular road.</text:span></text:p>
        </text:list-item>
        <text:list-item>
          <text:p text:style-name="P112"><text:span text:style-name="T113">The foregoing is certainly one possible explanation but I take the appe</text:span><text:span text:style-name="T114">llants’ point that, if that was the case, then there must have been some foundation<text:s/></text:span><text:soft-page-break/><text:span text:style-name="T115">that underpinned that strongly held belief. The Council has produced no documentary evidence in relation to the definitive map process to support its position. Similarly, n</text:span><text:span text:style-name="T116">o evidence has been provided on this matter by the owner of the land at that time (the current landowner). The absence of this evidence raises the spectre that there may be other potential explanations to that favoured by the Council. However, the main poi</text:span><text:span text:style-name="T117">nt that I</text:span><text:s/>take from the above is that FP20 runs to/from the application route and would need a legitimate public highway from which to do so<text:span text:style-name="T118">. <text:s/></text:span></text:p>
        </text:list-item>
      </text:list>
      <text:p text:style-name="P119">Aerial photographs</text:p>
      <text:list text:style-name="LFO12" text:continue-numbering="true">
        <text:list-item>
          <text:p text:style-name="P120">The Council has provided two aerial photographs, taken in 1946 and 1988 respectively. These photographs confirm that the physical characteristics of the route have remained unchanged over that period. <text:s/>However, whist these photographs are evidence that the route has existed in its present form and on its present alignment since at least 1946, they<text:s/>provide no indication of the status of the route.</text:p>
        </text:list-item>
      </text:list>
      <text:p text:style-name="P121">Intention to dedicate</text:p>
      <text:list text:style-name="LFO12" text:continue-numbering="true">
        <text:list-item>
          <text:p text:style-name="P122">The Land Registry title confirms that the entire length of the application route is in the ownership of the Cubitt family. In the Council’s view, this in itself continues the theme that the application route is a private road. The agent acting for the landowner has submitted a section 31(6) deposit statement and plan in the years 1987, 1999, 2011 and 2016. <text:s/>The application route is unmarked on all the plans that accompany the deposits,<text:s/>thereby indicating that the landowner had, nor has, any intention of dedicating the application route as a public right of way.</text:p>
        </text:list-item>
        <text:list-item>
          <text:p text:style-name="P123">In August 1999, the Rambler’s Association reported the erection of a ‘misleading’ sign claiming that the route was a private road but may be used on foot as a permissive path. This date accords with the applicant’s own recollection. There is some evidence of a similar sign being erected a decade or so before that, at around the time that the first deposit was made in 1987. <text:s/></text:p>
        </text:list-item>
        <text:list-item>
          <text:p text:style-name="P124"><text:span text:style-name="T125">The C</text:span><text:span text:style-name="T126">ouncil appears to accept that the Rambler’s Association regularly used the application route prior to 1999. That in itself is a material consideration, as is the fact that the Rambler’s Association did not pursue an application for a modification to the de</text:span><text:span text:style-name="T127">finitive map at that time. However, the salient point, which the Council fully accepts, is that the actions of the landowner in making the section 31(6) deposits and erecting the sign (on whatever date) would only stand if the documentary evidence is insuf</text:span><text:span text:style-name="T128">ficient to show the application route as having accrued historic rights. In my view, that question is at least arguable on the evidence and the actions of the landowner are therefore not<text:s/></text:span>incontrovertible evidence that the claimed right could not have existed.<text:span text:style-name="T129"><text:s/></text:span></text:p>
        </text:list-item>
      </text:list>
      <text:p text:style-name="P130">Other evidence</text:p>
      <text:list text:style-name="LFO12" text:continue-numbering="true">
        <text:list-item>
          <text:p text:style-name="P131">The applicant has provided a copy of a letter sent to him by a Mrs Harvey of Ridlington, Norfolk, seemingly in response a letter that the applicant himself had published in the Norfolk News. In her letter, dated 5 September 1999, Mrs<text:s/>Harvey recalls use of the application route by two funeral corteges and describes the application route as “the official route to the church”. <text:s/>Of the two events described by Mrs Harvey, one took place in 1924 and the second is only vaguely described as being “more recently”. No further information is given about these two events, for example if the permission of the landowner had<text:s/><text:soft-page-break/>been sought, and at least one of only two events described occurred almost a hundred years ago. <text:s/></text:p>
        </text:list-item>
        <text:list-item>
          <text:p text:style-name="P132">However, possibly of more significance, Mrs Harvey expresses surprise at the notice erected earlier that year indicating that there was no right of way on the application route. She describes driving and cycling up the application route to visit the churchyard, and indicates that she and her husband are “almost certain” that the application route was a right of way.<text:s/></text:p>
        </text:list-item>
        <text:list-item>
          <text:p text:style-name="P133">However, Mrs Harvey indicated in her letter that her husband was born in Hall Farm Cottage in 1917,<text:s/><text:bookmark-start text:name="_Hlk111467723"/>which the agent acting for the Honing Estate<text:s/><text:bookmark-end text:name="_Hlk111467723"/>indicates was in the ownership of the estate at that time. There is therefore the possibility that Mr and Mrs Harvey were tenants of the Honing Estate at that time, together with the attendant possibility (I put it no higher than that) that their use of the application route was by<text:s/>permission of the landowner. Indeed, the agent acting for the Honing Estate goes on to explain that the estate continues to give permission for weddings and funerals to use the track to this day without, I note, producing any evidence to substantiate that.<text:s/></text:p>
        </text:list-item>
        <text:list-item>
          <text:p text:style-name="P134">It therefore seems to me that the evidence of Mrs Harvey is potentially significant, one way or the other, but as a whole must be treated with a degree of caution at this time.</text:p>
        </text:list-item>
        <text:list-item>
          <text:p text:style-name="P135"><text:span text:style-name="T136">There is, however, a further consideration that is relevant here. The<text:s/></text:span><text:span text:style-name="T137">agent acting for the Honing Estate has also provided a copy of a Deed of Exchange between the estate and Norwich Diocesan Board of Finance. Schedule One of that deed refers to “the benefits of such rights of way as the Board may have<text:s/></text:span><text:bookmark-start text:name="_Hlk111474344"/><text:span text:style-name="T138">acquired by prescripti</text:span><text:span text:style-name="T139">on</text:span><text:span text:style-name="T140"><text:s/></text:span><text:bookmark-end text:name="_Hlk111474344"/><text:span text:style-name="T141">over the track …..” (emphasis added). The ‘track’ referred to in that Schedule is the southern section of the application route. The use of the phrase “acquired by prescription” in Schedule One of that deed casts doubt over the claim made by the agent a</text:span><text:span text:style-name="T142">cting for the Honing Estate that the estate has always given permission for weddings and funerals to use the application route, or at least the standing for doing so.</text:span></text:p>
        </text:list-item>
      </text:list>
      <text:p text:style-name="P143">Assessment of the available evidence</text:p>
      <text:list text:style-name="LFO12" text:continue-numbering="true">
        <text:list-item>
          <text:p text:style-name="P144"><text:span text:style-name="T145">Assessing this evidence in its entirety and in the r</text:span><text:span text:style-name="T146">ound,<text:s/></text:span>I conclude that the evidence falls short of the standard of proof required to show that, on a balance of probability, a Restricted byway subsists along the application route.</text:p>
        </text:list-item>
        <text:list-item>
          <text:p text:style-name="P147">However, I find no incontrovertible evidence that the claimed right could not have existed. Moreover, the evidence relied on by the applicant and the Council respectively is open to interpretation and is inconclusive. The matter is finely balanced but in weighing that balance I am satisfied that the evidence is collectively sufficient to show that the existence of the public right of way claimed can be reasonably alleged.</text:p>
        </text:list-item>
      </text:list>
      <text:h text:style-name="Heading6blackfont" text:outline-level="6"><text:s text:c="5"/>Conclusion</text:h>
      <text:list text:style-name="LFO12" text:continue-numbering="true">
        <text:list-item>
          <text:p text:style-name="P148">Having regard to these and all matters raised in the written representations, I conclude that a public right of way as a Restricted byway<text:s/><text:span text:style-name="T149">can be<text:s/></text:span><text:span text:style-name="T150">reasonably alleged to subsist</text:span><text:span text:style-name="T151"><text:s/></text:span>along the full length of the appeal route. <text:s/>Accordingly, the appeal should be allowed and the Council required to make an Order<text:span text:style-name="T152">.<text:s/></text:span></text:p>
        </text:list-item>
      </text:list>
      <text:soft-page-break/>
      <text:h text:style-name="P153" text:outline-level="6"><text:s text:c="6"/>Formal Decision</text:h>
      <text:list text:style-name="LFO12" text:continue-numbering="true">
        <text:list-item>
          <text:p text:style-name="P154">In accordance with paragraph 4(2) of Schedule 14 to the 1981 Act Norfolk County Council is directed to make an order under section 53(2) and Schedule 15 of the Act to modify the definitive map and statement for the area to add a Restricted byway between North Walsham Road and Heath Road, within the Parish of Honing. This decision is made without prejudice to any decisions that may be given by the Secretary of State in accordance with powers under Schedule 15 of the 1981 Act<text:span text:style-name="T155">.</text:span></text:p>
        </text:list-item>
      </text:list>
      <text:p text:style-name="P156">Paul Freer</text:p>
      <text:p text:style-name="P157">INSP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2.0104in"/>
          <style:tab-stop style:type="left" style:position="-1.8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LFO1">
      <style:paragraph-properties fo:margin-top="0.0555in" fo:margin-right="0.2562in"/>
      <style:text-properties fo:hyphenate="false"/>
    </style:style>
    <style:style style:name="N_listi" style:display-name="N_list (i)" style:family="paragraph" style:parent-style-name="Normal">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paragraph-properties fo:margin-top="0.0416in" fo:margin-bottom="0.0416in" fo:margin-left="0.0236in">
        <style:tab-stops>
          <style:tab-stop style:type="left" style:position="0.5673in"/>
        </style:tab-stops>
      </style:paragraph-properties>
      <style:text-properties fo:font-size="10pt" style:font-size-asian="10pt" fo:hyphenate="false"/>
    </style:style>
    <style:style style:name="PageNumber" style:display-name="Page Number" style:family="tex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5in"/>
          <style:tab-stop style:type="left" style:position="-0.159in"/>
        </style:tab-stops>
      </style:paragraph-properties>
      <style:text-properties fo:color="#000000" fo:font-size="10pt" style:font-size-asian="10pt" fo:hyphenate="false"/>
    </style:style>
    <style:style style:name="Style1" style:display-name="Style1" style:family="paragraph" style:parent-style-name="Heading1" style:list-style-name="LFO6" style:default-outline-level="1">
      <style:paragraph-properties fo:keep-with-next="auto" fo:widows="2" fo:orphans="2" fo:margin-top="0.125in" fo:margin-bottom="0in">
        <style:tab-stops>
          <style:tab-stop style:type="left" style:position="-0.6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4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LFO8">
      <style:paragraph-properties fo:margin-top="0.0833in">
        <style:tab-stops>
          <style:tab-stop style:type="left" style:position="-0.15in"/>
        </style:tab-stops>
      </style:paragraph-properties>
      <style:text-properties style:font-name="Verdana" fo:font-size="11pt" style:font-size-asian="11pt" fo:hyphenate="false"/>
    </style:style>
    <style:style style:name="Conditions2" style:display-name="Conditions2" style:family="paragraph" style:list-style-name="LFO7">
      <style:paragraph-properties fo:margin-top="0.0416in">
        <style:tab-stops>
          <style:tab-stop style:type="left" style:position="0.625in"/>
        </style:tab-stops>
      </style:paragraph-properties>
      <style:text-properties style:font-name="Verdana" fo:font-size="11pt" style:font-size-asian="11pt" fo:hyphenate="false"/>
    </style:style>
    <style:style style:name="Conditions3" style:display-name="Conditions3" style:family="paragraph" style:list-style-name="LFO5">
      <style:paragraph-properties fo:margin-top="0.0416in"/>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font-name="Verdana" fo:font-size="8pt" style:font-size-asian="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WW_CharLFO4LVL4" style:family="text">
      <style:text-properties style:font-name="Lucida Sans Unicode" fo:font-weight="normal" style:font-weight-asian="normal" fo:font-style="normal" style:font-style-asian="normal" fo:font-size="8pt" style:font-size-asian="8pt"/>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4" style:family="text">
      <style:text-properties style:font-name="Lucida Sans Unicode" fo:font-weight="normal" style:font-weight-asian="normal" fo:font-style="normal" style:font-style-asian="normal" fo:font-size="8pt" style:font-size-asian="8pt"/>
    </style:style>
    <text:list-style style:name="LFO2" style:display-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5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style:display-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style:display-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854in" fo:margin-left="1.059in" fo:margin-bottom="0.5652in" fo:margin-right="0.7479in" style:num-format="1" style:writing-mode="lr-tb">
        <style:footnote-sep style:width="0.007in" style:rel-width="33%" style:color="#000000" style:line-style="solid" style:adjustment="left"/>
      </style:page-layout-properties>
      <style:header-style>
        <style:header-footer-properties style:dynamic-spacing="true" fo:min-height="0.0881in"/>
      </style:header-style>
      <style:footer-style>
        <style:header-footer-properties style:dynamic-spacing="true" fo:min-height="0.3208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paragraph-properties fo:margin-bottom="0.0833in"/>
    </style:style>
    <style:style style:name="P7" style:parent-style-name="Noindent" style:family="paragraph">
      <style:paragraph-properties fo:text-align="center" fo:margin-top="0.0833in"/>
    </style:style>
    <style:style style:name="T8" style:parent-style-name="DefaultParagraphFont" style:family="text">
      <style:text-properties fo:font-size="9pt" style:font-size-asian="9pt"/>
    </style:style>
    <style:style style:name="P9" style:parent-style-name="Noindent" style:family="paragraph">
      <style:paragraph-properties fo:text-align="center"/>
    </style:style>
    <style:style style:name="P10" style:parent-style-name="Header" style:family="paragraph">
      <style:text-properties fo:font-size="6pt" style:font-size-asian="6pt"/>
    </style:style>
    <style:style style:name="P11" style:parent-style-name="Footer" style:family="paragraph">
      <style:paragraph-properties fo:margin-right="-0.0361in"/>
    </style:style>
    <style:style style:name="P12" style:parent-style-name="Footer" style:family="paragraph">
      <style:paragraph-properties fo:margin-right="-0.0361in"/>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Footer">Appeal Decision FPS/X2600/14A/10</text:p>
            </table:table-cell>
          </table:table-row>
        </table:table>
        <text:p text:style-name="P6"><draw:connector draw:type="line" svg:x1="0in" svg:y1="0.125in" svg:x2="6.5in" svg:y2="0.125in" draw:z-index="251659264" draw:id="id0" draw:style-name="a0" draw:name="Line 14" text:anchor-type="paragraph"><svg:title/><svg:desc/></draw:connector></text:p>
      </style:header>
      <style:footer>
        <text:p text:style-name="P7"><text:span text:style-name="T8"><draw:connector draw:type="line" svg:x1="-0.00278in" svg:y1="0.17431in" svg:x2="6.49653in" svg:y2="0.17431in" draw:z-index="251661312" draw:id="id1" draw:style-name="a1" draw:name="Line 17" text:anchor-type="paragraph"><svg:title/><svg:desc/></draw:connector></text:span></text:p>
        <text:p text:style-name="P9"><text:span text:style-name="PageNumber"><text:page-number text:fixed="false">3</text:page-number></text:span></text:p>
      </style:footer>
      <style:header-first>
        <text:p text:style-name="P10"><text:s/></text:p>
      </style:header-first>
      <style:footer-first>
        <text:p text:style-name="P11"><draw:connector draw:type="line" svg:x1="-0.00278in" svg:y1="0.13264in" svg:x2="6.49653in" svg:y2="0.13264in" draw:z-index="251663360" draw:id="id2" draw:style-name="a2" draw:name="Line 11" text:anchor-type="paragraph"><svg:title/><svg:desc/></draw:connector></text:p>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Paul.Freer.A8@planninginspectorate.gov.uk</meta:initial-creator>
    <dc:creator>Atwell, Rachel</dc:creator>
    <meta:creation-date>2022-09-14T07:46:00Z</meta:creation-date>
    <dc:date>2022-09-28T08:05:00Z</dc:date>
    <meta:print-date>2018-08-12T12:52:00Z</meta:print-date>
    <meta:template xlink:href="Decisions" xlink:type="simple"/>
    <meta:editing-cycles>4</meta:editing-cycles>
    <meta:editing-duration>PT0S</meta:editing-duration>
    <meta:user-defined meta:name="UserName">wwww</meta:user-defined>
    <meta:user-defined meta:name="UserQuals">wwww</meta:user-defined>
    <meta:user-defined meta:name="UserStatus"/>
    <meta:user-defined meta:name="docIndexRef">e21b5834-2dd8-4a48-b6da-e37ce5f1846a</meta:user-defined>
    <meta:user-defined meta:name="bjSaver">0/D4LLz8KFefsUvlL+kY9eX383ag8/Wh</meta:user-defined>
    <meta:user-defined meta:name="bjDocumentSecurityLabel">No Marking</meta:user-defined>
    <meta:user-defined meta:name="ContentTypeId">0x0101002AA54CDEF871A647AC44520C841F1B03</meta:user-defined>
    <meta:document-statistic meta:page-count="6" meta:paragraph-count="31" meta:word-count="2346" meta:character-count="15693" meta:row-count="111" meta:non-whitespace-character-count="13378"/>
  </office:meta>
</office:document-meta>
</file>