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4" style:family="table-cell" style:parent-style-name="Default" style:data-style-name="N0">
      <style:table-cell-properties style:vertical-align="top" fo:wrap-option="wrap" fo:background-color="#FFFFFF" style:repeat-content="false"/>
      <style:paragraph-properties fo:text-align="end" fo:margin-right="0cm"/>
      <style:text-properties fo:font-size="9pt" style:font-size-asian="9pt" style:font-size-complex="9pt"/>
    </style:style>
    <style:style style:name="ce5"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6" style:family="table-cell" style:parent-style-name="Default" style:data-style-name="N0">
      <style:table-cell-properties style:vertical-align="top" fo:wrap-option="wrap" fo:background-color="#FFFFFF" style:repeat-content="false"/>
      <style:paragraph-properties fo:text-align="start" fo:margin-left="0cm"/>
      <style:text-properties fo:color="#FF0000" fo:font-size="9pt" style:font-size-asian="9pt" style:font-size-complex="9pt" fo:font-weight="bold" style:font-weight-asian="bold" style:font-weight-complex="bold"/>
    </style:style>
    <style:style style:name="ce7" style:family="table-cell" style:parent-style-name="Default" style:data-style-name="N0">
      <style:table-cell-properties style:vertical-align="top"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style:vertical-align="top" fo:wrap-option="wrap" fo:background-color="#FFFFFF" style:repeat-content="false"/>
      <style:paragraph-properties fo:text-align="start" fo:margin-left="0cm"/>
      <style:text-properties fo:color="#FF0000" fo:font-size="9pt" style:font-size-asian="9pt" style:font-size-complex="9pt"/>
    </style:style>
    <style:style style:name="ce9"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0"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1"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2"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9pt" style:font-size-asian="9pt" style:font-size-complex="9pt"/>
    </style:style>
    <style:style style:name="ce14" style:family="table-cell" style:parent-style-name="Default" style:data-style-name="N36">
      <style:table-cell-properties fo:border-top="2pt solid #000000" fo:border-bottom="none" fo:border-left="none" fo:border-right="none" style:vertical-align="top" fo:wrap-option="wrap" style:repeat-content="false"/>
      <style:paragraph-properties fo:text-align="end" fo:margin-right="0cm"/>
      <style:text-properties fo:font-size="9pt" style:font-size-asian="9pt" style:font-size-complex="9pt"/>
    </style:style>
    <style:style style:name="ce15" style:family="table-cell" style:parent-style-name="Default" style:data-style-name="N36">
      <style:table-cell-properties style:vertical-align="top" fo:wrap-option="wrap" style:repeat-content="false"/>
      <style:paragraph-properties fo:text-align="end" fo:margin-right="0cm"/>
      <style:text-properties fo:font-size="9pt" style:font-size-asian="9pt" style:font-size-complex="9pt"/>
    </style:style>
    <style:style style:name="ce16"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font-size="9pt" style:font-size-asian="9pt" style:font-size-complex="9pt"/>
    </style:style>
    <style:style style:name="ce17" style:family="table-cell" style:parent-style-name="Default" style:data-style-name="N36">
      <style:table-cell-properties fo:border-top="none" fo:border-bottom="2pt solid #000000" fo:border-left="none" fo:border-right="none" style:vertical-align="top" fo:wrap-option="wrap" style:repeat-content="false"/>
      <style:paragraph-properties fo:text-align="end" fo:margin-right="0cm"/>
      <style:text-properties fo:font-size="9pt" style:font-size-asian="9pt" style:font-size-complex="9pt"/>
    </style:style>
    <style:style style:name="ce18" style:family="table-cell" style:parent-style-name="Default" style:data-style-name="N0">
      <style:table-cell-properties fo:border-top="2pt solid #000000" fo:border-bottom="none" fo:border-left="2pt solid #000000" fo:border-right="none" style:vertical-align="top" fo:wrap-option="wrap"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start" fo:margin-left="0cm"/>
      <style:text-properties fo:font-size="9pt" style:font-size-asian="9pt" style:font-size-complex="9pt"/>
    </style:style>
    <style:style style:name="ce20" style:family="table-cell" style:parent-style-name="Default" style:data-style-name="N0">
      <style:table-cell-properties style:vertical-align="top" fo:wrap-option="wrap" style:repeat-content="false"/>
      <style:paragraph-properties fo:text-align="end" fo:margin-right="0cm"/>
      <style:text-properties fo:font-size="9pt" style:font-size-asian="9pt" style:font-size-complex="9pt"/>
    </style:style>
    <style:style style:name="ce21"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cm"/>
      <style:text-properties fo:font-size="9pt" style:font-size-asian="9pt" style:font-size-complex="9pt"/>
    </style:style>
    <style:style style:name="ce22" style:family="table-cell" style:parent-style-name="Default" style:data-style-name="N0">
      <style:table-cell-properties fo:border-top="2pt solid #000000" fo:border-bottom="2pt solid #000000" fo:border-left="none" fo:border-right="2pt solid #000000" style:vertical-align="top" fo:wrap-option="wrap" fo:background-color="transparent" style:repeat-content="false"/>
      <style:paragraph-properties fo:text-align="start" fo:margin-left="0cm"/>
      <style:text-properties fo:font-size="9pt" style:font-size-asian="9pt" style:font-size-complex="9pt"/>
    </style:style>
    <style:style style:name="ce23"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center"/>
      <style:text-properties fo:font-size="9pt" style:font-size-asian="9pt" style:font-size-complex="9pt"/>
    </style:style>
    <style:style style:name="ce24" style:family="table-cell" style:parent-style-name="Default" style:data-style-name="N0">
      <style:table-cell-properties fo:border-top="2pt solid #000000" fo:border-bottom="none" fo:border-left="2pt solid #000000" fo:border-right="none"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6"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none" style:vertical-align="top" fo:wrap-option="wrap" style:repeat-content="false"/>
      <style:paragraph-properties fo:text-align="end" fo:margin-right="0cm"/>
      <style:text-properties fo:font-size="9pt" style:font-size-asian="9pt" style:font-size-complex="9pt"/>
    </style:style>
    <style:style style:name="ce28" style:family="table-cell" style:parent-style-name="Default" style:data-style-name="N0">
      <style:table-cell-properties fo:border-top="none" fo:border-bottom="2pt solid #000000" fo:border-left="none" fo:border-right="none" style:vertical-align="top" fo:wrap-option="wrap" style:repeat-content="false"/>
      <style:paragraph-properties fo:text-align="end" fo:margin-right="0cm"/>
      <style:text-properties fo:font-size="9pt" style:font-size-asian="9pt" style:font-size-complex="9pt"/>
    </style:style>
    <style:style style:name="co1" style:family="table-column">
      <style:table-column-properties fo:break-before="auto" style:column-width="8.51958333333333cm"/>
    </style:style>
    <style:style style:name="co2" style:family="table-column">
      <style:table-column-properties fo:break-before="auto" style:column-width="9.26041666666667cm" style:use-optimal-column-width="true"/>
    </style:style>
    <style:style style:name="co3" style:family="table-column">
      <style:table-column-properties fo:break-before="auto" style:column-width="3.81cm" style:use-optimal-column-width="true"/>
    </style:style>
    <style:style style:name="co4" style:family="table-column">
      <style:table-column-properties fo:break-before="auto" style:column-width="3.730625cm" style:use-optimal-column-width="true"/>
    </style:style>
    <style:style style:name="co5" style:family="table-column">
      <style:table-column-properties fo:break-before="auto" style:column-width="22.145625cm"/>
    </style:style>
    <style:style style:name="co6" style:family="table-column">
      <style:table-column-properties fo:break-before="auto" style:column-width="1.69333333333333cm"/>
    </style:style>
    <style:style style:name="co7" style:family="table-column">
      <style:table-column-properties fo:break-before="auto" style:column-width="10.795cm" style:use-optimal-column-width="true"/>
    </style:style>
    <style:style style:name="co8" style:family="table-column">
      <style:table-column-properties fo:break-before="auto" style:column-width="20.3729166666667cm"/>
    </style:style>
    <style:style style:name="ro1" style:family="table-row">
      <style:table-row-properties style:row-height="24pt" style:use-optimal-row-height="true" fo:break-before="auto"/>
    </style:style>
    <style:style style:name="ro2" style:family="table-row">
      <style:table-row-properties style:row-height="36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13.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24.75pt" style:use-optimal-row-height="true" fo:break-before="auto"/>
    </style:style>
    <style:style style:name="ro9" style:family="table-row">
      <style:table-row-properties style:row-height="12pt" style:use-optimal-row-height="true" fo:break-before="auto"/>
    </style:style>
    <style:style style:name="ro10" style:family="table-row">
      <style:table-row-properties style:row-height="1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trand_1" table:style-name="ta1">
        <table:table-column table:style-name="co1" table:default-cell-style-name="ce5"/>
        <table:table-column table:style-name="co2" table:default-cell-style-name="ce5"/>
        <table:table-column table:style-name="co3" table:default-cell-style-name="ce20"/>
        <table:table-column table:style-name="co4" table:default-cell-style-name="ce20"/>
        <table:table-column table:style-name="co5" table:default-cell-style-name="ce5"/>
        <table:table-column table:style-name="co6" table:number-columns-repeated="16379" table:default-cell-style-name="ce5"/>
        <table:table-row table:style-name="ro1">
          <table:table-cell office:value-type="string" table:style-name="ce2">
            <text:p>Results of Competition: Clean Maritime Demonstration Competition Round 2 – Strand 1</text:p>
          </table:table-cell>
          <table:table-cell table:style-name="ce3"/>
          <table:table-cell table:number-columns-repeated="2" table:style-name="ce4"/>
          <table:table-cell table:style-name="ce3"/>
          <table:table-cell table:number-columns-repeated="16379"/>
        </table:table-row>
        <table:table-row table:style-name="ro2">
          <table:table-cell office:value-type="string" table:style-name="ce6">
            <text:p>Note: These proposals have succeeded in the assessment stage of this competition. All are subject to grant offer and conditions being met</text:p>
          </table:table-cell>
          <table:table-cell table:style-name="ce2"/>
          <table:table-cell table:style-name="ce7"/>
          <table:table-cell table:style-name="ce4"/>
          <table:table-cell table:style-name="ce3"/>
          <table:table-cell table:number-columns-repeated="16379" table:style-name="ce1"/>
        </table:table-row>
        <table:table-row table:style-name="ro3">
          <table:table-cell table:style-name="ce8"/>
          <table:table-cell table:style-name="ce3"/>
          <table:table-cell table:number-columns-repeated="2" table:style-name="ce4"/>
          <table:table-cell table:style-name="ce3"/>
          <table:table-cell table:number-columns-repeated="16379" table:style-name="ce1"/>
        </table:table-row>
        <table:table-row table:style-name="ro3">
          <table:table-cell office:value-type="string" table:style-name="ce9">
            <text:p>Project Title</text:p>
          </table:table-cell>
          <table:table-cell office:value-type="string" table:style-name="ce10">
            <text:p>Organisation Name</text:p>
          </table:table-cell>
          <table:table-cell office:value-type="string" table:style-name="ce10">
            <text:p>Proposed Project Costs<text:s/></text:p>
          </table:table-cell>
          <table:table-cell office:value-type="string" table:style-name="ce10">
            <text:p>Proposed Project grant</text:p>
          </table:table-cell>
          <table:table-cell office:value-type="string" table:style-name="ce11">
            <text:p>Project description - provided by applicants</text:p>
          </table:table-cell>
          <table:table-cell table:number-columns-repeated="16379" table:style-name="ce12"/>
        </table:table-row>
        <table:table-row table:style-name="ro4">
          <table:table-cell office:value-type="string" table:number-columns-spanned="1" table:number-rows-spanned="4" table:style-name="ce21">
            <text:p>Double efficient pilot fuel free ceramic hydrogen combustion engine technology for marine applications</text:p>
          </table:table-cell>
          <table:table-cell office:value-type="string" table:style-name="ce13">
            <text:p>CARNOT LTD</text:p>
          </table:table-cell>
          <table:table-cell office:value-type="currency" office:value="312169" table:style-name="ce14">
            <text:p>£312,169.00</text:p>
          </table:table-cell>
          <table:table-cell office:value-type="currency" office:value="218518.3" table:style-name="ce14">
            <text:p>£218,518.30</text:p>
          </table:table-cell>
          <table:table-cell office:value-type="string" table:number-columns-spanned="1" table:number-rows-spanned="4" table:style-name="ce22">
            <text:p>The mitigation and solution of man-made climate change has become a social necessity and an integral part of government and corporate policy. In 2019, the UK became the first major economy to legislate a net zero emissions target across all sectors by 2050. Other major EU/NAFTA economies are following.</text:p>
            <text:p/>
            <text:p>This experienced consortium, led by Carnot Ltd, is developing game-changing, ultra-efficient hydrogen-electric marinised powertrains consisting of ceramic engines as prime movers for generators. With key engine components manufactured from technical ceramics able to withstand fuel combustion temperatures, the third of fuel energy wasted to cooling systems is eliminated. Predicted brake thermal efficiency (BTE) is 70%, a step-change from current state-of-the-art internal combustion engines.</text:p>
            <text:p/>
            <text:p>In this project it is a key consideration to develop a multi-cylinder pilot fuel free hydrogen combustion capability along with extension toward making a production ready marinized hydrogen-electric hybrid system configuration which incorporates the Carnot engine, (which has advantages toward auto-ignition of pure hydrogen over competing technologies), along with a comprehensive marinized system &amp; product design and pathway to achieving regulatory compliance.</text:p>
            <text:p/>
            <text:p>With the predicted thermal efficiency Carnot engines will be both CAPEX and OPEX competitive with fuel cells (which achieve 40-60% BTE) and easily competitive with other hydrogen combustion engines currently in development (which achieve 30-50% BTE). Additionally Carnot engines can leverage existing (significant) manufacturing capacity and knowledge which is at risk both in the UK and abroad and hence production can scale more readily than competing hydrogen power alternatives.</text:p>
            <text:p/>
            <text:p>Given this perspective we are therefore primarily targeting the prioritised technology theme of "pilot fuel free hydrogen internal combustion engine technologies for maritime applications" while also contributing to the potential for "whole-ship energy efficiency design and integration" as our design will be modular and optimised to make the most of fuel feedstock on a given platform extending range and potential utilisation profile for a given ship configuration.</text:p>
            <text:p/>
            <text:p>A shift to a hydrogen economy is underway with the UK Government committing to a significant investment of £240 million in a Net Zero Hydrogen Fund, targeting 5GW of low carbon hydrogen by 2030. Volume production of Carnot's clean &amp; ultra-efficient powertrains will position the UK in a strong position to maximise the economic benefits of the green industrial revolution.</text:p>
            <text:p/>
            <text:p>For 130 years, ICEs have wasted a third of fuel energy to cooling systems. If the UK's 2050 net-zero emissions targets are to be met, this waste must end.</text:p>
          </table:table-cell>
          <table:table-cell table:number-columns-repeated="16379" table:style-name="ce1"/>
        </table:table-row>
        <table:table-row table:style-name="ro3">
          <table:covered-table-cell/>
          <table:table-cell office:value-type="string" table:style-name="ce5">
            <text:p>University of Southampton</text:p>
          </table:table-cell>
          <table:table-cell office:value-type="currency" office:value="97159" table:style-name="ce15">
            <text:p>£97,159.00</text:p>
          </table:table-cell>
          <table:table-cell office:value-type="currency" office:value="97159" table:style-name="ce15">
            <text:p>£97,159.00</text:p>
          </table:table-cell>
          <table:covered-table-cell/>
          <table:table-cell table:number-columns-repeated="16379" table:style-name="ce1"/>
        </table:table-row>
        <table:table-row table:style-name="ro3">
          <table:covered-table-cell/>
          <table:table-cell office:value-type="string" table:style-name="ce5">
            <text:p>University of Strathclyde</text:p>
          </table:table-cell>
          <table:table-cell office:value-type="currency" office:value="80349" table:style-name="ce15">
            <text:p>£80,349.00</text:p>
          </table:table-cell>
          <table:table-cell office:value-type="currency" office:value="80349" table:style-name="ce15">
            <text:p>£80,349.00</text:p>
          </table:table-cell>
          <table:covered-table-cell/>
          <table:table-cell table:number-columns-repeated="16379" table:style-name="ce1"/>
        </table:table-row>
        <table:table-row table:style-name="ro3">
          <table:covered-table-cell/>
          <table:table-cell office:value-type="string" table:style-name="ce16">
            <text:p>CARISBROOKE SHIPPING LIMITED</text:p>
          </table:table-cell>
          <table:table-cell office:value-type="currency" office:value="8210" table:style-name="ce17">
            <text:p>£8,210.00</text:p>
          </table:table-cell>
          <table:table-cell office:value-type="currency" office:value="5747" table:style-name="ce17">
            <text:p>£5,747.00</text:p>
          </table:table-cell>
          <table:covered-table-cell/>
          <table:table-cell table:number-columns-repeated="16379" table:style-name="ce1"/>
        </table:table-row>
        <table:table-row table:style-name="ro3">
          <table:table-cell office:value-type="string" table:number-columns-spanned="1" table:number-rows-spanned="4" table:style-name="ce21">
            <text:p>HyJet - Hydrogen Jet Ignition for high performance rescue vessels</text:p>
          </table:table-cell>
          <table:table-cell office:value-type="string" table:style-name="ce13">
            <text:p>MAHLE POWERTRAIN LIMITED</text:p>
          </table:table-cell>
          <table:table-cell office:value-type="currency" office:value="99567" table:style-name="ce14">
            <text:p>£99,567.00</text:p>
          </table:table-cell>
          <table:table-cell office:value-type="currency" office:value="49783.5" table:style-name="ce14">
            <text:p>£49,783.50</text:p>
          </table:table-cell>
          <table:table-cell office:value-type="string" table:number-columns-spanned="1" table:number-rows-spanned="4" table:style-name="ce22">
            <text:p>The goal or project HyJet is to understand the optimum use of green hydrogen in advanced engines used in smaller (sub-24m) vessels including those used by the RNLI, who wish to switch to sustainable, environmentally friendly propulsion solutions. Full electrification of such vessels is not viable due to the potential negative impact of prolonged battery recharging times on vessel rescue response times. The work will focus upon a comparison of green fuels in an advanced internal combustion engine fitted with a special "Jet Ignition" pre-chamber combustion system capable of operating with diesel-like efficiency with zero (or near zero) pollutants when used alone or as part of a hybrid range extender solution. The focus of the work is on which form of fuel produced from green hydrogen will be the most effective across the RNLI and wider sub-24m vessel applications. The fuels to be compared include green hydrogen, ammonia and methanol.</text:p>
          </table:table-cell>
          <table:table-cell table:number-columns-repeated="16379" table:style-name="ce1"/>
        </table:table-row>
        <table:table-row table:style-name="ro3">
          <table:covered-table-cell/>
          <table:table-cell office:value-type="string" table:style-name="ce5">
            <text:p>University of Nottingham</text:p>
          </table:table-cell>
          <table:table-cell office:value-type="currency" office:value="130156" table:style-name="ce15">
            <text:p>£130,156.00</text:p>
          </table:table-cell>
          <table:table-cell office:value-type="currency" office:value="130156" table:style-name="ce15">
            <text:p>£130,156.00</text:p>
          </table:table-cell>
          <table:covered-table-cell/>
          <table:table-cell table:number-columns-repeated="16379" table:style-name="ce1"/>
        </table:table-row>
        <table:table-row table:style-name="ro3">
          <table:covered-table-cell/>
          <table:table-cell office:value-type="string" table:style-name="ce5">
            <text:p>RNLI</text:p>
          </table:table-cell>
          <table:table-cell office:value-type="currency" office:value="2273" table:style-name="ce15">
            <text:p>£2,273.00</text:p>
          </table:table-cell>
          <table:table-cell office:value-type="currency" office:value="0" table:style-name="ce15">
            <text:p>£0.00</text:p>
          </table:table-cell>
          <table:covered-table-cell/>
          <table:table-cell table:number-columns-repeated="16379" table:style-name="ce1"/>
        </table:table-row>
        <table:table-row table:style-name="ro3">
          <table:covered-table-cell/>
          <table:table-cell office:value-type="string" table:style-name="ce16">
            <text:p>CLEAN AIR POWER GT LIMITED</text:p>
          </table:table-cell>
          <table:table-cell office:value-type="currency" office:value="99488" table:style-name="ce17">
            <text:p>£99,488.00</text:p>
          </table:table-cell>
          <table:table-cell office:value-type="currency" office:value="69641.600000000006" table:style-name="ce17">
            <text:p>£69,641.60</text:p>
          </table:table-cell>
          <table:covered-table-cell/>
          <table:table-cell table:number-columns-repeated="16379" table:style-name="ce1"/>
        </table:table-row>
        <table:table-row table:style-name="ro3">
          <table:table-cell office:value-type="string" table:style-name="ce18">
            <text:p>eFoiler-Pilot Feasibility Study</text:p>
          </table:table-cell>
          <table:table-cell office:value-type="string" table:style-name="ce13">
            <text:p>ARTEMIS TECHNOLOGIES LTD</text:p>
          </table:table-cell>
          <table:table-cell office:value-type="currency" office:value="291459" table:style-name="ce14">
            <text:p>£291,459.00</text:p>
          </table:table-cell>
          <table:table-cell office:value-type="currency" office:value="204021.3" table:style-name="ce14">
            <text:p>£204,021.30</text:p>
          </table:table-cell>
          <table:table-cell office:value-type="string" table:number-columns-spanned="1" table:number-rows-spanned="2" table:style-name="ce22">
            <text:p>The key objective of this feasibility study is to ascertain if a 100% electric foiling Pilot Vessel, the 'eFoiler-Pilot', is a technical, and economically, viable solution for pilotage.</text:p>
            <text:p/>
            <text:p>As an island nation, 95% of UK trade by volume is moved by sea. Every person in the country will consume goods on a daily basis that have been provided to the UK by ship. Almost every ship entering or leaving a port, is required under UK law to engage an Authorised Pilot, who boards the vessel at sea, and takes conduct of the safe navigation of that vessel.</text:p>
            <text:p/>
            <text:p>Maritime Pilots are key to keeping these essential ships safely transiting in and out of UK ports and waterways ensuring the safe, timely and efficient movement of essential trade. Pilotage is also critical in protecting the national infrastructure and environment from damage or pollution, by eliminating accidents from untrained operators.</text:p>
            <text:p/>
            <text:p>Maritime Pilots are expert senior mariners who typically hold authorisations to work in a single port or area. Within their coastal area, they specialise in expert knowledge of the weather, tides, water depths, local conditions and traffic in order to navigate ships safely, timely and efficiently, in and out of constrained waterways and ports. In the UK alone, there are over 650 authorised pilots.</text:p>
            <text:p/>
            <text:p>Today, over 3,200 Pilot Vessels operate globally (around 960 registered in UK and EU), emitting 820,000 tonnes CO2e each year [Inventory of Air Emissions, LA Port, 2019]. Pilot Vessels account for 2% of all the waterborne emissions of large harbour operations such as Los Angeles. As the need for pilot vessels is expected to follow the anticipated growth of 6.4% of the world merchant fleet over the next 5 years, it is imperative that a disruptive solution to decarbonise Pilot Vessel operations is brought to market quickly.</text:p>
            <text:p/>
            <text:p>This project will ascertain the feasibility of the Artemis-eFoiler electric propulsion system as a solution to decarbonise Pilot vessel operations.</text:p>
            <text:p/>
            <text:p>Key Objectives</text:p>
            <text:p/>
            <text:p>To undertake data collection and analysis of typical Pilot vessel duty cycles</text:p>
            <text:p>Develop a Digital Twin of an optimised Artemis-eFoiler electric propulsion system and vessel platform (eFoiler-Pilot);</text:p>
            <text:p>Develop a full mission simulation of the eFoiler-Pilot undertaking Pilot transfer operations in the Artemis Technologies simulator;</text:p>
            <text:p>Investigate the potential reduction of lifecycle emissions of the solution and any barriers to adoption; and</text:p>
            <text:p>Create a regulatory roadmap for the eFoiler-Pilot and plan for large-scale demonstration of the solution.</text:p>
          </table:table-cell>
          <table:table-cell table:number-columns-repeated="16379" table:style-name="ce1"/>
        </table:table-row>
        <table:table-row table:style-name="ro3">
          <table:table-cell table:style-name="ce19"/>
          <table:table-cell office:value-type="string" table:style-name="ce16">
            <text:p>Belfast Harbour Commissioners</text:p>
          </table:table-cell>
          <table:table-cell office:value-type="currency" office:value="15469" table:style-name="ce17">
            <text:p>£15,469.00</text:p>
          </table:table-cell>
          <table:table-cell office:value-type="currency" office:value="7734.5" table:style-name="ce17">
            <text:p>£7,734.50</text:p>
          </table:table-cell>
          <table:covered-table-cell/>
          <table:table-cell table:number-columns-repeated="16379" table:style-name="ce1"/>
        </table:table-row>
        <table:table-row table:style-name="ro3">
          <table:table-cell office:value-type="string" table:number-columns-spanned="1" table:number-rows-spanned="7" table:style-name="ce21">
            <text:p>Clean Tyne Shipping Corridor</text:p>
          </table:table-cell>
          <table:table-cell office:value-type="string" table:style-name="ce13">
            <text:p>Port of Tyne Authority</text:p>
          </table:table-cell>
          <table:table-cell office:value-type="currency" office:value="96739" table:style-name="ce14">
            <text:p>£96,739.00</text:p>
          </table:table-cell>
          <table:table-cell office:value-type="currency" office:value="58043.4" table:style-name="ce14">
            <text:p>£58,043.40</text:p>
          </table:table-cell>
          <table:table-cell office:value-type="string" table:number-columns-spanned="1" table:number-rows-spanned="7" table:style-name="ce22">
            <text:p>Achieving zero emissions from maritime transportation over the coming years and decades will require research, development, demonstration, and deployment at a massive scale. This requires enabling policies that incentivise the shift to low- and zero-emission fuels and technologies as soon as possible.</text:p>
            <text:p/>
            <text:p>Together with Newcastle University, EDF Energy R&amp;D, Lloyd's Register, ARUP, the North East LEP and the Connected Places Catapult, the Port of Tyne will lead an innovative project to support the transition to net-zero for the maritime sector, delivering the blueprint for green shipping corridor to create spill-over effects.</text:p>
            <text:p/>
            <text:p>Green shipping corridors can spur early and rapid adoption of fuels and technologies that could create secondary effects that reduce shipping emissions on other routes. On a lifecycle basis, this is a pathway to full decarbonisation and helps deliver low- and zero-emissions across the maritime sector.</text:p>
            <text:p/>
            <text:p>This Clean Tyne Shipping Corridor consortium aims to support this transition by undertaking a feasibility study to establish a green shipping corridor from the UK north-east shore with the vision to join up with the Europe Green Shipping network and accelerate uptake through diffusion.</text:p>
            <text:p/>
            <text:p>Leveraging significant previous collaboration in the region, the consortium partners have brought together key stakeholders across the value chain to collaborate and directly contribute to establishing at least one of the six green corridors pledged by the 24 signatory nations by 2025 to the Clydebank Declaration.</text:p>
            <text:p/>
            <text:p>The consortium will undertake an analysis of the innovative green shipping technology requirements for both vessel and landside infrastructure. It will also produce the roadmap for implementation based on identified barriers such as the regulatory framework, information sharing, and infrastructure investment, as well as possible actions to address them.</text:p>
            <text:p/>
            <text:p>Outcomes of the project will be used as the blueprint to drive the operational transition and wider compliance to deliver on the Government's Clean Air Strategy and Clean Maritime Plan.</text:p>
          </table:table-cell>
          <table:table-cell table:number-columns-repeated="16379" table:style-name="ce1"/>
        </table:table-row>
        <table:table-row table:style-name="ro3">
          <table:covered-table-cell/>
          <table:table-cell office:value-type="string" table:style-name="ce5">
            <text:p>Newcastle University</text:p>
          </table:table-cell>
          <table:table-cell office:value-type="currency" office:value="121537" table:style-name="ce15">
            <text:p>£121,537.00</text:p>
          </table:table-cell>
          <table:table-cell office:value-type="currency" office:value="121537" table:style-name="ce15">
            <text:p>£121,537.00</text:p>
          </table:table-cell>
          <table:covered-table-cell/>
          <table:table-cell table:number-columns-repeated="16379" table:style-name="ce1"/>
        </table:table-row>
        <table:table-row table:style-name="ro3">
          <table:covered-table-cell/>
          <table:table-cell office:value-type="string" table:style-name="ce5">
            <text:p>North of Tyne Combined Authority</text:p>
          </table:table-cell>
          <table:table-cell office:value-type="currency" office:value="21092" table:style-name="ce15">
            <text:p>£21,092.00</text:p>
          </table:table-cell>
          <table:table-cell office:value-type="currency" office:value="21092" table:style-name="ce15">
            <text:p>£21,092.00</text:p>
          </table:table-cell>
          <table:covered-table-cell/>
          <table:table-cell table:number-columns-repeated="16379" table:style-name="ce1"/>
        </table:table-row>
        <table:table-row table:style-name="ro3">
          <table:covered-table-cell/>
          <table:table-cell office:value-type="string" table:style-name="ce5">
            <text:p>EDF ENERGY R&amp;D UK CENTRE LIMITED</text:p>
          </table:table-cell>
          <table:table-cell office:value-type="currency" office:value="61843" table:style-name="ce15">
            <text:p>£61,843.00</text:p>
          </table:table-cell>
          <table:table-cell office:value-type="currency" office:value="30921.5" table:style-name="ce15">
            <text:p>£30,921.50</text:p>
          </table:table-cell>
          <table:covered-table-cell/>
          <table:table-cell table:number-columns-repeated="16379" table:style-name="ce1"/>
        </table:table-row>
        <table:table-row table:style-name="ro3">
          <table:covered-table-cell/>
          <table:table-cell office:value-type="string" table:style-name="ce5">
            <text:p>OVE ARUP &amp; PARTNERS LIMITED</text:p>
          </table:table-cell>
          <table:table-cell office:value-type="currency" office:value="49880" table:style-name="ce15">
            <text:p>£49,880.00</text:p>
          </table:table-cell>
          <table:table-cell office:value-type="currency" office:value="24940" table:style-name="ce15">
            <text:p>£24,940.00</text:p>
          </table:table-cell>
          <table:covered-table-cell/>
          <table:table-cell table:number-columns-repeated="16379" table:style-name="ce1"/>
        </table:table-row>
        <table:table-row table:style-name="ro3">
          <table:covered-table-cell/>
          <table:table-cell office:value-type="string" table:style-name="ce5">
            <text:p>CONNECTED PLACES CATAPULT</text:p>
          </table:table-cell>
          <table:table-cell office:value-type="currency" office:value="116095" table:style-name="ce15">
            <text:p>£116,095.00</text:p>
          </table:table-cell>
          <table:table-cell office:value-type="currency" office:value="116095" table:style-name="ce15">
            <text:p>£116,095.00</text:p>
          </table:table-cell>
          <table:covered-table-cell/>
          <table:table-cell table:number-columns-repeated="16379" table:style-name="ce1"/>
        </table:table-row>
        <table:table-row table:style-name="ro3">
          <table:covered-table-cell/>
          <table:table-cell office:value-type="string" table:style-name="ce16">
            <text:p>LLOYD'S REGISTER EMEA</text:p>
          </table:table-cell>
          <table:table-cell office:value-type="currency" office:value="51177" table:style-name="ce17">
            <text:p>£51,177.00</text:p>
          </table:table-cell>
          <table:table-cell office:value-type="currency" office:value="25588.5" table:style-name="ce17">
            <text:p>£25,588.50</text:p>
          </table:table-cell>
          <table:covered-table-cell/>
          <table:table-cell table:number-columns-repeated="16379" table:style-name="ce1"/>
        </table:table-row>
        <table:table-row table:style-name="ro3">
          <table:table-cell office:value-type="string" table:number-columns-spanned="1" table:number-rows-spanned="6" table:style-name="ce21">
            <text:p>ZEHPHyr: Zero Emission Hydrogen Powered Hovercraft</text:p>
          </table:table-cell>
          <table:table-cell office:value-type="string" table:style-name="ce13">
            <text:p>BLUE BEAR SYSTEMS RESEARCH LTD</text:p>
          </table:table-cell>
          <table:table-cell office:value-type="currency" office:value="181393" table:style-name="ce14">
            <text:p>£181,393.00</text:p>
          </table:table-cell>
          <table:table-cell office:value-type="currency" office:value="126975.1" table:style-name="ce14">
            <text:p>£126,975.10</text:p>
          </table:table-cell>
          <table:table-cell office:value-type="string" table:number-columns-spanned="1" table:number-rows-spanned="6" table:style-name="ce22">
            <text:p>ZEHPHyr1, Zero Emission Hydrogen Powered Hovercraft, is an 8-month feasibility which will de-risk the key barriers to zero-emission hovercraft operations. These barriers include -- operational barriers (socio-economics, crew training, regulations, life cycle impact), technical barriers (hydrogen-based propulsion system) and availability of hydrogen infrastructure (production, storage, distribution, bunkering, integration with wider infrastructure/mobility). The central innovation in the project is the replacement of the diesel engines in today's hovercraft with a zero-emission hydrogen propulsion system consisting of MW class fuel cells, electric thrusters and high-power batteries.</text:p>
            <text:p/>
            <text:p>The project's goal is to find credible solutions to overcoming the above barriers and in doing so, pave the way for follow-on phases of development, where the novel propulsion system will be demonstrated on 12-seat and 80-seat hovercraft. Introduction of zero-emission hovercraft into commercial service is expected in 2027/28, with letters of support received from potential end users. In addition to the hovercraft, additional spillover products are expected to be commercialised as a result of the project, namely MW class fuel cells and batteries (into other marine vessels) and electric thrusters (into other industries, e.g., aerospace).</text:p>
            <text:p/>
            <text:p>The project team consists of a best-of-breed consortium well placed to deliver the desired goals of the project. Led by Blue Bear, the team includes, Griffon Hoverwork Limited, Bramble Energy, Nyobolt, Aquatera and the European Marine Energy Centre (EMEC).</text:p>
          </table:table-cell>
          <table:table-cell table:number-columns-repeated="16379" table:style-name="ce1"/>
        </table:table-row>
        <table:table-row table:style-name="ro3">
          <table:covered-table-cell/>
          <table:table-cell office:value-type="string" table:style-name="ce5">
            <text:p>GRIFFON HOVERWORK LIMITED</text:p>
          </table:table-cell>
          <table:table-cell office:value-type="currency" office:value="128347" table:style-name="ce15">
            <text:p>£128,347.00</text:p>
          </table:table-cell>
          <table:table-cell office:value-type="currency" office:value="77008.2" table:style-name="ce15">
            <text:p>£77,008.20</text:p>
          </table:table-cell>
          <table:covered-table-cell/>
          <table:table-cell table:number-columns-repeated="16379" table:style-name="ce1"/>
        </table:table-row>
        <table:table-row table:style-name="ro3">
          <table:covered-table-cell/>
          <table:table-cell office:value-type="string" table:style-name="ce5">
            <text:p>AQUATERA LIMITED</text:p>
          </table:table-cell>
          <table:table-cell office:value-type="currency" office:value="101981" table:style-name="ce15">
            <text:p>£101,981.00</text:p>
          </table:table-cell>
          <table:table-cell office:value-type="currency" office:value="71386.7" table:style-name="ce15">
            <text:p>£71,386.70</text:p>
          </table:table-cell>
          <table:covered-table-cell/>
          <table:table-cell table:number-columns-repeated="16379" table:style-name="ce1"/>
        </table:table-row>
        <table:table-row table:style-name="ro3">
          <table:covered-table-cell/>
          <table:table-cell office:value-type="string" table:style-name="ce5">
            <text:p>BRAMBLE ENERGY LIMITED</text:p>
          </table:table-cell>
          <table:table-cell office:value-type="currency" office:value="188916" table:style-name="ce15">
            <text:p>£188,916.00</text:p>
          </table:table-cell>
          <table:table-cell office:value-type="currency" office:value="113349.6" table:style-name="ce15">
            <text:p>£113,349.60</text:p>
          </table:table-cell>
          <table:covered-table-cell/>
          <table:table-cell table:number-columns-repeated="16379" table:style-name="ce1"/>
        </table:table-row>
        <table:table-row table:style-name="ro3">
          <table:covered-table-cell/>
          <table:table-cell office:value-type="string" table:style-name="ce5">
            <text:p>THE EUROPEAN MARINE ENERGY CENTRE LIMITED</text:p>
          </table:table-cell>
          <table:table-cell office:value-type="currency" office:value="114892" table:style-name="ce15">
            <text:p>£114,892.00</text:p>
          </table:table-cell>
          <table:table-cell office:value-type="currency" office:value="114892" table:style-name="ce15">
            <text:p>£114,892.00</text:p>
          </table:table-cell>
          <table:covered-table-cell/>
          <table:table-cell table:number-columns-repeated="16379" table:style-name="ce1"/>
        </table:table-row>
        <table:table-row table:style-name="ro3">
          <table:covered-table-cell/>
          <table:table-cell office:value-type="string" table:style-name="ce16">
            <text:p>NYOBOLT LIMITED</text:p>
          </table:table-cell>
          <table:table-cell office:value-type="currency" office:value="93508" table:style-name="ce17">
            <text:p>£93,508.00</text:p>
          </table:table-cell>
          <table:table-cell office:value-type="currency" office:value="65455.6" table:style-name="ce17">
            <text:p>£65,455.60</text:p>
          </table:table-cell>
          <table:covered-table-cell/>
          <table:table-cell table:number-columns-repeated="16379" table:style-name="ce1"/>
        </table:table-row>
        <table:table-row table:style-name="ro3">
          <table:table-cell office:value-type="string" table:number-columns-spanned="1" table:number-rows-spanned="2" table:style-name="ce21">
            <text:p>Feasibility of Seakeeping, Cost and GHG <text:s/>Efficiency of &lt;24m SWATH design for ROV deployment</text:p>
          </table:table-cell>
          <table:table-cell office:value-type="string" table:style-name="ce13">
            <text:p>ACUA OCEAN LIMITED</text:p>
          </table:table-cell>
          <table:table-cell office:value-type="currency" office:value="144924" table:style-name="ce14">
            <text:p>£144,924.00</text:p>
          </table:table-cell>
          <table:table-cell office:value-type="currency" office:value="101446.8" table:style-name="ce14">
            <text:p>£101,446.80</text:p>
          </table:table-cell>
          <table:table-cell office:value-type="string" table:number-columns-spanned="1" table:number-rows-spanned="2" table:style-name="ce22">
            <text:p>Offshore critical national infrastructure, such as subsea cables and wind farms, requires increasing asset integrity inspections to ensure safe operations, and decrease downtime through preventative maintenance. Annual Offshore Windfarm subsea inspections costs are estimated at £18m/yr per 1GW (£900m @50GW anticipated by 2030 in UK; Crown Estate). Given that by 2028 20% of the 69GW operational fleet will be more than 10 years old, inspection and services of OSW is expected to grow rapidly.</text:p>
            <text:p/>
            <text:p>Subsea inspections require launch and recovery of Remote Operated Vehicles (ROV) from an offshore platform which is subject to variable seastate conditions. Current vessel designs are inefficient E.g. to increase operational inspection time, companies deploy larger vessels which offer a more stable platform in large sea states, but consume 10-50m3/day of diesel (39.6-132tCO2/day). Operators are investigating smaller uncrewed solutions. However these smaller platforms are restricted to operating in seastates &lt;3-4 force max, with significant wave height &lt;1.5m. In the UK this would limit operations from May-Aug, with operational time &lt;50% (~61days). This is unviable commercially if we are to increase offshore wind whilst reducing the levelized cost of energy.</text:p>
            <text:p/>
            <text:p>ACUA Ocean (AO) through Clean Maritime Demonstration Competition 1 (CMDC1) designed a small waterplane area twin hull (SWATH) hydrogen powered vessel with a focus on marine monitoring and protection. SWATH vessels have an intrinsic increased stability, as a rule of thumb SWATH vessels offer a seakeeping performance equivalent to monohull vessels 15x the gross tonnage. Therefore, AOs 21t SWATH vessel has a theoretical seakeeping performance of a 300t monohull vessel making it a significantly more efficient whole-ship design.</text:p>
            <text:p/>
            <text:p>During this feasibility study, AO and SMMI aim to conduct a wave tank test of the vessels seakeeping capabilities to simulate ROV payload deployment and recovery operational limits. A successful demonstration and simulation of a wave tank testing would demonstrate the capability of AOs vessels and would enable AO and end customers to accelerate the development of a commercial ROV deployment system from small SWATH and expand the AOs capabilities to new applications and use cases, opening up new commercial and geographical opportunities within a rapidly growing ORE and offshore infrastructure markets.</text:p>
          </table:table-cell>
          <table:table-cell table:number-columns-repeated="16379" table:style-name="ce1"/>
        </table:table-row>
        <table:table-row table:style-name="ro3">
          <table:covered-table-cell/>
          <table:table-cell office:value-type="string" table:style-name="ce16">
            <text:p>University of Southampton</text:p>
          </table:table-cell>
          <table:table-cell office:value-type="currency" office:value="101862" table:style-name="ce17">
            <text:p>£101,862.00</text:p>
          </table:table-cell>
          <table:table-cell office:value-type="currency" office:value="101862" table:style-name="ce17">
            <text:p>£101,862.00</text:p>
          </table:table-cell>
          <table:covered-table-cell/>
          <table:table-cell table:number-columns-repeated="16379" table:style-name="ce1"/>
        </table:table-row>
        <table:table-row table:style-name="ro5">
          <table:table-cell office:value-type="string" table:number-columns-spanned="1" table:number-rows-spanned="2" table:style-name="ce21">
            <text:p>Green Shipping Corridors: Feasibility of the world’s first hydrogen powered North Sea crossing</text:p>
          </table:table-cell>
          <table:table-cell office:value-type="string" table:style-name="ce13">
            <text:p>ACUA OCEAN LIMITED</text:p>
          </table:table-cell>
          <table:table-cell office:value-type="currency" office:value="211982" table:style-name="ce14">
            <text:p>£211,982.00</text:p>
          </table:table-cell>
          <table:table-cell office:value-type="currency" office:value="148387.4" table:style-name="ce14">
            <text:p>£148,387.40</text:p>
          </table:table-cell>
          <table:table-cell office:value-type="string" table:number-columns-spanned="1" table:number-rows-spanned="2" table:style-name="ce22">
            <text:p>ACUA Ocean is a clean-maritime start-up that has designed a zero-emission SWATH vessel powered by liquid-hydrogen, capable of open ocean transits and transportation of a 4.5ton payload.We are partnering with the Port of Aberdeen, a leader in supporting new innovation with world-class infrastructure, ideally positioned for access to the North Sea and offshore renewables sector.</text:p>
            <text:p/>
            <text:p>This feasibility study develops a detailed project plan for the world's first hydrogen-powered zero-emission crossing demonstration from the Port of Aberdeen in the UK, to Norway in 2024, an economically important potential green shipping corridor route. UK exports to Norway amounting to £6.8bn (Q4 2021), while total UK imports from Norway amounted to £28.6bn.</text:p>
            <text:p/>
            <text:p>The Clydesbank Declaration at COP26, accelerates the assessment of short-sea shipping and green shipping corridors by establishing stakeholder partnerships along the value chain, including Ports and operators to accelerate net-zero maritime operations and deliver more sustainable and resilient transport routes, unlocking coastal economies and removing traffic for road networks.</text:p>
            <text:p/>
            <text:p>In the UK, the Department for Transport is looking to operationalise national commitments such as ship operators' near-term plans regarding alternatively fuelled vessels; fuel and technology pathways early movers are looking at and why; collaboration opportunities in countries with shipping links to the UK exploring green corridors; pilots and demonstration plans; and what support would early movers need from the government to support their plans.</text:p>
            <text:p/>
            <text:p>The ACUA vessel was developed to align with the UK Government's ambitious agenda for maritime decarbonisation. The policy, set out in Maritime 2050 and the Technology and Innovation in UK Maritime (TIUK) route-map, legislates for all new vessels built and operating in UK waters to be zero-emission propulsion by 2025.The vessel will undergo testing from September 2023.</text:p>
            <text:p/>
            <text:p>The project furthers baseline research conducted by the Port of Aberdeen entitled "Hydrogen Port" by developing new hydrogen risk and regulatory assessments, technical blast and bunkering analysis and expanding use-cases for the safe operation of hydrogen fuels in the Port.</text:p>
            <text:p/>
            <text:p>The project will review the technical vessel design and configuration (including stability and ballasting) as well as analysis of the safe storage of liquid-hydrogen on board ACUAs SWATH vessel for open ocean crossings. We will be working with Lloyd's Register and the MCA as subcontractors on the project to ensure the mission plan meets regulatory standards.</text:p>
          </table:table-cell>
          <table:table-cell table:number-columns-repeated="16379" table:style-name="ce1"/>
        </table:table-row>
        <table:table-row table:style-name="ro5">
          <table:covered-table-cell/>
          <table:table-cell office:value-type="string" table:style-name="ce16">
            <text:p>Aberdeen Harbour Board</text:p>
          </table:table-cell>
          <table:table-cell office:value-type="currency" office:value="27517" table:style-name="ce17">
            <text:p>£27,517.00</text:p>
          </table:table-cell>
          <table:table-cell office:value-type="currency" office:value="13758.5" table:style-name="ce17">
            <text:p>£13,758.50</text:p>
          </table:table-cell>
          <table:covered-table-cell/>
          <table:table-cell table:number-columns-repeated="16379" table:style-name="ce1"/>
        </table:table-row>
        <table:table-row table:style-name="ro5">
          <table:table-cell office:value-type="string" table:number-columns-spanned="1" table:number-rows-spanned="4" table:style-name="ce21">
            <text:p>GreenTransit - Wick Harbour green hydrogen offshore wind crew transfer vessel port demonstrator</text:p>
          </table:table-cell>
          <table:table-cell office:value-type="string" table:style-name="ce13">
            <text:p>SSE RENEWABLES DEVELOPMENTS (UK) LIMITED</text:p>
          </table:table-cell>
          <table:table-cell office:value-type="currency" office:value="70733" table:style-name="ce14">
            <text:p>£70,733.00</text:p>
          </table:table-cell>
          <table:table-cell office:value-type="currency" office:value="35366.5" table:style-name="ce14">
            <text:p>£35,366.50</text:p>
          </table:table-cell>
          <table:table-cell office:value-type="string" table:number-columns-spanned="1" table:number-rows-spanned="4" table:style-name="ce22">
            <text:p>GreenTransit is a collaborative feasibility study for the demonstration of a hydrogen fuelled crew transfer vessel (CTV) operating from Wick, Caithness, Scotland to service the 588MW Beatrice Offshore Wind Farm. CTVs are relied upon extensively for marine logistics between shore and the wind farm for the transportation of technicians and parts. The project will plan for the first real-world demonstration of a hydrogen CTV and onshore refuelling infrastructure in the UK and will be implemented by March 2025.</text:p>
            <text:p/>
            <text:p>GreenTransit will explore transport, storage and delivery methodology for hydrogen use in CTVs including the required infrastructure for safe and efficient operations. GreenTransit benefits from full alignment with SSE Renewables' Gordonbush Hydrogen Project that will produce and supply green hydrogen from the nearby Gordonbush onshore wind farm. GreenTransit will demonstrate all the critical innovation needed across the full hydrogen value-chain, from production to end-use, a UK first in the offshore wind vessel sector, with hydrogen replacing Marine Gas Oil.</text:p>
            <text:p/>
            <text:p>This feasibility study will pave the way for the widespread decarbonisation of rapidly expanding offshore wind maritime emissions and be relevant to the wider UK transport and shipping sectors. In the UK, CTV numbers are estimated by ORE Catapult to increase from c100 today to 186 by 2030 and 383 by 2050. CTVs currently contribute significantly to an estimated 284kt CO2e/year of operations and maintenance emissions.</text:p>
            <text:p/>
            <text:p>GreenTransit brings together partners at the forefront of the offshore renewables and maritime industries currently responsible for operating more than 25 CTVs servicing over 1GW of offshore wind. This consortium has the required breadth of technical, operational, commercial and project management experience along with demonstrable access to a wide range of stakeholders. The partnership includes offshore vessels operator (SSE Renewables' Joint Venture site - Beatrice Offshore Wind Farm), a green hydrogen producer (SSE Renewables), a fuel distributor (Simpson Oils) with existing customers in the maritime sector and an established energy sector harbour authority (Wick Harbour Authority) with the expertise of the European Marine Energy Centre (EMEC), a research and technology organisation focussed on delivering hydrogen, energy and maritime projects.</text:p>
            <text:p/>
            <text:p>This project team is supported by third parties Abbott Risk Consultants providing independent technical Safety, Engineering and Risk Management consultancy and from Pareto Shipbrokers - vessels experts. This will ensure that the approach taken is rigorous and focused enabling demonstration on the Beatrice windfarm by March 2025.</text:p>
          </table:table-cell>
          <table:table-cell table:number-columns-repeated="16379" table:style-name="ce1"/>
        </table:table-row>
        <table:table-row table:style-name="ro5">
          <table:covered-table-cell/>
          <table:table-cell office:value-type="string" table:style-name="ce5">
            <text:p>SIMPSON OILS LIMITED</text:p>
          </table:table-cell>
          <table:table-cell office:value-type="currency" office:value="25800" table:style-name="ce15">
            <text:p>£25,800.00</text:p>
          </table:table-cell>
          <table:table-cell office:value-type="currency" office:value="12900" table:style-name="ce15">
            <text:p>£12,900.00</text:p>
          </table:table-cell>
          <table:covered-table-cell/>
          <table:table-cell table:number-columns-repeated="16379" table:style-name="ce1"/>
        </table:table-row>
        <table:table-row table:style-name="ro5">
          <table:covered-table-cell/>
          <table:table-cell office:value-type="string" table:style-name="ce5">
            <text:p>THE EUROPEAN MARINE ENERGY CENTRE LIMITED</text:p>
          </table:table-cell>
          <table:table-cell office:value-type="currency" office:value="79896" table:style-name="ce15">
            <text:p>£79,896.00</text:p>
          </table:table-cell>
          <table:table-cell office:value-type="currency" office:value="79896" table:style-name="ce15">
            <text:p>£79,896.00</text:p>
          </table:table-cell>
          <table:covered-table-cell/>
          <table:table-cell table:number-columns-repeated="16379" table:style-name="ce1"/>
        </table:table-row>
        <table:table-row table:style-name="ro5">
          <table:covered-table-cell/>
          <table:table-cell office:value-type="string" table:style-name="ce16">
            <text:p>WICK HARBOUR AUTHORITY</text:p>
          </table:table-cell>
          <table:table-cell office:value-type="currency" office:value="14015" table:style-name="ce17">
            <text:p>£14,015.00</text:p>
          </table:table-cell>
          <table:table-cell office:value-type="currency" office:value="9810.5" table:style-name="ce17">
            <text:p>£9,810.50</text:p>
          </table:table-cell>
          <table:covered-table-cell/>
          <table:table-cell table:number-columns-repeated="16379" table:style-name="ce1"/>
        </table:table-row>
        <table:table-row table:style-name="ro5">
          <table:table-cell office:value-type="string" table:number-columns-spanned="1" table:number-rows-spanned="3" table:style-name="ce21">
            <text:p>Smart Shore Power system with energy storage for self-discharging commercial vessels supporting Whole Vessel Efficiency</text:p>
          </table:table-cell>
          <table:table-cell office:value-type="string" table:style-name="ce13">
            <text:p>INDEPENDENT CONTROL SYSTEMS LIMITED</text:p>
          </table:table-cell>
          <table:table-cell office:value-type="currency" office:value="217639" table:style-name="ce14">
            <text:p>£217,639.00</text:p>
          </table:table-cell>
          <table:table-cell office:value-type="currency" office:value="152347.29999999999" table:style-name="ce14">
            <text:p>£152,347.30</text:p>
          </table:table-cell>
          <table:table-cell office:value-type="string" table:number-columns-spanned="1" table:number-rows-spanned="3" table:style-name="ce22">
            <text:p>The majority of currently existing maritime electrical supply/charging infrastructure in the UK is either relatively small scale and/or focused on meeting the needs of electrical consumers drawing relatively stable loads directly from the UK electrical distribution network, on a supply-on-demand basis. The primary objective of the above type of supply is to satisfy an immediate decarbonisation objective; with the related cost and sustainability aspects of electrical power delivery to ships at berth, if they are considered, potentially deemed to be of secondary concern.</text:p>
            <text:p/>
            <text:p>The general direction of travel of a number of emerging strands of forthcoming maritime legislation at a global (IMO), regional (EU) and national (UK) level, suggests that over time, the majority of commercial cargo vessels of 400gt or more will be required to adopt decarbonisation measures of one form or another. In general terms, based on current or recently emerging technology, due to space constraints, the relative cost to revenue ratios and operational aspects, decarbonisation increases in difficulty as vessel size decreases.</text:p>
            <text:p/>
            <text:p>The objective of this project is to undertake a study to determine the feasibility of developing, in a practical, environmentally and economically sustainable manner, a shore-based store and release electrical energy solution; capable of meeting the fluctuating electrical load demands of commercial cargo vessels operating, in addition to vessel base loads, ship-mounted self-discharging cargo equipment drawing frequent high peak transient electrical loads throughout extended duration cargo operations.</text:p>
            <text:p/>
            <text:p>Additional to the technical challenges of delivering the significant and fluctuating electrical loads necessary for ship operations, the study will address the related issues of ensuring that: (i) to meet the needs of tidally constrained ship operations, an electrical power source can be provided to vessels decoupled from the supply on-demand electricity charging structure prevalent in the UK; and (ii), that an electrical power source is available to vessels from sustainable origins to ensure that both upstream decarbonisation and ship emission regulatory compliance objectives are achieved.</text:p>
            <text:p/>
            <text:p>The study will further consider the related aspect of serving the needs of multiple vessels from a single shore-based infrastructure installation, thereby, to a degree, avoiding replication of similar decarbonisation technology in multiple vessels; with the associated reduction in materials usage and cost for ship operators. Finally, as an adjunct to the primary objectives, the project will explore the potential for supply-to-grid support for the UK electrical network when available stored energy is not required for ship operations.</text:p>
          </table:table-cell>
          <table:table-cell table:number-columns-repeated="16379" table:style-name="ce1"/>
        </table:table-row>
        <table:table-row table:style-name="ro5">
          <table:covered-table-cell/>
          <table:table-cell office:value-type="string" table:style-name="ce5">
            <text:p>University of Warwick</text:p>
          </table:table-cell>
          <table:table-cell office:value-type="currency" office:value="93517" table:style-name="ce15">
            <text:p>£93,517.00</text:p>
          </table:table-cell>
          <table:table-cell office:value-type="currency" office:value="93517" table:style-name="ce15">
            <text:p>£93,517.00</text:p>
          </table:table-cell>
          <table:covered-table-cell/>
          <table:table-cell table:number-columns-repeated="16379" table:style-name="ce1"/>
        </table:table-row>
        <table:table-row table:style-name="ro5">
          <table:covered-table-cell/>
          <table:table-cell office:value-type="string" table:style-name="ce16">
            <text:p>CEMEX UK OPERATIONS LIMITED</text:p>
          </table:table-cell>
          <table:table-cell office:value-type="currency" office:value="379530" table:style-name="ce17">
            <text:p>£379,530.00</text:p>
          </table:table-cell>
          <table:table-cell office:value-type="currency" office:value="189765" table:style-name="ce17">
            <text:p>£189,765.00</text:p>
          </table:table-cell>
          <table:covered-table-cell/>
          <table:table-cell table:number-columns-repeated="16379" table:style-name="ce1"/>
        </table:table-row>
        <table:table-row table:style-name="ro5">
          <table:table-cell office:value-type="string" table:number-columns-spanned="1" table:number-rows-spanned="10" table:style-name="ce21">
            <text:p>Green Corridor at Short Straits (GCSS): feasibility study into establishing a Green Corridor between Port of Dover and the Ports of Calais and Dunkirk</text:p>
          </table:table-cell>
          <table:table-cell office:value-type="string" table:style-name="ce13">
            <text:p>Dover Harbour Board</text:p>
          </table:table-cell>
          <table:table-cell office:value-type="currency" office:value="275339" table:style-name="ce14">
            <text:p>£275,339.00</text:p>
          </table:table-cell>
          <table:table-cell office:value-type="currency" office:value="137669.5" table:style-name="ce14">
            <text:p>£137,669.50</text:p>
          </table:table-cell>
          <table:table-cell office:value-type="string" table:number-columns-spanned="1" table:number-rows-spanned="10" table:style-name="ce22">
            <text:p>In this project the Dover-Calais/Dunkirk Green Corridor consortium focuses on the development and feasibility of implementing a green corridor (GC) between the Port of Dover (PoD) and the Ports of Calais and Dunkirk. The project takes the Dover--Calais/Dunkirk route, as its feasibility case and will investigate viable energy pathways for the corridor providing a business case and delivery plan for the implementation of a GC, based on roll on, roll off (Ro/Ro) car, van, truck, and passenger carrying ferry vessels. PoD is the busiest ferry port in the UK, responsible for 33% of UK-EU trade, and 59% of all UK-EU ferry movements. Therefore, working towards a future where the unique capacity and resilience of the shortest crossing to Europe can be sustainably delivered is of utmost importance to both PoD and the Ports of Calais/Dunkirk, for port customers, as well as the UK.</text:p>
            <text:p/>
            <text:p>The GCSS project partners will collaborate for eight months to identify and analyse the full value chain and determine viable energy pathway options for both marine and landside vessels and vehicles. A Well-to-Wake and Well-to-Wheel analysis will be completed on all viable energy pathways to assess direct and indirect environmental impacts for each pathway. The analysis will also identify relevant regulations and policy, how a GC would comply with these regulations and identify any missing policy measures that are required to successfully implement a GC. The project will ultimately produce a GC business case and route map that can be used to both scale up the number of zero-emission vessels and corresponding landside infrastructure, but also to attract private sector investment and replicate the corridor elsewhere.</text:p>
            <text:p/>
            <text:p>The project will not only support PoD's ambition to be carbon net-zero (for scope 1 and 2) by 2025 but also ensures the consortium members, representing the whole port, regional systems, and the investment community can be a part of the first GC. The project will also help support the UK's commitment to the Clydebank Declaration, which was agreed at COP 26, and ultimately help meet the zero emission shipping ambitions of the UK's 'Clean Maritime Plan', envisaging the UK as a global leader in clean shipping by 2050. It will also allow customers a range of low carbon choices to transport passengers and freight on this vital route.</text:p>
          </table:table-cell>
          <table:table-cell table:number-columns-repeated="16379" table:style-name="ce1"/>
        </table:table-row>
        <table:table-row table:style-name="ro5">
          <table:covered-table-cell/>
          <table:table-cell office:value-type="string" table:style-name="ce5">
            <text:p>JG MARITIME SOLUTIONS LIMITED</text:p>
          </table:table-cell>
          <table:table-cell office:value-type="currency" office:value="40750" table:style-name="ce15">
            <text:p>£40,750.00</text:p>
          </table:table-cell>
          <table:table-cell office:value-type="currency" office:value="28525" table:style-name="ce15">
            <text:p>£28,525.00</text:p>
          </table:table-cell>
          <table:covered-table-cell/>
          <table:table-cell table:number-columns-repeated="16379" table:style-name="ce1"/>
        </table:table-row>
        <table:table-row table:style-name="ro5">
          <table:covered-table-cell/>
          <table:table-cell office:value-type="string" table:style-name="ce5">
            <text:p>SSE Utilities Solutions Ltd</text:p>
          </table:table-cell>
          <table:table-cell office:value-type="currency" office:value="32954" table:style-name="ce15">
            <text:p>£32,954.00</text:p>
          </table:table-cell>
          <table:table-cell office:value-type="currency" office:value="16477" table:style-name="ce15">
            <text:p>£16,477.00</text:p>
          </table:table-cell>
          <table:covered-table-cell/>
          <table:table-cell table:number-columns-repeated="16379" table:style-name="ce1"/>
        </table:table-row>
        <table:table-row table:style-name="ro5">
          <table:covered-table-cell/>
          <table:table-cell office:value-type="string" table:style-name="ce5">
            <text:p>University of Warwick</text:p>
          </table:table-cell>
          <table:table-cell office:value-type="currency" office:value="109840" table:style-name="ce15">
            <text:p>£109,840.00</text:p>
          </table:table-cell>
          <table:table-cell office:value-type="currency" office:value="109840" table:style-name="ce15">
            <text:p>£109,840.00</text:p>
          </table:table-cell>
          <table:covered-table-cell/>
          <table:table-cell table:number-columns-repeated="16379" table:style-name="ce1"/>
        </table:table-row>
        <table:table-row table:style-name="ro5">
          <table:covered-table-cell/>
          <table:table-cell office:value-type="string" table:style-name="ce5">
            <text:p>Irish Ferries Limited</text:p>
          </table:table-cell>
          <table:table-cell office:value-type="currency" office:value="48000" table:style-name="ce15">
            <text:p>£48,000.00</text:p>
          </table:table-cell>
          <table:table-cell office:value-type="currency" office:value="28800" table:style-name="ce15">
            <text:p>£28,800.00</text:p>
          </table:table-cell>
          <table:covered-table-cell/>
          <table:table-cell table:number-columns-repeated="16379" table:style-name="ce1"/>
        </table:table-row>
        <table:table-row table:style-name="ro5">
          <table:covered-table-cell/>
          <table:table-cell office:value-type="string" table:style-name="ce5">
            <text:p>SCHNEIDER ELECTRIC LIMITED</text:p>
          </table:table-cell>
          <table:table-cell office:value-type="currency" office:value="66374" table:style-name="ce15">
            <text:p>£66,374.00</text:p>
          </table:table-cell>
          <table:table-cell office:value-type="currency" office:value="33187" table:style-name="ce15">
            <text:p>£33,187.00</text:p>
          </table:table-cell>
          <table:covered-table-cell/>
          <table:table-cell table:number-columns-repeated="16379" table:style-name="ce1"/>
        </table:table-row>
        <table:table-row table:style-name="ro5">
          <table:covered-table-cell/>
          <table:table-cell office:value-type="string" table:style-name="ce5">
            <text:p>DFDS</text:p>
          </table:table-cell>
          <table:table-cell office:value-type="currency" office:value="0" table:style-name="ce15">
            <text:p>£0.00</text:p>
          </table:table-cell>
          <table:table-cell office:value-type="currency" office:value="0" table:style-name="ce15">
            <text:p>£0.00</text:p>
          </table:table-cell>
          <table:covered-table-cell/>
          <table:table-cell table:number-columns-repeated="16379" table:style-name="ce1"/>
        </table:table-row>
        <table:table-row table:style-name="ro5">
          <table:covered-table-cell/>
          <table:table-cell office:value-type="string" table:style-name="ce5">
            <text:p>ABB LIMITED</text:p>
          </table:table-cell>
          <table:table-cell office:value-type="currency" office:value="45972" table:style-name="ce15">
            <text:p>£45,972.00</text:p>
          </table:table-cell>
          <table:table-cell office:value-type="currency" office:value="22986" table:style-name="ce15">
            <text:p>£22,986.00</text:p>
          </table:table-cell>
          <table:covered-table-cell/>
          <table:table-cell table:number-columns-repeated="16379" table:style-name="ce1"/>
        </table:table-row>
        <table:table-row table:style-name="ro5">
          <table:covered-table-cell/>
          <table:table-cell office:value-type="string" table:style-name="ce5">
            <text:p>University of Kent</text:p>
          </table:table-cell>
          <table:table-cell office:value-type="currency" office:value="140575" table:style-name="ce15">
            <text:p>£140,575.00</text:p>
          </table:table-cell>
          <table:table-cell office:value-type="currency" office:value="140575" table:style-name="ce15">
            <text:p>£140,575.00</text:p>
          </table:table-cell>
          <table:covered-table-cell/>
          <table:table-cell table:number-columns-repeated="16379" table:style-name="ce1"/>
        </table:table-row>
        <table:table-row table:style-name="ro5">
          <table:covered-table-cell/>
          <table:table-cell office:value-type="string" table:style-name="ce16">
            <text:p>IKIGAI CAPITAL LIMITED</text:p>
          </table:table-cell>
          <table:table-cell office:value-type="currency" office:value="110147" table:style-name="ce17">
            <text:p>£110,147.00</text:p>
          </table:table-cell>
          <table:table-cell office:value-type="currency" office:value="77102.899999999994" table:style-name="ce17">
            <text:p>£77,102.90</text:p>
          </table:table-cell>
          <table:covered-table-cell/>
          <table:table-cell table:number-columns-repeated="16379" table:style-name="ce1"/>
        </table:table-row>
        <table:table-row table:style-name="ro5">
          <table:table-cell office:value-type="string" table:number-columns-spanned="1" table:number-rows-spanned="2" table:style-name="ce21">
            <text:p>HyBunk</text:p>
          </table:table-cell>
          <table:table-cell office:value-type="string" table:style-name="ce13">
            <text:p>H2GO POWER LTD</text:p>
          </table:table-cell>
          <table:table-cell office:value-type="currency" office:value="366065" table:style-name="ce14">
            <text:p>£366,065.00</text:p>
          </table:table-cell>
          <table:table-cell office:value-type="currency" office:value="256245.5" table:style-name="ce14">
            <text:p>£256,245.50</text:p>
          </table:table-cell>
          <table:table-cell office:value-type="string" table:number-columns-spanned="1" table:number-rows-spanned="2" table:style-name="ce22">
            <text:p>Ports are a significant component of the UK economy, contributing annually to the UK economy £7.5B and supporting around 119,000 jobs across the country. Despite the anticipated deployment of alternative fuels at ports, their total electricity demand is to increase significantly by 2050. The UK's Department for Transport estimates that total annual electricity demand at UK ports will rise from 20 GWh in 2016 to around 250 GWh by 2050, largely driven by shore side power demand for container vessels. Thus the need for decarbonisation at ports presents a major challenge and opportunity to the maritime sector. With hydrogen emerging as a promising solution for decarbonising various sectors, its potential is worth being explored in the maritime sector.</text:p>
            <text:p/>
            <text:p>For this reason, H2GO Power, a London­-Based company developing innovative hydrogen­-based software and hardware solutions have joined forces with Waterwhelm, an Edinburgh-­​based innovative company developing energy ​efficient desalination and water treatment solutions to develop an energy efficient proposition towards the decarbonisation of ports. Both are assisted by project collaborator Forth Ports, one of the UK's largest port operators. Through this proposed feasibility study, the technical and economic feasibility will be assessed prior to proceeding into a full-scale demonstration of the proposed solution at a port.</text:p>
            <text:p/>
            <text:p>The proposed solution employs a circular design for the exploitation of all of the system's available energy and material streams in order to achieve a cost­-efficient solution. The entire solution's feasibility will be assessed by using H2GO's novel AI-­enhanced software platform (HyAI) for the optimisation of hydrogen systems in terms of cost and environmental footprint. HyAI will be collecting a large amount of real-time ­data sets from Port of Leith in order to accurately simulate the proposed system's operation.</text:p>
            <text:p/>
            <text:p>By implementing this feasibility study we will prove that the proposed system is highly beneficial for the decarbonisation of such facilities, resulting in significant public sector savings, contributing towards reaching the UK Government's decarbonisation targets, and making the UK maritime sector a global leader in sustainability. Together with the feasibility study in this project, we will produce an executive summary and results of the simulation to demonstrate the proposed solution's efficacy through the HyAI platform.</text:p>
            <text:p/>
            <text:p>Moreover a series of dissemination events will take place to demonstrate our findings to the most relevant stakeholders in order to increase the visibility of our proposed solution.</text:p>
          </table:table-cell>
          <table:table-cell table:number-columns-repeated="16379" table:style-name="ce1"/>
        </table:table-row>
        <table:table-row table:style-name="ro5">
          <table:covered-table-cell/>
          <table:table-cell office:value-type="string" table:style-name="ce16">
            <text:p>WATERWHELM LTD</text:p>
          </table:table-cell>
          <table:table-cell office:value-type="currency" office:value="280251" table:style-name="ce17">
            <text:p>£280,251.00</text:p>
          </table:table-cell>
          <table:table-cell office:value-type="currency" office:value="196175.7" table:style-name="ce17">
            <text:p>£196,175.70</text:p>
          </table:table-cell>
          <table:covered-table-cell/>
          <table:table-cell table:number-columns-repeated="16379" table:style-name="ce1"/>
        </table:table-row>
        <table:table-row table:style-name="ro5">
          <table:table-cell office:value-type="string" table:number-columns-spanned="1" table:number-rows-spanned="4" table:style-name="ce21">
            <text:p>H2ICE Development</text:p>
          </table:table-cell>
          <table:table-cell office:value-type="string" table:style-name="ce13">
            <text:p>E.P.BARRUS LIMITED</text:p>
          </table:table-cell>
          <table:table-cell office:value-type="currency" office:value="170604" table:style-name="ce14">
            <text:p>£170,604.00</text:p>
          </table:table-cell>
          <table:table-cell office:value-type="currency" office:value="102362.4" table:style-name="ce14">
            <text:p>£102,362.40</text:p>
          </table:table-cell>
          <table:table-cell office:value-type="string" table:number-columns-spanned="1" table:number-rows-spanned="4" table:style-name="ce22">
            <text:p>Achieving Net Zero and decarbonising the UK's roads, rails, air space, and waterways is potentially the greatest challenge of our generation. The marine sector contributes to 940 million tonnes of CO2 per year, equating to roughly 2.5% of global greenhouse gasses.</text:p>
            <text:p/>
            <text:p>Hydrogen is one of the most promising fuels for decarbonising the marine sector because its combustion produces zero carbon emissions and it also has the potential for domestic off grid production. Currently Diesel Internal Combustion Engines are the most commonly used engines in the marine industry. Hence the quickest and most economical way to switch to hydrogen as a marine fuel would be to convert existing diesel engines to run on hydrogen. The aim of this project is to test the feasibility of converting diesel engines used in the internal waterways. This project brings together four strong UK based organisations renowned for innovation, supported by an impressive list of suppliers. The consortium will be led by E.P.Barrus, a leading UK marine engine supplier with a well-established route to market, who have partnered up with Brunel University London, a university well known for its applied engineering research. Barrus, have innovatively developed their own range of engines for the inland waterways, the Shire range, which includes a number of electric outboards as well as more conventional Diesel inboards. The final designs from this project will focus on Barrus's best seller on the Inland Waterways, the Shire 50, a four-cylinder diesel inboard engine, which is built at Barrus's facility in the UK. Barrus is capable of immediately scaling into production as well as offering modification kits to convert Diesel engines already in use.</text:p>
            <text:p/>
            <text:p>Barrus's partnership with Brunel University will enable concept testing using single cylinder engines on one of Brunel's fully equipped and purpose-built test cells. Also supporting the project will be General Engine Management Systems (GEMS), a UK based performance electronic specialist who have been producing high quality electronic systems for the Autosport industry for over 30 years, and Borg Warner, a multinational giant who have been producing components for the Automotive industry since the 1920's.</text:p>
          </table:table-cell>
          <table:table-cell table:number-columns-repeated="16379" table:style-name="ce1"/>
        </table:table-row>
        <table:table-row table:style-name="ro5">
          <table:covered-table-cell/>
          <table:table-cell office:value-type="string" table:style-name="ce5">
            <text:p>GENERAL ENGINE MANAGEMENT SYSTEMS LIMITED</text:p>
          </table:table-cell>
          <table:table-cell office:value-type="currency" office:value="69441" table:style-name="ce15">
            <text:p>£69,441.00</text:p>
          </table:table-cell>
          <table:table-cell office:value-type="currency" office:value="48608.7" table:style-name="ce15">
            <text:p>£48,608.70</text:p>
          </table:table-cell>
          <table:covered-table-cell/>
          <table:table-cell table:number-columns-repeated="16379" table:style-name="ce1"/>
        </table:table-row>
        <table:table-row table:style-name="ro5">
          <table:covered-table-cell/>
          <table:table-cell office:value-type="string" table:style-name="ce5">
            <text:p>Brunel University London</text:p>
          </table:table-cell>
          <table:table-cell office:value-type="currency" office:value="102027" table:style-name="ce15">
            <text:p>£102,027.00</text:p>
          </table:table-cell>
          <table:table-cell office:value-type="currency" office:value="102027" table:style-name="ce15">
            <text:p>£102,027.00</text:p>
          </table:table-cell>
          <table:covered-table-cell/>
          <table:table-cell table:number-columns-repeated="16379" table:style-name="ce1"/>
        </table:table-row>
        <table:table-row table:style-name="ro5">
          <table:covered-table-cell/>
          <table:table-cell office:value-type="string" table:style-name="ce16">
            <text:p>BORGWARNER TECHNOLOGIES LIMITED</text:p>
          </table:table-cell>
          <table:table-cell office:value-type="currency" office:value="78433" table:style-name="ce17">
            <text:p>£78,433.00</text:p>
          </table:table-cell>
          <table:table-cell office:value-type="currency" office:value="39216.5" table:style-name="ce17">
            <text:p>£39,216.50</text:p>
          </table:table-cell>
          <table:covered-table-cell/>
          <table:table-cell table:number-columns-repeated="16379" table:style-name="ce1"/>
        </table:table-row>
        <table:table-row table:style-name="ro5">
          <table:table-cell office:value-type="string" table:number-columns-spanned="1" table:number-rows-spanned="9" table:style-name="ce21">
            <text:p>Project ZERO - Zero Emission Research and Offshore Service Vessel</text:p>
          </table:table-cell>
          <table:table-cell office:value-type="string" table:style-name="ce13">
            <text:p>O.S. ENERGY (UK) LTD</text:p>
          </table:table-cell>
          <table:table-cell office:value-type="currency" office:value="120522" table:style-name="ce14">
            <text:p>£120,522.00</text:p>
          </table:table-cell>
          <table:table-cell office:value-type="currency" office:value="84365.4" table:style-name="ce14">
            <text:p>£84,365.40</text:p>
          </table:table-cell>
          <table:table-cell office:value-type="string" table:number-columns-spanned="1" table:number-rows-spanned="9" table:style-name="ce22">
            <text:p>Project Zero will demonstrate the technical and economic feasibility of achieving zero emission operations of offshore survey and research vessels (OSRVs) in the long-term, while remaining flexible to future alternative fuel developments. Outside of its own green credentials, the vessel will support expansion of the rapidly accelerating offshore renewable energy industry. The project will investigate innovative ship designs and integration with energy efficient hybrid drive train systems to increase overall ship efficiency resulting in significant reduction of greenhouse gas emission and accelerating the transition to zero emission fuels. While in the short term a mix of fuel will be used in an innovative engine room configuration, moving with regulatory and technological developments in the long term the vessel will be able to operate purely fuelled by hydrogen, ammonia, or other alternative fuels.</text:p>
            <text:p/>
            <text:p>The project address key challenges and barriers of achieving zero-emission propulsion and strengthening the UK maritime industry such as</text:p>
            <text:p/>
            <text:p>energy efficiency improvements of ship and integrated systems in light of transition from high energy fossil fuels</text:p>
            <text:p>significantly reducing GHG emissions of offshore renewable support activities</text:p>
            <text:p>integration of innovative drive train systems and control strategies for hybrid-electric operations</text:p>
            <text:p>advancing development and justification of new rules and regulations relating to the storage, handling and operation of alternative fuels in the maritime industry.</text:p>
            <text:p>Accelerating supply chain developments, skills and education towards building world leading offshore support vessels in the UK</text:p>
          </table:table-cell>
          <table:table-cell table:number-columns-repeated="16379" table:style-name="ce1"/>
        </table:table-row>
        <table:table-row table:style-name="ro5">
          <table:covered-table-cell/>
          <table:table-cell office:value-type="string" table:style-name="ce5">
            <text:p>NEWCASTLE MARINE SERVICES LTD.</text:p>
          </table:table-cell>
          <table:table-cell office:value-type="currency" office:value="44982" table:style-name="ce15">
            <text:p>£44,982.00</text:p>
          </table:table-cell>
          <table:table-cell office:value-type="currency" office:value="31487.4" table:style-name="ce15">
            <text:p>£31,487.40</text:p>
          </table:table-cell>
          <table:covered-table-cell/>
          <table:table-cell table:number-columns-repeated="16379" table:style-name="ce1"/>
        </table:table-row>
        <table:table-row table:style-name="ro5">
          <table:covered-table-cell/>
          <table:table-cell office:value-type="string" table:style-name="ce5">
            <text:p>University of Strathclyde</text:p>
          </table:table-cell>
          <table:table-cell office:value-type="currency" office:value="219866" table:style-name="ce15">
            <text:p>£219,866.00</text:p>
          </table:table-cell>
          <table:table-cell office:value-type="currency" office:value="219866" table:style-name="ce15">
            <text:p>£219,866.00</text:p>
          </table:table-cell>
          <table:covered-table-cell/>
          <table:table-cell table:number-columns-repeated="16379" table:style-name="ce1"/>
        </table:table-row>
        <table:table-row table:style-name="ro5">
          <table:covered-table-cell/>
          <table:table-cell office:value-type="string" table:style-name="ce5">
            <text:p>CHARTWELL MARINE LTD</text:p>
          </table:table-cell>
          <table:table-cell office:value-type="currency" office:value="106853" table:style-name="ce15">
            <text:p>£106,853.00</text:p>
          </table:table-cell>
          <table:table-cell office:value-type="currency" office:value="74797.100000000006" table:style-name="ce15">
            <text:p>£74,797.10</text:p>
          </table:table-cell>
          <table:covered-table-cell/>
          <table:table-cell table:number-columns-repeated="16379" table:style-name="ce1"/>
        </table:table-row>
        <table:table-row table:style-name="ro5">
          <table:covered-table-cell/>
          <table:table-cell office:value-type="string" table:style-name="ce5">
            <text:p>CEDAR MARINE LIMITED</text:p>
          </table:table-cell>
          <table:table-cell office:value-type="currency" office:value="84577" table:style-name="ce15">
            <text:p>£84,577.00</text:p>
          </table:table-cell>
          <table:table-cell office:value-type="currency" office:value="59203.9" table:style-name="ce15">
            <text:p>£59,203.90</text:p>
          </table:table-cell>
          <table:covered-table-cell/>
          <table:table-cell table:number-columns-repeated="16379" table:style-name="ce1"/>
        </table:table-row>
        <table:table-row table:style-name="ro5">
          <table:covered-table-cell/>
          <table:table-cell office:value-type="string" table:style-name="ce5">
            <text:p>SOLIS MARINE ENGINEERING LIMITED</text:p>
          </table:table-cell>
          <table:table-cell office:value-type="currency" office:value="77496" table:style-name="ce15">
            <text:p>£77,496.00</text:p>
          </table:table-cell>
          <table:table-cell office:value-type="currency" office:value="54247.199999999997" table:style-name="ce15">
            <text:p>£54,247.20</text:p>
          </table:table-cell>
          <table:covered-table-cell/>
          <table:table-cell table:number-columns-repeated="16379" table:style-name="ce1"/>
        </table:table-row>
        <table:table-row table:style-name="ro5">
          <table:covered-table-cell/>
          <table:table-cell office:value-type="string" table:style-name="ce5">
            <text:p>University of Exeter</text:p>
          </table:table-cell>
          <table:table-cell office:value-type="currency" office:value="123247" table:style-name="ce15">
            <text:p>£123,247.00</text:p>
          </table:table-cell>
          <table:table-cell office:value-type="currency" office:value="123247" table:style-name="ce15">
            <text:p>£123,247.00</text:p>
          </table:table-cell>
          <table:covered-table-cell/>
          <table:table-cell table:number-columns-repeated="16379" table:style-name="ce1"/>
        </table:table-row>
        <table:table-row table:style-name="ro5">
          <table:covered-table-cell/>
          <table:table-cell office:value-type="string" table:style-name="ce5">
            <text:p>HARLAND AND WOLFF (APPLEDORE) LIMITED</text:p>
          </table:table-cell>
          <table:table-cell office:value-type="currency" office:value="53948" table:style-name="ce15">
            <text:p>£53,948.00</text:p>
          </table:table-cell>
          <table:table-cell office:value-type="currency" office:value="26974" table:style-name="ce15">
            <text:p>£26,974.00</text:p>
          </table:table-cell>
          <table:covered-table-cell/>
          <table:table-cell table:number-columns-repeated="16379" table:style-name="ce1"/>
        </table:table-row>
        <table:table-row table:style-name="ro5">
          <table:covered-table-cell/>
          <table:table-cell office:value-type="string" table:style-name="ce16">
            <text:p>ECOMAR PROPULSION LTD</text:p>
          </table:table-cell>
          <table:table-cell office:value-type="currency" office:value="90120" table:style-name="ce17">
            <text:p>£90,120.00</text:p>
          </table:table-cell>
          <table:table-cell office:value-type="currency" office:value="63084" table:style-name="ce17">
            <text:p>£63,084.00</text:p>
          </table:table-cell>
          <table:covered-table-cell/>
          <table:table-cell table:number-columns-repeated="16379" table:style-name="ce1"/>
        </table:table-row>
        <table:table-row table:style-name="ro5">
          <table:table-cell office:value-type="string" table:number-columns-spanned="1" table:number-rows-spanned="3" table:style-name="ce21">
            <text:p>eCTV - Fully Electric Offshore Windfarm Support</text:p>
          </table:table-cell>
          <table:table-cell office:value-type="string" table:style-name="ce13">
            <text:p>R3ENERGISE LTD</text:p>
          </table:table-cell>
          <table:table-cell office:value-type="currency" office:value="160486" table:style-name="ce14">
            <text:p>£160,486.00</text:p>
          </table:table-cell>
          <table:table-cell office:value-type="currency" office:value="112340.2" table:style-name="ce14">
            <text:p>£112,340.20</text:p>
          </table:table-cell>
          <table:table-cell office:value-type="string" table:number-columns-spanned="1" table:number-rows-spanned="3" table:style-name="ce22">
            <text:p>Re-Energising existing tonnage is absolutely necessary if we are to de-carbonise our marine sector. It is one thing building new but we must not forget about the older tonnage. First and foremost shipbuilding is very carbon intensive. Further in the current economic climate it can be challenging with increasing costs and lead-time on materials. Using existing tonnage gives us the opportunity to make existing tonnage more useful for our market and reduce the carbon output for it's daily operations.</text:p>
            <text:p/>
            <text:p>This feasibility study will enable us to research and analyse multiple propulsion and energy storage systems as well as look at resistance reduction technology such as foils and transfer systems. Our focus for this study is an eCTV, enabling the technology and delivering it to open the pathway to serious vessel emission reduction. It is anticipated that this will open the door for more Re-Energising projects as well as supporting future new builds to become eCTVs rather than being diesel vessels</text:p>
          </table:table-cell>
          <table:table-cell table:number-columns-repeated="16379" table:style-name="ce1"/>
        </table:table-row>
        <table:table-row table:style-name="ro6">
          <table:covered-table-cell/>
          <table:table-cell office:value-type="string" table:style-name="ce5">
            <text:p>NEWCASTLE MARINE SERVICES LTD.</text:p>
          </table:table-cell>
          <table:table-cell office:value-type="currency" office:value="54330" table:style-name="ce15">
            <text:p>£54,330.00</text:p>
          </table:table-cell>
          <table:table-cell office:value-type="currency" office:value="38031" table:style-name="ce15">
            <text:p>£38,031.00</text:p>
          </table:table-cell>
          <table:covered-table-cell/>
          <table:table-cell table:number-columns-repeated="16379" table:style-name="ce1"/>
        </table:table-row>
        <table:table-row table:style-name="ro7">
          <table:covered-table-cell/>
          <table:table-cell office:value-type="string" table:style-name="ce16">
            <text:p>CHARTWELL MARINE LTD</text:p>
          </table:table-cell>
          <table:table-cell office:value-type="currency" office:value="92776" table:style-name="ce17">
            <text:p>£92,776.00</text:p>
          </table:table-cell>
          <table:table-cell office:value-type="currency" office:value="64943.199999999997" table:style-name="ce17">
            <text:p>£64,943.20</text:p>
          </table:table-cell>
          <table:covered-table-cell/>
          <table:table-cell table:number-columns-repeated="16379" table:style-name="ce1"/>
        </table:table-row>
        <table:table-row table:style-name="ro5">
          <table:table-cell office:value-type="string" table:number-columns-spanned="1" table:number-rows-spanned="2" table:style-name="ce21">
            <text:p>Wind Propulsion Development and UK Manufacture Feasibility Study</text:p>
          </table:table-cell>
          <table:table-cell office:value-type="string" table:style-name="ce13">
            <text:p>GT GREEN TECHNOLOGIES LTD</text:p>
          </table:table-cell>
          <table:table-cell office:value-type="currency" office:value="78132" table:style-name="ce14">
            <text:p>£78,132.00</text:p>
          </table:table-cell>
          <table:table-cell office:value-type="currency" office:value="54692.4" table:style-name="ce14">
            <text:p>£54,692.40</text:p>
          </table:table-cell>
          <table:table-cell office:value-type="string" table:number-columns-spanned="1" table:number-rows-spanned="2" table:style-name="ce22">
            <text:p>This project will undertake a technical and economic feasibility study into the demonstration of Green Technologies's Wingsail- a fixed sail wind propulsion system providing auxiliary power to a range of ship types from small 20m vessels to large cargo carriers. GT's Wingsails can reduce carbon emissions and fuel costs by 10-30% for retrofit vessels and up to 50% for new build vessels.</text:p>
            <text:p/>
            <text:p>The feasibility study will:</text:p>
            <text:p/>
            <text:p>Undertake a market assessment to accurately determine the global greenhouse gas reduction potential of wingsail, developing a performance tool to support assessments for specific vessels.</text:p>
            <text:p>Create a detailed and costed plan for demonstration on-vessel, planning for first prototype demonstration on a 100m vessel.</text:p>
            <text:p>Assess the manufacturing and supply chain (for both a prototype unit and for production), to assess and demonstrate the potential for significant value to the UK. This would be done though redesign of the wing sail for manufacture, and exploration of a breakdown of the wing sail structure and components into subsystems to allow efficient export.</text:p>
            <text:p>Developing a clear strategy for commercialising the technology to assure ship owners that any barriers to adoption can be overcome, including regulatory and operational matters.</text:p>
            <text:p>GT Green Technologies lead with over 14 years of combined experience in the commercial wind propulsion industry, providing design expertise. MTC, part of the High value Manufacturing Catapult with an established track record in delivering manufacturing and supply chain research projects, would develop the design for manufacture and development of UK supply chain. The project is supported by an advisory panel including end users, manufacturers, and technology providers.</text:p>
          </table:table-cell>
          <table:table-cell table:number-columns-repeated="16379" table:style-name="ce1"/>
        </table:table-row>
        <table:table-row table:style-name="ro5">
          <table:covered-table-cell/>
          <table:table-cell office:value-type="string" table:style-name="ce16">
            <text:p>Manufacturing Technology Centre</text:p>
          </table:table-cell>
          <table:table-cell office:value-type="currency" office:value="74269" table:style-name="ce17">
            <text:p>£74,269.00</text:p>
          </table:table-cell>
          <table:table-cell office:value-type="currency" office:value="74269" table:style-name="ce17">
            <text:p>£74,269.00</text:p>
          </table:table-cell>
          <table:covered-table-cell/>
          <table:table-cell table:number-columns-repeated="16379" table:style-name="ce1"/>
        </table:table-row>
        <table:table-row table:style-name="ro5">
          <table:table-cell office:value-type="string" table:number-columns-spanned="1" table:number-rows-spanned="4" table:style-name="ce21">
            <text:p>Virtual Bunkering for Electric Vessels - VBEV</text:p>
          </table:table-cell>
          <table:table-cell office:value-type="string" table:style-name="ce13">
            <text:p>AQUA SUPERPOWER LIMITED</text:p>
          </table:table-cell>
          <table:table-cell office:value-type="currency" office:value="87261" table:style-name="ce14">
            <text:p>£87,261.00</text:p>
          </table:table-cell>
          <table:table-cell office:value-type="currency" office:value="61082.7" table:style-name="ce14">
            <text:p>£61,082.70</text:p>
          </table:table-cell>
          <table:table-cell office:value-type="string" table:number-columns-spanned="1" table:number-rows-spanned="4" table:style-name="ce22">
            <text:p>Virtual bunkering enables aggregated electric boat batteries to provide additional value when not being used for propulsion. With the transition to electrically powered recreational and commercial craft, harbour and mariner charging infrastructure will be required. The provision of sufficient power at an affordable price to harbours and marinas represents one barrier to the widescale adoption of electric boats, the high upfront cost is another as well as potential battery degradation from infrequent use in leisure craft another. This project will help to resolve these barriers by enabling existing electric boats to support the charging infrastructure without the need for expensive grid upgrades by providing a virtual electricity bunker service, delivering managed battery conditioning support and enabling additional revenue generation for boat owners.</text:p>
            <text:p/>
            <text:p>This project brings together two leading UK businesses, electric boat charging operator, Aqua superPower and bi-directional charging manufacturer, Indra Renewable Technologies as well as research and technology experts Cenex and the University of Plymouth. The four partners will engage with electric boat builders, marina operators, the local and national grid as well as representatives of boat users to develop a detailed business case and plan for a world first demonstrator of Virtual Bunkering for Electric Vessels using bi-directional chargers.</text:p>
          </table:table-cell>
          <table:table-cell table:number-columns-repeated="16379" table:style-name="ce1"/>
        </table:table-row>
        <table:table-row table:style-name="ro5">
          <table:covered-table-cell/>
          <table:table-cell office:value-type="string" table:style-name="ce5">
            <text:p>University of Plymouth</text:p>
          </table:table-cell>
          <table:table-cell office:value-type="currency" office:value="54885" table:style-name="ce15">
            <text:p>£54,885.00</text:p>
          </table:table-cell>
          <table:table-cell office:value-type="currency" office:value="54885" table:style-name="ce15">
            <text:p>£54,885.00</text:p>
          </table:table-cell>
          <table:covered-table-cell/>
          <table:table-cell table:number-columns-repeated="16379" table:style-name="ce1"/>
        </table:table-row>
        <table:table-row table:style-name="ro8">
          <table:covered-table-cell/>
          <table:table-cell office:value-type="string" table:style-name="ce5">
            <text:p>CENEX (CENTRE OF EXCELLENCE FOR LOW CARBON AND FUEL CELL TECHNOLOGIES)</text:p>
          </table:table-cell>
          <table:table-cell office:value-type="currency" office:value="75133" table:style-name="ce15">
            <text:p>£75,133.00</text:p>
          </table:table-cell>
          <table:table-cell office:value-type="currency" office:value="75133" table:style-name="ce15">
            <text:p>£75,133.00</text:p>
          </table:table-cell>
          <table:covered-table-cell/>
          <table:table-cell table:number-columns-repeated="16379" table:style-name="ce1"/>
        </table:table-row>
        <table:table-row table:style-name="ro5">
          <table:covered-table-cell/>
          <table:table-cell office:value-type="string" table:style-name="ce16">
            <text:p>INDRA RENEWABLE TECHNOLOGIES LIMITED</text:p>
          </table:table-cell>
          <table:table-cell office:value-type="currency" office:value="98351" table:style-name="ce17">
            <text:p>£98,351.00</text:p>
          </table:table-cell>
          <table:table-cell office:value-type="currency" office:value="68845.7" table:style-name="ce17">
            <text:p>£68,845.70</text:p>
          </table:table-cell>
          <table:covered-table-cell/>
          <table:table-cell table:number-columns-repeated="16379" table:style-name="ce1"/>
        </table:table-row>
        <table:table-row table:style-name="ro5">
          <table:table-cell office:value-type="string" table:number-columns-spanned="1" table:number-rows-spanned="3" table:style-name="ce21">
            <text:p>3MW marinised fuel cell system and powertrain</text:p>
          </table:table-cell>
          <table:table-cell office:value-type="string" table:style-name="ce13">
            <text:p>AURIGA ENERGY LIMITED</text:p>
          </table:table-cell>
          <table:table-cell office:value-type="currency" office:value="110908" table:style-name="ce14">
            <text:p>£110,908.00</text:p>
          </table:table-cell>
          <table:table-cell office:value-type="currency" office:value="77635.600000000006" table:style-name="ce14">
            <text:p>£77,635.60</text:p>
          </table:table-cell>
          <table:table-cell office:value-type="string" table:number-columns-spanned="1" table:number-rows-spanned="3" table:style-name="ce22">
            <text:p>This project will define an innovative multi parallel design for 3 MW marinised fuel cell systems encompassing highly redundant end-to-end whole-ship energy efficiency design and integration. Enabled by novel motor, drives, and power electronics, the modular marinised fuel cell system will deliver more than 3 MW power. Auriga Energy's next-gen marine fuel cell module is the building block that delivers an efficient power management system, which will be further developed with the support of CSA Catapult, and Deregallera's parallel "multi motor/inverter" system powertrain.</text:p>
          </table:table-cell>
          <table:table-cell table:number-columns-repeated="16379" table:style-name="ce1"/>
        </table:table-row>
        <table:table-row table:style-name="ro8">
          <table:covered-table-cell/>
          <table:table-cell office:value-type="string" table:style-name="ce5">
            <text:p>COMPOUND SEMICONDUCTOR APPLICATIONS CATAPULT LIMITED</text:p>
          </table:table-cell>
          <table:table-cell office:value-type="currency" office:value="91320" table:style-name="ce15">
            <text:p>£91,320.00</text:p>
          </table:table-cell>
          <table:table-cell office:value-type="currency" office:value="91320" table:style-name="ce15">
            <text:p>£91,320.00</text:p>
          </table:table-cell>
          <table:covered-table-cell/>
          <table:table-cell table:number-columns-repeated="16379" table:style-name="ce1"/>
        </table:table-row>
        <table:table-row table:style-name="ro5">
          <table:covered-table-cell/>
          <table:table-cell office:value-type="string" table:style-name="ce16">
            <text:p>DEREGALLERA LTD</text:p>
          </table:table-cell>
          <table:table-cell office:value-type="currency" office:value="257815" table:style-name="ce17">
            <text:p>£257,815.00</text:p>
          </table:table-cell>
          <table:table-cell office:value-type="currency" office:value="180470.5" table:style-name="ce17">
            <text:p>£180,470.50</text:p>
          </table:table-cell>
          <table:covered-table-cell/>
          <table:table-cell table:number-columns-repeated="16379" table:style-name="ce1"/>
        </table:table-row>
        <table:table-row table:style-name="ro5">
          <table:table-cell office:value-type="string" table:number-columns-spanned="1" table:number-rows-spanned="3" table:style-name="ce21">
            <text:p>Scalable ammonia/hydrogen marine internal combustion engine architecture</text:p>
          </table:table-cell>
          <table:table-cell office:value-type="string" table:style-name="ce13">
            <text:p>OCEAN INFINITY INNOVATIONS LIMITED</text:p>
          </table:table-cell>
          <table:table-cell office:value-type="currency" office:value="115118" table:style-name="ce14">
            <text:p>£115,118.00</text:p>
          </table:table-cell>
          <table:table-cell office:value-type="currency" office:value="57559" table:style-name="ce14">
            <text:p>£57,559.00</text:p>
          </table:table-cell>
          <table:table-cell office:value-type="string" table:number-columns-spanned="1" table:number-rows-spanned="3" table:style-name="ce22">
            <text:p>The green shipping revolution is recognised to be a necessary and seismic change to the marine industry. This drive to make fundamental changes to the traditional methods of marine power has rightly been focussed on reduction in emissions and increases in efficiency. However, two centuries of fossil fuel-based marine power has made huge steps in safety, reliability and infrastructure and these must be translated into the world of green power.</text:p>
            <text:p/>
            <text:p>The project will conduct a feasibility study to provide the grounding for a fast-paced physical demonstration of partial cracking of ammonia into an (1.0MW) Internal Combustion Engine (ICE) in 2024, with a seagoing prototype by 2025. This system will be compact enough for integration in a ship, and GHG emissions will be optimised to near zero. Whilst this project seeks to make the necessary technological leap to zero emissions, it will also balance this with the safety, robustness and reliability deserved by mariners, and the realities of mass production, supply chains and limited natural resources.</text:p>
            <text:p/>
            <text:p>Ammonia is a natural zero-carbon energy source for displacing current fossil fuels: it naturally eliminates carbon and sulphur emissions at point of use and overcomes the serious physical density limitations of hydrogen. With nearly 20MT of ammonia routinely handled in ports around the world annually, its familiarity as a bulk commodity allows for adaptation and rapid scale-up and deployment of bunkering infrastructure that is safe to operate and maintain.</text:p>
            <text:p/>
            <text:p>However, ammonia is not straightforward to use as a fuel: its long ignition time and slow flame speed make it challenging to burn in ICEs. Early solutions involving fossil-fuel pilot fuels show promise, but still emit CO2, and therefore are not going far enough toward net zero. A truly zero-carbon solution is to partially crack the ammonia into a blend of ammonia and hydrogen, but currently available cracking solutions are too cumbersome for ships, and the hydrogen created is not pure enough for fuel cells. Integration with an ICE system can create further synergies with the cracking system, giving more system efficiency.</text:p>
            <text:p/>
            <text:p>The project brings together the proven world-class power systems capabilities of Cummins, the cutting-edge cracking reactor research, design and demonstration abilities of Sunborne Systems with the platform provided by the Ocean Infinity ARMADA fleet which are designed and built with capacity for ammonia power from day one. The first vessel is already in the water and will begin sea trials in late 2022.</text:p>
          </table:table-cell>
          <table:table-cell table:number-columns-repeated="16379" table:style-name="ce1"/>
        </table:table-row>
        <table:table-row table:style-name="ro5">
          <table:covered-table-cell/>
          <table:table-cell office:value-type="string" table:style-name="ce5">
            <text:p>SUNBORNE SYSTEMS LIMITED</text:p>
          </table:table-cell>
          <table:table-cell office:value-type="currency" office:value="261610" table:style-name="ce15">
            <text:p>£261,610.00</text:p>
          </table:table-cell>
          <table:table-cell office:value-type="currency" office:value="183127" table:style-name="ce15">
            <text:p>£183,127.00</text:p>
          </table:table-cell>
          <table:covered-table-cell/>
          <table:table-cell table:number-columns-repeated="16379" table:style-name="ce1"/>
        </table:table-row>
        <table:table-row table:style-name="ro5">
          <table:covered-table-cell/>
          <table:table-cell office:value-type="string" table:style-name="ce16">
            <text:p>Cummins Ltd</text:p>
          </table:table-cell>
          <table:table-cell office:value-type="currency" office:value="39322" table:style-name="ce17">
            <text:p>£39,322.00</text:p>
          </table:table-cell>
          <table:table-cell office:value-type="currency" office:value="19661" table:style-name="ce17">
            <text:p>£19,661.00</text:p>
          </table:table-cell>
          <table:covered-table-cell/>
          <table:table-cell table:number-columns-repeated="16379" table:style-name="ce1"/>
        </table:table-row>
        <table:table-row table:style-name="ro5">
          <table:table-cell office:value-type="string" table:number-columns-spanned="1" table:number-rows-spanned="5" table:style-name="ce21">
            <text:p>Marine Vessel Lightweighting (MariLight)</text:p>
          </table:table-cell>
          <table:table-cell office:value-type="string" table:style-name="ce13">
            <text:p>MALIN MARINE CONSULTANTS LIMITED</text:p>
          </table:table-cell>
          <table:table-cell office:value-type="currency" office:value="47945" table:style-name="ce14">
            <text:p>£47,945.00</text:p>
          </table:table-cell>
          <table:table-cell office:value-type="currency" office:value="28767" table:style-name="ce14">
            <text:p>£28,767.00</text:p>
          </table:table-cell>
          <table:table-cell office:value-type="string" table:number-columns-spanned="1" table:number-rows-spanned="5" table:style-name="ce22">
            <text:p>The marine transport industry contributes towards 940m tonnes of CO2 emission annually(2.5% of the global greenhouse emissions). The International Maritime Organisation (IMO) is committed to reducing emissions from international shipping and is working to phase them out. Its initial strategy identifies technological innovation as integral to achieving the overall ambition, whilst introducing rules requiring ships to be designed and built in an energy-efficient fashion, measured by the Energy Efficiency Design Index (EEDI).</text:p>
            <text:p/>
            <text:p>In the UK there is considerable emphasis on reducing emissions to reach greener maritime transport solutions, with the stated target of decarbonising all sectors to achieve 'net zero' by 2050. This will be accomplished by progress in many aspects of design and operation, but the starting point will be minimising ship weight and power demand, improving underlying vessel efficiency so that new propulsion technologies will have the most significant impact.</text:p>
            <text:p/>
            <text:p>From a practical perspective, it is critical to address inefficiencies in existing design and manufacturing processes that prevent industry growth, making best use of Industry 4.0 developments to increase process automation, improve quality, reduce manual activity, and enhance working conditions.</text:p>
            <text:p/>
            <text:p>The MariLight project will achieve this, providing the marine industry with initial steps to move from conventional, manual fabrication that requires labour-intensive work, to an automated and flexible manufacturing route, with potential to deliver complex designs through topology optimisation design and Large-scale Additive Manufacturing (LSAM).</text:p>
            <text:p/>
            <text:p>Expected benefits include:</text:p>
            <text:p/>
            <text:p>*13% vessel weight saving,</text:p>
            <text:p/>
            <text:p>*global fleet savings of 7.7m tonnes of steel,</text:p>
            <text:p/>
            <text:p>*90% manufacturing lead time reduction,</text:p>
            <text:p/>
            <text:p>*60% production fuel/energy savings,</text:p>
            <text:p/>
            <text:p>*20% reduction in production time.</text:p>
            <text:p/>
            <text:p>This feasibility study will demonstrate a transformative design and manufacturing process route that reduces current shipbuilding manufacturing environmental impact by 60%, providing \&gt;10% emission savings throughout a standard 30-year service life.</text:p>
            <text:p/>
            <text:p>Led by Malin Group, MariLight will generate a robust Business Case, detailing features such as lightweighting, CO2 reduction, and cost benefits to inform not only the marine industry, but also other industry sectors. This will be achieved by introducing topology-optimised design and regulatory frameworks to produce lighter shipbuilding components utilising LSAM techniques.</text:p>
            <text:p/>
            <text:p>The extensive expertise from the consortium also composed of Altair Engineering, BAE Systems, Lloyd's Register, and the National Manufacturing Institute Scotland (NMIS), the project will permit achieving reliable outcomes that can be exploited by different markets (e.g., automotive, Oil &amp; Gas), providing the UK with opportunities to be more competitive and diversified, whilst creating jobs in highly skilled areas.</text:p>
          </table:table-cell>
          <table:table-cell table:number-columns-repeated="16379" table:style-name="ce1"/>
        </table:table-row>
        <table:table-row table:style-name="ro5">
          <table:covered-table-cell/>
          <table:table-cell office:value-type="string" table:style-name="ce5">
            <text:p>BAE SYSTEMS SURFACE SHIPS LIMITED</text:p>
          </table:table-cell>
          <table:table-cell office:value-type="currency" office:value="19141" table:style-name="ce15">
            <text:p>£19,141.00</text:p>
          </table:table-cell>
          <table:table-cell office:value-type="currency" office:value="0" table:style-name="ce15">
            <text:p>£0.00</text:p>
          </table:table-cell>
          <table:covered-table-cell/>
          <table:table-cell table:number-columns-repeated="16379" table:style-name="ce1"/>
        </table:table-row>
        <table:table-row table:style-name="ro5">
          <table:covered-table-cell/>
          <table:table-cell office:value-type="string" table:style-name="ce5">
            <text:p>ALTAIR ENGINEERING LIMITED</text:p>
          </table:table-cell>
          <table:table-cell office:value-type="currency" office:value="58471" table:style-name="ce15">
            <text:p>£58,471.00</text:p>
          </table:table-cell>
          <table:table-cell office:value-type="currency" office:value="29235.5" table:style-name="ce15">
            <text:p>£29,235.50</text:p>
          </table:table-cell>
          <table:covered-table-cell/>
          <table:table-cell table:number-columns-repeated="16379" table:style-name="ce1"/>
        </table:table-row>
        <table:table-row table:style-name="ro5">
          <table:covered-table-cell/>
          <table:table-cell office:value-type="string" table:style-name="ce5">
            <text:p>LLOYD'S REGISTER EMEA</text:p>
          </table:table-cell>
          <table:table-cell office:value-type="currency" office:value="23000" table:style-name="ce15">
            <text:p>£23,000.00</text:p>
          </table:table-cell>
          <table:table-cell office:value-type="currency" office:value="11500" table:style-name="ce15">
            <text:p>£11,500.00</text:p>
          </table:table-cell>
          <table:covered-table-cell/>
          <table:table-cell table:number-columns-repeated="16379" table:style-name="ce1"/>
        </table:table-row>
        <table:table-row table:style-name="ro5">
          <table:covered-table-cell/>
          <table:table-cell office:value-type="string" table:style-name="ce16">
            <text:p>University of Strathclyde</text:p>
          </table:table-cell>
          <table:table-cell office:value-type="currency" office:value="143959" table:style-name="ce17">
            <text:p>£143,959.00</text:p>
          </table:table-cell>
          <table:table-cell office:value-type="currency" office:value="143959" table:style-name="ce17">
            <text:p>£143,959.00</text:p>
          </table:table-cell>
          <table:covered-table-cell/>
          <table:table-cell table:number-columns-repeated="16379" table:style-name="ce1"/>
        </table:table-row>
        <table:table-row table:style-name="ro5">
          <table:table-cell office:value-type="string" table:number-columns-spanned="1" table:number-rows-spanned="3" table:style-name="ce21">
            <text:p>Floating Fuel Depots for Offshore Wind</text:p>
          </table:table-cell>
          <table:table-cell office:value-type="string" table:style-name="ce13">
            <text:p>APOLLO OFFSHORE ENGINEERING LIMITED</text:p>
          </table:table-cell>
          <table:table-cell office:value-type="currency" office:value="381320" table:style-name="ce14">
            <text:p>£381,320.00</text:p>
          </table:table-cell>
          <table:table-cell office:value-type="currency" office:value="228792" table:style-name="ce14">
            <text:p>£228,792.00</text:p>
          </table:table-cell>
          <table:table-cell office:value-type="string" table:number-columns-spanned="1" table:number-rows-spanned="3" table:style-name="ce22">
            <text:p>The coming years will see a significant increase in marine traffic associated with offshore wind development, at the same time as maritime technology will introduce measures to decarbonise with clean fuels and electrification of vessels. A system of Floating Fuel Depots (FFDs) is proposed as a means of facilitating the supply of fuels to this fleet, while optimising transit distances, reducing emissions and easing pressures on port facilities. FFDs comprise modular moored platforms that are outfitted with plant and storage equipment to support the servicing of marine vessels at optimal locations, close to the construction or operational sites. Through this project, Apollo, EMEC and Aquatera will thoroughly explore the technical and economic potential of the FFD concept, while investigating the environmental, societal and economic opportunity that they present.</text:p>
            <text:p/>
            <text:p>To demonstrate the potential of the Floating fuels depot project, a network of strategic locations for FFDs will be considered for marine traffic supporting the North Sea Scotwind development. Focussing on future fuel types (including hydrogen, e-methanol and ammonia etc) we will identify optimum location for boats to refuel. These will remove unnecessary additional movements back to ports and harbours, removing journeys which are solely for refuelling, thus reducing carbon emissions and contributing to the efficiency of the entire sector.</text:p>
            <text:p/>
            <text:p>A concept design will be developed for a modular Floating Fuel Depot system, with emphasis on repurposing of existing infrastructure, considering offshore generation and storage of fuels for the maritime sector. Balancing the key drivers of supply and demand, forecasted traffic, technology availability and initial and through life costs, this study will provide a clear path forward for this concept.</text:p>
            <text:p/>
            <text:p>Key stakeholders will be consulted to estimate timing, evaluate societal benefit and review all legislation and consenting constraints, producing a solution which brings tangible decarbonisation and commercial benefits across the value chain.</text:p>
            <text:p/>
            <text:p>Our aim is to progress this project so that it is ready in time to support the rapid expansion in offshore wind (ScotWind and INTOG), support sustainable decommissioning of North Sea oil and gas assets as well as life extension projects, as well as freight and tourism vessels. By considering the specifics of the ScotWind development we aim to inform the potential for the whole maritime sector, both UK and abroad.</text:p>
            <text:p/>
            <text:p>At the end of the project, Apollo, EMEC and Aquatera look forward to sharing the outcomes and deliverables industry wide.</text:p>
          </table:table-cell>
          <table:table-cell table:number-columns-repeated="16379" table:style-name="ce1"/>
        </table:table-row>
        <table:table-row table:style-name="ro5">
          <table:covered-table-cell/>
          <table:table-cell office:value-type="string" table:style-name="ce5">
            <text:p>AQUATERA LIMITED</text:p>
          </table:table-cell>
          <table:table-cell office:value-type="currency" office:value="37546" table:style-name="ce15">
            <text:p>£37,546.00</text:p>
          </table:table-cell>
          <table:table-cell office:value-type="currency" office:value="26282.2" table:style-name="ce15">
            <text:p>£26,282.20</text:p>
          </table:table-cell>
          <table:covered-table-cell/>
          <table:table-cell table:number-columns-repeated="16379" table:style-name="ce1"/>
        </table:table-row>
        <table:table-row table:style-name="ro5">
          <table:covered-table-cell/>
          <table:table-cell office:value-type="string" table:style-name="ce16">
            <text:p>THE EUROPEAN MARINE ENERGY CENTRE LIMITED</text:p>
          </table:table-cell>
          <table:table-cell office:value-type="currency" office:value="63458" table:style-name="ce17">
            <text:p>£63,458.00</text:p>
          </table:table-cell>
          <table:table-cell office:value-type="currency" office:value="63458" table:style-name="ce17">
            <text:p>£63,458.00</text:p>
          </table:table-cell>
          <table:covered-table-cell/>
          <table:table-cell table:number-columns-repeated="16379" table:style-name="ce1"/>
        </table:table-row>
        <table:table-row table:style-name="ro5">
          <table:table-cell office:value-type="string" table:number-columns-spanned="1" table:number-rows-spanned="3" table:style-name="ce21">
            <text:p>Port of Aberdeen - Port Zero Project<text:s/></text:p>
          </table:table-cell>
          <table:table-cell office:value-type="string" table:style-name="ce13">
            <text:p>Aberdeen Harbour Board</text:p>
          </table:table-cell>
          <table:table-cell office:value-type="currency" office:value="216235" table:style-name="ce14">
            <text:p>£216,235.00</text:p>
          </table:table-cell>
          <table:table-cell office:value-type="currency" office:value="129741" table:style-name="ce14">
            <text:p>£129,741.00</text:p>
          </table:table-cell>
          <table:table-cell office:value-type="string" table:number-columns-spanned="1" table:number-rows-spanned="3" table:style-name="ce22">
            <text:p>Ports play a critical role in the Maritime industry's transition to net zero by 2050 with Aberdeen playing a key role in International Trade and is a key enabler within the local, regional and national supply chain.</text:p>
            <text:p/>
            <text:p>Our goal is to accelerate transition to Net Zero by eliminating emissions through adapting and supporting the development and introduction of innovative technology and processes. As the first step in our Sustainability Strategy, we will complete a Feasibility Study to understand how Port of Aberdeen can decarbonise day-to-day operations to support organisational and UK net zero goals by 2040 and 2050 respectively. The study, which may have wider implications across the UK port sector aligns with the emissions reductions goals published in the DfT Clean Maritime Plan of 2019.</text:p>
            <text:p/>
            <text:p>The project will look to understand future power demands, low carbon energy supply sources and will develop a roadmap for implementation to decarbonise port operations which will improve conditions for port users and the wider Aberdeen City region.</text:p>
            <text:p/>
            <text:p>The study will explore green, alternative power sources and technologies to power port and third party owned equipment including but not limited to road vehicles, cranes, reach stackers, tugs and pilot boats etc, as well as quayside infrastructure. We will also map out energy demands to understand high level future demands.</text:p>
            <text:p/>
            <text:p>Further to the port specific objectives it is our aim to drive a Ports and Regional Strategic Advisory Group to address the cross-sector challenges of decarbonisation. The group will agree priorities, develop a solution roadmap that delivers optimum lifecycle emissions reductions and work to address policy gaps that impact the implementation of broader regional decarbonisation initiatives.</text:p>
          </table:table-cell>
          <table:table-cell table:number-columns-repeated="16379" table:style-name="ce1"/>
        </table:table-row>
        <table:table-row table:style-name="ro5">
          <table:covered-table-cell/>
          <table:table-cell office:value-type="string" table:style-name="ce5">
            <text:p>ENERGY SYSTEMS CATAPULT LIMITED</text:p>
          </table:table-cell>
          <table:table-cell office:value-type="currency" office:value="95135" table:style-name="ce15">
            <text:p>£95,135.00</text:p>
          </table:table-cell>
          <table:table-cell office:value-type="currency" office:value="95135" table:style-name="ce15">
            <text:p>£95,135.00</text:p>
          </table:table-cell>
          <table:covered-table-cell/>
          <table:table-cell table:number-columns-repeated="16379" table:style-name="ce1"/>
        </table:table-row>
        <table:table-row table:style-name="ro5">
          <table:covered-table-cell/>
          <table:table-cell office:value-type="string" table:style-name="ce5">
            <text:p>CONNECTED PLACES CATAPULT</text:p>
          </table:table-cell>
          <table:table-cell office:value-type="currency" office:value="63953" table:style-name="ce15">
            <text:p>£63,953.00</text:p>
          </table:table-cell>
          <table:table-cell office:value-type="currency" office:value="63953" table:style-name="ce15">
            <text:p>£63,953.00</text:p>
          </table:table-cell>
          <table:covered-table-cell/>
          <table:table-cell table:number-columns-repeated="16379" table:style-name="ce1"/>
        </table:table-row>
        <table:table-row table:style-name="ro5">
          <table:table-cell office:value-type="string" table:number-columns-spanned="1" table:number-rows-spanned="4" table:style-name="ce23">
            <text:p>Zero-Emission Multi-Fuel Station (ZEMFS) for Hydrogen and Electric Small Craft</text:p>
          </table:table-cell>
          <table:table-cell office:value-type="string" table:style-name="ce13">
            <text:p>UNITROVE INNOVATION LIMITED</text:p>
          </table:table-cell>
          <table:table-cell office:value-type="currency" office:value="99342" table:style-name="ce14">
            <text:p>£99,342.00</text:p>
          </table:table-cell>
          <table:table-cell office:value-type="currency" office:value="69539.399999999994" table:style-name="ce14">
            <text:p>£69,539.40</text:p>
          </table:table-cell>
          <table:table-cell office:value-type="string" table:number-columns-spanned="1" table:number-rows-spanned="4" table:style-name="ce22">
            <text:p>The Little Ships of Dunkirk were about 850 private boats that sailed from Ramsgate, England, to Dunkirk, France, between May 26 and June 4, 1940, as part of Operation Dynamo, helping to rescue more than 336,000 British and French soldiers who were trapped on the beaches at Dunkirk during the Second World War. This epitomised the importance of small craft to the marine coastal industry in the UK as it is surrounded by waters.</text:p>
            <text:p/>
            <text:p>In 2019 there are 5911 UK registered fishing vessels and 80% of the UK fleet is made up of vessels of under 10 metres. Vessels over 24 metres account for just 4%. Around 12,000 fishers work in the UK registered vessels and 43% vessels are in England and around 42% from Scottish vessels.</text:p>
            <text:p/>
            <text:p>Waterborne transport accounts for 13% of GHG emissions in the EU and 9.8% rise according to the 4th IMO GHG study. Emissions from UK international shipping bunkers were estimated to be 6.1 MtCO2e in 2020, a decrease of 17.8% from the 2019 level. This is the second lowest annual figure since these estimates began in 1990 and was due to the large fall in shipping traffic that occurred following the start of the COVID-19 pandemic. In 2020, 24% of net GHG emissions are from the transport sector which accounted for 97.2MtCO₂.</text:p>
            <text:p/>
            <text:p>There are several alternative fuels to enable the decarbonisation of UK shipping, namely hydrogen, ammonia, methanol, electric and possibly others. Hydrogen is the nearest sustainable fuel in the UK with vast offshore and coastal land providing energy from wind, solar and waves.</text:p>
            <text:p/>
            <text:p>To decarbonise the operation of waterborne small crafts, the following had to be addressed.</text:p>
            <text:p/>
            <text:p>The safety of storage of hydrogen and ammonia onboard vessels</text:p>
            <text:p>The continuous availability of zero carbon fuel for bunkering (LH₂) or (LNH₃)</text:p>
            <text:p>The willingness of vessel owner to convert to zero-carbon fuels</text:p>
            <text:p>This study will lead to the development of a Zero-Emission Multi-Fuel Station (ZEMFS) that uses a single source of liquid hydrogen (LH₂), to provide zero-emission fuelling of Liquid hydrogen (LH₂), compressed gaseous hydrogen (CGH₂) and electric charging options, at the port or harbour.</text:p>
            <text:p/>
            <text:p>Unitrove proposed to install the facility at all UK ports and harbours and hopefully to be operational by March 2025. The added value is that ZEMFS can fuel HGVs that serve the ports/harbour; further reducing the impact of GHG.</text:p>
          </table:table-cell>
          <table:table-cell table:number-columns-repeated="16379" table:style-name="ce1"/>
        </table:table-row>
        <table:table-row table:style-name="ro5">
          <table:covered-table-cell/>
          <table:table-cell office:value-type="string" table:style-name="ce5">
            <text:p>ACUA OCEAN LIMITED</text:p>
          </table:table-cell>
          <table:table-cell office:value-type="currency" office:value="57390" table:style-name="ce15">
            <text:p>£57,390.00</text:p>
          </table:table-cell>
          <table:table-cell office:value-type="currency" office:value="40173" table:style-name="ce15">
            <text:p>£40,173.00</text:p>
          </table:table-cell>
          <table:covered-table-cell/>
          <table:table-cell table:number-columns-repeated="16379" table:style-name="ce1"/>
        </table:table-row>
        <table:table-row table:style-name="ro5">
          <table:covered-table-cell/>
          <table:table-cell office:value-type="string" table:style-name="ce5">
            <text:p>University of Strathclyde</text:p>
          </table:table-cell>
          <table:table-cell office:value-type="currency" office:value="78058" table:style-name="ce15">
            <text:p>£78,058.00</text:p>
          </table:table-cell>
          <table:table-cell office:value-type="currency" office:value="78058" table:style-name="ce15">
            <text:p>£78,058.00</text:p>
          </table:table-cell>
          <table:covered-table-cell/>
          <table:table-cell table:number-columns-repeated="16379" table:style-name="ce1"/>
        </table:table-row>
        <table:table-row table:style-name="ro5">
          <table:covered-table-cell/>
          <table:table-cell office:value-type="string" table:style-name="ce16">
            <text:p>ZERO EMISSIONS MARITIME TECHNOLOGY LTD</text:p>
          </table:table-cell>
          <table:table-cell office:value-type="currency" office:value="64866" table:style-name="ce17">
            <text:p>£64,866.00</text:p>
          </table:table-cell>
          <table:table-cell office:value-type="currency" office:value="45406.2" table:style-name="ce17">
            <text:p>£45,406.20</text:p>
          </table:table-cell>
          <table:covered-table-cell/>
          <table:table-cell table:number-columns-repeated="16379" table:style-name="ce1"/>
        </table:table-row>
        <table:table-row table:number-rows-repeated="1048483" table:style-name="ro9">
          <table:table-cell table:number-columns-repeated="16384"/>
        </table:table-row>
        <table:named-expressions>
          <table:named-range table:name="Print_Area" table:cell-range-address="Strand_1.$A$1:Strand_1.$E$4" table:base-cell-address="Strand_1.$A$1"/>
        </table:named-expressions>
      </table:table>
      <table:table table:name="Strand_2" table:style-name="ta1">
        <table:table-column table:style-name="co1" table:default-cell-style-name="ce5"/>
        <table:table-column table:style-name="co7" table:default-cell-style-name="ce5"/>
        <table:table-column table:style-name="co3" table:default-cell-style-name="ce20"/>
        <table:table-column table:style-name="co4" table:default-cell-style-name="ce20"/>
        <table:table-column table:style-name="co8" table:default-cell-style-name="ce5"/>
        <table:table-column table:style-name="co6" table:number-columns-repeated="16379" table:default-cell-style-name="ce5"/>
        <table:table-row table:style-name="ro1">
          <table:table-cell office:value-type="string" table:style-name="ce2">
            <text:p>Results of Competition: Clean Maritime Demonstration Competition Round 2 – Strand 2</text:p>
          </table:table-cell>
          <table:table-cell table:style-name="ce3"/>
          <table:table-cell table:number-columns-repeated="2" table:style-name="ce4"/>
          <table:table-cell table:style-name="ce3"/>
          <table:table-cell table:number-columns-repeated="16379"/>
        </table:table-row>
        <table:table-row table:style-name="ro2">
          <table:table-cell office:value-type="string" table:style-name="ce6">
            <text:p>Note: These proposals have succeeded in the assessment stage of this competition. All are subject to grant offer and conditions being met</text:p>
          </table:table-cell>
          <table:table-cell table:style-name="ce3"/>
          <table:table-cell table:number-columns-repeated="2" table:style-name="ce4"/>
          <table:table-cell table:style-name="ce3"/>
          <table:table-cell table:number-columns-repeated="16379" table:style-name="ce1"/>
        </table:table-row>
        <table:table-row table:style-name="ro3">
          <table:table-cell table:number-columns-repeated="2" table:style-name="ce3"/>
          <table:table-cell table:number-columns-repeated="2" table:style-name="ce4"/>
          <table:table-cell table:style-name="ce3"/>
          <table:table-cell table:number-columns-repeated="16379" table:style-name="ce1"/>
        </table:table-row>
        <table:table-row table:style-name="ro3">
          <table:table-cell office:value-type="string" table:style-name="ce24">
            <text:p>Project Title</text:p>
          </table:table-cell>
          <table:table-cell office:value-type="string" table:style-name="ce25">
            <text:p>Organisation Name</text:p>
          </table:table-cell>
          <table:table-cell office:value-type="string" table:style-name="ce25">
            <text:p>Proposed Project Costs<text:s/></text:p>
          </table:table-cell>
          <table:table-cell office:value-type="string" table:style-name="ce25">
            <text:p>Proposed Project grant</text:p>
          </table:table-cell>
          <table:table-cell office:value-type="string" table:style-name="ce26">
            <text:p>Project description - provided by applicants</text:p>
          </table:table-cell>
          <table:table-cell table:number-columns-repeated="16379" table:style-name="ce1"/>
        </table:table-row>
        <table:table-row table:style-name="ro5">
          <table:table-cell office:value-type="string" table:number-columns-spanned="1" table:number-rows-spanned="3" table:style-name="ce21">
            <text:p>Demonstrator for scalable 1MW+ Zero Emission battery-hydrogen hybrid propulsion system</text:p>
          </table:table-cell>
          <table:table-cell office:value-type="string" table:style-name="ce13">
            <text:p>ECOMAR PROPULSION LTD</text:p>
          </table:table-cell>
          <table:table-cell office:value-type="float" office:value="1687708" table:style-name="ce27">
            <text:p>1687708</text:p>
          </table:table-cell>
          <table:table-cell office:value-type="float" office:value="1181395.6000000001" table:style-name="ce27">
            <text:p>1181395.6</text:p>
          </table:table-cell>
          <table:table-cell office:value-type="string" table:number-columns-spanned="1" table:number-rows-spanned="3" table:style-name="ce22">
            <text:p>The transition to clean transport requires a step change in technology, and adoption by industrial sectors such as commercial marine. Presently, shipping accounts for over 6% of the world's Green House Gas emissions but there are few viable alternatives to heavy diesel engines.</text:p>
            <text:p/>
            <text:p>The project aims to accelerate the shift to clean marine shipping by demonstrating a physical model of a clean (zero emissions) propulsion system, that can be used by ship builders, operators and legislators to help drive meaningful progress towards emission free shipping in future. The Maritime sector requires clean propulsion demonstrators to build trust that clean propulsion is possible.</text:p>
            <text:p/>
            <text:p>By designing and building a highly ambitious project, the partners aim to prove that it is possible to power ships and working vessels safely and with confidence in a much shorter timeframe than is currently proposed by the 2050 Net Zero ambitions. The project is based around a well understood requirement, acquired during CMDC1 projects with the existing partners, for a number of vessels which are urgently required to service the offshore wind farms under development in the North and Irish seas (Celtic Sea Power, Dogger Bank, array).</text:p>
            <text:p/>
            <text:p>A successful conclusion to this project will prove the capabilities of UK zero emission companies, and rapidly accelerate demand for new vessels from what is rapidly becoming a multi-billion-pound sector. It will place the UK at the forefront of the transition to clean technologies and will have immediate and long-lasting positive impacts on the marine and atmospheric (climatic) environments.</text:p>
          </table:table-cell>
          <table:table-cell table:number-columns-repeated="16379" table:style-name="ce1"/>
        </table:table-row>
        <table:table-row table:style-name="ro5">
          <table:covered-table-cell/>
          <table:table-cell office:value-type="string" table:style-name="ce5">
            <text:p>O.S. ENERGY (UK) LTD</text:p>
          </table:table-cell>
          <table:table-cell office:value-type="float" office:value="71377" table:style-name="ce20">
            <text:p>71377</text:p>
          </table:table-cell>
          <table:table-cell office:value-type="float" office:value="49963.9" table:style-name="ce20">
            <text:p>49963.9</text:p>
          </table:table-cell>
          <table:covered-table-cell/>
          <table:table-cell table:number-columns-repeated="16379" table:style-name="ce1"/>
        </table:table-row>
        <table:table-row table:style-name="ro5">
          <table:covered-table-cell/>
          <table:table-cell office:value-type="string" table:style-name="ce16">
            <text:p>University of Exeter</text:p>
          </table:table-cell>
          <table:table-cell office:value-type="float" office:value="120031" table:style-name="ce28">
            <text:p>120031</text:p>
          </table:table-cell>
          <table:table-cell office:value-type="float" office:value="120031" table:style-name="ce28">
            <text:p>120031</text:p>
          </table:table-cell>
          <table:covered-table-cell/>
          <table:table-cell table:number-columns-repeated="16379" table:style-name="ce1"/>
        </table:table-row>
        <table:table-row table:style-name="ro3">
          <table:table-cell office:value-type="string" table:number-columns-spanned="1" table:number-rows-spanned="3" table:style-name="ce21">
            <text:p>HydroMAR-E - Hydrogen Monofuel Advanced Recuperated Engine</text:p>
          </table:table-cell>
          <table:table-cell office:value-type="string" table:style-name="ce13">
            <text:p>DOLPHIN N2 LIMITED</text:p>
          </table:table-cell>
          <table:table-cell office:value-type="float" office:value="601563" table:style-name="ce27">
            <text:p>601563</text:p>
          </table:table-cell>
          <table:table-cell office:value-type="float" office:value="300781.5" table:style-name="ce27">
            <text:p>300781.5</text:p>
          </table:table-cell>
          <table:table-cell office:value-type="string" table:number-columns-spanned="1" table:number-rows-spanned="3" table:style-name="ce22">
            <text:p>HydroMAR-E will develop a mono-fuel Hydrogen version of the Recuperated Split Cycle Engine. This highly innovative thermal engine can be used in a range of heavy duty applications for land and sea. It offers very high efficiency (competitive with a PEM fuel cell), very low emissions (SULEV with aftertreatment), and ease of transition (existing ICE manufacture and installation requirements; moderate capital cost increase). Uniquely, and unlike a standard ICE, the RSCE has demonstrated ability to use Diesel, Methane and Hydrogen in the same core engine (and has potential for the same with Ammonia or Methanol) with the same high efficiency and low emissions, enabling a rapid transition as future fuels become more widely available.</text:p>
            <text:p/>
            <text:p>HydroMAR-E will use a laboratory single cylinder engine, which has already demonstrated starting and running, to develop this spark-guided system to TRL4, then a multi-cylinder prototype to demonstrate TRL5 in readiness for future application demonstration in marine (and other) environments. Supporting work will develop an improved recuperator system, and review marinization, installation, vessel systems and regulatory aspects.</text:p>
            <text:p/>
            <text:p>The project brings together the technology developer Dolphin N2 (Part of the Iveco Group, a global supplier of marine engines in the 100-600kW range), Brighton University (the UK APC's Thermal Propulsion Efficiency spoke), leading marine architects BMT, and recuperator technology developer Hiflux.</text:p>
          </table:table-cell>
          <table:table-cell table:number-columns-repeated="16379" table:style-name="ce1"/>
        </table:table-row>
        <table:table-row table:style-name="ro3">
          <table:covered-table-cell/>
          <table:table-cell office:value-type="string" table:style-name="ce5">
            <text:p>HIFLUX LIMITED</text:p>
          </table:table-cell>
          <table:table-cell office:value-type="float" office:value="270348" table:style-name="ce20">
            <text:p>270348</text:p>
          </table:table-cell>
          <table:table-cell office:value-type="float" office:value="189243.6" table:style-name="ce20">
            <text:p>189243.6</text:p>
          </table:table-cell>
          <table:covered-table-cell/>
          <table:table-cell table:number-columns-repeated="16379" table:style-name="ce1"/>
        </table:table-row>
        <table:table-row table:style-name="ro3">
          <table:covered-table-cell/>
          <table:table-cell office:value-type="string" table:style-name="ce16">
            <text:p>University of Brighton</text:p>
          </table:table-cell>
          <table:table-cell office:value-type="float" office:value="293913" table:style-name="ce28">
            <text:p>293913</text:p>
          </table:table-cell>
          <table:table-cell office:value-type="float" office:value="293913" table:style-name="ce28">
            <text:p>293913</text:p>
          </table:table-cell>
          <table:covered-table-cell/>
          <table:table-cell table:number-columns-repeated="16379" table:style-name="ce1"/>
        </table:table-row>
        <table:table-row table:style-name="ro3">
          <table:table-cell office:value-type="string" table:number-columns-spanned="1" table:number-rows-spanned="2" table:style-name="ce21">
            <text:p>ZE H-Class Ocean USV</text:p>
          </table:table-cell>
          <table:table-cell office:value-type="string" table:style-name="ce13">
            <text:p>SEA-KIT INTERNATIONAL LTD</text:p>
          </table:table-cell>
          <table:table-cell office:value-type="float" office:value="439613" table:style-name="ce27">
            <text:p>439613</text:p>
          </table:table-cell>
          <table:table-cell office:value-type="float" office:value="307729.09999999998" table:style-name="ce27">
            <text:p>307729.1</text:p>
          </table:table-cell>
          <table:table-cell office:value-type="string" table:number-columns-spanned="1" table:number-rows-spanned="2" table:style-name="ce22">
            <text:p>Continuing our efforts to help the UK meet its emissions targets of reduction of GHGs from shipping by at least 50% by 2050, SEA-KIT (SK) and Bramble Energy (BE) are partnering again in this CMDC2 project to design a 12m uncrewed surface vessel (USV) that is powered entirely by hydrogen using Bramble's patented PCBFC technology.</text:p>
            <text:p/>
            <text:p>The hydrogen fuel will use the BE's new and novel Printed Circuit Board Fuel Cell (PCBFC). CMDC1 proved the concept that the technology can be applied to the maritime industry. This project will take that technology and optimise it for operation in a marinised environment. The updated design of the hydrogen-powered USV will likely require more electrical power in order to provide vessel performance that will be attractive to the target market and subsequently, this project includes the new design of a PCBFC and its system suitable for this commercial application.</text:p>
            <text:p/>
            <text:p>Designing the USV from the ground up to be powered by hydrogen allows much greater flexibility for the hydrogen storage to overcome hydrogens lower volumetric energy density.</text:p>
            <text:p/>
            <text:p>The project will require the close co-operation between the project partners with regulators and classification bodies during this design stage to ensure the entire safety case is robust to reduce risks to final vessel certification.</text:p>
            <text:p/>
            <text:p>A key output from this project is to achieve approval in principle for the fuel cell, its system and the USV.</text:p>
            <text:p/>
            <text:p>The market segment this HUSV will target is deep water offshore as well as coastal surveying and remotely operated vehicles (ROV). The combination of: highly capable surveying and inspection instrumentation; improved safety at sea (crewless) and zero-emissions will make a very compelling alternative to current crewed survey vessels and their large carbon footprint. This project makes a significant step towards that goal.</text:p>
            <text:p/>
            <text:p>In order to achieve this goal by Aug 2023, SK and BE will apply all lessons learnt from CMDC round 1 and engage regulators at the beginning of the project. Pre-application validation checks included discussion with Lloyds to gauge confidence in gaining approval in principle in the timeframe and it was confirmed achievable.</text:p>
          </table:table-cell>
          <table:table-cell table:number-columns-repeated="16379" table:style-name="ce1"/>
        </table:table-row>
        <table:table-row table:style-name="ro3">
          <table:covered-table-cell/>
          <table:table-cell office:value-type="string" table:style-name="ce16">
            <text:p>BRAMBLE ENERGY LIMITED</text:p>
          </table:table-cell>
          <table:table-cell office:value-type="float" office:value="425274" table:style-name="ce28">
            <text:p>425274</text:p>
          </table:table-cell>
          <table:table-cell office:value-type="float" office:value="255164.4" table:style-name="ce28">
            <text:p>255164.4</text:p>
          </table:table-cell>
          <table:covered-table-cell/>
          <table:table-cell table:number-columns-repeated="16379" table:style-name="ce1"/>
        </table:table-row>
        <table:table-row table:style-name="ro10">
          <table:table-cell office:value-type="string" table:number-columns-spanned="1" table:number-rows-spanned="3" table:style-name="ce21">
            <text:p>Prototype of a power train for hydrogen vessels</text:p>
          </table:table-cell>
          <table:table-cell office:value-type="string" table:style-name="ce13">
            <text:p>ACUA OCEAN LIMITED</text:p>
          </table:table-cell>
          <table:table-cell office:value-type="float" office:value="310516" table:style-name="ce27">
            <text:p>310516</text:p>
          </table:table-cell>
          <table:table-cell office:value-type="float" office:value="217361.2" table:style-name="ce27">
            <text:p>217361.2</text:p>
          </table:table-cell>
          <table:table-cell office:value-type="string" table:number-columns-spanned="1" table:number-rows-spanned="3" table:style-name="ce22">
            <text:p>ACUA Ocean through CMDC1 Strand 2, successfully developed and tested a non-commercial low voltage concept powertrain system. Since CDMC1 multiple companies have approached ACUA and Trident Marine Electrical to procure a hydrogen-powertrain system.</text:p>
            <text:p/>
            <text:p>AO also identified challenges in the global hydrogen-electric supply chain, with a limited number of suppliers (Torqeedo and EODev). Alternative zero-emission solutions (such as Torqeedo and Evoy) focus on generic battery technology which due to the low-power density of lithium ion batteries have very limited endurance/ range and are not suitable for many commercial and recreational marine activities.</text:p>
            <text:p/>
            <text:p>In partnership with Krensen, a leading British innovator in electric propulsion-based products/systems and TME, one of the UK's most exciting marine electrical engineering startups - this consortium application looks to deliver an innovative marinised liquid hydrogen-powertrain solution that can be used in multiple vessels across recreational and commercial vessels.</text:p>
            <text:p/>
            <text:p>The proposed hydrogen-power train system will:</text:p>
            <text:p/>
            <text:p>increase battery to 360v system from 24v,</text:p>
            <text:p>increase engine power from 10kw to 200kw</text:p>
            <text:p>optimise the powertrain efficiency - focus on chargingcharing and removal of DC to AC steps</text:p>
            <text:p>marinise the fuel cell system</text:p>
            <text:p>develop a smart control system and user interface</text:p>
            <text:p>This R&amp;D application collaboration will deliver a non-commercial Factory Acceptance Test demonstration to TRL5 of the power-train system that is commercially available to third parties, supporting the priority technology focus of CMDC 2 for new and novel design and zero-emission propulsion systems. Commercial exploitation aims to expand use beyond the AO vessel to include recreational and commercial small and medium sized crewed and uncrewed vessels - including new installations and retrofits. These markets include the 30m global recreational boat sector, valued at $29bn in 2022. Additionally, this powertrain system could be deployed in commercial vessels including the multi-billion dollar fishing trawling market and the fast growing Offshore Patrol Vessels market.</text:p>
            <text:p/>
            <text:p>This 8-month industrial collaborative R&amp;D project uniquely addresses multiple CMDC2 priority innovation challenges of;</text:p>
            <text:p/>
            <text:p>Whole-ship energy efficiency design and integration through optimisation of the powertrain design and vessel propulsion</text:p>
            <text:p>Safe on-board storage of hydrogen and ammonia</text:p>
            <text:p>Auxiliary engines, for example, battery, fuel cell, using low or zero carbon alternative fuels such as hydrogen, methanol or ammonia</text:p>
            <text:p>Total eligible costs for 8-month industrial R&amp;D collaboration are £564,653 (70% grant, 30% match-funding from existing reserves);</text:p>
            <text:p/>
            <text:p>AO: £310,516 \&gt; £217,361 (70%) / £93,155 (30%)</text:p>
            <text:p>Krensen: £159,800 \&gt; £47,940 (70%) / £54,772 (30%)</text:p>
            <text:p>TME: £94,337 \&gt; £66,036 (70%) / £28,301 (30%)</text:p>
          </table:table-cell>
          <table:table-cell table:number-columns-repeated="16379" table:style-name="ce1"/>
        </table:table-row>
        <table:table-row table:style-name="ro3">
          <table:covered-table-cell/>
          <table:table-cell office:value-type="string" table:style-name="ce5">
            <text:p>KRENSEN LIMITED</text:p>
          </table:table-cell>
          <table:table-cell office:value-type="float" office:value="159800" table:style-name="ce20">
            <text:p>159800</text:p>
          </table:table-cell>
          <table:table-cell office:value-type="float" office:value="111860" table:style-name="ce20">
            <text:p>111860</text:p>
          </table:table-cell>
          <table:covered-table-cell/>
          <table:table-cell table:number-columns-repeated="16379" table:style-name="ce1"/>
        </table:table-row>
        <table:table-row table:style-name="ro3">
          <table:covered-table-cell/>
          <table:table-cell office:value-type="string" table:style-name="ce16">
            <text:p>TRIDENT MARINE ELECTRICAL LTD</text:p>
          </table:table-cell>
          <table:table-cell office:value-type="float" office:value="94337" table:style-name="ce28">
            <text:p>94337</text:p>
          </table:table-cell>
          <table:table-cell office:value-type="float" office:value="66035.899999999994" table:style-name="ce28">
            <text:p>66035.9</text:p>
          </table:table-cell>
          <table:covered-table-cell/>
          <table:table-cell table:number-columns-repeated="16379" table:style-name="ce1"/>
        </table:table-row>
        <table:table-row table:style-name="ro3">
          <table:table-cell office:value-type="string" table:number-columns-spanned="1" table:number-rows-spanned="4" table:style-name="ce21">
            <text:p>Hydrogen Fuel Cell Range Extender</text:p>
          </table:table-cell>
          <table:table-cell office:value-type="string" table:style-name="ce13">
            <text:p>ARTEMIS TECHNOLOGIES LTD</text:p>
          </table:table-cell>
          <table:table-cell office:value-type="float" office:value="2617261" table:style-name="ce27">
            <text:p>2617261</text:p>
          </table:table-cell>
          <table:table-cell office:value-type="float" office:value="1832082.7" table:style-name="ce27">
            <text:p>1832082.7</text:p>
          </table:table-cell>
          <table:table-cell office:value-type="string" table:number-columns-spanned="1" table:number-rows-spanned="4" table:style-name="ce22">
            <text:p>Hydrogen is anticipated a primary driver towards decarbonising the maritime sector with the UK and international shipping industry expected to require 75-95TWh in 2050 [UK hydrogen strategy publication]. The fuel cell market is currently ramping up production with several large factories planned in Europe. In 2020, the global Hydrogen Fuel Cells market size was $2.5B, and expected to reach $19B by the end of 2027, with a CAGR of 33.4% during 2021-2027 [Valuates Report].</text:p>
            <text:p/>
            <text:p>This collaborative R&amp;D project brings together Artemis Technologies, Lloyd's Register, HySafer (Ulster University) and Energia Hydrogen to develop and test a novel Hydrogen Hybrid Range Extender system for Artemis-eFoiler propelled vessels, creating wider opportunities for decarbonisation of existing and new fleets in the commercial small to mid-size vessel markets.</text:p>
            <text:p/>
            <text:p>Currently, compact high-power density marinised fuel cell systems are not available for small to mid-size commercial vessels such as Pilot and Crew Transfer Vessels. Complications stemming from safe hydrogen storage and the implications of marinisation on the volume of fuel cells, pose significant barriers to entry. Operational requirements for these vessels place a heavy burden on required power, when considering special manoeuvres like safe transfer of technicians onto a wind turbine in the case of a Crew Transfer Vessel.</text:p>
            <text:p/>
            <text:p>This project will demonstrate a unique Proton Exchange Membrane (PEM) fuel cell offering an alternative to a single energy source. This solution tailors a net zero Hydrogen Hybrid system to the specific requirements of operators in multiple maritime sub-market segments, by optimising expenditure, infrastructure requirements, charge time and range. This is critical to overcome the high entry cost of hydrogen technology for early adopters.</text:p>
            <text:p/>
            <text:p>It will build on the work of the Belfast Maritime Consortium's advanced green maritime innovation cluster, as well as further develop the critical mass of proven world leading capability and expertise in the design and build of green technologies to support the sectors transition to net zero.</text:p>
            <text:p/>
            <text:p>Northern Ireland is making significant progress in the growth of zero-emission transport solutions through various national and international projects. It is incredibly important that we continue to build on what has been established and optimise the transport projects in Northern Ireland, leveraging the existing funding arrangements which have been secured from Interreg (€3.2M), OLEV (£3M) and UKRI (£33M), through the development of the Hydrogen Hybrid solution. This project will help build sustainable competitive advantage in the UK.</text:p>
          </table:table-cell>
          <table:table-cell table:number-columns-repeated="16379" table:style-name="ce1"/>
        </table:table-row>
        <table:table-row table:style-name="ro3">
          <table:covered-table-cell/>
          <table:table-cell office:value-type="string" table:style-name="ce5">
            <text:p>University of Ulster</text:p>
          </table:table-cell>
          <table:table-cell office:value-type="float" office:value="278234" table:style-name="ce20">
            <text:p>278234</text:p>
          </table:table-cell>
          <table:table-cell office:value-type="float" office:value="278234" table:style-name="ce20">
            <text:p>278234</text:p>
          </table:table-cell>
          <table:covered-table-cell/>
          <table:table-cell table:number-columns-repeated="16379" table:style-name="ce1"/>
        </table:table-row>
        <table:table-row table:style-name="ro3">
          <table:covered-table-cell/>
          <table:table-cell office:value-type="string" table:style-name="ce5">
            <text:p>LLOYD'S REGISTER EMEA</text:p>
          </table:table-cell>
          <table:table-cell office:value-type="float" office:value="14436" table:style-name="ce20">
            <text:p>14436</text:p>
          </table:table-cell>
          <table:table-cell office:value-type="float" office:value="7218" table:style-name="ce20">
            <text:p>7218</text:p>
          </table:table-cell>
          <table:covered-table-cell/>
          <table:table-cell table:number-columns-repeated="16379" table:style-name="ce1"/>
        </table:table-row>
        <table:table-row table:style-name="ro3">
          <table:covered-table-cell/>
          <table:table-cell office:value-type="string" table:style-name="ce16">
            <text:p>ENERGIA HYDROGEN LIMITED</text:p>
          </table:table-cell>
          <table:table-cell office:value-type="float" office:value="79138" table:style-name="ce28">
            <text:p>79138</text:p>
          </table:table-cell>
          <table:table-cell office:value-type="float" office:value="39569" table:style-name="ce28">
            <text:p>39569</text:p>
          </table:table-cell>
          <table:covered-table-cell/>
          <table:table-cell table:number-columns-repeated="16379" table:style-name="ce1"/>
        </table:table-row>
        <table:table-row table:style-name="ro3">
          <table:table-cell office:value-type="string" table:number-columns-spanned="1" table:number-rows-spanned="3" table:style-name="ce21">
            <text:p>Novel Engine for Zero Carbon Fuels</text:p>
          </table:table-cell>
          <table:table-cell office:value-type="string" table:style-name="ce13">
            <text:p>OSPREY RESEARCH LTD</text:p>
          </table:table-cell>
          <table:table-cell office:value-type="float" office:value="178962" table:style-name="ce27">
            <text:p>178962</text:p>
          </table:table-cell>
          <table:table-cell office:value-type="float" office:value="125273.4" table:style-name="ce27">
            <text:p>125273.4</text:p>
          </table:table-cell>
          <table:table-cell office:value-type="string" table:number-columns-spanned="1" table:number-rows-spanned="3" table:style-name="ce22">
            <text:p>This is a feasibility study for a radical new engine type to be able to efficiently burn ammonia and/or hydrogen. The engine will feature low friction elements to increase its efficiency to account for the low volumetric energy content of the zero carbon fuels. It will also include features to mitigate the low flame speed of ammonia to reduce or eliminate unburnt ammonia in the exhaust. The project will produce a running engine capable of demonstrating the efficient combustion of ammonia.</text:p>
          </table:table-cell>
          <table:table-cell table:number-columns-repeated="16379" table:style-name="ce1"/>
        </table:table-row>
        <table:table-row table:style-name="ro6">
          <table:covered-table-cell/>
          <table:table-cell office:value-type="string" table:style-name="ce5">
            <text:p>LAPWING TECHNOLOGY LTD</text:p>
          </table:table-cell>
          <table:table-cell office:value-type="float" office:value="30086" table:style-name="ce20">
            <text:p>30086</text:p>
          </table:table-cell>
          <table:table-cell office:value-type="float" office:value="21060.2" table:style-name="ce20">
            <text:p>21060.2</text:p>
          </table:table-cell>
          <table:covered-table-cell/>
          <table:table-cell table:number-columns-repeated="16379" table:style-name="ce1"/>
        </table:table-row>
        <table:table-row table:style-name="ro7">
          <table:covered-table-cell/>
          <table:table-cell office:value-type="string" table:style-name="ce16">
            <text:p>STUART GROUP LIMITED</text:p>
          </table:table-cell>
          <table:table-cell office:value-type="float" office:value="36351" table:style-name="ce28">
            <text:p>36351</text:p>
          </table:table-cell>
          <table:table-cell office:value-type="float" office:value="21810.6" table:style-name="ce28">
            <text:p>21810.6</text:p>
          </table:table-cell>
          <table:covered-table-cell/>
          <table:table-cell table:number-columns-repeated="16379" table:style-name="ce1"/>
        </table:table-row>
        <table:table-row table:style-name="ro3">
          <table:table-cell office:value-type="string" table:number-columns-spanned="1" table:number-rows-spanned="4" table:style-name="ce21">
            <text:p>eFoiler-CTV Detailed Design<text:s/></text:p>
          </table:table-cell>
          <table:table-cell office:value-type="string" table:style-name="ce13">
            <text:p>ARTEMIS TECHNOLOGIES LTD</text:p>
          </table:table-cell>
          <table:table-cell office:value-type="float" office:value="1200874" table:style-name="ce27">
            <text:p>1200874</text:p>
          </table:table-cell>
          <table:table-cell office:value-type="float" office:value="840611.8" table:style-name="ce27">
            <text:p>840611.8</text:p>
          </table:table-cell>
          <table:table-cell office:value-type="string" table:number-columns-spanned="1" table:number-rows-spanned="4" table:style-name="ce22">
            <text:p>Led by Artemis Technologies and building on the work of the emerging Belfast Maritime Consortium cluster as a global centre of excellence for zero-emission maritime technology, this collaborative R&amp;D project brings together partners from across the whole supply chain to accelerate the detailed design and engineering of a 24m electric foiling Crew Transfer Vessel (CTV), the 'eFoiler-CTV', building towards deployment and real-world demonstration of the eFoiler-CTV by March 2025.</text:p>
            <text:p/>
            <text:p>Today, there are over 370 high-speed CTVs operating in UK and European waters. On average, CTVs are operational for 250 days a year, burning 1,500 litres of diesel each day, each emitting an incredible 1,278 tonnes CO2e each year. With an estimated 1,687 CTVs required to be built by 2050, to service European O&amp;M market growth, emissions will increase significantly in a 'business as usual' scenario. Therefore, it is imperative that a disruptive solution to decarbonise CTV operations is brought to market quickly.</text:p>
            <text:p/>
            <text:p>The main challenge with the decarbonisation of high-speed vessels is the lack of viable range. Water is a very dense fluid (830 times denser than air), so it requires a lot of energy to propel a boat through the water. The average range required for daily CTV operations is far greater than technically possible with standard vessels converted to battery or fuel cell operation. Over the last three years, Artemis Technologies has been developing a disruptive electric propulsion system, the 'Artemis-eFoiler'.</text:p>
            <text:p/>
            <text:p>The innovation integrates a high-power density electric drivetrain into an autonomously controlled hydrofoil, combining technologies from the automotive, yacht racing, and aerospace sectors. As an Artemis-eFoiler propelled vessel accelerates, the hydrofoils lift the hull up and out of the water, greatly reducing the wetted area and therefore drag. Providing the double benefit of both increased speed and fuel efficiency.</text:p>
            <text:p/>
            <text:p>In CMDC Round 1 eFoiler-CTV Feasibility study, the project partners created a detailed business plan showing cost for adoption of the eFoiler-CTV technology compared to a Diesel FastCat CTV and an electric non-foiling alternative. It was concluded that an eFoiler-CTV is not only technically feasible, but offers significant environmental benefits, as well as enhanced performance, and an increase in the typical CTV operating window. The eFoiler-CTV offers a return on investment for charter that is predominantly superior to fossil fuel alternatives and delivers superior range and performance to alternative zero emission solutions due to the increased drivetrain efficiency, and hydrodynamic benefits of foiling.</text:p>
          </table:table-cell>
          <table:table-cell table:number-columns-repeated="16379" table:style-name="ce1"/>
        </table:table-row>
        <table:table-row table:style-name="ro3">
          <table:covered-table-cell/>
          <table:table-cell office:value-type="string" table:style-name="ce5">
            <text:p>TIDAL TRANSIT LIMITED</text:p>
          </table:table-cell>
          <table:table-cell office:value-type="float" office:value="49773" table:style-name="ce20">
            <text:p>49773</text:p>
          </table:table-cell>
          <table:table-cell office:value-type="float" office:value="34841.1" table:style-name="ce20">
            <text:p>34841.1</text:p>
          </table:table-cell>
          <table:covered-table-cell/>
          <table:table-cell table:number-columns-repeated="16379" table:style-name="ce1"/>
        </table:table-row>
        <table:table-row table:style-name="ro3">
          <table:covered-table-cell/>
          <table:table-cell office:value-type="string" table:style-name="ce5">
            <text:p>OFFSHORE RENEWABLE ENERGY CATAPULT</text:p>
          </table:table-cell>
          <table:table-cell office:value-type="float" office:value="91404" table:style-name="ce20">
            <text:p>91404</text:p>
          </table:table-cell>
          <table:table-cell office:value-type="float" office:value="91404" table:style-name="ce20">
            <text:p>91404</text:p>
          </table:table-cell>
          <table:covered-table-cell/>
          <table:table-cell table:number-columns-repeated="16379" table:style-name="ce1"/>
        </table:table-row>
        <table:table-row table:style-name="ro3">
          <table:covered-table-cell/>
          <table:table-cell office:value-type="string" table:style-name="ce16">
            <text:p>LLOYD'S REGISTER EMEA</text:p>
          </table:table-cell>
          <table:table-cell office:value-type="float" office:value="127433" table:style-name="ce28">
            <text:p>127433</text:p>
          </table:table-cell>
          <table:table-cell office:value-type="float" office:value="63716.5" table:style-name="ce28">
            <text:p>63716.5</text:p>
          </table:table-cell>
          <table:covered-table-cell/>
          <table:table-cell table:number-columns-repeated="16379" table:style-name="ce1"/>
        </table:table-row>
        <table:table-row table:style-name="ro3">
          <table:table-cell office:value-type="string" table:number-columns-spanned="1" table:number-rows-spanned="4" table:style-name="ce21">
            <text:p>Ultra-efficient Electric Boats and Drive System - Leisure &amp; Water Taxis</text:p>
          </table:table-cell>
          <table:table-cell office:value-type="string" table:style-name="ce13">
            <text:p>OPTIMA PROJECTS LTD</text:p>
          </table:table-cell>
          <table:table-cell office:value-type="float" office:value="218722" table:style-name="ce27">
            <text:p>218722</text:p>
          </table:table-cell>
          <table:table-cell office:value-type="float" office:value="153105.4" table:style-name="ce27">
            <text:p>153105.4</text:p>
          </table:table-cell>
          <table:table-cell office:value-type="string" table:number-columns-spanned="1" table:number-rows-spanned="4" table:style-name="ce22">
            <text:p>This is a collaborative project between Optima Projects, RAD Propulsion, Fawley Waterside and Red Funnel.</text:p>
            <text:p/>
            <text:p>Optima are developing an innovative range of electric boats for the leisure marine market and for commercial applications such as water taxis. Optima have developed an ultra-efficient hull that significantly reduces energy consumption, enabling much greater range to be achieved under battery power compared to other electric boats, whilst still providing a top speed of 20 knots or more. This project develops and optimises a 12m version of the Optima hull suitable for both leisure and commercial applications. Range under battery power can be up to 200 miles with much greater comfort and safety compared to a conventional planing hull.</text:p>
            <text:p/>
            <text:p>The boat will include a very efficient and lightweight FRP composite structure highly optimised using computer modelling and finite element analysis to minimise weight, maximise efficiency and reduce cost.</text:p>
            <text:p/>
            <text:p>RAD Propulsion are developing a new pod drive with a high degree of connectivity into the rest of the boat systems. This will provide exceptional manoeuvrability and ease of handling and will be lightweight and energy efficient to further enhance the overall efficiency of the boat.</text:p>
            <text:p/>
            <text:p>As part of this project, we will fit the new steerable 40kW drive to our existing 10m test boat, for future sea trials, testing and demonstrations.</text:p>
            <text:p/>
            <text:p>Fawley Waterside are building a whole new town with 1500 homes and significant marine industry space at the entrance to Southampton Water. This location has limited road infrastructure and alternative means of sustainable transport via the water is critical to the overall success of the development, providing transport links for workers, visitors and residents alike.</text:p>
            <text:p/>
            <text:p>Red Funnel are an established ferry operator in the region and could potentially run the water taxi service.</text:p>
            <text:p/>
            <text:p>This project will represent a major advance in sustainability in the marine industry and in the Solent region.</text:p>
            <text:p/>
            <text:p>The through-life cost of ownership of electric leisure boats will be significantly lower than a comparable conventional powerboat and will encourage engagement from a wider and more diverse customer base. The proposed fleet of water taxis will provide flexible on-demand services, able to operate at high occupancy levels and with zero emissions and low running costs.</text:p>
            <text:p/>
            <text:p>The boats may be manufactured, stored and maintained at the Fawley site, bringing new high value jobs to the area and establishing new businesses with significant growth and export potential.</text:p>
          </table:table-cell>
          <table:table-cell table:number-columns-repeated="16379" table:style-name="ce1"/>
        </table:table-row>
        <table:table-row table:style-name="ro3">
          <table:covered-table-cell/>
          <table:table-cell office:value-type="string" table:style-name="ce5">
            <text:p>FAWLEY WATERSIDE LIMITED</text:p>
          </table:table-cell>
          <table:table-cell office:value-type="float" office:value="6180" table:style-name="ce20">
            <text:p>6180</text:p>
          </table:table-cell>
          <table:table-cell office:value-type="float" office:value="4326" table:style-name="ce20">
            <text:p>4326</text:p>
          </table:table-cell>
          <table:covered-table-cell/>
          <table:table-cell table:number-columns-repeated="16379" table:style-name="ce1"/>
        </table:table-row>
        <table:table-row table:style-name="ro3">
          <table:covered-table-cell/>
          <table:table-cell office:value-type="string" table:style-name="ce5">
            <text:p>RAD PROPULSION LTD</text:p>
          </table:table-cell>
          <table:table-cell office:value-type="float" office:value="276413" table:style-name="ce20">
            <text:p>276413</text:p>
          </table:table-cell>
          <table:table-cell office:value-type="float" office:value="193489.1" table:style-name="ce20">
            <text:p>193489.1</text:p>
          </table:table-cell>
          <table:covered-table-cell/>
          <table:table-cell table:number-columns-repeated="16379" table:style-name="ce1"/>
        </table:table-row>
        <table:table-row table:style-name="ro8">
          <table:covered-table-cell/>
          <table:table-cell office:value-type="string" table:style-name="ce16">
            <text:p>SOUTHAMPTON ISLE OF WIGHT AND SOUTH OF ENGLAND ROYAL MAIL STEAM PACKET COMPANY LIMITED</text:p>
          </table:table-cell>
          <table:table-cell office:value-type="float" office:value="23504" table:style-name="ce28">
            <text:p>23504</text:p>
          </table:table-cell>
          <table:table-cell office:value-type="float" office:value="11752" table:style-name="ce28">
            <text:p>11752</text:p>
          </table:table-cell>
          <table:covered-table-cell/>
          <table:table-cell table:number-columns-repeated="16379" table:style-name="ce1"/>
        </table:table-row>
        <table:table-row table:style-name="ro3">
          <table:table-cell office:value-type="string" table:number-columns-spanned="1" table:number-rows-spanned="6" table:style-name="ce21">
            <text:p>SOV Offshore Charging System</text:p>
          </table:table-cell>
          <table:table-cell office:value-type="string" table:style-name="ce13">
            <text:p>MJR CONTROLS LIMITED</text:p>
          </table:table-cell>
          <table:table-cell office:value-type="float" office:value="786608" table:style-name="ce27">
            <text:p>786608</text:p>
          </table:table-cell>
          <table:table-cell office:value-type="float" office:value="550625.6" table:style-name="ce27">
            <text:p>550625.6</text:p>
          </table:table-cell>
          <table:table-cell office:value-type="string" table:number-columns-spanned="1" table:number-rows-spanned="6" table:style-name="ce22">
            <text:p>During the Operations and Maintenance (O&amp;M) phase of an offshore wind farm's lifecycle (typically 25 years), wind farm operators rely on extensive marine logistics between shore and the wind farm for transport of technicians, inspectors, equipment and spare parts. A range of vessels is used in these operations, but all are currently powered mainly by MGO (some have small hybrid content) and in UK waters alone, they are currently responsible for an estimated total of 285,000 tonnes of CO2 emissions per annum.</text:p>
            <text:p/>
            <text:p>Reducing and ultimately removing the use of fossil fuels in offshore activities is now a global priority. However, the shift to fully electric and meaningful hybrid electric power, for most vessels, is hampered by a lack of available infrastructure for recharging offshore, with shore power and shoreside charging facilities also limited or non-existent.</text:p>
            <text:p/>
            <text:p>Due to current battery technology and range limitations, it is impractical to expect battery powered vessels to be able to travel to and from some of the UK's OWFs, and operate within them because they can be more than 60 km offshore. Diesel electric hybrid vessels do currently exist but as with the early days of hybrid electric cars their batteries are very small, allowing only some limited battery operation when leaving and approaching port or loitering in the field at low power. This does little to reduce CO2 emissions as the bulk of the emissions are generated when the vessel is operating at high power.</text:p>
            <text:p/>
            <text:p>In order to meaningfully decarbonise marine operations, battery power (charged from a renewable energy source) or low/zero emissions fueled vessels is/are required. In order to enable battery powered vessels to be built and deployed, this project intends to design and develop an offshore charging system for Service Operation Vessels (SOVs) and carry out focused prototyping and testing of some of the novel components required in the system.</text:p>
            <text:p/>
            <text:p>This will facilitate charging of SOVs, or indeed Platform Supply Vessels (PSVs) and other vessel types directly from WTGs or OSSs and other suitable offshore power generation structures to deliver reduced emissions and facilitate net zero O&amp;M activities.</text:p>
            <text:p/>
            <text:p>This project builds on a previous CMDC project that successfully developed and factory tested a solution for CTV charging, taking the lessons learned from that project, extensive industry engagement and interest and the clear demand from industry to offer a solution for SOV charging.</text:p>
          </table:table-cell>
          <table:table-cell table:number-columns-repeated="16379" table:style-name="ce1"/>
        </table:table-row>
        <table:table-row table:style-name="ro3">
          <table:covered-table-cell/>
          <table:table-cell office:value-type="string" table:style-name="ce5">
            <text:p>DAMEN SERVICES (UNITED KINGDOM) LIMITED</text:p>
          </table:table-cell>
          <table:table-cell office:value-type="float" office:value="47600" table:style-name="ce20">
            <text:p>47600</text:p>
          </table:table-cell>
          <table:table-cell office:value-type="float" office:value="33320" table:style-name="ce20">
            <text:p>33320</text:p>
          </table:table-cell>
          <table:covered-table-cell/>
          <table:table-cell table:number-columns-repeated="16379" table:style-name="ce1"/>
        </table:table-row>
        <table:table-row table:style-name="ro3">
          <table:covered-table-cell/>
          <table:table-cell office:value-type="string" table:style-name="ce5">
            <text:p>BLACKFISH ENGINEERING DESIGN LIMITED</text:p>
          </table:table-cell>
          <table:table-cell office:value-type="float" office:value="349339" table:style-name="ce20">
            <text:p>349339</text:p>
          </table:table-cell>
          <table:table-cell office:value-type="float" office:value="244537.3" table:style-name="ce20">
            <text:p>244537.3</text:p>
          </table:table-cell>
          <table:covered-table-cell/>
          <table:table-cell table:number-columns-repeated="16379" table:style-name="ce1"/>
        </table:table-row>
        <table:table-row table:style-name="ro3">
          <table:covered-table-cell/>
          <table:table-cell office:value-type="string" table:style-name="ce5">
            <text:p>BIBBY MARINE SERVICES LIMITED</text:p>
          </table:table-cell>
          <table:table-cell office:value-type="float" office:value="24048" table:style-name="ce20">
            <text:p>24048</text:p>
          </table:table-cell>
          <table:table-cell office:value-type="float" office:value="16833.599999999999" table:style-name="ce20">
            <text:p>16833.6</text:p>
          </table:table-cell>
          <table:covered-table-cell/>
          <table:table-cell table:number-columns-repeated="16379" table:style-name="ce1"/>
        </table:table-row>
        <table:table-row table:style-name="ro3">
          <table:covered-table-cell/>
          <table:table-cell office:value-type="string" table:style-name="ce5">
            <text:p>OFFSHORE RENEWABLE ENERGY CATAPULT</text:p>
          </table:table-cell>
          <table:table-cell office:value-type="float" office:value="63934" table:style-name="ce20">
            <text:p>63934</text:p>
          </table:table-cell>
          <table:table-cell office:value-type="float" office:value="63934" table:style-name="ce20">
            <text:p>63934</text:p>
          </table:table-cell>
          <table:covered-table-cell/>
          <table:table-cell table:number-columns-repeated="16379" table:style-name="ce1"/>
        </table:table-row>
        <table:table-row table:style-name="ro3">
          <table:covered-table-cell/>
          <table:table-cell office:value-type="string" table:style-name="ce16">
            <text:p>CLEAN OFFSHORE LTD</text:p>
          </table:table-cell>
          <table:table-cell office:value-type="float" office:value="23616" table:style-name="ce28">
            <text:p>23616</text:p>
          </table:table-cell>
          <table:table-cell office:value-type="float" office:value="16531.2" table:style-name="ce28">
            <text:p>16531.2</text:p>
          </table:table-cell>
          <table:covered-table-cell/>
          <table:table-cell table:number-columns-repeated="16379" table:style-name="ce1"/>
        </table:table-row>
        <table:table-row table:number-rows-repeated="1048540" table:style-name="ro9">
          <table:table-cell table:number-columns-repeated="16384"/>
        </table:table-row>
        <table:named-expressions>
          <table:named-range table:name="Print_Area" table:cell-range-address="Strand_2.$A$1:Strand_2.$E$4" table:base-cell-address="Strand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currency-style style:name="N36" number:language="en" number:country="GB">
      <number:currency-symbol number:language="en" number:country="GB">£</number:currency-symbol>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text:p><text:sheet-name>???</text:sheet-name></text:p>
      </style:header>
      <style:header-left style:display="false"/>
      <style:footer>
        <text:p>Page <text:page-number>1</text:page-number><text:s/>of<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title>Clean Maritime Demonstration Competition Winners</dc:title>
    <meta:initial-creator>James Lovett - Innovate UK UKRI</meta:initial-creator>
    <dc:creator>James Lovett - Innovate UK UKRI</dc:creator>
    <meta:creation-date>2021-09-13T08:26:59Z</meta:creation-date>
    <dc:date>2022-08-31T15:24:22Z</dc:date>
  </office:meta>
</office:document-meta>
</file>