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nditions1" style:master-page-name="MPF0" style:family="paragraph">
      <style:paragraph-properties fo:break-before="page"/>
    </style:style>
    <style:style style:name="P17" style:parent-style-name="Normal" style:family="paragraph">
      <style:paragraph-properties fo:margin-top="0.0416in" fo:margin-bottom="0.0416in"/>
    </style:style>
    <style:style style:name="TableColumn19" style:family="table-column">
      <style:table-column-properties style:column-width="6.4972in" style:use-optimal-column-width="false"/>
    </style:style>
    <style:style style:name="Table18" style:family="table">
      <style:table-properties style:width="6.4972in" fo:margin-left="0.075in" table:align="left"/>
    </style:style>
    <style:style style:name="TableRow20" style:family="table-row">
      <style:table-row-properties style:min-row-height="0.0159in" style:use-optimal-row-height="false" fo:keep-together="always"/>
    </style:style>
    <style:style style:name="TableCell21" style:family="table-cell">
      <style:table-cell-properties fo:border-top="0.0069in solid #000000" fo:border-left="none" fo:border-bottom="none" fo:border-right="none" style:writing-mode="lr-tb" fo:padding-top="0in" fo:padding-left="0.075in" fo:padding-bottom="0in" fo:padding-right="0.075in"/>
    </style:style>
    <style:style style:name="P22" style:parent-style-name="Normal" style:family="paragraph">
      <style:paragraph-properties fo:margin-top="0.0833in" fo:margin-left="-0.075in" fo:margin-right="0.0236in">
        <style:tab-stops/>
      </style:paragraph-properties>
      <style:text-properties style:font-name="Arial" style:font-name-complex="Arial" fo:font-weight="bold" style:font-weight-asian="bold" fo:color="#000000" fo:font-size="20pt" style:font-size-asian="20pt" style:font-size-complex="20pt"/>
    </style:style>
    <style:style style:name="TableRow23" style:family="table-row">
      <style:table-row-properties style:min-row-height="0.0159in" style:use-optimal-row-height="false" fo:keep-together="always"/>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Normal" style:family="paragraph">
      <style:paragraph-properties fo:margin-top="0.0416in" fo:margin-left="-0.075in" fo:margin-right="0.0236in">
        <style:tab-stops/>
      </style:paragraph-properties>
      <style:text-properties style:font-name-complex="Arial" fo:color="#000000" style:font-size-complex="11pt"/>
    </style:style>
    <style:style style:name="TableRow26" style:family="table-row">
      <style:table-row-properties style:min-row-height="0.0159in" style:use-optimal-row-height="false" fo:keep-together="always"/>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margin-top="0.125in" fo:margin-left="-0.075in" fo:margin-right="0.0236in">
        <style:tab-stops/>
      </style:paragraph-properties>
      <style:text-properties style:font-name="Arial" style:font-name-complex="Arial" fo:font-weight="bold" style:font-weight-asian="bold" fo:color="#000000" fo:font-size="12pt" style:font-size-asian="12pt" style:font-size-complex="12pt"/>
    </style:style>
    <style:style style:name="TableRow29" style:family="table-row">
      <style:table-row-properties style:min-row-height="0.0159in" style:use-optimal-row-height="false" fo:keep-together="alway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margin-top="0.0833in" fo:margin-left="-0.075in" fo:margin-right="0.0236in">
        <style:tab-stops/>
      </style:paragraph-properties>
      <style:text-properties style:font-name-complex="Arial" fo:font-weight="bold" style:font-weight-asian="bold" fo:color="#000000" fo:font-size="8pt" style:font-size-asian="8pt" style:font-size-complex="8pt"/>
    </style:style>
    <style:style style:name="TableRow32" style:family="table-row">
      <style:table-row-properties style:min-row-height="0.0159in" style:use-optimal-row-height="false" fo:keep-together="always"/>
    </style:style>
    <style:style style:name="TableCell33" style:family="table-cell">
      <style:table-cell-properties fo:border-top="none" fo:border-left="none" fo:border-bottom="0.0069in solid #000000" fo:border-right="none" style:writing-mode="lr-tb" fo:padding-top="0in" fo:padding-left="0.075in" fo:padding-bottom="0in" fo:padding-right="0.075in"/>
    </style:style>
    <style:style style:name="P34" style:parent-style-name="Normal" style:family="paragraph">
      <style:paragraph-properties fo:margin-top="0.0833in" fo:margin-left="-0.075in" fo:margin-right="0.1222in">
        <style:tab-stops/>
      </style:paragraph-properties>
      <style:text-properties style:font-name="Arial" style:font-name-complex="Arial" fo:font-weight="bold" style:font-weight-asian="bold" fo:color="#000000" fo:font-size="8pt" style:font-size-asian="8pt" style:font-size-complex="8pt"/>
    </style:style>
    <style:style style:name="P35" style:parent-style-name="Normal" style:family="paragraph">
      <style:text-properties style:font-name="Arial" style:font-name-complex="Arial"/>
    </style:style>
    <style:style style:name="TableColumn37" style:family="table-column">
      <style:table-column-properties style:column-width="6.6111in" style:use-optimal-column-width="false"/>
    </style:style>
    <style:style style:name="Table36" style:family="table">
      <style:table-properties style:width="6.6111in" fo:margin-left="0in" table:align="left"/>
    </style:style>
    <style:style style:name="TableRow38" style:family="table-row">
      <style:table-row-properties style:use-optimal-row-height="false"/>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text-properties style:font-name="Arial" style:font-name-complex="Arial" fo:font-weight="bold" style:font-weight-asian="bold" fo:color="#000000"/>
    </style:style>
    <style:style style:name="P41" style:parent-style-name="Normal" style:family="paragraph">
      <style:paragraph-properties fo:margin-bottom="0.0416in"/>
      <style:text-properties style:font-name="Arial" style:font-name-complex="Arial" fo:font-weight="bold" style:font-weight-asian="bold" fo:color="#000000"/>
    </style:style>
    <style:style style:name="TableRow42" style:family="table-row">
      <style:table-row-properties style:use-optimal-row-height="false"/>
    </style:style>
    <style:style style:name="TableCell43" style:family="table-cell">
      <style:table-cell-properties fo:border="none" style:writing-mode="lr-tb" fo:padding-top="0in" fo:padding-left="0.075in" fo:padding-bottom="0in" fo:padding-right="0.075in"/>
    </style:style>
    <style:style style:name="P44" style:parent-style-name="T_Bullet" style:list-style-name="LFO10" style:family="paragraph">
      <style:paragraph-properties fo:margin-left="0.2173in" fo:text-indent="-0.1972in">
        <style:tab-stops>
          <style:tab-stop style:type="left" style:position="0.3736in"/>
        </style:tab-stops>
      </style:paragraph-properties>
      <style:text-properties style:font-name="Arial" style:font-name-complex="Arial" fo:font-size="11pt" style:font-size-asian="11pt" style:font-size-complex="11pt"/>
    </style:style>
    <style:style style:name="P45" style:parent-style-name="T_Bullet" style:list-style-name="LFO10" style:family="paragraph">
      <style:paragraph-properties fo:margin-left="0.2173in" fo:text-indent="-0.1972in">
        <style:tab-stops/>
      </style:paragraph-properties>
      <style:text-properties style:font-name="Arial" style:font-name-complex="Arial" fo:font-size="11pt" style:font-size-asian="11pt" style:font-size-complex="11pt"/>
    </style:style>
    <style:style style:name="TableRow46" style:family="table-row">
      <style:table-row-properties style:use-optimal-row-height="false"/>
    </style:style>
    <style:style style:name="TableCell47" style:family="table-cell">
      <style:table-cell-properties fo:border="none" style:writing-mode="lr-tb" fo:padding-top="0in" fo:padding-left="0.075in" fo:padding-bottom="0in" fo:padding-right="0.075in"/>
    </style:style>
    <style:style style:name="P48" style:parent-style-name="T_Bullet" style:list-style-name="LFO10" style:family="paragraph">
      <style:paragraph-properties fo:widows="0" fo:orphans="0" fo:margin-left="0.2173in" fo:text-indent="-0.1972in">
        <style:tab-stops>
          <style:tab-stop style:type="left" style:position="0.3736in"/>
        </style:tab-stops>
      </style:paragraph-properties>
      <style:text-properties style:font-name="Arial" style:font-name-complex="Arial" fo:font-size="11pt" style:font-size-asian="11pt" style:font-size-complex="11pt"/>
    </style:style>
    <style:style style:name="P49" style:parent-style-name="T_Bullet" style:family="paragraph">
      <style:paragraph-properties fo:widows="0" fo:orphans="0" fo:margin-left="0.0194in" fo:text-indent="-0.0194in">
        <style:tab-stops>
          <style:tab-stop style:type="left" style:position="0.5715in"/>
        </style:tab-stops>
      </style:paragraph-properties>
      <style:text-properties style:font-name="Arial" style:font-name-complex="Arial" fo:font-size="11pt" style:font-size-asian="11pt" style:font-size-complex="11pt"/>
    </style:style>
    <style:style style:name="P50" style:parent-style-name="T_Bullet" style:family="paragraph">
      <style:paragraph-properties fo:widows="0" fo:orphans="0" fo:margin-left="0.0194in" fo:text-indent="-0.0194in">
        <style:tab-stops>
          <style:tab-stop style:type="left" style:position="0.5715in"/>
        </style:tab-stops>
      </style:paragraph-properties>
      <style:text-properties style:font-name="Arial" style:font-name-complex="Arial" fo:font-weight="bold" style:font-weight-asian="bold" style:font-weight-complex="bold" fo:font-size="11pt" style:font-size-asian="11pt" style:font-size-complex="11pt"/>
    </style:style>
    <style:style style:name="TableRow51" style:family="table-row">
      <style:table-row-properties style:use-optimal-row-height="false"/>
    </style:style>
    <style:style style:name="TableCell52" style:family="table-cell">
      <style:table-cell-properties fo:border-top="none" fo:border-left="none" fo:border-bottom="0.0104in solid #000000" fo:border-right="none" style:writing-mode="lr-tb" fo:padding-top="0in" fo:padding-left="0.075in" fo:padding-bottom="0in" fo:padding-right="0.075in"/>
    </style:style>
    <style:style style:name="P53" style:parent-style-name="Normal" style:family="paragraph">
      <style:text-properties fo:font-weight="bold" style:font-weight-asian="bold" fo:color="#000000" fo:font-size="2pt" style:font-size-asian="2pt"/>
    </style:style>
    <style:style style:name="P54" style:parent-style-name="Heading6blackfont" style:family="paragraph">
      <style:text-properties style:font-name="Arial" style:font-name-complex="Arial" fo:font-size="12pt" style:font-size-asian="12pt" style:font-size-complex="12pt"/>
    </style:style>
    <style:style style:name="P55" style:parent-style-name="Style1" style:list-style-name="StylesList" style:family="paragraph">
      <style:text-properties style:font-name="Arial" style:font-name-complex="Arial" fo:font-size="12pt" style:font-size-asian="12pt" style:font-size-complex="12pt"/>
    </style:style>
    <style:style style:name="P56" style:parent-style-name="Style1" style:list-style-name="StylesList" style:family="paragraph">
      <style:text-properties style:font-name="Arial" style:font-name-complex="Arial" fo:font-size="12pt" style:font-size-asian="12pt" style:font-size-complex="12pt"/>
    </style:style>
    <style:style style:name="P57" style:parent-style-name="Style1" style:list-style-name="StylesList" style:family="paragraph">
      <style:text-properties style:font-name="Arial" style:font-name-complex="Arial" fo:font-size="12pt" style:font-size-asian="12pt" style:font-size-complex="12pt"/>
    </style:style>
    <style:style style:name="P58" style:parent-style-name="Style1" style:list-style-name="StylesList" style:family="paragraph">
      <style:text-properties style:font-name="Arial" style:font-name-complex="Arial" fo:font-size="12pt" style:font-size-asian="12pt" style:font-size-complex="12pt"/>
    </style:style>
    <style:style style:name="P59" style:parent-style-name="Heading6blackfont" style:family="paragraph">
      <style:text-properties style:font-name="Arial" style:font-name-complex="Arial" fo:font-size="12pt" style:font-size-asian="12pt" style:font-size-complex="12pt"/>
    </style:style>
    <style:style style:name="P60" style:parent-style-name="Style1" style:list-style-name="StylesList" style:family="paragraph">
      <style:text-properties style:font-name="Arial" style:font-name-complex="Arial" fo:font-size="12pt" style:font-size-asian="12pt" style:font-size-complex="12pt"/>
    </style:style>
    <style:style style:name="P61" style:parent-style-name="Style1" style:list-style-name="StylesList" style:family="paragraph">
      <style:text-properties style:font-name="Arial" style:font-name-complex="Arial" fo:font-size="12pt" style:font-size-asian="12pt" style:font-size-complex="12pt"/>
    </style:style>
    <style:style style:name="P62" style:parent-style-name="Style1" style:list-style-name="StylesList" style:family="paragraph">
      <style:text-properties style:font-name="Arial" style:font-name-complex="Arial" fo:font-size="12pt" style:font-size-asian="12pt" style:font-size-complex="12pt"/>
    </style:style>
    <style:style style:name="P63" style:parent-style-name="Heading6blackfont" style:family="paragraph">
      <style:paragraph-properties fo:widows="2" fo:orphans="2"/>
      <style:text-properties style:font-name="Arial" style:font-name-complex="Arial" fo:font-size="12pt" style:font-size-asian="12pt" style:font-size-complex="12pt"/>
    </style:style>
    <style:style style:name="P64" style:parent-style-name="Style1" style:family="paragraph"/>
    <style:style style:name="P65" style:parent-style-name="Style1" style:list-style-name="StylesList" style:family="paragraph">
      <style:paragraph-properties fo:keep-with-next="always"/>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P72" style:parent-style-name="Style1" style:list-style-name="StylesList" style:family="paragraph">
      <style:text-properties style:font-name="Arial" style:font-name-complex="Arial" fo:font-size="12pt" style:font-size-asian="12pt" style:font-size-complex="12pt"/>
    </style:style>
    <style:style style:name="P73" style:parent-style-name="Style1" style:list-style-name="StylesList" style:family="paragraph">
      <style:text-properties style:font-name="Arial" style:font-name-complex="Arial" fo:font-size="12pt" style:font-size-asian="12pt" style:font-size-complex="12pt"/>
    </style:style>
    <style:style style:name="P74" style:parent-style-name="Style1" style:list-style-name="StylesList" style:family="paragraph">
      <style:text-properties style:font-name="Arial" style:font-name-complex="Arial" fo:font-size="12pt" style:font-size-asian="12pt" style:font-size-complex="12pt"/>
    </style:style>
    <style:style style:name="P75" style:parent-style-name="Style1" style:list-style-name="StylesList" style:family="paragraph">
      <style:text-properties style:font-name="Arial" style:font-name-complex="Arial" fo:font-size="12pt" style:font-size-asian="12pt" style:font-size-complex="12pt"/>
    </style:style>
    <style:style style:name="P76" style:parent-style-name="Style1" style:list-style-name="StylesList" style:family="paragraph">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P91" style:parent-style-name="Style1" style:list-style-name="StylesList" style:family="paragraph">
      <style:text-properties style:font-name="Arial" style:font-name-complex="Arial" fo:font-size="12pt" style:font-size-asian="12pt" style:font-size-complex="12pt"/>
    </style:style>
    <style:style style:name="P92" style:parent-style-name="Style1" style:list-style-name="StylesList" style:family="paragraph">
      <style:text-properties style:font-name="Arial" style:font-name-complex="Arial" fo:font-size="12pt" style:font-size-asian="12pt" style:font-size-complex="12pt"/>
    </style:style>
    <style:style style:name="P93" style:parent-style-name="Style1" style:list-style-name="StylesList" style:family="paragraph">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P98" style:parent-style-name="Style1" style:family="paragraph"/>
    <style:style style:name="P99" style:parent-style-name="Style1" style:list-style-name="StylesList" style:family="paragraph">
      <style:text-properties style:font-name="Arial" style:font-name-complex="Arial" fo:font-size="12pt" style:font-size-asian="12pt" style:font-size-complex="12pt"/>
    </style:style>
    <style:style style:name="P100" style:parent-style-name="Style1" style:list-style-name="StylesList" style:family="paragraph">
      <style:text-properties style:font-name="Arial" style:font-name-complex="Arial" fo:font-size="12pt" style:font-size-asian="12pt" style:font-size-complex="12pt"/>
    </style:style>
    <style:style style:name="P101" style:parent-style-name="Style1" style:list-style-name="StylesList" style:family="paragraph">
      <style:text-properties style:font-name="Arial" style:font-name-complex="Arial" fo:font-size="12pt" style:font-size-asian="12pt" style:font-size-complex="12pt"/>
    </style:style>
    <style:style style:name="P102" style:parent-style-name="Style1" style:list-style-name="StylesList" style:family="paragraph">
      <style:text-properties style:font-name="Arial" style:font-name-complex="Arial" fo:font-size="12pt" style:font-size-asian="12pt" style:font-size-complex="12pt"/>
    </style:style>
    <style:style style:name="P103" style:parent-style-name="Style1" style:family="paragraph"/>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P115" style:parent-style-name="Style1" style:list-style-name="StylesList" style:family="paragraph">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style:text-position="super 66.6%"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P122" style:parent-style-name="Style1" style:family="paragraph"/>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P127" style:parent-style-name="Style1" style:family="paragraph"/>
    <style:style style:name="P128" style:parent-style-name="Style1" style:list-style-name="StylesList" style:family="paragraph">
      <style:text-properties style:font-name="Arial" style:font-name-complex="Arial" fo:font-size="12pt" style:font-size-asian="12pt" style:font-size-complex="12pt"/>
    </style:style>
    <style:style style:name="P129" style:parent-style-name="Style1" style:list-style-name="StylesList" style:family="paragraph">
      <style:text-properties style:font-name="Arial" style:font-name-complex="Arial" fo:font-size="12pt" style:font-size-asian="12pt" style:font-size-complex="12pt"/>
    </style:style>
    <style:style style:name="P130" style:parent-style-name="Style1" style:list-style-name="StylesList" style:family="paragraph">
      <style:text-properties style:font-name="Arial" style:font-name-complex="Arial" fo:font-size="12pt" style:font-size-asian="12pt" style:font-size-complex="12pt"/>
    </style:style>
    <style:style style:name="P131" style:parent-style-name="Style1" style:list-style-name="StylesList" style:family="paragraph">
      <style:paragraph-properties fo:keep-with-next="always"/>
      <style:text-properties style:font-name="Arial" style:font-name-complex="Arial" fo:font-size="12pt" style:font-size-asian="12pt" style:font-size-complex="12pt"/>
    </style:style>
    <style:style style:name="P132" style:parent-style-name="Heading6" style:family="paragraph">
      <style:text-properties style:font-name="Arial" style:font-name-complex="Arial" fo:font-size="12pt" style:font-size-asian="12pt" style:font-size-complex="12pt"/>
    </style:style>
    <style:style style:name="P133" style:parent-style-name="Style1" style:list-style-name="StylesList" style:family="paragraph">
      <style:text-properties style:font-name="Arial" style:font-name-complex="Arial" fo:font-size="12pt" style:font-size-asian="12pt" style:font-size-complex="12pt"/>
    </style:style>
    <style:style style:name="P134" style:parent-style-name="Heading6" style:family="paragraph">
      <style:text-properties style:font-name="Arial" style:font-name-complex="Arial" fo:font-size="12pt" style:font-size-asian="12pt" style:font-size-complex="12pt"/>
    </style:style>
    <style:style style:name="P135" style:parent-style-name="Style1" style:list-style-name="StylesList" style:family="paragraph">
      <style:text-properties style:font-name="Arial" style:font-name-complex="Arial" fo:font-size="12pt" style:font-size-asian="12pt" style:font-size-complex="12pt"/>
    </style:style>
    <style:style style:name="P136" style:parent-style-name="Style1" style:list-style-name="StylesList" style:family="paragraph">
      <style:text-properties style:font-name="Arial" style:font-name-complex="Arial" fo:font-size="12pt" style:font-size-asian="12pt" style:font-size-complex="12pt"/>
    </style:style>
    <style:style style:name="P137" style:parent-style-name="Style1" style:family="paragraph"/>
    <style:style style:name="P138" style:parent-style-name="Style1" style:family="paragraph"/>
    <style:style style:family="graphic" style:name="a3" style:parent-style-name="Graphics">
      <style:graphic-properties fo:border="0.01042in none" fo:background-color="transparent"/>
    </style:style>
  </office:automatic-styles>
  <office:body>
    <office:text text:use-soft-page-breaks="true">
      <text:p text:style-name="P1"><draw:frame draw:style-name="a3" draw:name="Picture 1" text:anchor-type="as-char" svg:x="0in" svg:y="0in" svg:width="3.73958in" svg:height="0.39329in" style:rel-width="scale" style:rel-height="scale"><draw:image xlink:href="media/image1.png" xlink:type="simple" xlink:show="embed" xlink:actuate="onLoad"/><svg:title/><svg:desc>PINS LOGO</svg:desc></draw:frame></text:p>
      <text:p text:style-name="Normal"/>
      <text:p text:style-name="P17"/>
      <table:table table:style-name="Table18">
        <table:table-columns>
          <table:table-column table:style-name="TableColumn19"/>
        </table:table-columns>
        <table:table-row table:style-name="TableRow20">
          <table:table-cell table:style-name="TableCell21">
            <text:p text:style-name="P22"><text:bookmark-start text:name="bmkTable00"/><text:bookmark-end text:name="bmkTable00"/>Appeal Decision</text:p>
          </table:table-cell>
        </table:table-row>
        <table:table-row table:style-name="TableRow23">
          <table:table-cell table:style-name="TableCell24">
            <text:p text:style-name="P25"/>
          </table:table-cell>
        </table:table-row>
        <table:table-row table:style-name="TableRow26">
          <table:table-cell table:style-name="TableCell27">
            <text:p text:style-name="P28">by Claire Tregembo BA(Hons) MIPROW</text:p>
          </table:table-cell>
        </table:table-row>
        <table:table-row table:style-name="TableRow29">
          <table:table-cell table:style-name="TableCell30">
            <text:p text:style-name="P31">An Inspector appointed by the Secretary of State for Environment, Food and Rural Affairs</text:p>
          </table:table-cell>
        </table:table-row>
        <table:table-row table:style-name="TableRow32">
          <table:table-cell table:style-name="TableCell33">
            <text:p text:style-name="P34">Decision date: 5 September 2022</text:p>
          </table:table-cell>
        </table:table-row>
      </table:table>
      <text:p text:style-name="P35"/>
      <table:table table:style-name="Table36">
        <table:table-columns>
          <table:table-column table:style-name="TableColumn37"/>
        </table:table-columns>
        <table:table-row table:style-name="TableRow38">
          <table:table-cell table:style-name="TableCell39">
            <text:p text:style-name="P40">Appeal Ref: FPS/D3540/14A/10</text:p>
            <text:p text:style-name="P41"/>
          </table:table-cell>
        </table:table-row>
        <table:table-row table:style-name="TableRow42">
          <table:table-cell table:style-name="TableCell43">
            <text:list text:style-name="LFO10" text:continue-numbering="true">
              <text:list-item>
                <text:p text:style-name="P44">This Appeal is made<text:s/>under Section 53(5) and Paragraph 4(1) of Schedule 14 of the Wildlife and Countryside Act 1981 against the decision of Staffordshire County Council not to make an Order under section 53(2) of that Act.</text:p>
              </text:list-item>
              <text:list-item>
                <text:p text:style-name="P45">The application dated 26 October 2011 was refused by the Council on 16 July 2021.</text:p>
              </text:list-item>
            </text:list>
          </table:table-cell>
        </table:table-row>
        <table:table-row table:style-name="TableRow46">
          <table:table-cell table:style-name="TableCell47">
            <text:list text:style-name="LFO10" text:continue-numbering="true">
              <text:list-item>
                <text:p text:style-name="P48">The appellant claims that Public Footpath 14, Cheadle should be upgraded to Restricted Byway as shown on the plan appended to this decision</text:p>
              </text:list-item>
            </text:list>
            <text:p text:style-name="P49"/>
            <text:p text:style-name="P50">Summary of Decision: The Appeal is allowed.</text:p>
          </table:table-cell>
        </table:table-row>
        <table:table-row table:style-name="TableRow51">
          <table:table-cell table:style-name="TableCell52">
            <text:p text:style-name="P53"><text:bookmark-start text:name="bmkReturn"/><text:bookmark-end text:name="bmkReturn"/></text:p>
          </table:table-cell>
        </table:table-row>
      </table:table>
      <text:h text:style-name="P54" text:outline-level="6">Preliminary Matters</text:h>
      <text:list text:style-name="StylesList" text:continue-numbering="true">
        <text:list-item>
          <text:p text:style-name="P55">I have been<text:s/>directed by the Secretary of State for Environment, Food and Rural Affairs to determine this appeal under Section 53(5) and Paragraph 4(1) of Schedule 14 of the Wildlife and Countryside Act 1981 (the 1981 Act).</text:p>
        </text:list-item>
        <text:list-item>
          <text:p text:style-name="P56">The appeal has been determined on the papers<text:s/>submitted. I have not visited the site, but I am satisfied that I can make my decision without the need to do so.</text:p>
        </text:list-item>
        <text:list-item>
          <text:p text:style-name="P57">Submissions have been received from Staffordshire Moorlands Bridleways Group (the appellant) and Staffordshire County Council (the Council).</text:p>
        </text:list-item>
        <text:list-item>
          <text:p text:style-name="P58">The claimed route is currently recorded on the definitive map and statement as Cheadle Footpath 14 and connects with public roads at either end.<text:s/></text:p>
        </text:list-item>
      </text:list>
      <text:h text:style-name="P59" text:outline-level="6">Main Issues</text:h>
      <text:list text:style-name="StylesList" text:continue-numbering="true">
        <text:list-item>
          <text:p text:style-name="P60">Section 53 (3)(c)(ii) of the 1981 Act provides that a modification order should be made on the discovery of evidence which, when considered with all other relevant evidence available, shows that a highway shown in the map and statement as a highway of a particular description ought to be shown as a highway of a different description. The evidential test<text:s/>to be applied is on the balance of probabilities.</text:p>
        </text:list-item>
        <text:list-item>
          <text:p text:style-name="P61">The appeal relies on historical documents and maps. I need to consider if the evidence provided is sufficient to infer the dedication of higher public rights over the claimed route at some point in the past. Section 32 of the Highways Act 1980 requires a court or tribunal to take into consideration any map, plan or history of the locality, or other relevant document which is tendered in evidence, giving it such weight as appropriate, before determining whether or not a way has been dedicated as highway.</text:p>
        </text:list-item>
        <text:list-item>
          <text:p text:style-name="P62">The Natural Environment and Rural Communities Act 2006 (the 2006 Act) has the effect of extinguishing unrecorded public rights of way for mechanically propelled vehicles unless one or more of the exemptions in Section 67(2) or (3) is applicable.<text:s/></text:p>
        </text:list-item>
      </text:list>
      <text:h text:style-name="P63" text:outline-level="6">Reasons</text:h>
      <text:h text:style-name="P64" text:outline-level="1">The Cheadle Inclosure Award and Map 1831</text:h>
      <text:list text:style-name="StylesList" text:continue-numbering="true">
        <text:list-item>
          <text:p text:style-name="P65">The main evidence for the claim is the Cheadle Inclosure Award dated 1831 (the Award). The claimed route is set out under the heading ‘Public Carriage Drift and<text:s/>Foot Roads thirty feet wide’. Several routes are set out under this heading with the first referred to as ‘a public carriage drift and foot road’ with the rest referred to as ‘another road’.</text:p>
        </text:list-item>
        <text:list-item>
          <text:p text:style-name="Style1"><text:span text:style-name="T66">The claimed route is near the northern end of a long route. It is</text:span><text:span text:style-name="T67"><text:s/>set out as ‘Another road called Tean Road from the Parish of Checkley at a certain place called the Red Nick in a northwardly direction… and continuing in the same direction into the Cheadle and Alton Turnpike Road at Cownslow Toll gate and out of the sai</text:span><text:span text:style-name="T68">d Cheadle and Alton Turnpike Road about an equal distance between the said Cownslow Toll gate and the Green Man Inn and<text:s/></text:span><text:span text:style-name="T69">continuing nearly in a northwardly direction to or near a certain place called the Old ffurnace [Furnace]<text:s/></text:span><text:span text:style-name="T70">and where the said way leads t</text:span><text:span text:style-name="T71">owards Oakamoor.’</text:span></text:p>
        </text:list-item>
        <text:list-item>
          <text:p text:style-name="P72">The claimed route is shown on the Inclosure Award map separate from the adjoining enclosures and labelled Tean Road along its full length. It appears to be coloured brown, although I have only seen copies of the maps, some of which have been highlighted by the appellant or the council.</text:p>
        </text:list-item>
        <text:list-item>
          <text:p text:style-name="P73">The appellant considers that because the heading of this section of the Award is ‘Public Carriage Drift and Foot Roads thirty feet wide’ ‘it means that all types of users- horse drawn carriages, ridden and led horses and pedestrians were legally allowed to use Tean Road.’ They say that this is supported by Section 8 of the Inclosure Consolidation Act of 1801 (the 1801 Act) which required carriageways to be set out at thirty feet wide, and another section of the Award which set out ‘Public Bridle and Foot Roads of a width of six feet’. <text:s text:c="2"/></text:p>
        </text:list-item>
        <text:list-item>
          <text:p text:style-name="P74">The Council states that because the route is listed under the heading ‘Public Carriage Drift and Foot Roads’ it is highly supportive that the route does have public status and<text:s/>as the route is shown on the map as a highway separate from adjacent landholdings it is likely to be a public carriageway.<text:s/></text:p>
        </text:list-item>
        <text:list-item>
          <text:p text:style-name="P75">However, they claim that there is nothing in the text of the Award to indicate the status of Tean Road. Nowhere in the Award does it refer to the nature of any rights on any part of Tean Road. They also believe that there is nothing on the map to indicate the nature of any rights over the alleged route. There is nothing to differentiate between the public carriage, drift and foot roads on the map. They also state that there is nothing in the Award to indicate who had responsibility for the maintenance of the claimed route. <text:s/>Usually, the Award would specify if it was the Surveyor of the Highways or an individual landowner.<text:s/></text:p>
        </text:list-item>
        <text:list-item>
          <text:p text:style-name="P76">Regarding the 1801 Act the Council refers to section 8 and specifically ‘so as such Roads and Highways shall be and remain thirty Feet wide at the least’. They believe that the use of road here is as a generic term for highway, which is defined in law as covering all<text:s/>types of route from footpaths to major highways. It would<text:s/><text:soft-page-break/>indicate that all roads and highways, including footpaths, that are open to the public should be thirty feet wide. Therefore, it does not categorically show that because the route was thirty feet in<text:s/>width it would have been accessible for carriages or other non-motorised vehicles.</text:p>
        </text:list-item>
        <text:list-item>
          <text:p text:style-name="Style1"><text:span text:style-name="T77">Section 8 of the 1801 Act requires that before they made any divisions or allotments the commissioners must first ‘set out and appoint the publick Carriage Roads and Highwa</text:span><text:span text:style-name="T78">ys, through and over the Lands and Grounds intended to be divided, allotted, and inclosed, and to divert, turn, and stop up, any of the Roads and Tracts, upon or over, all, or any Part of the said Lands and Grounds, as he or they shall judge necessary, so<text:s/></text:span><text:span text:style-name="T79">as such Roads and Highways shall be and remain thirty Feet wide at the least’. Section 10 empowered them to also set out other features including private roads, bridleways, footways, ditches, drains, watering places, bridges, gates and stiles with no requi</text:span><text:span text:style-name="T80">red width specified.<text:s/></text:span><text:span text:style-name="T81">R (oao Andrews) v Secretary of State for Environment Food and Rural Affairs<text:s/></text:span><text:span text:style-name="T82">[2015] EWCA Civ 669, has already determined that the 1801 Act gave the commissioners powers to set out public bridleways and footpaths less than thirty feet wi</text:span><text:span text:style-name="T83">de. I consider that the wording of these sections of the 1801 Act indicates that section 8 applied to public carriage roads only.</text:span></text:p>
        </text:list-item>
        <text:list-item>
          <text:p text:style-name="Style1"><text:span text:style-name="T84">I have not been provided with a full copy of the Award and only have partial extracts of the section which sets out and<text:s/></text:span><text:span text:style-name="T85">appoints public and private roads and ways. The appellant indicates that six routes were set out under the heading ‘Public Carriage Drift and Foot Roads’, but only five are listed in the extract before me. Therefore, I do not know if details were provided<text:s/></text:span><text:span text:style-name="T86">as to how they were to be maintained at the end of this section, as is common in Inclosure Awards. I have another extract which sets out two named routes, both beginning with ‘another carriage, drift and foot road’,</text:span><text:span text:style-name="T87"><text:s/></text:span><text:span text:style-name="T88">which were to be maintained by named ind</text:span><text:span text:style-name="T89">ividuals, but I do not have the heading that they were set out under. On the same page is the heading ‘Private Bridle and Foot Roads of the width of six feet’, but only the start of one route is before me. Therefore, I do not know if the Award indicated ho</text:span><text:span text:style-name="T90">w private bridle and foot roads were to be maintained or who could use them, as is normally set out in Inclosure Awards.</text:span></text:p>
        </text:list-item>
        <text:list-item>
          <text:p text:style-name="P91">In the extract I have, reference is made in the preamble of the Award to the General Inclosure Act, therefore I am satisfied that the commissioners were acting under the powers of the 1801 Act. <text:s text:c="197"/><text:s text:c="256"/><text:s text:c="256"/><text:s text:c="256"/><text:s text:c="256"/><text:s text:c="256"/><text:s text:c="256"/><text:s text:c="256"/><text:s text:c="256"/><text:s text:c="256"/><text:s text:c="256"/><text:s text:c="256"/><text:s text:c="256"/><text:s text:c="256"/><text:s text:c="197"/></text:p>
        </text:list-item>
        <text:list-item>
          <text:p text:style-name="P92">I consider that regardless of who was responsible for the<text:s/>maintenance of the claimed route, it was clearly set out as a public route, and this is not disputed by either party.</text:p>
        </text:list-item>
        <text:list-item>
          <text:p text:style-name="P93">Inclosure Awards often set out different types of routes under separate headings, listing all the rights over them with the highest right<text:s/>indicating the status of the route. I consider that listing Tean Road under the heading ‘Public Carriage Drift and Foot Roads thirty feet wide’ is strong evidence of public vehicular rights, particularly as it was set out with a width of thirty feet in accordance with the requirements for carriageways in the 1801 Act. It is clear from the extracts that I have, that routes of other status were also set out. If the commissioners had only intended to set out bridleway or footpath rights it is likely that Tean<text:s/>Road would have been listed under a different heading.</text:p>
        </text:list-item>
        <text:list-item>
          <text:p text:style-name="Style1"><text:span text:style-name="T94">The appellant also considers that the Award map is suggestive of vehicular rights because it shows<text:s/></text:span><text:span text:style-name="T95">the route of Tean Road along its full length in the same manner, with no distinctions between the sect</text:span><text:span text:style-name="T96">ions of Tean Road that are now ‘ordinary’ vehicular roads and the claimed route. This could be the case, but equally routes set out in Inclosure Awards can acquire higher rights over time if they provide useful links between places. It may be the case that</text:span><text:span text:style-name="T97"><text:s/>most of Tean Road has become a useful route for vehicles over time, but the claimed route has not. However, when the map and Award are read together, it is clear that all of Tean Road was set out with the same status. <text:s text:c="4"/></text:span></text:p>
        </text:list-item>
      </text:list>
      <text:h text:style-name="P98" text:outline-level="1">The Cheadle Above Quarter Tithe<text:s/>Map 1842</text:h>
      <text:list text:style-name="StylesList" text:continue-numbering="true">
        <text:list-item>
          <text:p text:style-name="P99">The claimed route is shown on the Cheadle Above Quarter Tithe Map 1842 coloured sienna, unnumbered and separate from the adjoining land parcels. The appellant states that the rest of Tean Road and other roads set out in the Award under ‘Public Carriage Drift and Foot Roads thirty feet wide’ are all shown in this way. The appellant considers that the way the routes are shown, and the lack of numbering indicates that they were public roads free of tithes. They also state that this is conclusive evidence that the claimed route was correctly set out as shown in the Award.<text:s/></text:p>
        </text:list-item>
        <text:list-item>
          <text:p text:style-name="P100">The Council considers that tithe maps may be supportive of public rights and routes shown in the same colour, often sienna, as present public highways, may indicate similar status. However, the claimed route is not numbered, there is no key with the map or description of the route, therefore the tithe map does not indicate the nature of any rights over the claimed route. <text:s/></text:p>
        </text:list-item>
        <text:list-item>
          <text:p text:style-name="P101">The purpose of the tithe records was to identify titheable land<text:s/>that was capable of producing crops. Normally a detailed survey was undertaken, and they are statutory documents which were in the public domain. They were not produced to record public rights of way, although they can sometimes be helpful in determining<text:s/>the existence and status of such routes. Nevertheless, in this case the depiction of the claimed route on the tithe maps in the same manner as other roads, suggests a public highway that is more likely to have vehicular rights. It also shows that the claimed route was set out as shown in the Award.<text:s/></text:p>
        </text:list-item>
        <text:list-item>
          <text:p text:style-name="P102">I only have an extract of the tithe map before me. I have not seen the apportionment schedule that accompanied the map to determine if it refers to the claimed route or other roads. <text:s/></text:p>
        </text:list-item>
      </text:list>
      <text:h text:style-name="P103" text:outline-level="1">Ordnance Survey Maps</text:h>
      <text:list text:style-name="StylesList" text:continue-numbering="true">
        <text:list-item>
          <text:p text:style-name="Style1"><text:span text:style-name="T104">Extrac</text:span><text:span text:style-name="T105">ts of five Ordnance Survey (OS) maps dating between 1837 and 1970 are before me. The 1837 and 1856 OS maps show the claimed route with solid edges. On the 1856 OS map the key shows this as ‘other road’. The 1900 and 1924 OS maps show the claimed route with</text:span><text:span text:style-name="T106"><text:s/>a solid and a dashed line along the edge of a wood. This line style would normally indicate that the route was only enclosed on one side. A milestone is indicated along it with the label ‘</text:span><text:span text:style-name="T107">Alton Towers 3 M.S.</text:span><text:span text:style-name="T108">’ A route labelled ‘</text:span><text:span text:style-name="T109">F.P.</text:span><text:span text:style-name="T110">’ is shown off the claim</text:span><text:span text:style-name="T111">ed route with double dashed lines leading to gravel pits. On the 1970 OS map the claimed route is shown with double solid edges with double dashed lines inside them, which would normally indicate an enclosed route with a used track and verges. The mileston</text:span><text:span text:style-name="T112">e is still shown labelled<text:s/></text:span><text:soft-page-break/><text:span text:style-name="T113">M.S.,</text:span><text:span text:style-name="T114"><text:s/>without the destination or distance, but the footpath and gravel pits are not shown.</text:span></text:p>
        </text:list-item>
        <text:list-item>
          <text:p text:style-name="P115">The appellant considers that the depiction on the OS maps is conclusive evidence that the claimed route was correctly set out as shown in the Award. They believe that because the 1856 map was produced for sale to the public, it was unlikely to show routes that the public could not use. They state that it shows the claimed route in the same manner as other roads in the locality and claim that<text:s/>only roads are shown on it, not footpaths or bridleways. They consider that the milestone indicated on the later maps, is good evidence that the route is a public carriageway. With regards to the footpath off the claimed route, they claim that anyone using<text:s/>it would have been trespassing on a private road if the claimed route was not a public carriage road open to all.</text:p>
        </text:list-item>
        <text:list-item>
          <text:p text:style-name="Style1"><text:span text:style-name="T116">I agree with the Council that the OS maps were only intended to record physical features at the time of the survey. The OS maps do provide ev</text:span><text:span text:style-name="T117">idence that the claimed route was set out as in the Award and of its physical existence. However, since the late 19</text:span><text:span text:style-name="T118">th</text:span><text:span text:style-name="T119"><text:s/>Century, OS maps have carried a disclaimer that tracks and paths shown provide no evidence of the existence of a public right of way. I<text:s/></text:span><text:span text:style-name="T120">consider that the existence of a milestone suggests higher rights than footpath. The claimed route is currently recorded on the definitive map and statement as a footpath, if this were the correct status, the public would not be trespassing on the claimed<text:s/></text:span><text:span text:style-name="T121">route to reach the footpath shown on the 1900 and 1924 OS maps.</text:span></text:p>
        </text:list-item>
      </text:list>
      <text:h text:style-name="P122" text:outline-level="1">Photographs of the claimed route</text:h>
      <text:list text:style-name="StylesList" text:continue-numbering="true">
        <text:list-item>
          <text:p text:style-name="Style1"><text:span text:style-name="T123">The appellant provided photos showing the claimed route and milestone in 2021. Most of them do not provide evidence other than the physical existence of the cl</text:span><text:span text:style-name="T124">aimed route. One of the photos is described by the appellant as showing the claimed route surfaced with ‘old stone tracks on both sides with ruts where metal rimmed carriage wheels would have run.’ They believe this clearly demonstrates that horse drawn ca</text:span><text:span text:style-name="T125">rriages once used the route. Surfaces like this would allow easier passage for horse drawn carts and carriages. The stone slabs would provide the wheels with a firm, smooth track and earth, loose stone or cobble sets in between would provide a non-slip, so</text:span><text:span text:style-name="T126">fter surface for the horses. I consider that the existence of this surface could indicate that horses drawn carriages used the claimed route, although it does not indicate if this was public or private use.<text:s/></text:span></text:p>
        </text:list-item>
      </text:list>
      <text:h text:style-name="P127" text:outline-level="1">Conclusions on the evidence</text:h>
      <text:list text:style-name="StylesList" text:continue-numbering="true">
        <text:list-item>
          <text:p text:style-name="P128">The Inclosure Award<text:s/>sets out the claimed route as part of a public carriage road called Tean Road, with a width of thirty feet as required by the 1801 Act. I consider this to be strong evidence of public vehicular rights.<text:s/></text:p>
        </text:list-item>
        <text:list-item>
          <text:p text:style-name="P129">Later maps show that this route was set out in accordance with the Award and continues to exist. The tithe map suggests public status that is more likely to be vehicular. OS maps provide evidence of the continued existence of the claimed route, but do not indicate if public rights of way exist, or if so their status. I consider that the milestone shown on them would suggest higher rights than footpath. The physical existence of the stone surface could indicate that it was used by horse drawn vehicles.<text:s/></text:p>
        </text:list-item>
        <text:list-item>
          <text:p text:style-name="P130">It is my view that the Inclosure Award does show, on the<text:s/>balance of probabilities, that vehicular rights exist over the claimed route. Other documents and physical features along the route provide additional support of these rights.<text:s/></text:p>
        </text:list-item>
        <text:list-item>
          <text:p text:style-name="Style1">Natural Environment and Rural Communities Act 2006<text:s/></text:p>
        </text:list-item>
        <text:list-item>
          <text:p text:style-name="P131">The definitive map modification order application was made in 2011, after the cut-off date. <text:s/>None of the exemptions listed in the 2006 Act apply. Although I have found that vehicular rights exist over the claimed route, they would have been extinguished by the 2006 Act. Therefore, only unmotorised vehicular rights would remain and the status would be a restricted byway, as applied for.<text:s/></text:p>
        </text:list-item>
      </text:list>
      <text:h text:style-name="P132" text:outline-level="6">Conclusions</text:h>
      <text:list text:style-name="StylesList" text:continue-numbering="true">
        <text:list-item>
          <text:p text:style-name="P133">Having regard to these and all other matters raised in the written representations I conclude that the appeal should be allowed.</text:p>
        </text:list-item>
      </text:list>
      <text:h text:style-name="P134" text:outline-level="6">Formal Decision</text:h>
      <text:list text:style-name="StylesList" text:continue-numbering="true">
        <text:list-item>
          <text:p text:style-name="P135">In accordance with paragraph 4(2) of Schedule 14 of the 1981 Act, Staffordshire County Council is directed to make an order under section 53(2) and Schedule 15 of the 1981 Act within three months of the date of this decision to upgrade the public footpath to restricted byway, as proposed in the application dated 26 October 2011 and shown on the plan appended to this decision.<text:s/></text:p>
        </text:list-item>
        <text:list-item>
          <text:p text:style-name="P136">This decision is made without prejudice to any decisions that may be given by the Secretary of State in accordance with his<text:s/>powers under Schedule 15 of the 1981 Act.</text:p>
        </text:list-item>
      </text:list>
      <text:h text:style-name="P137" text:outline-level="1">Claire Tregembo</text:h>
      <text:h text:style-name="P138" text:outline-level="1">INSPECTOR</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fo:text-transform="uppercase" fo:color="#00000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fo:font-weight="bold" style:font-weight-asian="bold" fo:font-style="italic" style:font-style-asian="italic" fo:color="#000000" fo:hyphenate="false"/>
    </style:style>
    <style:style style:name="Heading5" style:display-name="Heading 5" style:family="paragraph" style:parent-style-name="Normal" style:next-style-name="Normal" style:default-outline-level="5">
      <style:paragraph-properties fo:keep-with-next="always" fo:margin-top="0.1527in" fo:margin-bottom="0.0277in"/>
      <style:text-properties fo:color="#000000" fo:hyphenate="false"/>
    </style:style>
    <style:style style:name="Heading6" style:display-name="Heading 6" style:family="paragraph" style:parent-style-name="Normal" style:next-style-name="Style1" style:default-outline-level="6">
      <style:paragraph-properties fo:keep-with-next="always" fo:widows="0" fo:orphans="0" fo:margin-top="0.125in"/>
      <style:text-properties fo:font-weight="bold" style:font-weight-asian="bold" fo:color="#000000" style:font-size-complex="11pt" fo:hyphenate="false"/>
    </style:style>
    <style:style style:name="Heading7" style:display-name="Heading 7" style:family="paragraph" style:parent-style-name="Normal" style:next-style-name="Normal" style:default-outline-level="7">
      <style:paragraph-properties fo:margin-bottom="0.0416in">
        <style:tab-stops>
          <style:tab-stop style:type="left" style:position="-1.1131in"/>
          <style:tab-stop style:type="left" style:position="-0.9013in"/>
        </style:tab-stops>
      </style:paragraph-properties>
      <style:text-properties fo:color="#000000" fo:font-size="10pt" style:font-size-asian="10pt" fo:hyphenate="false"/>
    </style:style>
    <style:style style:name="Heading8" style:display-name="Heading 8" style:family="paragraph" style:parent-style-name="Normal" style:next-style-name="Normal" style:default-outline-level="8">
      <style:paragraph-properties fo:margin-top="0.0972in" fo:margin-bottom="0.0138in"/>
      <style:text-properties fo:font-style="italic" style:font-style-asian="italic" fo:color="#0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fo:color="#000000" fo:font-size="7pt" style:font-size-asian="7pt" fo:hyphenate="false"/>
    </style:style>
    <style:style style:name="Normal" style:display-name="Normal" style:family="paragraph">
      <style:text-properties style:font-name="Verdana" fo:font-size="11pt" style:font-size-asian="11pt"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in" text:min-label-width="0.4013in" text:list-level-position-and-space-mode="label-alignment">
          <style:list-level-label-alignment text:label-followed-by="listtab" fo:margin-left="0.4013in" fo:text-indent="-0.401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986in" text:list-level-position-and-space-mode="label-alignment">
          <style:list-level-label-alignment text:label-followed-by="listtab" fo:margin-left="0.5986in" fo:text-indent="-0.5986in"/>
        </style:list-level-properties>
      </text:list-level-style-number>
      <text:list-level-style-number text:level="5" style:num-format="1" text:display-levels="5">
        <style:list-level-properties text:space-before="0in" text:min-label-width="0.7006in" text:list-level-position-and-space-mode="label-alignment">
          <style:list-level-label-alignment text:label-followed-by="listtab" fo:margin-left="0.7006in" fo:text-indent="-0.700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space-before="0in" text:min-label-width="0.9013in" text:list-level-position-and-space-mode="label-alignment">
          <style:list-level-label-alignment text:label-followed-by="listtab" fo:margin-left="0.9013in" fo:text-indent="-0.9013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0986in" text:list-level-position-and-space-mode="label-alignment">
          <style:list-level-label-alignment text:label-followed-by="listtab" fo:margin-left="1.0986in" fo:text-indent="-1.0986in"/>
        </style:list-level-properties>
      </text:list-level-style-number>
    </text:list-style>
    <style:style style:name="N_block" style:display-name="N_block" style:family="paragraph" style:parent-style-name="Normal">
      <style:paragraph-properties fo:margin-top="0.0833in" fo:margin-left="0.5909in" fo:margin-right="0.3576in">
        <style:tab-stops>
          <style:tab-stop style:type="left" style:position="0in"/>
        </style:tab-stops>
      </style:paragraph-properties>
      <style:text-properties fo:font-size="10pt" style:font-size-asian="10pt" fo:hyphenate="false"/>
    </style:style>
    <style:style style:name="N_inset" style:display-name="N_inset" style:family="paragraph" style:parent-style-name="Normal">
      <style:paragraph-properties fo:margin-left="0.2958in">
        <style:tab-stops>
          <style:tab-stop style:type="left" style:position="-0.0006in"/>
        </style:tab-stops>
      </style:paragraph-properties>
      <style:text-properties fo:hyphenate="false"/>
    </style:style>
    <style:style style:name="N_lista" style:display-name="N_list (a)" style:family="paragraph" style:parent-style-name="Normal">
      <style:paragraph-properties fo:margin-top="0.0555in" fo:margin-right="0.2562in"/>
      <style:text-properties fo:hyphenate="false"/>
    </style:style>
    <style:style style:name="N_listi" style:display-name="N_list (i)" style:family="paragraph" style:parent-style-name="Normal" style:list-style-name="nListiList">
      <style:paragraph-properties fo:margin-top="0.0416in" fo:margin-right="0.3548in"/>
      <style:text-properties fo:font-size="10pt" style:font-size-asian="10pt" fo:hyphenate="false"/>
    </style:style>
    <style:style style:name="Singleline" style:display-name="Single line" style:family="paragraph" style:parent-style-name="Normal">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N_number" style:display-name="N_number" style:family="paragraph">
      <style:paragraph-properties fo:margin-top="0.125in" fo:margin-left="0.2951in" fo:text-indent="-0.2951in">
        <style:tab-stops>
          <style:tab-stop style:type="left" style:position="0.0006in"/>
          <style:tab-stop style:type="left" style:position="0.2048in"/>
        </style:tab-stops>
      </style:paragraph-properties>
      <style:text-properties style:font-name="Verdana" fo:font-size="11pt" style:font-size-asian="11pt" fo:hyphenate="false"/>
    </style:style>
    <style:style style:name="Table" style:display-name="Table" style:family="paragraph" style:parent-style-name="Normal" style:list-style-name="nListaList">
      <style:paragraph-properties fo:margin-top="0.0416in" fo:margin-bottom="0.0416in">
        <style:tab-stops>
          <style:tab-stop style:type="left" style:position="-0.0902in"/>
          <style:tab-stop style:type="left" style:position="0.0006in"/>
        </style:tab-stops>
      </style:paragraph-properties>
      <style:text-properties fo:font-size="10pt" style:font-size-asian="10pt" fo:hyphenate="false"/>
    </style:style>
    <style:style style:name="PageNumber" style:display-name="Page Number" style:family="text" style:parent-style-name="DefaultParagraphFont">
      <style:text-properties style:font-name="Verdana" fo:font-size="9pt" style:font-size-asian="9pt"/>
    </style:style>
    <style:style style:name="N_listi0" style:display-name="N_list i" style:family="paragraph" style:list-style-name="LFO2">
      <style:paragraph-properties fo:margin-top="0.0277in" fo:margin-right="0.3583in"/>
      <style:text-properties style:font-name="Lucida Sans Unicode" fo:font-size="8pt" style:font-size-asian="8pt" fo:hyphenate="false"/>
    </style:style>
    <style:style style:name="Noindent" style:display-name="No indent" style:family="paragraph" style:parent-style-name="Normal">
      <style:paragraph-properties>
        <style:tab-stops>
          <style:tab-stop style:type="left" style:position="0.2958in"/>
        </style:tab-stops>
      </style:paragraph-properties>
      <style:text-properties fo:hyphenate="false"/>
    </style:style>
    <style:style style:name="T_Bullet" style:display-name="T_Bullet" style:family="paragraph" style:parent-style-name="Normal" style:list-style-name="LFO3">
      <style:paragraph-properties>
        <style:tab-stops>
          <style:tab-stop style:type="left" style:position="-0.25in"/>
          <style:tab-stop style:type="left" style:position="0.0909in"/>
        </style:tab-stops>
      </style:paragraph-properties>
      <style:text-properties fo:color="#000000" fo:font-size="10pt" style:font-size-asian="10pt" fo:hyphenate="false"/>
    </style:style>
    <style:style style:name="Style1" style:display-name="Style1" style:family="paragraph" style:parent-style-name="Heading1" style:list-style-name="StylesList" style:default-outline-level="1">
      <style:paragraph-properties fo:keep-with-next="auto" fo:widows="2" fo:orphans="2" fo:margin-top="0.125in" fo:margin-bottom="0in">
        <style:tab-stops>
          <style:tab-stop style:type="left" style:position="-0.2986in"/>
        </style:tab-stops>
      </style:paragraph-properties>
      <style:text-properties fo:color="#000000" fo:font-size="11pt" style:font-size-asian="11pt" fo:hyphenate="false"/>
    </style:style>
    <style:style style:name="Style5" style:display-name="Style5" style:family="paragraph" style:parent-style-name="Normal">
      <style:paragraph-properties fo:margin-bottom="0.0416in"/>
      <style:text-properties fo:font-weight="bold" style:font-weight-asian="bold" fo:color="#000000" fo:hyphenate="false"/>
    </style:style>
    <style:style style:name="Style2" style:display-name="Style2" style:family="paragraph" style:parent-style-name="Heading2" style:default-outline-level="2">
      <style:paragraph-properties fo:keep-with-next="auto" fo:margin-top="0.125in" fo:margin-bottom="0in"/>
      <style:text-properties fo:font-size="11pt" style:font-size-asian="11pt" fo:hyphenate="false"/>
    </style:style>
    <style:style style:name="Style3" style:display-name="Style3" style:family="paragraph" style:parent-style-name="Heading3" style:default-outline-level="3">
      <style:paragraph-properties fo:keep-with-next="auto" fo:widows="2" fo:orphans="2" fo:margin-top="0.125in" fo:margin-bottom="0in" fo:margin-left="0.3in" fo:text-indent="-0.3in">
        <style:tab-stops>
          <style:tab-stop style:type="left" style:position="0.2in"/>
        </style:tab-stops>
      </style:paragraph-properties>
      <style:text-properties fo:text-transform="none" fo:font-size="11pt" style:font-size-asian="11pt" fo:hyphenate="false"/>
    </style:style>
    <style:style style:name="Style4" style:display-name="Style4" style:family="paragraph" style:parent-style-name="Heading4" style:default-outline-level="4">
      <style:paragraph-properties fo:keep-with-next="auto" fo:widows="2" fo:orphans="2" fo:margin-top="0.125in" fo:margin-bottom="0in" fo:margin-left="0.2in" fo:text-indent="-0.2in">
        <style:tab-stops>
          <style:tab-stop style:type="left" style:position="0.3986in"/>
        </style:tab-stops>
      </style:paragraph-properties>
      <style:text-properties fo:font-weight="normal" style:font-weight-asian="normal" fo:font-style="normal" style:font-style-asian="normal" fo:font-size="10pt" style:font-size-asian="10pt" fo:hyphenate="false"/>
    </style:style>
    <style:style style:name="Conditions1" style:display-name="Conditions1" style:family="paragraph">
      <style:paragraph-properties fo:margin-top="0.0833in"/>
      <style:text-properties style:font-name="Verdana" fo:font-size="11pt" style:font-size-asian="11pt" fo:hyphenate="false"/>
    </style:style>
    <style:style style:name="Conditions2" style:display-name="Conditions2" style:family="paragraph">
      <style:paragraph-properties fo:margin-top="0.0416in"/>
      <style:text-properties style:font-name="Verdana" fo:font-size="11pt" style:font-size-asian="11pt" fo:hyphenate="false"/>
    </style:style>
    <style:style style:name="Conditions3" style:display-name="Conditions3" style:family="paragraph" style:list-style-name="LFO5">
      <style:paragraph-properties fo:margin-top="0.0416in"/>
      <style:text-properties style:font-name="Verdana" fo:hyphenate="false"/>
    </style:style>
    <style:style style:name="ListNumber" style:display-name="List Number" style:family="paragraph" style:parent-style-name="Normal" style:list-style-name="LFO4">
      <style:text-properties fo:hyphenate="false"/>
    </style:style>
    <style:style style:name="Long1" style:display-name="Long1" style:family="paragraph" style:parent-style-name="Normal" style:next-style-name="Style1">
      <style:paragraph-properties fo:keep-with-next="always" fo:margin-top="0.125in"/>
      <style:text-properties fo:font-weight="bold" style:font-weight-asian="bold" fo:text-transform="uppercase" fo:color="#000000" fo:hyphenate="false"/>
    </style:style>
    <style:style style:name="Long2" style:display-name="Long2" style:family="paragraph" style:parent-style-name="Normal" style:next-style-name="Style2">
      <style:paragraph-properties fo:keep-with-next="always" fo:margin-top="0.125in"/>
      <style:text-properties fo:font-weight="bold" style:font-weight-asian="bold" fo:color="#000000" fo:hyphenate="false"/>
    </style:style>
    <style:style style:name="Long3" style:display-name="Long3" style:family="paragraph" style:parent-style-name="Normal" style:next-style-name="Style3">
      <style:paragraph-properties fo:keep-with-next="always" fo:margin-top="0.125in"/>
      <style:text-properties fo:font-weight="bold" style:font-weight-asian="bold" fo:font-style="italic" style:font-style-asian="italic" fo:color="#000000" fo:hyphenate="false"/>
    </style:style>
    <style:style style:name="Long4" style:display-name="Long4" style:family="paragraph" style:parent-style-name="Normal" style:next-style-name="Style4">
      <style:paragraph-properties fo:keep-with-next="always" fo:margin-top="0.125in"/>
      <style:text-properties fo:font-style="italic" style:font-style-asian="italic" fo:color="#000000" fo:hyphenate="false"/>
    </style:style>
    <style:style style:name="Heading6blackfont" style:display-name="Heading 6 + black font" style:family="paragraph" style:parent-style-name="Heading6" style:next-style-name="Style1" style:default-outline-level="6">
      <style:text-properties fo:hyphenate="false"/>
    </style:style>
    <style:style style:name="StyleVerdana7ptBlack" style:display-name="Style Verdana 7 pt Black" style:family="text" style:parent-style-name="DefaultParagraphFont">
      <style:text-properties style:font-name="Verdana" fo:color="#000000" fo:font-size="7pt" style:font-size-asian="7pt" style:font-size-complex="7pt"/>
    </style:style>
    <style:style style:name="StyleSinglelineTimesNewRoman" style:display-name="Style Single line + Times New Roman" style:family="paragraph" style:parent-style-name="Singleline">
      <style:text-properties fo:font-size="10pt" style:font-size-asian="10pt" fo:hyphenate="false"/>
    </style:style>
    <style:style style:name="Style20ptBoldGreenRight0.31cmBefore12pt" style:display-name="Style 20 pt Bold Green Right:  0.31 cm Before:  12 pt" style:family="paragraph" style:parent-style-name="Normal">
      <style:paragraph-properties fo:margin-top="0.1666in" fo:margin-right="0.1222in"/>
      <style:text-properties fo:font-weight="bold" style:font-weight-asian="bold" style:font-weight-complex="bold" fo:color="#000000" fo:font-size="20pt" style:font-size-asian="20pt" style:font-size-complex="20pt" fo:hyphenate="false"/>
    </style:style>
    <style:style style:name="Style20ptBoldGreenRight0.31cmBefore12pt1" style:display-name="Style 20 pt Bold Green Right:  0.31 cm Before:  12 pt1" style:family="paragraph" style:parent-style-name="Normal">
      <style:paragraph-properties fo:margin-top="0.1666in" fo:margin-right="0.1222in"/>
      <style:text-properties fo:font-weight="bold" style:font-weight-asian="bold" style:font-weight-complex="bold" fo:color="#000000" fo:font-size="20pt" style:font-size-asian="20pt" style:font-size-complex="20pt" fo:hyphenate="false"/>
    </style:style>
    <style:style style:name="FootnoteText" style:display-name="Footnote Text" style:family="paragraph" style:parent-style-name="Normal">
      <style:text-properties fo:font-size="8pt" style:font-size-asian="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nditionsA" style:display-name="ConditionsA" style:family="paragraph" style:parent-style-name="Conditions2">
      <style:text-properties fo:hyphenate="false"/>
    </style:style>
    <style:style style:name="ConditionsBullet" style:display-name="ConditionsBullet" style:family="paragraph" style:parent-style-name="Conditions2">
      <style:paragraph-properties fo:margin-top="0in"/>
      <style:text-properties fo:hyphenate="false"/>
    </style:style>
    <style:style style:name="ConditionsNoNumber" style:display-name="ConditionsNoNumber" style:family="paragraph" style:parent-style-name="Normal">
      <style:paragraph-properties fo:margin-top="0.0833in"/>
      <style:text-properties fo:hyphenate="false"/>
    </style:style>
    <style:style style:name="ConditionsNoNumberNoSpaceBefore" style:display-name="ConditionsNoNumberNoSpaceBefore" style:family="paragraph" style:parent-style-name="ConditionsNoNumber" style:list-style-name="ConditionsList">
      <style:paragraph-properties fo:margin-top="0in"/>
      <style:text-properties fo:hyphenate="false"/>
    </style:style>
    <style:style style:name="Style1Char" style:display-name="Style1 Char" style:family="text" style:parent-style-name="DefaultParagraphFont">
      <style:text-properties style:font-name="Verdana" fo:color="#000000" style:letter-kerning="true" fo:font-size="11pt" style:font-size-asian="11pt"/>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FootnoteReference" style:display-name="Footnote Reference" style:family="text" style:parent-style-name="DefaultParagraphFont">
      <style:text-properties style:text-position="super 65%"/>
    </style:style>
    <style:style style:name="WW_CharLFO2LVL1" style:family="text">
      <style:text-properties style:font-name="Verdana" fo:font-size="11pt" style:font-size-asian="11pt"/>
    </style:style>
    <style:style style:name="WW_CharLFO2LVL2" style:family="text">
      <style:text-properties style:font-name="Verdana" fo:font-weight="normal" style:font-weight-asian="normal" fo:font-style="normal" style:font-style-asian="normal" fo:font-size="11pt" style:font-size-asian="11pt"/>
    </style:style>
    <style:style style:name="WW_CharLFO2LVL3" style:family="text">
      <style:text-properties style:font-name="Verdana" fo:font-weight="normal" style:font-weight-asian="normal" fo:font-style="normal" style:font-style-asian="normal" fo:font-size="11pt" style:font-size-asian="11pt"/>
    </style:style>
    <style:style style:name="WW_CharLFO2LVL4" style:family="text">
      <style:text-properties style:font-name="Symbol"/>
    </style:style>
    <text:list-style style:name="ConditionsList" style:display-name="ConditionsList">
      <text:list-level-style-number text:level="1" text:style-name="WW_CharLFO2LVL1" style:num-suffix=")" style:num-format="1">
        <style:list-level-properties text:space-before="0.2993in" text:min-label-width="0.4486in" text:list-level-position-and-space-mode="label-alignment">
          <style:list-level-label-alignment text:label-followed-by="listtab" fo:margin-left="0.7479in" fo:text-indent="-0.4486in"/>
        </style:list-level-properties>
      </text:list-level-style-number>
      <text:list-level-style-number text:level="2" text:style-name="WW_CharLFO2LVL2" style:num-format="">
        <style:list-level-properties text:space-before="0.2993in" text:min-label-width="0.4486in" text:list-level-position-and-space-mode="label-alignment">
          <style:list-level-label-alignment text:label-followed-by="listtab" fo:margin-left="0.7479in" fo:text-indent="-0.4486in"/>
        </style:list-level-properties>
      </text:list-level-style-number>
      <text:list-level-style-number text:level="3" text:style-name="WW_CharLFO2LVL3" style:num-suffix=")" style:num-format="i">
        <style:list-level-properties text:space-before="0.7479in" text:min-label-width="0.3743in" text:list-level-position-and-space-mode="label-alignment">
          <style:list-level-label-alignment text:label-followed-by="listtab" fo:margin-left="1.1222in" fo:text-indent="-0.3743in"/>
        </style:list-level-properties>
      </text:list-level-style-number>
      <text:list-level-style-bullet text:level="4" text:style-name="WW_CharLFO2LVL4" text:bullet-char="">
        <style:list-level-properties text:space-before="1.1222in" text:min-label-width="0.3743in" text:list-level-position-and-space-mode="label-alignment">
          <style:list-level-label-alignment text:label-followed-by="listtab" fo:margin-left="1.4965in" fo:text-indent="-0.3743in"/>
        </style:list-level-properties>
        <style:text-properties style:font-name="Symbol"/>
      </text:list-level-style-bullet>
      <text:list-level-style-number text:level="5" style:num-format="">
        <style:list-level-properties text:space-before="0.2993in" text:min-label-width="0.4486in" text:list-level-position-and-space-mode="label-alignment">
          <style:list-level-label-alignment text:label-followed-by="listtab" fo:margin-left="0.7479in" fo:text-indent="-0.4486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nListiList" style:display-name="nList(i)List">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nListaList" style:display-name="nList(a)List">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style:num-format="i">
        <style:list-level-properties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StylesList" style:display-name="StylesList">
      <text:list-level-style-number text:level="1" style:num-suffix="."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1" text:display-levels="2">
        <style:list-level-properties text:space-before="0in" text:min-label-width="0.4013in" text:list-level-position-and-space-mode="label-alignment">
          <style:list-level-label-alignment text:label-followed-by="listtab" fo:margin-left="0.4013in" fo:text-indent="-0.401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986in" text:list-level-position-and-space-mode="label-alignment">
          <style:list-level-label-alignment text:label-followed-by="listtab" fo:margin-left="0.5986in" fo:text-indent="-0.5986in"/>
        </style:list-level-properties>
      </text:list-level-style-number>
      <text:list-level-style-number text:level="5" style:num-format="1" text:display-levels="5">
        <style:list-level-properties text:space-before="0in" text:min-label-width="0.7006in" text:list-level-position-and-space-mode="label-alignment">
          <style:list-level-label-alignment text:label-followed-by="listtab" fo:margin-left="0.7006in" fo:text-indent="-0.7006in"/>
        </style:list-level-properties>
      </text:list-level-style-number>
      <text:list-level-style-number text:level="6" style:num-format="1" text:display-levels="6">
        <style:list-level-properties text:space-before="0in" text:min-label-width="0.7993in" text:list-level-position-and-space-mode="label-alignment">
          <style:list-level-label-alignment text:label-followed-by="listtab" fo:margin-left="0.7993in" fo:text-indent="-0.7993in"/>
        </style:list-level-properties>
      </text:list-level-style-number>
      <text:list-level-style-number text:level="7" style:num-format="1" text:display-levels="7">
        <style:list-level-properties text:space-before="0in" text:min-label-width="0.9013in" text:list-level-position-and-space-mode="label-alignment">
          <style:list-level-label-alignment text:label-followed-by="listtab" fo:margin-left="0.9013in" fo:text-indent="-0.9013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0986in" text:list-level-position-and-space-mode="label-alignment">
          <style:list-level-label-alignment text:label-followed-by="listtab" fo:margin-left="1.0986in" fo:text-indent="-1.0986in"/>
        </style:list-level-properties>
      </text:list-level-style-number>
    </text:list-style>
    <style:style style:name="WW_CharLFO6LVL4" style:family="text">
      <style:text-properties style:font-name="Lucida Sans Unicode" fo:font-weight="normal" style:font-weight-asian="normal" fo:font-style="normal" style:font-style-asian="normal" fo:font-size="8pt" style:font-size-asian="8pt"/>
    </style:style>
    <text:list-style style:name="LFO2" style:display-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6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Symbol"/>
    </style:style>
    <text:list-style style:name="LFO3" style:display-name="LFO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1" text:display-levels="2">
        <style:list-level-properties text:space-before="0in" text:min-label-width="0.4013in" text:list-level-position-and-space-mode="label-alignment">
          <style:list-level-label-alignment text:label-followed-by="listtab" fo:margin-left="0.4013in" fo:text-indent="-0.4013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5986in" text:list-level-position-and-space-mode="label-alignment">
          <style:list-level-label-alignment text:label-followed-by="listtab" fo:margin-left="0.5986in" fo:text-indent="-0.5986in"/>
        </style:list-level-properties>
      </text:outline-level-style>
      <text:outline-level-style text:level="5" style:num-format="1" text:display-levels="5">
        <style:list-level-properties text:space-before="0in" text:min-label-width="0.7006in" text:list-level-position-and-space-mode="label-alignment">
          <style:list-level-label-alignment text:label-followed-by="listtab" fo:margin-left="0.7006in" fo:text-indent="-0.7006in"/>
        </style:list-level-properties>
      </text:outline-level-style>
      <text:outline-level-style text:level="6" style:num-format=""/>
      <text:outline-level-style text:level="7" style:num-format="1" text:display-levels="7">
        <style:list-level-properties text:space-before="0in" text:min-label-width="0.9013in" text:list-level-position-and-space-mode="label-alignment">
          <style:list-level-label-alignment text:label-followed-by="listtab" fo:margin-left="0.9013in" fo:text-indent="-0.9013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0986in" text:list-level-position-and-space-mode="label-alignment">
          <style:list-level-label-alignment text:label-followed-by="listtab" fo:margin-left="1.0986in" fo:text-indent="-1.0986in"/>
        </style:list-level-properties>
      </text:outline-level-style>
    </text:outlin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333in" fo:margin-left="1.059in" fo:margin-bottom="0.5666in" fo:margin-right="0.747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194in"/>
      </style:footer-style>
    </style:page-layout>
    <style:style style:name="TableColumn3" style:family="table-column">
      <style:table-column-properties style:column-width="6.6111in" style:use-optimal-column-width="false"/>
    </style:style>
    <style:style style:name="Table2" style:family="table">
      <style:table-properties style:width="6.6111in" fo:margin-left="0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Footer" style:family="paragraph">
      <style:text-properties style:font-name="Arial" style:font-name-complex="Arial" fo:font-size="10pt" style:font-size-asian="10pt"/>
    </style:style>
    <style:style style:name="P7" style:parent-style-name="Footer" style:family="paragraph">
      <style:paragraph-properties fo:margin-bottom="0.125in"/>
    </style:style>
    <style:style style:name="P8" style:parent-style-name="Noindent" style:family="paragraph">
      <style:paragraph-properties fo:text-align="center" fo:margin-top="0.0833in"/>
    </style:style>
    <style:style style:name="T9" style:parent-style-name="DefaultParagraphFont" style:family="text">
      <style:text-properties fo:font-size="9pt" style:font-size-asian="9pt"/>
    </style:style>
    <style:style style:name="P10" style:parent-style-name="Footer" style:family="paragraph">
      <style:paragraph-properties fo:margin-right="-0.0361in"/>
    </style:style>
    <style:style style:name="T11" style:parent-style-name="Hyperlink" style:family="text">
      <style:text-properties fo:font-size="8pt" style:font-size-asian="8pt" style:font-size-complex="8pt"/>
    </style:style>
    <style:style style:name="T12" style:parent-style-name="DefaultParagraphFont" style:family="text">
      <style:text-properties fo:font-size="8pt" style:font-size-asian="8pt" style:font-size-complex="8pt"/>
    </style:style>
    <style:style style:name="P13" style:parent-style-name="Header" style:family="paragraph">
      <style:text-properties fo:font-size="6pt" style:font-size-asian="6pt"/>
    </style:style>
    <style:style style:name="P14" style:parent-style-name="Footer" style:family="paragraph">
      <style:paragraph-properties fo:margin-right="-0.0361in"/>
    </style:style>
    <style:style style:name="P15" style:parent-style-name="Footer" style:family="paragraph">
      <style:paragraph-properties fo:margin-right="-0.0361in"/>
    </style:style>
    <style:style style:name="T16" style:parent-style-name="Hyperlink" style:family="text">
      <style:text-properties fo:font-size="8pt" style:font-size-asian="8pt" style:font-size-complex="8pt"/>
    </style:style>
    <style:style style:family="graphic" style:name="a0">
      <style:graphic-properties style:wrap="run-through" style:run-through="foreground" draw:fill="none" draw:stroke="solid" svg:stroke-width="0.00694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round" svg:stroke-linecap="butt" style:horizontal-rel="paragraph" style:vertical-rel="paragraph" style:horizontal-pos="from-left" style:vertical-pos="from-top"/>
    </style:style>
  </office:automatic-styles>
  <office:master-styles>
    <style:master-page style:name="MPF0" style:page-layout-name="PL0">
      <style:header>
        <table:table table:style-name="Table2">
          <table:table-columns>
            <table:table-column table:style-name="TableColumn3"/>
          </table:table-columns>
          <table:table-row table:style-name="TableRow4">
            <table:table-cell table:style-name="TableCell5">
              <text:p text:style-name="P6">Appeal Decision FPS/D3450/14A/10</text:p>
            </table:table-cell>
          </table:table-row>
        </table:table>
        <text:p text:style-name="P7"><draw:connector draw:type="line" svg:x1="0in" svg:y1="0.125in" svg:x2="6.5in" svg:y2="0.125in" draw:z-index="251659264" draw:id="id0" draw:style-name="a0" draw:name="Line 14" text:anchor-type="paragraph"><svg:title/><svg:desc/></draw:connector></text:p>
      </style:header>
      <style:footer>
        <text:p text:style-name="P8"><text:span text:style-name="T9"><draw:connector draw:type="line" svg:x1="-0.00278in" svg:y1="0.17431in" svg:x2="6.49653in" svg:y2="0.17431in" draw:z-index="251661312" draw:id="id1" draw:style-name="a1" draw:name="Line 17" text:anchor-type="paragraph"><svg:title/><svg:desc/></draw:connector></text:span></text:p>
        <text:p text:style-name="P10"><text:a xlink:href="https://www.gov.uk/planning-inspectorate" office:target-frame-name="_top" xlink:show="replace"><text:span text:style-name="T11">https://www.gov.uk/planning-inspectorate</text:span></text:a><text:span text:style-name="T12"><text:s text:c="26"/></text:span><text:span text:style-name="PageNumber"><text:page-number text:fixed="false">2</text:page-number></text:span></text:p>
      </style:footer>
      <style:header-first>
        <text:p text:style-name="P13"><text:s/></text:p>
      </style:header-first>
      <style:footer-first>
        <text:p text:style-name="P14"><draw:connector draw:type="line" svg:x1="-0.00278in" svg:y1="0.13264in" svg:x2="6.49653in" svg:y2="0.13264in" draw:z-index="251663360" draw:id="id2" draw:style-name="a2" draw:name="Line 11" text:anchor-type="paragraph"><svg:title/><svg:desc/></draw:connector></text:p>
        <text:p text:style-name="P15"><text:a xlink:href="https://www.gov.uk/planning-inspectorate" office:target-frame-name="_top" xlink:show="replace"><text:span text:style-name="T16">https://www.gov.uk/planning-inspectorate</text:span></text:a></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eading 9</dc:title>
    <meta:initial-creator>Claire.Tregembo.UM@planninginspectorate.gov.uk</meta:initial-creator>
    <dc:creator>Atwell, Rachel</dc:creator>
    <meta:creation-date>2022-09-14T08:04:00Z</meta:creation-date>
    <dc:date>2022-09-28T07:57:00Z</dc:date>
    <meta:print-date>2013-05-29T14:27:00Z</meta:print-date>
    <meta:template xlink:href="Decisions" xlink:type="simple"/>
    <meta:editing-cycles>3</meta:editing-cycles>
    <meta:editing-duration>PT180S</meta:editing-duration>
    <meta:user-defined meta:name="UserName">wwww</meta:user-defined>
    <meta:user-defined meta:name="UserQuals">wwww</meta:user-defined>
    <meta:user-defined meta:name="UserStatus"/>
    <meta:user-defined meta:name="docIndexRef">34c1df10-71ae-46b8-8faa-bfc4649544e6</meta:user-defined>
    <meta:user-defined meta:name="bjSaver">SVhjgXkoP7P+TAOxhFkd4y5K4Csl790e</meta:user-defined>
    <meta:user-defined meta:name="bjDocumentSecurityLabel">No Marking</meta:user-defined>
    <meta:user-defined meta:name="DRDSDocumentType">Appeal Decision</meta:user-defined>
    <meta:user-defined meta:name="DRDSLanguage">English</meta:user-defined>
    <meta:user-defined meta:name="DRDSShortForm">Yes</meta:user-defined>
    <meta:user-defined meta:name="ContentTypeId">0x01010005C3792CD518C048B561FC4F0945F2BD</meta:user-defined>
    <meta:document-statistic meta:page-count="6" meta:paragraph-count="41" meta:word-count="3098" meta:character-count="20719" meta:row-count="147" meta:non-whitespace-character-count="17662"/>
  </office:meta>
</office:document-meta>
</file>