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69in"/>
    </style:style>
    <style:style style:name="TableColumn3" style:family="table-column">
      <style:table-column-properties style:column-width="5.7611in"/>
    </style:style>
    <style:style style:name="TableColumn4" style:family="table-column">
      <style:table-column-properties style:column-width="1.5541in"/>
    </style:style>
    <style:style style:name="Table1" style:family="table" style:master-page-name="MP0">
      <style:table-properties style:width="7.7722in" fo:margin-left="-0.4173in" table:align="left"/>
    </style:style>
    <style:style style:name="TableRow5" style:family="table-row">
      <style:table-row-properties style:min-row-height="2.080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4" style:family="paragraph">
      <style:paragraph-properties/>
      <style:text-properties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1" style:family="paragraph">
      <style:paragraph-properties fo:text-align="center"/>
    </style:style>
    <style:style style:name="P11" style:parent-style-name="Heading2" style:family="paragraph">
      <style:paragraph-properties fo:text-align="center"/>
    </style:style>
    <style:style style:name="P12" style:parent-style-name="Heading2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style:text-position="super 63.6%"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Heading2" style:family="paragraph">
      <style:paragraph-properties fo:text-align="center"/>
      <style:text-properties style:font-style-complex="normal" fo:font-size="11pt" style:font-size-asian="11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ing4" style:family="paragraph">
      <style:paragraph-properties fo:text-align="center"/>
    </style:style>
    <style:style style:name="P21" style:parent-style-name="Heading4" style:family="paragraph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P35" style:parent-style-name="Heading4" style:family="paragraph"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line-height="150%" fo:margin-left="1.5in">
        <style:tab-stops/>
      </style:paragraph-properties>
    </style:style>
    <style:style style:name="T52" style:parent-style-name="DefaultParagraphFont" style:family="text">
      <style:text-properties style:text-position="super 63.6%"/>
    </style:style>
    <style:style style:name="P53" style:parent-style-name="Normal" style:family="paragraph">
      <style:paragraph-properties fo:line-height="150%" fo:margin-left="1.5in">
        <style:tab-stops/>
      </style:paragraph-properties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58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59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line-height="150%" fo:margin-left="1.5in" fo:text-indent="-1.5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line-height="150%" fo:margin-left="1.5in">
        <style:tab-stops/>
      </style:paragraph-properties>
    </style:style>
    <style:style style:name="P7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1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72" style:parent-style-name="Normal" style:family="paragraph">
      <style:paragraph-properties fo:line-height="150%" fo:margin-left="1.5in" fo:text-indent="-1.5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line-height="150%" fo:margin-left="1.5in">
        <style:tab-stops/>
      </style:paragraph-properties>
    </style:style>
    <style:style style:name="P79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80" style:parent-style-name="Normal" style:family="paragraph">
      <style:paragraph-properties fo:line-height="150%" fo:margin-left="2.5in" fo:text-indent="-1in">
        <style:tab-stops/>
      </style:paragraph-properties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84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P9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91" style:parent-style-name="Normal" style:family="paragraph">
      <style:paragraph-properties fo:line-height="150%"/>
      <style:text-properties fo:font-style="italic" style:font-style-asian="italic"/>
    </style:style>
    <style:style style:name="P92" style:parent-style-name="Normal" style:family="paragraph">
      <style:paragraph-properties fo:line-height="150%" fo:margin-left="1.477in" fo:text-indent="-1.477in">
        <style:tab-stops/>
      </style:paragraph-properties>
      <style:text-properties fo:font-weight="bold" style:font-weight-asian="bold"/>
    </style:style>
    <style:style style:name="P93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line-height="150%" fo:margin-left="1.477in">
        <style:tab-stops/>
      </style:paragraph-properties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17" style:parent-style-name="Normal" style:family="paragraph">
      <style:paragraph-properties fo:line-height="150%" fo:margin-left="1.5in">
        <style:tab-stops/>
      </style:paragraph-properties>
      <style:text-properties fo:font-style="italic" style:font-style-asian="italic" style:font-style-complex="italic"/>
    </style:style>
    <style:style style:name="P118" style:parent-style-name="Normal" style:family="paragraph">
      <style:paragraph-properties fo:line-height="150%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P121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line-height="150%" fo:margin-left="1.477in">
        <style:tab-stops/>
      </style:paragraph-properties>
      <style:text-properties style:font-weight-complex="bold"/>
    </style:style>
    <style:style style:name="P125" style:parent-style-name="Normal" style:family="paragraph">
      <style:paragraph-properties fo:line-height="150%" fo:margin-left="1.477in">
        <style:tab-stops/>
      </style:paragraph-properties>
      <style:text-properties style:font-weight-complex="bold" fo:font-style="italic" style:font-style-asian="italic" style:font-style-complex="italic"/>
    </style:style>
    <style:style style:name="P126" style:parent-style-name="Normal" style:family="paragraph">
      <style:paragraph-properties fo:line-height="150%" fo:margin-left="1.477in">
        <style:tab-stops/>
      </style:paragraph-properties>
      <style:text-properties style:font-weight-complex="bold" fo:font-style="italic" style:font-style-asian="italic" style:font-style-complex="italic"/>
    </style:style>
    <style:style style:name="P127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28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line-height="150%" fo:margin-left="1.5in" fo:text-indent="-0.0229in">
        <style:tab-stops/>
      </style:paragraph-properties>
    </style:style>
    <style:style style:name="P132" style:parent-style-name="Normal" style:family="paragraph">
      <style:paragraph-properties fo:line-height="150%" fo:margin-left="1.477in" fo:text-indent="-0.977in">
        <style:tab-stops/>
      </style:paragraph-properties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line-height="150%"/>
      <style:text-properties fo:font-style="italic" style:font-style-asian="italic" style:font-style-complex="italic"/>
    </style:style>
    <style:style style:name="P139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line-height="150%" fo:margin-left="1.5in" fo:text-indent="-0.0229in">
        <style:tab-stops/>
      </style:paragraph-properties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47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 style:font-style-complex="italic"/>
    </style:style>
    <style:style style:name="P148" style:parent-style-name="Normal" style:family="paragraph">
      <style:paragraph-properties fo:line-height="150%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  <style:text-properties style:font-name="Verdana" style:letter-kerning="true" fo:font-size="11pt" style:font-size-asian="11pt" style:font-size-complex="11pt"/>
    </style:style>
    <style:style style:name="P155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  <style:text-properties style:font-name="Verdana" style:letter-kerning="true" fo:font-size="11pt" style:font-size-asian="11pt" style:font-size-complex="11pt"/>
    </style:style>
    <style:style style:name="P156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</style:style>
    <style:style style:name="T157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58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59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0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1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2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3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64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65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66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4"/>
          </table:table-cell>
          <table:table-cell table:style-name="TableCell9">
            <text:h text:style-name="P10" text:outline-level="1">Forest Services Board</text:h>
            <text:h text:style-name="P11" text:outline-level="2">Tuesday 1<text:s/>March 2022<text:s/></text:h>
            <text:h text:style-name="P12" text:outline-level="2"><text:span text:style-name="T13">1</text:span><text:span text:style-name="T14">5</text:span><text:span text:style-name="T15">th</text:span><text:span text:style-name="T16"><text:s/></text:span><text:span text:style-name="T17">Meeting</text:span></text:h>
            <text:h text:style-name="P18" text:outline-level="2">10:00 – 12:30, via MS Teams<text:s/></text:h>
          </table:table-cell>
          <table:table-cell table:style-name="TableCell19">
            <text:h text:style-name="P20" text:outline-level="4"/>
          </table:table-cell>
        </table:table-row>
      </table:table>
      <text:h text:style-name="P21" text:outline-level="4">Purpose</text:h>
      <text:p text:style-name="P22"><text:span text:style-name="T23">Review key mana</text:span><text:span text:style-name="T24">gement and financial information</text:span><text:span text:style-name="T25"><text:s/></text:span><text:span text:style-name="T26">and risks</text:span><text:span text:style-name="T27">. Focus on the key issues of<text:s/></text:span><text:span text:style-name="T28">FS Business Planning</text:span><text:span text:style-name="T29"><text:s/>and Organisational Design</text:span><text:span text:style-name="T30">,<text:s/></text:span><text:span text:style-name="T31">squirrel management, forestry regulation reform, and<text:s/></text:span><text:span text:style-name="T32">the Board Effectiveness Review. <text:s/></text:span><text:span text:style-name="T33"><text:s/></text:span><text:span text:style-name="T34"><text:s text:c="2"/></text:span></text:p>
      <text:h text:style-name="P35" text:outline-level="4">Agenda</text:h>
      <text:p text:style-name="P36"><text:span text:style-name="T37">Invitees</text:span>: Sir<text:s/>William Worsley,<text:s/>Hilary Allison,<text:s/>Anna Brown,<text:s/>Jacqueline Davies, Jonathan Latchford (for Edward Barker),<text:s/>John Lockhart,<text:s/>Liz Philip, Steph Rhodes,<text:s/>Richard Stanford<text:s/>and<text:s/>Sandy Storrie.<text:span text:style-name="T38"><text:s/></text:span></text:p>
      <text:p text:style-name="P39"><text:span text:style-name="T40">Presenters:</text:span><text:span text:style-name="T41"><text:s/></text:span><text:span text:style-name="T42">Jane Coles, Rebecca Isted, Ewan Calcott, Gemma Thomas<text:s/></text:span><text:span text:style-name="T43"><text:s/></text:span></text:p>
      <text:p text:style-name="P44"><text:span text:style-name="T45">Apologies:<text:s/></text:span>Edward Barker<text:tab/></text:p>
      <text:p text:style-name="P46"><text:span text:style-name="T47">Minutes</text:span>: Gemma Thomas</text:p>
      <text:p text:style-name="P48"/>
      <text:p text:style-name="P49"><text:bookmark-start text:name="_Hlk66107497"/>10:00<text:tab/>(10<text:s/>mins)<text:tab/><text:span text:style-name="T50">1. Welcome and Introductions</text:span><text:s/>– Sir<text:s/>William Worsley</text:p>
      <text:p text:style-name="P51">Chair welcomes members to this<text:s/>15<text:span text:style-name="T52">th</text:span><text:s/>meeting of the Board.</text:p>
      <text:p text:style-name="P53"/>
      <text:p text:style-name="P54">10:10<text:s/>(5<text:s/>mins)<text:tab/><text:span text:style-name="T55">2. Minutes of the last meeting</text:span><text:s/>– Sir<text:s/>William Worsley</text:p>
      <text:p text:style-name="P56"><text:tab/><text:tab/><text:tab/>Agree minutes and discuss matters arising.</text:p>
      <text:p text:style-name="P57">Papers:<text:tab/>2.1 Minutes of the last meeting<text:s/>(December 2021)</text:p>
      <text:p text:style-name="P58">2.2 Outputs from the December 2021 FS Board Strategy Session</text:p>
      <text:p text:style-name="P59"/>
      <text:p text:style-name="P60"><text:span text:style-name="T61">3. Key Management and Financial Information</text:span></text:p>
      <text:p text:style-name="P62">10:15<text:s/>(10<text:s/>mins)<text:tab/><text:span text:style-name="T63">3.</text:span><text:span text:style-name="T64">1</text:span><text:span text:style-name="T65"><text:s/>Directors</text:span><text:span text:style-name="T66">’</text:span><text:span text:style-name="T67"><text:s/>Update</text:span><text:span text:style-name="T68"><text:s/></text:span>–<text:s/>Anna Brown<text:s/></text:p>
      <text:p text:style-name="P69">Consider key issues arising<text:s/>from the update.</text:p>
      <text:p text:style-name="P70">Papers:<text:tab/>3.1a<text:s/>Directors’ Update</text:p>
      <text:p text:style-name="P71"><text:bookmark-start text:name="_Hlk70332659"/></text:p>
      <text:soft-page-break/>
      <text:p text:style-name="P72">10:25<text:s/>(20<text:s/>mins)<text:tab/><text:span text:style-name="T73">3.</text:span><text:span text:style-name="T74">2</text:span><text:span text:style-name="T75"><text:s/>Dashboard</text:span><text:span text:style-name="T76">,</text:span><text:span text:style-name="T77"><text:s/>and Risk, Issue and Opportunity Register<text:s/></text:span>–<text:s/>Anna Brown<text:s/></text:p>
      <text:p text:style-name="P78">Consider key issues arising from the dashboards, noting the focus for this meeting on the ‘Protect and Improve’ agenda. <text:s/>Consider<text:s/>key issues arising from the FS<text:s/>Risk, Issue and Opportunity Register.</text:p>
      <text:p text:style-name="P79">Papers:<text:tab/>3.2a<text:s/>Dashboard<text:s/></text:p>
      <text:p text:style-name="P80"><text:span text:style-name="T81">3.2b<text:s/></text:span><text:span text:style-name="T82">Risk, Issue and Opportunity Register<text:s/></text:span><text:s/></text:p>
      <text:p text:style-name="P83"/>
      <text:p text:style-name="P84">10:45<text:s/>(15<text:s/>mins)<text:tab/><text:span text:style-name="T85">3.</text:span><text:span text:style-name="T86">3</text:span><text:span text:style-name="T87"><text:s/>Finance</text:span><text:span text:style-name="T88"><text:s/></text:span>–<text:s/>Jacqueline Davies<text:s/></text:p>
      <text:p text:style-name="P89">Review<text:s/>FS’s<text:s/>financial position.</text:p>
      <text:p text:style-name="P90"><text:bookmark-start text:name="_Hlk33089251"/>Paper:<text:tab/>3.3<text:s/>Finance report</text:p>
      <text:p text:style-name="P91"><text:bookmark-end text:name="_Hlk70332659"/><text:bookmark-end text:name="_Hlk33089251"/></text:p>
      <text:p text:style-name="P92"><text:bookmark-start text:name="_Hlk53151467"/>4. Key Issues Focus</text:p>
      <text:p text:style-name="P93"><text:span text:style-name="T94">1</text:span><text:span text:style-name="T95">1:00</text:span><text:span text:style-name="T96"><text:s/>(</text:span><text:span text:style-name="T97">2</text:span><text:span text:style-name="T98">5</text:span><text:span text:style-name="T99"><text:s/>mins)</text:span><text:span text:style-name="T100"><text:tab/></text:span><text:span text:style-name="T101">4.1<text:s/></text:span><text:span text:style-name="T102">FS<text:s/></text:span><text:span text:style-name="T103">Business Planning</text:span><text:span text:style-name="T104"><text:s/></text:span><text:span text:style-name="T105">and Organisational Design</text:span><text:span text:style-name="T106"><text:s/></text:span><text:span text:style-name="T107">–<text:s/></text:span><text:span text:style-name="T108">Jane Coles</text:span><text:span text:style-name="T109"><text:s/></text:span></text:p>
      <text:p text:style-name="P110"><text:span text:style-name="T111">Forest Services’ Business Plan</text:span><text:span text:style-name="T112">ning activities, and organisational design work.</text:span><text:span text:style-name="T113"><text:s/></text:span><text:span text:style-name="T114"><text:s/></text:span><text:span text:style-name="T115"><text:s/></text:span></text:p>
      <text:p text:style-name="P116">Paper:<text:tab/>4.1 FS Business Plan<text:s/><text:s/></text:p>
      <text:p text:style-name="P117"><text:s/></text:p>
      <text:p text:style-name="P118">11:25 (5 mins)<text:tab/><text:span text:style-name="T119">Comfort Break</text:span></text:p>
      <text:p text:style-name="P120"/>
      <text:p text:style-name="P121">11:30<text:s/>(20<text:s/>mins)<text:tab/><text:s/><text:span text:style-name="T122">4.2<text:s/></text:span><text:span text:style-name="T123">Squirrel Management Update<text:s/></text:span>–<text:s/>Rebecca Isted<text:s/><text:s/><text:s/></text:p>
      <text:p text:style-name="P124">A<text:s/>verbal<text:s/>update on<text:s/>squirrel management and potential future developments. <text:s/></text:p>
      <text:p text:style-name="P125">Please note, Rebecca Isted<text:s/>has very recently recovered from Covid and was therefore unable to complete a full paper for the Board by the submission deadline. <text:s/>A written paper can be produced and circulated after the meeting to Board members if requested. <text:s text:c="2"/></text:p>
      <text:p text:style-name="P126"/>
      <text:p text:style-name="P127"/>
      <text:soft-page-break/>
      <text:p text:style-name="P128">11:50<text:s/>(20<text:s/>mins)<text:tab/><text:span text:style-name="T129">4.3<text:s/></text:span><text:span text:style-name="T130">Forestry Regulatory Reform – to support woodland creation and management<text:s/></text:span>– Ewan Calcott<text:s/><text:s/></text:p>
      <text:p text:style-name="P131">An update on the progress of forestry regulation reform.</text:p>
      <text:p text:style-name="P132"><text:span text:style-name="T133">Paper:</text:span><text:tab/><text:span text:style-name="T134">4.</text:span><text:span text:style-name="T135">3</text:span><text:span text:style-name="T136"><text:s/>Forestry Regulat</text:span><text:span text:style-name="T137">ory Reform<text:s/></text:span></text:p>
      <text:p text:style-name="P138"/>
      <text:p text:style-name="P139">12:10<text:s/>(15<text:s/>mins)<text:tab/><text:span text:style-name="T140">4.</text:span><text:span text:style-name="T141">4</text:span><text:span text:style-name="T142"><text:s/></text:span><text:span text:style-name="T143">How to make the Board Effectiveness Review more effective<text:s/></text:span>–<text:s/>Gemma Thomas<text:s/><text:s/></text:p>
      <text:p text:style-name="P144">A discussion to garner Board feedback on the Effectiveness Review (to be held for the 18 May meeting).<text:s/><text:s/><text:s/><text:span text:style-name="T145"><text:s text:c="2"/></text:span></text:p>
      <text:p text:style-name="P146">Paper:<text:tab/>4.4<text:s/>How to Make the Effectiveness Review More Effective<text:s/><text:s/><text:s/><text:s/><text:s text:c="2"/></text:p>
      <text:p text:style-name="P147"/>
      <text:p text:style-name="P148">12:25<text:s/>(5<text:s/>mins)<text:tab/><text:span text:style-name="T149">5.<text:s/></text:span><text:span text:style-name="T150">Any Other Business<text:s/></text:span>– Sir William Worsley</text:p>
      <text:p text:style-name="P151"><text:bookmark-end text:name="_Hlk53151467"/></text:p>
      <text:p text:style-name="P152">12:30<text:tab/><text:tab/><text:tab/><text:span text:style-name="T153">Close</text:span></text:p>
      <text:p text:style-name="P154"><text:bookmark-end text:name="_Hlk66107497"/></text:p>
      <text:p text:style-name="P155"/>
      <text:p text:style-name="P156"><text:span text:style-name="T157">Anna Brown and Steph Rhodes<text:s/></text:span><text:span text:style-name="T158">–<text:s/></text:span><text:span text:style-name="T159">Interim Co-</text:span><text:span text:style-name="T160">Director</text:span><text:span text:style-name="T161">s</text:span><text:span text:style-name="T162">, Forest Services<text:s/></text:span><text:span text:style-name="T163"><text:line-break/></text:span><text:span text:style-name="T164">21 January<text:s/></text:span><text:span text:style-name="T165">202</text:span><text:span text:style-name="T166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FCEBodyText" style:default-outline-level="1">
      <style:paragraph-properties fo:keep-with-next="always" fo:margin-bottom="0.0833in" fo:line-height="100%"/>
      <style:text-properties style:font-name-complex="Arial" style:font-weight-complex="bold" fo:color="#57A333" style:letter-kerning="true" fo:font-size="24pt" style:font-size-asian="24pt" style:font-size-complex="16pt" fo:hyphenate="false"/>
    </style:style>
    <style:style style:name="Heading2" style:display-name="Heading 2" style:family="paragraph" style:parent-style-name="Normal" style:next-style-name="FCEBodyText" style:default-outline-level="2">
      <style:paragraph-properties fo:keep-with-next="always" fo:margin-top="0.1666in" fo:margin-bottom="0.0416in" fo:line-height="100%"/>
      <style:text-properties style:font-name-complex="Arial" style:font-weight-complex="bold" style:font-style-complex="italic" fo:color="#57A333" fo:font-size="18pt" style:font-size-asian="18pt" style:font-size-complex="14pt" fo:hyphenate="false"/>
    </style:style>
    <style:style style:name="Heading3" style:display-name="Heading 3" style:family="paragraph" style:parent-style-name="Normal" style:next-style-name="FCE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57A333" fo:font-size="14pt" style:font-size-asian="14pt" style:font-size-complex="13pt" fo:hyphenate="false"/>
    </style:style>
    <style:style style:name="Heading4" style:display-name="Heading 4" style:family="paragraph" style:parent-style-name="Normal" style:next-style-name="FCEBodyText" style:default-outline-level="4">
      <style:paragraph-properties fo:keep-with-next="always" fo:margin-top="0.1666in" fo:margin-bottom="0.0416in" fo:line-height="100%"/>
      <style:text-properties style:font-weight-complex="bold" fo:color="#57A333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Numbering" style:display-name="Numbering" style:family="paragraph" style:parent-style-name="Normal" style:list-style-name="LFO3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inHeading" style:display-name="Main Heading" style:family="paragraph" style:parent-style-name="Normal">
      <style:paragraph-properties fo:margin-bottom="0.1388in" fo:line-height="100%"/>
      <style:text-properties fo:color="#57A333" fo:font-size="36pt" style:font-size-asian="36pt" fo:hyphenate="false"/>
    </style:style>
    <style:style style:name="FCEBodyText" style:display-name="FCE Body Text" style:family="paragraph" style:parent-style-name="Normal">
      <style:text-properties fo:hyphenate="false"/>
    </style:style>
    <style:style style:name="Bullets" style:display-name="Bullets" style:family="paragraph" style:parent-style-name="Normal" style:list-style-name="LFO1">
      <style:text-properties fo:hyphenate="false"/>
    </style:style>
    <style:style style:name="PageNumber" style:display-name="Page Number" style:family="text" style:parent-style-name="DefaultParagraphFont"/>
    <style:style style:name="RunningTitle" style:display-name="Running Title" style:family="paragraph" style:parent-style-name="Heading2" style:default-outline-level="2">
      <style:paragraph-properties fo:margin-top="0in" fo:margin-bottom="0in"/>
      <style:text-properties fo:hyphenate="false"/>
    </style:style>
    <style:style style:name="ParaNumbered" style:display-name="Para (Numbered)" style:family="paragraph" style:parent-style-name="Normal" style:list-style-name="LFO4">
      <style:paragraph-properties fo:line-height="100%"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fo:font-size="12pt" style:font-size-asian="12pt" style:font-size-complex="10pt" style:language-asian="en" style:country-asian="GB" fo:hyphenate="false"/>
    </style:style>
    <style:style style:name="HeadingBold" style:display-name="Heading (Bold)" style:family="paragraph" style:parent-style-name="Normal" style:next-style-name="Normal">
      <style:paragraph-properties fo:keep-with-next="always" fo:margin-bottom="0.1666in" fo:line-height="100%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weight="bold" style:font-weight-asian="bold" fo:font-size="12pt" style:font-size-asian="12pt" style:font-size-complex="10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0pt" style:font-size-asian="10pt" style:font-size-complex="10pt" style:language-asian="en" style:country-asian="GB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Heading1Char" style:display-name="Heading 1 Char" style:family="text">
      <style:text-properties style:font-name="Verdana" style:font-name-complex="Arial" style:font-weight-complex="bold" fo:color="#57A333" style:letter-kerning="true" fo:font-size="24pt" style:font-size-asian="24pt" style:font-size-complex="16pt" style:language-asian="en" style:country-asian="US"/>
    </style:style>
    <style:style style:name="Heading2Char" style:display-name="Heading 2 Char" style:family="text">
      <style:text-properties style:font-name="Verdana" style:font-name-complex="Arial" style:font-weight-complex="bold" style:font-style-complex="italic" fo:color="#57A333" fo:font-size="18pt" style:font-size-asian="18pt" style:font-size-complex="14pt" style:language-asian="en" style:country-asian="US"/>
    </style:style>
    <style:style style:name="Heading4Char" style:display-name="Heading 4 Char" style:family="text">
      <style:text-properties style:font-name="Verdana" style:font-weight-complex="bold" fo:color="#57A333" fo:font-size="12pt" style:font-size-asian="12pt" style:font-size-complex="14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ilfuvd" style:display-name="ilfuvd" style:family="text"/>
    <style:style style:name="ListBullet" style:display-name="List Bullet" style:family="paragraph" style:parent-style-name="Normal" style:list-style-name="LFO2">
      <style:paragraph-properties style:contextual-spacing="true"/>
      <style:text-properties fo:hyphenate="false"/>
    </style:style>
    <style:style style:name="FootnoteText" style:display-name="Footnote Text" style:family="paragraph" style:parent-style-name="Normal">
      <style:paragraph-properties fo:line-height="100%"/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font-name="Verdana" fo:font-size="11pt" style:font-size-asian="11pt" style:font-size-complex="11pt" style:language-asian="en" style:country-asian="US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 fo:color="#57A33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57A333"/>
    </style:style>
    <text:list-style style:name="LFO3">
      <text:list-level-style-number text:level="1" text:style-name="WW_CharLFO3LVL1" style:num-suffix="." style:num-format="1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5083in"/>
      </style:footer-style>
    </style:page-layout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RunningTitle" text:outline-level="2">FS Board Paper</text:h>
        <text:p text:style-name="Header"><text:span text:style-name="T8"><draw:frame draw:z-index="251658240" draw:style-name="a0" draw:name="Picture 31" text:anchor-type="paragraph" svg:x="0.19722in" svg:y="0.19722in" svg:width="7.86458in" svg:height="0.8965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 Title</dc:title>
    <dc:subject/>
    <meta:initial-creator>Joanne</meta:initial-creator>
    <dc:creator>Matuszewicz, Emilia</dc:creator>
    <meta:creation-date>2022-09-28T10:24:00Z</meta:creation-date>
    <dc:date>2022-09-28T10:24:00Z</dc:date>
    <meta:print-date>2019-11-29T14:28:00Z</meta:print-date>
    <meta:template xlink:href="Normal.dotm" xlink:type="simple"/>
    <meta:editing-cycles>2</meta:editing-cycles>
    <meta:editing-duration>PT60S</meta:editing-duration>
    <meta:user-defined meta:name="ContentTypeId">0x010100D3EB5AEDDA17C449B95C41B3C023878F</meta:user-defined>
    <meta:user-defined meta:name="MeetingDate"/>
    <meta:user-defined meta:name="xd_Signature"/>
    <meta:user-defined meta:name="display_urn:schemas-microsoft-com:office:office#Editor">Thomas, Gemma</meta:user-defined>
    <meta:user-defined meta:name="Order">168300.000000000</meta:user-defined>
    <meta:user-defined meta:name="ComplianceAssetId"/>
    <meta:user-defined meta:name="TemplateUrl"/>
    <meta:user-defined meta:name="xd_ProgID"/>
    <meta:user-defined meta:name="_ExtendedDescription"/>
    <meta:user-defined meta:name="display_urn:schemas-microsoft-com:office:office#Author">Thomas, Gemma</meta:user-defined>
    <meta:document-statistic meta:page-count="3" meta:paragraph-count="5" meta:word-count="436" meta:character-count="2918" meta:row-count="20" meta:non-whitespace-character-count="2487"/>
  </office:meta>
</office:document-meta>
</file>