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T31" style:parent-style-name="DefaultParagraphFont" style:family="text">
      <style:text-properties style:text-position="super 63.6%"/>
    </style:style>
    <style:style style:name="P32" style:parent-style-name="ListParagraph" style:list-style-name="LFO3" style:family="paragraph"/>
    <style:style style:name="P33" style:parent-style-name="ListParagraph" style:list-style-name="LFO3" style:family="paragraph"/>
    <style:style style:name="P34" style:parent-style-name="ListParagraph" style:list-style-name="LFO3" style:family="paragraph"/>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asian="Times New Roman" style:font-name-complex="Calibri" style:language-asian="en" style:country-asian="GB"/>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sian="Times New Roman" style:font-name-complex="Calibri" fo:color="#323130" style:language-asian="en" style:country-asian="GB"/>
    </style:style>
    <style:style style:name="P43" style:parent-style-name="Normal" style:family="paragraph">
      <style:text-properties style:font-name-complex="Calibri"/>
    </style:style>
    <style:style style:name="P44" style:parent-style-name="Normal" style:family="paragraph">
      <style:text-properties style:font-name-complex="Calibri"/>
    </style:style>
    <style:style style:name="P45" style:parent-style-name="Normal" style:family="paragraph">
      <style:text-properties style:font-name-complex="Calibri"/>
    </style:style>
    <style:style style:name="P46" style:parent-style-name="Normal" style:family="paragraph">
      <style:text-properties style:font-name-complex="Calibri"/>
    </style:style>
    <style:style style:name="P47" style:parent-style-name="ListParagraph" style:list-style-name="LFO4" style:family="paragraph">
      <style:paragraph-properties fo:margin-bottom="0in" fo:line-height="100%"/>
      <style:text-properties style:font-name-asian="Times New Roman" style:font-name-complex="Calibri"/>
    </style:style>
    <style:style style:name="P48" style:parent-style-name="ListParagraph" style:list-style-name="LFO4" style:family="paragraph">
      <style:paragraph-properties fo:margin-bottom="0in" fo:line-height="100%"/>
    </style:style>
    <style:style style:name="T49" style:parent-style-name="DefaultParagraphFont" style:family="text">
      <style:text-properties style:font-name-asian="Times New Roman" style:font-name-complex="Calibri"/>
    </style:style>
    <style:style style:name="P50" style:parent-style-name="ListParagraph" style:family="paragraph">
      <style:paragraph-properties fo:margin-bottom="0in" fo:line-height="100%"/>
      <style:text-properties style:font-name-complex="Calibri"/>
    </style:style>
    <style:style style:name="P51" style:parent-style-name="Normal" style:family="paragraph">
      <style:text-properties style:font-name-complex="Calibri"/>
    </style:style>
    <style:style style:name="P52" style:parent-style-name="ListParagraph" style:list-style-name="LFO5" style:family="paragraph">
      <style:text-properties style:font-name-complex="Calibri"/>
    </style:style>
  </office:automatic-styles>
  <office:body>
    <office:text text:use-soft-page-breaks="true">
      <text:p text:style-name="P1">Tax Credits Consultation Forum 28 July 2022</text:p>
      <text:p text:style-name="Normal">HMRC Attendees</text:p>
      <text:p text:style-name="P3">Marina Bradshaw (Chair)</text:p>
      <text:p text:style-name="P4">Jack Nixon (Secretariat)</text:p>
      <text:p text:style-name="P5">Kayleigh Willcock</text:p>
      <text:p text:style-name="P6">Suzie Williams</text:p>
      <text:p text:style-name="P7">Sophie Barber<text:s/></text:p>
      <text:p text:style-name="P8">Sophie Gladman<text:s/></text:p>
      <text:p text:style-name="P9">Phil Gore</text:p>
      <text:p text:style-name="P10">Chris Howarth</text:p>
      <text:p text:style-name="P11">Michelle Mathison</text:p>
      <text:p text:style-name="P12">Mick Ney</text:p>
      <text:p text:style-name="P13">Joseph O’Brien</text:p>
      <text:p text:style-name="P14">Wendy Ratchford</text:p>
      <text:p text:style-name="P15">Teri Sproul</text:p>
      <text:p text:style-name="P16">Shonagh Young</text:p>
      <text:p text:style-name="P17"/>
      <text:p text:style-name="Normal">External Attendees</text:p>
      <text:p text:style-name="P18">Conor Boyle</text:p>
      <text:p text:style-name="P19">Emma Cotton</text:p>
      <text:p text:style-name="P20">Jennifer Gibb</text:p>
      <text:p text:style-name="P21">Jessica Strode</text:p>
      <text:p text:style-name="P22">Kate Smith<text:s/></text:p>
      <text:p text:style-name="P23">Lisa Joyce</text:p>
      <text:p text:style-name="P24">Mark Willis</text:p>
      <text:p text:style-name="P25">Michael Farragher</text:p>
      <text:p text:style-name="P26">Nic Vaughan</text:p>
      <text:p text:style-name="Normal"/>
      <text:p text:style-name="Normal"/>
      <text:p text:style-name="Normal">1 – WELCOME AND INTRODUCTIONS – MARINA BRADSHAW</text:p>
      <text:p text:style-name="Normal">Marina introduced Michelle Matheson who will be replacing Mick Ney in retirement.<text:s/></text:p>
      <text:p text:style-name="Normal"/>
      <text:p text:style-name="Normal">2 –<text:s/>Performance update given</text:p>
      <text:p text:style-name="Normal">Renewals<text:s/>update:<text:s/></text:p>
      <text:list text:style-name="LFO1" text:continue-numbering="true">
        <text:list-item>
          <text:p text:style-name="P27">2mil renewals sent out<text:s/></text:p>
        </text:list-item>
        <text:list-item>
          <text:p text:style-name="P28">586,338 reply required renewals, 1.5 mil auto renewals</text:p>
        </text:list-item>
        <text:list-item>
          <text:p text:style-name="P29">received 400k reply required renewals so far - roughly 24k behind forecast (5%)</text:p>
        </text:list-item>
        <text:list-item>
          <text:p text:style-name="P30">58% via digital – continuing to send SMS reminders until 31<text:span text:style-name="T31">st</text:span><text:s/>July</text:p>
        </text:list-item>
      </text:list>
      <text:p text:style-name="Normal">Customers who want to renew via phone before 31 July must do so by 6pm Friday 29 July before the deadline as we are not resourcing the phone lines on Saturday 30 July and Sunday 31 July.<text:s/></text:p>
      <text:p text:style-name="Normal">LJ: Can we extend the deadline a bit due to this? What date will you restore this until?</text:p>
      <text:soft-page-break/>
      <text:p text:style-name="Normal">CH: Customers can restore up to 30 days from the date they received their termination letter, we can consider a longer period if the customer provides good cause as to why they were late. <text:s/></text:p>
      <text:p text:style-name="Normal"/>
      <text:p text:style-name="Normal">3 – BACKDATING CTC FOR REFUGEES – WENDY RATCHFORD</text:p>
      <text:p text:style-name="Normal">Last time we updated about the 2 cases in the Scottish courts allowing refugees to claim for TC.</text:p>
      <text:p text:style-name="Normal">We have confirmed with the Home Office that they can provide a data set to HMRC; all data transfer forms have been submitted. Data is in the process of being extracted at the moment so unable to predict how many customers will be on that list/ how long it will take us to contact these customers.<text:s/>We are expecting the data in August, but we will confirm once we receive it and are able to commence working through the cases. <text:s/>Until we know numbers, we cannot predict how long it will take to work through them, we can provide an update at the next TCCF.</text:p>
      <text:p text:style-name="Normal">When we receive this data set, we can contact individuals directly, so there will be no need for customers to contact HMRC direct, although once the all the customers have been contacted a message will be issued inviting anyone who thinks they should have been approached to come forward.<text:s/></text:p>
      <text:p text:style-name="Normal">Court cases are complete, and those customers have been contacted and their cases settled.<text:s/></text:p>
      <text:p text:style-name="Normal">Comms<text:s/>pending following home office info receipt.</text:p>
      <text:p text:style-name="Normal">HMRC will calculate missed TC due and will use home office data to calculate deductions of asylum payments made as these figures will be offset against each other.<text:s/></text:p>
      <text:p text:style-name="Normal">JS: Will that capture people who are entitled now?<text:s/></text:p>
      <text:p text:style-name="Normal">WR: Anyone who applied for asylum before Feb 2019 and<text:s/>Tax Credit claims still open for<text:s/>their post code but by the time their asylum claim was decided their post code to apply for tax credits had since closed<text:s/></text:p>
      <text:p text:style-name="Normal">MW: Is the calculation year by year?<text:s/></text:p>
      <text:p text:style-name="Normal">WR: The total amount of TC entitlement will be calculated year on year, the amount of asylum payments received over the same period, but not year on year, will be added together and offset.</text:p>
      <text:p text:style-name="Normal">MW: So how does it fit in with the requirements of having to apply within one month of refugee status.<text:s/></text:p>
      <text:p text:style-name="Normal">WR: we ask a series of questions to see if an attempt was made or if not, why? Their answers then determine whether they are entitled or not.</text:p>
      <text:p text:style-name="Normal"/>
      <text:p text:style-name="Normal">4 – COMMS UPDATE – SOPHIE BARBER/SOPHIE GLADMAN</text:p>
      <text:p text:style-name="Normal">CHB is available as part of financial support for Ukrainians entering the UK with 1 or more children. The claimant does not have to be a family member, if a UK sponsor is responsible for a Ukrainian child and pays at least the amount of the CHB to support the child, they can claim the CHB.<text:s/></text:p>
      <text:p text:style-name="Normal">Info in welcome packs and week 1 guides which are handed to Ukrainians upon arrival in the UK. We would welcome any info on forums where we could raise awareness of this financial support.<text:s/></text:p>
      <text:p text:style-name="Normal">Biometric residence permits. When entering the UK, automatically granted a 6-month period of residency and access to public funds. We need to make people aware to extend their leave at the end of the 6 months, this can be extended to 3 years if successful. If they do not extend this and let it expire, they will lose the right to work and the right to public funds in the UK.<text:s/></text:p>
      <text:p text:style-name="Normal">If Ukrainian arrivals enter self-employment, they need to register for Self Assessment if they are going to earn above the threshold. We want to avoid any situation where we need to recover funds.<text:s/></text:p>
      <text:p text:style-name="Normal">Cost of living payments. This is a one-off payment of £650 being delivered in two instalments. Each instalment has its own eligibility criteria and is tax free and does not affect existing benefit awards. Customers don’t need to contact us or apply for that payment.<text:s/></text:p>
      <text:p text:style-name="Normal">DWP have issued 7m payments worth £2.4billion. The second DWP payment will be issued in autumn. We are writing to customers shortly about payment date and criteria. We will update gov.uk shortly with more specific payment dates. <text:s/></text:p>
      <text:p text:style-name="Normal">All currently available info on these payments can be found on gov.uk.<text:s/></text:p>
      <text:p text:style-name="Normal">Additional social security payments, not extra TC or UC, they are distinct. £326 &amp; £324. Introduced primary legislation which gives HMRC and DWP the function to make payments to claimants.<text:s/></text:p>
      <text:p text:style-name="Normal">First HMRC payment is due in September, the second HMRC payment is due in winter.<text:s/></text:p>
      <text:p text:style-name="Normal">Eligibility:</text:p>
      <text:list text:style-name="LFO3" text:continue-numbering="true">
        <text:list-item>
          <text:p text:style-name="P32">must have received payment or TC or annual award of at least £26 between 26 April 2022 – 25 May 2022</text:p>
        </text:list-item>
        <text:list-item>
          <text:p text:style-name="P33">qualifying period for second payment has not been announced yet</text:p>
        </text:list-item>
        <text:list-item>
          <text:p text:style-name="P34">some people may qualify for one payment but not the other</text:p>
        </text:list-item>
      </text:list>
      <text:p text:style-name="ListParagraph"/>
      <text:p text:style-name="Normal">VT: Whether it can be payment from a different yes, are there any circumstances other than fraud where the payments can be recovered? The guidance indicates that these could be overpayments.<text:s/></text:p>
      <text:p text:style-name="Normal">PG: Legislation says there can be an overpayment if a customer receives a duplicate payment. We have a deselection process, so we are aware of who the other department has paid. If this did happen though, HMRC would see this as an overpayment, and it would be recoverable.<text:s/></text:p>
      <text:p text:style-name="Normal">LJ:<text:s/>Why is the cost-of-living payment to TC customers later than everyone else?<text:s/></text:p>
      <text:p text:style-name="Normal">SG: Because there is overlapping criteria. It’s possible to be in receipt of TC and an overlapping benefit from DWP. We need to get data from DWP and ‘deduplicate’ this to ensure we aren’t making duplicate payments to TC customers.<text:s/></text:p>
      <text:p text:style-name="Normal">VT:<text:s/>Duplicate payments recovered is reasonable. The first eligibility is early in the tax year, are you clawing back?</text:p>
      <text:p text:style-name="Normal">PG:<text:s/>If a TC customer’s circumstances change and their award changes retrospectively, they will still retain their eligibility for the cost-of-living payment.</text:p>
      <text:p text:style-name="Normal"/>
      <text:p text:style-name="Normal">5 –<text:s/>POST OFFICE CARD ACCOUNTS (POCA)<text:s/>– CARLA CHARLTON/TERI SPROUL</text:p>
      <text:p text:style-name="P35"><text:span text:style-name="T36">The agreement to pay into a<text:s/></text:span><text:span text:style-name="T37">POCA was due to end November 2021 however 6500 customers hadn’t converted,<text:s/></text:span></text:p>
      <text:p text:style-name="Normal"><text:span text:style-name="T38">We agreed with Treasury Ministers to extend the POCA contract until 5 April<text:s/></text:span><text:span text:style-name="T39">2022<text:s/></text:span><text:span text:style-name="T40">as over 6000 customers still hadn’t converted.</text:span></text:p>
      <text:p text:style-name="P41"><text:span text:style-name="T42">Once POCAs were no longer an option (6 April 2022 for HMRC customers) we notified all customers to explain we had to suspend payments until a bank account was provided</text:span></text:p>
      <text:p text:style-name="P43">In April HMRC suspended 6,386 accounts where a customer still had a POCA</text:p>
      <text:p text:style-name="P44">By 27 June<text:s/>2022<text:s/>11,327 Child Benefit and 187 Tax Credits accounts still have a POCA associated with their records.<text:s/></text:p>
      <text:p text:style-name="P45">Work will begin early August to take termination action against remaining customers.<text:s/></text:p>
      <text:p text:style-name="P46">We will be</text:p>
      <text:list text:style-name="LFO4" text:continue-numbering="true">
        <text:list-item>
          <text:p text:style-name="P47">double checking Tax credit accounts to ensure everything is in order prior to terminating</text:p>
        </text:list-item>
        <text:list-item>
          <text:p text:style-name="P48"><text:span text:style-name="T49">following Child Benefit termination, customers still have four weeks to request reinstatement before having to make a new claim for CHB</text:span></text:p>
        </text:list-item>
      </text:list>
      <text:p text:style-name="P50"/>
      <text:p text:style-name="P51">Even if a customer does not have a bank account, we can make other arrangements to make payments, but we would like them to engage with us:<text:s/></text:p>
      <text:list text:style-name="LFO5" text:continue-numbering="true">
        <text:list-item>
          <text:p text:style-name="P52">friends, family and third-party bank accounts can also be utilised</text:p>
        </text:list-item>
      </text:list>
      <text:p text:style-name="Normal"/>
      <text:p text:style-name="Normal">6 – MOVE TO UC – SHONAGH YOUNG/NIC VAUGHAN</text:p>
      <text:p text:style-name="Normal">Campaign and leaflets. Campaign due to end this month. When renewal process is completed, we will begin evaluation on what impact this has had. Increase in online traffic in hits/clicks but difficult to know if it the campaign or the leaflet that has triggered this.<text:s/></text:p>
      <text:p text:style-name="Normal">Not a linear journey. Secondary aim is to raise awareness of UC and that by the end of 2024 everyone will have been moved over to UC.<text:s/></text:p>
      <text:p text:style-name="Normal">Managed migration. Expanded into Cornwall, Bolton and Medway from this week. Continuing to expand our multi location approach. For anyone who has not made their claim at the end of their 3-month window, we will extend this by a further month before we begin to contact them. We are encouraging customers to contact us so that we can understand where the challenges are.</text:p>
      <text:p text:style-name="Normal">Hoping to have a first evaluation and learning from the first group of 500 customers in early autumn. Starting to test our reminder letters by sending multiple variations of the letters out.<text:s/></text:p>
      <text:p text:style-name="Normal">We haven’t seen too much contact on the back of the leaflet which was by design. The leaflet has directed customers to online services where they can learn more about UC. We are seeing a steady trickle of claims from TC to UC and have not experienced any problems so far.</text:p>
      <text:p text:style-name="Normal"/>
      <text:p text:style-name="Normal"><text:bookmark-start text:name="_Hlk109907272"/>7 – AOB – MARINA BRADSHAW</text:p>
      <text:p text:style-name="Normal"><text:bookmark-end text:name="_Hlk109907272"/>Overview given of Child Benefit online claim prototype</text:p>
      <text:p text:style-name="Normal">NEXT MEETING – 20 OCTOBER 202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022b4c49a23a1b54325bc090"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xon, Jack (CS&amp;TD Intermediaries)</meta:initial-creator>
    <dc:creator>Barclay, Mike (HMRC Comms)</dc:creator>
    <meta:creation-date>2022-09-26T14:05:00Z</meta:creation-date>
    <dc:date>2022-09-26T14:05:00Z</dc:date>
    <meta:print-date>2022-09-02T11:53: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8-24T12:36: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ef42f0d-a71b-4a52-b79c-0bb66a20e848</meta:user-defined>
    <meta:user-defined meta:name="MSIP_Label_f9af038e-07b4-4369-a678-c835687cb272_ContentBits">2</meta:user-defined>
    <meta:document-statistic meta:page-count="5" meta:paragraph-count="18" meta:word-count="1366" meta:character-count="9136" meta:row-count="64" meta:non-whitespace-character-count="7788"/>
  </office:meta>
</office:document-meta>
</file>