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.6694in" text:min-label-width="0.0395in" text:list-level-position-and-space-mode="label-alignment">
          <style:list-level-label-alignment text:label-followed-by="listtab" fo:margin-left="0.709in" fo:text-indent="-0.039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0.6694in" text:min-label-width="0.0395in" text:list-level-position-and-space-mode="label-alignment">
          <style:list-level-label-alignment text:label-followed-by="listtab" fo:margin-left="0.709in" fo:text-indent="-0.039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Heading2" style:family="paragraph">
      <style:paragraph-properties fo:margin-bottom="0.1666in" fo:line-height="107%"/>
      <style:text-properties style:text-underline-type="single" style:text-underline-style="solid" style:text-underline-width="auto" style:text-underline-mode="continuous"/>
    </style:style>
    <style:style style:name="P9" style:parent-style-name="Heading3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ListParagraph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ListParagraph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family="paragraph"/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ListParagraph" style:family="paragraph"/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ListParagraph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ListParagraph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ListParagraph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ListParagraph" style:family="paragraph"/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Heading3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style="italic" style:font-style-asian="italic"/>
    </style:style>
    <style:style style:name="P50" style:parent-style-name="ListParagraph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ListParagraph" style:family="paragraph"/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ListParagraph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ListParagraph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ListParagraph" style:family="paragraph"/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ListParagraph" style:family="paragraph"/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Paragraph" style:family="paragraph"/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ListParagraph" style:family="paragraph"/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ListParagraph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Hyperlink" style:family="text">
      <style:text-properties fo:font-weight="bold" style:font-weight-asian="bold" style:font-weight-complex="bold"/>
    </style:style>
    <style:style style:name="T81" style:parent-style-name="Hyperlink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ListParagraph" style:family="paragraph"/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Hyperlink" style:family="text">
      <style:text-properties fo:font-weight="bold" style:font-weight-asian="bold" style:font-weight-complex="bold"/>
    </style:style>
    <style:style style:name="P87" style:parent-style-name="ListParagraph" style:family="paragraph"/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93" style:parent-style-name="eop" style:family="text">
      <style:text-properties style:font-name="Calibri" style:font-name-complex="Calibri" fo:font-size="11pt" style:font-size-asian="11pt" style:font-size-complex="11pt"/>
    </style:style>
    <style:style style:name="P94" style:parent-style-name="Heading3" style:family="paragraph"/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text-properties fo:font-style="italic" style:font-style-asian="italic"/>
    </style:style>
    <style:style style:name="P99" style:parent-style-name="ListParagraph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ListParagraph" style:family="paragraph"/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ListParagraph" style:family="paragraph">
      <style:text-properties fo:font-weight="bold" style:font-weight-asian="bold" style:font-weight-complex="bold"/>
    </style:style>
    <style:style style:name="P104" style:parent-style-name="ListParagraph" style:family="paragraph">
      <style:paragraph-properties fo:margin-left="0in" fo:text-indent="0.5in">
        <style:tab-stops/>
      </style:paragraph-properties>
    </style:style>
    <style:style style:name="P105" style:parent-style-name="ListParagraph" style:family="paragraph">
      <style:text-properties fo:font-weight="bold" style:font-weight-asian="bold" style:font-weight-complex="bold"/>
    </style:style>
    <style:style style:name="P106" style:parent-style-name="ListParagraph" style:family="paragraph"/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ListParagraph" style:family="paragraph">
      <style:text-properties fo:font-weight="bold" style:font-weight-asian="bold" style:font-weight-complex="bold"/>
    </style:style>
    <style:style style:name="P109" style:parent-style-name="ListParagraph" style:family="paragraph"/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ListParagraph" style:family="paragraph"/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ListParagraph" style:family="paragraph"/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ListParagraph" style:family="paragraph">
      <style:text-properties fo:font-weight="bold" style:font-weight-asian="bold" style:font-weight-complex="bold"/>
    </style:style>
    <style:style style:name="P117" style:parent-style-name="ListParagraph" style:family="paragraph">
      <style:text-properties fo:font-weight="bold" style:font-weight-asian="bold" style:font-weight-complex="bold"/>
    </style:style>
    <style:style style:name="P118" style:parent-style-name="ListParagraph" style:family="paragraph"/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ListParagraph" style:family="paragraph"/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ListParagraph" style:family="paragraph"/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Heading3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style="italic" style:font-style-asian="italic" style:font-style-complex="italic"/>
    </style:style>
    <style:style style:name="P130" style:parent-style-name="ListParagraph" style:family="paragraph"/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ListParagraph" style:family="paragraph"/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ListParagraph" style:family="paragraph"/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ListParagraph" style:family="paragraph"/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ListParagraph" style:family="paragraph"/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ListParagraph" style:family="paragraph"/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ListParagraph" style:family="paragraph"/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ListParagraph" style:family="paragraph"/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ListParagraph" style:family="paragraph"/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Heading3" style:family="paragraph">
      <style:text-properties fo:font-weight="bold" style:font-weight-asian="bold" style:font-weight-complex="bold"/>
    </style:style>
    <style:style style:name="P164" style:parent-style-name="Normal" style:family="paragraph">
      <style:text-properties fo:font-style="italic" style:font-style-asian="italic"/>
    </style:style>
    <style:style style:name="P165" style:parent-style-name="ListParagraph" style:family="paragraph"/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ListParagraph" style:family="paragraph"/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ListParagraph" style:family="paragraph"/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ListParagraph" style:family="paragraph"/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ListParagraph" style:family="paragraph"/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ListParagraph" style:family="paragraph"/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ListParagraph" style:family="paragraph"/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ListParagraph" style:family="paragraph"/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ListParagraph" style:family="paragraph"/>
    <style:style style:name="P195" style:parent-style-name="ListParagraph" style:family="paragraph"/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ListParagraph" style:family="paragraph"/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ListParagraph" style:family="paragraph"/>
    <style:style style:name="T21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FCDO<text:s/>Economics<text:s/>Technical Competency Framework</text:h>
      <text:p text:style-name="Normal"/>
      <text:h text:style-name="Heading2" text:outline-level="2">What is the FCDO TCF?</text:h>
      <text:p text:style-name="Normal">The FCDO Technical Competency Framework (TCF)<text:s/>sets out the<text:s/>capabilities and expertise expected from<text:s/>FCDO<text:s/>Economists.<text:s/></text:p>
      <text:p text:style-name="Normal">This builds on the<text:s/><text:a xlink:href="https://www.gov.uk/government/publications/ges-technical-framework-2022" office:target-frame-name="_top" xlink:show="replace"><text:span text:style-name="Hyperlink">Government Economic Service (GES) Technical Competency Framework (TCF)</text:span></text:a>.<text:s/>The GES TCF sets out the high-level technical standards, knowledge and skills required to be a Government Economic Service Member<text:s/>at each level. The FCDO TCF<text:s/>is more tailored to the specific skills that<text:s/>Economists in FCDO need. It is for all<text:s/>Economists in FCDO, regardless of whether they are a GES member.</text:p>
      <text:p text:style-name="Normal">The FCDO TCF is the more detailed framework that the technical competencies assessed in job interviews and the topics being assessed in the Readiness Boards are drawn from.<text:s/>See summaries of these technical competencies in the Economic Expert job profile template<text:s/><text:a xlink:href="https://fcogovuk.sharepoint.com/sites/intranet-about/Shared%20Documents/job-profile-FCDO-economic-expert-template.docx?web=1" office:target-frame-name="_top" xlink:show="replace"><text:span text:style-name="Hyperlink">here</text:span></text:a><text:s/>and all information on the Readiness Boards<text:s/><text:a xlink:href="https://fcogovuk.sharepoint.com/teams/FCDOEconomicsCommunity/SitePages/Economics-Careers.aspx" office:target-frame-name="_top" xlink:show="replace"><text:span text:style-name="Hyperlink">here</text:span></text:a>.<text:s/></text:p>
      <text:p text:style-name="Normal">The<text:s/>FCDO<text:s/>5 technical competencies are:</text:p>
      <text:list text:style-name="LFO1" text:continue-numbering="true">
        <text:list-item>
          <text:p text:style-name="P3">Application of Macroeconomics</text:p>
        </text:list-item>
        <text:list-item>
          <text:p text:style-name="P4">Application of Microeconomics</text:p>
        </text:list-item>
        <text:list-item>
          <text:p text:style-name="P5">Application of International Economics</text:p>
        </text:list-item>
        <text:list-item>
          <text:p text:style-name="P6">Analysis<text:s/>of<text:s/>Data</text:p>
        </text:list-item>
        <text:list-item>
          <text:p text:style-name="P7">Effective Communication<text:s/>of Economics</text:p>
        </text:list-item>
      </text:list>
      <text:h text:style-name="Heading2" text:outline-level="2">How should the GES TCF be used?</text:h>
      <text:p text:style-name="Normal">The FCDO TCF<text:s/>should be used as a guide for<text:s/>Economists in their own continuous professional<text:s/>learning and<text:s/>development<text:s/>goals,<text:s/>to assist those<text:s/>working towards the Readiness Board or promotion, and as a list of topics<text:s/>that may be tested at interview.<text:s/></text:p>
      <text:p text:style-name="Normal">We do not expect all roles to cover every<text:s/>technical competency or bullet point<text:s/>within<text:s/>them.<text:s/>However, we expect all<text:s/>Expert<text:s/>Economists to have proficiency in<text:s/>all technical competencies<text:s/>and to look to take time to improve their skills across these areas.</text:p>
      <text:p text:style-name="Normal"/>
      <text:h text:style-name="P8" text:outline-level="2">FCDO Economics TCF</text:h>
      <text:list text:style-name="LFO7" text:continue-numbering="true">
        <text:list-item>
          <text:p text:style-name="P9">Application of<text:s/><text:span text:style-name="T10">Macroeconomic</text:span><text:span text:style-name="T11">s</text:span><text:s/></text:p>
        </text:list-item>
      </text:list>
      <text:p text:style-name="Normal"><text:span text:style-name="T12">A</text:span><text:span text:style-name="T13">ppl</text:span><text:span text:style-name="T14">ication of<text:s/></text:span><text:span text:style-name="T15">m</text:span><text:span text:style-name="T16">acroeconomic</text:span><text:span text:style-name="T17"><text:s/>theory in a range of policy contexts</text:span><text:span text:style-name="T18">.</text:span></text:p>
      <text:p text:style-name="Normal">Understand and explain the economy as a whole, using knowledge of:</text:p>
      <text:list text:style-name="LFO9" text:continue-numbering="true">
        <text:list-item>
          <text:p text:style-name="P19"><text:span text:style-name="T20">Growth theory, measurement</text:span><text:span text:style-name="T21">,</text:span><text:span text:style-name="T22"><text:s/>trends, drivers and diagnostics</text:span><text:span text:style-name="T23">.</text:span><text:s/><text:line-break/>Economic development<text:s/>including, structural transformation from low-income countries to high-income countries<text:s/>and the<text:s/>involvement<text:s/>of<text:s/>industrialisation, business climate and the private sector,<text:s/>elite bargains,<text:s/>role of capital, tradeables/exports,<text:s/>political economy, and barriers to growth.<text:s/>This may be developed through<text:s/>conducting country diagnostic analysis.<text:s/>Grounded in an understanding of the circular economy and the interlinkages between development, climate change and biodiversity loss.</text:p>
        </text:list-item>
        <text:list-item>
          <text:p text:style-name="P24"><text:span text:style-name="T25">Fiscal<text:s/></text:span><text:span text:style-name="T26">policy, government regulation and taxation.</text:span><text:s/><text:line-break/>Relating to areas such as labour, climate, private sector, public financial management.</text:p>
        </text:list-item>
        <text:list-item>
          <text:p text:style-name="P27">Monetary policy, inflation and exchange rates.</text:p>
        </text:list-item>
      </text:list>
      <text:p text:style-name="ListParagraph">Including transmission mechanisms to economic activity<text:s/>such as investment and spending.</text:p>
      <text:list text:style-name="LFO9" text:continue-numbering="true">
        <text:list-item>
          <text:p text:style-name="P28"><text:span text:style-name="T29">Debt</text:span><text:span text:style-name="T30"><text:s/>sustainability and trends</text:span><text:line-break/>Sovereign debt sustainability and trends. Private sector as both a lender and a borrower in debt markets. The interplay between private and public debt. The impact of private sector debt on fiscal sustainability.<text:s/></text:p>
        </text:list-item>
        <text:list-item>
          <text:p text:style-name="P31"><text:span text:style-name="T32">Private sector development</text:span></text:p>
        </text:list-item>
      </text:list>
      <text:p text:style-name="ListParagraph">Including financial sector linkages to the real economy and capital flows.<text:s/></text:p>
      <text:list text:style-name="LFO9" text:continue-numbering="true">
        <text:list-item>
          <text:p text:style-name="P33"><text:span text:style-name="T34">Crisis episodes</text:span><text:line-break/>From internal and external economic and non-economic shocks.</text:p>
        </text:list-item>
      </text:list>
      <text:p text:style-name="Normal">Lead macroeconomic analysis in a country or regional context and bring that understanding to designing context-specific policy or programming.</text:p>
      <text:list text:style-name="LFO9" text:continue-numbering="true">
        <text:list-item>
          <text:p text:style-name="P35">Embed<text:s/><text:span text:style-name="T36">innovative, data-driven and evidence-based macroeconomic</text:span><text:s/>knowledge in policy advice.</text:p>
        </text:list-item>
        <text:list-item>
          <text:p text:style-name="P37">Design, manage, monitor and evaluate<text:span text:style-name="T38"><text:s/>evidence-based economic programmes</text:span>, and<text:s/><text:span text:style-name="T39">quality assure and build others’ capability</text:span><text:span text:style-name="T40"><text:s/>to do so.</text:span></text:p>
        </text:list-item>
        <text:list-item>
          <text:p text:style-name="P41"><text:span text:style-name="T42">Analyse macroeconomic data and trends</text:span><text:s/>and provide advice to stakeholders on the policy implications, bringing in<text:s/><text:span text:style-name="T43">political economy contexts</text:span>.</text:p>
        </text:list-item>
        <text:list-item>
          <text:p text:style-name="P44"><text:span text:style-name="T45">Work effectively with partners</text:span>, such as the IMF, to support macroeconomic<text:s/>management.</text:p>
        </text:list-item>
      </text:list>
      <text:p text:style-name="Normal"/>
      <text:list text:style-name="LFO7" text:continue-numbering="true">
        <text:list-item>
          <text:p text:style-name="P46">Application of<text:s/><text:span text:style-name="T47">Microeconomic</text:span><text:span text:style-name="T48">s</text:span><text:s/></text:p>
        </text:list-item>
      </text:list>
      <text:p text:style-name="P49">Application of Microeconomic theory in a range of policy contexts.</text:p>
      <text:p text:style-name="Normal">Analyse and explain the behaviour of households, firms and markets, using knowledge of:</text:p>
      <text:list text:style-name="LFO10" text:continue-numbering="true">
        <text:list-item>
          <text:p text:style-name="P50"><text:span text:style-name="T51">Demand</text:span>,<text:s/><text:span text:style-name="T52">supply</text:span><text:s/>and<text:s/><text:span text:style-name="T53">competitive markets</text:span><text:s/>analysis</text:p>
        </text:list-item>
        <text:list-item>
          <text:p text:style-name="P54"><text:span text:style-name="T55">Market or sector analysis</text:span></text:p>
        </text:list-item>
        <text:list-item>
          <text:p text:style-name="P56"><text:span text:style-name="T57">Choices</text:span>,<text:s/><text:span text:style-name="T58">incentives</text:span><text:s/>and<text:s/><text:span text:style-name="T59">behavioural economics</text:span></text:p>
        </text:list-item>
        <text:list-item>
          <text:p text:style-name="P60"><text:span text:style-name="T61">Political economy</text:span>,<text:s/><text:span text:style-name="T62">conflict and fragility</text:span>, and<text:s/><text:span text:style-name="T63">institutional economics</text:span></text:p>
        </text:list-item>
      </text:list>
      <text:p text:style-name="ListParagraph">Including<text:s/>why<text:s/>nations fail, corruption, and how economic policy advice changes</text:p>
      <text:list text:style-name="LFO10" text:continue-numbering="true">
        <text:list-item>
          <text:p text:style-name="P64"><text:span text:style-name="T65">Market failure</text:span><text:s/>and the rationale for<text:s/><text:span text:style-name="T66">government interventions</text:span>.<text:s/></text:p>
        </text:list-item>
        <text:list-item>
          <text:p text:style-name="P67"><text:span text:style-name="T68">Global public goods</text:span><text:s/>such as climate change, health, innovation and research, and policy responses.</text:p>
        </text:list-item>
        <text:list-item>
          <text:p text:style-name="P69"><text:span text:style-name="T70">Poverty</text:span>,<text:s/><text:span text:style-name="T71">inequality</text:span><text:s/>and<text:s/><text:span text:style-name="T72">welfare</text:span><text:s/>analysis.<text:line-break/>Including measurement, progress, population growth, Sustainable Development Goals (SDGs), human development and political effects of<text:s/>inequality.</text:p>
        </text:list-item>
        <text:list-item>
          <text:p text:style-name="P73"><text:span text:style-name="T74">Financial economics and investment analysis</text:span></text:p>
        </text:list-item>
      </text:list>
      <text:p text:style-name="ListParagraph">Including the economics of uncertainty, risk and insurance.</text:p>
      <text:p text:style-name="Normal">Appraise options<text:s/>for policy and programme interventions, quality assure programme design and assess impact, including:</text:p>
      <text:list text:style-name="LFO11" text:continue-numbering="true">
        <text:list-item>
          <text:p text:style-name="P75">Provide expert advice on<text:s/><text:span text:style-name="T76">economic<text:s/></text:span><text:span text:style-name="T77">appraisal</text:span>,<text:s/><text:span text:style-name="T78">impact assessments</text:span><text:s/>and<text:s/><text:span text:style-name="T79">evidence-based business cases and evaluation</text:span>, using<text:s/>the<text:s/><text:a xlink:href="https://www.gov.uk/government/publications/the-green-book-appraisal-and-evaluation-in-central-governent/the-green-book-2020" office:target-frame-name="_top" xlink:show="replace"><text:span text:style-name="T80">Green Book</text:span></text:a><text:s/>and<text:s/><text:a xlink:href="https://assets.publishing.service.gov.uk/government/uploads/system/uploads/attachment_data/file/879438/HMT_Magenta_Book.pdf" office:target-frame-name="_top" xlink:show="replace"><text:span text:style-name="T81">Magenta Book</text:span></text:a>,<text:s/>and including<text:s/><text:span text:style-name="T82">cost-benefit analysis</text:span><text:s/>essentials and<text:s/><text:span text:style-name="T83">value for money assessment</text:span>.<text:s/></text:p>
        </text:list-item>
        <text:list-item>
          <text:p text:style-name="P84">Develop quality economic analysis<text:s/>and<text:s/><text:span text:style-name="T85">quality assurance</text:span><text:s/>to inform UK policy and programming, using the<text:s/><text:a xlink:href="https://assets.publishing.service.gov.uk/government/uploads/system/uploads/attachment_data/file/416478/aqua_book_final_web.pdf" office:target-frame-name="_top" xlink:show="replace"><text:span text:style-name="T86">Aqua Book</text:span></text:a>.</text:p>
        </text:list-item>
        <text:list-item>
          <text:p text:style-name="P87">Build<text:s/><text:span text:style-name="T88">robust evidence<text:s/></text:span><text:span text:style-name="T89">base</text:span>, including<text:s/>drawing on what works evidence and the FCDO’s<text:s/>‘Best Buys’,<text:s/>through anticipating evidence needs,<text:s/><text:span text:style-name="T90">scoping and managing</text:span><text:span text:style-name="T91"><text:s/>research</text:span><text:s/>and<text:s/>drawing on and<text:s/>collaborating with a diverse network of external experts.<text:s/></text:p>
        </text:list-item>
      </text:list>
      <text:p text:style-name="P92"><text:span text:style-name="T93"> </text:span></text:p>
      <text:list text:style-name="LFO7" text:continue-numbering="true">
        <text:list-item>
          <text:p text:style-name="P94">Application of<text:s/><text:span text:style-name="T95">International<text:s/></text:span><text:span text:style-name="T96">E</text:span><text:span text:style-name="T97">conomics</text:span><text:s/></text:p>
        </text:list-item>
      </text:list>
      <text:p text:style-name="P98">Application of International Economics in a range of policy contexts.</text:p>
      <text:p text:style-name="Normal">Identify and explain interactions between the national economy and global economy<text:s/>(including political economy aspects)<text:s/>using knowledge of:</text:p>
      <text:list text:style-name="LFO12" text:continue-numbering="true">
        <text:list-item>
          <text:p text:style-name="P99"><text:span text:style-name="T100">Global growth</text:span></text:p>
        </text:list-item>
      </text:list>
      <text:p text:style-name="ListParagraph">Trends and theories in convergence/divergence.</text:p>
      <text:list text:style-name="LFO12" text:continue-numbering="true">
        <text:list-item>
          <text:p text:style-name="P101"><text:span text:style-name="T102">International Financial Flows</text:span></text:p>
        </text:list-item>
      </text:list>
      <text:p text:style-name="ListParagraph">Foreign<text:s/>Direct Investment (FDI) and Foreign Portfolio Investment (FPI).<text:s/>Trends in<text:s/>financial<text:s/>flows from migration,<text:s/>international<text:s/>aid, remittances, International Financial Institutions (IFIs),<text:s/>British International Investment (BII), private finance<text:s/>and external debt.<text:s/></text:p>
      <text:list text:style-name="LFO12" text:continue-numbering="true">
        <text:list-item>
          <text:p text:style-name="P103">Trade<text:s/></text:p>
        </text:list-item>
      </text:list>
      <text:p text:style-name="P104">Theory<text:s/>on the gains from trade and its winners and losers.</text:p>
      <text:list text:style-name="LFO12" text:continue-numbering="true">
        <text:list-item>
          <text:p text:style-name="P105">Debt<text:s/></text:p>
        </text:list-item>
      </text:list>
      <text:p text:style-name="ListParagraph">Understanding of the mechanics of debt (domestic<text:s/>and international), including<text:s/>stocks<text:s/>and flows, and recent trends towards increased role of non-traditional lenders.<text:s/>Historic understanding (HIPC) and current approaches (DSSI, Common Framework).<text:s/></text:p>
      <text:list text:style-name="LFO12" text:continue-numbering="true">
        <text:list-item>
          <text:p text:style-name="P106"><text:span text:style-name="T107">Balance of Payments</text:span><text:s/>and<text:s/>Net International Investment Position<text:s/></text:p>
        </text:list-item>
        <text:list-item>
          <text:p text:style-name="P108">Exchange rate regimes and currency arrangements</text:p>
        </text:list-item>
        <text:list-item>
          <text:p text:style-name="P109">The economic drivers and impacts of<text:s/><text:span text:style-name="T110">migration</text:span></text:p>
        </text:list-item>
        <text:list-item>
          <text:p text:style-name="P111"><text:span text:style-name="T112">International and regional financial institutions</text:span>, such as the IMF and World Bank, and regulations.</text:p>
        </text:list-item>
      </text:list>
      <text:list text:style-name="LFO13" text:continue-numbering="true">
        <text:list-item>
          <text:p text:style-name="P113"><text:span text:style-name="T114">Geo-economics</text:span><text:span text:style-name="T115"><text:line-break/></text:span>The interplay between economics and geopolitics and how other actors can influence<text:s/>international economic conditions to support their geopolitical outlook</text:p>
        </text:list-item>
        <text:list-item>
          <text:p text:style-name="P116">Economic<text:s/>Security</text:p>
        </text:list-item>
      </text:list>
      <text:p text:style-name="ListParagraph">Trade vulnerabilities, supply chains, spheres of influence and energy security. Sanctions.</text:p>
      <text:list text:style-name="LFO13" text:continue-numbering="true">
        <text:list-item>
          <text:p text:style-name="P117">Climate economics<text:s/></text:p>
        </text:list-item>
      </text:list>
      <text:p text:style-name="ListParagraph">Including<text:s/>green development processes, green industrial strategies.<text:s/></text:p>
      <text:p text:style-name="Normal">Advise, design and influence effective policy and programmes around international economic linkages.<text:s/></text:p>
      <text:list text:style-name="LFO14" text:continue-numbering="true">
        <text:list-item>
          <text:p text:style-name="P118">Understand the different skills and approaches required for<text:s/><text:span text:style-name="T119">different forms of interventions, including grants, concessional loans, and private investment</text:span></text:p>
        </text:list-item>
        <text:list-item>
          <text:p text:style-name="P120"><text:span text:style-name="T121">Use</text:span><text:s/><text:span text:style-name="T122">analysis to inf</text:span><text:span text:style-name="T123">luence UK and its partner’s policy</text:span><text:s/>as it intersects with international economic linkages</text:p>
        </text:list-item>
        <text:list-item>
          <text:p text:style-name="P124">Anticipate<text:s/>uncertainties<text:s/>and possible implications from<text:s/><text:span text:style-name="T125">international economic linkages</text:span>, including the<text:s/><text:span text:style-name="T126">impact on UK policy</text:span>, through<text:s/><text:span text:style-name="T127">horizon-scanning</text:span>.</text:p>
        </text:list-item>
      </text:list>
      <text:p text:style-name="Normal"/>
      <text:soft-page-break/>
      <text:list text:style-name="LFO7" text:continue-numbering="true">
        <text:list-item>
          <text:p text:style-name="P128">Analysis of Data</text:p>
        </text:list-item>
      </text:list>
      <text:p text:style-name="P129">Analyse, explain and use data sources and econometric techniques for evidence-based policy advice.</text:p>
      <text:p text:style-name="Normal">This covers:</text:p>
      <text:list text:style-name="LFO15" text:continue-numbering="true">
        <text:list-item>
          <text:p text:style-name="P130"><text:span text:style-name="T131">Scoping questions<text:s/></text:span>and considering how best to bring data and analysis to support strategic policy<text:s/>decisions.<text:span text:style-name="T132"><text:s/></text:span></text:p>
        </text:list-item>
        <text:list-item>
          <text:p text:style-name="P133"><text:span text:style-name="T134">Sourcing, handling and processing data</text:span><text:s/>sets. Advising others on the<text:s/>appropriate<text:s/>source and use of data.</text:p>
        </text:list-item>
        <text:list-item>
          <text:p text:style-name="P135"><text:span text:style-name="T136">Recognising<text:s/></text:span><text:span text:style-name="T137">strengths and weaknesses of the data</text:span>, including a focus on what the data can or cannot<text:s/>tell us about distributional impacts across sections of society, for example gender, ethnicity, socioeconomic background.<text:s/>Considering best approach in<text:s/><text:span text:style-name="T138">data poor environments</text:span>.</text:p>
        </text:list-item>
        <text:list-item>
          <text:p text:style-name="P139"><text:span text:style-name="T140">Working with and quality assuring economic models</text:span>. Showing awareness of the importance of model specification and its impact on outputs.<text:s/>Carefully interpreting output data.</text:p>
        </text:list-item>
        <text:list-item>
          <text:p text:style-name="P141"><text:span text:style-name="T142">Knowledge of econometrics</text:span>,<text:s/>including use of relevant software,<text:s/>to estimate the impacts of planned interventions, including the differential impacts to specific groups.</text:p>
        </text:list-item>
        <text:list-item>
          <text:p text:style-name="P143"><text:span text:style-name="T144">Interpreting</text:span><text:span text:style-name="T145"><text:s/>and explaining results</text:span>, including from<text:s/><text:span text:style-name="T146">Randomised Control</text:span><text:span text:style-name="T147">led</text:span><text:span text:style-name="T148"><text:s/>Trials</text:span><text:s/>and<text:s/><text:span text:style-name="T149">regression analysis</text:span>, to provide analysis for policy options.</text:p>
        </text:list-item>
        <text:list-item>
          <text:p text:style-name="P150"><text:span text:style-name="T151">Presenting all assumptions transparently</text:span><text:span text:style-name="T152"><text:s/>and clearly</text:span>, with key risks, biases and sensitivities assessed.<text:s/></text:p>
        </text:list-item>
        <text:list-item>
          <text:p text:style-name="P153">Understanding the key indicators to be aware of when looking at<text:s/><text:span text:style-name="T154">macroeconomic trends</text:span><text:s/>and<text:s/><text:span text:style-name="T155">project cycles</text:span><text:span text:style-name="T156">.</text:span></text:p>
        </text:list-item>
        <text:list-item>
          <text:p text:style-name="P157"><text:span text:style-name="T158">Presenting data analysis in clear and compelling</text:span><text:span text:style-name="T159"><text:s/>ways<text:s/></text:span>(both visually and in writing)<text:span text:style-name="T160"><text:s/></text:span><text:span text:style-name="T161">that<text:s/></text:span><text:span text:style-name="T162">influences decision makers.<text:s/></text:span></text:p>
        </text:list-item>
      </text:list>
      <text:p text:style-name="Normal"/>
      <text:list text:style-name="LFO7" text:continue-numbering="true">
        <text:list-item>
          <text:p text:style-name="P163">Effective Communication<text:s/>of Economics</text:p>
        </text:list-item>
      </text:list>
      <text:p text:style-name="P164">Provide effective, appropriate oral and visual communication<text:s/>about economic issues and the use of economics<text:s/>to diverse<text:s/>stakeholders.</text:p>
      <text:list text:style-name="LFO16" text:continue-numbering="true">
        <text:list-item>
          <text:p text:style-name="P165"><text:span text:style-name="T166">Communic</text:span><text:span text:style-name="T167">ate complex technical ideas, issues and arguments to non-</text:span><text:span text:style-name="T168">e</text:span><text:span text:style-name="T169">conomist</text:span><text:span text:style-name="T170">s</text:span>, conveying policy relevance and impact, without the use of specialised terminology.</text:p>
        </text:list-item>
        <text:list-item>
          <text:p text:style-name="P171">Deliver messages with<text:s/><text:span text:style-name="T172">credibility and authority</text:span><text:s/>to engage and influence internally and internationally, including partner government colleagues, officials from multilateral agencies and private sector representatives.</text:p>
        </text:list-item>
        <text:list-item>
          <text:p text:style-name="P173"><text:span text:style-name="T174">Manage commercial relationships effectively</text:span></text:p>
        </text:list-item>
      </text:list>
      <text:p text:style-name="ListParagraph">Including through skilled<text:s/>writing of<text:s/><text:a xlink:href="https://fcogovuk.sharepoint.com/:w:/r/teams/prof/_layouts/15/Doc.aspx?sourcedoc=%7B25CFDBBC-EF44-4C30-96C8-EDCDE5FEB2B0%7D&amp;file=PrOF%20Guide%20Terms%20of%20Reference.docx&amp;action=default&amp;mobileredirect=true&amp;DefaultItemOpen=1" office:target-frame-name="_top" xlink:show="replace"><text:span text:style-name="Hyperlink">Terms of Reference</text:span></text:a>,<text:s/>communicating effectively with external consultants and suppliers, and holding them to account for deliverables.</text:p>
      <text:list text:style-name="LFO16" text:continue-numbering="true">
        <text:list-item>
          <text:p text:style-name="P175"><text:span text:style-name="T176">Consider the audience</text:span><text:s/>and<text:s/><text:span text:style-name="T177">tailor communication</text:span><text:s/>accordingly so it is appropriate<text:s/>as well as sensitive to local contexts.</text:p>
        </text:list-item>
        <text:list-item>
          <text:p text:style-name="P178">Have a good understanding of<text:s/><text:span text:style-name="T179">accessibility</text:span><text:s/>and best practice for<text:s/><text:span text:style-name="T180">data visualisation</text:span><text:span text:style-name="T181">s</text:span><text:s/>to communicate trends and findings of analysis.</text:p>
        </text:list-item>
        <text:list-item>
          <text:p text:style-name="P182">Build<text:s/><text:span text:style-name="T183">productive working relationships</text:span><text:s/>with policy colleagues and other specialists, using<text:s/><text:span text:style-name="T184">inter-disciplinary working</text:span><text:s/>to develop better policy.</text:p>
        </text:list-item>
        <text:list-item>
          <text:p text:style-name="P185">Understand how<text:s/><text:span text:style-name="T186">wider political economy<text:s/></text:span><text:span text:style-name="T187">contexts influence policy responses</text:span><text:span text:style-name="T188">.</text:span></text:p>
        </text:list-item>
      </text:list>
      <text:p text:style-name="Normal">Build others’ capability and promote inclusiveness, more equal representation and more openness in economics.</text:p>
      <text:soft-page-break/>
      <text:list text:style-name="LFO17" text:continue-numbering="true">
        <text:list-item>
          <text:p text:style-name="P189"><text:span text:style-name="T190">Provide training to non-</text:span><text:span text:style-name="T191">e</text:span><text:span text:style-name="T192">conomist</text:span><text:span text:style-name="T193">s</text:span><text:s/>in core economic concepts and tools.</text:p>
        </text:list-item>
        <text:list-item>
          <text:p text:style-name="P194">Regularly<text:s/>share<text:s/>findings of your<text:s/>economic analysis with non-economists and listen to the perspectives of other disciplines<text:s/>to support inclusive and effective decision making.</text:p>
        </text:list-item>
        <text:list-item>
          <text:p text:style-name="P195">Regularly<text:s/><text:span text:style-name="T196">engage with non-</text:span><text:span text:style-name="T197">e</text:span><text:span text:style-name="T198">conomist</text:span><text:span text:style-name="T199"><text:s/>colleagues</text:span><text:s/>to<text:s/><text:span text:style-name="T200">promote<text:s/></text:span><text:span text:style-name="T201">e</text:span><text:span text:style-name="T202">conomist</text:span><text:span text:style-name="T203">s</text:span><text:s/>and<text:s/>highlight<text:s/>the<text:s/><text:span text:style-name="T204">usefulness of economics</text:span>.</text:p>
        </text:list-item>
        <text:list-item>
          <text:p text:style-name="P205">Promote an<text:s/><text:span text:style-name="T206">economics<text:s/></text:span><text:span text:style-name="T207">profession</text:span><text:span text:style-name="T208"><text:s/>free of discrimination</text:span>,<text:s/><text:span text:style-name="T209">championing progress on more equal representation</text:span><text:span text:style-name="T210">.<text:s/></text:span></text:p>
        </text:list-item>
        <text:list-item>
          <text:p text:style-name="P211"><text:span text:style-name="T212">Encourage openness in terms of theoretical and methodological approaches</text:span>, keeping up-to-date on developments in the field.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0.6694in" text:min-label-width="0.0395in" text:list-level-position-and-space-mode="label-alignment">
          <style:list-level-label-alignment text:label-followed-by="listtab" fo:margin-left="0.709in" fo:text-indent="-0.039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0.6694in" text:min-label-width="0.0395in" text:list-level-position-and-space-mode="label-alignment">
          <style:list-level-label-alignment text:label-followed-by="listtab" fo:margin-left="0.709in" fo:text-indent="-0.039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  <text:p text:style-name="Header">Last updated: September 2022</text:p>
      </style:header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Head</meta:initial-creator>
    <dc:creator>Chris Allison (Sensitive)</dc:creator>
    <meta:creation-date>2022-09-23T12:43:00Z</meta:creation-date>
    <dc:date>2022-09-23T12:43:00Z</dc:date>
    <meta:template xlink:href="Normal" xlink:type="simple"/>
    <meta:editing-cycles>2</meta:editing-cycles>
    <meta:editing-duration>PT60S</meta:editing-duration>
    <meta:user-defined meta:name="MSIP_Label_e4c996da-17fa-4fc5-8989-2758fb4cf86b_Enabled">true</meta:user-defined>
    <meta:user-defined meta:name="MSIP_Label_e4c996da-17fa-4fc5-8989-2758fb4cf86b_SetDate">2022-08-02T11:36:4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ad53e684-4f13-4a88-aa81-71cce7dbdcae</meta:user-defined>
    <meta:user-defined meta:name="MSIP_Label_e4c996da-17fa-4fc5-8989-2758fb4cf86b_ContentBits">1</meta:user-defined>
    <meta:user-defined meta:name="ClassificationContentMarkingHeaderShapeIds">2,3,4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,6,7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2-08-03T14:17:54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2464e50-2ae3-41bb-afbd-23cf897a708e</meta:user-defined>
    <meta:user-defined meta:name="MSIP_Label_9e9cc48d-6fba-4c12-9882-137473def580_ContentBits">3</meta:user-defined>
    <meta:user-defined meta:name="ContentTypeId">0x0101005F2E86D37676A544B81F4936F8033618</meta:user-defined>
    <meta:user-defined meta:name="MediaServiceImageTags"/>
    <meta:document-statistic meta:page-count="5" meta:paragraph-count="23" meta:word-count="1749" meta:character-count="11700" meta:row-count="83" meta:non-whitespace-character-count="9974"/>
  </office:meta>
</office:document-meta>
</file>